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SZEGEDI ÍTÉLŐTÁBLA</text:p>
      <text:p text:style-name="P2">Pk.I.20.793/2014/2. szám</text:p>
      <text:p text:style-name="P4"/>
      <text:p text:style-name="P4"/>
      <text:p text:style-name="P4">A Szegedi Ítélőtábla a Petneházi és Balla Ügyvédi Iroda (ügyintéző: dr. Petneházi Zsigmond ügyvéd) által képviselt <text:span text:style-name="T2">(kérelmező neve, címe)</text:span> szám alatti lakos kérelmezőnek <text:span text:style-name="T1">Kötegyán Község Helyi Választási Bizottsága</text:span> (5725 Kötegyán, Kossuth u. 33.) 36/2014. (IX.09.), továbbá 37/2014. (IX.09.) számú határozatai ellen benyújtott bírósági felülvizsgálati kérelme folytán indult nemperes eljárásban – tárgyaláson kívül – meghozta a következő </text:p>
      <text:p text:style-name="P4"/>
      <text:p text:style-name="P3"/>
      <text:p text:style-name="P3">V É G Z É S T : </text:p>
      <text:p text:style-name="P4"/>
      <text:p text:style-name="P4"/>
      <text:p text:style-name="P4">A<text:span text:style-name="T2"> kérelmező </text:span><text:span text:style-name="T2">Kötegyán Község Helyi Választási Bizottságának 36/2014. (IX.09.) és 37/2014. (IX.09.) számú határozatai ellen előterjesztett bírósági </text:span><text:span text:style-name="T2">felülvizsgálat </text:span><text:span text:style-name="T2">iránti kérelmét</text:span><text:span text:style-name="T2"> érdemi vizsgálat nélkül </text:span><text:span text:style-name="T3">elutasítja.</text:span></text:p>
      <text:p text:style-name="P6"/>
      <text:p text:style-name="P4"><text:span text:style-name="T2">K</text:span><text:span text:style-name="T2">ötelezi a kérelmezőt, fizessen meg az államnak – külön felhívásra – 1.000,- (</text:span><text:span text:style-name="T2">E</text:span><text:span text:style-name="T2">gyezer) </text:span><text:span text:style-name="T2">forint </text:span><text:span text:style-name="T2">le nem rótt</text:span><text:span text:style-name="T2"> eljárási illetéket.</text:span></text:p>
      <text:p text:style-name="P4"/>
      <text:p text:style-name="P4">A végzés ellen további jogorvoslatnak helye nincs. </text:p>
      <text:p text:style-name="P4"/>
      <text:p text:style-name="P3"/>
      <text:p text:style-name="P3">I N D O K O L Á S :</text:p>
      <text:p text:style-name="P4"/>
      <text:p text:style-name="P4"/>
      <text:p text:style-name="P4">Kötegyán Község Helyi Választási Bizottsága 2014. szeptember 9-én 9.00 órakor megtartott ülésén megtörtént a polgármesterjelöltek, az önkormányzati képviselő egyéni listás jelöltek, a roma települési nemzetiségi önkormányzati képviselőjelöltek és a román települési nemzeti önkormányzati képviselőjelöltek sorsolása. A Helyi Választási Bizottság 36/2014. (IX.09.) számú határozatával megállapította a polgármesterjelöltek, míg 37/2014. (IX.09.) számú határozatával a helyi önkormányzati egyéni listás képviselőjelöltek sorrendjét. </text:p>
      <text:p text:style-name="P4">A Választási Bizottság 2014. szeptember 15-i ülésén 42/2014. (IX.15.) számú határozatával jóváhagyta a polgármester-választás szavazólapjának adattartalmát, 43/2014. (IX.15.) számú határozatával pedig a helyi önkormányzati képviselő- választás szavazólapjának adattartalmát. </text:p>
      <text:p text:style-name="P4"/>
      <text:p text:style-name="P4">A kérelmező 2014. szeptember 16-án bírósági felülvizsgálat iránti kérelmet terjesztett elő a Helyi Választási Bizottság 36/2014. (IX.09.) és 37/2014. (IX.09.) számú határozataival szemben, kérve megváltoztatásukat azzal, hogy a választási bizottság <text:s/>részben jogszabálysértően járt el, részben pedig jogszabálysértően mérlegelt azok meghozatala során. Hivatkozott a választási eljárásról szóló 2013. évi XXXVI. tv. (Ve.) 223. § (3) bekezdés a) és b) pontjára. Indokolásában a Ve. 160. § (2) </text:p>
      <text:p text:style-name="P4"/>
      <text:p text:style-name="P3"><text:soft-page-break/>- 2 -</text:p>
      <text:p text:style-name="P4"/>
      <text:p text:style-name="P4">bekezdése alapján kifogásolta a jelöltek sorrendjét megállapító sorsolást, mivel arra 2014. szeptember 9-én 9.00 órakor került sor, melyen a nyilvánosság nem volt biztosítva. Utalt arra, hogy a szavazólapon a jelöltek első öt helyén Kötegyán Község Önkormányzatának jelenlegi képviselői lettek feltüntetve, mely „oly mértékben elképzelhetetlen egy sorsolás esetén, ami feltételezi a jogszabálysértés megvalósulását”. Álláspontja szerint ez a körülmény sérti a jelöltek esélyegyenlőséghez való jogát, illetve további választási visszaélésekre adhat lehetőséget. Kifejtette, a választási bizottság a sorsolás etikai követelményeinek sem tett eleget, mivel nem adott módot arra, hogy a nyilvántartásba vett jelöltek a sorsoláson részt vegyenek. </text:p>
      <text:p text:style-name="P4"/>
      <text:p text:style-name="P4">A bírósági felülvizsgálat iránti kérelem érdemi vizsgálatra nem alkalmas. </text:p>
      <text:p text:style-name="P4"/>
      <text:p text:style-name="P4">A Ve. 239. §-a értelmében a 160. § szerinti sorsolás ellen nincs helye önálló jogorvoslatnak. A sorsolás törvényessége elleni jogorvoslat a szavazólap adattartalmának jóváhagyása elleni bírósági felülvizsgálati kérelembe foglalható, <text:s/>melyre a Ve. 240. § (2) bekezdése biztosít lehetőséget.</text:p>
      <text:p text:style-name="P4">A kérelmező bírósági felülvizsgálat iránti kérelmében konkrétan megjelölte a helyi választási bizottság általa sérelmezett 36/2014. és 37/2014. számú, szeptember 9. napján hozott határozatait, melyek megváltoztatását kérte. Kérelmének indokolása is egyértelműen a szeptember 9-én megtartott sorsolás eljárásával kapcsolatos, annak jogszabálysértő módjára hivatkozik, így felülvizsgálati kérelme nem volt akként értelmezhető, hogy a választási bizottság szeptember 15. napján meghozott, a szavazólapok adattartalmának jóváhagyásával kapcsolatos határozata ellen irányulna, ilyen tartalmú kérelmet nem nevesített. Mivel a Ve. 239. § alapján a sorsolás ellen nincs helye önálló jogorvoslatnak, azt a szavazólap adattartalmának jóváhagyásával kapcsolatos határozat elleni bírósági felülvizsgálati kérelemben lehet sérelmezni, a kérelem a Ve. 240. § (2) bekezdésére figyelemmel – a jóváhagyó határozat elleni jogorvoslati kérelem hiányában – <text:s/>érdemi vizsgálatra alkalmatlan. </text:p>
      <text:p text:style-name="P4">A felülvizsgálati kérelem érdemi indokaival összefüggésben csupán megjegyzi az ítélőtábla, a választási bizottság a Ve. 160. § (2) bekezdésében foglaltaktól eltérően valóban nem a jelöltek, illetve listák bejelentésére rendelkezésre álló határnapon, 2014. szeptember 8-án 16 óra után, hanem az azt követő napon tartotta a sorsolást, ez a jogszabálysértés azonban önmagában a sorsolás eredményét érdemben nem befolyásolta volna. Megjegyzi továbbá, hogy a kérelmező a helyi önkormányzati képviselőjelöltek megállapított sorsolási sorrendje kapcsán a Ve. 223. § (3) bekezdés a) pontjában foglalt konkrét jogszabálysértést sem jelölt meg, ami pedig a bírósági felülvizsgálati kérelem kötelező tartalmi eleme (Ve. 224. § (3) bekezdés a) pontja), csupán feltételezést rögzített.</text:p>
      <text:p text:style-name="P4"/>
      <text:p text:style-name="P4">A kifejtettekre tekintettel az ítélőtábla a kérelmező bírósági felülvizsgálati kérelmét a Ve. 231. § (1) bekezdés d) pontja szerint érdemi vizsgálat nélkül elutasította. </text:p>
      <text:p text:style-name="P4">Az illeték mértékét az illetékekről szóló 1990. évi XCIII. törvény (Itv.) 43. § (7) bekezdése és 58. § (1) bekezdés f) pontja alapján 10 %-ra mérsékelt összegben határozta meg, melynek viselésére a kérelmezőt a 6/1986. (VI. 26.) IM rendelet 13. § </text:p>
      <text:p text:style-name="P4"/>
      <text:p text:style-name="P4"/>
      <text:p text:style-name="P4"/>
      <text:p text:style-name="P2"><text:soft-page-break/>Pk.I.20.793/2014/2. szám</text:p>
      <text:p text:style-name="P3">- 3 -</text:p>
      <text:p text:style-name="P4"/>
      <text:p text:style-name="P4"/>
      <text:p text:style-name="P4">(2) bekezdése szerint kötelezte.</text:p>
      <text:p text:style-name="P4">A további jogorvoslat lehetőségét a Ve. 232. § (5) bekezdése alapján zárta ki.</text:p>
      <text:p text:style-name="P4"/>
      <text:p text:style-name="P4"/>
      <text:p text:style-name="P4">S z e g e d , 2014. év szeptember hó 17. napján. </text:p>
      <text:p text:style-name="P4"/>
      <text:p text:style-name="P4"/>
      <text:p text:style-name="P4"/>
      <text:p text:style-name="P4">Dr. Kiss Gabriella s.k.<text:tab/>Dr. Bánfalvi-Bottyán Csilla s.k.<text:tab/> Dr. Bálind Attila s.k.</text:p>
      <text:p text:style-name="P4">a tanács elnöke<text:tab/><text:tab/>előadó bíró<text:tab/><text:tab/><text:tab/> <text:s text:c="11"/>táblabíró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4H1M57S</meta:editing-duration>
    <meta:editing-cycles>46</meta:editing-cycles>
    <meta:generator>LibreOffice/3.5$Windows_x86 LibreOffice_project/7122e39-92ed229-498d286-15e43b4-d70da21</meta:generator>
    <dc:date>2014-09-17T15:37:33.70</dc:date>
    <meta:print-date>2014-09-17T15:06:07.76</meta:print-date>
    <meta:document-statistic meta:table-count="0" meta:image-count="0" meta:object-count="0" meta:page-count="3" meta:paragraph-count="26" meta:word-count="759" meta:character-count="5786" meta:non-whitespace-character-count="5022"/>
    <meta:template xlink:type="simple" xlink:actuate="onRequest" xlink:title="1" xlink:href="file:///C:/Documents%20and%20Settings/kocsise/Application%20Data/LibreOffice/4/user/template/1.ott" meta:date="2014-09-15T07:44:25.29"/>
  </office:meta>
</office:document-meta>
</file>