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>SZEGEDI ÍTÉLŐTÁBLA</text:p>
      <text:p text:style-name="P5">Pk.I.20.777/2014/2. szám</text:p>
      <text:p text:style-name="P3"/>
      <text:p text:style-name="P3"/>
      <text:p text:style-name="P3">A Szegedi Ítélőtábla kérelmező neve (címe) szám alatti lakos kérelmezőnek a <text:span text:style-name="T1">Csongrád</text:span> <text:span text:style-name="T1">Megyei Területi Választási Bizottság</text:span> 2014. szeptember 12. napján kelt 35/2014. (IX. 12.) TVB számú határozata ellen benyújtott bírósági felülvizsgálat iránti kérelme folytán indult nemperes eljárásban – tárgyaláson kívül – meghozta a következő </text:p>
      <text:p text:style-name="P3"/>
      <text:p text:style-name="P6"/>
      <text:p text:style-name="P6">V É G Z É S T : </text:p>
      <text:p text:style-name="P3"/>
      <text:p text:style-name="P3"/>
      <text:p text:style-name="P3">A<text:span text:style-name="T2"> kérelmező bírósági felülvizsgálati kérelmét érdemi vizsgálat nélkül </text:span><text:span text:style-name="T3">elutasítja.</text:span></text:p>
      <text:p text:style-name="P1"/>
      <text:p text:style-name="P3"><text:span text:style-name="T2">K</text:span><text:span text:style-name="T2">ötelezi a kérelmezőt, fizessen meg az államnak – külön felhívásra – 1.000,- (</text:span><text:span text:style-name="T2">e</text:span><text:span text:style-name="T2">gyezer) Ft mérsékelt eljárási illetéket.</text:span></text:p>
      <text:p text:style-name="P3"/>
      <text:p text:style-name="P3">A végzés ellen további jogorvoslatnak helye nincs. </text:p>
      <text:p text:style-name="P3"/>
      <text:p text:style-name="P6"/>
      <text:p text:style-name="P6">I N D O K O L Á S :</text:p>
      <text:p text:style-name="P3"/>
      <text:p text:style-name="P3"/>
      <text:p text:style-name="P3">A Csongrád Megyei Területi Választási Bizottság 2014. szeptember 5. napján kelt 35/2014. (IX. 12.) TVB számú határozatával a kérelmező Csongrád Város Helyi Választási Bizottságának 38/2014. (IX. 8.), 39/2014. (IX. 8.), 40/2014. (IX. 8.), valamint 41/2014. (IX. 8.) HVB határozatai ellen benyújtott fellebbezéseit érdemi vizsgálat nélkül elutasította. A TVB határozatával szemben a kérelmező bírósági felülvizsgálati kérelemmel élt, melyben – tartalma szerint – kérte a határozat megváltoztatását és fellebbezése érdemi elbírálását. </text:p>
      <text:p text:style-name="P3"/>
      <text:p text:style-name="P3">A választási eljárásról szóló 2013. évi XXXVI. törvény (a továbbiakban: Ve.) 224.§-ának (5) bekezdése értelmében bírósági felülvizsgálati eljárásban az ügyvédi képviselet kötelező. A Ve. 231. § (2) bekezdése szerint ugyanakkor a bírósági felülvizsgálati kérelmet érdemi vizsgálat nélkül el kell utasítani, ha a kérelem benyújtója jogi képviselő nélkül jár el. </text:p>
      <text:p text:style-name="P3">Miután jelen eljárásban a kérelmező a törvényes határidőn belül, azonban személyesen, jogi képviselő nélkül eljárva terjesztette elő felülvizsgálati kérelmét, azt az ítélőtábla – a Ve. idézett 231. §-ának (2) bekezdésének alkalmazásával – érdemi vizsgálat nélkül elutasította (KGD 2014. 78. számú eseti döntés).</text:p>
      <text:p text:style-name="P3"/>
      <text:p text:style-name="P3">Az elutasításra tekintettel az ítélőtábla érdemben nem vizsgálhatta a jogorvoslati kérelemben foglaltakat, azonban megjegyzi, hogy a kérelmező összesen négy helyi választási bizottsági határozattal szemben terjesztett elő fellebbezést, melyek egy </text:p>
      <text:p text:style-name="P4"><text:soft-page-break/>- 2 -</text:p>
      <text:p text:style-name="P3"/>
      <text:p text:style-name="P3"/>
      <text:p text:style-name="P3">határozatban történő elbírálásának a másodfokú választási bizottsági eljárásban nem lett volna helye, azokról külön ügyszámon kellett volna dönteni.</text:p>
      <text:p text:style-name="P3"/>
      <text:p text:style-name="P3">Az eljárási illeték mértékét az illetékekről szóló 1990. évi XCIII. törvény 43. § (7) bekezdése és 58. § (1) bekezdés f) pontja alapján határozta meg, melynek viselésére a 6/1986. (VI. 26.) IM rendelet 13. § (2) bekezdése alapján a kérelmező köteles.</text:p>
      <text:p text:style-name="P3">Az ítélőtábla határozata ellen a további jogorvoslat lehetőségét a Ve. 232. § (5) bekezdése kizárja.</text:p>
      <text:p text:style-name="P3"/>
      <text:p text:style-name="P3"/>
      <text:p text:style-name="P3">S z e g e d , 2014. év szeptember hó 17. napján. </text:p>
      <text:p text:style-name="P3"/>
      <text:p text:style-name="P3"/>
      <text:p text:style-name="P3"/>
      <text:p text:style-name="P3">Dr. Kiss Gabriella s.k.<text:tab/>Dr. Bálind Attila s.k.<text:tab/><text:tab/>Dr. Bánfalvi-Bottyán Csilla s.k.</text:p>
      <text:p text:style-name="P3">a tanács elnöke<text:tab/><text:tab/>előadó bíró<text:tab/><text:tab/><text:tab/> táblabíró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07:44:25.37</meta:creation-date>
    <dc:title>1</dc:title>
    <meta:editing-duration>PT1H52M7S</meta:editing-duration>
    <meta:editing-cycles>31</meta:editing-cycles>
    <meta:generator>LibreOffice/3.5$Windows_x86 LibreOffice_project/7122e39-92ed229-498d286-15e43b4-d70da21</meta:generator>
    <dc:date>2014-09-17T14:09:06.45</dc:date>
    <meta:print-date>2014-09-17T10:34:25.68</meta:print-date>
    <meta:document-statistic meta:table-count="0" meta:image-count="0" meta:object-count="0" meta:page-count="2" meta:paragraph-count="19" meta:word-count="396" meta:character-count="2780" meta:non-whitespace-character-count="2391"/>
    <meta:template xlink:type="simple" xlink:actuate="onRequest" xlink:title="1" xlink:href="file:///C:/Documents%20and%20Settings/kocsise/Application%20Data/LibreOffice/4/user/template/1.ott" meta:date="2014-09-15T07:44:25.29"/>
  </office:meta>
</office:document-meta>
</file>