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>SZEGEDI ÍTÉLŐTÁBLA</text:p>
      <text:p text:style-name="P5">Pk.I.20.776/2014/3. szám</text:p>
      <text:p text:style-name="P4"/>
      <text:p text:style-name="P4"/>
      <text:p text:style-name="P4">A Szegedi Ítélőtábla <text:span text:style-name="T1">A Közösség a Társadalmi Igazságosságért Néppárt </text:span><text:s/>kérelmezőnek – a Csongrád Megyei Területi Választási Bizottság 40/2014. (IX. 12.) TVB határozata ellen benyújtott bírósági felülvizsgálati kérelme folytán megindult nemperes eljárásban <text:s text:c="6"/>– tárgyaláson kívül – meghozta a következő </text:p>
      <text:p text:style-name="P4"/>
      <text:p text:style-name="P6"/>
      <text:p text:style-name="P6">V É G Z É S T : </text:p>
      <text:p text:style-name="P4"/>
      <text:p text:style-name="P4"/>
      <text:p text:style-name="P4">Az ítélőtábla<text:span text:style-name="T2"> a kérelmező bírósági felülvizsgálati kérelmét érdemi vizsgálat nélkül </text:span><text:span text:style-name="T1">elutasítja.</text:span></text:p>
      <text:p text:style-name="P7"/>
      <text:p text:style-name="P7">Az eljárási illeték összegét 1.000,- (Egyezer) Ft-ra mérsékli, az ezt meghaladóan lerótt 8.000,- (Nyolcezer) Ft illetéket a kérelmező jogosult a magyar államtól visszaigényelni.</text:p>
      <text:p text:style-name="P4"/>
      <text:p text:style-name="P4">A végzés ellen további jogorvoslatnak helye nincs. </text:p>
      <text:p text:style-name="P4"/>
      <text:p text:style-name="P6"/>
      <text:p text:style-name="P6">I N D O K O L Á S :</text:p>
      <text:p text:style-name="P4"/>
      <text:p text:style-name="P4"/>
      <text:p text:style-name="P4">A kérelmező fellebbezése folytán eljárt Csongrád Megyei Területi Választási Bizottság 2014. szeptember 12. napján kelt 40/2014. (IX. 12.) TVB számú határozatával a Szegedi Választási Bizottság 156/2014. (IX. 9.) HVB határozatát helybenhagyta. </text:p>
      <text:p text:style-name="P4">A TVB határozatával szemben a kérelmező nevében (ügyvéd neve) ügyvéd a törvényes határidőn belül bírósági felülvizsgálati kérelemmel élt, kérve annak megváltoztatását. Érvelése szerint a határozat a Ve. 2. § (2) bekezdésébe ütközik, egyben sérti a Ve. 43. §-át és 132. §-ait, továbbá nem felel meg a Ve. 46. § d) pontjában foglalt jogszabályi előírásoknak sem. Kifejtette, az eljárás egésze ellentétes a Ve. 2. § (1) bekezdés a), c), e) és f) pontjaiban rögzített alapelvekkel. Kérelmén 9.000,- Ft-ot illetékbélyegben lerótt. Mellékelte (ügyvéd neve) ügyvéd meghatalmazását, melyet meghatalmazóként a kérelmező Dél-alföldi Regionális Igazgatója írt alá, és amelyen kérelmező bélyegzőlenyomata nem szerepel.</text:p>
      <text:p text:style-name="P4"/>
      <text:p text:style-name="P4">A bírósági felülvizsgálati kérelem érdemi vizsgálatra nem alkalmas.</text:p>
      <text:p text:style-name="P4"/>
      <text:p text:style-name="P4">A Ve. előírja a bírósági felülvizsgálati kérelem kötelező tartalmi elemeit (224. §), és megszabja az érdemi vizsgálat nélküli elutasítás eseteit (231. §), melyekre tekintettel </text:p>
      <text:p text:style-name="P4">nem mellőzhető a szükségképpeni tartalmi elemek meglétének vizsgálata. </text:p>
      <text:p text:style-name="P6">- 2 -</text:p>
      <text:p text:style-name="P6"/>
      <text:p text:style-name="P4"><text:soft-page-break/>A Ve. 224. § (5) bekezdése szerint bírósági felülvizsgálati eljárásban az ügyvédi képviselet kötelező. Ha a felülvizsgálati kérelem benyújtására e rendelkezés megsértésével kerül sor, azt érdemi vizsgálat nélkül el kell utasítani (Ve. 231.§ (2) bekezdés). </text:p>
      <text:p text:style-name="P4">A Ve. 228.§ (2) bekezdése előírja, hogy a bírósági eljárásban a Polgári perrendtartásról szóló 1952. évi III. törvény (továbbiakban Pp.) közigazgatási rendelkezéseit kell <text:s/>– az e törvényben foglalt eltérésekkel – megfelelően alkalmazni. A Pp. 324. § (1) bekezdése alapján a meghatalmazásra a Pp. 69. §-ában írt alakiságok érvényesek, így a meghatalmazást írásba kell foglalni vagy jegyzőkönyvbe kell mondani. Írásbeli meghatalmazás esetén a meghatalmazott köteles eredeti meghatalmazását vagy annak hitelesített másolatát első jelentkezése alkalmával az iratokhoz csatolás végett a bíróságnak bemutatni. Az írásbeli meghatalmazást közokiratba vagy teljes bizonyító erejű magánokiratba kell foglalni. Az ügyvédnek adott meghatalmazáshoz, ha azt a fél saját kezűleg írta alá, tanúk alkalmazása nem szükséges, az ügyvédi meghatalmazásra egyebekben az erre vonatkozó külön jogszabályok irányadók (Pp. 69. § (1), (2) bekezdés). </text:p>
      <text:p text:style-name="P4">A kérelmező alapszabályának 13. §-a értelmében a párt képviseletére a párt elnöke és elnökhelyettese önállóan, míg távollétükben, illetve tartós akadályoztatásuk esetén az országos elnökség bármely másik kettő tagja együttesen jogosult. A kérelmező alapszabályának fent idézett 13. § (1) bekezdéséből következően a csatolt ügyvédi meghatalmazás a meghatalmazó részéről nem minősül szabályszerűnek, hiszen azt nem a képviseletre jogosultak egyike írta alá, ezért úgy kell tekinteni, hogy a kérelmező felülvizsgálati kérelmét igazolt ügyvédi képviselet nélkül nyújtotta be, amelynek jogkövetkezménye az érdemi vizsgálat nélküli elutasítás. Ezzel egyezően foglalt állást – hasonló tényállás mellett – a Kúria Kvk.V.37.302/2014/2. sorszám alatt meghozott határozatában. </text:p>
      <text:p text:style-name="P4"/>
      <text:p text:style-name="P4">Az ítélőtábla a közigazgatási nemperes eljárás illetékének mértékét 10.000,- Ft-ban állapította meg az illetékekről szóló 1990. évi XCIII. törvény (Itv.) 43. § (7) bekezdése alapján, melyet – az érdemi vizsgálat nélküli elutasításra tekintettel – az 58. § (1) bekezdés f) pontja szerint 10%-ra mérsékelt. A fennmaradó lerótt illeték visszatérítéséről az Itv. 94. § (1) bekezdésére figyelemmel rendelkezett.</text:p>
      <text:p text:style-name="P4"/>
      <text:p text:style-name="P4">Az ítélőtábla határozata ellen a további jogorvoslat lehetőségét a Ve. 232. § (5) bekezdése zárja ki.</text:p>
      <text:p text:style-name="P4"/>
      <text:p text:style-name="P4"/>
      <text:p text:style-name="P4">S z e g e d , 2014. év szeptember hó 18. napján. </text:p>
      <text:p text:style-name="P4"/>
      <text:p text:style-name="P4"/>
      <text:p text:style-name="P4">Dr. Kiss Gabriella s.k.<text:tab/>Dr. Bálind Attila s.k.<text:tab/><text:tab/>Dr. Bánfalvi-Bottyán Csilla s.k.</text:p>
      <text:p text:style-name="P4">a tanács elnöke<text:tab/><text:tab/>előadó bíró<text:tab/><text:tab/> <text:s text:c="10"/>táblabíró</text:p>
      <text:p text:style-name="P2"/>
      <text:p text:style-name="P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07:44:25.37</meta:creation-date>
    <dc:title>1</dc:title>
    <meta:editing-duration>PT2H38M54S</meta:editing-duration>
    <meta:editing-cycles>42</meta:editing-cycles>
    <meta:generator>LibreOffice/3.5$Windows_x86 LibreOffice_project/7122e39-92ed229-498d286-15e43b4-d70da21</meta:generator>
    <dc:date>2014-09-18T14:29:40.07</dc:date>
    <meta:print-date>2014-09-18T11:00:49.76</meta:print-date>
    <meta:document-statistic meta:table-count="0" meta:image-count="0" meta:object-count="0" meta:page-count="2" meta:paragraph-count="22" meta:word-count="633" meta:character-count="4603" meta:non-whitespace-character-count="3960"/>
    <meta:template xlink:type="simple" xlink:actuate="onRequest" xlink:title="1" xlink:href="file:///C:/Documents%20and%20Settings/kocsise/Application%20Data/LibreOffice/4/user/template/1.ott" meta:date="2014-09-15T07:44:25.29"/>
  </office:meta>
</office:document-meta>
</file>