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ObjectReplacements/Object 3" manifest:media-type=""/>
  <manifest:file-entry manifest:full-path="ObjectReplacements/Object 4"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Segoe UI" svg:font-family="'Segoe UI'" style:font-family-generic="swiss"/>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áblázat1" style:family="table">
      <style:table-properties style:width="17cm" style:rel-width="100%" table:align="left"/>
    </style:style>
    <style:style style:name="Táblázat1.A" style:family="table-column">
      <style:table-column-properties style:column-width="8.807cm" style:rel-column-width="33950*"/>
    </style:style>
    <style:style style:name="Táblázat1.B" style:family="table-column">
      <style:table-column-properties style:column-width="8.193cm" style:rel-column-width="31585*"/>
    </style:style>
    <style:style style:name="Táblázat1.A1" style:family="table-cell">
      <style:table-cell-properties style:vertical-align="middle"/>
    </style:style>
    <style:style style:name="Táblázat2" style:family="table">
      <style:table-properties style:width="17cm" table:align="left"/>
    </style:style>
    <style:style style:name="Táblázat2.A" style:family="table-column">
      <style:table-column-properties style:column-width="5.062cm"/>
    </style:style>
    <style:style style:name="Táblázat2.B" style:family="table-column">
      <style:table-column-properties style:column-width="11.938cm"/>
    </style:style>
    <style:style style:name="Táblázat2.A1" style:family="table-cell">
      <style:table-cell-properties style:vertical-align="middle"/>
    </style:style>
    <style:style style:name="Táblázat3" style:family="table">
      <style:table-properties style:width="17cm" table:align="left"/>
    </style:style>
    <style:style style:name="Táblázat3.A" style:family="table-column">
      <style:table-column-properties style:column-width="4.914cm"/>
    </style:style>
    <style:style style:name="Táblázat3.B" style:family="table-column">
      <style:table-column-properties style:column-width="3.014cm"/>
    </style:style>
    <style:style style:name="Táblázat3.E" style:family="table-column">
      <style:table-column-properties style:column-width="3.043cm"/>
    </style:style>
    <style:style style:name="Táblázat3.A1" style:family="table-cell">
      <style:table-cell-properties style:vertical-align="middle"/>
    </style:style>
    <style:style style:name="Táblázat4" style:family="table">
      <style:table-properties style:width="17cm" table:align="left"/>
    </style:style>
    <style:style style:name="Táblázat4.A" style:family="table-column">
      <style:table-column-properties style:column-width="5.011cm"/>
    </style:style>
    <style:style style:name="Táblázat4.B" style:family="table-column">
      <style:table-column-properties style:column-width="2.981cm"/>
    </style:style>
    <style:style style:name="Táblázat4.E" style:family="table-column">
      <style:table-column-properties style:column-width="3.046cm"/>
    </style:style>
    <style:style style:name="Táblázat4.A1" style:family="table-cell">
      <style:table-cell-properties style:vertical-align="middle"/>
    </style:style>
    <style:style style:name="Táblázat5" style:family="table">
      <style:table-properties style:width="17cm" table:align="left"/>
    </style:style>
    <style:style style:name="Táblázat5.A" style:family="table-column">
      <style:table-column-properties style:column-width="5.119cm"/>
    </style:style>
    <style:style style:name="Táblázat5.B" style:family="table-column">
      <style:table-column-properties style:column-width="2.963cm"/>
    </style:style>
    <style:style style:name="Táblázat5.E" style:family="table-column">
      <style:table-column-properties style:column-width="2.992cm"/>
    </style:style>
    <style:style style:name="Táblázat5.A1" style:family="table-cell">
      <style:table-cell-properties style:vertical-align="middle"/>
    </style:style>
    <style:style style:name="Táblázat6" style:family="table">
      <style:table-properties style:width="17cm" table:align="left"/>
    </style:style>
    <style:style style:name="Táblázat6.A" style:family="table-column">
      <style:table-column-properties style:column-width="17cm"/>
    </style:style>
    <style:style style:name="Táblázat6.A1" style:family="table-cell">
      <style:table-cell-properties style:vertical-align="middle"/>
    </style:style>
    <style:style style:name="Táblázat7" style:family="table">
      <style:table-properties style:width="17cm" table:align="left"/>
    </style:style>
    <style:style style:name="Táblázat7.A" style:family="table-column">
      <style:table-column-properties style:column-width="4.251cm"/>
    </style:style>
    <style:style style:name="Táblázat7.B" style:family="table-column">
      <style:table-column-properties style:column-width="4.293cm"/>
    </style:style>
    <style:style style:name="Táblázat7.C" style:family="table-column">
      <style:table-column-properties style:column-width="8.456cm"/>
    </style:style>
    <style:style style:name="Táblázat7.A1" style:family="table-cell">
      <style:table-cell-properties style:vertical-align="middle"/>
    </style:style>
    <style:style style:name="Táblázat8" style:family="table">
      <style:table-properties style:width="17cm" table:align="left"/>
    </style:style>
    <style:style style:name="Táblázat8.A" style:family="table-column">
      <style:table-column-properties style:column-width="4.175cm"/>
    </style:style>
    <style:style style:name="Táblázat8.B" style:family="table-column">
      <style:table-column-properties style:column-width="4.149cm"/>
    </style:style>
    <style:style style:name="Táblázat8.C" style:family="table-column">
      <style:table-column-properties style:column-width="4.323cm"/>
    </style:style>
    <style:style style:name="Táblázat8.D" style:family="table-column">
      <style:table-column-properties style:column-width="4.353cm"/>
    </style:style>
    <style:style style:name="Táblázat8.A1" style:family="table-cell">
      <style:table-cell-properties style:vertical-align="middle"/>
    </style:style>
    <style:style style:name="Táblázat9" style:family="table">
      <style:table-properties style:width="17cm" table:align="left"/>
    </style:style>
    <style:style style:name="Táblázat9.A" style:family="table-column">
      <style:table-column-properties style:column-width="4.221cm"/>
    </style:style>
    <style:style style:name="Táblázat9.B" style:family="table-column">
      <style:table-column-properties style:column-width="4.232cm"/>
    </style:style>
    <style:style style:name="Táblázat9.C" style:family="table-column">
      <style:table-column-properties style:column-width="4.258cm"/>
    </style:style>
    <style:style style:name="Táblázat9.D" style:family="table-column">
      <style:table-column-properties style:column-width="4.29cm"/>
    </style:style>
    <style:style style:name="Táblázat9.A1" style:family="table-cell">
      <style:table-cell-properties style:vertical-align="middle"/>
    </style:style>
    <style:style style:name="Táblázat10" style:family="table">
      <style:table-properties style:width="17cm" table:align="left"/>
    </style:style>
    <style:style style:name="Táblázat10.A" style:family="table-column">
      <style:table-column-properties style:column-width="4.221cm"/>
    </style:style>
    <style:style style:name="Táblázat10.B" style:family="table-column">
      <style:table-column-properties style:column-width="4.232cm"/>
    </style:style>
    <style:style style:name="Táblázat10.C" style:family="table-column">
      <style:table-column-properties style:column-width="4.258cm"/>
    </style:style>
    <style:style style:name="Táblázat10.D" style:family="table-column">
      <style:table-column-properties style:column-width="4.29cm"/>
    </style:style>
    <style:style style:name="Táblázat10.A1" style:family="table-cell">
      <style:table-cell-properties style:vertical-align="middle"/>
    </style:style>
    <style:style style:name="Táblázat11" style:family="table">
      <style:table-properties style:width="17cm" table:align="left"/>
    </style:style>
    <style:style style:name="Táblázat11.A" style:family="table-column">
      <style:table-column-properties style:column-width="4.221cm"/>
    </style:style>
    <style:style style:name="Táblázat11.B" style:family="table-column">
      <style:table-column-properties style:column-width="4.232cm"/>
    </style:style>
    <style:style style:name="Táblázat11.C" style:family="table-column">
      <style:table-column-properties style:column-width="4.258cm"/>
    </style:style>
    <style:style style:name="Táblázat11.D" style:family="table-column">
      <style:table-column-properties style:column-width="4.29cm"/>
    </style:style>
    <style:style style:name="Táblázat11.A1" style:family="table-cell">
      <style:table-cell-properties style:vertical-align="middle"/>
    </style:style>
    <style:style style:name="Táblázat12" style:family="table">
      <style:table-properties style:width="17cm" table:align="left"/>
    </style:style>
    <style:style style:name="Táblázat12.A" style:family="table-column">
      <style:table-column-properties style:column-width="4.214cm"/>
    </style:style>
    <style:style style:name="Táblázat12.B" style:family="table-column">
      <style:table-column-properties style:column-width="4.256cm"/>
    </style:style>
    <style:style style:name="Táblázat12.C" style:family="table-column">
      <style:table-column-properties style:column-width="4.251cm"/>
    </style:style>
    <style:style style:name="Táblázat12.D" style:family="table-column">
      <style:table-column-properties style:column-width="4.279cm"/>
    </style:style>
    <style:style style:name="Táblázat12.A1" style:family="table-cell">
      <style:table-cell-properties style:vertical-align="middle"/>
    </style:style>
    <style:style style:name="Táblázat13" style:family="table">
      <style:table-properties style:width="17cm" table:align="left"/>
    </style:style>
    <style:style style:name="Táblázat13.A" style:family="table-column">
      <style:table-column-properties style:column-width="4.205cm"/>
    </style:style>
    <style:style style:name="Táblázat13.B" style:family="table-column">
      <style:table-column-properties style:column-width="4.279cm"/>
    </style:style>
    <style:style style:name="Táblázat13.C" style:family="table-column">
      <style:table-column-properties style:column-width="4.244cm"/>
    </style:style>
    <style:style style:name="Táblázat13.D" style:family="table-column">
      <style:table-column-properties style:column-width="4.272cm"/>
    </style:style>
    <style:style style:name="Táblázat13.A1" style:family="table-cell">
      <style:table-cell-properties style:vertical-align="middle"/>
    </style:style>
    <style:style style:name="Táblázat14" style:family="table">
      <style:table-properties style:width="17cm" table:align="left"/>
    </style:style>
    <style:style style:name="Táblázat14.A" style:family="table-column">
      <style:table-column-properties style:column-width="4.205cm"/>
    </style:style>
    <style:style style:name="Táblázat14.B" style:family="table-column">
      <style:table-column-properties style:column-width="4.281cm"/>
    </style:style>
    <style:style style:name="Táblázat14.C" style:family="table-column">
      <style:table-column-properties style:column-width="4.242cm"/>
    </style:style>
    <style:style style:name="Táblázat14.D" style:family="table-column">
      <style:table-column-properties style:column-width="4.272cm"/>
    </style:style>
    <style:style style:name="Táblázat14.A1" style:family="table-cell">
      <style:table-cell-properties style:vertical-align="middle"/>
    </style:style>
    <style:style style:name="Táblázat15" style:family="table">
      <style:table-properties style:width="17cm" table:align="left"/>
    </style:style>
    <style:style style:name="Táblázat15.A" style:family="table-column">
      <style:table-column-properties style:column-width="4.205cm"/>
    </style:style>
    <style:style style:name="Táblázat15.B" style:family="table-column">
      <style:table-column-properties style:column-width="4.281cm"/>
    </style:style>
    <style:style style:name="Táblázat15.C" style:family="table-column">
      <style:table-column-properties style:column-width="4.242cm"/>
    </style:style>
    <style:style style:name="Táblázat15.D" style:family="table-column">
      <style:table-column-properties style:column-width="4.272cm"/>
    </style:style>
    <style:style style:name="Táblázat15.A1" style:family="table-cell">
      <style:table-cell-properties style:vertical-align="middle"/>
    </style:style>
    <style:style style:name="Táblázat16" style:family="table">
      <style:table-properties style:width="17cm" table:align="left"/>
    </style:style>
    <style:style style:name="Táblázat16.A" style:family="table-column">
      <style:table-column-properties style:column-width="4.205cm"/>
    </style:style>
    <style:style style:name="Táblázat16.B" style:family="table-column">
      <style:table-column-properties style:column-width="4.281cm"/>
    </style:style>
    <style:style style:name="Táblázat16.C" style:family="table-column">
      <style:table-column-properties style:column-width="4.242cm"/>
    </style:style>
    <style:style style:name="Táblázat16.D" style:family="table-column">
      <style:table-column-properties style:column-width="4.272cm"/>
    </style:style>
    <style:style style:name="Táblázat16.A1" style:family="table-cell">
      <style:table-cell-properties style:vertical-align="middle"/>
    </style:style>
    <style:style style:name="Táblázat17" style:family="table">
      <style:table-properties style:width="17cm" table:align="left"/>
    </style:style>
    <style:style style:name="Táblázat17.A" style:family="table-column">
      <style:table-column-properties style:column-width="4.205cm"/>
    </style:style>
    <style:style style:name="Táblázat17.B" style:family="table-column">
      <style:table-column-properties style:column-width="4.281cm"/>
    </style:style>
    <style:style style:name="Táblázat17.C" style:family="table-column">
      <style:table-column-properties style:column-width="4.242cm"/>
    </style:style>
    <style:style style:name="Táblázat17.D" style:family="table-column">
      <style:table-column-properties style:column-width="4.272cm"/>
    </style:style>
    <style:style style:name="Táblázat17.A1" style:family="table-cell">
      <style:table-cell-properties style:vertical-align="middle"/>
    </style:style>
    <style:style style:name="Táblázat18" style:family="table">
      <style:table-properties style:width="17cm" table:align="left"/>
    </style:style>
    <style:style style:name="Táblázat18.A" style:family="table-column">
      <style:table-column-properties style:column-width="4.228cm"/>
    </style:style>
    <style:style style:name="Táblázat18.B" style:family="table-column">
      <style:table-column-properties style:column-width="4.272cm"/>
    </style:style>
    <style:style style:name="Táblázat18.C" style:family="table-column">
      <style:table-column-properties style:column-width="4.235cm"/>
    </style:style>
    <style:style style:name="Táblázat18.D" style:family="table-column">
      <style:table-column-properties style:column-width="4.265cm"/>
    </style:style>
    <style:style style:name="Táblázat18.A1" style:family="table-cell">
      <style:table-cell-properties style:vertical-align="middle"/>
    </style:style>
    <style:style style:name="Táblázat19" style:family="table">
      <style:table-properties style:width="17cm" table:align="left"/>
    </style:style>
    <style:style style:name="Táblázat19.A" style:family="table-column">
      <style:table-column-properties style:column-width="4.226cm"/>
    </style:style>
    <style:style style:name="Táblázat19.B" style:family="table-column">
      <style:table-column-properties style:column-width="4.274cm"/>
    </style:style>
    <style:style style:name="Táblázat19.C" style:family="table-column">
      <style:table-column-properties style:column-width="4.235cm"/>
    </style:style>
    <style:style style:name="Táblázat19.D" style:family="table-column">
      <style:table-column-properties style:column-width="4.265cm"/>
    </style:style>
    <style:style style:name="Táblázat19.A1" style:family="table-cell">
      <style:table-cell-properties style:vertical-align="middle"/>
    </style:style>
    <style:style style:name="Táblázat20" style:family="table">
      <style:table-properties style:width="17cm" table:align="left"/>
    </style:style>
    <style:style style:name="Táblázat20.A" style:family="table-column">
      <style:table-column-properties style:column-width="4.228cm"/>
    </style:style>
    <style:style style:name="Táblázat20.B" style:family="table-column">
      <style:table-column-properties style:column-width="4.272cm"/>
    </style:style>
    <style:style style:name="Táblázat20.C" style:family="table-column">
      <style:table-column-properties style:column-width="4.235cm"/>
    </style:style>
    <style:style style:name="Táblázat20.D" style:family="table-column">
      <style:table-column-properties style:column-width="4.265cm"/>
    </style:style>
    <style:style style:name="Táblázat20.A1" style:family="table-cell">
      <style:table-cell-properties style:vertical-align="middle"/>
    </style:style>
    <style:style style:name="Táblázat21" style:family="table">
      <style:table-properties style:width="17cm" table:align="left"/>
    </style:style>
    <style:style style:name="Táblázat21.A" style:family="table-column">
      <style:table-column-properties style:column-width="4.228cm"/>
    </style:style>
    <style:style style:name="Táblázat21.B" style:family="table-column">
      <style:table-column-properties style:column-width="4.272cm"/>
    </style:style>
    <style:style style:name="Táblázat21.C" style:family="table-column">
      <style:table-column-properties style:column-width="4.235cm"/>
    </style:style>
    <style:style style:name="Táblázat21.D" style:family="table-column">
      <style:table-column-properties style:column-width="4.265cm"/>
    </style:style>
    <style:style style:name="Táblázat21.A1" style:family="table-cell">
      <style:table-cell-properties style:vertical-align="middle"/>
    </style:style>
    <style:style style:name="Táblázat22" style:family="table">
      <style:table-properties style:width="17cm" table:align="left"/>
    </style:style>
    <style:style style:name="Táblázat22.A" style:family="table-column">
      <style:table-column-properties style:column-width="4.235cm"/>
    </style:style>
    <style:style style:name="Táblázat22.B" style:family="table-column">
      <style:table-column-properties style:column-width="4.253cm"/>
    </style:style>
    <style:style style:name="Táblázat22.C" style:family="table-column">
      <style:table-column-properties style:column-width="4.24cm"/>
    </style:style>
    <style:style style:name="Táblázat22.D" style:family="table-column">
      <style:table-column-properties style:column-width="4.272cm"/>
    </style:style>
    <style:style style:name="Táblázat22.A1" style:family="table-cell">
      <style:table-cell-properties style:vertical-align="middle"/>
    </style:style>
    <style:style style:name="Táblázat23" style:family="table">
      <style:table-properties style:width="17cm" table:align="left"/>
    </style:style>
    <style:style style:name="Táblázat23.A" style:family="table-column">
      <style:table-column-properties style:column-width="10.188cm"/>
    </style:style>
    <style:style style:name="Táblázat23.B" style:family="table-column">
      <style:table-column-properties style:column-width="6.812cm"/>
    </style:style>
    <style:style style:name="Táblázat23.A1" style:family="table-cell">
      <style:table-cell-properties style:vertical-align="middle"/>
    </style:style>
    <style:style style:name="Táblázat24" style:family="table">
      <style:table-properties style:width="17cm" table:align="left"/>
    </style:style>
    <style:style style:name="Táblázat24.A" style:family="table-column">
      <style:table-column-properties style:column-width="10.059cm"/>
    </style:style>
    <style:style style:name="Táblázat24.B" style:family="table-column">
      <style:table-column-properties style:column-width="6.941cm"/>
    </style:style>
    <style:style style:name="Táblázat24.A1" style:family="table-cell">
      <style:table-cell-properties style:vertical-align="middle"/>
    </style:style>
    <style:style style:name="Táblázat25" style:family="table">
      <style:table-properties style:width="17cm" table:align="left"/>
    </style:style>
    <style:style style:name="Táblázat25.A" style:family="table-column">
      <style:table-column-properties style:column-width="1.238cm"/>
    </style:style>
    <style:style style:name="Táblázat25.B" style:family="table-column">
      <style:table-column-properties style:column-width="8.976cm"/>
    </style:style>
    <style:style style:name="Táblázat25.C" style:family="table-column">
      <style:table-column-properties style:column-width="6.786cm"/>
    </style:style>
    <style:style style:name="Táblázat25.A1" style:family="table-cell">
      <style:table-cell-properties style:vertical-align="middle"/>
    </style:style>
    <style:style style:name="Táblázat26" style:family="table">
      <style:table-properties style:width="17cm" table:align="left"/>
    </style:style>
    <style:style style:name="Táblázat26.A" style:family="table-column">
      <style:table-column-properties style:column-width="1.221cm"/>
    </style:style>
    <style:style style:name="Táblázat26.B" style:family="table-column">
      <style:table-column-properties style:column-width="9.04cm"/>
    </style:style>
    <style:style style:name="Táblázat26.C" style:family="table-column">
      <style:table-column-properties style:column-width="6.74cm"/>
    </style:style>
    <style:style style:name="Táblázat26.A1" style:family="table-cell">
      <style:table-cell-properties style:vertical-align="middle"/>
    </style:style>
    <style:style style:name="Táblázat27" style:family="table">
      <style:table-properties style:width="17cm" table:align="left"/>
    </style:style>
    <style:style style:name="Táblázat27.A" style:family="table-column">
      <style:table-column-properties style:column-width="1.118cm"/>
    </style:style>
    <style:style style:name="Táblázat27.B" style:family="table-column">
      <style:table-column-properties style:column-width="9.239cm"/>
    </style:style>
    <style:style style:name="Táblázat27.C" style:family="table-column">
      <style:table-column-properties style:column-width="6.643cm"/>
    </style:style>
    <style:style style:name="Táblázat27.A1" style:family="table-cell">
      <style:table-cell-properties style:vertical-align="middle"/>
    </style:style>
    <style:style style:name="Táblázat28" style:family="table">
      <style:table-properties style:width="17cm" table:align="left"/>
    </style:style>
    <style:style style:name="Táblázat28.A" style:family="table-column">
      <style:table-column-properties style:column-width="1.222cm"/>
    </style:style>
    <style:style style:name="Táblázat28.B" style:family="table-column">
      <style:table-column-properties style:column-width="9.01cm"/>
    </style:style>
    <style:style style:name="Táblázat28.C" style:family="table-column">
      <style:table-column-properties style:column-width="6.768cm"/>
    </style:style>
    <style:style style:name="Táblázat28.A1" style:family="table-cell">
      <style:table-cell-properties style:vertical-align="middle"/>
    </style:style>
    <style:style style:name="Táblázat29" style:family="table">
      <style:table-properties style:width="17cm" table:align="left"/>
    </style:style>
    <style:style style:name="Táblázat29.A" style:family="table-column">
      <style:table-column-properties style:column-width="1.124cm"/>
    </style:style>
    <style:style style:name="Táblázat29.B" style:family="table-column">
      <style:table-column-properties style:column-width="9.192cm"/>
    </style:style>
    <style:style style:name="Táblázat29.C" style:family="table-column">
      <style:table-column-properties style:column-width="6.685cm"/>
    </style:style>
    <style:style style:name="Táblázat29.A1" style:family="table-cell">
      <style:table-cell-properties style:vertical-align="middle"/>
    </style:style>
    <style:style style:name="Táblázat30" style:family="table">
      <style:table-properties style:width="17cm" table:align="left"/>
    </style:style>
    <style:style style:name="Táblázat30.A" style:family="table-column">
      <style:table-column-properties style:column-width="1.143cm"/>
    </style:style>
    <style:style style:name="Táblázat30.B" style:family="table-column">
      <style:table-column-properties style:column-width="9.051cm"/>
    </style:style>
    <style:style style:name="Táblázat30.C" style:family="table-column">
      <style:table-column-properties style:column-width="6.807cm"/>
    </style:style>
    <style:style style:name="Táblázat30.A1" style:family="table-cell">
      <style:table-cell-properties style:vertical-align="middle"/>
    </style:style>
    <style:style style:name="Táblázat31" style:family="table">
      <style:table-properties style:width="17cm" table:align="left"/>
    </style:style>
    <style:style style:name="Táblázat31.A" style:family="table-column">
      <style:table-column-properties style:column-width="1.122cm"/>
    </style:style>
    <style:style style:name="Táblázat31.B" style:family="table-column">
      <style:table-column-properties style:column-width="9.208cm"/>
    </style:style>
    <style:style style:name="Táblázat31.C" style:family="table-column">
      <style:table-column-properties style:column-width="6.671cm"/>
    </style:style>
    <style:style style:name="Táblázat31.A1" style:family="table-cell">
      <style:table-cell-properties style:vertical-align="middle"/>
    </style:style>
    <style:style style:name="P1" style:family="paragraph" style:parent-style-name="Text_20_body">
      <style:paragraph-properties fo:margin-left="0.265cm" fo:margin-right="0.265cm" fo:margin-top="0.529cm" fo:margin-bottom="0.529cm" style:contextual-spacing="false" fo:text-align="center" style:justify-single-word="false" fo:text-indent="0cm" style:auto-text-indent="false"/>
      <style:text-properties fo:font-size="12pt" fo:font-weight="bold"/>
    </style:style>
    <style:style style:name="P2" style:family="paragraph" style:parent-style-name="Text_20_body">
      <style:paragraph-properties fo:margin-left="0.265cm" fo:margin-right="0.265cm" fo:margin-top="0.529cm" fo:margin-bottom="0.529cm" style:contextual-spacing="false" fo:text-align="center" style:justify-single-word="false" fo:text-indent="0cm" style:auto-text-indent="false"/>
      <style:text-properties fo:font-size="12pt" fo:font-style="italic" fo:font-weight="bold"/>
    </style:style>
    <style:style style:name="P3" style:family="paragraph" style:parent-style-name="Text_20_body">
      <style:paragraph-properties fo:margin-left="0.265cm" fo:margin-right="0.265cm" fo:margin-top="0.529cm" fo:margin-bottom="0.529cm" style:contextual-spacing="false" fo:text-align="center" style:justify-single-word="false" fo:text-indent="0cm" style:auto-text-indent="false"/>
      <style:text-properties fo:font-size="12pt" fo:font-style="italic" style:text-underline-style="solid" style:text-underline-width="auto" style:text-underline-color="font-color" fo:font-weight="bold"/>
    </style:style>
    <style:style style:name="P4" style:family="paragraph" style:parent-style-name="Text_20_body">
      <style:paragraph-properties fo:margin-left="0.265cm" fo:margin-right="0.265cm" fo:margin-top="0.529cm" fo:margin-bottom="0.529cm" style:contextual-spacing="false" fo:text-align="center" style:justify-single-word="false" fo:text-indent="0cm" style:auto-text-indent="false"/>
    </style:style>
    <style:style style:name="P5" style:family="paragraph" style:parent-style-name="Text_20_body">
      <style:paragraph-properties fo:margin-left="0.265cm" fo:margin-right="0.265cm" fo:margin-top="0cm" fo:margin-bottom="0cm" style:contextual-spacing="false" fo:text-align="justify" style:justify-single-word="false" fo:text-indent="0cm" style:auto-text-indent="false"/>
      <style:text-properties fo:font-size="10pt"/>
    </style:style>
    <style:style style:name="P6" style:family="paragraph" style:parent-style-name="Text_20_body">
      <style:paragraph-properties fo:margin-left="0.265cm" fo:margin-right="0.265cm" fo:margin-top="0cm" fo:margin-bottom="0cm" style:contextual-spacing="false" fo:text-align="justify" style:justify-single-word="false" fo:text-indent="0cm" style:auto-text-indent="false"/>
    </style:style>
    <style:style style:name="P7" style:family="paragraph" style:parent-style-name="Text_20_body">
      <style:paragraph-properties fo:margin-left="0.265cm" fo:margin-right="0.265cm" fo:margin-top="0.318cm" fo:margin-bottom="0cm" style:contextual-spacing="false" fo:text-align="center" style:justify-single-word="false" fo:text-indent="0cm" style:auto-text-indent="false"/>
    </style:style>
    <style:style style:name="P8" style:family="paragraph" style:parent-style-name="Text_20_body">
      <style:paragraph-properties fo:margin-left="0.265cm" fo:margin-right="0.265cm" fo:margin-top="0cm" fo:margin-bottom="0cm" style:contextual-spacing="false" fo:text-align="justify" style:justify-single-word="false" fo:text-indent="0.423cm" style:auto-text-indent="false"/>
    </style:style>
    <style:style style:name="P9" style:family="paragraph" style:parent-style-name="Text_20_body">
      <style:paragraph-properties fo:margin-left="0.265cm" fo:margin-right="0.265cm" fo:margin-top="0cm" fo:margin-bottom="0cm" style:contextual-spacing="false" fo:text-align="justify" style:justify-single-word="false" fo:text-indent="0.423cm" style:auto-text-indent="false"/>
      <style:text-properties fo:font-size="10pt"/>
    </style:style>
    <style:style style:name="P10" style:family="paragraph" style:parent-style-name="Text_20_body">
      <style:paragraph-properties fo:margin-left="0.265cm" fo:margin-right="0.265cm" fo:margin-top="0.318cm" fo:margin-bottom="0cm" style:contextual-spacing="false" fo:text-align="justify" style:justify-single-word="false" fo:text-indent="0.423cm" style:auto-text-indent="false"/>
      <style:text-properties fo:font-size="10pt"/>
    </style:style>
    <style:style style:name="P11" style:family="paragraph" style:parent-style-name="Text_20_body">
      <style:paragraph-properties fo:margin-left="0.265cm" fo:margin-right="0.265cm" fo:margin-top="0cm" fo:margin-bottom="0cm" style:contextual-spacing="false" fo:text-align="justify" style:justify-single-word="false" fo:text-indent="0.397cm" style:auto-text-indent="false"/>
      <style:text-properties fo:font-size="10pt"/>
    </style:style>
    <style:style style:name="P12" style:family="paragraph" style:parent-style-name="Text_20_body">
      <style:paragraph-properties fo:margin-left="0.265cm" fo:margin-right="0.265cm" fo:margin-top="0cm" fo:margin-bottom="0cm" style:contextual-spacing="false" fo:text-align="justify" style:justify-single-word="false" fo:text-indent="0.397cm" style:auto-text-indent="false"/>
    </style:style>
    <style:style style:name="P13" style:family="paragraph" style:parent-style-name="Text_20_body">
      <style:paragraph-properties fo:margin-left="0.265cm" fo:margin-right="0.265cm" fo:margin-top="0.159cm" fo:margin-bottom="0cm" style:contextual-spacing="false" fo:text-align="justify" style:justify-single-word="false" fo:text-indent="0.397cm" style:auto-text-indent="false"/>
      <style:text-properties fo:font-size="10pt"/>
    </style:style>
    <style:style style:name="P14" style:family="paragraph" style:parent-style-name="Text_20_body">
      <style:paragraph-properties fo:margin-left="0.265cm" fo:margin-right="0.265cm" fo:margin-top="0.318cm" fo:margin-bottom="0cm" style:contextual-spacing="false" fo:text-align="justify" style:justify-single-word="false" fo:text-indent="0.397cm" style:auto-text-indent="false"/>
      <style:text-properties fo:font-size="10pt"/>
    </style:style>
    <style:style style:name="P15" style:family="paragraph" style:parent-style-name="Text_20_body">
      <style:paragraph-properties fo:margin-left="0.529cm" fo:margin-right="0.265cm" fo:margin-top="0cm" fo:margin-bottom="0cm" style:contextual-spacing="false" fo:text-align="justify" style:justify-single-word="false" fo:text-indent="0.397cm" style:auto-text-indent="false"/>
      <style:text-properties fo:font-size="10pt"/>
    </style:style>
    <style:style style:name="P16" style:family="paragraph" style:parent-style-name="Text_20_body">
      <style:paragraph-properties fo:margin-left="0.529cm" fo:margin-right="0.265cm" fo:margin-top="0.159cm" fo:margin-bottom="0cm" style:contextual-spacing="false" fo:text-align="justify" style:justify-single-word="false" fo:text-indent="0.397cm" style:auto-text-indent="false"/>
      <style:text-properties fo:font-size="10pt"/>
    </style:style>
    <style:style style:name="P17" style:family="paragraph" style:parent-style-name="Text_20_body">
      <style:paragraph-properties fo:margin-left="0.529cm" fo:margin-right="0.265cm" fo:margin-top="0.159cm" fo:margin-bottom="0cm" style:contextual-spacing="false" fo:text-align="justify" style:justify-single-word="false" fo:text-indent="0.397cm" style:auto-text-indent="false"/>
    </style:style>
    <style:style style:name="P18" style:family="paragraph" style:parent-style-name="Text_20_body">
      <style:paragraph-properties fo:margin-left="0.185cm" fo:margin-right="0.185cm" fo:margin-top="0cm" fo:margin-bottom="0cm" style:contextual-spacing="false" fo:text-align="start" style:justify-single-word="false" fo:text-indent="0cm" style:auto-text-indent="false"/>
      <style:text-properties fo:font-size="10pt" fo:font-style="italic"/>
    </style:style>
    <style:style style:name="P19" style:family="paragraph" style:parent-style-name="Text_20_body">
      <style:paragraph-properties fo:margin-top="0cm" fo:margin-bottom="0cm" style:contextual-spacing="false"/>
      <style:text-properties fo:font-style="italic"/>
    </style:style>
    <style:style style:name="P20" style:family="paragraph" style:parent-style-name="Standard">
      <style:paragraph-properties fo:margin-left="0.265cm" fo:margin-right="0.344cm" fo:margin-top="0cm" fo:margin-bottom="0cm" style:contextual-spacing="false" fo:text-indent="0cm" style:auto-text-indent="false"/>
      <style:text-properties fo:font-size="2pt" style:font-size-asian="2pt" style:font-size-complex="2pt"/>
    </style:style>
    <style:style style:name="P21" style:family="paragraph" style:parent-style-name="Table_20_Contents">
      <style:paragraph-properties fo:text-align="start" style:justify-single-word="false"/>
      <style:text-properties fo:font-style="italic"/>
    </style:style>
    <style:style style:name="P22" style:family="paragraph" style:parent-style-name="Table_20_Contents">
      <style:paragraph-properties fo:text-align="end" style:justify-single-word="false"/>
    </style:style>
    <style:style style:name="P23" style:family="paragraph" style:parent-style-name="Table_20_Contents">
      <style:paragraph-properties fo:text-align="justify" style:justify-single-word="false"/>
    </style:style>
    <style:style style:name="P24" style:family="paragraph" style:parent-style-name="Table_20_Contents">
      <style:text-properties fo:font-size="2pt" style:font-size-asian="2pt" style:font-size-complex="2pt"/>
    </style:style>
    <style:style style:name="T1" style:family="text">
      <style:text-properties fo:font-style="italic"/>
    </style:style>
    <style:style style:name="T2" style:family="text">
      <style:text-properties style:text-position="33% 80%"/>
    </style:style>
    <style:style style:name="T3" style:family="text">
      <style:text-properties style:text-position="33% 80%" fo:font-size="12pt" fo:font-weight="bold"/>
    </style:style>
    <style:style style:name="T4" style:family="text">
      <style:text-properties style:text-position="33% 80%" fo:font-size="12pt" fo:font-style="italic" style:text-underline-style="solid" style:text-underline-width="auto" style:text-underline-color="font-color" fo:font-weight="bold"/>
    </style:style>
    <style:style style:name="T5" style:family="text">
      <style:text-properties style:text-position="33% 80%" fo:font-size="12pt" fo:font-style="italic" fo:font-weight="bold"/>
    </style:style>
    <style:style style:name="T6" style:family="text">
      <style:text-properties style:text-position="33% 80%" fo:font-size="10pt"/>
    </style:style>
    <style:style style:name="T7" style:family="text">
      <style:text-properties style:text-position="33% 80%" fo:font-size="10pt" fo:font-style="italic"/>
    </style:style>
    <style:style style:name="T8" style:family="text">
      <style:text-properties style:text-position="33% 80%" fo:font-size="10pt" fo:font-weight="bold"/>
    </style:style>
    <style:style style:name="T9" style:family="text">
      <style:text-properties fo:font-weight="bold"/>
    </style:style>
    <style:style style:name="T10" style:family="text">
      <style:text-properties fo:font-size="12pt" fo:font-weight="bold"/>
    </style:style>
    <style:style style:name="T11" style:family="text">
      <style:text-properties fo:font-size="12pt" fo:font-style="italic" style:text-underline-style="solid" style:text-underline-width="auto" style:text-underline-color="font-color" fo:font-weight="bold"/>
    </style:style>
    <style:style style:name="T12" style:family="text">
      <style:text-properties fo:font-size="12pt" fo:font-style="italic" fo:font-weight="bold"/>
    </style:style>
    <style:style style:name="T13" style:family="text">
      <style:text-properties fo:font-size="10pt"/>
    </style:style>
    <style:style style:name="T14" style:family="text">
      <style:text-properties fo:font-size="10pt" fo:font-weight="bold"/>
    </style:style>
    <style:style style:name="T15" style:family="text">
      <style:text-properties fo:font-size="10pt" fo:font-style="italic"/>
    </style:style>
    <style:style style:name="fr1"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text"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fo:margin-top="0cm" fo:margin-bottom="0cm" style:wrap="run-through" style:number-wrapped-paragraphs="no-limit" style:vertical-pos="from-top" style:vertical-rel="page" style:horizontal-pos="from-left" style:horizontal-rel="paragraph" fo:padding="0cm" fo:border="none" draw:ole-draw-aspect="1"/>
    </style:style>
    <style:style style:name="fr5" style:family="graphic" style:parent-style-name="OLE">
      <style:graphic-properties fo:margin-left="0cm" fo:margin-right="0cm" fo:margin-top="0cm" fo:margin-bottom="0cm" style:vertical-pos="top" style:vertical-rel="baseline" fo:padding="0cm" fo:border="none" draw:ole-draw-aspect="1"/>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Kép1" text:anchor-type="page" text:anchor-page-number="1" svg:x="-2.646cm" svg:y="-2.646cm" svg:width="0.041cm" svg:height="0.041cm" draw:z-index="9">
        <draw:image xlink:href="http://audit.median.hu/cgi-bin/track.cgi?uc=13323284928514&amp;dc=1&amp;ui=11548434@s=1525x857@u=http%3A//net.jogtar.hu/jr/gen/hjegy_doc.cgi%3Fdocid%3D99700068.TV@r=http%3A//net.jogtar.hu/" xlink:type="simple" xlink:show="embed" xlink:actuate="onLoad"/>
      </draw:frame>
      <draw:frame draw:style-name="fr4" draw:name="Objektum3" text:anchor-type="page" text:anchor-page-number="1" svg:x="0cm" svg:y="0cm" svg:width="0.041cm" svg:height="0.041cm" draw:z-index="10">
        <draw:floating-frame xlink:href="http://s7.addthis.com/static/sh.689d58cc.html#iit=1431008118134&amp;tmr=load%3D1431008118064%26core%3D1431008118116%26main%3D1431008118118%26ifr%3D1431008118136&amp;cb=0&amp;cdn=0&amp;kw=&amp;ab=-&amp;dh=net.jogtar.hu&amp;dr=http%3A%2F%2Fnet.jogtar.hu%2F&amp;du=http%3A%2F%2Fnet.jogtar.hu%2Fjr%2Fgen%2Fhjegy_doc.cgi%3Fdocid%3D99700068.TV&amp;href=http%3A%2F%2Fnet.jogtar.hu%2Fjr%2Fgen%2Fhjegy_doc.cgi&amp;dt=1997.%20%C3%A9vi%20LXVIII.%20t%C3%B6rv%C3%A9ny%20-%20az%20igazs%C3%A1g%C3%BCgyi%20alkalmazottak%20szolg%C3%A1lati%20jogviszony%C3%A1r%C3%B3l&amp;dbg=0&amp;cap=tc%3D0%26ab%3D0&amp;inst=1&amp;jsl=1&amp;prod=undefined&amp;lng=hu&amp;ogt=&amp;pc=men&amp;pub=&amp;ssl=0&amp;sid=554b7376a3c09971&amp;srpl=1&amp;srcs=1&amp;srd=1&amp;srf=0.01&amp;srx=1&amp;ver=300&amp;xck=0&amp;xtr=0&amp;og=&amp;aa=0&amp;csi=undefined&amp;toLoJson=uvs%3D554b71bfc33f9a06007%26chr%3Diso-8859-2%26md%3D0%26vcl%3D1&amp;rev=v1.6.3-wp&amp;ct=1&amp;xld=1&amp;xd=1" xlink:type="simple" xlink:show="embed" xlink:actuate="onLoad" draw:frame-name="_atssh870"/>
      </draw:frame>
      <text:p text:style-name="Standard"/>
      <table:table table:name="Táblázat1" table:style-name="Táblázat1">
        <table:table-column table:style-name="Táblázat1.A"/>
        <table:table-column table:style-name="Táblázat1.B"/>
        <table:table-row>
          <table:table-cell table:style-name="Táblázat1.A1" office:value-type="string">
            <text:p text:style-name="P21"/>
          </table:table-cell>
          <table:table-cell table:style-name="Táblázat1.A1" office:value-type="string">
            <text:p text:style-name="P22"><text:span text:style-name="T1"/></text:p>
          </table:table-cell>
        </table:table-row>
      </table:table>
      <text:p text:style-name="Horizontal_20_Line"/>
      <text:p text:style-name="P1"><text:bookmark text:name="doc_960_160_40_0_Változások~-~1997.~évi~LXVIII.~törvény~-~az~igazságügyi~alkalmazottak~szolgálati~jogviszonyáról"/><text:bookmark text:name="pr0"/><text:bookmark text:name="pr1"/>1997. évi LXVIII. törvény</text:p>
      <text:p text:style-name="P4"><text:bookmark text:name="pr2"/><text:span text:style-name="T10">az igazságügyi alkalmazottak szolgálati jogviszonyáról</text:span><text:a xlink:type="simple" xlink:href="#lbj1param"><text:span text:style-name="T3">1</text:span></text:a></text:p>
      <text:p text:style-name="P2"><text:bookmark text:name="pr3"/>I. Fejezet</text:p>
      <text:p text:style-name="P2"><text:bookmark text:name="pr4"/>A SZOLGÁLATI JOGVISZONYRA VONATKOZÓ ÁLTALÁNOS RENDELKEZÉSEK</text:p>
      <text:p text:style-name="P8"><text:bookmark text:name="1"/><text:bookmark text:name="pr5"/><text:span text:style-name="T14">1. §</text:span><text:span text:style-name="T13"> (1)</text:span><text:a xlink:type="simple" xlink:href="#lbj2param"><text:span text:style-name="T6">2</text:span></text:a><text:span text:style-name="T13"> E törvény hatálya</text:span></text:p>
      <text:p text:style-name="P9"><text:bookmark text:name="pr6"/><text:span text:style-name="T1">a) </text:span>a bíróságokkal,</text:p>
      <text:p text:style-name="P9"><text:bookmark text:name="pr7"/><text:span text:style-name="T1">b) </text:span>az Országos Bírósági Hivatallal (a továbbiakban: OBH),</text:p>
      <text:p text:style-name="P9"><text:bookmark text:name="pr8"/><text:span text:style-name="T1">c) </text:span>az igazságügyi szakértői intézménnyel (a továbbiakban: egyéb igazságügyi szerv), valamint</text:p>
      <text:p text:style-name="P9"><text:bookmark text:name="pr9"/><text:span text:style-name="T1">d) </text:span>az általános rendőrségi feladatok ellátására létrehozott szerv szakértői és bűnügyi technikai feladatokat ellátó szervénél (a továbbiakban: a rendőrség szakértői szerve) az igazságügyi szakértőként és szakértőjelöltként, valamint a technikusként foglalkoztatottal</text:p>
      <text:p text:style-name="P5"><text:bookmark text:name="pr10"/>létesített szolgálati jogviszonyra (a továbbiakban: szolgálati jogviszony) terjed ki.</text:p>
      <text:p text:style-name="P8"><text:bookmark text:name="pr11"/><text:span text:style-name="T13">(2)</text:span><text:a xlink:type="simple" xlink:href="#lbj3param"><text:span text:style-name="T6">3</text:span></text:a><text:span text:style-name="T13"> Az (1) bekezdés </text:span><text:span text:style-name="T15">a)-c) </text:span><text:span text:style-name="T13">pontjában megjelölt igazságügyi szerv (a továbbiakban: igazságügyi szerv) által fenntartott bölcsődék és óvodák dolgozói a közalkalmazottak jogállásáról szóló 1992. évi XXXIII. törvény hatálya alá tartoznak.</text:span></text:p>
      <text:p text:style-name="P8"><text:bookmark text:name="pr12"/><text:span text:style-name="T13">(3)</text:span><text:a xlink:type="simple" xlink:href="#lbj4param"><text:span text:style-name="T6">4</text:span></text:a><text:span text:style-name="T13"> A katonai tanácsokkal rendelkező bíróságokon igazságügyi alkalmazottként hivatásos szolgálati viszonyban álló katonák, az OBH-nál - honvédelmi és polgári védelmi feladatok ellátására - a Magyar Honvédség, illetve a rendvédelmi szervek, valamint a Nemzeti Adó- és Vámhivatal hivatásos szolgálati viszonyban álló tagjai vezénylés alapján teljesíthetnek szolgálatot.</text:span></text:p>
      <text:p text:style-name="P8"><text:bookmark text:name="pr13"/><text:span text:style-name="T13">(4)</text:span><text:a xlink:type="simple" xlink:href="#lbj5param"><text:span text:style-name="T6">5</text:span></text:a><text:span text:style-name="T13"> E törvény hatálya alá tartozó igazságügyi szakértő, valamint szakértőjelölt szolgálati viszonyára az igazságügyi szakértői kamaráról szóló 1995. évi CXIV. törvénynek és az igazságügyi szakértőkről szóló jogszabályoknak a rendelkezéseit, a törvényszéki végrehajtó, végrehajtó-helyettes, végrehajtójelölt, valamint a végrehajtási ügyintéző szolgálati viszonyára a bírósági végrehajtásról szóló 1994. évi LIII. törvénynek a rendelkezéseit is alkalmazni kell.</text:span></text:p>
      <text:p text:style-name="P9"><text:bookmark text:name="pr14"/>(5) Az igazságügyi alkalmazottak szolgálati viszonyára más jogszabály rendelkezéseit akkor kell alkalmazni, ha azt e törvény elrendeli.</text:p>
      <text:p text:style-name="P8"><text:bookmark text:name="2"/><text:bookmark text:name="pr15"/><text:span text:style-name="T14">2. §</text:span><text:span text:style-name="T13"> (1)</text:span><text:a xlink:type="simple" xlink:href="#lbj6param"><text:span text:style-name="T6">6</text:span></text:a><text:span text:style-name="T13"> A szolgálati viszony alanyai egyrészről az igazságügyi szerv vagy a rendőrség szakértői szerve, másrészről az igazságügyi alkalmazott.</text:span></text:p>
      <text:p text:style-name="P9"><text:bookmark text:name="pr16"/>(2) Igazságügyi alkalmazott:</text:p>
      <text:p text:style-name="P9"><text:bookmark text:name="pr17"/><text:span text:style-name="T1">a)</text:span> a bírósági fogalmazó és a bírósági titkár,</text:p>
      <text:p text:style-name="P8"><text:bookmark text:name="pr18"/><text:span text:style-name="T15">b)</text:span><text:a xlink:type="simple" xlink:href="#lbj7param"><text:span text:style-name="T7">7</text:span></text:a><text:span text:style-name="T15"> </text:span><text:span text:style-name="T13">a rendőrség szakértői szervénél foglalkoztatott technikus,</text:span></text:p>
      <text:p text:style-name="P8"><text:bookmark text:name="pr19"/><text:span text:style-name="T15">c)</text:span><text:a xlink:type="simple" xlink:href="#lbj8param"><text:span text:style-name="T7">8</text:span></text:a><text:span text:style-name="T13"> az igazságügyi szakértő és a szakértőjelölt,</text:span></text:p>
      <text:p text:style-name="P8"><text:bookmark text:name="pr20"/><text:span text:style-name="T15">d)</text:span><text:a xlink:type="simple" xlink:href="#lbj9param"><text:span text:style-name="T7">9</text:span></text:a><text:span text:style-name="T13"> a tisztviselő,</text:span></text:p>
      <text:p text:style-name="P8"><text:bookmark text:name="pr21"/><text:span text:style-name="T15">e)</text:span><text:a xlink:type="simple" xlink:href="#lbj10param"><text:span text:style-name="T7">10</text:span></text:a><text:span text:style-name="T13"> az írnok,</text:span></text:p>
      <text:p text:style-name="P8"><text:bookmark text:name="pr22"/><text:span text:style-name="T15">f)</text:span><text:a xlink:type="simple" xlink:href="#lbj11param"><text:span text:style-name="T7">11</text:span></text:a><text:span text:style-name="T13"> a fizikai dolgozó.</text:span></text:p>
      <text:p text:style-name="P9"><text:bookmark text:name="pr23"/>(3) A (2) bekezdésben meghatározott munkaköri csoportokon belül a munkavégzés jellegére, illetve a szolgálat teljesítésének a helyére utaló munkaköri elnevezéseket jogszabály állapíthat meg.</text:p>
      <text:p text:style-name="P8"><text:bookmark text:name="2/A"/><text:bookmark text:name="pr24"/><text:soft-page-break/><text:span text:style-name="T14">2/A. §</text:span><text:a xlink:type="simple" xlink:href="#lbj12param"><text:span text:style-name="T8">12</text:span></text:a><text:span text:style-name="T13"> (1) E törvény eltérő rendelkezésének hiányában tisztviselő alatt a 2. § (2) bekezdés </text:span><text:span text:style-name="T15">b) </text:span><text:span text:style-name="T13">pontjában meghatározott igazságügyi alkalmazottat is érteni kell.</text:span></text:p>
      <text:p text:style-name="P9"><text:bookmark text:name="pr25"/>(2) Ha e törvény másként nem rendelkezik,</text:p>
      <text:p text:style-name="P9"><text:bookmark text:name="pr26"/><text:span text:style-name="T1">a) </text:span>az egyéb igazságügyi szervre irányadó rendelkezéseket a rendőrség szakértői szervére is,</text:p>
      <text:p text:style-name="P9"><text:bookmark text:name="pr27"/><text:span text:style-name="T1">b) </text:span>az egyéb igazságügyi szervnél létesített szolgálati jogviszony tekintetében irányadó rendelkezéseket a rendőrség szakértői szervénél létesített szolgálati jogviszonyra is</text:p>
      <text:p text:style-name="P5"><text:bookmark text:name="pr28"/>alkalmazni kell.</text:p>
      <text:p text:style-name="P9"><text:bookmark text:name="pr29"/>(3) A rendőrség szakértői szervére nem kell alkalmazni</text:p>
      <text:p text:style-name="P9"><text:bookmark text:name="pr30"/><text:span text:style-name="T1">a) </text:span>a 35/A. §, valamint</text:p>
      <text:p text:style-name="P8"><text:bookmark text:name="pr31"/><draw:frame draw:style-name="fr2" draw:name="Kép3" text:anchor-type="as-char" svg:width="1.997cm" svg:height="0.998cm" draw:z-index="0"><draw:image xlink:href="file:///jr/st/kez.gif" xlink:type="simple" xlink:show="embed" xlink:actuate="onLoad"/></draw:frame><text:span text:style-name="T15">b)</text:span><text:a xlink:type="simple" xlink:href="#lbj13param"><text:span text:style-name="T7">13</text:span></text:a></text:p>
      <text:p text:style-name="P5"><text:bookmark text:name="pr32"/>rendelkezéseit.</text:p>
      <text:p text:style-name="P9"><text:bookmark text:name="3"/><text:bookmark text:name="pr33"/><text:span text:style-name="T9">3. §</text:span> (1) A bírói tisztség ellátásához szükséges gyakorlati ismeretek megszerzése végett a bíróságokon fogalmazók működnek.</text:p>
      <text:p text:style-name="P9"><text:bookmark text:name="pr34"/>(2) A bírósági fogalmazó részére a joggyakorlat keretében biztosítani kell, hogy minden bírósági szinten és ügyszakban megfelelő gyakorlatot szerezzen, határozattervezeteket készítsen, jegyzőkönyvet vezessen, az ügyfelek fogadásán részt vegyen. A fogalmazó önálló hatáskörét törvény állapítja meg.</text:p>
      <text:p text:style-name="P8"><text:bookmark text:name="pr35"/><text:span text:style-name="T13">(3)</text:span><text:a xlink:type="simple" xlink:href="#lbj14param"><text:span text:style-name="T6">14</text:span></text:a><text:span text:style-name="T13"> A joggyakorlat ideje 3 év.</text:span><text:a xlink:type="simple" xlink:href="#lbj15param"><text:span text:style-name="T6">15</text:span></text:a></text:p>
      <text:p text:style-name="P9"><text:bookmark text:name="4"/><text:bookmark text:name="pr36"/><text:span text:style-name="T9">4. §</text:span> A bírósági titkár önálló hatáskörét törvény állapítja meg.</text:p>
      <text:p text:style-name="P8"><text:bookmark text:name="4/A"/><text:bookmark text:name="pr37"/><text:span text:style-name="T14">4/A. §</text:span><text:a xlink:type="simple" xlink:href="#lbj16param"><text:span text:style-name="T8">16</text:span></text:a></text:p>
      <text:p text:style-name="P9"><text:bookmark text:name="5"/><text:bookmark text:name="pr38"/><text:span text:style-name="T9">5. §</text:span> (1) Az igazságügyi szakértő a feladatkörébe tartozó ügyekben a bíróság, az ügyészség, a rendőrség, illetve jogszabályban meghatározott más hatóság kirendelésére, továbbá megbízás alapján szakvéleményt ad.</text:p>
      <text:p text:style-name="P9"><text:bookmark text:name="pr39"/>(2) A szakértőjelölt az igazságügyi szakértői kinevezéshez szükséges elméleti és gyakorlati ismeretek megszerzése érdekében - az igazságügyi szakértő szakmai felügyeletével - közreműködik a szakvélemény előkészítésében.</text:p>
      <text:p text:style-name="P8"><text:bookmark text:name="6"/><text:bookmark text:name="pr40"/><text:span text:style-name="T14">6. §</text:span><text:span text:style-name="T13"> (1)</text:span><text:a xlink:type="simple" xlink:href="#lbj17param"><text:span text:style-name="T6">17</text:span></text:a><text:span text:style-name="T13"> Az igazságügyi szervnél - a 3-5. §-okban foglaltakon kívül - az érdemi és az ügydöntő feladatokat középfokú vagy felsőfokú iskolai végzettséggel rendelkező tisztviselők látják el. Tisztviselő a főtanácsadó, a bírósági ügyintéző, a végrehajtási ügyintéző, továbbá a törvényszéki végrehajtó, végrehajtó-helyettes és a végrehajtójelölt is.</text:span></text:p>
      <text:p text:style-name="P8"><text:bookmark text:name="pr41"/><text:span text:style-name="T13">(1a)</text:span><text:a xlink:type="simple" xlink:href="#lbj18param"><text:span text:style-name="T6">18</text:span></text:a><text:span text:style-name="T13"> A Kúrián és az OBH-ban foglalkoztatott főtanácsadó szakirányú felsőfokú végzettséggel rendelkező tisztviselő.</text:span></text:p>
      <text:p text:style-name="P8"><text:bookmark text:name="pr42"/><text:span text:style-name="T13">(2)</text:span><text:a xlink:type="simple" xlink:href="#lbj19param"><text:span text:style-name="T6">19</text:span></text:a><text:span text:style-name="T13"> A bírósági ügyintéző felsőfokú iskolai végzettséggel rendelkező tisztviselő, aki a bíró feladatkörében eljárva - a bíró irányítása és felügyelete mellett - önálló felelősséggel intézi a jogszabály által hatáskörébe utalt feladatokat.</text:span></text:p>
      <text:p text:style-name="P8"><text:bookmark text:name="pr43"/><text:span text:style-name="T13">(3)</text:span><text:a xlink:type="simple" xlink:href="#lbj20param"><text:span text:style-name="T6">20</text:span></text:a><text:span text:style-name="T13"> A bírósági jegyzőkönyvvezető és a cégszerkesztő tisztviselői kinevezésre akkor jogosult, ha a középiskolai érettségin túl a munkakörére meghatározott további képesítéssel és az e munkakörökben szerzett legalább három év szakmai gyakorlattal is rendelkezik.</text:span></text:p>
      <text:p text:style-name="P8"><text:bookmark text:name="7"/><text:bookmark text:name="pr44"/><text:span text:style-name="T14">7. §</text:span><text:span text:style-name="T13"> (1)</text:span><text:a xlink:type="simple" xlink:href="#lbj21param"><text:span text:style-name="T6">21</text:span></text:a><text:span text:style-name="T13"> Az igazságügyi szerv működésével kapcsolatos ügyviteli és adminisztrációs feladatokat legalább középfokú végzettségű írnokok, az egyéb feladatokat szakmunkásként, betanított munkásként, illetve segédmunkásként fizikai alkalmazottak végzik.</text:span></text:p>
      <text:p text:style-name="P8"><text:bookmark text:name="pr45"/><text:span text:style-name="T13">(2)</text:span><text:a xlink:type="simple" xlink:href="#lbj22param"><text:span text:style-name="T6">22</text:span></text:a><text:span text:style-name="T13"> A 6. § (2) bekezdésében meghatározott képesítéssel nem rendelkező bírósági jegyzőkönyvvezető és cégszerkesztő írnoknak minősül.</text:span></text:p>
      <text:p text:style-name="P9"><text:bookmark text:name="8"/><text:bookmark text:name="pr46"/><text:span text:style-name="T9">8. §</text:span> (1) A munkáltatói jogkört</text:p>
      <text:p text:style-name="P8"><text:bookmark text:name="pr47"/><text:span text:style-name="T15">a)</text:span><text:a xlink:type="simple" xlink:href="#lbj23param"><text:span text:style-name="T7">23</text:span></text:a><text:span text:style-name="T15"> </text:span><text:span text:style-name="T13">az OBH elnökhelyettese és egyéb alkalmazottai tekintetében az OBH elnöke,</text:span></text:p>
      <text:p text:style-name="P8"><text:bookmark text:name="pr48"/><text:span text:style-name="T15">b)</text:span><text:a xlink:type="simple" xlink:href="#lbj24param"><text:span text:style-name="T7">24</text:span></text:a></text:p>
      <text:p text:style-name="P8"><text:bookmark text:name="pr49"/><text:span text:style-name="T15">c)</text:span><text:a xlink:type="simple" xlink:href="#lbj25param"><text:span text:style-name="T7">25</text:span></text:a><text:span text:style-name="T15"> </text:span><text:span text:style-name="T13">az igazságügyi szakértők, az egyéb igazságügyi szerv vezetője és helyettese tekintetében az igazságügyért felelős miniszter (a továbbiakban: miniszter),</text:span></text:p>
      <text:p text:style-name="P8"><text:bookmark text:name="pr50"/><text:span text:style-name="T15">d)</text:span><text:a xlink:type="simple" xlink:href="#lbj26param"><text:span text:style-name="T7">26</text:span></text:a><text:span text:style-name="T15"> </text:span><text:span text:style-name="T13">a rendőrség szakértői szervénél foglalkoztatott igazságügyi alkalmazottak tekintetében jogszabályban meghatározott személy,</text:span></text:p>
      <text:p text:style-name="P8"><text:bookmark text:name="pr51"/><text:span text:style-name="T15">e)</text:span><text:a xlink:type="simple" xlink:href="#lbj27param"><text:span text:style-name="T7">27</text:span></text:a><text:span text:style-name="T13"> A járásbírósági fogalmazók és titkárok, a bírósági ügyintézők, a végrehajtási ügyintézők tekintetében a </text:span><text:soft-page-break/><text:span text:style-name="T13">törvényszék elnöke,</text:span></text:p>
      <text:p text:style-name="P9"><text:bookmark text:name="pr52"/><text:span text:style-name="T1">f)</text:span> az egyéb igazságügyi alkalmazottak tekintetében az igazságügyi szerv vezetője (a továbbiakban együtt: munkáltató)</text:p>
      <text:p text:style-name="P5"><text:bookmark text:name="pr53"/>gyakorolja.</text:p>
      <text:p text:style-name="P9"><text:bookmark text:name="pr54"/>(2) A munkáltató a munkáltatói jogok részben vagy egészben való gyakorlását a helyettesére vagy más vezető beosztású alkalmazottra - írásban - átruházhatja.</text:p>
      <text:p text:style-name="P9"><text:bookmark text:name="9"/><text:bookmark text:name="pr55"/><text:span text:style-name="T9">9. §</text:span> (1) Az igazságügyi szerv és az igazságügyi alkalmazott a jogok gyakorlása és a kötelezettségek teljesítése során köteles együttműködni.</text:p>
      <text:p text:style-name="P9"><text:bookmark text:name="pr56"/>(2) A szolgálati viszonnyal kapcsolatos jogokat és kötelezettségeket a rendeltetésüknek megfelelően kell gyakorolni, illetve teljesíteni.</text:p>
      <text:p text:style-name="P9"><text:bookmark text:name="pr57"/>(3) Az igazságügyi alkalmazott a szolgálati viszony fennállása alatt nem tanúsíthat olyan magatartást, amellyel az igazságügyi szerv jogos érdekeit, illetve jó hírnevét veszélyeztetné.</text:p>
      <text:p text:style-name="P8"><text:bookmark text:name="10"/><text:bookmark text:name="pr58"/><text:span text:style-name="T14">10. §</text:span><text:span text:style-name="T13"> (1)</text:span><text:a xlink:type="simple" xlink:href="#lbj28param"><text:span text:style-name="T6">28</text:span></text:a><text:span text:style-name="T13"> Írásbeliséghez kötött a szolgálati viszony létesítésére, a jogviszony tartalmának módosítására és megszüntetésére, a munka értékelésére, az elismerésre, a fegyelmi és kártérítési felelősségre, illetve sérelemdíjra vonatkozó nyilatkozat (határozat) és megállapodás.</text:span></text:p>
      <text:p text:style-name="P9"><text:bookmark text:name="pr59"/>(2) Az (1) bekezdés alkalmazása szempontjából - a 41. § (3) bekezdésében meghatározott kivételtől eltekintve - nem minősül szolgálati viszonnyal kapcsolatos nyilatkozatnak a munkaköri feladatok végrehajtására vonatkozó munkáltatói utasítás.</text:p>
      <text:p text:style-name="P9"><text:bookmark text:name="pr60"/>(3) Ha a szolgálati viszony létrejötte a munkáltató hibájából érvénytelen, a felmentésnél és ennek jogkövetkezményeinél az igazságügyi alkalmazottnak fel nem róható felmentésére vonatkozó szabályokat kell alkalmazni.</text:p>
      <text:p text:style-name="P2"><text:bookmark text:name="pr61"/>II. Fejezet</text:p>
      <text:p text:style-name="P2"><text:bookmark text:name="pr62"/>A SZOLGÁLATI VISZONY LÉTESÍTÉSE, MÓDOSÍTÁSA ÉS MEGSZŰNÉSE</text:p>
      <text:p text:style-name="P1"><text:bookmark text:name="pr63"/>A szolgálati viszony létesítése</text:p>
      <text:p text:style-name="P9"><text:bookmark text:name="11"/><text:bookmark text:name="pr64"/><text:span text:style-name="T9">11. §</text:span> (1) A szolgálati viszony kinevezéssel és annak elfogadásával jön létre.</text:p>
      <text:p text:style-name="P8"><text:bookmark text:name="pr65"/><text:span text:style-name="T13">(2)</text:span><text:a xlink:type="simple" xlink:href="#lbj29param"><text:span text:style-name="T6">29</text:span></text:a><text:span text:style-name="T13"> Igazságügyi alkalmazottnak - a (3) bekezdésben foglalt kivétellel - az nevezhető ki, aki</text:span></text:p>
      <text:p text:style-name="P9"><text:bookmark text:name="pr66"/><text:span text:style-name="T1">a) </text:span>tizennyolcadik életévét betöltötte,</text:p>
      <text:p text:style-name="P9"><text:bookmark text:name="pr67"/><text:span text:style-name="T1">b) </text:span>magyar állampolgár,</text:p>
      <text:p text:style-name="P9"><text:bookmark text:name="pr68"/><text:span text:style-name="T1">c) </text:span>nem áll a cselekvőképességet érintő gondnokság vagy támogatott döntéshozatal hatálya alatt, és</text:p>
      <text:p text:style-name="P9"><text:bookmark text:name="pr69"/><text:span text:style-name="T1">d) </text:span>a munkakörére meghatározott iskolai végzettséggel és szakképzettséggel (a továbbiakban: képesítés) rendelkezik.</text:p>
      <text:p text:style-name="P8"><text:bookmark text:name="pr70"/><text:span text:style-name="T13">(3)</text:span><text:a xlink:type="simple" xlink:href="#lbj30param"><text:span text:style-name="T6">30</text:span></text:a><text:span text:style-name="T13"> Fizikai dolgozónak és - a bírósági jegyzőkönyvvezető és a cégszerkesztő kivételével - írnoknak, továbbá egyéb igazságügyi szerv igazságügyi alkalmazottjának az is kinevezhető, aki a (2) bekezdés </text:span><text:span text:style-name="T15">a), c) </text:span><text:span text:style-name="T13">és </text:span><text:span text:style-name="T15">d) </text:span><text:span text:style-name="T13">pontjában foglalt feltételeknek megfelel, és törvény alapján a szabad mozgás és tartózkodás jogával, valamint a munkakör ellátásához szükséges mértékű magyar nyelvismerettel rendelkezik. Fizikai dolgozónak az is kinevezhető, aki a cselekvőképességet érintő gondnokság vagy támogatott döntéshozatal hatálya alatt áll, ha a cselekvőképesség korlátozása, illetve a támogatott döntéshozatal a munkakör ellátását nem érinti.</text:span></text:p>
      <text:p text:style-name="P8"><text:bookmark text:name="pr71"/><text:span text:style-name="T13">(4)</text:span><text:a xlink:type="simple" xlink:href="#lbj31param"><text:span text:style-name="T6">31</text:span></text:a><text:span text:style-name="T13"> Igazságügyi alkalmazottnak nem lehet kinevezni azt,</text:span></text:p>
      <text:p text:style-name="P9"><text:bookmark text:name="pr72"/><text:span text:style-name="T1">a)</text:span> aki büntetett előéletű,</text:p>
      <text:p text:style-name="P9"><text:bookmark text:name="pr73"/><text:span text:style-name="T1">b)</text:span> aki a betöltendő munkakör ellátásához szükséges tevékenység folytatását kizáró foglalkozástól eltiltás hatálya alatt áll.</text:p>
      <text:p text:style-name="P8"><text:bookmark text:name="pr74"/><text:span text:style-name="T13">(5)</text:span><text:a xlink:type="simple" xlink:href="#lbj32param"><text:span text:style-name="T6">32</text:span></text:a><text:span text:style-name="T13"> Bírósági fogalmazónak, bírósági titkárnak, igazságügyi szakértőnek a (4) bekezdésben meghatározottakon túl azt sem lehet kinevezni:</text:span></text:p>
      <text:p text:style-name="P9"><text:bookmark text:name="pr75"/><text:span text:style-name="T1">a)</text:span> aki büntetlen előéletű, de a bíróság bűncselekmény elkövetése miatt büntetőjogi felelősségét jogerős ítéletben <text:soft-page-break/>megállapította,</text:p>
      <text:p text:style-name="P9"><text:bookmark text:name="pr76"/><text:span text:style-name="T1">aa)</text:span> szándékos bűncselekmény miatt kiszabott, ötévi vagy azt meghaladó végrehajtandó szabadságvesztés büntetés esetén a mentesítés beálltától számított tizenkét évig,</text:p>
      <text:p text:style-name="P9"><text:bookmark text:name="pr77"/><text:span text:style-name="T1">ab)</text:span> szándékos bűncselekmény miatt kiszabott, öt évet el nem érő végrehajtandó szabadságvesztés esetén a mentesítés beálltától számított tíz évig,</text:p>
      <text:p text:style-name="P9"><text:bookmark text:name="pr78"/><text:span text:style-name="T1">ac)</text:span> szándékos bűncselekmény miatt kiszabott, végrehajtásában felfüggesztett szabadságvesztés esetén a mentesítés beálltától számított nyolc évig,</text:p>
      <text:p text:style-name="P9"><text:bookmark text:name="pr79"/><text:span text:style-name="T1">ad)</text:span> szándékos bűncselekmény miatt kiszabott közérdekű munka vagy pénzbüntetés esetén a mentesítés beálltától számított öt évig,</text:p>
      <text:p text:style-name="P9"><text:bookmark text:name="pr80"/><text:span text:style-name="T1">ae)</text:span> szándékos bűncselekmény miatt kiszabott, végrehajtásában felfüggesztett pénzbüntetés esetén a mentesítés beálltától számított három évig,</text:p>
      <text:p text:style-name="P9"><text:bookmark text:name="pr81"/><text:span text:style-name="T1">af)</text:span> gondatlan bűncselekmény miatt kiszabott, végrehajtandó szabadságvesztés büntetés esetén a mentesítés beálltától számított nyolc évig,</text:p>
      <text:p text:style-name="P9"><text:bookmark text:name="pr82"/><text:span text:style-name="T1">ag)</text:span> gondatlan bűncselekmény miatt kiszabott, végrehajtásában felfüggesztett szabadságvesztés esetén a mentesítés beálltától számított öt évig,</text:p>
      <text:p text:style-name="P9"><text:bookmark text:name="pr83"/><text:span text:style-name="T1">ah)</text:span> gondatlan bűncselekmény miatt kiszabott közérdekű munka esetén a mentesítés beálltától számított három évig,</text:p>
      <text:p text:style-name="P9"><text:bookmark text:name="pr84"/><text:span text:style-name="T1">b)</text:span> akivel szemben a bíróság kényszergyógykezelést alkalmazott, a kényszergyógykezelést megszüntető végzés jogerőre emelkedésétől számított három évig,</text:p>
      <text:p text:style-name="P9"><text:bookmark text:name="pr85"/><text:span text:style-name="T1">c)</text:span> akivel szemben a bíróság próbára bocsátást alkalmazott, a próbaidő, annak meghosszabbítása esetén a meghosszabbított próbaidő elteltétől számított három évig,</text:p>
      <text:p text:style-name="P9"><text:bookmark text:name="pr86"/><text:span text:style-name="T1">d)</text:span> akivel szemben büntetőeljárás - ide nem értve a magánvádas vagy pótmagánvádló vádindítványa alapján indult eljárást - van folyamatban, a büntetőeljárás jogerős bejezéséig.</text:p>
      <text:p text:style-name="P8"><text:bookmark text:name="11/A"/><text:bookmark text:name="pr87"/><text:span text:style-name="T14">11/A. §</text:span><text:a xlink:type="simple" xlink:href="#lbj33param"><text:span text:style-name="T8">33</text:span></text:a><text:span text:style-name="T13"> (1) Az igazságügyi alkalmazottként szolgálati jogviszonyt létesíteni szándékozó személy a munkáltatói jogkör gyakorlójának felhívására</text:span></text:p>
      <text:p text:style-name="P9"><text:bookmark text:name="pr88"/><text:span text:style-name="T1">a)</text:span> igazolja a kinevezéshez szükséges adatokat és tényeket, valamint</text:p>
      <text:p text:style-name="P8"><text:bookmark text:name="pr89"/><text:span text:style-name="T15">b)</text:span><text:a xlink:type="simple" xlink:href="#lbj34param"><text:span text:style-name="T7">34</text:span></text:a><text:span text:style-name="T13"> hatósági erkölcsi bizonyítvánnyal igazolja azt a tényt, hogy a 11. § (4) és (5) bekezdésében meghatározott körülmény vele szemben nem áll fenn.</text:span></text:p>
      <text:p text:style-name="P9"><text:bookmark text:name="pr90"/>(2) Ha az igazságügyi alkalmazottként szolgálati jogviszonyt létesíteni szándékozó személy az (1) bekezdésben meghatározott adatokat és tényeket nem igazolja, kinevezésre nem lehet előterjeszteni.</text:p>
      <text:p text:style-name="P8"><text:bookmark text:name="pr91"/><text:span text:style-name="T13">(3)</text:span><text:a xlink:type="simple" xlink:href="#lbj35param"><text:span text:style-name="T6">35</text:span></text:a><text:span text:style-name="T13"> Az, akinek bírói szolgálati jogviszonya a felmentési okként meghatározott életkor betöltése miatt szűnik meg, és a megszűnést követő 3 hónapon belül a 2. § (2) bekezdés </text:span><text:span text:style-name="T15">a) </text:span><text:span text:style-name="T13">pontjában rögzített bírósági titkári szolgálati jogviszonyt kíván létesíteni, mentesül a 11/A. § (1) bekezdés </text:span><text:span text:style-name="T15">b) </text:span><text:span text:style-name="T13">pontjában írt kötelezettség alól.</text:span></text:p>
      <text:p text:style-name="P9"><text:bookmark text:name="12"/><text:bookmark text:name="pr92"/><text:span text:style-name="T9">12. §</text:span> (1) A kinevezés határozatlan időre vagy legfeljebb 3 évig tartó határozott időre szólhat.</text:p>
      <text:p text:style-name="P9"><text:bookmark text:name="pr93"/>(2) Határozott időre kell kinevezni azt,</text:p>
      <text:p text:style-name="P9"><text:bookmark text:name="pr94"/><text:span text:style-name="T1">a)</text:span> aki az előírt képesítés megszerzésére halasztást kapott,</text:p>
      <text:p text:style-name="P9"><text:bookmark text:name="pr95"/><text:span text:style-name="T1">b)</text:span> akit tartósan távollévő helyére vagy nem rendszeresített álláshelyre alkalmaztak.</text:p>
      <text:p text:style-name="P9"><text:bookmark text:name="pr96"/>(3) A kinevezéshez szükséges feltételek meglétét a jelentkezőnek hiteles okiratokkal kell igazolni.</text:p>
      <text:p text:style-name="P8"><text:bookmark text:name="13"/><text:bookmark text:name="pr97"/><text:span text:style-name="T14">13. §</text:span><text:span text:style-name="T13"> (1)</text:span><text:a xlink:type="simple" xlink:href="#lbj36param"><text:span text:style-name="T6">36</text:span></text:a><text:span text:style-name="T13"> Bírósági fogalmazónak az az egyetemi állam- és jogtudományi diplomával rendelkező személy nevezhető ki, aki az OBH elnöke által lebonyolított felvételi versenyvizsgát sikeresen letette. Bírósági titkárnak jogi szakvizsgával rendelkező személy nevezhető ki. A titkári kinevezés előtt bírói pályaalkalmassági vizsgálaton kell részt venni. A katonai tanácsoknál működő bírósági fogalmazókat elsősorban a Magyar Honvédség ösztöndíjasai közül kell kinevezni.</text:span></text:p>
      <text:p text:style-name="P8"><text:bookmark text:name="pr98"/><text:span text:style-name="T13">(2)</text:span><text:a xlink:type="simple" xlink:href="#lbj37param"><text:span text:style-name="T6">37</text:span></text:a></text:p>
      <text:p text:style-name="P8"><text:bookmark text:name="pr99"/><text:span text:style-name="T13">(3)</text:span><text:a xlink:type="simple" xlink:href="#lbj38param"><text:span text:style-name="T6">38</text:span></text:a><text:span text:style-name="T13"> Egyéb igazságügyi szervhez és a rendőrség szakértői szervéhez igazságügyi szakértővé az nevezhető ki, aki az e törvényben meghatározott feltételeknek megfelel és az igazságügyi szakértői tevékenységről szóló törvény szerint igazságügyi szakértő.</text:span></text:p>
      <text:p text:style-name="P8"><text:bookmark text:name="pr100"/><text:span text:style-name="T13">(4)</text:span><text:a xlink:type="simple" xlink:href="#lbj39param"><text:span text:style-name="T6">39</text:span></text:a><text:span text:style-name="T13"> Szakértőjelöltnek a szakterületnek megfelelő egyetemi (főiskolai) végzettséggel rendelkező személy nevezhető ki.</text:span></text:p>
      <text:p text:style-name="P8"><text:bookmark text:name="pr101"/><text:span text:style-name="T13">(5)</text:span><text:a xlink:type="simple" xlink:href="#lbj40param"><text:span text:style-name="T6">40</text:span></text:a><text:span text:style-name="T13"> Az igazságügyi szakértő, a szakértőjelölt, a tisztviselő és az írnok a kinevezéstől számított két éven belül az igazságszolgáltatási ismeretekről is számot adó ügyviteli vizsgát tesz. A (7) bekezdés szerinti jogszabály </text:span><text:soft-page-break/><text:span text:style-name="T13">meghatározott iskolai végzettségű tisztviselő részére a vizsga alól részben vagy egészben felmentést adhat.</text:span></text:p>
      <text:p text:style-name="P8"><text:bookmark text:name="pr102"/><text:span text:style-name="T13">(6)</text:span><text:a xlink:type="simple" xlink:href="#lbj41param"><text:span text:style-name="T6">41</text:span></text:a><text:span text:style-name="T13"> A munkáltató a munkakörre előírt szakvizsga megszerzésének feltétele alól kivételesen indokolt esetben - legfeljebb 3 évre - halasztást engedélyezhet.</text:span></text:p>
      <text:p text:style-name="P8"><text:bookmark text:name="pr103"/><text:span text:style-name="T13">(7)</text:span><text:a xlink:type="simple" xlink:href="#lbj42param"><text:span text:style-name="T6">42</text:span></text:a><text:span text:style-name="T13"> A képesítési követelményekkel kapcsolatos részletes rendelkezéseket - így az (5) bekezdés szerinti vizsgákra vonatkozó szabályokat is - a miniszter - a bíróságok és az OBH képesítési követelményei esetében az OBH elnöke véleményének kikérésével - rendeletben határozza meg.</text:span><text:a xlink:type="simple" xlink:href="#lbj43param"><text:span text:style-name="T6">43</text:span></text:a></text:p>
      <text:p text:style-name="P8"><text:bookmark text:name="pr104"/><text:span text:style-name="T13">(8)</text:span><text:a xlink:type="simple" xlink:href="#lbj44param"><text:span text:style-name="T6">44</text:span></text:a><text:span text:style-name="T13"> Az, akinek bírói szolgálati jogviszonya a felmentési okként meghatározott életkor betöltése miatt szűnik meg, és a megszűnést követő 3 hónapon belül a 2. § (2) bekezdés </text:span><text:span text:style-name="T15">a) </text:span><text:span text:style-name="T13">pontjában rögzített bírósági titkári szolgálati jogviszonyt kíván létesíteni, mentesül a kinevezése előtti bírói pályaalkalmassági vizsgálaton való részvétel alól.</text:span></text:p>
      <text:p text:style-name="P8"><text:bookmark text:name="14"/><text:bookmark text:name="pr105"/><text:span text:style-name="T14">14. §</text:span><text:span text:style-name="T13"> (1)</text:span><text:a xlink:type="simple" xlink:href="#lbj45param"><text:span text:style-name="T6">45</text:span></text:a><text:span text:style-name="T13"> Igazságügyi szolgálati viszony létesítésére - a (6) bekezdésben foglaltak kivételével - a kinevező pályázatot írhat ki. A pályázatot nyilvánosan kell meghirdetni.</text:span></text:p>
      <text:p text:style-name="P9"><text:bookmark text:name="pr106"/>(2) A pályázati kiírásnak az állás elnyeréséhez szükséges valamennyi feltételt és a pályázat elbírálásának a határidejét tartalmaznia kell.</text:p>
      <text:p text:style-name="P8"><text:bookmark text:name="pr107"/><text:span text:style-name="T13">(3)</text:span><text:a xlink:type="simple" xlink:href="#lbj46param"><text:span text:style-name="T6">46</text:span></text:a><text:span text:style-name="T13"> A pályázókat meg kell hallgatni, a pályázatokat - a (6) bekezdésben foglaltak kivételével - a pályázati határidő lejárta után 1 hónapon belül kell elbírálni.</text:span></text:p>
      <text:p text:style-name="P9"><text:bookmark text:name="pr108"/>(4) A pályázatokat titkosan kell kezelni. A pályázat eredményéről a pályázókat a pályázati anyag egyidejű visszaküldésével, írásban kell tájékoztatni.</text:p>
      <text:p text:style-name="P8"><text:bookmark text:name="pr109"/><text:span text:style-name="T13">(5)</text:span><text:a xlink:type="simple" xlink:href="#lbj47param"><text:span text:style-name="T6">47</text:span></text:a><text:span text:style-name="T13"> Ha a pályázat eredménytelen, - a (6) bekezdésben foglaltak kivételével - a kinevező új pályázatot írhat ki, vagy a feltételeknek megfelelő személyt az állásra kinevezi.</text:span></text:p>
      <text:p text:style-name="P8"><text:bookmark text:name="pr110"/><text:span text:style-name="T13">(6)</text:span><text:a xlink:type="simple" xlink:href="#lbj48param"><text:span text:style-name="T6">48</text:span></text:a><text:span text:style-name="T13"> A bírósági fogalmazói állásokat nyilvános pályázat útján kell betölteni. A fogalmazói álláspályázatokat a pályázati határidő lejárta után 3 hónapon belül kell elbírálni.</text:span></text:p>
      <text:p text:style-name="P8"><text:bookmark text:name="pr111"/><text:span text:style-name="T13">(7)</text:span><text:a xlink:type="simple" xlink:href="#lbj49param"><text:span text:style-name="T6">49</text:span></text:a><text:span text:style-name="T13"> Az OBH elnöke a felvételi versenyvizsga letételétől számított egy évig kezeli és nyilvántartja a fogalmazói állásra pályázók</text:span></text:p>
      <text:p text:style-name="P9"><text:bookmark text:name="pr112"/><text:span text:style-name="T1">a) </text:span>nevét<text:span text:style-name="T1">,</text:span></text:p>
      <text:p text:style-name="P9"><text:bookmark text:name="pr113"/><text:span text:style-name="T1">b) </text:span>lakcímét,</text:p>
      <text:p text:style-name="P9"><text:bookmark text:name="pr114"/><text:span text:style-name="T1">c) </text:span>születési helyét és idejét,</text:p>
      <text:p text:style-name="P9"><text:bookmark text:name="pr115"/><text:span text:style-name="T1">d) </text:span>az állam- és jogtudományi végzettségét igazoló okiratokat,</text:p>
      <text:p text:style-name="P9"><text:bookmark text:name="pr116"/><text:span text:style-name="T1">e) </text:span>a felvételi versenyvizsga iratait és eredményét.</text:p>
      <text:p text:style-name="P8"><text:bookmark text:name="pr117"/><text:span text:style-name="T13">(8)</text:span><text:a xlink:type="simple" xlink:href="#lbj50param"><text:span text:style-name="T6">50</text:span></text:a><text:span text:style-name="T13"> A munkáltatói jogok gyakorlója a (7) bekezdés szerinti nyilvántartásból a fogalmazói állásra pályázó adataihoz hozzáférhet, ha arra a pályázónak a hozzá benyújtott pályázata elbírálásához szükséges.</text:span></text:p>
      <text:p text:style-name="P8"><text:bookmark text:name="pr118"/><text:span text:style-name="T13">(9)</text:span><text:a xlink:type="simple" xlink:href="#lbj51param"><text:span text:style-name="T6">51</text:span></text:a><text:span text:style-name="T13"> Az a pályázó, aki a pályázati feltételeknek megfelel és sikeres felvételi versenyvizsgát tett, a versenyvizsga letételétől számított egy éven belül kiírt pályázat elbírálása során nem köteles újabb versenyvizsgát tenni.</text:span></text:p>
      <text:p text:style-name="P8"><text:bookmark text:name="pr119"/><text:span text:style-name="T13">(10)</text:span><text:a xlink:type="simple" xlink:href="#lbj52param"><text:span text:style-name="T6">52</text:span></text:a><text:span text:style-name="T13"> A bírósági fogalmazók felvételi versenyvizsgájával kapcsolatos részletes igazgatási szabályokat az OBH elnöke határozza meg.</text:span></text:p>
      <text:p text:style-name="P8"><text:bookmark text:name="14/A"/><text:bookmark text:name="pr120"/><text:span text:style-name="T14">14/A. §</text:span><text:a xlink:type="simple" xlink:href="#lbj53param"><text:span text:style-name="T8">53</text:span></text:a></text:p>
      <text:p text:style-name="P9"><text:bookmark text:name="15"/><text:bookmark text:name="pr121"/><text:span text:style-name="T9">15. §</text:span> (1) A kinevezési okirat a kinevezés kezdő napját, határozott idejű kinevezés esetén ennek időtartamát, a munkakört, a vezetői munkakört, a szolgálati helyet, a szolgálati idő kezdő időpontját, a fizetési osztályt (csoportot), a fizetési fokozatot és az ezekhez kapcsolódóan megállapított alapilletményt, az esetleges pótlékok jogcímét és összegét, a legközelebbi kötelező előresorolás időpontját, a hiányzó képesítés megszerzésére adott halasztást, illetve kötelezést és ezek határidejét, valamint a kinevezés évére járó szabadság napjainak a számát tartalmazza.</text:p>
      <text:p text:style-name="P9"><text:bookmark text:name="pr122"/>(2) A kinevezési okirattal együtt az igazságügyi alkalmazottnak át kell adni a feladatait tartalmazó munkaköri leírást.</text:p>
      <text:p text:style-name="P8"><text:bookmark text:name="15/A"/><text:bookmark text:name="pr123"/><text:span text:style-name="T14">15/A. §</text:span><text:a xlink:type="simple" xlink:href="#lbj54param"><text:span text:style-name="T8">54</text:span></text:a><text:span text:style-name="T13"> (1) Az igazságügyi alkalmazott kinevezésekor - a bírósági fogalmazó, a bírósági titkár és az igazságügyi szakértő kivételével - a szolgálati jogviszony létesítésével egyidejűleg próbaidő is kiköthető.</text:span></text:p>
      <text:p text:style-name="P9"><text:bookmark text:name="pr124"/>(2) A próbaidő tartama legfeljebb három hónapig terjedhet. A próbaidő nem hosszabbítható meg.</text:p>
      <text:p text:style-name="P9"><text:bookmark text:name="pr125"/>(3) A próbaidő alatt a szolgálati jogviszonyt bármelyik fél indoklás nélkül azonnali hatállyal megszüntetheti.</text:p>
      <text:p text:style-name="P9"><text:bookmark text:name="pr126"/>(4) Nem köthető ki próbaidő, ha a szolgálati jogviszony létesítésekor vezetői kinevezésre, megbízásra is sor kerül.</text:p>
      <text:p text:style-name="P9"><text:bookmark text:name="16"/><text:bookmark text:name="pr127"/><text:span text:style-name="T9">16. §</text:span> (1) Az igazságügyi alkalmazott a tevékenységének megkezdése előtt a munkáltatónál esküt tesz. Ha az igazságügyi alkalmazott az eskü letételében akadályoztatva van, az esküt ennek megszűnésétől számított nyolc <text:soft-page-break/>napon belül kell letenni.</text:p>
      <text:p text:style-name="P8"><text:bookmark text:name="pr128"/><text:span text:style-name="T13">(2)</text:span><text:a xlink:type="simple" xlink:href="#lbj55param"><text:span text:style-name="T6">55</text:span></text:a><text:span text:style-name="T13"> Az eskü szövege az egyes közjogi tisztségviselők esküjéről és fogadalmáról szóló 2008. évi XXVII. törvényben foglalt eskü szövegéből és az annak zárómondatát megelőző következő szövegből áll:</text:span></text:p>
      <text:p text:style-name="P8"><text:bookmark text:name="pr129"/>„<text:span text:style-name="T13">A munkaköri kötelességeimet részrehajlás nélkül, lelkiismeretesen, kizárólag a jogszabályoknak megfelelően, pontosan, a legjobb tudásom szerint teljesítem.”</text:span></text:p>
      <text:p text:style-name="P8"><text:bookmark text:name="pr130"/><text:span text:style-name="T13">(2a)</text:span><text:a xlink:type="simple" xlink:href="#lbj56param"><text:span text:style-name="T6">56</text:span></text:a><text:span text:style-name="T13"> Az egyes közjogi tisztségviselők esküjéről és fogadalmáról szóló 2008. évi XXVII. törvényben foglalt eskü szövegében szereplő tisztség megnevezése a (2) bekezdés szerinti eskü tétele során: igazságügyi alkalmazott.</text:span></text:p>
      <text:p text:style-name="P8"><text:bookmark text:name="pr131"/><text:span text:style-name="T13">(3)</text:span><text:a xlink:type="simple" xlink:href="#lbj57param"><text:span text:style-name="T6">57</text:span></text:a><text:span text:style-name="T13"> A törvényszéki végrehajtó, végrehajtó-helyettes és végrehajtójelölt, valamint a végrehajtási ügyintéző esküjének a szövegét külön jogszabály tartalmazza.</text:span></text:p>
      <text:p text:style-name="P1"><text:bookmark text:name="pr132"/>A kinevezés tartalmának módosítása</text:p>
      <text:p text:style-name="P9"><text:bookmark text:name="17"/><text:bookmark text:name="pr133"/><text:span text:style-name="T9">17. §</text:span> (1) A kinevezés tartalmát módosítani - a (2) bekezdésben foglalt kivételtől eltekintve - csak a munkáltatói jogkör gyakorlója és az igazságügyi alkalmazott közös megegyezésével lehet. E szempontból nem minősül módosításnak a szolgálati viszony tartalmának törvény kötelező jellegű rendelkezésén alapuló megváltozása, ideértve az illetmény változását is.</text:p>
      <text:p text:style-name="P9"><text:bookmark text:name="pr134"/>(2) Nem szükséges közös megegyezés</text:p>
      <text:p text:style-name="P9"><text:bookmark text:name="pr135"/><text:span text:style-name="T1">a)</text:span> a vezetői megbízás visszavonásához,</text:p>
      <text:p text:style-name="P9"><text:bookmark text:name="pr136"/><text:span text:style-name="T1">b)</text:span> az igazságügyi alkalmazottnak - illetménye és munkaköre megváltoztatása nélkül - az adott igazságügyi szerven belüli más egységhez való beosztásához,</text:p>
      <text:p text:style-name="P9"><text:bookmark text:name="pr137"/><text:span text:style-name="T1">c)</text:span> a munkakör ellátásához szükséges képesítés megszerzésére való kötelezéshez,</text:p>
      <text:p text:style-name="P9"><text:bookmark text:name="pr138"/><text:span text:style-name="T1">d)</text:span> a fegyelmi határozat végrehajtásához,</text:p>
      <text:p text:style-name="P9"><text:bookmark text:name="pr139"/><text:span text:style-name="T1">e)</text:span> a helyettesítésre és a kirendelésre vonatkozó döntéshez,</text:p>
      <text:p text:style-name="P9"><text:bookmark text:name="pr140"/><text:span text:style-name="T1">f)</text:span> a munkáltatói jogkör gyakorlójának mindazon egyéb döntéseihez, amelyekre e törvény alapján egyoldalúan jogosult.</text:p>
      <text:p text:style-name="P8"><text:bookmark text:name="pr141"/><text:span text:style-name="T13">(3)</text:span><text:a xlink:type="simple" xlink:href="#lbj58param"><text:span text:style-name="T6">58</text:span></text:a><text:span text:style-name="T13"> Az igazságügyi szerv és az igazságügyi alkalmazott, valamint egy másik igazságügyi szerv megállapodhat az igazságügyi alkalmazottnak a másik igazságügyi szervhez történő határozott idejű vagy végleges áthelyezésében. Az áthelyezéskor a 29. § rendelkezései szerint kell eljárni azzal, hogy a szabadság pénzbeli megváltásáról nem kell rendelkezni.</text:span></text:p>
      <text:p text:style-name="P9"><text:bookmark text:name="18"/><text:bookmark text:name="pr142"/><text:span text:style-name="T9">18. §</text:span> (1) Ha az igazságügyi alkalmazott álláshelye</text:p>
      <text:p text:style-name="P9"><text:bookmark text:name="pr143"/><text:span text:style-name="T1">a)</text:span> az igazságügyi szerv jogutód nélküli megszűnése,</text:p>
      <text:p text:style-name="P9"><text:bookmark text:name="pr144"/><text:span text:style-name="T1">b)</text:span> szervezeti változás, az igazságügyi szerv hatáskörének vagy illetékességi területének a megváltozása,</text:p>
      <text:p text:style-name="P9"><text:bookmark text:name="pr145"/><text:span text:style-name="T1">c)</text:span> létszámcsökkentés vagy a munkaköri feladatok megszűnése</text:p>
      <text:p text:style-name="P5"><text:bookmark text:name="pr146"/>miatt megszűnik, részére - amennyiben erre lehetőség van - más megfelelő munkakört kell felajánlani.</text:p>
      <text:p text:style-name="P9"><text:bookmark text:name="pr147"/>(2) A felajánlott új munkakör akkor megfelelő, ha az megfelel az igazságügyi alkalmazott iskolai végzettségének és besorolásának, valamint elfogadása nem okoz a részére méltánytalan sérelmet.</text:p>
      <text:p text:style-name="P1"><text:bookmark text:name="pr148"/>A szolgálati viszony megszűnése</text:p>
      <text:p text:style-name="P8"><text:bookmark text:name="19"/><text:bookmark text:name="pr149"/><text:span text:style-name="T14">19. §</text:span><text:span text:style-name="T13"> (1)</text:span><text:a xlink:type="simple" xlink:href="#lbj59param"><text:span text:style-name="T6">59</text:span></text:a><text:span text:style-name="T13"> A szolgálati viszony megszűnik</text:span></text:p>
      <text:p text:style-name="P9"><text:bookmark text:name="pr150"/><text:span text:style-name="T1">a)</text:span> a felek közös megegyezésével,</text:p>
      <text:p text:style-name="P9"><text:bookmark text:name="pr151"/><text:span text:style-name="T1">b)</text:span> az igazságügyi alkalmazott lemondásával,</text:p>
      <text:p text:style-name="P9"><text:bookmark text:name="pr152"/><text:span text:style-name="T1">c)</text:span> felmentéssel,</text:p>
      <text:p text:style-name="P9"><text:bookmark text:name="pr153"/><text:span text:style-name="T1">d)</text:span> hivatalvesztés (elbocsátás) fegyelmi büntetés jogerős kiszabásával,</text:p>
      <text:p text:style-name="P9"><text:bookmark text:name="pr154"/><text:span text:style-name="T1">e)</text:span> az e törvényben meghatározott egyéb esetekben, a törvény erejénél fogva,</text:p>
      <text:p text:style-name="P8"><text:bookmark text:name="pr155"/><text:span text:style-name="T15">f)</text:span><text:a xlink:type="simple" xlink:href="#lbj60param"><text:span text:style-name="T7">60</text:span></text:a><text:span text:style-name="T15"> </text:span><text:span text:style-name="T13">azonnali hatállyal a próbaidő alatt,</text:span></text:p>
      <text:p text:style-name="P8"><text:bookmark text:name="pr156"/><text:span text:style-name="T15">g)</text:span><text:a xlink:type="simple" xlink:href="#lbj61param"><text:span text:style-name="T7">61</text:span></text:a><text:span text:style-name="T13"> határozott idejű kinevezés esetén a kinevezés idejének a lejártával is,</text:span></text:p>
      <text:p text:style-name="P8"><text:bookmark text:name="pr157"/><text:span text:style-name="T15">h)</text:span><text:a xlink:type="simple" xlink:href="#lbj62param"><text:span text:style-name="T7">62</text:span></text:a><text:span text:style-name="T15"> </text:span><text:span text:style-name="T13">a 35. § (1) bekezdésben foglaltak szerinti megszüntetés esetén,</text:span></text:p>
      <text:p text:style-name="P8"><text:bookmark text:name="pr158"/><text:span text:style-name="T15">i)</text:span><text:a xlink:type="simple" xlink:href="#lbj63param"><text:span text:style-name="T7">63</text:span></text:a><text:span text:style-name="T15"> </text:span><text:span text:style-name="T13">külön törvény rendelkezése folytán.</text:span></text:p>
      <text:p text:style-name="P8"><text:bookmark text:name="pr159"/><text:span text:style-name="T13">(2)</text:span><text:a xlink:type="simple" xlink:href="#lbj64param"><text:span text:style-name="T6">64</text:span></text:a></text:p>
      <text:p text:style-name="P9"><text:bookmark text:name="20"/><text:bookmark text:name="pr160"/><text:soft-page-break/><text:span text:style-name="T9">20. §</text:span> (1) A szolgálati viszonyt az igazságügyi szerv és az igazságügyi alkalmazott közös megegyezéssel bármikor megszüntetheti. A megszüntetést bármelyik fél kezdeményezheti.</text:p>
      <text:p text:style-name="P9"><text:bookmark text:name="pr161"/>(2) A közös megegyezést tartalmazó megállapodásnak tartalmaznia kell a szolgálati viszony megszüntetésére vonatkozó együttes nyilatkozatot és a megszűnés időpontját. A megállapodásban a szolgálati viszony megszűnéséből eredő jogokat és kötelezettségeket is lehetőleg rögzíteni kell, az e kérdésekben való megállapodás hiánya azonban nem feltétele a jogviszony közös megegyezéssel történő megszüntetésének.</text:p>
      <text:p text:style-name="P9"><text:bookmark text:name="21"/><text:bookmark text:name="pr162"/><text:span text:style-name="T9">21. §</text:span> (1) Az igazságügyi alkalmazott a szolgálati viszonyáról bármikor lemondhat.</text:p>
      <text:p text:style-name="P9"><text:bookmark text:name="pr163"/>(2) A lemondási idő 2 hónap, a felek azonban ennél rövidebb időben is megállapodhatnak. Határozott idejű kinevezés esetén a lemondási idő nem terjedhet túl a kinevezésben meghatározott időtartamon.</text:p>
      <text:p text:style-name="P9"><text:bookmark text:name="pr164"/>(3) Az igazságügyi alkalmazott a lemondási idő alatt köteles a munkaköri feladatait ellátni, kivéve, ha a munkavégzés alól részben vagy egészben mentesítették.</text:p>
      <text:p text:style-name="P9"><text:bookmark text:name="pr165"/>(4) A munkavégzés alóli mentesítés idejére az igazságügyi alkalmazott az illetményére, illetve annak időarányos részére jogosult. Nem jár illetmény arra az időre, amely alatt az igazságügyi alkalmazott illetményre egyébként sem lenne jogosult.</text:p>
      <text:p text:style-name="P9"><text:bookmark text:name="22"/><text:bookmark text:name="pr166"/><text:span text:style-name="T9">22. §</text:span> (1) Az igazságügyi alkalmazott szolgálati viszonya felmentéssel akkor szüntethető meg, ha</text:p>
      <text:p text:style-name="P8"><text:bookmark text:name="pr167"/><text:span text:style-name="T15">a)</text:span><text:a xlink:type="simple" xlink:href="#lbj65param"><text:span text:style-name="T7">65</text:span></text:a><text:span text:style-name="T15"> </text:span><text:span text:style-name="T13">nyugdíjasnak minősül vagy a társadalombiztosítási nyugellátásról szóló 1997. évi LXXXI. törvény 18. § (2a) bekezdésében foglalt feltételekkel legkésőbb a felmentési idő utolsó napján rendelkező igazságügyi alkalmazott ezt kéri,</text:span></text:p>
      <text:p text:style-name="P9"><text:bookmark text:name="pr168"/><text:span text:style-name="T1">b)</text:span> munkakörének az ellátására alkalmatlan,</text:p>
      <text:p text:style-name="P9"><text:bookmark text:name="pr169"/><text:span text:style-name="T1">c)</text:span> a 18. § (1) bekezdése szerinti esetekben a részére felajánlott megfelelő új munkakört nem fogadta el, vagy ilyen munkakört a részére nem lehetett felajánlani.</text:p>
      <text:p text:style-name="P9"><text:bookmark text:name="pr170"/>(2) Az (1) bekezdés <text:span text:style-name="T1">b)-c)</text:span> pontjaiban foglalt okok fennállása esetén sem szüntethető meg a szolgálati viszony felmentéssel a következő időtartamok és az azt követő 30 nap alatt:</text:p>
      <text:p text:style-name="P9"><text:bookmark text:name="pr171"/><text:span text:style-name="T1">a)</text:span> a betegség miatti keresőképtelenség, legfeljebb azonban a betegszabadság lejártát követő 1 év, gümőkóros megbetegedés esetén 2 év, továbbá az üzemi baleset vagy foglalkozási megbetegedés miatti keresőképtelenség alatt a táppénzre való jogosultság teljes ideje,</text:p>
      <text:p text:style-name="P8"><text:bookmark text:name="pr172"/><text:span text:style-name="T15">b)</text:span><text:a xlink:type="simple" xlink:href="#lbj66param"><text:span text:style-name="T7">66</text:span></text:a><text:span text:style-name="T13"> a gyermek ápolása, illetve gondozása céljára kapott fizetés nélküli szabadság ideje, illetve - a fizetés nélküli szabadság igénybevétele nélkül is - a gyermek hároméves koráig terjedő időtartam,</text:span></text:p>
      <text:p text:style-name="P8"><text:bookmark text:name="pr173"/><text:span text:style-name="T15">c)</text:span><text:a xlink:type="simple" xlink:href="#lbj67param"><text:span text:style-name="T7">67</text:span></text:a><text:span text:style-name="T13"> a külön törvény szerinti emberi reprodukciós eljárással összefüggő kezelés, a terhesség ideje, a szülést követő 6. hónap vége, valamint a gyermek gondozása céljából kapott fizetés nélküli szabadság ideje,</text:span></text:p>
      <text:p text:style-name="P8"><text:bookmark text:name="pr174"/><text:span text:style-name="T15">d)</text:span><text:a xlink:type="simple" xlink:href="#lbj68param"><text:span text:style-name="T7">68</text:span></text:a><text:span text:style-name="T15"> </text:span><text:span text:style-name="T13">a külön törvény szerint rehabilitációs járadékban részesülő személy keresőképtelenségének teljes időtartama,</text:span></text:p>
      <text:p text:style-name="P8"><text:bookmark text:name="pr175"/><text:span text:style-name="T15">e)</text:span><text:a xlink:type="simple" xlink:href="#lbj69param"><text:span text:style-name="T7">69</text:span></text:a><text:span text:style-name="T13"> a beteg gyermek ápolására táppénzes állományba helyezés, valamint a közeli hozzátartozó otthoni ápolása vagy gondozása céljából kapott fizetés nélküli szabadság ideje,</text:span></text:p>
      <text:p text:style-name="P8"><text:bookmark text:name="pr176"/><text:span text:style-name="T15">f)</text:span><text:a xlink:type="simple" xlink:href="#lbj70param"><text:span text:style-name="T7">70</text:span></text:a><text:span text:style-name="T13"> a külön törvény szerinti, örökbefogadás előtti kötelező gondozásba helyezés esetén az örökbe fogadni szándékozó igazságügyi alkalmazottat - közösen örökbe fogadni szándékozó házastársak döntése alapján a gyermek nevelésében nagyobb szerepet vállaló házastársat - érintően a kötelező gondozásba helyezéstől számított hat hónap, illetve, ha a gyermek a hat hónap letelte előtt kikerül a gondozásból, a kötelező gondozás ideje.</text:span></text:p>
      <text:p text:style-name="P8"><text:bookmark text:name="pr177"/><text:span text:style-name="T13">(3)</text:span><text:a xlink:type="simple" xlink:href="#lbj71param"><text:span text:style-name="T6">71</text:span></text:a><text:span text:style-name="T13"> Ha az alkalmatlanság egészségügyi ok következménye, a szolgálati viszony csak akkor szüntethető meg, ha részére az egészségi állapotának és a 18. § (2) bekezdésében foglaltaknak megfelelő más munkakört nem ajánlottak fel, vagy a megfelelő új munkakört nem fogadta el.</text:span></text:p>
      <text:p text:style-name="P9"><text:bookmark text:name="pr178"/>(4) Ha az egészségügyi alkalmatlanságra okot adó körülmény felmerülése esetén az igazságügyi alkalmazott a munkáltató által elrendelt orvosi vizsgálaton nem vesz részt, ezt úgy kell tekinteni, hogy alkalmatlanságát nem vitatja.</text:p>
      <text:p text:style-name="P9"><text:bookmark text:name="23"/><text:bookmark text:name="pr179"/><text:span text:style-name="T9">23. §</text:span> (1) A munkáltatónak a felmentést meg kell indokolnia. Az indoklásból a felmentés okának világosan ki kell tűnnie. A felmentés indokának a valóságát és okszerűségét a munkáltatónak kell bizonyítania.</text:p>
      <text:p text:style-name="P9"><text:bookmark text:name="pr180"/>(2) Ha az alkalmatlanság nem egészségügyi ok következménye, az alkalmatlanság tényét - az e törvényben meghatározott munkakört ellátó igazságügyi alkalmazottak esetén - az értékelésnek kell tartalmaznia.</text:p>
      <text:p text:style-name="P8"><text:bookmark text:name="24"/><text:bookmark text:name="pr181"/><text:span text:style-name="T14">24. §</text:span><text:span text:style-name="T13"> (1)</text:span><text:a xlink:type="simple" xlink:href="#lbj72param"><text:span text:style-name="T6">72</text:span></text:a><text:span text:style-name="T13"> A felmentési idő - a (2)-(4) bekezdésben írt kivételtől eltekintve - 3 hónap.</text:span></text:p>
      <text:p text:style-name="P8"><text:bookmark text:name="pr182"/><text:span text:style-name="T13">(2)</text:span><text:a xlink:type="simple" xlink:href="#lbj73param"><text:span text:style-name="T6">73</text:span></text:a><text:span text:style-name="T13"> A felmentési idő 2 hónap, ha a felmentésre azért került sor, mert az igazságügyi alkalmazott a részére felajánlott megfelelő más munkakört nem fogadta el.</text:span></text:p>
      <text:p text:style-name="P9"><text:bookmark text:name="pr183"/>(3) A felmentési idő 1 hónap, ha a felmentés az igazságügyi alkalmazott nem egészségügyi okból történő <text:soft-page-break/>alkalmatlansága miatt történt.</text:p>
      <text:p text:style-name="P9"><text:bookmark text:name="pr184"/>(4) Határozott idejű igazságügyi szolgálati viszony megszűnésekor a felmentési idő nem terjedhet túl azon az időponton, amikor az a kinevezés értelmében felmentés nélkül is megszűnt volna.</text:p>
      <text:p text:style-name="P9"><text:bookmark text:name="25"/><text:bookmark text:name="pr185"/><text:span text:style-name="T9">25. §</text:span> (1) A 24. § (1)-(2) és (4) bekezdései szerinti felmentési idő megállapítása esetén az igazságügyi alkalmazottat legalább a felmentési idő felére a munkavégzési kötelezettség alól mentesíteni kell. Indokolt esetben az igazságügyi alkalmazott a felmentési idő teljes időtartamára is mentesíthető a munkavégzési kötelezettség alól.</text:p>
      <text:p text:style-name="P9"><text:bookmark text:name="pr186"/>(2) A 24. § (3) bekezdésében meghatározott esetben az igazságügyi alkalmazottat a felmentési idő teljes tartamára a munkavégzési kötelezettség alól fel kell menteni.</text:p>
      <text:p text:style-name="P9"><text:bookmark text:name="pr187"/>(3) A munkavégzési kötelezettség alóli mentesítés tartamára az igazságügyi alkalmazott az átlagilletményére jogosult.</text:p>
      <text:p text:style-name="P9"><text:bookmark text:name="26"/><text:bookmark text:name="pr188"/><text:span text:style-name="T9">26. §</text:span> (1) A szolgálati viszony a 19. § <text:span text:style-name="T1">e)</text:span> pontja alapján szűnik meg, ha</text:p>
      <text:p text:style-name="P9"><text:bookmark text:name="pr189"/><text:span text:style-name="T1">a)</text:span> a kinevezés feltételeinek a hiánya utóbb következik be, vagy a feltételek hiányát utóbb állapították meg,</text:p>
      <text:p text:style-name="P9"><text:bookmark text:name="pr190"/><text:span text:style-name="T1">b)</text:span> az igazságügyi alkalmazott az esküjét a 16. § (1) bekezdésében meghatározottak szerinti határidőben nem tette le,</text:p>
      <text:p text:style-name="P9"><text:bookmark text:name="pr191"/><text:span text:style-name="T1">c)</text:span> az igazságügyi alkalmazott az összeférhetetlenségi helyzetét (36. §) a felszólítástól számított határidőn belül nem szüntette meg,</text:p>
      <text:p text:style-name="P9"><text:bookmark text:name="pr192"/><text:span text:style-name="T1">d)</text:span> az igazságügyi alkalmazott a szolgálati viszonyának jogellenes megszüntetésére irányuló magatartást tanúsított,</text:p>
      <text:p text:style-name="P8"><text:bookmark text:name="pr193"/><text:span text:style-name="T15">e)</text:span><text:a xlink:type="simple" xlink:href="#lbj74param"><text:span text:style-name="T7">74</text:span></text:a><text:span text:style-name="T13"> az igazságügyi alkalmazott a 37/B. § (1) bekezdésében meghatározott felhívásra az ismételt szabályszerű felhívás kézhezvételétől számított tizenöt munkanapon belül igazolási kötelezettségének nem tesz eleget, és nem bizonyítja, hogy a kötelezettség elmulasztása rajta kívül álló ok következménye.</text:span></text:p>
      <text:p text:style-name="P9"><text:bookmark text:name="pr194"/>(2) Az (1) bekezdés <text:span text:style-name="T1">d)</text:span> pontja alapján szűnik meg a szolgálati viszony, ha az igazságügyi alkalmazott közös megegyezés hiányában, lemondás nélkül vagy az irányadó lemondási és felmentési idő megszegésével a szolgálati viszony egyoldalú és egyértelmű megszüntetésére irányuló magatartást tanúsított.</text:p>
      <text:p text:style-name="P9"><text:bookmark text:name="pr195"/>(3) A szolgálati viszony az azt követő napon szűnik meg, amikor</text:p>
      <text:p text:style-name="P9"><text:bookmark text:name="pr196"/><text:span text:style-name="T1">a)</text:span> a kinevezési feltételek valamelyikének a hiányát az igazságügyi szerv, illetőleg az arra jogosult más szerv megállapította,</text:p>
      <text:p text:style-name="P9"><text:bookmark text:name="pr197"/><text:span text:style-name="T1">b)</text:span> az igazságügyi alkalmazott az esküt még letehette volna,</text:p>
      <text:p text:style-name="P9"><text:bookmark text:name="pr198"/><text:span text:style-name="T1">c)</text:span> az összeférhetetlenségi helyzetet az erre kötelezett még megszüntethette volna,</text:p>
      <text:p text:style-name="P9"><text:bookmark text:name="pr199"/><text:span text:style-name="T1">d)</text:span> az igazságügyi alkalmazott az (1) bekezdés <text:span text:style-name="T1">d)</text:span> pontja szerinti esetben a szolgálati viszonyából eredő kötelezettségeinek még eleget tett,</text:p>
      <text:p text:style-name="P8"><text:bookmark text:name="pr200"/><text:span text:style-name="T15">e)</text:span><text:a xlink:type="simple" xlink:href="#lbj75param"><text:span text:style-name="T7">75</text:span></text:a><text:span text:style-name="T13"> az igazságügyi alkalmazott a 37/B. § (1) bekezdésében meghatározott igazolási kötelezettségének az ismételt felhívást követően rendelkezésére álló határidőben eleget tehetett volna.</text:span></text:p>
      <text:p text:style-name="P1"><text:bookmark text:name="pr201"/>A végkielégítés</text:p>
      <text:p text:style-name="P9"><text:bookmark text:name="27"/><text:bookmark text:name="pr202"/><text:span text:style-name="T9">27. §</text:span> (1) Az igazságügyi alkalmazott felmentése esetén végkielégítésre jogosult, ha a felmentés egészségügyi alkalmatlansága miatt vagy a 22. § (1) bekezdésének <text:span text:style-name="T1">c)</text:span> pontja alapján történt.</text:p>
      <text:p text:style-name="P9"><text:bookmark text:name="pr203"/>(2) Végkielégítés jár a 30. § (2) bekezdésében meghatározott esetben is.</text:p>
      <text:p text:style-name="P8"><text:bookmark text:name="pr204"/><text:span text:style-name="T13">(3)</text:span><text:a xlink:type="simple" xlink:href="#lbj76param"><text:span text:style-name="T6">76</text:span></text:a><text:span text:style-name="T13"> Nem jár végkielégítés, ha az igazságügyi alkalmazott legkésőbb a jogviszony megszűnésének időpontjában nyugdíjasnak minősül.</text:span></text:p>
      <text:p text:style-name="P8"><text:bookmark text:name="28"/><text:bookmark text:name="pr205"/><text:span text:style-name="T14">28. §</text:span><text:span text:style-name="T13"> (1)</text:span><text:a xlink:type="simple" xlink:href="#lbj77param"><text:span text:style-name="T6">77</text:span></text:a><text:span text:style-name="T13"> A végkielégítés mértéke, ha a szolgálati viszony ideje legalább</text:span></text:p>
      <text:p text:style-name="P9"><text:bookmark text:name="pr206"/><text:span text:style-name="T1">a)</text:span> három év: egy havi,</text:p>
      <text:p text:style-name="P9"><text:bookmark text:name="pr207"/><text:span text:style-name="T1">b)</text:span> öt év: két havi,</text:p>
      <text:p text:style-name="P9"><text:bookmark text:name="pr208"/><text:span text:style-name="T1">c)</text:span> nyolc év: három havi,</text:p>
      <text:p text:style-name="P9"><text:bookmark text:name="pr209"/><text:span text:style-name="T1">d)</text:span> tíz év: négy havi,</text:p>
      <text:p text:style-name="P9"><text:bookmark text:name="pr210"/><text:span text:style-name="T1">e)</text:span> tizenhárom év: öt havi,</text:p>
      <text:p text:style-name="P9"><text:bookmark text:name="pr211"/><text:span text:style-name="T1">f)</text:span> tizenhat év: hat havi,</text:p>
      <text:p text:style-name="P9"><text:bookmark text:name="pr212"/><text:span text:style-name="T1">g)</text:span> húsz év: nyolc havi</text:p>
      <text:p text:style-name="P6"><text:bookmark text:name="pr213"/><text:span text:style-name="T13">illetménynek megfelelő összeg.</text:span><text:a xlink:type="simple" xlink:href="#lbj78param"><text:span text:style-name="T6">78</text:span></text:a></text:p>
      <text:p text:style-name="P8"><text:bookmark text:name="pr214"/><text:span text:style-name="T13">(2)</text:span><text:a xlink:type="simple" xlink:href="#lbj79param"><text:span text:style-name="T6">79</text:span></text:a><text:span text:style-name="T13"> A végkielégítés összegének a meghatározásánál szolgálati viszonyban töltött időként az igazságügyi és az </text:span><text:soft-page-break/><text:span text:style-name="T13">ügyészi szerveknél megszakítás nélkül eltöltött idő, az ismételten létesített szolgálati viszony megszűnésekor pedig csak a korábbi végkielégítést követően e szerveknél eltöltött idő vehető figyelembe. A Központi Kárrendezési Irodától (a továbbiakban: KKI) áthelyezett igazságügyi alkalmazott esetében szolgálati viszonyban töltött időnek minősül a KKI-nál és jogelődjénél köztisztviselőként eltöltött idő is.</text:span></text:p>
      <text:p text:style-name="P8"><text:bookmark text:name="pr215"/><text:span text:style-name="T13">(3)</text:span><text:a xlink:type="simple" xlink:href="#lbj80param"><text:span text:style-name="T6">80</text:span></text:a><text:span text:style-name="T13"> A rendőrség szakértői szervénél foglalkoztatott igazságügyi alkalmazott esetében a végkielégítés összegének a meghatározásánál - a (2) bekezdésben meghatározottakon felül - szolgálati viszonyban töltött időként vehető figyelembe a rendőrség szakértői szervénél megszakítás nélkül eltöltött idő is.</text:span></text:p>
      <text:p text:style-name="P1"><text:bookmark text:name="pr216"/>Eljárás a szolgálati viszony megszűnésekor</text:p>
      <text:p text:style-name="P11"><text:bookmark text:name="29"/><text:bookmark text:name="pr217"/><text:span text:style-name="T9">29. §</text:span> (1) A szolgálati viszony megszűnésekor az utolsó munkában töltött napon az igazságügyi alkalmazott részére ki kell fizetni az illetményt, az e törvény szerinti kötelező járandóságokat, pénzben meg kell váltani a ki nem vett szabadságot, és át kell adni a szolgálati viszonyra vonatkozó igazolást.</text:p>
      <text:p text:style-name="P9"><text:bookmark text:name="pr218"/>(2) Az (1) bekezdés szerinti igazolás</text:p>
      <text:p text:style-name="P9"><text:bookmark text:name="pr219"/><text:span text:style-name="T1">a)</text:span> a szolgálati viszony megszűnésének a jogcímét,</text:p>
      <text:p text:style-name="P9"><text:bookmark text:name="pr220"/><text:span text:style-name="T1">b)</text:span> a szolgálati viszony kezdő és végső időpontját,</text:p>
      <text:p text:style-name="P9"><text:bookmark text:name="pr221"/><text:span text:style-name="T1">c)</text:span> az illetményből jogszerűen levonható tartozások összegét és jogcímét, valamint ezek jogosultját, illetve azt, hogy az igazságügyi alkalmazottnak nincs tartozása,</text:p>
      <text:p text:style-name="P9"><text:bookmark text:name="pr222"/><text:span text:style-name="T1">d)</text:span> a szolgálati viszony megszűnésének az évében igénybe vett betegszabadság napjainak a számát,</text:p>
      <text:p text:style-name="P8"><text:bookmark text:name="pr223"/><text:span text:style-name="T15">e)</text:span><text:a xlink:type="simple" xlink:href="#lbj81param"><text:span text:style-name="T7">81</text:span></text:a><text:span text:style-name="T13"> a kifizetett végkielégítés összegét</text:span></text:p>
      <text:p text:style-name="P5"><text:bookmark text:name="pr224"/>tartalmazza.</text:p>
      <text:p text:style-name="P1"><text:bookmark text:name="pr225"/>A szolgálati viszony jogellenes megszüntetése esetén követendő eljárás</text:p>
      <text:p text:style-name="P8"><text:bookmark text:name="30"/><text:bookmark text:name="pr226"/><text:span text:style-name="T14">30. §</text:span><text:span text:style-name="T13"> (1)</text:span><text:a xlink:type="simple" xlink:href="#lbj82param"><text:span text:style-name="T6">82</text:span></text:a><text:span text:style-name="T13"> Ha a bíróság jogerősen megállapítja, hogy az igazságügyi szerv a szolgálati viszonyt jogellenesen szüntette meg, az igazságügyi alkalmazottat az eredeti munkakörében kell tovább foglalkoztatni. Meg kell téríteni az elmaradt illetményét és az egyéb juttatásokat, valamint a jogellenes megszüntetésből eredő kárát. Az igazságügyi alkalmazott sérelemdíjat is igényelhet a szolgálati viszony jogellenes megszüntetésével okozott személyiségi jogsértésért. Nem kell megtéríteni azt az összeget, amely máshonnan megtérült.</text:span></text:p>
      <text:p text:style-name="P8"><text:bookmark text:name="pr227"/><text:span text:style-name="T13">(2)</text:span><text:a xlink:type="simple" xlink:href="#lbj83param"><text:span text:style-name="T6">83</text:span></text:a><text:span text:style-name="T13"> Ha az igazságügyi alkalmazott a szolgálati viszonyának a fenntartását nem kívánja, ezt úgy kell tekintetni, mintha a szolgálati viszony a bírósági ítélet jogerőre emelkedése napjával közös megegyezéssel szűnt volna meg. Az elmaradt illetményt és juttatásokat, valamint a kárt ekkor is meg kell téríteni, továbbá meg kell fizetni a felmentési időre járó átlagilletményt, a végkielégítést, továbbá a sérelemdíjat.</text:span></text:p>
      <text:p text:style-name="P9"><text:bookmark text:name="pr228"/>(3) Ha a szolgálati viszony megszüntetése azért jogellenes, mert a törvényben előírt felmentési időt nem, vagy az előírtnál rövidebb tartamban állapították meg, ez a felmentést önmagában nem teszi érvénytelenné, de ilyen esetben a szolgálati viszony megszűnése napjának a törvény szerinti felmentési idő lejártának a napját követő napot kell tekinteni.</text:p>
      <text:p text:style-name="P9"><text:bookmark text:name="pr229"/>(4) Ha az igazságügyi alkalmazott szolgálati viszonyát a 26. § (1) bekezdésének <text:span text:style-name="T1">d)</text:span> pontjában felsorolt okból szüntették meg, a megszűnés jogkövetkezményei tekintetében a hivatalvesztés (elbocsátás) fegyelmi büntetésre vonatkozó szabályokat kell megfelelően alkalmazni.</text:p>
      <text:p text:style-name="P1"><text:bookmark text:name="pr230"/>A vezetőkre vonatkozó rendelkezések</text:p>
      <text:p text:style-name="P8"><text:bookmark text:name="31"/><text:bookmark text:name="pr231"/><text:span text:style-name="T14">31. §</text:span><text:a xlink:type="simple" xlink:href="#lbj84param"><text:span text:style-name="T8">84</text:span></text:a><text:span text:style-name="T13"> (1) Vezetői megbízást az kaphat, aki az általános képesítési feltételeken túl, az adott szakterületen legalább három év szakmai gyakorlattal rendelkezik. Jogszabály vagy pályázat további feltételeket határozhat meg.</text:span></text:p>
      <text:p text:style-name="P9"><text:bookmark text:name="pr232"/>(2) Magasabb vezetői állásnak minősül az OBH elnökhelyettese, főosztályvezetője, a bíróságok főosztályvezetői, az egyéb igazságügyi szerv vezetője és helyettese, valamint a Fővárosi Törvényszék Gazdasági Hivatalának az igazgatója.</text:p>
      <text:p text:style-name="P9"><text:bookmark text:name="pr233"/>(3) A vezetőkre - a (4) bekezdésben foglaltak kivételével - ezen alcím rendelkezéseit kell alkalmazni.</text:p>
      <text:p text:style-name="P9"><text:bookmark text:name="pr234"/>(4) Az OBH elnökhelyettese esetében a 32-34. §-ok nem alkalmazhatóak, az e §-ok szabályozási körébe tartozó <text:soft-page-break/>kérdések tekintetében a bíróságok szervezetéről és igazgatásáról szóló törvényben foglalt rendelkezéseket kell alkalmazni.</text:p>
      <text:p text:style-name="P8"><text:bookmark text:name="32"/><text:bookmark text:name="pr235"/><text:span text:style-name="T14">32. §</text:span><text:a xlink:type="simple" xlink:href="#lbj85param"><text:span text:style-name="T8">85</text:span></text:a><text:span text:style-name="T13"> (1) A magasabb vezetői állásnak nem minősülő vezetői állásra a megbízás határozatlan vagy legfeljebb 1 éves határozott időre szól.</text:span></text:p>
      <text:p text:style-name="P9"><text:bookmark text:name="pr236"/>(2) A magasabb vezetői állásra a megbízás - a (3) bekezdésben foglalt kivétellel - határozatlan időre szól.</text:p>
      <text:p text:style-name="P9"><text:bookmark text:name="pr237"/>(3) A megbízás határozott időre - legfeljebb 1 évre - szól, ha a magasabb vezetői állásra ismételten kiírt pályázat is eredménytelenül zárult.</text:p>
      <text:p text:style-name="P9"><text:bookmark text:name="pr238"/>(4) Ha határozott időre kinevezett igazságügyi alkalmazott kap az (1) vagy a (3) bekezdés alapján határozott idejű vezetői megbízást, annak időtartama nem haladhatja meg az igazságügyi alkalmazotti kinevezés időtartamát.</text:p>
      <text:p text:style-name="P8"><text:bookmark text:name="33"/><text:bookmark text:name="pr239"/><text:span text:style-name="T14">33. §</text:span><text:span text:style-name="T13"> (1)</text:span><text:a xlink:type="simple" xlink:href="#lbj86param"><text:span text:style-name="T6">86</text:span></text:a><text:span text:style-name="T13"> Pályázat bármely vezetői állásra kiírható, a magasabb vezetői állást pályázat útján kell betölteni.</text:span></text:p>
      <text:p text:style-name="P8"><text:bookmark text:name="pr240"/><text:span text:style-name="T13">(2)</text:span><text:a xlink:type="simple" xlink:href="#lbj87param"><text:span text:style-name="T6">87</text:span></text:a><text:span text:style-name="T13"> Ha a magasabb vezetői állásra kiírt pályázat eredménytelen, új pályázatot kell kiírni. Az újabb pályázat eredménytelensége esetén a 32. § (3) bekezdésében foglaltak szerint kell eljárni.</text:span></text:p>
      <text:p text:style-name="P9"><text:bookmark text:name="pr241"/>(3) A pályázatokra egyebekben a 14. § rendelkezéseit kell alkalmazni.</text:p>
      <text:p text:style-name="P9"><text:bookmark text:name="34"/><text:bookmark text:name="pr242"/><text:span text:style-name="T9">34. §</text:span> (1) A vezetői megbízás megszűnik</text:p>
      <text:p text:style-name="P9"><text:bookmark text:name="pr243"/><text:span text:style-name="T1">a)</text:span> közös megegyezéssel,</text:p>
      <text:p text:style-name="P9"><text:bookmark text:name="pr244"/><text:span text:style-name="T1">b)</text:span> a vezetői beosztásról való lemondással,</text:p>
      <text:p text:style-name="P9"><text:bookmark text:name="pr245"/><text:span text:style-name="T1">c)</text:span> a vezetői megbízás visszavonásával,</text:p>
      <text:p text:style-name="P9"><text:bookmark text:name="pr246"/><text:span text:style-name="T1">d)</text:span> fegyelmi büntetésként,</text:p>
      <text:p text:style-name="P9"><text:bookmark text:name="pr247"/><text:span text:style-name="T1">e)</text:span> mindazon esetekben, amikor a vezető szolgálati viszonya is megszűnik,</text:p>
      <text:p text:style-name="P8"><text:bookmark text:name="pr248"/><text:span text:style-name="T15">f)</text:span><text:a xlink:type="simple" xlink:href="#lbj88param"><text:span text:style-name="T7">88</text:span></text:a><text:span text:style-name="T15"> </text:span><text:span text:style-name="T13">a határozott idő lejártával.</text:span></text:p>
      <text:p text:style-name="P9"><text:bookmark text:name="pr249"/>(2) A vezető lemondási ideje 2 hónap, de a felek ennél rövidebb időben is megállapodhatnak.</text:p>
      <text:p text:style-name="P9"><text:bookmark text:name="pr250"/>(3) A vezetői megbízás bármikor visszavonható, azt a munkáltató indokolni köteles. Ha visszavonás oka a vezetői munkakör ellátására való alkalmatlanság, ennek tényét az értékelésnek kell tartalmaznia.</text:p>
      <text:p text:style-name="P9"><text:bookmark text:name="35"/><text:bookmark text:name="pr251"/><text:span text:style-name="T9">35. §</text:span> (1) Ha a vezetői megbízás megszűnése nem jár együtt a szolgálati viszony egyidejű megszűnésével, a volt vezető részére az igazságügyi szerven belül megfelelő munkakört kell felajánlani. Amennyiben ilyen munkakört nem lehet felajánlani, a szolgálati jogviszonyt 3 hónap, ha pedig az igazságügyi alkalmazott a felajánlott megfelelő munkakört nem fogadta el, 1 hónap felmentési idővel meg kell szüntetni a munkavégzés alóli egyidejű mentesítés mellett.</text:p>
      <text:p text:style-name="P9"><text:bookmark text:name="pr252"/>(2) A határozott idejű vezetői megbízás lejártakor a volt vezetőt a korábbi munkakörébe vagy legalább az azzal azonos szintű munkakörbe kell helyezni.</text:p>
      <text:p text:style-name="P4"><text:bookmark text:name="pr253"/><text:span text:style-name="T10">Az elektronikus aláírási jog</text:span><text:a xlink:type="simple" xlink:href="#lbj89param"><text:span text:style-name="T3">89</text:span></text:a></text:p>
      <text:p text:style-name="P8"><text:bookmark text:name="35/A"/><text:bookmark text:name="pr254"/><text:span text:style-name="T14">35/A. §</text:span><text:a xlink:type="simple" xlink:href="#lbj90param"><text:span text:style-name="T8">90</text:span></text:a><text:span text:style-name="T13"> (1)</text:span><text:a xlink:type="simple" xlink:href="#lbj91param"><text:span text:style-name="T6">91</text:span></text:a><text:span text:style-name="T13"> Az igazságügyi alkalmazott az igazságügyi szerv döntésétől függően fokozott biztonságú vagy minősített - hivatali - elektronikus aláírásával látja el a hatáskörébe vagy munkakörébe tartozó ügyben készült elektronikus okiratot. A bíróságokkal létesített igazságügyi szolgálati viszonyban álló igazságügyi alkalmazottak vonatkozásában az igazságügyi szervet megillető jogokat és terhelő kötelezettségeket az elektronikus aláírási jogosultsággal kapcsolatos kérdésekben az OBH elnöke gyakorolja.</text:span></text:p>
      <text:p text:style-name="P9"><text:bookmark text:name="pr255"/>(2) Az igazságügyi alkalmazott a fokozott biztonságú vagy minősített elektronikus aláírással (a továbbiakban: elektronikus aláírás) kapcsolatos szolgáltatáshoz az igazságügyi szerv által megjelölt, az elektronikus aláírásról szóló 2001. évi XXXV. törvény (a továbbiakban: Eat.) szerinti elektronikus aláírással kapcsolatos szolgáltatást nyújtót (a továbbiakban: Szolgáltatót) veszi igénybe.</text:p>
      <text:p text:style-name="P9"><text:bookmark text:name="pr256"/>(3) Az igazságügyi alkalmazott az elektronikus aláírásával kapcsolatos szolgáltatás igénybevétele, fenntartása, illetve megszüntetése során az Eat. rendelkezései szerint jár el. Az igazságügyi alkalmazott a Szolgáltató részére nyújtott tájékoztatással egyidejűleg értesíti az igazságügyi szervet az Eat. 13. §-ában foglalt tájékoztatási kötelezettségének teljesítéséről.</text:p>
      <text:p text:style-name="P9"><text:bookmark text:name="pr257"/>(4) Az aláírás-létrehozó adat elvesztését vagy illetéktelen személy tudomására jutását az igazságügyi alkalmazott az igazságügyi szervnek is haladéktalanul jelenti, amely arról értesíti a Szolgáltatót. A Szolgáltató az igazságügyi szerv megkeresésére akkor köteles a tanúsítványt haladéktalanul visszavonni, ha az aláírás-létrehozó adat elvesztéséről vagy illetéktelen személy tudomására jutásáról szóló bejelentést részére az igazságügyi alkalmazott korábban nem tette meg.</text:p>
      <text:p text:style-name="P9"><text:bookmark text:name="pr258"/><text:soft-page-break/>(5) Az igazságügyi szerv az elektronikus aláírás hitelesítése céljából kiállított tanúsítvány visszavonását, illetve felfüggesztését az igazságügyi alkalmazott beosztásának megváltozása, szolgálati viszonyának megszűnése, illetve egyéb ok esetén a Szolgáltatónál kezdeményezi. A Szolgáltató köteles az igazságügyi szerv megkeresésére a tanúsítványt haladéktalanul visszavonni, illetve felfüggeszteni.</text:p>
      <text:p text:style-name="P8"><text:bookmark text:name="pr259"/><text:span text:style-name="T13">(6)</text:span><text:a xlink:type="simple" xlink:href="#lbj92param"><text:span text:style-name="T6">92</text:span></text:a><text:span text:style-name="T13"> Az igazságügyi alkalmazottak elektronikus aláírásával kapcsolatos részletes igazgatási szabályokat az OBH elnöke határozza meg.</text:span></text:p>
      <text:p text:style-name="P2"><text:bookmark text:name="pr260"/>III. Fejezet</text:p>
      <text:p text:style-name="P2"><text:bookmark text:name="pr261"/>A SZOLGÁLATI VISZONY TARTALMÁBÓL EREDŐ JOGOK ÉS KÖTELEZETTSÉGEK</text:p>
      <text:p text:style-name="P1"><text:bookmark text:name="pr262"/>Az összeférhetetlenség</text:p>
      <text:p text:style-name="P8"><text:bookmark text:name="36"/><text:bookmark text:name="pr263"/><text:span text:style-name="T14">36. §</text:span><text:span text:style-name="T13"> (1)</text:span><text:a xlink:type="simple" xlink:href="#lbj93param"><text:span text:style-name="T6">93</text:span></text:a><text:span text:style-name="T13"> Az igazságügyi alkalmazott nem tölthet be olyan munkakört, amelyben a hozzátartozójával irányítási, ellenőrzési vagy elszámolási kapcsolatba kerülne.</text:span></text:p>
      <text:p text:style-name="P9"><text:bookmark text:name="pr264"/>(2) Az igazságügyi alkalmazott</text:p>
      <text:p text:style-name="P9"><text:bookmark text:name="pr265"/><text:span text:style-name="T1">a)</text:span> nem folytathat a beosztásával összeegyeztethetetlen, illetve olyan tevékenységet, amely a pártatlan, befolyásolástól mentes munkavégzését veszélyeztetné,</text:p>
      <text:p text:style-name="P9"><text:bookmark text:name="pr266"/><text:span text:style-name="T1">b)</text:span> pártban tisztséget nem viselhet, párt nevében vagy érdekében - az országgyűlési, illetve az önkormányzati választásokon jelöltként való részvételét kivéve - közszereplést nem vállalhat,</text:p>
      <text:p text:style-name="P8"><text:bookmark text:name="pr267"/><draw:frame draw:style-name="fr2" draw:name="Kép4" text:anchor-type="as-char" svg:width="1.997cm" svg:height="0.998cm" draw:z-index="1"><draw:image xlink:href="file:///jr/st/kez.gif" xlink:type="simple" xlink:show="embed" xlink:actuate="onLoad"/></draw:frame><text:span text:style-name="T15">c)</text:span><text:a xlink:type="simple" xlink:href="#lbj94param"><text:span text:style-name="T7">94</text:span></text:a><text:span text:style-name="T15"> </text:span><text:span text:style-name="T13">kereső foglalkozást - a munkaidejét nem érintő tudományos, oktatói, művészeti, lektori, szerkesztői, sport-, a jogi oltalom alá eső szellemi tevékenység és a nevelőszülői foglalkoztatási jogviszony kivételével - csak a munkáltatói jogkör gyakorlójának előzetes engedélyével végezhet.</text:span></text:p>
      <text:p text:style-name="P9"><text:bookmark text:name="pr268"/>(3) Az igazságügyi szakértő igazságügyi szolgálati viszonyával az is összeférhetetlen, ha egyéni vállalkozóként, vagy gazdasági társaság vezető tisztségviselőjeként, felügyelő bizottságának a tagjaként, illetve személyes közreműködésre kötelezett tagjaként a szakértői feladataival összefüggő tevékenységet végez.</text:p>
      <text:p text:style-name="P9"><text:bookmark text:name="37"/><text:bookmark text:name="pr269"/><text:span text:style-name="T9">37. §</text:span> (1) Az igazságügyi alkalmazott a munkáltatónak köteles haladéktalanul bejelenteni, ha vele szemben összeférhetetlenségi ok merül fel, illetve összeférhetetlenségi helyzetbe került.</text:p>
      <text:p text:style-name="P9"><text:bookmark text:name="pr270"/>(2) Az összeférhetetlenségi helyzet bejelentése vagy hivatalból történő megállapítása esetén a munkáltató az igazságügyi alkalmazottat 30 napos határidővel felszólítja az összeférhetetlenség megszüntetésére.</text:p>
      <text:p text:style-name="P9"><text:bookmark text:name="pr271"/>(3) Ha az összeférhetetlenség a 36. § (1) bekezdésében meghatározott okból keletkezik, vagy keletkezne,</text:p>
      <text:p text:style-name="P9"><text:bookmark text:name="pr272"/><text:span text:style-name="T1">a)</text:span> a tilalom alól, amennyiben az egyik érintett bíró, úgy a bírák jogállásáról és javadalmazásáról szóló törvényben, egyéb esetekben pedig az e törvényben meghatározott munkáltató kivételes esetben felmentést adhat,</text:p>
      <text:p text:style-name="P9"><text:bookmark text:name="pr273"/><text:span text:style-name="T1">b)</text:span> az összeférhetetlenséggel érintettek megegyezése hiányában a munkáltató dönti el, hogy melyik igazságügyi alkalmazott szolgálati viszonyát kell megszüntetni.</text:p>
      <text:p text:style-name="P4"><text:bookmark text:name="pr274"/><text:span text:style-name="T10">Bejelentési kötelezettség</text:span><text:a xlink:type="simple" xlink:href="#lbj95param"><text:span text:style-name="T3">95</text:span></text:a></text:p>
      <text:p text:style-name="P8"><text:bookmark text:name="37/A"/><text:bookmark text:name="pr275"/><draw:frame draw:style-name="fr2" draw:name="Kép5" text:anchor-type="as-char" svg:width="1.997cm" svg:height="0.998cm" draw:z-index="2"><draw:image xlink:href="file:///jr/st/kez.gif" xlink:type="simple" xlink:show="embed" xlink:actuate="onLoad"/></draw:frame><text:span text:style-name="T14">37/A. §</text:span><text:a xlink:type="simple" xlink:href="#lbj96param"><text:span text:style-name="T8">96</text:span></text:a><text:span text:style-name="T13"> Az igazságügyi alkalmazott köteles bejelenteni a munkáltatói jogkör gyakorlójának a tudományos, oktatói, művészeti, lektori, szerkesztői, sport-, a jogi oltalom alá eső szellemi tevékenységét és a nevelőszülői foglalkoztatási jogviszony létesítését.</text:span></text:p>
      <text:p text:style-name="P4"><text:bookmark text:name="pr276"/><text:span text:style-name="T10">Igazolási kötelezettség</text:span><text:a xlink:type="simple" xlink:href="#lbj97param"><text:span text:style-name="T3">97</text:span></text:a></text:p>
      <text:p text:style-name="P8"><text:bookmark text:name="37/B"/><text:bookmark text:name="pr277"/><text:span text:style-name="T14">37/B. §</text:span><text:a xlink:type="simple" xlink:href="#lbj98param"><text:span text:style-name="T8">98</text:span></text:a><text:span text:style-name="T13"> (1) Az igazságügyi alkalmazott a szolgálati viszony fennállása alatt a munkáltatói jogkör gyakorlójának </text:span><text:soft-page-break/><text:span text:style-name="T13">írásban - a mulasztás jogkövetkezményeire való figyelmeztetéssel - közölt felhívására, tizenöt munkanapon belül igazolja, hogy vele szemben nem áll fenn a 11. § (4) és (5) bekezdésében meghatározott körülmény.</text:span></text:p>
      <text:p text:style-name="P8"><text:bookmark text:name="pr278"/><text:span text:style-name="T13">(2)</text:span><text:a xlink:type="simple" xlink:href="#lbj99param"><text:span text:style-name="T6">99</text:span></text:a><text:span text:style-name="T13"> Ha az (1) bekezdésben meghatározott felhívásra az igazságügyi alkalmazott igazolja, hogy vele szemben a 11. § (4) és (5) bekezdésében meghatározott körülmény nem áll fenn, az igazolás céljából a bűnügyi nyilvántartó szerv által kiállított hatósági erkölcsi bizonyítvány kiadása iránti eljárásért megfizetett igazgatási szolgáltatási díjat az igazságügyi szerv az igazságügyi alkalmazott részére megtéríti.</text:span></text:p>
      <text:p text:style-name="P9"><text:bookmark text:name="pr279"/>(3) A munkáltatói jogkör gyakorlója a 11/A. § (4) és (5) bekezdésben meghatározott körülmény vizsgálata céljából kezeli</text:p>
      <text:p text:style-name="P9"><text:bookmark text:name="pr280"/><text:span text:style-name="T1">a)</text:span> az igazságügyi alkalmazottként szolgálati jogviszonyt létesíteni szándékozó személy,</text:p>
      <text:p text:style-name="P9"><text:bookmark text:name="pr281"/><text:span text:style-name="T1">b)</text:span> az igazságügyi alkalmazott</text:p>
      <text:p text:style-name="P6"><text:bookmark text:name="pr282"/><text:span text:style-name="T13">azon személyes adatait, amelyeket az e célból a bűnügyi nyilvántartó szerv által kiállított hatósági erkölcsi bizonyítvány tartalmaz.</text:span><text:a xlink:type="simple" xlink:href="#lbj100param"><text:span text:style-name="T6">100</text:span></text:a></text:p>
      <text:p text:style-name="P9"><text:bookmark text:name="pr283"/>(4) A 11/A. § (1) bekezdés <text:span text:style-name="T1">b)</text:span> pontja, valamint az (1) bekezdés alapján megismert személyes adatokat a munkáltatói jogkör gyakorlója a szolgálati viszony létesítéséről meghozott döntés időpontjáig vagy - szolgálati viszony létesítése és fennállása esetén - a szolgálati viszony megszűnéséig kezeli.</text:p>
      <text:p text:style-name="P1"><text:bookmark text:name="pr284"/>A munkavégzés</text:p>
      <text:p text:style-name="P9"><text:bookmark text:name="38"/><text:bookmark text:name="pr285"/><text:span text:style-name="T9">38. §</text:span> (1) A szolgálati viszony keretében a munkáltató köteles</text:p>
      <text:p text:style-name="P9"><text:bookmark text:name="pr286"/><text:span text:style-name="T1">a)</text:span> az igazságügyi alkalmazott feladatait munkaköri leírásban rögzíteni,</text:p>
      <text:p text:style-name="P9"><text:bookmark text:name="pr287"/><text:span text:style-name="T1">b)</text:span> az igazságügyi alkalmazottat az irányadó jogszabályok és a munkaköri leírásban foglaltak szerint foglalkoztatni,</text:p>
      <text:p text:style-name="P9"><text:bookmark text:name="pr288"/><text:span text:style-name="T1">c)</text:span> az egészséges és biztonságos munkavégzés feltételeit biztosítani,</text:p>
      <text:p text:style-name="P9"><text:bookmark text:name="pr289"/><text:span text:style-name="T1">d)</text:span> olyan magatartást tanúsítani, illetve olyan helyzetet teremteni, hogy az igazságügyi alkalmazott a jogait rendeltetésszerűen gyakorolni, a kötelezettségeit teljesíteni tudja,</text:p>
      <text:p text:style-name="P9"><text:bookmark text:name="pr290"/><text:span text:style-name="T1">e)</text:span> megadni a munkavégzéshez szükséges tájékoztatást és irányítást,</text:p>
      <text:p text:style-name="P9"><text:bookmark text:name="pr291"/><text:span text:style-name="T1">f)</text:span> biztosítani a munkaköri feladatok szakszerű ellátása érdekében elrendelt képzés feltételeit.</text:p>
      <text:p text:style-name="P9"><text:bookmark text:name="pr292"/>(2) A munkáltató az igazságügyi alkalmazott által elvégzett munkáért az e törvényben foglaltak szerint köteles illetményt fizetni, valamint biztosítani a kötelezően járó juttatásokat és kedvezményeket.</text:p>
      <text:p text:style-name="P9"><text:bookmark text:name="39"/><text:bookmark text:name="pr293"/><text:span text:style-name="T9">39. §</text:span> (1) Az igazságügyi alkalmazott köteles</text:p>
      <text:p text:style-name="P9"><text:bookmark text:name="pr294"/><text:span text:style-name="T1">a)</text:span> a szolgálati helyén vagy a munkavégzésre kijelölt helyen, az előírt időben, munkára képes állapotban megjelenni,</text:p>
      <text:p text:style-name="P9"><text:bookmark text:name="pr295"/><text:span text:style-name="T1">b)</text:span> feladatait az esküjéhez híven, a jogszabályoknak és a munkaköri leírásban foglaltaknak, valamint a vezetői utasításoknak megfelelően a legjobb tudása szerint, az elvárható gondossággal és pártatlanul végezni,</text:p>
      <text:p text:style-name="P9"><text:bookmark text:name="pr296"/><text:span text:style-name="T1">c)</text:span> az igazságügyi szerv feladatainak az ellátása érdekében a többi igazságügyi alkalmazottal együttműködni,</text:p>
      <text:p text:style-name="P9"><text:bookmark text:name="pr297"/><text:span text:style-name="T1">d)</text:span> munkáját úgy végezni és általában olyan magatartást tanúsítani, hogy ezzel mások egészségét és testi épségét ne veszélyeztesse, anyagi károsodásukat ne idézze elő,</text:p>
      <text:p text:style-name="P8"><text:bookmark text:name="pr298"/><text:span text:style-name="T15">e)</text:span><text:a xlink:type="simple" xlink:href="#lbj101param"><text:span text:style-name="T7">101</text:span></text:a><text:span text:style-name="T13"> a minősített adatot megtartani, valamint minden olyan magatartástól tartózkodni, amelynek következtében a tevékenysége során tudomására jutott tényekről illetéktelenek tudomást szereznének, vagy amelyek kiszolgáltatása miatt igazságügyi szerv, igazságügyi alkalmazott vagy bárki jogellenes előnyhöz jutna, illetve ilyen hátrányt szenvedne.</text:span></text:p>
      <text:p text:style-name="P9"><text:bookmark text:name="pr299"/>(2) Az igazságügyi alkalmazott a munkahelyén kívül is köteles az igazságügyi szervhez és a munkaköréhez méltó magatartást tanúsítani.</text:p>
      <text:p text:style-name="P8"><text:bookmark text:name="39/A"/><text:bookmark text:name="pr300"/><text:span text:style-name="T14">39/A. §</text:span><text:a xlink:type="simple" xlink:href="#lbj102param"><text:span text:style-name="T8">102</text:span></text:a><text:span text:style-name="T13"> (1) A munkáltatói jogkört gyakorló bírósági elnök kérelemre írásban engedélyezheti, hogy meghatározott feladat ellátása érdekében a bírósági titkár, a bírósági fogalmazó és a bírósági ügyintéző a munkáját a bíróságon kívül végezze.</text:span></text:p>
      <text:p text:style-name="P9"><text:bookmark text:name="pr301"/>(2) A bíróságon kívüli munkavégzésre irányuló engedélyt a bíróság elnöke bármikor, indokolás nélkül visszavonhatja.</text:p>
      <text:p text:style-name="P9"><text:bookmark text:name="pr302"/>(3) A bírósági titkár, a bírósági fogalmazó és a bírósági ügyintéző a bíróságon kívüli munkavégzésének engedélyezése esetén is köteles a szolgálati jogviszonyból eredő hivatali kötelességeinek eleget tenni.</text:p>
      <text:p text:style-name="P9"><text:bookmark text:name="40"/><text:bookmark text:name="pr303"/><text:span text:style-name="T9">40. §</text:span> (1) Ha az igazságügyi alkalmazott a kötelezően előírt képzésben neki felróható okból nem vesz részt, vagy <text:soft-page-break/>a vizsgákat nem teszi le, az e törvényben meghatározott egyéb jogkövetkezményeken kívül köteles az igazságügyi szerv ezzel kapcsolatos költségeit megtéríteni.</text:p>
      <text:p text:style-name="P9"><text:bookmark text:name="pr304"/>(2) Az igazságügyi alkalmazott a munkáltatónak a képzéssel kapcsolatos költségeit akkor is köteles megtéríteni, ha a képzés befejezésétől, illetve a vizsga letételétől számított három éven belül a szolgálati viszonyát neki felróható okból szüntetik meg. Az igazságügyi alkalmazott a költségek megtérítésére kötelezhető, ha a szolgálati viszonyt a kezdeményezésére szüntetik meg.</text:p>
      <text:p text:style-name="P8"><text:bookmark text:name="41"/><text:bookmark text:name="pr305"/><text:span text:style-name="T14">41. §</text:span><text:span text:style-name="T13"> (1)</text:span><text:a xlink:type="simple" xlink:href="#lbj103param"><text:span text:style-name="T6">103</text:span></text:a><text:span text:style-name="T13"> Az igazságügyi alkalmazott a vezetőnek a munkakör ellátására vonatkozó utasításait - a bíróságok szervezetéről és igazgatásáról szóló törvényben és a (2) bekezdésben foglalt kivétellel - köteles végrehajtani.</text:span></text:p>
      <text:p text:style-name="P9"><text:bookmark text:name="pr306"/>(2) Az utasítás végrehajtását az igazságügyi alkalmazott köteles megtagadni, ha</text:p>
      <text:p text:style-name="P9"><text:bookmark text:name="pr307"/><text:span text:style-name="T1">a)</text:span> annak teljesítésével bűncselekményt vagy szabálysértést valósítana meg,</text:p>
      <text:p text:style-name="P9"><text:bookmark text:name="pr308"/><text:span text:style-name="T1">b)</text:span> a döntésénél vagy az ügyintézésnél bármilyen befolyásolást jogszabály megtilt,</text:p>
      <text:p text:style-name="P9"><text:bookmark text:name="pr309"/><text:span text:style-name="T1">c)</text:span> azzal más személy életét, testi épségét vagy egészségét közvetlenül és súlyosan veszélyeztetné.</text:p>
      <text:p text:style-name="P9"><text:bookmark text:name="pr310"/>(3) Ha az utasítás a (2) bekezdésben nem említett jogszabályba ütközik, az igazságügyi alkalmazott köteles a vezető figyelmét az utasítás jogellenes voltára felhívni, továbbá kérheti az utasítás írásba foglalását is, amit az utasítást adó vezető nem tagadhat meg.</text:p>
      <text:p text:style-name="P9"><text:bookmark text:name="pr311"/>(4) Ha az igazságügyi alkalmazott a vezető bármely utasításával nem ért egyet, jogosult az ezzel kapcsolatos véleményét írásban az utasítást adó tudomására hozni.</text:p>
      <text:p text:style-name="P9"><text:bookmark text:name="pr312"/>(5) Az igazságügyi alkalmazottat a vezetői utasítás jogszerű megtagadása, az utasítás írásba foglalására vonatkozó kérése, valamint véleményének a (4) bekezdés szerinti kinyilvánítása miatt hátrány nem érheti.</text:p>
      <text:p text:style-name="P8"><text:bookmark text:name="41/A"/><text:bookmark text:name="pr313"/><text:span text:style-name="T14">41/A. §</text:span><text:a xlink:type="simple" xlink:href="#lbj104param"><text:span text:style-name="T8">104</text:span></text:a><text:span text:style-name="T13"> (1)</text:span><text:a xlink:type="simple" xlink:href="#lbj105param"><text:span text:style-name="T6">105</text:span></text:a><text:span text:style-name="T13"> Törvény által meghatározott ügyben egyesbíró hatáskörében eljárásra jogosult bírósági titkárokat (a továbbiakban: kijelölt titkár) a törvényszék elnöke jelöli ki. A járásbíróságnál működő titkárok esetében a törvényszék elnöke a járásbíróság elnökének javaslatára dönt a kijelölésről. A kijelölésben meg kell határozni, hogy az mely ügyek körére vonatkozik.</text:span></text:p>
      <text:p text:style-name="P9"><text:bookmark text:name="pr314"/>(2) A kijelölt titkár a kijelölését követő 30 napon belül a bírák jogállásáról és javadalmazásáról szóló törvényben foglalt módon vagyonnyilatkozatot köteles tenni. Ha a kijelölt titkár</text:p>
      <text:p text:style-name="P9"><text:bookmark text:name="pr315"/><text:span text:style-name="T1">a)</text:span> a vagyonnyilatkozat tételi kötelezettségét szándékosan elmulasztja, a vagyonnyilatkozat tételi kötelezettség teljesítésére nyitvaálló határidő leteltét követő napon,</text:p>
      <text:p text:style-name="P9"><text:bookmark text:name="pr316"/><text:span text:style-name="T1">b)</text:span> a vagyonnyilatkozatában - a vele közös háztartásban élő hozzátartozók adatait is ideértve - lényeges adatot, tényt szándékosan valótlanul közöl, vagy elhallgat, ennek jogerős megállapítását követő napon,</text:p>
      <text:p text:style-name="P9"><text:bookmark text:name="pr317"/><text:span text:style-name="T1">c)</text:span> a vagyonnyilatkozatát és a személyes adat kezelésére felhatalmazó nyilatkozatát visszavonja, a visszavonást követő napon</text:p>
      <text:p text:style-name="P5"><text:bookmark text:name="pr318"/>megszűnik a kijelölése.</text:p>
      <text:p text:style-name="P8"><text:bookmark text:name="41/B"/><text:bookmark text:name="pr319"/><text:span text:style-name="T14">41/B. §</text:span><text:a xlink:type="simple" xlink:href="#lbj106param"><text:span text:style-name="T8">106</text:span></text:a><text:span text:style-name="T13"> (1) A kijelölt titkár nem lehet tagja pártnak, és politikai tevékenységet nem folytathat.</text:span></text:p>
      <text:p text:style-name="P8"><text:bookmark text:name="pr320"/><text:span text:style-name="T13">(2)</text:span><text:a xlink:type="simple" xlink:href="#lbj107param"><text:span text:style-name="T6">107</text:span></text:a><text:span text:style-name="T13"> A kijelölt titkár nem lehet országgyűlési vagy önkormányzati képviselő, nemzetiségi szószóló, polgármester, valamint a Kormány tagjai és az államtitkárok jogállásáról és felelősségéről szóló törvény hatálya alá tartozó állami vezető.</text:span></text:p>
      <text:p text:style-name="P8"><text:bookmark text:name="pr321"/><draw:frame draw:style-name="fr2" draw:name="Kép6" text:anchor-type="as-char" svg:width="1.997cm" svg:height="0.998cm" draw:z-index="3"><draw:image xlink:href="file:///jr/st/kez.gif" xlink:type="simple" xlink:show="embed" xlink:actuate="onLoad"/></draw:frame><text:span text:style-name="T13">(3)</text:span><text:a xlink:type="simple" xlink:href="#lbj108param"><text:span text:style-name="T6">108</text:span></text:a><text:span text:style-name="T13"> A kijelölt titkár a tisztsége ellátásán kívül csak tudományos, művészi, irodalmi, oktató- és műszaki alkotó munkát végezhet kereső tevékenységként és nevelőszülői foglalkoztatási jogviszonyban állhat, de ezzel nem veszélyeztetheti függetlenségét és pártatlanságát, illetve nem keltheti annak látszatát, valamint nem akadályozhatja hivatali kötelezettségei teljesítését. A kijelölt titkár e tevékenységek gyakorlásának megkezdését köteles a munkáltatónak előzetesen bejelenteni.</text:span></text:p>
      <text:p text:style-name="P9"><text:bookmark text:name="pr322"/>(4) A kijelölt titkár nem lehet gazdasági társaság vagy szövetkezet vezető tisztségviselője, felügyelő bizottságának tagja, továbbá gazdasági társaság személyes közreműködésre kötelezett vagy korlátlanul felelős tagja.</text:p>
      <text:p text:style-name="P9"><text:bookmark text:name="pr323"/>(5) A kijelölt titkár nem lehet választottbíróság tagja.</text:p>
      <text:p text:style-name="P9"><text:bookmark text:name="pr324"/>(6) Az e §-ban meghatározott összeférhetetlenségi okok felmerülése esetén a 37. § (1) és (2) bekezdésében foglaltakat megfelelően alkalmazni kell, azzal, hogy ha az összeférhetetlenségi ok megszüntetésére a megadott határidőre nem kerül sor, a kijelölés a határidőt követő napon megszűnik.</text:p>
      <text:p text:style-name="P8"><text:bookmark text:name="41/C"/><text:bookmark text:name="pr325"/><text:span text:style-name="T14">41/C. §</text:span><text:a xlink:type="simple" xlink:href="#lbj109param"><text:span text:style-name="T8">109</text:span></text:a><text:span text:style-name="T13"> (1) A kijelölt titkár a szolgálati viszonyából fakadó tájékoztatási kötelezettségén kívül nyilvánosan nem fogalmazhat meg véleményt bíróság előtt folyamatban lévő vagy folyamatban volt ügyről, különös tekintettel az általa elbírált ügyekre.</text:span></text:p>
      <text:p text:style-name="P9"><text:bookmark text:name="pr326"/><text:soft-page-break/>(2) A kijelölt titkár az általa intézett ügyről a sajtó, a rádió és a televízió részére nem adhat tájékoztatást.</text:p>
      <text:p text:style-name="P9"><text:bookmark text:name="42"/><text:bookmark text:name="pr327"/><text:span text:style-name="T9">42. §</text:span> (1) Az igazságügyi alkalmazott - kivételes esetben - a képesítésének megfelelő, de a munkakörébe nem tartozó munkavégzésre (helyettesítés), illetve más igazságügyi szervnél történő munkavégzésre (kirendelés) kötelezhető.</text:p>
      <text:p text:style-name="P8"><text:bookmark text:name="pr328"/><text:span text:style-name="T13">(2)</text:span><text:a xlink:type="simple" xlink:href="#lbj110param"><text:span text:style-name="T6">110</text:span></text:a><text:span text:style-name="T13"> A helyettesítést és a kirendelést - utóbbit a kirendelés megkezdése előtt legalább 15 nappal, rendkívüli esetben 3 nappal - írásban kell elrendelni, amiben meg kell jelölni a helyettesítés vagy kirendelés idejét, valamint a szolgálati viszony tartalmának a módosulását jelentő valamennyi körülményt.</text:span></text:p>
      <text:p text:style-name="P9"><text:bookmark text:name="pr329"/>(3) A helyettesítés és a kirendelés az igazságügyi alkalmazottra nézve - beosztását, képzettségét, életkorát, egészségi állapotát és családi körülményeit figyelembe véve - nem járhat aránytalan sérelemmel.</text:p>
      <text:p text:style-name="P9"><text:bookmark text:name="pr330"/>(4) Más helységben működő igazságügyi szervnél történő munkavégzésre nő a terhessége megállapításától a gyermek 3 éves koráig, valamint a gyermekét egyedül nevelő szülő a gyermek 14 éves koráig nem kötelezhető.</text:p>
      <text:p text:style-name="P9"><text:bookmark text:name="pr331"/>(5) A helyettesítés vagy kirendelés időtartama a naptári évben - eltérő megállapodás hiányában - a két hónapot nem haladhatja meg.</text:p>
      <text:p text:style-name="P9"><text:bookmark text:name="pr332"/>(6) Az igazságügyi alkalmazott a helyettesítés és kirendelés időtartamára az e törvény alapján megállapított díjazásra jogosult.</text:p>
      <text:p text:style-name="P8"><text:bookmark text:name="42/A"/><text:bookmark text:name="pr333"/><text:span text:style-name="T14">42/A. §</text:span><text:a xlink:type="simple" xlink:href="#lbj111param"><text:span text:style-name="T8">111</text:span></text:a><text:span text:style-name="T13"> (1) A bírósági titkárt az OBH elnöke az OBH-ba beoszthatja. A beosztáshoz a bírósági titkár hozzájárulása szükséges.</text:span></text:p>
      <text:p text:style-name="P9"><text:bookmark text:name="pr334"/>(2) Az OBH-ba beosztott bírósági titkár tekintetében a munkáltatói jogkört az OBH elnöke gyakorolja.</text:p>
      <text:p text:style-name="P9"><text:bookmark text:name="pr335"/>(3) A bírósági titkár a hivatali tevékenysége során köteles végrehajtani az OBH elnökének intézkedéseit, utasításait.</text:p>
      <text:p text:style-name="P9"><text:bookmark text:name="pr336"/>(4) A hivatali beosztás megszűnését követően a bírósági titkárt a hivatali tevékenységét megelőző szolgálati helyére kell beosztani.</text:p>
      <text:p text:style-name="P9"><text:bookmark text:name="pr337"/>(5) Az OBH elnöke a bírósági titkár hivatali beosztását megszüntetheti, a bírósági titkár kérelmére megszünteti.</text:p>
      <text:p text:style-name="P9"><text:bookmark text:name="pr338"/>(6) A bírósági titkár a megszüntetés közlését követően további 30 napig köteles feladatait ellátni, amitől a felek közös megegyezéssel eltérhetnek.</text:p>
      <text:p text:style-name="P9"><text:bookmark text:name="43"/><text:bookmark text:name="pr339"/><text:span text:style-name="T9">43. §</text:span> Az igazságügyi alkalmazottat nem terheli munkavégzési kötelezettség</text:p>
      <text:p text:style-name="P9"><text:bookmark text:name="pr340"/><text:span text:style-name="T1">a)</text:span> amíg az állampolgári kötelezettségét teljesíti,</text:p>
      <text:p text:style-name="P9"><text:bookmark text:name="pr341"/><text:span text:style-name="T1">b)</text:span> közeli hozzátartozója halálakor, esetenként legalább 2 munkanapon,</text:p>
      <text:p text:style-name="P9"><text:bookmark text:name="pr342"/><text:span text:style-name="T1">c)</text:span> a keresőképtelenséget okozó betegség, illetve a kötelezően elrendelt orvosi vizsgálat időtartamára,</text:p>
      <text:p text:style-name="P9"><text:bookmark text:name="pr343"/><text:span text:style-name="T1">d)</text:span> a véradás miatt távol töltött teljes időre, de legalább 4 órára,</text:p>
      <text:p text:style-name="P9"><text:bookmark text:name="pr344"/><text:span text:style-name="T1">e)</text:span> ha a szolgálati helyén elháríthatatlan ok miatt nem tud megjelenni,</text:p>
      <text:p text:style-name="P9"><text:bookmark text:name="pr345"/><text:span text:style-name="T1">f)</text:span> szolgálati viszonyra vonatkozó jogszabály rendelkezése vagy a munkáltató engedélye alapján.</text:p>
      <text:p text:style-name="P1"><text:bookmark text:name="pr346"/>A munkaidő és a pihenőidő</text:p>
      <text:p text:style-name="P8"><text:bookmark text:name="44"/><text:bookmark text:name="pr347"/><text:span text:style-name="T14">44. §</text:span><text:a xlink:type="simple" xlink:href="#lbj112param"><text:span text:style-name="T8">112</text:span></text:a><text:span text:style-name="T13"> (1) A teljes munkaidőben foglalkoztatott igazságügyi alkalmazott heti munkaideje negyven óra. A munkaidő - napi nyolc óra munkaidő alapulvételével - havi, illetve négy heti keretben is megállapítható.</text:span></text:p>
      <text:p text:style-name="P9"><text:bookmark text:name="pr348"/>(2) A munkarendet, a munkaidőkeretet, a munkaidőbeosztás szabályait az igazságügyi szerv szervezeti és működési szabályzatában kell megállapítani.</text:p>
      <text:p text:style-name="P8"><text:bookmark text:name="pr349"/><text:span text:style-name="T13">(3)</text:span><text:a xlink:type="simple" xlink:href="#lbj113param"><text:span text:style-name="T6">113</text:span></text:a><text:span text:style-name="T13"> A teljes napi munkaidőből - a munkáltató rendelkezése szerint - legalább hat órát kell a munkahelyen töltenie annak az igazságügyi alkalmazottnak, aki a teljes munkaidejében - laboratóriumi tevékenység keretében - testnedvek és szövetek vételét és vizsgálatát végzi, vagy abban közreműködik.</text:span></text:p>
      <text:p text:style-name="P11"><text:bookmark text:name="pr350"/>(4) A jogszabályban meghatározott egészségkárosító kockázatok között folyó munkavégzéssel járó egyéb munkakörök esetén jogszabály a (3) bekezdésnek megfelelő vagy további korlátozást határozhat meg.</text:p>
      <text:p text:style-name="P8"><text:bookmark text:name="44/A"/><text:bookmark text:name="pr351"/><text:span text:style-name="T14">44/A. §</text:span><text:a xlink:type="simple" xlink:href="#lbj114param"><text:span text:style-name="T8">114</text:span></text:a><text:span text:style-name="T13"> (1)</text:span><text:a xlink:type="simple" xlink:href="#lbj115param"><text:span text:style-name="T6">115</text:span></text:a><text:span text:style-name="T13"> A teljes munkaidőben foglalkoztatott igazságügyi alkalmazott írásbeli kérelmére a munkáltató köteles a kinevezésben heti húsz óra részmunkaidőt kikötni, ha az igazságügyi alkalmazott a kérelem benyújtásakor a munka törvénykönyvéről szóló 2012. évi I. törvény (a továbbiakban: Mt.) 128. §-a szerinti fizetés nélküli szabadságot vesz igénybe.</text:span></text:p>
      <text:p text:style-name="P9"><text:bookmark text:name="pr352"/>(2) A munkáltató az igazságügyi alkalmazottnak a munkaidő egyenlőtlen beosztására vonatkozó kérelmét csak abban az esetben tagadhatja meg, ha az számára lényegesen nagyobb munkaszervezési terhet jelentene. A munkáltató köteles írásban megindokolni a kérelem megtagadását.</text:p>
      <text:p text:style-name="P9"><text:bookmark text:name="pr353"/><text:soft-page-break/>(3) A részmunkaidő kikötése</text:p>
      <text:p text:style-name="P9"><text:bookmark text:name="pr354"/><text:span text:style-name="T1">a)</text:span> a fizetés nélküli szabadság megszűnését követő naptól,</text:p>
      <text:p text:style-name="P9"><text:bookmark text:name="pr355"/><text:span text:style-name="T1">b)</text:span> ha az igazságügyi alkalmazottnak a 49. § (6) bekezdése alapján ki kell adni rendes szabadságát, a szabadság leteltét követő naptól</text:p>
      <text:p text:style-name="P5"><text:bookmark text:name="pr356"/>hatályos. A <text:span text:style-name="T1">b)</text:span> pontban foglaltak alkalmazása esetén - a felek eltérő megállapodása hiányában - a rendes szabadság kiadását a fizetés nélküli szabadság lejártát követő első munkanapon meg kell kezdeni. Eltérő megállapodás esetén a rendes szabadság kiadását a fizetés nélküli szabadság lejártát követő harminc napon belül meg kell kezdeni.</text:p>
      <text:p text:style-name="P9"><text:bookmark text:name="pr357"/>(4) A kérelmet az (1) bekezdés szerinti fizetés nélküli szabadság igénybevételének megszűnése előtt legalább hatvan nappal kell a munkáltatóval közölni. A kérelemben az igazságügyi alkalmazott köteles tájékoztatni a munkáltatót</text:p>
      <text:p text:style-name="P9"><text:bookmark text:name="pr358"/><text:span text:style-name="T1">a)</text:span> a fizetés nélküli szabadság igénybevételére jogosító gyermeke harmadik életéve betöltésének időpontjáról, továbbá</text:p>
      <text:p text:style-name="P9"><text:bookmark text:name="pr359"/><text:span text:style-name="T1">b)</text:span> ha egyenlőtlen munkaidő-beosztásban kíván dolgozni, a munkaidő-beosztásra vonatkozó javaslatáról.</text:p>
      <text:p text:style-name="P9"><text:bookmark text:name="pr360"/>(5) A (3) bekezdés szerinti időponttól a szolgálati viszony alapján közvetlenül vagy közvetve nyújtott pénzbeli vagy természetbeni juttatás tekintetében e törvény erejénél fogva az időarányosság elve alkalmazandó, ha a juttatásra való jogosultság a munkaidő mértékével összefügg.</text:p>
      <text:p text:style-name="P9"><text:bookmark text:name="pr361"/>(6) Az (1) bekezdés szerinti kérelem alapján kikötött részmunkaidőben a munkáltató az igazságügyi alkalmazottat</text:p>
      <text:p text:style-name="P9"><text:bookmark text:name="pr362"/><text:span text:style-name="T1">a)</text:span> a kérelem szerinti időpontig, de</text:p>
      <text:p text:style-name="P8"><text:bookmark text:name="pr363"/><draw:frame draw:style-name="fr2" draw:name="Kép7" text:anchor-type="as-char" svg:width="1.997cm" svg:height="0.998cm" draw:z-index="4"><draw:image xlink:href="file:///jr/st/kez.gif" xlink:type="simple" xlink:show="embed" xlink:actuate="onLoad"/></draw:frame><text:span text:style-name="T15">b)</text:span><text:a xlink:type="simple" xlink:href="#lbj116param"><text:span text:style-name="T7">116</text:span></text:a><text:span text:style-name="T13"> legfeljebb a gyermek hároméves koráig, három vagy több gyermeket nevelő igazságügyi alkalmazott esetén a gyermek ötéves koráig</text:span></text:p>
      <text:p text:style-name="P5"><text:bookmark text:name="pr364"/>köteles foglalkoztatni. Ezt követően az igazságügyi alkalmazott munkaidejét a kérelem benyújtása előtti mérték szerint, illetményét az időarányosság elvének megfelelő alkalmazásával kell megállapítani.</text:p>
      <text:p text:style-name="P9"><text:bookmark text:name="pr365"/>(7) Az (1)-(6) bekezdés nem alkalmazható a vezetőre.</text:p>
      <text:p text:style-name="P8"><text:bookmark text:name="45"/><text:bookmark text:name="pr366"/><text:span text:style-name="T14">45. §</text:span><text:a xlink:type="simple" xlink:href="#lbj117param"><text:span text:style-name="T8">117</text:span></text:a><text:span text:style-name="T13"> (1) Az igazságügyi alkalmazott rendkívüli esetben a munkaidejét meghaladóan is munkára kötelezhető, illetve köteles ügyeletet vagy készenlétet ellátni. A munkaidő-beosztástól eltérő, a munkaidőkereten felüli, illetve a készenlét, ügyelet alatt elrendelt munkavégzés rendkívüli munkavégzésnek minősül.</text:span></text:p>
      <text:p text:style-name="P9"><text:bookmark text:name="pr367"/>(2) Az (1) bekezdéstől eltérően rendkívüli munkavégzés munkaszüneti napon csak baleset, elemi csapás vagy súlyos kár megelőzése, illetőleg elhárítása, továbbá külön törvényben előírt feladat megvalósítása érdekében rendelhető el.</text:p>
      <text:p text:style-name="P9"><text:bookmark text:name="pr368"/>(3) A rendkívüli munkavégzés elrendelése nem veszélyeztetheti az igazságügyi alkalmazott testi épségét, egészségét, illetőleg nem jelenthet személyi, családi és egyéb körülményeire tekintettel aránytalan terhet.</text:p>
      <text:p text:style-name="P9"><text:bookmark text:name="pr369"/>(4) A rendkívüli munkavégzést az igazságügyi alkalmazott kérésére írásban kell elrendelni.</text:p>
      <text:p text:style-name="P9"><text:bookmark text:name="pr370"/>(5) Nem minősül rendkívüli munkavégzésnek, ha az igazságügyi alkalmazott a munkáltató által engedélyezett távollét idejét - megállapodás alapján - később ledolgozza.</text:p>
      <text:p text:style-name="P9"><text:bookmark text:name="pr371"/>(6) A nő terhessége megállapításától a gyermek egyéves koráig, a gyermekét egyedül nevelő férfi a gyermeke egyéves koráig, továbbá a 44. § (3) bekezdésében meghatározott munkát végző igazságügyi alkalmazott - a korlátozás alá eső munkavégzés tekintetében - rendkívüli munkavégzésre nem kötelezhető.</text:p>
      <text:p text:style-name="P9"><text:bookmark text:name="pr372"/>(7) A gyermekét egyedül nevelő igazságügyi alkalmazott - gyermeke egyéves korától négyéves koráig - csak a beleegyezésével vehető igénybe rendkívüli munkavégzésre.</text:p>
      <text:p text:style-name="P8"><text:bookmark text:name="pr373"/><text:span text:style-name="T13">(8) Az elrendelhető rendkívüli munkavégzés felső határa naptári évenként összesen legfeljebb háromszáz óra.</text:span><text:a xlink:type="simple" xlink:href="#lbj118param"><text:span text:style-name="T6">118</text:span></text:a></text:p>
      <text:p text:style-name="P9"><text:bookmark text:name="pr374"/>(9) Nem esik korlátozás alá - a (6)-(7) bekezdésben foglalt esetet kivéve - a rendkívüli munkavégzés, ha annak elrendelésére elemi csapás vagy súlyos kár megelőzése, illetve elhárítása érdekében kerül sor.</text:p>
      <text:p text:style-name="P9"><text:bookmark text:name="pr375"/>(10) Az igazságügyi alkalmazott részére - az e törvényben meghatározottak szerint - készenlét és ügyelet teljesítése esetén díjazás, rendkívüli munkavégzés esetén pedig szabadidő vagy díjazás jár.</text:p>
      <text:p text:style-name="P8"><text:bookmark text:name="46"/><text:bookmark text:name="pr376"/><text:span text:style-name="T14">46. §</text:span><text:a xlink:type="simple" xlink:href="#lbj119param"><text:span text:style-name="T8">119</text:span></text:a><text:span text:style-name="T13"> (1) Az igazságügyi alkalmazott részére, ha a beosztás szerinti napi munkaidő, vagy a rendkívüli munkavégzés időtartama a hat órát meghaladja, illetve minden további három óra munkavégzés után - a munkaidőn belül, a munkavégzés megszakításával - legalább harminc perc munkaközi szünetet kell biztosítani.</text:span></text:p>
      <text:p text:style-name="P9"><text:bookmark text:name="pr377"/>(2) Az igazságügyi alkalmazott részére a napi munkájának a befejezése és a másnapi munkakezdés ideje között legalább tizenegy óra pihenőidőt kell biztosítani.</text:p>
      <text:p text:style-name="P9"><text:bookmark text:name="47"/><text:bookmark text:name="pr378"/><text:span text:style-name="T9">47. §</text:span> (1) Az igazságügyi alkalmazottat hetenként 2 pihenőnap illeti meg, amelyek közül az egyiknek vasárnapra <text:soft-page-break/>kell esnie.</text:p>
      <text:p text:style-name="P8"><text:bookmark text:name="pr379"/><text:span text:style-name="T13">(2)</text:span><text:a xlink:type="simple" xlink:href="#lbj120param"><text:span text:style-name="T6">120</text:span></text:a><text:span text:style-name="T13"> Az (1) bekezdésben meghatározott pihenőnapok helyett a munkaidő-beosztás alapján az igazságügyi alkalmazottnak hetenként legalább negyven órát kitevő, megszakítás nélküli pihenőidő jár, amibe vasárnapnak, illetve, ha a munkavégzés annak jellege miatt ekkor is folyik, egy másik teljes naptári napnak bele kell esnie.</text:span></text:p>
      <text:p text:style-name="P9"><text:bookmark text:name="pr380"/>(3) A (2) bekezdéstől eltérően a pihenőidő - a 44. § (3) bekezdésében meghatározott munkakörökben dolgozók kivételével - kéthetente is kiadható, de egy pihenőnap vasárnap történő kiadása ekkor is kötelező.</text:p>
      <text:p text:style-name="P1"><text:bookmark text:name="pr381"/>A szabadság</text:p>
      <text:p text:style-name="P8"><text:bookmark text:name="48"/><text:bookmark text:name="pr382"/><text:span text:style-name="T14">48. §</text:span><text:span text:style-name="T13"> (1)</text:span><text:a xlink:type="simple" xlink:href="#lbj121param"><text:span text:style-name="T6">121</text:span></text:a><text:span text:style-name="T13"> Az igazságügyi alkalmazottat minden szolgálati viszonyban töltött teljes naptári évben alapszabadságból és az (5) és (5a) bekezdés szerinti pótszabadságból álló rendes szabadság illeti meg.</text:span></text:p>
      <text:p text:style-name="P8"><text:bookmark text:name="pr383"/><text:span text:style-name="T13">(2)</text:span><text:a xlink:type="simple" xlink:href="#lbj122param"><text:span text:style-name="T6">122</text:span></text:a><text:span text:style-name="T13"> Az alapszabadság mértéke a bírósági titkárnál évi 28 munkanap, a fogalmazónál évi 27 munkanap, a bírósági ügyintézőnél évi 26 munkanap, egyébként évi 25 munkanap.</text:span></text:p>
      <text:p text:style-name="P9"><text:bookmark text:name="pr384"/>(3) Az alapszabadság - a bírósági fogalmazó és a fizikai alkalmazott kivételével - a 2. fizetési fokozatba tartozó igazságügyi alkalmazottnál egy, majd a következő fizetési fokozatok elérésekor további egy-egy munkanappal - legfeljebb azonban 10 munkanappal - növekedik. Ha a fogalmazót magasabb fizetési fokozatba sorolják, alapszabadságát egy munkanappal növelni kell.</text:p>
      <text:p text:style-name="P9"><text:bookmark text:name="pr385"/>(4) A fizikai alkalmazott alapszabadsága a kinevezéstől számított 3 évenként további egy-egy munkanappal - legfeljebb 10 munkanappal - növekedik. A kinevezés előtti időt a 100. § (3) bekezdésében és (4) bekezdésének <text:span text:style-name="T1">c)</text:span> pontjában foglalt rendelkezés megfelelő alkalmazásával lehet figyelembe venni.</text:p>
      <text:p text:style-name="P9"><text:bookmark text:name="pr386"/>(5) A (2)-(4) bekezdések alapján járó szabadságon felül a magasabb beosztású vezetőt évente 5, a többi vezető beosztású igazságügyi alkalmazottat 3 munkanap pótszabadság illeti meg.</text:p>
      <text:p text:style-name="P8"><text:bookmark text:name="pr387"/><draw:frame draw:style-name="fr2" draw:name="Kép8" text:anchor-type="as-char" svg:width="1.997cm" svg:height="0.998cm" draw:z-index="5"><draw:image xlink:href="file:///jr/st/kez.gif" xlink:type="simple" xlink:show="embed" xlink:actuate="onLoad"/></draw:frame><text:span text:style-name="T13">(5a)</text:span><text:a xlink:type="simple" xlink:href="#lbj123param"><text:span text:style-name="T6">123</text:span></text:a><text:span text:style-name="T13"> Az apának gyermeke születése esetén, legkésőbb a születést követő második hónap végéig, öt, ikergyermekek születése esetén hét munkanap pótszabadság jár, amelyet kérésének megfelelő időpontban kell kiadni. A szabadság akkor is jár, ha a gyermek halva születik vagy meghal.</text:span></text:p>
      <text:p text:style-name="P9"><text:bookmark text:name="pr388"/>(6) A (2)-(5) bekezdésekben meghatározott szabadság az igazságügyi alkalmazottat abban az évben illeti meg először, amikor az adott fizetési fokozatba besorolták, amikor a fizikai alkalmazott a (4) bekezdésben meghatározott időt elérte, illetve amely évben magasabb vezetői vagy vezetői beosztás ellátására kapott megbízást.</text:p>
      <text:p text:style-name="P8"><text:bookmark text:name="pr389"/><text:span text:style-name="T13">(7)</text:span><text:a xlink:type="simple" xlink:href="#lbj124param"><text:span text:style-name="T6">124</text:span></text:a><text:span text:style-name="T13"> Az igazságügyi alkalmazott - a bírósági fogalmazó és a fizikai alkalmazott kivételével - alacsonyabb fizetési fokozatba való sorolása alapszabadságát nem érinti, de annak növelésére csak az alacsonyabb fizetési fokozatot követő második fizetési fokozat elérésekor kerül sor.</text:span></text:p>
      <text:p text:style-name="P9"><text:bookmark text:name="49"/><text:bookmark text:name="pr390"/><text:span text:style-name="T9">49. §</text:span> (1) A szabadság kiadásának az időpontját - az igazságügyi alkalmazott előzetes meghallgatása után - a munkáltató határozza meg. A szabadságok kiadására az igazságügyi szerveknél szabadságolási tervet kell készíteni.</text:p>
      <text:p text:style-name="P9"><text:bookmark text:name="pr391"/>(2) A rendes szabadság egynegyedét - az igazságügyi jogviszony első 3 hónapját kivéve - az igazságügyi alkalmazott kérésének megfelelő időpontban kell kiadni. Az igazságügyi alkalmazottnak az erre vonatkozó igényét a szabadság kezdete előtt legalább 15 nappal be kell jelentenie, kivételes méltányolást érdemlő körülmény esetén ettől el lehet tekinteni.</text:p>
      <text:p text:style-name="P8"><text:bookmark text:name="pr392"/><text:span text:style-name="T13">(3)-(6)</text:span><text:a xlink:type="simple" xlink:href="#lbj125param"><text:span text:style-name="T6">125</text:span></text:a></text:p>
      <text:p text:style-name="P8"><text:bookmark text:name="50"/><text:bookmark text:name="pr393"/><text:span text:style-name="T14">50. §</text:span><text:span text:style-name="T13"> (1)</text:span><text:a xlink:type="simple" xlink:href="#lbj126param"><text:span text:style-name="T6">126</text:span></text:a></text:p>
      <text:p text:style-name="P8"><text:bookmark text:name="pr394"/><text:span text:style-name="T13">(2)</text:span><text:a xlink:type="simple" xlink:href="#lbj127param"><text:span text:style-name="T6">127</text:span></text:a><text:span text:style-name="T13"> Ha az igazságügyi alkalmazott a szolgálati viszonya megszűnéséig több napot volt szabadságon, mint amennyi az igazságügyi szervnél töltött időre megilletné, a különbözet idejére kifizetett illetményt, illetve az e törvény alapján időarányosan járó juttatások megfelelő részét köteles visszafizetni. A túlfizetés nem követelhető vissza, ha a szolgálati viszony az igazságügyi alkalmazott halála, nyugdíjazása alapján szűnt meg.</text:span></text:p>
      <text:p text:style-name="P8"><text:bookmark text:name="51"/><text:bookmark text:name="pr395"/><text:span text:style-name="T14">51. §</text:span><text:a xlink:type="simple" xlink:href="#lbj128param"><text:span text:style-name="T8">128</text:span></text:a><text:span text:style-name="T13"> A munkáltató az igazságügyi alkalmazott kérésére - rendkívül indokolt esetben - fizetés nélküli szabadságot engedélyezhet, azonban annak teljes időtartama az egy évet nem haladhatja meg.</text:span></text:p>
      <text:p text:style-name="P2"><text:bookmark text:name="pr396"/>IV. Fejezet</text:p>
      <text:p text:style-name="P2"><text:bookmark text:name="pr397"/><text:soft-page-break/>AZ IGAZSÁGÜGYI ALKALMAZOTT MUNKÁJÁNAK ÉRTÉKELÉSE</text:p>
      <text:p text:style-name="P11"><text:bookmark text:name="52"/><text:bookmark text:name="pr398"/><text:span text:style-name="T9">52. §</text:span> A munkáltató az igazságügyi alkalmazott munkáját köteles folyamatosan értékelni, a munkavégzésben tapasztalt hiányosságok megszüntetésére, illetve az átlagon felüli színvonalon végzett munka elismerésére vonatkozó intézkedéseket és javaslatokat megtenni.</text:p>
      <text:p text:style-name="P8"><text:bookmark text:name="53"/><text:bookmark text:name="pr399"/><text:span text:style-name="T14">53. §</text:span><text:a xlink:type="simple" xlink:href="#lbj129param"><text:span text:style-name="T8">129</text:span></text:a><text:span text:style-name="T13"> (1) Az írnokok és a fizikai dolgozók kivételével az igazságügyi alkalmazott munkáját az e törvényben meghatározottak szerint - az 52. §-ban foglalt kötelezettségen túl - a munkáltató írásban is köteles értékelni.</text:span></text:p>
      <text:p text:style-name="P9"><text:bookmark text:name="pr400"/>(2) Az értékelés célja az igazságügyi alkalmazott munkájának elfogulatlan megítélése, a teljesítményét befolyásoló ismeretek, képességek és személyiségjegyek feltárása, ezáltal a szakmai fejlődésének az elősegítése.</text:p>
      <text:p text:style-name="P9"><text:bookmark text:name="pr401"/>(3) Az értékelést a törvény <text:span text:style-name="T1">1. számú melléklete</text:span> szerint kell elvégezni. A munkáltató az igazságügyi alkalmazott munkaköréhez igazodó sajátos további szempontokat is az értékelés körébe vonhat.</text:p>
      <text:p text:style-name="P9"><text:bookmark text:name="pr402"/>(4) A bírósági titkár esetében az értékelés körébe kell vonni</text:p>
      <text:p text:style-name="P9"><text:bookmark text:name="pr403"/><text:span text:style-name="T1">a)</text:span> a lényeglátási képességet,</text:p>
      <text:p text:style-name="P9"><text:bookmark text:name="pr404"/><text:span text:style-name="T1">b)</text:span> a döntési képességet,</text:p>
      <text:p text:style-name="P9"><text:bookmark text:name="pr405"/><text:span text:style-name="T1">c)</text:span> az ügy előkészítését,</text:p>
      <text:p text:style-name="P9"><text:bookmark text:name="pr406"/><text:span text:style-name="T1">d)</text:span> a tárgyalásvezetést,</text:p>
      <text:p text:style-name="P9"><text:bookmark text:name="pr407"/><text:span text:style-name="T1">e)</text:span> a határozatszerkesztést,</text:p>
      <text:p text:style-name="P9"><text:bookmark text:name="pr408"/><text:span text:style-name="T1">f)</text:span> a jogszabályok és a bírósági gyakorlat alkalmazását,</text:p>
      <text:p text:style-name="P9"><text:bookmark text:name="pr409"/><text:span text:style-name="T1">g)</text:span> az eljárási határidők és az ügyviteli szabályok megtartását,</text:p>
      <text:p text:style-name="P9"><text:bookmark text:name="pr410"/><text:span text:style-name="T1">h)</text:span> a befejezések számát.</text:p>
      <text:p text:style-name="P9"><text:bookmark text:name="pr411"/>(5) Az értékelésben csak kellően alátámasztott, tényeken alapuló megállapítások szerepelhetnek.</text:p>
      <text:p text:style-name="P9"><text:bookmark text:name="pr412"/>(6) Az igazságügyi alkalmazott kérésére az értékelés kialakításába az igazságügyi szervnél működő érdek-képviseleti szerv képviselőjét be kell vonni, az értékelésben foglalt megállapításokra tett észrevételeit az értékelési lapon rögzíteni kell.</text:p>
      <text:p text:style-name="P8"><text:bookmark text:name="pr413"/><text:span text:style-name="T13">(7)</text:span><text:a xlink:type="simple" xlink:href="#lbj130param"><text:span text:style-name="T6">130</text:span></text:a><text:span text:style-name="T13"> Az igazságügyi alkalmazottal az értékelést ismertetni kell, aki az abban foglaltak megismerésének a tényét az értékelési lapon az aláírásával igazolja. Az igazságügyi alkalmazott az értékelésben foglalt megállapításokra írásban észrevételt tehet. Az értékelés ismertetésére meg kell hívni az igazságügyi alkalmazott közvetlen vezetőjét és a (6) bekezdés szerinti esetben az érdek-képviseleti szerv képviselőjét. Az értékelést szóban indokolni kell. Ha az értékelés összegző megállapítása nem kiváló, az értékelést írásban is indokolni kell.</text:span></text:p>
      <text:p text:style-name="P9"><text:bookmark text:name="pr414"/>(8) Az értékelés egyik példányát az aláíráskor az igazságügyi alkalmazottnak kell átadni, a második példányt a személyi nyilvántartás iratai között kell elhelyezni.</text:p>
      <text:p text:style-name="P9"><text:bookmark text:name="pr415"/>(9) Az igazságügyi alkalmazott az értékelés valótlan vagy a személyiségi jogát sértő megállapítása ellen - ha azt az értékelő az ismertetéstől számított 15 napon belül nem változtatja meg - bírósághoz fordulhat.</text:p>
      <text:p text:style-name="P9"><text:bookmark text:name="54"/><text:bookmark text:name="pr416"/><text:span text:style-name="T9">54. §</text:span> (1) Az igazságügyi alkalmazottnak az 53. § szerinti írásbeli értékelését</text:p>
      <text:p text:style-name="P9"><text:bookmark text:name="pr417"/><text:span text:style-name="T1">a)</text:span> fogalmazónál a bírósági titkárrá történő kinevezését megelőzően,</text:p>
      <text:p text:style-name="P9"><text:bookmark text:name="pr418"/><text:span text:style-name="T1">b)</text:span> bírósági titkárnál a bírói tisztségre történő pályázat benyújtásakor,</text:p>
      <text:p text:style-name="P9"><text:bookmark text:name="pr419"/><text:span text:style-name="T1">c)</text:span> az értékelésre kötelezett egyéb igazságügyi alkalmazott esetén a kinevezést követő 3 év elteltével, majd - a nyugdíjkorhatár betöltését megelőző 5 év kivételével - 6 évenként,</text:p>
      <text:p text:style-name="P9"><text:bookmark text:name="pr420"/><text:span text:style-name="T1">d)</text:span> határozatlan idejű vezetői megbízás előtt - ha a korábbi értékelés 3 évnél régebben készült -, majd vezetői megbízatás esetén a <text:span text:style-name="T1">c)</text:span> pont szerinti időközönként kell elvégezni.</text:p>
      <text:p text:style-name="P9"><text:bookmark text:name="pr421"/>(2) Az (1) bekezdésben foglaltaktól eltérően soron kívüli értékelést kell végezni, ha az igazságügyi alkalmazott a munkáltató megítélése szerint a munkaköre ellátására alkalmatlan.</text:p>
      <text:p text:style-name="P9"><text:bookmark text:name="pr422"/>(3) A munkáltató az (1) bekezdés <text:span text:style-name="T1">c)-d)</text:span> pontjai szerinti 6 évenként történő értékeléstől - az első ilyen időpontot kivéve - eltekinthet, ha az igazságügyi alkalmazott munkájának az 52. § alapján történő folyamatos értékelése alapján azt nem tartja szükségesnek. Ez esetben is el kell végezni azonban az értékelést a vezetői megbízás előtt, az alkalmatlanságra okot adó körülmények felmerülésekor, illetve, ha az igazságügyi alkalmazott az értékelését maga kéri.</text:p>
      <text:p text:style-name="P2"><text:bookmark text:name="pr423"/>V. Fejezet</text:p>
      <text:p text:style-name="P2"><text:bookmark text:name="pr424"/><text:soft-page-break/>AZ IGAZSÁGÜGYI ALKALMAZOTT FEGYELMI FELELŐSSÉGE</text:p>
      <text:p text:style-name="P11"><text:bookmark text:name="55"/><text:bookmark text:name="pr425"/><text:span text:style-name="T9">55. §</text:span> Az igazságügyi alkalmazott fegyelmi vétséget követ el, ha a szolgálati viszonyából eredő kötelezettségeit vétkesen megszegi.</text:p>
      <text:p text:style-name="P9"><text:bookmark text:name="56"/><text:bookmark text:name="pr426"/><text:span text:style-name="T9">56. §</text:span> (1) Fegyelmi vétség elkövetésének alapos gyanúja esetén a munkáltató a fegyelmi eljárást indokolt határozattal rendeli el. A határozatot a fegyelmi eljárás alá vont igazságügyi alkalmazott részére kézbesíteni kell, ellene fellebbezésnek nincs helye.</text:p>
      <text:p text:style-name="P8"><text:bookmark text:name="pr427"/><text:span text:style-name="T13">(2)</text:span><text:a xlink:type="simple" xlink:href="#lbj131param"><text:span text:style-name="T6">131</text:span></text:a><text:span text:style-name="T13"> A fegyelmi vétség elkövetésének alapos gyanúja fennáll, ha az igazságügyi alkalmazottal szemben büntetőeljárás - ide nem értve a magánvádas vagy pótmagánvádló vádindítványa alapján indult eljárást - indult.</text:span></text:p>
      <text:p text:style-name="P8"><text:bookmark text:name="pr428"/><text:span text:style-name="T13">(3)</text:span><text:a xlink:type="simple" xlink:href="#lbj132param"><text:span text:style-name="T6">132</text:span></text:a><text:span text:style-name="T13"> Ha a vétkesség enyhébb fokú és a kötelezettségszegés nem vagy csak csekély mértékben járt hátrányos következménnyel, a munkáltató az igazságügyi alkalmazottat - fegyelmi eljárás elrendelése nélkül - írásbeli figyelmeztetésben részesítheti. Figyelmeztetés esetén az igazságügyi alkalmazott a munkáltatótól 15 napon belül kérheti a fegyelmi eljárás elrendelését, ami nem tagadható meg.</text:span></text:p>
      <text:p text:style-name="P8"><text:bookmark text:name="pr429"/><text:span text:style-name="T13">(4)</text:span><text:a xlink:type="simple" xlink:href="#lbj133param"><text:span text:style-name="T6">133</text:span></text:a><text:span text:style-name="T13"> Fegyelmi eljárás nem rendelhető el, ha</text:span></text:p>
      <text:p text:style-name="P9"><text:bookmark text:name="pr430"/><text:span text:style-name="T1">a)</text:span> a munkáltatónak a kötelezettségszegésről már legalább 3 hónapja tudomása volt, vagy a kötelezettségszegést jelentő magatartás elkövetésétől számítva 3 év már eltelt,</text:p>
      <text:p text:style-name="P9"><text:bookmark text:name="pr431"/><text:span text:style-name="T1">b)</text:span> az igazságügyi alkalmazott ellen a kötelezettségszegés miatt büntetőeljárás vagy szabálysértési eljárás indult és az a felelősséget megállapító határozattal fejeződött be, a jogerős határozatnak a munkáltatóval való közlésétől számított 3 hónapon túl; illetve, ha az eljárás 3 éven túl fejeződött be, a jogerős határozat meghozatalától számított 1 év elteltével.</text:p>
      <text:p text:style-name="P9"><text:bookmark text:name="57"/><text:bookmark text:name="pr432"/><text:span text:style-name="T9">57. §</text:span> A fegyelmi eljárást az elrendelésétől számított 60 napon belül határozattal kell befejezni.</text:p>
      <text:p text:style-name="P9"><text:bookmark text:name="58"/><text:bookmark text:name="pr433"/><text:span text:style-name="T9">58. §</text:span> (1) A fegyelmi eljárást fel lehet függeszteni, ha</text:p>
      <text:p text:style-name="P9"><text:bookmark text:name="pr434"/><text:span text:style-name="T1">a)</text:span> az eljárás alá vont meghallgatása valamely okból nem lehetséges,</text:p>
      <text:p text:style-name="P9"><text:bookmark text:name="pr435"/><text:span text:style-name="T1">b)</text:span> szakértői vélemény vagy más bizonyíték beszerzése azt indokolja,</text:p>
      <text:p text:style-name="P9"><text:bookmark text:name="pr436"/><text:span text:style-name="T1">c)</text:span> a felelősség elbírálása olyan előzetes kérdéstől függ, amelynek elbírálása más szerv hatáskörébe tartozik.</text:p>
      <text:p text:style-name="P9"><text:bookmark text:name="pr437"/>(2) A felfüggesztés a felfüggesztésre okot adó körülmény megszűnéséig tarthat. A felfüggesztés tartama a fegyelmi eljárás lefolytatására nyitva álló határidőbe nem számít be.</text:p>
      <text:p text:style-name="P8"><text:bookmark text:name="59"/><text:bookmark text:name="pr438"/><text:span text:style-name="T14">59. §</text:span><text:span text:style-name="T13"> (1)</text:span><text:a xlink:type="simple" xlink:href="#lbj134param"><text:span text:style-name="T6">134</text:span></text:a><text:span text:style-name="T13"> A fegyelmi eljárás alá vont a munkaköréből felfüggeszthető, ha a szolgálati helyén való jelenléte a tényállás megállapítását gátolná, ha büntetőeljárás - ide nem értve a magánvádas vagy pótmagánvádló vádindítványa alapján indult eljárást - hatálya alatt áll, a büntetőeljárás jogerős bejezéséig, továbbá ha a fegyelemsértés jellege egyébként azt indokolja.</text:span></text:p>
      <text:p text:style-name="P9"><text:bookmark text:name="pr439"/>(2) A felfüggesztés legfeljebb a fegyelmi határozat jogerőre emelkedéséig tarthat. A hivatalvesztés, illetve az elbocsátás fegyelmi büntetéssel - az erről szóló határozat jogerőre emelkedéséig - a felfüggesztés együtt jár. A felfüggesztést haladéktalanul meg kell szüntetni, ha annak indoka már nem áll fenn.</text:p>
      <text:p text:style-name="P9"><text:bookmark text:name="pr440"/>(3) A felfüggesztés idejére az illetmény legfeljebb 50 százaléka visszatartható. A teljes illetményt vissza kell tartani a hivatalvesztést vagy az elbocsátást kimondó határozat kézbesítésétől, annak jogerőre emelkedéséig.</text:p>
      <text:p text:style-name="P9"><text:bookmark text:name="pr441"/>(4) A visszatartott összeget a fegyelmi határozat jogerőre emelkedése után ki kell fizetni, kivéve, ha a hivatalvesztést vagy elbocsátást kimondó határozat vált jogerőssé. Ha a fegyelmi büntetés az illetmény csökkenésével jár, a visszatartott összeget a csökkentett illetmény figyelembevételével kell kifizetni.</text:p>
      <text:p text:style-name="P9"><text:bookmark text:name="60"/><text:bookmark text:name="pr442"/><text:span text:style-name="T9">60. §</text:span> A fegyelmi eljárás alá vont az eljárás elrendelésétől kezdve jogi képviselőt vehet igénybe, illetve kérheti, hogy képviseletében az igazságügyi alkalmazottak érdekképviseletét ellátó szerv járjon el.</text:p>
      <text:p text:style-name="P8"><text:bookmark text:name="61"/><text:bookmark text:name="pr443"/><text:span text:style-name="T14">61. §</text:span><text:span text:style-name="T13"> (1)</text:span><text:a xlink:type="simple" xlink:href="#lbj135param"><text:span text:style-name="T6">135</text:span></text:a><text:span text:style-name="T13"> A fegyelmi eljárás során vizsgálatot kell tartani, amelyet a munkáltató által megjelölt határidőn belül a kijelölt vizsgálóbiztos folytat le. Vizsgálóbiztosnak csak a fegyelmi eljárás alá vontnál magasabb beosztású igazságügyi alkalmazott, továbbá az OBH-nál és a bíróságokon az ott működő bíró jelölhető ki. Magasabb beosztású igazságügyi alkalmazottnak az minősül, aki a fegyelmi eljárás alá vontnál magasabb fizetési osztályba tartozik, illetve magasabb mértékű vezetői pótlékra jogosító munkakört lát el.</text:span></text:p>
      <text:p text:style-name="P9"><text:bookmark text:name="pr444"/>(2) Az (1) bekezdésben foglaltaktól eltérően, vizsgálóbiztos kijelölése mellőzhető, ha a kötelezettségszegés csekély tárgyi súlyú és egyszerű ténybeli megítélésű, valamint a fegyelmi eljárás alá vont a fegyelemsértést elismerte. Ilyen esetben a munkáltató az ügyet közvetlenül a fegyelmi tanács elé utalja.</text:p>
      <text:p text:style-name="P9"><text:bookmark text:name="62"/><text:bookmark text:name="pr445"/><text:span text:style-name="T9">62. §</text:span> (1) A vizsgálóbiztos a fegyelmi eljárás alá vont személyt, a tanút, a sértettet, a szakértőt és a képviselőt a meghallgatás helyéről és idejéről értesíti. Az értesítést az érintettnek olyan időpontban kell megküldeni, hogy a <text:soft-page-break/>kézbesítésre az eljárási cselekmény előtt legalább 3 nappal sor kerülhessen.</text:p>
      <text:p text:style-name="P9"><text:bookmark text:name="pr446"/>(2) Nem igazságügyi alkalmazott, illetve nem bíró meghallgatására az igazságügyi szerven kívül is sor kerülhet.</text:p>
      <text:p text:style-name="P9"><text:bookmark text:name="63"/><text:bookmark text:name="pr447"/><text:span text:style-name="T9">63. §</text:span> (1) A fegyelmi eljárás során meg kell állapítani a tényállást, fel kell deríteni a fegyelmi eljárás alá vont javára és terhére szóló körülményeket.</text:p>
      <text:p text:style-name="P9"><text:bookmark text:name="pr448"/>(2) A fegyelmi eljárás alá vont személyt az első meghallgatásakor ki kell oktatni az eljárással kapcsolatos jogaira.</text:p>
      <text:p text:style-name="P9"><text:bookmark text:name="pr449"/>(3) Ha a fegyelmi eljárás alá vont meghallgatására a vizsgálat során tartós akadályoztatása miatt nem kerülhet sor, a fegyelmi vétség elkövetésével kapcsolatos megállapításokat és azok bizonyítékait vele írásban kell közölni, egyidejűleg fel kell hívni, hogy védekezését írásban terjessze elő.</text:p>
      <text:p text:style-name="P9"><text:bookmark text:name="pr450"/>(4) Ha a fegyelmi eljárás alá vont a meghallgatásra vonatkozó értesítésnek nem tesz eleget, vagy a védekezését a megadott határidőn belül írásban sem terjeszti elő, ez a fegyelmi eljárás folytatásának és a határozat meghozatalának önmagában nem akadálya.</text:p>
      <text:p text:style-name="P9"><text:bookmark text:name="64"/><text:bookmark text:name="pr451"/><text:span text:style-name="T9">64. §</text:span> (1) A fegyelmi eljárás alá vont és a képviselője a fegyelmi ügy irataiba betekinthet, azokról feljegyzést, másolatot készíthet.</text:p>
      <text:p text:style-name="P9"><text:bookmark text:name="pr452"/>(2) A vizsgálat befejezésekor a vizsgálóbiztos a fegyelmi eljárás alá vont személyt és a képviselőjét felhívja, hogy a fegyelmi ügy iratainak az ismertetésén jelenjen meg.</text:p>
      <text:p text:style-name="P9"><text:bookmark text:name="pr453"/>(3) Az iratismertetésen a fegyelmi eljárás alá vont és a képviselője további bizonyítás felvételét indítványozhatják, a bizonyítás anyagára észrevételt tehetnek. A javasolt bizonyítás felvételéről vagy mellőzéséről a vizsgálóbiztos dönt, döntése ellen külön jogorvoslatnak nincs helye.</text:p>
      <text:p text:style-name="P9"><text:bookmark text:name="65"/><text:bookmark text:name="pr454"/><text:span text:style-name="T9">65. §</text:span> A vizsgáló az iratismertetést követő 3 munkanapon belül a fegyelmi ügy összes iratát - javaslatával együtt - a munkáltatónak átadja.</text:p>
      <text:p text:style-name="P9"><text:bookmark text:name="66"/><text:bookmark text:name="pr455"/><text:span text:style-name="T9">66. §</text:span> (1) A fegyelmi ügyben 3 tagú fegyelmi tanács határoz, határozatát zárt ülésen, szótöbbséggel hozza.</text:p>
      <text:p text:style-name="P9"><text:bookmark text:name="pr456"/>(2) A fegyelmi tanács elnöke a munkáltató vagy az általa megbízott bíró vagy vezető munkakörű igazságügyi alkalmazott, tagjai a munkáltató által felkért, a fegyelmi eljárás alá vontnál magasabb beosztású igazságügyi alkalmazottak, illetve az igazságügyi szervnél működő bírák lehetnek.</text:p>
      <text:p text:style-name="P9"><text:bookmark text:name="67"/><text:bookmark text:name="pr457"/><text:span text:style-name="T9">67. §</text:span> (1) A fegyelmi tanács tárgyalását úgy kell kitűzni, hogy arról az érintettek az értesítést legalább 3 nappal korábban megkapják.</text:p>
      <text:p text:style-name="P9"><text:bookmark text:name="pr458"/>(2) A tárgyaláson a fegyelmi ügyet a vizsgálóbiztos, a 61. § (2) bekezdése szerinti esetben a fegyelmi tanács elnöke ismerteti.</text:p>
      <text:p text:style-name="P9"><text:bookmark text:name="pr459"/>(3) A fegyelmi tanács a tárgyaláson további bizonyítást is foganatosíthat, illetve amennyiben a tényállás az első tárgyaláson nem tisztázható, újabb tárgyalást tűzhet ki.</text:p>
      <text:p text:style-name="P9"><text:bookmark text:name="68"/><text:bookmark text:name="pr460"/><text:span text:style-name="T9">68. §</text:span> Ha a fegyelmi eljárás alá vont vagy a képviselője a tárgyaláson nem jelent meg, a tárgyalást megtartani és az ügyet érdemben elbírálni csak akkor lehet, ha őket a tárgyalásról megfelelő időben értesítették.</text:p>
      <text:p text:style-name="P9"><text:bookmark text:name="69"/><text:bookmark text:name="pr461"/><text:span text:style-name="T9">69. §</text:span> A fegyelmi tanács a következő határozatokat hozhatja:</text:p>
      <text:p text:style-name="P9"><text:bookmark text:name="pr462"/><text:span text:style-name="T1">a)</text:span> a fegyelmi felelősséget megállapítja és fegyelmi büntetést szab ki,</text:p>
      <text:p text:style-name="P8"><text:bookmark text:name="pr463"/><text:span text:style-name="T15">b)</text:span><text:a xlink:type="simple" xlink:href="#lbj136param"><text:span text:style-name="T7">136</text:span></text:a><text:span text:style-name="T13"> a fegyelmi felelősséget megállapítja és az 56. § (3) bekezdésében foglalt feltételek fennállása esetén - a fegyelmi eljárás megszüntetése mellett - figyelmeztetést alkalmaz,</text:span></text:p>
      <text:p text:style-name="P9"><text:bookmark text:name="pr464"/><text:span text:style-name="T1">c)</text:span> a fegyelmi eljárást megszünteti, ha a fegyelmi eljárás e törvény szerint nem lett volna elrendelhető, ha a fegyelmi eljárás alá vont magatartása nem minősül fegyelmi vétségnek, ha a fegyelmi vétség elkövetése nem bizonyított, illetve ha a fegyelmi eljárás alá vont szolgálati viszonya időközben megszűnt. A szolgálati viszony megszűnése esetén a fegyelmi felelősség kérdésében dönteni kell, fegyelmi büntetés azonban nem szabható ki.</text:p>
      <text:p text:style-name="P9"><text:bookmark text:name="70"/><text:bookmark text:name="pr465"/><text:span text:style-name="T9">70. §</text:span> (1) Fegyelmi büntetésként</text:p>
      <text:p text:style-name="P9"><text:bookmark text:name="pr466"/><text:span text:style-name="T1">a)</text:span> megrovás,</text:p>
      <text:p text:style-name="P9"><text:bookmark text:name="pr467"/><text:span text:style-name="T1">b)</text:span> az előmeneteli rendszerben történő várakozási idő meghosszabbítása,</text:p>
      <text:p text:style-name="P9"><text:bookmark text:name="pr468"/><text:span text:style-name="T1">c)</text:span> az előmeneteli rendszerben egy fizetési fokozattal való visszavetés,</text:p>
      <text:p text:style-name="P9"><text:bookmark text:name="pr469"/><text:span text:style-name="T1">d)</text:span> az e törvény alapján adományozott címtől való megfosztás,</text:p>
      <text:p text:style-name="P9"><text:bookmark text:name="pr470"/><text:span text:style-name="T1">e)</text:span> a vezetői megbízás visszavonása,</text:p>
      <text:p text:style-name="P9"><text:bookmark text:name="pr471"/><text:span text:style-name="T1">f)</text:span> tisztviselőként hivatalvesztés, az egyéb igazságügyi alkalmazottaknál elbocsátás</text:p>
      <text:p text:style-name="P5"><text:bookmark text:name="pr472"/>szabható ki.</text:p>
      <text:p text:style-name="P9"><text:bookmark text:name="pr473"/>(2) Az előmenetelben történő várakozási időt egy vagy két évvel lehet meghosszabbítani.</text:p>
      <text:p text:style-name="P8"><text:bookmark text:name="pr474"/><text:span text:style-name="T13">(3)</text:span><text:a xlink:type="simple" xlink:href="#lbj137param"><text:span text:style-name="T6">137</text:span></text:a><text:span text:style-name="T13"> Az (1) bekezdés </text:span><text:span text:style-name="T15">b)-c)</text:span><text:span text:style-name="T13"> pontjaiban foglalt fegyelmi büntetések kiszabása esetén a következő fizetési fokozat eléréséhez, illetve az eredeti fizetési fokozatba való visszahelyezéshez szükséges várakozási időt a határozat jogerőre emelkedésének napjától kell számítani.</text:span></text:p>
      <text:p text:style-name="P9"><text:bookmark text:name="pr475"/><text:soft-page-break/>(4) Kivételesen indokolt esetben az (1) bekezdés <text:span text:style-name="T1">b)-d)</text:span> pontjaiban foglalt fegyelmi büntetések végrehajtása egy év próbaidőre felfüggeszthető. Ha a próbaidő eredményesen eltelt, ezt úgy kell tekinteni, mintha az igazságügyi alkalmazott fegyelmi büntetésben nem részesült volna. Ha a próbaidő alatt az igazságügyi alkalmazott ellen újabb fegyelmi eljárás indult és vele szemben - a hivatalvesztést vagy az elbocsátást kivéve - újabb fegyelmi büntetést szabtak ki, a felfüggesztett fegyelmi büntetést is végre kell hajtani.</text:p>
      <text:p text:style-name="P9"><text:bookmark text:name="71"/><text:bookmark text:name="pr476"/><text:span text:style-name="T9">71. §</text:span> A fegyelmi határozat az igazságügyi szerv megnevezését, a fegyelmi ügy számát, a fegyelmi eljárás alá vont igazságügyi alkalmazott személyi adatait, a fegyelmi felelősség megállapítását és a fegyelmi vétség megnevezését, illetve az eljárás megszüntetésére vonatkozó rendelkezést, a kiszabott fegyelmi büntetést, a költségekről való rendelkezést, a jogorvoslati lehetőséget, az indokolást, a határozat meghozatalának a helyét, idejét és fegyelmi tanács tagjainak az aláírását, valamint az igazságügyi szerv bélyegzőlenyomatát tartalmazza.</text:p>
      <text:p text:style-name="P9"><text:bookmark text:name="72"/><text:bookmark text:name="pr477"/><text:span text:style-name="T9">72. §</text:span> (1) Az igazságügyi alkalmazott a fegyelmi büntetés jogerős kiszabása után</text:p>
      <text:p text:style-name="P9"><text:bookmark text:name="pr478"/><text:span text:style-name="T1">a)</text:span> megrovás esetén 1 évig,</text:p>
      <text:p text:style-name="P9"><text:bookmark text:name="pr479"/><text:span text:style-name="T1">b)</text:span> a 70. § (1) bekezdésének <text:span text:style-name="T1">b)-c)</text:span> pontjaiban foglalt fegyelmi büntetések kiszabása esetén a várakozási idő meghosszabbításáig, illetve a visszavetés szerinti fokozat ismételt eléréséig, legfeljebb 2 évig,</text:p>
      <text:p text:style-name="P9"><text:bookmark text:name="pr480"/><text:span text:style-name="T1">c)</text:span> a 70. § (1) bekezdésének <text:span text:style-name="T1">d)-e)</text:span> pontjaiban foglalt fegyelmi büntetés kiszabása esetén 2 évig,</text:p>
      <text:p text:style-name="P9"><text:bookmark text:name="pr481"/><text:span text:style-name="T1">d)</text:span> hivatalvesztés, illetve elbocsátás esetén 3 évig</text:p>
      <text:p text:style-name="P5"><text:bookmark text:name="pr482"/>áll a fegyelmi büntetés hatálya alatt.</text:p>
      <text:p text:style-name="P9"><text:bookmark text:name="pr483"/>(2) A fegyelmi büntetés hatálya alatt álló igazságügyi alkalmazott vezetővé nem nevezhető ki, részére cím nem adományozható, nem léphet magasabb fizetési osztályba, valamint a megrovás kivételével külön juttatásban nem részesíthető.</text:p>
      <text:p text:style-name="P9"><text:bookmark text:name="pr484"/>(3) A próbaidőre felfüggesztett fegyelmi büntetéshez a (2) bekezdés szerinti jogkövetkezmények nem fűződnek, ha azonban a felfüggesztett fegyelmi büntetés végrehajtását utóbb elrendelik, az e büntetéssel együtt járó jogkövetkezményeket visszamenőleg is érvényesíteni kell.</text:p>
      <text:p text:style-name="P9"><text:bookmark text:name="pr485"/>(4) Az igazságügyi alkalmazott a fegyelmi büntetéshez fűződő joghátrányok alól az (1) bekezdésben meghatározott időtartam elteltével mentesül. A fegyelmi határozat jogerőre emelkedésétől számított legalább 6 hónap elteltével - kiváló munkavégzés esetén - a munkáltató az igazságügyi alkalmazottat a fegyelmi büntetéshez fűződő joghátrányok alól mentesítheti.</text:p>
      <text:p text:style-name="P9"><text:bookmark text:name="73"/><text:bookmark text:name="pr486"/><text:span text:style-name="T9">73. §</text:span> (1) A fegyelmi tanács határozatát a kihirdetésétől számított 8 napon belül a fegyelmi eljárás alá vont igazságügyi alkalmazott és a képviselője részére kézbesíteni kell. Az igazságügyi alkalmazott a határozat ellen a kézbesítéstől számított 15 napon belül a szolgálati jogvitákra vonatkozó rendelkezések szerint keresettel fordulhat a bírósághoz.</text:p>
      <text:p text:style-name="P9"><text:bookmark text:name="pr487"/>(2) Fegyelmi határozatot az ellene benyújtott kereset jogerős elbírálásáig nem lehet végrehajtani, kivéve, ha az igazságügyi alkalmazott a szolgálati viszonyát a kereset jogerős elbírálása előtt megszüntette.</text:p>
      <text:p text:style-name="P9"><text:bookmark text:name="74"/><text:bookmark text:name="pr488"/><text:span text:style-name="T9">74. §</text:span> (1) A fegyelmi eljárásban vizsgálóbiztosként, a fegyelmi tanács elnökeként és tagjaként nem vehet részt</text:p>
      <text:p text:style-name="P9"><text:bookmark text:name="pr489"/><text:span text:style-name="T1">a)</text:span> a fegyelmi eljárás alá vont igazságügyi alkalmazott hozzátartozója,</text:p>
      <text:p text:style-name="P9"><text:bookmark text:name="pr490"/><text:span text:style-name="T1">b)</text:span> akit az ügyben tanúként, sértettként vagy szakértőként kell meghallgatni,</text:p>
      <text:p text:style-name="P9"><text:bookmark text:name="pr491"/><text:span text:style-name="T1">c)</text:span> akitől egyébként az ügy elfogulatlan elbírálása nem várható el.</text:p>
      <text:p text:style-name="P9"><text:bookmark text:name="pr492"/>(2) Ha az igazságügyi szervnél a törvény rendelkezéseinek megfelelően vizsgálóbiztos nem jelölhető ki, illetve fegyelmi tanács nem alakítható, a kijelölésről vagy a fegyelmi tanács létrehozásáról a felettes munkáltató határoz.</text:p>
      <text:p text:style-name="P9"><text:bookmark text:name="75"/><text:bookmark text:name="pr493"/><text:span text:style-name="T9">75. §</text:span> A fegyelmi eljárás során az eljárási cselekményeket jegyzőkönyvbe kell foglalni. A jegyzőkönyvvezető kizárására a 74. §-ban foglalt rendelkezéseket megfelelően alkalmazni kell.</text:p>
      <text:p text:style-name="P9"><text:bookmark text:name="76"/><text:bookmark text:name="pr494"/><text:span text:style-name="T9">76. §</text:span> A fegyelmi eljárás lefolytatásával összefüggő költségeket az igazságügyi szerv viseli, ha azonban a fegyelmi felelősséget jogerősen megállapították, a fegyelmi eljárás alá vont köteles megtéríteni az általa indítványozott eljárási cselekmények, illetve a részéről igénybe vett képviselő költségeit.</text:p>
      <text:p text:style-name="P2"><text:bookmark text:name="pr495"/>VI. Fejezet</text:p>
      <text:p text:style-name="P2"><text:bookmark text:name="pr496"/>A SZOLGÁLATI VISZONYBÓL EREDŐ KÁRTÉRÍTÉSI FELELŐSSÉG</text:p>
      <text:p text:style-name="P4"><text:bookmark text:name="pr497"/><text:soft-page-break/><text:span text:style-name="T10">Az igazságügyi alkalmazott kártérítési felelőssége és sérelemdíj megfizetésére kötelezhetősége</text:span><text:a xlink:type="simple" xlink:href="#lbj138param"><text:span text:style-name="T3">138</text:span></text:a></text:p>
      <text:p text:style-name="P8"><text:bookmark text:name="77"/><text:bookmark text:name="pr498"/><text:span text:style-name="T14">77. §</text:span><text:a xlink:type="simple" xlink:href="#lbj139param"><text:span text:style-name="T8">139</text:span></text:a><text:span text:style-name="T13"> (1) Az igazságügyi alkalmazott a szolgálati viszonyából eredő kötelezettségének vétkes megszegésével a munkáltatónak okozott kárért anyagi felelősséggel tartozik, továbbá tőle a munkáltató az okozott személyiségi jogsértés miatt sérelemdíjat követelhet.</text:span></text:p>
      <text:p text:style-name="P9"><text:bookmark text:name="pr499"/>(2) A vétkességet, a kár bekövetkeztét és mértékét, az okozati összefüggést, valamint a személyiségi jogsértést a munkáltatónak kell bizonyítania.</text:p>
      <text:p text:style-name="P8"><text:bookmark text:name="78"/><text:bookmark text:name="pr500"/><text:span text:style-name="T14">78. §</text:span><text:a xlink:type="simple" xlink:href="#lbj140param"><text:span text:style-name="T8">140</text:span></text:a><text:span text:style-name="T13"> (1) Gondatlan károkozás, illetve személyiségi jogsértés esetén a kártérítés, illetve a sérelemdíj mértéke - a (2) bekezdésben foglalt kivétellel - az igazságügyi alkalmazott 1 havi illetményének az 50 százalékát nem haladhatja meg.</text:span></text:p>
      <text:p text:style-name="P9"><text:bookmark text:name="pr501"/>(2) Az igazságügyi alkalmazott a 3 havi illetménye erejéig felel, illetve kötelezhető sérelemdíj megfizetésére, ha a kárt, illetve a személyiségi jogsértést</text:p>
      <text:p text:style-name="P9"><text:bookmark text:name="pr502"/><text:span text:style-name="T1">a) </text:span>súlyosan gondatlan magatartásával,</text:p>
      <text:p text:style-name="P9"><text:bookmark text:name="pr503"/><text:span text:style-name="T1">b) </text:span>ellenőrzési kötelezettsége elmulasztásával vagy nem megfelelő teljesítésével</text:p>
      <text:p text:style-name="P5"><text:bookmark text:name="pr504"/>okozta.</text:p>
      <text:p text:style-name="P9"><text:bookmark text:name="pr505"/>(3) A vezető is 3 havi illetménye erejéig felel, illetve kötelezhető sérelemdíj megfizetésére, ha a kár, illetve személyiségi jogsértés miatt járó sérelemdíj megfizetése iránti igény olyan jogellenes utasításának a végrehajtásából keletkezett, amelynek jogellenes voltára a figyelmét az utasított előzőleg felhívta.</text:p>
      <text:p text:style-name="P9"><text:bookmark text:name="pr506"/>(4) Szándékos károkozás, illetve személyiségi jogsértés esetén az igazságügyi alkalmazott a teljes kárt köteles megtéríteni, illetve a sérelemdíj megfizetésére - illetménye összegétől függetlenül - köteles.</text:p>
      <text:p text:style-name="P9"><text:bookmark text:name="79"/><text:bookmark text:name="pr507"/><text:span text:style-name="T9">79. §</text:span> (1) Az igazságügyi alkalmazott vétkességére tekintet nélkül a teljes kárt köteles megtéríteni a visszaszolgáltatási vagy elszámolási kötelezettséggel jegyzék vagy elismervény alapján átvett olyan dolgokban bekövetkezett hiány esetén, amelyet állandóan őrizetben tart, kizárólagosan használ vagy kezel.</text:p>
      <text:p text:style-name="P9"><text:bookmark text:name="pr508"/>(2) A pénz- és értékkezelő, valamint a pénztáros jegyzék vagy elismervény hiányában is teljes felelősséggel tartozik az általa kezelt pénzért, értékpapírért vagy egyéb értéktárgyért.</text:p>
      <text:p text:style-name="P9"><text:bookmark text:name="pr509"/>(3) Mentesül az igazságügyi alkalmazott a felelősség alól, ha bizonyítja, hogy a hiányt elháríthatatlan külső ok idézte elő, vagy a munkáltató a biztonságos őrzés feltételeit nem biztosította.</text:p>
      <text:p text:style-name="P9"><text:bookmark text:name="pr510"/>(4) Az (1) bekezdésben meghatározott feltételek meglétét, a kár bekövetkeztét és mértékét a munkáltatónak kell bizonyítania.</text:p>
      <text:p text:style-name="P9"><text:bookmark text:name="pr511"/>(5) A megőrzésre átadott dolog megrongálódásából eredő kár esetén az igazságügyi alkalmazott a vétkességi felelősségre vonatkozó szabályok szerint felel azzal az eltéréssel, hogy a vétlenség bizonyítása őt terheli.</text:p>
      <text:p text:style-name="P8"><text:bookmark text:name="80"/><text:bookmark text:name="pr512"/><text:span text:style-name="T14">80. §</text:span><text:a xlink:type="simple" xlink:href="#lbj141param"><text:span text:style-name="T8">141</text:span></text:a><text:span text:style-name="T13"> (1) Ha a kárt, illetve a személyiségi jogsértést többen együttesen okozták, a vétkességük arányában felelnek, illetve kötelesek a sérelemdíj megfizetésére. A megőrzésre átadott dologban bekövetkezett hiány esetén, ha a kárt együttesen okozták, az illetményük arányában felelnek.</text:span></text:p>
      <text:p text:style-name="P9"><text:bookmark text:name="pr513"/>(2) Ha a kárt, illetve a személyiségi jogsértést többen szándékosan okozták, egyetemleges kötelezésnek van helye.</text:p>
      <text:p text:style-name="P9"><text:bookmark text:name="81"/><text:bookmark text:name="pr514"/><text:span text:style-name="T9">81. §</text:span> (1) A kár összegének a meghatározásánál</text:p>
      <text:p text:style-name="P9"><text:bookmark text:name="pr515"/><text:span text:style-name="T1">a)</text:span> a megrongált dolog kijavítására fordított kiadást és a kijavítás ellenére fennmaradó értékcsökkenés mértékét,</text:p>
      <text:p text:style-name="P9"><text:bookmark text:name="pr516"/><text:span text:style-name="T1">b)</text:span> ha a dolog megsemmisült vagy használhatatlanná vált, illetve nincs meg, a károkozás időpontjában érvényes fogyasztói árat kell az avulásra is tekintettel</text:p>
      <text:p text:style-name="P5"><text:bookmark text:name="pr517"/>figyelembe venni.</text:p>
      <text:p text:style-name="P9"><text:bookmark text:name="pr518"/>(2) Nem kell megtéríteni a kárnak azt a részét, amely a munkáltató közrehatása következtében keletkezett.</text:p>
      <text:p text:style-name="P8"><text:bookmark text:name="82"/><text:bookmark text:name="pr519"/><text:span text:style-name="T14">82. §</text:span><text:span text:style-name="T13"> (1)</text:span><text:a xlink:type="simple" xlink:href="#lbj142param"><text:span text:style-name="T6">142</text:span></text:a><text:span text:style-name="T13"> Az igazságügyi alkalmazott kártérítési felelősségéről, illetve sérelemdíj megfizetésére kötelezéséről a munkáltató a kár, illetve a személyiségi jogsértés tudomására jutásától számított 60 napon belül határozattal dönt. Ha a károkozóval, illetve a jogsértővel szemben a kárigénnyel, illetve a személyiségi jogsértéssel összefüggően büntetőeljárás indult, a határidő a büntetőeljárás jogerős befejezésekor veszi kezdetét.</text:span></text:p>
      <text:p text:style-name="P8"><text:bookmark text:name="pr520"/><text:span text:style-name="T13">(2)</text:span><text:a xlink:type="simple" xlink:href="#lbj143param"><text:span text:style-name="T6">143</text:span></text:a><text:span text:style-name="T13"> A kártérítési, illetve a sérelemdíj megfizetése iránti eljárásra a fegyelmi eljárás szabályait megfelelően alkalmazni kell.</text:span></text:p>
      <text:p text:style-name="P9"><text:bookmark text:name="pr521"/>(3) A határozat ellen az igazságügyi alkalmazott a kézbesítéstől számított 15 napon belül bírósághoz fordulhat. Ha az igazságügyi alkalmazott keresettel nem élt, a határozat végrehajtható.</text:p>
      <text:p text:style-name="P8"><text:bookmark text:name="82/A"/><text:bookmark text:name="pr522"/><text:soft-page-break/><text:span text:style-name="T14">82/A. §</text:span><text:a xlink:type="simple" xlink:href="#lbj144param"><text:span text:style-name="T8">144</text:span></text:a><text:span text:style-name="T13"> Az okozott személyiségi jogsértés sérelemdíjon kívüli egyéb jogkövetkezményeire a Polgári Törvénykönyv szabályai irányadóak.</text:span></text:p>
      <text:p text:style-name="P4"><text:bookmark text:name="pr523"/><text:span text:style-name="T10">Az igazságügyi szerv kártérítési felelőssége és sérelemdíj megfizetésére kötelezhetősége</text:span><text:a xlink:type="simple" xlink:href="#lbj145param"><text:span text:style-name="T3">145</text:span></text:a></text:p>
      <text:p text:style-name="P8"><text:bookmark text:name="83"/><text:bookmark text:name="pr524"/><text:span text:style-name="T14">83. §</text:span><text:a xlink:type="simple" xlink:href="#lbj146param"><text:span text:style-name="T8">146</text:span></text:a><text:span text:style-name="T13"> (1) Az igazságügyi alkalmazottnak a szolgálati viszonyával összefüggésben okozott kárért a munkáltató - vétkességére tekintet nélkül - teljes mértékben felel, továbbá a szolgálati jogviszonyával összefüggésben okozott személyiségi jogsértésért sérelemdíj megfizetésére köteles.</text:span></text:p>
      <text:p text:style-name="P9"><text:bookmark text:name="pr525"/>(2) Mentesül a munkáltató a felelősség, illetve sérelemdíj megfizetése alól, ha bizonyítja, hogy a kárt, illetve a személyiségi jogsértést működési körén kívül eső elháríthatatlan ok vagy kizárólag a károsult, illetve a személyiségi jogában megsértett elháríthatatlan magatartása okozta.</text:p>
      <text:p text:style-name="P9"><text:bookmark text:name="pr526"/>(3) Nem kell megtéríteni a kárnak azt a részét, amelyet a károsult vétkes magatartása idézett elő.</text:p>
      <text:p text:style-name="P9"><text:bookmark text:name="pr527"/>(4) Az igazságügyi alkalmazottnak kell bizonyítania, hogy a károkozás, illetve a személyiségi jogsértés a szolgálati viszonyával összefüggésben következett be.</text:p>
      <text:p text:style-name="P9"><text:bookmark text:name="pr528"/>(5) Ha az igazságügyi alkalmazott a munkaköréből eredő feladatokat rendeltetésszerűen a szolgálati helyén kívül is ellátja, az eközben történt károsodásának, illetve személyiségi joga megsértésének okát az igazságügyi szerv működési körén belül esőnek kell tekinteni.</text:p>
      <text:p text:style-name="P9"><text:bookmark text:name="84"/><text:bookmark text:name="pr529"/><text:span text:style-name="T9">84. §</text:span> (1) A munkáltatót a 83. § szerinti felelősség terheli az igazságügyi alkalmazottnak a munkahelyére bevitt tárgyaiban, dolgaiban bekövetkezett károkért.</text:p>
      <text:p text:style-name="P9"><text:bookmark text:name="pr530"/>(2) A munkáltató előírhatja a munkahelyre bevitt dolgok meghatározott helyen való elhelyezését, illetve a bevitel bejelentését. A munkába járáshoz, illetve a munkavégzéshez nem szükséges dolgok bevitelét a munkáltató megtilthatja, korlátozhatja vagy feltételhez kötheti. Ha az igazságügyi alkalmazott az előírt szabályokat megszegi, a bekövetkezett kárért a munkáltató csak szándékos károkozása esetén felel.</text:p>
      <text:p text:style-name="P8"><text:bookmark text:name="85"/><text:bookmark text:name="pr531"/><text:span text:style-name="T14">85. §</text:span><text:span text:style-name="T13"> (1)</text:span><text:a xlink:type="simple" xlink:href="#lbj147param"><text:span text:style-name="T6">147</text:span></text:a><text:span text:style-name="T13"> A munkáltató a 83. §-on alapuló felelőssége, illetve sérelemdíj-fizetési kötelezettsége alapján és a 84. §-on alapuló felelőssége alapján az igazságügyi alkalmazottnak az elmaradt jövedelmét, a vagyonában beállott értékcsökkenést, az őt ért vagyoni hátrányok kiküszöböléséhez szükséges költségeit köteles megtéríteni, illetve sérelemdíjat köteles fizetni.</text:span></text:p>
      <text:p text:style-name="P9"><text:bookmark text:name="pr532"/>(2) Az igazságügyi alkalmazott szolgálati viszonya körében az elmaradt jövedelem megállapításánál az elmaradt illetményt, továbbá azon rendszeres szolgáltatások pénzbeli értékét kell figyelembe venni, amelyekre a szolgálati viszonya alapján jogosult, feltéve, ha azokat a károkozást megelőzően rendszeresen igénybe vette.</text:p>
      <text:p text:style-name="P9"><text:bookmark text:name="pr533"/>(3) A szolgálati viszonyon kívüli elmaradt jövedelemként a károkozás folytán elmaradt azon rendszeres keresetet kell figyelembe venni, amelyeket az igazságügyi alkalmazott a részére engedélyezett kereső foglalkozás keretében kapott.</text:p>
      <text:p text:style-name="P9"><text:bookmark text:name="pr534"/>(4) Az elmaradt jövedelem megállapításánál figyelembe kell venni azt a jövőbeni változást is, amelynek meghatározott időpontban való bekövetkezésével előre számolni lehetett.</text:p>
      <text:p text:style-name="P9"><text:bookmark text:name="pr535"/>(5) Nem kell megtéríteni az olyan szolgáltatások értékét, amelyek rendeltetésük szerint csak munkavégzés esetén járnak, továbbá a költségtérítés címén kapott összeget.</text:p>
      <text:p text:style-name="P9"><text:bookmark text:name="86"/><text:bookmark text:name="pr536"/><text:span text:style-name="T9">86. §</text:span> (1) A természetbeni juttatások értékét, valamint a dologi kár összegét a kártérítés megállapításakor irányadó fogyasztói ár alapján kell meghatározni.</text:p>
      <text:p text:style-name="P9"><text:bookmark text:name="pr537"/>(2) A dologi kár összegét az avulás figyelembevételével kell kiszámítani. Ha a dologban okozott kár az érték csökkenése nélkül kijavítható, kárként a javítási költséget kell figyelembe venni.</text:p>
      <text:p text:style-name="P8"><text:bookmark text:name="87"/><text:bookmark text:name="pr538"/><text:span text:style-name="T14">87. §</text:span><text:a xlink:type="simple" xlink:href="#lbj148param"><text:span text:style-name="T8">148</text:span></text:a><text:span text:style-name="T13"> (1) A munkáltató köteles megtéríteni az igazságügyi alkalmazott hozzátartozójának a károkozással összefüggésben felmerült kárát és indokolt költségeit is. A hozzátartozó az okozott személyiségi jogsértésért sérelemdíjat is igényelhet.</text:span></text:p>
      <text:p text:style-name="P9"><text:bookmark text:name="pr539"/>(2) Ha a károkozással összefüggésben az igazságügyi alkalmazott meghalt, eltartott hozzátartozója kártérítésként olyan összegű tartást pótló járadékot is igényelhet, amely szükségleteinek - a tényleges, illetve az elvárhatóan elérhető jövedelmét is figyelembe véve - a sérelem előtti színvonalon való kielégítését biztosítja.</text:p>
      <text:p text:style-name="P9"><text:bookmark text:name="88"/><text:bookmark text:name="pr540"/><text:span text:style-name="T9">88. §</text:span> A kártérítés kiszámításánál a kár összegéből le kell vonni</text:p>
      <text:p text:style-name="P9"><text:bookmark text:name="pr541"/><text:span text:style-name="T1">a)</text:span> az elmaradt illetményre eső nyugdíjjárulékot, egészségbiztosítási járulékot, munkavállalói járulékot,</text:p>
      <text:p text:style-name="P9"><text:bookmark text:name="pr542"/><text:span text:style-name="T1">b)</text:span> az állami egészség- és a társadalombiztosítás keretében járó ellátások ellenértékét,</text:p>
      <text:p text:style-name="P8"><text:bookmark text:name="pr543"/><text:span text:style-name="T15">c)</text:span><text:a xlink:type="simple" xlink:href="#lbj149param"><text:span text:style-name="T7">149</text:span></text:a><text:span text:style-name="T15"> </text:span><text:span text:style-name="T13">azt az összeget, amelyet az igazságügyi alkalmazott a munkaereje hasznosításával megkeresett, ide nem </text:span><text:soft-page-break/><text:span text:style-name="T13">értve azt a jövedelmet, amelyet az igazságügyi alkalmazott munkaképességének csökkenése ellenére rendkívüli munkateljesítménnyel ért el,</text:span></text:p>
      <text:p text:style-name="P9"><text:bookmark text:name="pr544"/><text:span text:style-name="T1">d)</text:span> azt az összeget, amelyhez az igazságügyi alkalmazott a megrongálódott dolog hasznosításával hozzájutott,</text:p>
      <text:p text:style-name="P8"><text:bookmark text:name="pr545"/><text:span text:style-name="T15">e)</text:span><text:a xlink:type="simple" xlink:href="#lbj150param"><text:span text:style-name="T7">150</text:span></text:a><text:span text:style-name="T15"> </text:span><text:span text:style-name="T13">azt az összeget, amelyet a jogosult a károkozás folytán megtakarított.</text:span></text:p>
      <text:p text:style-name="P9"><text:bookmark text:name="89"/><text:bookmark text:name="pr546"/><text:span text:style-name="T9">89. §</text:span> (1) Kártérítésként járadékot is meg lehet állapítani. Rendszerint járadékot kell megállapítani, ha a kártérítés a károsult vagy a vele szemben tartásra jogosult hozzátartozója tartását, illetőleg tartásának a kiegészítését hivatott szolgálni.</text:p>
      <text:p text:style-name="P9"><text:bookmark text:name="pr547"/>(2) Ha a kárnak vagy egy részének a mértéke pontosan nem számítható ki, a munkáltató olyan összegű általános kártérítés megfizetésére köteles, amely a károsult teljes anyagi kárpótlására alkalmas. Általános kártérítés járadékként is megállapítható.</text:p>
      <text:p text:style-name="P9"><text:bookmark text:name="pr548"/>(3) Ha a kártérítés megállapítása után az igazságügyi alkalmazott körülményeiben lényeges változás következik be, mind a károsult, mind a munkáltató a megállapított kártérítés módosítását kérheti.</text:p>
      <text:p text:style-name="P8"><text:bookmark text:name="90"/><text:bookmark text:name="pr549"/><text:span text:style-name="T14">90. §</text:span><text:a xlink:type="simple" xlink:href="#lbj151param"><text:span text:style-name="T8">151</text:span></text:a><text:span text:style-name="T13"> (1) Az igazságügyi alkalmazott a kártérítési, illetve a sérelemdíj megtérítése iránti igényét a munkáltatónál írásban érvényesíti. A munkáltató az igény elismeréséről vagy elutasításáról 60 napon belül, indokolt írásbeli választ ad. Ha a munkáltató a kártérítési felelősségét, illetve a sérelemdíj megfizetése iránti igényt elismeri, haladéktalanul intézkedik a kár megtérítése, illetve a sérelemdíj megfizetése iránt.</text:span></text:p>
      <text:p text:style-name="P9"><text:bookmark text:name="pr550"/>(2) Ha a munkáltató a kártérítési felelősséget nem vagy csak részben ismerte el, továbbá ha a megtérített összeg a sérelem teljes orvoslására nem elegendő, az igazságügyi alkalmazott az igényét bíróság előtt érvényesítheti. Az igazságügyi alkalmazott az igényét akkor is bíróság előtt érvényesítheti, ha a munkáltató a sérelemdíj megfizetése iránti igényt nem ismerte el, továbbá ha a megfizetett sérelemdíj összegével nem ért egyet.</text:p>
      <text:p text:style-name="P9"><text:bookmark text:name="91"/><text:bookmark text:name="pr551"/><text:span text:style-name="T9">91. §</text:span> (1) A munkáltató szükséghez képest az igazságügyi alkalmazottól, illetve hozzátartozójától a munkavégzésből származó jövedelméről, jövedelmi viszonyairól évente igazolást kérhet.</text:p>
      <text:p text:style-name="P9"><text:bookmark text:name="pr552"/>(2) A munkáltató a károsultat tizenöt napon belül értesíti, ha a kártérítés mértékének módosítására alapul szolgáló bérfejlesztést hajtott végre.</text:p>
      <text:p text:style-name="P8"><text:bookmark text:name="91/A"/><text:bookmark text:name="pr553"/><text:span text:style-name="T14">91/A. §</text:span><text:a xlink:type="simple" xlink:href="#lbj152param"><text:span text:style-name="T8">152</text:span></text:a><text:span text:style-name="T13"> Az okozott személyiségi jogsértés sérelemdíjon kívüli egyéb jogkövetkezményeire a Polgári Törvénykönyv szabályai irányadóak.</text:span></text:p>
      <text:p text:style-name="P2"><text:bookmark text:name="pr554"/>VII. Fejezet</text:p>
      <text:p text:style-name="P2"><text:bookmark text:name="pr555"/>A SZOLGÁLATI VISZONYBÓL EREDŐ JOGVITA</text:p>
      <text:p text:style-name="P11"><text:bookmark text:name="92"/><text:bookmark text:name="pr556"/><text:span text:style-name="T9">92. §</text:span> (1) Az igazságügyi alkalmazott a szolgálati viszonyából eredő igénye érvényesítése érdekében, valamint a munkáltató sérelmes intézkedése, határozata ellen vagy ezek elmulasztása miatt 15 napon belül bírósághoz fordulhat.</text:p>
      <text:p text:style-name="P9"><text:bookmark text:name="pr557"/>(2) A munkáltató mérlegelési jogkörébe tartozó intézkedése ellen az igazságügyi alkalmazott akkor fordulhat bírósághoz, ha a munkáltató a döntés meghozatalánál irányadó jogszabályokat megsértette.</text:p>
      <text:p text:style-name="P2"><text:bookmark text:name="pr558"/>VIII. Fejezet</text:p>
      <text:p text:style-name="P2"><text:bookmark text:name="pr559"/>A SZEMÉLYI NYILVÁNTARTÁS</text:p>
      <text:p text:style-name="P12"><text:bookmark text:name="93"/><text:bookmark text:name="pr560"/><text:span text:style-name="T14">93. §</text:span><text:span text:style-name="T13"> (1)</text:span><text:a xlink:type="simple" xlink:href="#lbj153param"><text:span text:style-name="T6">153</text:span></text:a><text:span text:style-name="T13"> A munkáltató az igazságügyi alkalmazottról személyi nyilvántartást vezet. A járásbírósági és a közigazgatási és munkaügyi bírósági igazságügyi alkalmazottak személyi adatlapját a törvényszéken is nyilván kell tartani.</text:span></text:p>
      <text:p text:style-name="P8"><text:bookmark text:name="pr561"/><text:span text:style-name="T13">(2)</text:span><text:a xlink:type="simple" xlink:href="#lbj154param"><text:span text:style-name="T6">154</text:span></text:a><text:span text:style-name="T13"> A személyi nyilvántartás a kinevezéshez szükséges iratokat, a fényképet és az esküokmányt, a személyi adatlapot, a kinevezésről, az elektronikus aláírási jogosultságról, illetve a vezetői megbízásról és az illetmény megállapításáról készült iratokat, az értékelést, az elismerésekről és a kitüntetésekről szóló okiratokat, a hatályos fegyelmi büntetésről szóló határozatot, a jogerős kártérítési, illetve sérelemdíjról szóló határozatot, valamint a </text:span><text:soft-page-break/><text:span text:style-name="T13">kirendelésről, áthelyezésről és a szolgálati viszony megszűnéséről szóló iratokat tartalmazza. Bírósági titkár esetén a pályaalkalmassági vizsgálatról készült véleményt a személyi nyilvántartásban kell elhelyezni.</text:span></text:p>
      <text:p text:style-name="P9"><text:bookmark text:name="pr562"/>(3) A személyi adatlap tartalmát a <text:span text:style-name="T1">2. számú melléklet</text:span> tartalmazza. A mellékletben szereplő adatokon kívül adatszerzés nem végezhető, ilyen adatot nem lehet nyilvántartani. Az igazságügyi alkalmazott a nyilvántartott adatokban bekövetkezett változásokat köteles haladéktalanul bejelenteni.</text:p>
      <text:p text:style-name="P8"><text:bookmark text:name="pr563"/><text:span text:style-name="T13">(4)</text:span><text:a xlink:type="simple" xlink:href="#lbj155param"><text:span text:style-name="T6">155</text:span></text:a><text:span text:style-name="T13"> Az igazságügyi alkalmazottak személyi nyilvántartásának adatköréből az OBH látja el a központi személyi nyilvántartás feladatait a következő adatokra vonatkozóan:</text:span></text:p>
      <text:p text:style-name="P9"><text:bookmark text:name="pr564"/><text:span text:style-name="T1">a)</text:span> nyilvántartási szám,</text:p>
      <text:p text:style-name="P9"><text:bookmark text:name="pr565"/><text:span text:style-name="T1">b)</text:span> a név (nőknél a leánykori név is),</text:p>
      <text:p text:style-name="P9"><text:bookmark text:name="pr566"/><text:span text:style-name="T1">c)</text:span> az igazságügyi szervhez történő kinevezés időpontja,</text:p>
      <text:p text:style-name="P9"><text:bookmark text:name="pr567"/><text:span text:style-name="T1">d)</text:span> az igazságügyi szervnél a kinevezés utáni beosztások (a szolgálati helyek - a bírósági titkár és a bírósági fogalmazó kivételével - a munkakörök és a szakterületek),</text:p>
      <text:p text:style-name="P9"><text:bookmark text:name="pr568"/><text:span text:style-name="T1">e)</text:span> a fizetési fokozat megjelölése, annak összege és a besorolás időpontja,</text:p>
      <text:p text:style-name="P9"><text:bookmark text:name="pr569"/><text:span text:style-name="T1">f)</text:span> a következő kötelező előresorolás időpontja (a beosztási pótlék megnevezése, százaléka és összege, a vezetői pótlék megnevezése, százaléka és összege, az egyéb folyósított pótlékok megnevezése és összege, az összilletmény összege),</text:p>
      <text:p text:style-name="P9"><text:bookmark text:name="pr570"/><text:span text:style-name="T1">g)</text:span> a munkából való távollétek jogcíme és időtartama, valamint</text:p>
      <text:p text:style-name="P9"><text:bookmark text:name="pr571"/><text:span text:style-name="T1">h)</text:span> az igazságügyi szolgálati viszony megszűnésének jogcíme és időpontja,</text:p>
      <text:p text:style-name="P8"><text:bookmark text:name="pr572"/><text:span text:style-name="T15">i)</text:span><text:a xlink:type="simple" xlink:href="#lbj156param"><text:span text:style-name="T7">156</text:span></text:a><text:span text:style-name="T15"> </text:span><text:span text:style-name="T13">az elektronikus aláírási jogosultság és típusa.</text:span></text:p>
      <text:p text:style-name="P8"><text:bookmark text:name="94"/><text:bookmark text:name="pr573"/><text:span text:style-name="T14">94. §</text:span><text:span text:style-name="T13"> (1)</text:span><text:a xlink:type="simple" xlink:href="#lbj157param"><text:span text:style-name="T6">157</text:span></text:a><text:span text:style-name="T13"> Az igazságügyi alkalmazottak személyi nyilvántartása - e törvény felhatalmazásának hiányában - más nyilvántartási rendszerrel nem kapcsolható össze. Nem jelenti a személyi nyilvántartás más nyilvántartási rendszerrel való összekapcsolását a személyi nyilvántartásból a központosított illetményszámfejtéshez szükséges adatoknak az e célra működtetett számítógépes programba való továbbítása.</text:span></text:p>
      <text:p text:style-name="P11"><text:bookmark text:name="pr574"/>(2) Az igazságügyi alkalmazott a róla készült személyi nyilvántartást bármikor megtekintheti, jogosult a nyilvántartott helytelen adatok helyesbítését és a jogellenesen nyilvántartott adatok törlését kérni, illetve a jogellenesen kért adat közlését megtagadni. A személyi nyilvántartásba egyébként csak az igazságügyi alkalmazott vezetői, illetve a vezetői döntéseket előkészítő és végrehajtó alkalmazottak tekinthetnek be.</text:p>
      <text:p text:style-name="P8"><text:bookmark text:name="pr575"/><text:span text:style-name="T13">(2a)</text:span><text:a xlink:type="simple" xlink:href="#lbj158param"><text:span text:style-name="T6">158</text:span></text:a><text:span text:style-name="T13"> Az igazságügyi alkalmazotti szolgálati jogviszonyból származó kötelezettségek teljesítése céljából a munkáltató az igazságügyi alkalmazott személyes adatait - az adatszolgáltatás céljának megjelölésével, törvényben meghatározottak szerint - az igazságügyi alkalmazott hozzájárulásával adatfeldolgozó számára átadhatja.</text:span></text:p>
      <text:p text:style-name="P8"><text:bookmark text:name="pr576"/><text:span text:style-name="T13">(2b)</text:span><text:a xlink:type="simple" xlink:href="#lbj159param"><text:span text:style-name="T6">159</text:span></text:a><text:span text:style-name="T13"> Az igazságügyi alkalmazottnak a személyi nyilvántartásban szereplő adatairól és a vele kapcsolatos iratok tartalmáról törvényben meghatározott adatkörök tekintetében a központosított illetményszámfejtést végző szerv részére lehet adatot továbbítani.</text:span></text:p>
      <text:p text:style-name="P8"><text:bookmark text:name="pr577"/><text:span text:style-name="T13">(3)</text:span><text:a xlink:type="simple" xlink:href="#lbj160param"><text:span text:style-name="T6">160</text:span></text:a><text:span text:style-name="T13"> Az adatok közül az igazságügyi szerv megnevezése, az igazságügyi alkalmazott neve, munkakörének az elnevezése, valamint elektronikus aláírási jogosultsága és annak típusa közérdekből nyilvános adatnak minősül, bármely más adat - a (4) bekezdésben foglalt kivétellel - nem igazságügyi szerv részére csak a személyazonosításra alkalmatlan módon adható ki.</text:span></text:p>
      <text:p text:style-name="P8"><text:bookmark text:name="pr578"/><text:span text:style-name="T13">(4)</text:span><text:a xlink:type="simple" xlink:href="#lbj161param"><text:span text:style-name="T6">161</text:span></text:a><text:span text:style-name="T13"> Az igazságügyi szerv - a bíróságokkal létesített igazságügyi szolgálati viszony esetén az OBH - jogosult az elektronikus aláírási jogosultságról vezetett nyilvántartás adataiból a Szolgáltató részére az elektronikus aláírással kapcsolatos szolgáltatás biztosításához az Eat. szerint szükséges mértékben adatot továbbítani.</text:span></text:p>
      <text:p text:style-name="P8"><text:bookmark text:name="pr579"/><text:span text:style-name="T13">(5)</text:span><text:a xlink:type="simple" xlink:href="#lbj162param"><text:span text:style-name="T6">162</text:span></text:a><text:span text:style-name="T13"> A személyi nyilvántartást a szolgálati viszony megszűnését követően - a 37/B. § (4) bekezdésben meghatározott kivétellel - ötven évig kell megőrizni.</text:span></text:p>
      <text:p text:style-name="P2"><text:bookmark text:name="pr580"/>IX. Fejezet</text:p>
      <text:p text:style-name="P2"><text:bookmark text:name="pr581"/>AZ IGAZSÁGÜGYI ALKALMAZOTTAK JAVADALMAZÁSA</text:p>
      <text:p text:style-name="P11"><text:bookmark text:name="95"/><text:bookmark text:name="pr582"/><text:span text:style-name="T9">95. §</text:span> (1) Az igazságügyi alkalmazott az e törvényben meghatározott feltételek fennállása esetén</text:p>
      <text:p text:style-name="P9"><text:bookmark text:name="pr583"/><text:span text:style-name="T1">a)</text:span> illetményre,</text:p>
      <text:p text:style-name="P8"><text:bookmark text:name="pr584"/><text:soft-page-break/><text:span text:style-name="T15">b)</text:span><text:a xlink:type="simple" xlink:href="#lbj163param"><text:span text:style-name="T7">163</text:span></text:a></text:p>
      <text:p text:style-name="P9"><text:bookmark text:name="pr585"/><text:span text:style-name="T1">c)</text:span> egyéb javadalmazásra, kedvezményre és költségtérítésre</text:p>
      <text:p text:style-name="P5"><text:bookmark text:name="pr586"/>jogosult.</text:p>
      <text:p text:style-name="P12"><text:bookmark text:name="pr587"/><text:span text:style-name="T13">(2)</text:span><text:a xlink:type="simple" xlink:href="#lbj164param"><text:span text:style-name="T6">164</text:span></text:a><text:span text:style-name="T13"> A bírósági végrehajtási jutalomról és a végrehajtási költségátalányról szóló jogszabály szerinti juttatások a törvényszéki végrehajtót és a végrehajtásban közreműködő személyt az (1) bekezdésben foglalt járandóságon felül illetik meg.</text:span></text:p>
      <text:p text:style-name="P1"><text:bookmark text:name="pr588"/>Az illetmény</text:p>
      <text:p text:style-name="P8"><text:bookmark text:name="96"/><text:bookmark text:name="pr589"/><text:span text:style-name="T14">96. §</text:span><text:span text:style-name="T13"> (1)</text:span><text:a xlink:type="simple" xlink:href="#lbj165param"><text:span text:style-name="T6">165</text:span></text:a><text:span text:style-name="T13"> Az igazságügyi alkalmazott illetménye alapilletményből, továbbá - ha a folyósítás e törvényben meghatározott feltételei fennállnak - pótlékokból tevődik össze. A vezetői pótlék, a beosztási pótlék és a címpótlék alapilletmény jellegű. Az alapilletmény és az alapilletmény jellegű pótlékok együttes összege nem lehet kevesebb, mint a kötelező legkisebb munkabér (minimálbér) összege. A tárgyév március 1-jétől a következő év február végéig terjedő időszakra vonatkozó havi alapilletmény és az alapilletmény jellegű pótlékok együttes összege nem haladhatja meg a Központi Statisztikai Hivatal által hivatalosan közzétett, a tárgyévet megelőző évre vonatkozó nemzetgazdasági havi átlagos bruttó kereset tízszeresét.</text:span></text:p>
      <text:p text:style-name="P9"><text:bookmark text:name="pr590"/>(2) Az illetmény megállapításának az alapjául a mindenkori legalacsonyabb bírói alapilletmény (a továbbiakban: illetményalap) szolgál.</text:p>
      <text:p text:style-name="P8"><text:bookmark text:name="pr591"/><text:span text:style-name="T13">(3)</text:span><text:a xlink:type="simple" xlink:href="#lbj166param"><text:span text:style-name="T6">166</text:span></text:a><text:span text:style-name="T13"> Az OBH elnökhelyettese illetményére a központi államigazgatási szervekről, valamint a Kormány tagjai és az államtitkárok jogállásáról szóló törvénynek az államtitkár javadalmazására, juttatásaira az állami vezetők és az államigazgatási szervek köztisztviselői számára biztosított juttatásokról és azok feltételeiről szóló kormányrendeletnek az államtitkár részére biztosított juttatásokra vonatkozó szabályait kell megfelelően alkalmazni.</text:span></text:p>
      <text:p text:style-name="P8"><text:bookmark text:name="96/A"/><text:bookmark text:name="pr592"/><text:span text:style-name="T14">96/A. §</text:span><text:a xlink:type="simple" xlink:href="#lbj167param"><text:span text:style-name="T8">167</text:span></text:a><text:span text:style-name="T13"> (1) Az igazságügyi alkalmazottat az illetménye illeti meg a következő távollétek idejére is:</text:span></text:p>
      <text:p text:style-name="P9"><text:bookmark text:name="pr593"/><text:span text:style-name="T1">a) </text:span>a szabadság időtartama alatt,</text:p>
      <text:p text:style-name="P9"><text:bookmark text:name="pr594"/><text:span text:style-name="T1">b) </text:span>az Mt. 55. § (1) bekezdés <text:span text:style-name="T1">c)-g) </text:span>pontjában meghatározott esetben,</text:p>
      <text:p text:style-name="P9"><text:bookmark text:name="pr595"/><text:span text:style-name="T1">c) </text:span>az állampolgári kötelezettség teljesítésének időtartamára,</text:p>
      <text:p text:style-name="P9"><text:bookmark text:name="pr596"/><text:span text:style-name="T1">d) </text:span>ha e törvény munkavégzés nélkül illetmény fizetését annak mértéke meghatározása nélkül írja elő,</text:p>
      <text:p text:style-name="P9"><text:bookmark text:name="pr597"/><text:span text:style-name="T1">e) </text:span>a munkaszüneti nap miatt kiesett időre,</text:p>
      <text:p text:style-name="P9"><text:bookmark text:name="pr598"/><text:span text:style-name="T1">f) </text:span>ha a munkáltató foglalkoztatási kötelezettségének elháríthatatlan külső okot kivéve</text:p>
      <text:p text:style-name="P5"><text:bookmark text:name="pr599"/>nem tesz eleget.</text:p>
      <text:p text:style-name="P9"><text:bookmark text:name="pr600"/>(2) Az illetmény 70 százaléka jár a betegszabadság tartamára.</text:p>
      <text:p text:style-name="P9"><text:bookmark text:name="pr601"/>(3) Az egy napra járó illetmény az egy hónapra megállapított illetmény és a tárgyhó munkanapjai számának hányadosa.</text:p>
      <text:p text:style-name="P9"><text:bookmark text:name="pr602"/>(4) Az egy órára járó illetmény az egy napra kiszámított illetmény és az igazságügyi alkalmazott napi teljes munkaidejének a hányadosa.</text:p>
      <text:p text:style-name="P1"><text:bookmark text:name="pr603"/>Az alapilletmény</text:p>
      <text:p text:style-name="P11"><text:bookmark text:name="97"/><text:bookmark text:name="pr604"/><text:span text:style-name="T9">97. §</text:span> (1) Az alapilletményt az igazságügyi alkalmazott munkaköre és iskolai végzettsége, valamint az igazságügyi szolgálati ideje alapján, a megfelelő fizetési osztályba vagy csoportba, ezen belül - a fizikai alkalmazottak kivételével - fizetési fokozatba való besorolással kell megállapítani. A fizetési osztályokon belül a magasabb fizetési fokozatokhoz - az illetményalap arányában - növekvő mértékű szorzószámok tartoznak.</text:p>
      <text:p text:style-name="P8"><text:bookmark text:name="pr605"/><text:span text:style-name="T13">(2)</text:span><text:a xlink:type="simple" xlink:href="#lbj168param"><text:span text:style-name="T6">168</text:span></text:a><text:span text:style-name="T13"> A fizetési osztályokat és a fizetési fokozatokat a bírósági titkár és a bírósági fogalmazó tekintetében a </text:span><text:span text:style-name="T15">3. számú melléklet,</text:span><text:span text:style-name="T13"> az igazságügyi szakértő és szakértőjelölt, valamint a tisztviselő és az írnok tekintetében a </text:span><text:span text:style-name="T15">4. számú melléklet</text:span><text:span text:style-name="T13"> tartalmazza.</text:span></text:p>
      <text:p text:style-name="P9"><text:bookmark text:name="98"/><text:bookmark text:name="pr606"/><text:span text:style-name="T9">98. §</text:span> (1) A bírósági titkárt az I. fizetési osztályba kell besorolni.</text:p>
      <text:p text:style-name="P9"><text:bookmark text:name="pr607"/>(2) A bírósági fogalmazót a II. fizetési osztályba, ezen belül az egyetemi végzettséget igazoló oklevél minősítésétől függően az 1-3. fizetési fokozat valamelyikébe kell besorolni. A fogalmazót legalább egy évi joggyakorlat után - az átlagon felüli munkavégzése és joggyakorlati eredménye alapján - eggyel magasabb fizetési fokozatba lehet előresorolni.</text:p>
      <text:p text:style-name="P8"><text:bookmark text:name="pr608"/><text:span text:style-name="T13">(3)</text:span><text:a xlink:type="simple" xlink:href="#lbj169param"><text:span text:style-name="T6">169</text:span></text:a><text:span text:style-name="T13"> A kúriai fogalmazót a Kúria elnöke - kivételesen - az I. fizetési osztály 1. fizetési fokozatába sorolhatja.</text:span></text:p>
      <text:p text:style-name="P8"><text:bookmark text:name="99"/><text:bookmark text:name="pr609"/><text:soft-page-break/><text:span text:style-name="T14">99. §</text:span><text:span text:style-name="T13"> (1)</text:span><text:a xlink:type="simple" xlink:href="#lbj170param"><text:span text:style-name="T6">170</text:span></text:a><text:span text:style-name="T13"> A III. fizetési osztályba a munkakörükre előírt szakirányú felsőfokú iskolai végzettséggel (egyetem, főiskola) rendelkezők, a IV. fizetési osztályba a legalább középfokú végzettségű tisztviselők tartoznak. A besorolásnál a képesítési követelmények részletes szabályairól szóló jogszabály rendelkezéseit is figyelembe kell venni.</text:span></text:p>
      <text:p text:style-name="P9"><text:bookmark text:name="pr610"/>(2) A nem szakirányú felsőfokú iskolai végzettséggel és a munkakörére meghatározott, szakirányú felsőfokú szakvizsgával is rendelkező igazságügyi alkalmazottat kivételesen a III. fizetési osztályba lehet besorolni.</text:p>
      <text:p text:style-name="P8"><text:bookmark text:name="pr611"/><text:span text:style-name="T13">(3)</text:span><text:a xlink:type="simple" xlink:href="#lbj171param"><text:span text:style-name="T6">171</text:span></text:a><text:span text:style-name="T13"> Az írnoki munkakört ellátó alkalmazottat a 4. számú mellékletben megjelölt IV. fizetési osztályba kell besorolni. A besorolásnál a 101. §-ban foglaltak megfelelő alkalmazásával legfeljebb két fizetési fokozattal csökkentett fokozat állapítható meg.</text:span></text:p>
      <text:p text:style-name="P8"><text:bookmark text:name="pr612"/><text:span text:style-name="T13">(4)</text:span><text:a xlink:type="simple" xlink:href="#lbj172param"><text:span text:style-name="T6">172</text:span></text:a><text:span text:style-name="T13"> A fizikai alkalmazott alapilletményét a felek közös megegyezésével az Mt. alapján kell megállapítani azzal, hogy a 2001. június 30. napján járó alapilletmény nem csökkenthető.</text:span></text:p>
      <text:p text:style-name="P9"><text:bookmark text:name="100"/><text:bookmark text:name="pr613"/><text:span text:style-name="T9">100. §</text:span> (1) Az igazságügyi alkalmazott fizetési fokozatát - a bírósági fogalmazó és a fizikai alkalmazott kivételével - az igazságügyi szolgálati idő alapján kell megállapítani.</text:p>
      <text:p text:style-name="P9"><text:bookmark text:name="pr614"/>(2) Az igazságügyi szolgálati időt - a (3)-(4) bekezdésben foglalt kivétellel - a kinevezés (alkalmazás) napjától kell számítani azzal, hogy a kezdő töredékévet egész évnek kell számítani.</text:p>
      <text:p text:style-name="P8"><text:bookmark text:name="pr615"/><text:span text:style-name="T13">(3)</text:span><text:a xlink:type="simple" xlink:href="#lbj173param"><text:span text:style-name="T6">173</text:span></text:a><text:span text:style-name="T13"> Szolgálati időként kell figyelembe venni a kinevezés előtt más igazságügyi vagy ügyészségi szervnél azonos jellegű munkakörben eltöltött időt.</text:span></text:p>
      <text:p text:style-name="P9"><text:bookmark text:name="pr616"/>(4) Részben vagy egészben igazságügyi szolgálati időként lehet figyelembe venni</text:p>
      <text:p text:style-name="P9"><text:bookmark text:name="pr617"/><text:span text:style-name="T1">a)</text:span> bírósági titkárnál a kinevezése előtt jogi képesítéshez kötött munkakörben a jogi szakvizsga letételének a napjától számított időt,</text:p>
      <text:p text:style-name="P9"><text:bookmark text:name="pr618"/><text:span text:style-name="T1">b)</text:span> igazságügyi szakértő, szakértőjelölt és felsőfokú végzettségű tisztviselő esetén a kinevezésig a szakirányú végzettségnek megfelelő munkakörben eltöltött időt,</text:p>
      <text:p text:style-name="P8"><text:bookmark text:name="pr619"/><text:span text:style-name="T15">c)</text:span><text:a xlink:type="simple" xlink:href="#lbj174param"><text:span text:style-name="T7">174</text:span></text:a><text:span text:style-name="T15"> </text:span><text:span text:style-name="T13">az egyéb igazságügyi alkalmazottaknál a korábbi munkaviszony, kormánytisztviselői, köztisztviselői, kormányzati ügykezelői, közszolgálati ügykezelői, közalkalmazotti jogviszony és szolgálati jogviszony idejét,</text:span></text:p>
      <text:p text:style-name="P8"><text:bookmark text:name="pr620"/><text:span text:style-name="T15">d)</text:span><text:a xlink:type="simple" xlink:href="#lbj175param"><text:span text:style-name="T7">175</text:span></text:a><text:span text:style-name="T15"> </text:span><text:span text:style-name="T13">a rendőrség szakértői szervének igazságügyi alkalmazottainál a korábbi munkaviszony, kormánytisztviselői, köztisztviselői, kormányzati ügykezelői, közszolgálati ügykezelői, közalkalmazotti, hivatásos szolgálati jogviszony és szolgálati jogviszony idejét.</text:span></text:p>
      <text:p text:style-name="P9"><text:bookmark text:name="pr621"/>(5) A (4) bekezdés alkalmazásakor a beszámítandó időt úgy kell meghatározni, hogy a következő fizetési fokozatba való előresorolás az adott év első napjával történjék. A beszámításnál figyelemmel kell lenni a helyes bérarányok fenntartására.</text:p>
      <text:p text:style-name="P8"><text:bookmark text:name="101"/><text:bookmark text:name="pr622"/><text:span text:style-name="T14">101. §</text:span><text:a xlink:type="simple" xlink:href="#lbj176param"><text:span text:style-name="T8">176</text:span></text:a><text:span text:style-name="T13"> Ha a tisztviselő vagy az írnok - munkakörének a változása miatt - magasabb fizetési osztályba kerül, az addig elért fizetési fokozatát az új fizetési osztályban legfeljebb két fokozattal csökkenteni lehet, az új alapilletményt azonban a korábbinál magasabb összegben kell megállapítani.</text:span></text:p>
      <text:p text:style-name="P8"><text:bookmark text:name="102"/><text:bookmark text:name="pr623"/><text:span text:style-name="T14">102. §</text:span><text:span text:style-name="T13"> (1)</text:span><text:a xlink:type="simple" xlink:href="#lbj177param"><text:span text:style-name="T6">177</text:span></text:a><text:span text:style-name="T13"> A IV. fizetési osztályba tartozó tisztviselő részére, ha nem szakirányú felsőfokú iskolai végzettséggel vagy munkakörének betöltéséhez szükséges szakirányú felsőfokú vagy emelt szintű szakképesítéssel rendelkezik, az illetményalap 15 százalékával növelt összegű alapilletményt kell megállapítani.</text:span></text:p>
      <text:p text:style-name="P8"><text:bookmark text:name="pr624"/><text:span text:style-name="T13">(2)</text:span><text:a xlink:type="simple" xlink:href="#lbj178param"><text:span text:style-name="T6">178</text:span></text:a><text:span text:style-name="T13"> A munkáltató az igazságügyi alkalmazott alapilletményét a munkavégzés színvonalára figyelemmel - a személyi juttatások előirányzaton belül - legfeljebb</text:span></text:p>
      <text:p text:style-name="P9"><text:bookmark text:name="pr625"/><text:span text:style-name="T1">a) </text:span>30 százalékkal megemelheti, vagy</text:p>
      <text:p text:style-name="P9"><text:bookmark text:name="pr626"/><text:span text:style-name="T1">b) </text:span>20 százalékkal csökkentett mértékben is megállapíthatja.</text:p>
      <text:p text:style-name="P8"><text:bookmark text:name="pr627"/><text:span text:style-name="T13">(3)</text:span><text:a xlink:type="simple" xlink:href="#lbj179param"><text:span text:style-name="T6">179</text:span></text:a><text:span text:style-name="T13"> A (2) bekezdés </text:span><text:span text:style-name="T15">b) </text:span><text:span text:style-name="T13">pontja szerinti intézkedést a munkáltató indokolni köteles.</text:span></text:p>
      <text:p text:style-name="P8"><text:bookmark text:name="103"/><text:bookmark text:name="pr628"/><text:span text:style-name="T14">103. §</text:span><text:span text:style-name="T13"> (1)</text:span><text:a xlink:type="simple" xlink:href="#lbj180param"><text:span text:style-name="T6">180</text:span></text:a><text:span text:style-name="T13"> A bírósági fogalmazónak a 98. § (2)-(3) bekezdése alapján történő előresorolásától eltekintve, átlagon felüli színvonalú munkavégzés esetén a bírósági titkár és a szakértőjelölt egy alkalommal, az igazságügyi szakértő, a tisztviselő és az írnok két alkalommal - soron kívül - eggyel magasabb fizetési fokozatba sorolható.</text:span></text:p>
      <text:p text:style-name="P9"><text:bookmark text:name="pr629"/>(2) Két soron kívüli előresorolás között legalább hat évnek kell eltelnie.</text:p>
      <text:p text:style-name="P9"><text:bookmark text:name="pr630"/>(3) A soron kívüli előresorolásokat az év első napjával kell végrehajtani, a korábbi fizetési fokozatban megszerzett szolgálati időt az új fizetési fokozatban is figyelembe kell venni.</text:p>
      <text:p text:style-name="P8"><text:bookmark text:name="103/A"/><text:bookmark text:name="pr631"/><text:span text:style-name="T14">103/A. §</text:span><text:a xlink:type="simple" xlink:href="#lbj181param"><text:span text:style-name="T8">181</text:span></text:a><text:span text:style-name="T13"> (1)</text:span><text:a xlink:type="simple" xlink:href="#lbj182param"><text:span text:style-name="T6">182</text:span></text:a><text:span text:style-name="T13"> Az igazságügyi alkalmazott alapilletménye nem lehet kevesebb</text:span></text:p>
      <text:p text:style-name="P9"><text:bookmark text:name="pr632"/><text:span text:style-name="T1">a) </text:span>a Kúria és az OBH alkalmazottja esetén a közszolgálati tisztviselőkről szóló törvény (a továbbiakban Kttv.) 134. § (1) bekezdésében meghatározott központi államigazgatási szerveknél,</text:p>
      <text:p text:style-name="P9"><text:bookmark text:name="pr633"/><text:span text:style-name="T1">b) </text:span>az egyéb igazságügyi szerv alkalmazottja esetén a Kttv. 134. § (2) bekezdésében meghatározott központi <text:soft-page-break/>államigazgatási szerveknél,</text:p>
      <text:p text:style-name="P9"><text:bookmark text:name="pr634"/><text:span text:style-name="T1">c) </text:span>az <text:span text:style-name="T1">a)-b) </text:span>pontba nem tartozó szervek alkalmazottja esetén a megyei, fővárosi kormányhivatalnál</text:p>
      <text:p text:style-name="P5"><text:bookmark text:name="pr635"/>a besorolása szerint azonos szolgálati idővel rendelkező kormánytisztviselő Kttv. szerinti illetménykiegészítéssel növelt alapilletményénél.</text:p>
      <text:p text:style-name="P8"><text:bookmark text:name="pr636"/><text:span text:style-name="T13">(2)</text:span><text:a xlink:type="simple" xlink:href="#lbj183param"><text:span text:style-name="T6">183</text:span></text:a><text:span text:style-name="T13"> A bírósági titkár, az igazságügyi szakértő alapilletménye nem lehet kevesebb a szolgálati viszonya kezdetétől számítva azonos szolgálati idővel rendelkező kormánytisztviselőnek a Kttv. szerint a központi államigazgatási szerveknél [Kttv. 134. § (1) bekezdés] az illetménykiegészítéssel növelt alapilletményénél.</text:span></text:p>
      <text:p text:style-name="P8"><text:bookmark text:name="pr637"/><text:span text:style-name="T13">(3)</text:span><text:a xlink:type="simple" xlink:href="#lbj184param"><text:span text:style-name="T6">184</text:span></text:a><text:span text:style-name="T13"> A bírósági fogalmazó és a szakértőjelölt alapilletménye nem lehet kevesebb a besorolása szerint azonos szolgálati idővel rendelkező kormánytisztviselőnek a Kttv. szerint a megyei, fővárosi kormányhivatalnál az illetménykiegészítéssel növelt alapilletményénél.</text:span></text:p>
      <text:p text:style-name="P9"><text:bookmark text:name="pr638"/>(4) Az (1)-(3) bekezdés szerint számított illetménykülönbözetet életpálya-különbözetként kell kifizetni.</text:p>
      <text:p text:style-name="P1"><text:bookmark text:name="pr639"/>A vezetői pótlék</text:p>
      <text:p text:style-name="P8"><text:bookmark text:name="104"/><text:bookmark text:name="pr640"/><text:span text:style-name="T14">104. §</text:span><text:span text:style-name="T13"> (1)</text:span><text:a xlink:type="simple" xlink:href="#lbj185param"><text:span text:style-name="T6">185</text:span></text:a><text:span text:style-name="T13"> Vezetői pótlékra jogosult az egyéb igazságügyi szerv vezetője és helyettese, a főosztályvezető és a főosztályvezető-helyettes, az igazgató és az igazgatóhelyettes, az osztályvezető és az osztályvezető-helyettes, a csoportvezető és a csoportvezető-helyettes, valamint a bírósági irodavezető.</text:span></text:p>
      <text:p text:style-name="P9"><text:bookmark text:name="pr641"/>(2) A bírósági irodavezető vezetői pótlékra csak akkor jogosult, ha legalább két beosztottja van.</text:p>
      <text:p text:style-name="P9"><text:bookmark text:name="pr642"/>(3) A vezetői pótlékok szorzószámait a <text:span text:style-name="T1">6. számú melléklet</text:span> tartalmazza.</text:p>
      <text:p text:style-name="P1"><text:bookmark text:name="pr643"/>A beosztási pótlék</text:p>
      <text:p text:style-name="P8"><text:bookmark text:name="105"/><text:bookmark text:name="pr644"/><text:span text:style-name="T14">105. §</text:span><text:span text:style-name="T13"> (1)</text:span><text:a xlink:type="simple" xlink:href="#lbj186param"><text:span text:style-name="T6">186</text:span></text:a><text:span text:style-name="T13"> A Kúrián és az OBH-nál dolgozó bírósági titkárt, valamint a Kúrián és az OBH-nál, továbbá az egyéb igazságügyi szerveknek a Kormány által rendeletben meghatározott szervezeti egységénél dolgozó felsőfokú végzettségű tisztviselőt beosztási pótlék illeti meg.</text:span></text:p>
      <text:p text:style-name="P8"><text:bookmark text:name="pr645"/><text:span text:style-name="T13">(2)</text:span><text:a xlink:type="simple" xlink:href="#lbj187param"><text:span text:style-name="T6">187</text:span></text:a><text:span text:style-name="T13"> A beosztási pótlék mértéke a Kúrián és az OBH-nál az illetményalap 10-15 százaléka, az egyéb igazságügyi szerveknél 5-10 százaléka.</text:span></text:p>
      <text:p text:style-name="P9"><text:bookmark text:name="pr646"/>(3) A pótlék összegét a (2) bekezdésben foglalt határok között a tisztviselő igazságügyi szolgálati idejének a figyelembevételével kell megállapítani.</text:p>
      <text:p text:style-name="P1"><text:bookmark text:name="pr647"/>A címpótlék</text:p>
      <text:p text:style-name="P8"><text:bookmark text:name="106"/><text:bookmark text:name="pr648"/><text:span text:style-name="T14">106. §</text:span><text:a xlink:type="simple" xlink:href="#lbj188param"><text:span text:style-name="T8">188</text:span></text:a><text:span text:style-name="T13"> Az e törvény alapján főtanácsosi címet kapott igazságügyi szakértő és tisztviselő az illetményalap 15 százalékát, a tanácsosi címet kapott tisztviselő az illetményalap 10 százalékát kitevő pótlékra jogosult.</text:span></text:p>
      <text:p text:style-name="P1"><text:bookmark text:name="pr649"/>Az idegennyelv-tudási pótlék</text:p>
      <text:p text:style-name="P8"><text:bookmark text:name="107"/><text:bookmark text:name="pr650"/><text:span text:style-name="T14">107. §</text:span><text:a xlink:type="simple" xlink:href="#lbj189param"><text:span text:style-name="T8">189</text:span></text:a><text:span text:style-name="T13"> (1) Az igazságügyi alkalmazott idegennyelv-tudási pótlékra jogosult, ha munkakörében az idegen nyelvet a munkáltatója rendelkezése szerint használja és az adott nyelvből az állami nyelvvizsga letételét igazoló bizonyítvánnyal vagy azzal egyenértékű igazolással rendelkezik.</text:span></text:p>
      <text:p text:style-name="P9"><text:bookmark text:name="pr651"/>(2) A pótlék minden idegen nyelv után külön-külön jár.</text:p>
      <text:p text:style-name="P9"><text:bookmark text:name="pr652"/>(3) A pótlék mértéke idegen nyelvvizsgánként havonta</text:p>
      <text:p text:style-name="P9"><text:bookmark text:name="pr653"/><text:span text:style-name="T1">a) </text:span>felsőfokú C típusú nyelvvizsga esetén az illetményalap nyolc százaléka, A vagy B típusú nyelvvizsga esetén négy-négy százaléka,</text:p>
      <text:p text:style-name="P9"><text:bookmark text:name="pr654"/><text:span text:style-name="T1">b) </text:span>középfokú C típusú nyelvvizsga esetén az illetményalap négy százaléka, A vagy B típusú nyelvvizsga esetén két-két százaléka.</text:p>
      <text:p text:style-name="P9"><text:bookmark text:name="pr655"/>(4) Az angol, a francia és a német nyelvnek az (1) bekezdés szerint igazolt ismeretéért a pótlék mértéke nyelvvizsgánként havonta</text:p>
      <text:p text:style-name="P9"><text:bookmark text:name="pr656"/><text:span text:style-name="T1">a) </text:span>felsőfokú C típusú nyelvvizsga esetén az illetményalap tizenkettő százaléka,</text:p>
      <text:p text:style-name="P9"><text:bookmark text:name="pr657"/><text:span text:style-name="T1">b) </text:span>középfokú C típusú nyelvvizsga esetén az illetményalap nyolc százaléka,</text:p>
      <text:p text:style-name="P9"><text:bookmark text:name="pr658"/><text:soft-page-break/><text:span text:style-name="T1">c) </text:span>alapfokú C típusú nyelvvizsga esetén az illetményalap két százaléka.</text:p>
      <text:p text:style-name="P9"><text:bookmark text:name="pr659"/>(5) Ha az igazságügyi alkalmazott a (4) bekezdésben meghatározott idegen nyelvekből A vagy B típusú nyelvvizsgával rendelkezik, a (3) bekezdésben foglalt C típusú nyelvvizsgára meghatározott mérték szerint jogosult pótlékra.</text:p>
      <text:p text:style-name="P9"><text:bookmark text:name="pr660"/>(6) Ha az igazságügyi alkalmazott ugyanazon idegen nyelvből azonos típusú, de különböző fokozatú, illetve különböző típusú és különböző fokozatú nyelvvizsgával rendelkezik, a magasabb mértékű pótlékra jogosult.</text:p>
      <text:p text:style-name="P9"><text:bookmark text:name="pr661"/>(7) Ha az igazságügyi alkalmazott - kivéve a felsőfokú szaknyelvi vizsgát - tanulmányi szerződés alapján pénzügyi támogatást kap a nyelvvizsga megszerzéséhez, a (4)-(5) bekezdésben meghatározott pótlékra mindaddig nem jogosult, amíg a havonta fizetendő pótlék együttes összege nem éri el a tanulmányi szerződés alapján kifizetett pénzügyi támogatás mértékét.</text:p>
      <text:p text:style-name="P1"><text:bookmark text:name="pr662"/>A veszélyességi pótlék</text:p>
      <text:p text:style-name="P11"><text:bookmark text:name="108"/><text:bookmark text:name="pr663"/><text:span text:style-name="T9">108. §</text:span> (1) Az igazságügyi alkalmazott veszélyességi pótlékra jogosult, ha munkaköri feladatait munkaideje nagyobb részében egészségkárosító kockázatok között végzi, vagy a védelem csak egyéni védőeszköz állandó vagy tartós használatával valósítható meg.</text:p>
      <text:p text:style-name="P9"><text:bookmark text:name="pr664"/>(2) A veszélyességi pótlék mértéke az illetményalap 5-10 százaléka.</text:p>
      <text:p text:style-name="P8"><text:bookmark text:name="pr665"/><text:span text:style-name="T13">(3)</text:span><text:a xlink:type="simple" xlink:href="#lbj190param"><text:span text:style-name="T6">190</text:span></text:a><text:span text:style-name="T13"> A veszélyességi pótlékra jogosító munkaköröket a miniszter rendeletben állapítja meg.</text:span></text:p>
      <text:p text:style-name="P4"><text:bookmark text:name="pr666"/><text:span text:style-name="T10">Munkaköri pótlék és kiegészítő pótlék</text:span><text:a xlink:type="simple" xlink:href="#lbj191param"><text:span text:style-name="T3">191</text:span></text:a></text:p>
      <text:p text:style-name="P8"><text:bookmark text:name="109"/><text:bookmark text:name="pr667"/><text:span text:style-name="T14">109. §</text:span><text:a xlink:type="simple" xlink:href="#lbj192param"><text:span text:style-name="T8">192</text:span></text:a><text:span text:style-name="T13"> (1) Az igazságügyi szakértő az igazságügyi szolgálati idejétől függően az illetményalap 15-30 százalékának, a bírósági ügyintéző az illetményalap 10-15 százalékának, a törvényszéki végrehajtó és a végrehajtási ügyintéző az illetményalap 8 százalékának megfelelő összegű munkaköri pótlékra jogosult.</text:span></text:p>
      <text:p text:style-name="P9"><text:bookmark text:name="pr668"/>(2) A Kúrián és az OBH-ban dolgozó főtanácsadó az illetményalap 15-30 százalékának megfelelő összegű munkaköri pótlékra jogosult.</text:p>
      <text:p text:style-name="P9"><text:bookmark text:name="pr669"/>(3) A munkáltatói jogkör gyakorlója - a központi költségvetésről szóló törvény bíróságokra vonatkozó költségvetési fejezetében meghatározott személyi juttatások kiemelt előirányzatán belül - az igazságügyi alkalmazott részére határozott időre, illetve a feladat ellátásának idejére kiegészítő pótlékot állapíthat meg, ha a bíróság alaptevékenységébe tartozó munkaköri feladatai mellett kommunikációs, instruktori, közvetítői kapcsolattartói, tanúgondozási, vagy más a bíróság vagy a központi igazgatás működéséhez szükséges feladatokat rendszeresen teljesít.</text:p>
      <text:p text:style-name="P9"><text:bookmark text:name="pr670"/>(4) A kiegészítő pótlék összege az illetményalap 5 százalékától 15 százalékáig terjedhet.</text:p>
      <text:p text:style-name="P1"><text:bookmark text:name="pr671"/>Kirendelési díj</text:p>
      <text:p text:style-name="P8"><text:bookmark text:name="110"/><text:bookmark text:name="pr672"/><text:span text:style-name="T14">110. §</text:span><text:a xlink:type="simple" xlink:href="#lbj193param"><text:span text:style-name="T8">193</text:span></text:a><text:span text:style-name="T13"> (1) Ha az igazságügyi alkalmazottat a szolgálati helyétől eltérő olyan településen működő igazságügyi szervhez rendelik ki, ahonnan a szolgálati helyére naponta nem tud visszautazni, a kirendelésen töltött munkanapokra - a közlekedési és a szállásköltség megtérítésén túl - élelmezési költségátalányként kirendelési díjra jogosult.</text:span></text:p>
      <text:p text:style-name="P9"><text:bookmark text:name="pr673"/>(2) A kirendelési díjat a 115. § (1), (3) és (4) bekezdésében foglaltak alapján kell megállapítani. Nem számolható el kirendelési díj azokra a munkanapokra, amikor az igazságügyi alkalmazott belföldi kiküldetési díjra jogosult, továbbá ha az élelmezést a kirendelés helyén természetben biztosítják.</text:p>
      <text:p text:style-name="P1"><text:bookmark text:name="pr674"/>Az ügyeleti és készenléti díj</text:p>
      <text:p text:style-name="P11"><text:bookmark text:name="111"/><text:bookmark text:name="pr675"/><text:span text:style-name="T9">111. §</text:span> Az igazságügyi alkalmazottat a munkaidején túl teljesített ügyeletért és készenlétért díjazás illeti meg. Ügyelet esetén a díj összege az alkalmazottnak az ügyeletben töltött órákra eső illetménye, készenlét esetén ennek 50 százaléka. A pihenőnapon vagy munkaszüneti napon teljesített ügyeletért és készenlétért kétszeres összegű díjazás jár. Az igazságügyi alkalmazott kérésére az ügyeletet vagy készenlétet a 113. § (1) bekezdésének megfelelő <text:soft-page-break/>alkalmazásával szabadidővel kell megváltani.</text:p>
      <text:p text:style-name="P1"><text:bookmark text:name="pr676"/>A helyettesítés</text:p>
      <text:p text:style-name="P11"><text:bookmark text:name="112"/><text:bookmark text:name="pr677"/><text:span text:style-name="T9">112. §</text:span> (1) Ha az igazságügyi alkalmazott a 42. § (1) bekezdésében meghatározott helyettesítés keretében más alkalmazott munkakörét látja el, illetményre az e munkakörre vonatkozó rendelkezések alapján jogosult azzal, hogy az nem lehet kevesebb az eredeti munkakör szerint járó illetménynél.</text:p>
      <text:p text:style-name="P9"><text:bookmark text:name="pr678"/>(2) Ha az igazságügyi alkalmazott a helyettesítés mellett az eredeti munkakörét is ellátja, az illetményén felül helyettesítési díjra jogosult. A díj összege a helyettesített alkalmazott illetményének az 50 százalékáig terjedhet.</text:p>
      <text:p text:style-name="P9"><text:bookmark text:name="pr679"/>(3) Nem jár helyettesítési díj</text:p>
      <text:p text:style-name="P9"><text:bookmark text:name="pr680"/><text:span text:style-name="T1">a)</text:span> a vezető helyettesítése esetén a szervezetszerű helyettesnek három hónapig,</text:p>
      <text:p text:style-name="P9"><text:bookmark text:name="pr681"/><text:span text:style-name="T1">b)</text:span> a rendes szabadság idejére.</text:p>
      <text:p text:style-name="P9"><text:bookmark text:name="pr682"/>(4) Az (1) bekezdés szerinti illetményt és a (2) bekezdés alapján járó helyettesítési díjat a helyettesítésre adott megbízással egyidejűleg kell megállapítani.</text:p>
      <text:p text:style-name="P4"><text:bookmark text:name="pr683"/><text:span text:style-name="T10">A rendkívüli munkavégzés elismerése</text:span><text:a xlink:type="simple" xlink:href="#lbj194param"><text:span text:style-name="T3">194</text:span></text:a></text:p>
      <text:p text:style-name="P12"><text:bookmark text:name="113"/><text:bookmark text:name="pr684"/><text:span text:style-name="T14">113. §</text:span><text:a xlink:type="simple" xlink:href="#lbj195param"><text:span text:style-name="T8">195</text:span></text:a><text:span text:style-name="T13"> (1)</text:span><text:a xlink:type="simple" xlink:href="#lbj196param"><text:span text:style-name="T6">196</text:span></text:a><text:span text:style-name="T13"> Az igazságügyi szakértő, a szakértőjelölt, valamint a tisztviselő részére - ha ügyeleti vagy készenléti díjra nem jogosult - rendkívüli munkavégzés esetén ezzel azonos tartamú szabadidő jár. A heti pihenőnapon vagy munkaszüneti napon végzett rendkívüli munkavégzés ellenértékeként kétszeres idejű szabadidő jár.</text:span></text:p>
      <text:p text:style-name="P9"><text:bookmark text:name="pr685"/>(2) Az (1) bekezdés szerinti szabadidő helyett a rendszeresen rendkívüli munkát végzők részére legfeljebb évi tizenöt nap szabadidő-átalány állapítható meg.</text:p>
      <text:p text:style-name="P9"><text:bookmark text:name="pr686"/>(3) A szabadidőt a rendkívüli munkavégzés teljesítését követően, de legfeljebb egy hónapon belül, a szabadidő-átalányt pedig a naptári év végéig kell kiadni. Ha a szabadidő egy hónapon belül nem adható ki, azt pénzben kell megváltani, a megváltás mértéke az illetménynek a szabadidőre eső arányos összege.</text:p>
      <text:p text:style-name="P8"><text:bookmark text:name="114"/><text:bookmark text:name="pr687"/><text:span text:style-name="T14">114. §</text:span><text:a xlink:type="simple" xlink:href="#lbj197param"><text:span text:style-name="T8">197</text:span></text:a><text:span text:style-name="T13"> (1)</text:span><text:a xlink:type="simple" xlink:href="#lbj198param"><text:span text:style-name="T6">198</text:span></text:a><text:span text:style-name="T13"> Az írnok és a fizikai alkalmazott részére az általuk teljesített rendkívüli munkavégzésért díjazás jár.</text:span></text:p>
      <text:p text:style-name="P9"><text:bookmark text:name="pr688"/>(2) A díjazás mértéke az egy órára járó illetmény ötven százalékkal növelt összege. A heti pihenőnapon vagy a munkaszüneti napon végzett rendkívüli munkavégzésért kétszeres összegű díjazás jár.</text:p>
      <text:p text:style-name="P4"><text:bookmark text:name="pr689"/><text:span text:style-name="T10">Belföldi kiküldetési díj</text:span><text:a xlink:type="simple" xlink:href="#lbj199param"><text:span text:style-name="T3">199</text:span></text:a></text:p>
      <text:p text:style-name="P11"><text:bookmark text:name="115"/><text:bookmark text:name="pr690"/><text:span text:style-name="T9">115. §</text:span> (1) Az igazságügyi alkalmazottat belföldi kiküldetés esetén - az élelmezéssel kapcsolatos többletköltségek fedezésére - napidíjként az illetményalap egy munkanapra eső részének a 10 százaléka illeti meg. Ha a kiküldetésben töltött idő a 6 órát nem haladja meg, de a 4 órát eléri, a napidíj fele jár.</text:p>
      <text:p text:style-name="P9"><text:bookmark text:name="pr691"/>(2) Nem számolható el napidíj azokra a munkanapokra, amikor az igazságügyi alkalmazott kirendelési díjra jogosult, továbbá, ha az élelmezést a teljes napra a kiküldetés helyén természetben biztosítják.</text:p>
      <text:p text:style-name="P9"><text:bookmark text:name="pr692"/>(3) Szálloda igénybevétele esetén, amennyiben a szállodaköltség a kötelező reggeli árát tartalmazza, a napidíj összegét 20 százalékkal csökkenteni kell.</text:p>
      <text:p text:style-name="P9"><text:bookmark text:name="pr693"/>(4) A napidíjszámításnál havonta 21 munkanapot kell figyelembe venni.</text:p>
      <text:p text:style-name="P8"><text:bookmark text:name="116"/><text:bookmark text:name="pr694"/><text:span text:style-name="T14">116. §</text:span><text:a xlink:type="simple" xlink:href="#lbj200param"><text:span text:style-name="T8">200</text:span></text:a></text:p>
      <text:p text:style-name="P8"><text:bookmark text:name="117"/><text:bookmark text:name="pr695"/><text:span text:style-name="T14">117. §</text:span><text:a xlink:type="simple" xlink:href="#lbj201param"><text:span text:style-name="T8">201</text:span></text:a></text:p>
      <text:p text:style-name="P1"><text:bookmark text:name="pr696"/>A jubileumi jutalom</text:p>
      <text:p text:style-name="P8"><text:bookmark text:name="118"/><text:bookmark text:name="pr697"/><text:span text:style-name="T14">118. §</text:span><text:span text:style-name="T13"> (1)</text:span><text:a xlink:type="simple" xlink:href="#lbj202param"><text:span text:style-name="T6">202</text:span></text:a><text:span text:style-name="T13"> Az igazságügyi alkalmazott 25, 30, 35, illetve 40 év igazságügyi alkalmazotti szolgálati viszony után jubileumi jutalomra jogosult.</text:span></text:p>
      <text:p text:style-name="P8"><text:bookmark text:name="pr698"/><text:span text:style-name="T13">(2)</text:span><text:a xlink:type="simple" xlink:href="#lbj203param"><text:span text:style-name="T6">203</text:span></text:a><text:span text:style-name="T13"> A jubileumi jutalom 25 év szolgálati viszony után az igazságügyi alkalmazott kéthavi, 30 év után háromhavi, 35 év után négyhavi, 40 év után öthavi illetménye.</text:span></text:p>
      <text:p text:style-name="P8"><text:bookmark text:name="pr699"/><text:soft-page-break/><text:span text:style-name="T13">(3)</text:span><text:a xlink:type="simple" xlink:href="#lbj204param"><text:span text:style-name="T6">204</text:span></text:a><text:span text:style-name="T13"> Az igazságügyi alkalmazott részére - ha nyugdíjazáskor szolgálati viszonya megszűnik - ki kell fizetni</text:span></text:p>
      <text:p text:style-name="P9"><text:bookmark text:name="pr700"/><text:span text:style-name="T1">a) </text:span>a nyugdíjazás évében esedékessé váló jubileumi jutalmat,</text:p>
      <text:p text:style-name="P9"><text:bookmark text:name="pr701"/><text:span text:style-name="T1">b) </text:span>a 30 év szolgálati viszony után járó jubileumi jutalmat, ha a jubileumi jutalomra jogosító szolgálati idejéből két év vagy ennél kevesebb van hátra,</text:p>
      <text:p text:style-name="P9"><text:bookmark text:name="pr702"/><text:span text:style-name="T1">c) </text:span>a 35, 40 év szolgálati viszony után járó jubileumi jutalmat, ha a jubileumi jutalomra jogosító szolgálati idejéből három év vagy ennél kevesebb van hátra.</text:p>
      <text:p text:style-name="P9"><text:bookmark text:name="pr703"/>(4) Ha a szolgálati viszony az igazságügyi alkalmazott halála miatt szűnik meg, a jubileumi jutalmat - a (3) bekezdés alkalmazásával - az örökösének kell kifizetni.</text:p>
      <text:p text:style-name="P9"><text:bookmark text:name="pr704"/>(5) A jubileumi jutalomra való jogosultság szempontjából a szolgálati viszony idejébe be kell számítani a közszolgálati jogviszonyban, a hivatásos szolgálati jogviszonyban, a közalkalmazotti jogviszonyban és a munkaviszonyban töltött időt.</text:p>
      <text:p text:style-name="P1"><text:bookmark text:name="pr705"/>Egyéb javadalmazások, kedvezmények és költségtérítések</text:p>
      <text:p text:style-name="P8"><text:bookmark text:name="119"/><text:bookmark text:name="pr706"/><text:span text:style-name="T14">119. §</text:span><text:a xlink:type="simple" xlink:href="#lbj205param"><text:span text:style-name="T8">205</text:span></text:a><text:span text:style-name="T13"> (1)</text:span><text:a xlink:type="simple" xlink:href="#lbj206param"><text:span text:style-name="T6">206</text:span></text:a><text:span text:style-name="T13"> Az igazságügyi alkalmazott cafetéria-juttatásként - választása szerint, az Önkéntes Kölcsönös Biztosító Pénztárakról szóló 1993. évi XCVI. törvény 12. § (3) bekezdésére is figyelemmel - a személyi jövedelemadóról szóló 1995. évi CXVII. törvény 71. § (1) bekezdés </text:span><text:span text:style-name="T15">a)-f) </text:span><text:span text:style-name="T13">pontjaiban, továbbá (3) bekezdésében felsorolt juttatásokra, legfeljebb az ott meghatározott mértékig jogosult. Az OBH elnöke, illetve az 1. § (1) bekezdés </text:span><text:span text:style-name="T15">c) </text:span><text:span text:style-name="T13">pontjában meghatározott szervek esetében - ha jogszabály eltérően nem rendelkezik - az irányító miniszter további választható juttatásokat is meghatározhat, illetve az egyes juttatások választható mértékét magasabban is meghatározhatja.</text:span></text:p>
      <text:p text:style-name="P8"><text:bookmark text:name="pr707"/><text:span text:style-name="T13">(2)</text:span><text:a xlink:type="simple" xlink:href="#lbj207param"><text:span text:style-name="T6">207</text:span></text:a><text:span text:style-name="T13"> Nem jogosult cafetéria-juttatásra az igazságügyi alkalmazott azon időtartam vonatkozásában, amelyre illetményre vagy átlagilletményre nem jogosult, feltéve, hogy a távollét időtartama meghaladja a harminc napot.</text:span></text:p>
      <text:p text:style-name="P8"><text:bookmark text:name="pr708"/><text:span text:style-name="T13">(3)</text:span><text:a xlink:type="simple" xlink:href="#lbj208param"><text:span text:style-name="T6">208</text:span></text:a><text:span text:style-name="T13"> Az igazságügyi alkalmazott írásban vagy elektronikus úton a tárgyév január 15-ig, illetve a jogviszony létesítésekor vagy az áthelyezésekor nyilatkozik arról, hogy a cafetéria-juttatás összegén belül milyen juttatásokra tart igényt. A nyilatkozat ezt követően csak akkor módosítható, ha azt az OBH elnöke szabályzata, illetve az 1. § (1) bekezdés </text:span><text:span text:style-name="T15">c) </text:span><text:span text:style-name="T13">pontjában meghatározott szervek esetében a miniszter utasításban lehetővé teszi. Az OBH elnöke szabályzatban, illetve az 1. § (1) bekezdés </text:span><text:span text:style-name="T15">c) </text:span><text:span text:style-name="T13">pontjában meghatározott szervek esetében a miniszter utasításban előírhatja, hogy az igazságügyi alkalmazott helyi utazására szolgáló bérlet választására vonatkozó nyilatkozatot korábban kell megtenni.</text:span></text:p>
      <text:p text:style-name="P8"><text:bookmark text:name="pr709"/><text:span text:style-name="T13">(4)</text:span><text:a xlink:type="simple" xlink:href="#lbj209param"><text:span text:style-name="T6">209</text:span></text:a><text:span text:style-name="T13"> Az igazságügyi alkalmazottat megillető cafetéria-juttatás éves összegét az OBH elnöke, illetve az 1. § (1) bekezdés </text:span><text:span text:style-name="T15">c) </text:span><text:span text:style-name="T13">pontjában meghatározott szervek esetében - ha jogszabály eltérően nem rendelkezik - az irányító miniszter határozza meg, az azonban nem lehet alacsonyabb az illetményalap ötven százalékánál, és nem lehet magasabb az illetményalap háromszorosánál. A cafetéria-juttatás éves összege biztosít fedezetet az egyes juttatásokhoz kapcsolódó, a juttatást teljesítő munkáltatót terhelő közterhek megfizetésére is.</text:span></text:p>
      <text:p text:style-name="P9"><text:bookmark text:name="pr710"/>(5) A (2) bekezdésben meghatározott esetben, illetve ha az igazságügyi alkalmazott jogviszonya a tárgyév közben szűnik meg, az időarányos részt meghaladó mértékben igénybe vett cafetéria-juttatás értékét a távollét vége utáni első munkanapon, illetve a jogviszony megszűnésekor vissza kell fizetni, illetve - az igazságügyi alkalmazott választása szerint, ha a juttatás természete ezt lehetővé teszi - vissza kell adni (a továbbiakban együtt: visszafizetés). Nem kell visszafizetni a cafetéria-juttatás értékét, ha a jogviszony az igazságügyi alkalmazott halála miatt szűnik meg.</text:p>
      <text:p text:style-name="P9"><text:bookmark text:name="pr711"/>(6) Ha az igazságügyi alkalmazottat a tárgyév közben áthelyezik, cafetéria-juttatásra az egyes munkáltatóknál időarányosan jogosult. Ha az igazságügyi alkalmazott a korábbi munkáltatónál az időarányos részt meghaladó értékű cafetéria-juttatást vett igénybe, visszafizetési kötelezettség nem terheli, azonban az időarányos részt meghaladó mértékkel az új munkáltatónál igénybe vehető cafetéria-juttatás értékét - legfeljebb az új munkáltatónál igénybe vehető juttatás mértékéig - csökkenteni kell.</text:p>
      <text:p text:style-name="P8"><text:bookmark text:name="120"/><text:bookmark text:name="pr712"/><text:span text:style-name="T14">120. §</text:span><text:a xlink:type="simple" xlink:href="#lbj210param"><text:span text:style-name="T8">210</text:span></text:a><text:span text:style-name="T13"> (1) A munkáltatói jogkör gyakorlója - a központi költségvetésről szóló törvény vonatkozó költségvetési fejezetében meghatározott személyi juttatások kiemelt előirányzatán belül - az igazságügyi alkalmazott részére képzettségi pótlékot állapíthat meg felsőfokú iskolarendszerű képzésben, továbbképzésben szerzett szakképesítés, szakképzettség, továbbá doktori (PhD) vagy ennél magasabb tudományos fokozat elnyerése esetén, ha a megszerzett ismeretek a munkaköre ellátásánál vagy a feladatainak teljesítése során közvetlenül hasznosíthatók.</text:span></text:p>
      <text:p text:style-name="P9"><text:bookmark text:name="pr713"/><text:soft-page-break/>(2) A képzettségi pótlék összege az illetményalap tíz százalékától harminc százalékáig terjedhet.</text:p>
      <text:p text:style-name="P9"><text:bookmark text:name="pr714"/>(3) Ha az igazságügyi alkalmazott a munkáltatóval kötött tanulmányi szerződés alapján pénzügyi támogatást kap a képzettség megszerzéséhez, a képzettségi pótlékra addig nem jogosult, amíg a havonta fizethető pótlék összege nem éri el a tanulmányi szerződés alapján számára nyújtott pénzügyi támogatás mértékét.</text:p>
      <text:p text:style-name="P8"><text:bookmark text:name="121"/><text:bookmark text:name="pr715"/><text:span text:style-name="T14">121. §</text:span><text:a xlink:type="simple" xlink:href="#lbj211param"><text:span text:style-name="T8">211</text:span></text:a><text:span text:style-name="T13"> (1) Az igazságügyi alkalmazott részére a költségvetésben biztosított előirányzatoktól függően egyéb juttatások adhatók, így különösen:</text:span><text:a xlink:type="simple" xlink:href="#lbj212param"><text:span text:style-name="T6">212</text:span></text:a></text:p>
      <text:p text:style-name="P9"><text:bookmark text:name="pr716"/><text:span text:style-name="T1">a) </text:span>lakásépítési (korszerűsítés, bővítés) és vásárlási támogatás, lakhatási és albérleti díj hozzájárulás,</text:p>
      <text:p text:style-name="P9"><text:bookmark text:name="pr717"/><text:span text:style-name="T1">b) </text:span>letelepedési segély,</text:p>
      <text:p text:style-name="P9"><text:bookmark text:name="pr718"/><text:span text:style-name="T1">c) </text:span>a más településre költözés költségeihez való hozzájárulás,</text:p>
      <text:p text:style-name="P8"><text:bookmark text:name="pr719"/><text:span text:style-name="T15">d)</text:span><text:a xlink:type="simple" xlink:href="#lbj213param"><text:span text:style-name="T7">213</text:span></text:a><text:span text:style-name="T15"> </text:span><text:span text:style-name="T13">szociális, és temetési segély, családalapítási támogatás,</text:span></text:p>
      <text:p text:style-name="P8"><text:bookmark text:name="pr720"/><text:span text:style-name="T15">e)-f)</text:span><text:a xlink:type="simple" xlink:href="#lbj214param"><text:span text:style-name="T7">214</text:span></text:a></text:p>
      <text:p text:style-name="P9"><text:bookmark text:name="pr721"/><text:span text:style-name="T1">g) </text:span>tanulmányi ösztöndíj, képzési, továbbképzési és nyelvtanulási támogatás,</text:p>
      <text:p text:style-name="P8"><text:bookmark text:name="pr722"/><text:span text:style-name="T15">h)</text:span><text:a xlink:type="simple" xlink:href="#lbj215param"><text:span text:style-name="T7">215</text:span></text:a></text:p>
      <text:p text:style-name="P9"><text:bookmark text:name="pr723"/><text:span text:style-name="T1">i) </text:span>illetményelőleg.</text:p>
      <text:p text:style-name="P9"><text:bookmark text:name="pr724"/>(2) Ha az igazságügyi alkalmazottat szolgálati érdekből más településen működő igazságügyi szervhez helyezik át, a költözködéssel járó indokolt költségeket meg kell téríteni.</text:p>
      <text:p text:style-name="P8"><text:bookmark text:name="121/A"/><text:bookmark text:name="pr725"/><text:span text:style-name="T14">121/A. §</text:span><text:a xlink:type="simple" xlink:href="#lbj216param"><text:span text:style-name="T8">216</text:span></text:a><text:span text:style-name="T13"> (1)</text:span><text:a xlink:type="simple" xlink:href="#lbj217param"><text:span text:style-name="T6">217</text:span></text:a><text:span text:style-name="T13"> Az állam készfizető kezességet vállal az igazságügyi alkalmazott által a lakás építéséhez, vásárlásához hitelintézettől igényelt állami kamattámogatású kölcsön összegének a hitel fedezetéül szolgáló, hitelcél szerinti lakásingatlan hitelbiztosítéki értékének 60%-át meghaladó részére, legfeljebb e hitelbiztosítéki érték 100%-áig.</text:span></text:p>
      <text:p text:style-name="P9"><text:bookmark text:name="pr726"/>(2) Az állam készfizető kezességet az (1) bekezdésben foglaltak szerint annál az igazságügyi alkalmazottnál vállalhat, aki</text:p>
      <text:p text:style-name="P9"><text:bookmark text:name="pr727"/><text:span text:style-name="T1">a) </text:span>legalább hároméves igazságügyi szolgálati viszonnyal, illetőleg ügyészségi szolgálati viszonnyal rendelkezik,</text:p>
      <text:p text:style-name="P9"><text:bookmark text:name="pr728"/><text:span text:style-name="T1">b) </text:span>felmentési vagy lemondási idejét nem tölti,</text:p>
      <text:p text:style-name="P9"><text:bookmark text:name="pr729"/><text:span text:style-name="T1">c) </text:span>ellene nem folyik fegyelmi eljárás, nem áll fegyelmi büntetés hatálya alatt,</text:p>
      <text:p text:style-name="P9"><text:bookmark text:name="pr730"/><text:span text:style-name="T1">d) </text:span>nem áll büntetőeljárás hatálya alatt,</text:p>
      <text:p text:style-name="P9"><text:bookmark text:name="pr731"/><text:span text:style-name="T1">e) </text:span>az (1) bekezdés szerinti korábbi kezességvállalással biztosított hitelrészt a hitelintézetnek kiegyenlítette, illetve a vele közös háztartásban élő házas- vagy élettárs - az igénylés időpontjában - az állami kezességvállalással biztosított lakáscélú hitel törlesztésére nem kötelezett,</text:p>
      <text:p text:style-name="P9"><text:bookmark text:name="pr732"/><text:span text:style-name="T1">f) </text:span>a kölcsönt nyújtó hitelintézet belső szabályai szerint - saját, illetve adóstársa jövedelmi helyzetét is figyelembe véve - a kölcsön teljes összegére vonatkozóan hitelképesnek bizonyul.</text:p>
      <text:p text:style-name="P9"><text:bookmark text:name="pr733"/>(3) A (2) bekezdés <text:span text:style-name="T1">a)-c) </text:span>pontjában foglalt feltételek teljesülését, valamint a kezességvállalás alapjául szolgáló szolgálati jogviszony fennállását a munkáltatói jogkör gyakorlója igazolja.</text:p>
      <text:p text:style-name="P8"><text:bookmark text:name="pr734"/><text:span text:style-name="T13">(4)</text:span><text:a xlink:type="simple" xlink:href="#lbj218param"><text:span text:style-name="T6">218</text:span></text:a><text:span text:style-name="T13"> A (2) bekezdés </text:span><text:span text:style-name="T15">d)</text:span><text:span text:style-name="T13"> pontjában foglalt feltétel teljesülését az igazságügyi alkalmazott hatósági erkölcsi bizonyítvánnyal igazolja, a (2) bekezdés </text:span><text:span text:style-name="T15">e)</text:span><text:span text:style-name="T13"> pontjában foglalt feltétel teljesüléséről az igazságügyi alkalmazott a kölcsönt nyújtó hitelintézetnek nyilatkozik.</text:span></text:p>
      <text:p text:style-name="P9"><text:bookmark text:name="pr735"/>(5) Az igazságügyi alkalmazott a munkáltatói jogkör gyakorlójának köteles bejelenteni a hitelszerződés megkötését követő öt munkanapon belül</text:p>
      <text:p text:style-name="P9"><text:bookmark text:name="pr736"/><text:span text:style-name="T1">a) </text:span>a hitelszerződést kötő pénzintézet nevét, címét,</text:p>
      <text:p text:style-name="P9"><text:bookmark text:name="pr737"/><text:span text:style-name="T1">b) </text:span>az állami kezességvállalással biztosított hitel nagyságát,</text:p>
      <text:p text:style-name="P9"><text:bookmark text:name="pr738"/><text:span text:style-name="T1">c) </text:span>a hitel lejártának időpontját.</text:p>
      <text:p text:style-name="P9"><text:bookmark text:name="pr739"/>A fenti adatokban bekövetkezett változásokról az igazságügyi alkalmazott haladéktalanul köteles tájékoztatni a munkáltatói jogkör gyakorlóját.</text:p>
      <text:p text:style-name="P8"><text:bookmark text:name="pr740"/><text:span text:style-name="T13">(6)</text:span><text:a xlink:type="simple" xlink:href="#lbj219param"><text:span text:style-name="T6">219</text:span></text:a><text:span text:style-name="T13"> Amennyiben az igazságügyi alkalmazott szolgálati viszonya a 19. § (1) bekezdésének b) pontja, c) pontja - ha az alkalmatlanság nem egészségügyi ok következménye -, d)-g) pontjai alapján szűnik meg, a még fennálló állami kezesség után, a központi költségvetés javára - a hitelintézet útján - egyszeri kezességvállalási díjat kell fizetni. A kezességvállalási díj mértéke a kezességgel biztosított kötelezettség összegének kettő százaléka.</text:span></text:p>
      <text:p text:style-name="P8"><text:bookmark text:name="pr741"/><text:span text:style-name="T13">(7)</text:span><text:a xlink:type="simple" xlink:href="#lbj220param"><text:span text:style-name="T6">220</text:span></text:a><text:span text:style-name="T13"> A munkáltatói jogkör gyakorlója az igazságügyi alkalmazott szolgálati jogviszonyának a (6) bekezdés szerinti megszűnése esetén erről nyolc napon belül értesíti az igazságügyi alkalmazott által az (5) bekezdés alapján bejelentett hitelintézetet.</text:span></text:p>
      <text:p text:style-name="P9"><text:bookmark text:name="pr742"/>(8) A hitelintézet megállapítja és nyolc napon belül írásban közli az igazságügyi alkalmazottal a (6) bekezdés <text:soft-page-break/>szerint megfizetendő kezességvállalási díj összegét, melyet az igazságügyi alkalmazott a hitelintézeti értesítés kézhezvételétől számított 30 napon belül a folyósító hitelintézet részére megfizet.</text:p>
      <text:p text:style-name="P8"><text:bookmark text:name="pr743"/><text:span text:style-name="T13">(9)</text:span><text:a xlink:type="simple" xlink:href="#lbj221param"><text:span text:style-name="T6">221</text:span></text:a><text:span text:style-name="T13"> Ha az igazságügyi alkalmazott (6) bekezdés szerinti fizetési kötelezettségének nem tesz eleget, úgy a hitelintézet erről, valamint az igazságügyi alkalmazott adatairól nyolc napon belül értesíti az állami adóhatóságot.</text:span></text:p>
      <text:p text:style-name="P8"><text:bookmark text:name="pr744"/><text:span text:style-name="T13">(10)</text:span><text:a xlink:type="simple" xlink:href="#lbj222param"><text:span text:style-name="T6">222</text:span></text:a><text:span text:style-name="T13"> A hitelintézet a negyedévet követő hónap tizenötödik napjáig tájékoztatja a kincstárt az igazságügyi alkalmazottnak nyújtott kölcsönök állami kezességvállalással érintett részének negyedév végén fennálló állományáról, továbbá e kölcsönök számáról. Az adatgyűjtés és adatszolgáltatás egyedi azonosításra alkalmatlan módon történhet.</text:span></text:p>
      <text:p text:style-name="P8"><text:bookmark text:name="pr745"/><text:span text:style-name="T13">(11)</text:span><text:a xlink:type="simple" xlink:href="#lbj223param"><text:span text:style-name="T6">223</text:span></text:a><text:span text:style-name="T13"> Amennyiben az állam a készfizető kezességvállalás alapján az igazságügyi alkalmazott helyett a kezességvállalással biztosított - a hitelintézetnek meg nem térülő - összeget kifizette, illetve a (6) bekezdés szerinti egyszeri kezességvállalási díj megfizetését az igazságügyi alkalmazott elmulasztotta, akkor az igazságügyi alkalmazott ezen tartozásai a Magyar Állammal szembeni köztartozásnak minősülnek, amelyet az állami adóhatóság adók módjára hajt be.</text:span></text:p>
      <text:p text:style-name="P9"><text:bookmark text:name="pr746"/>(12) A kezességvállalásból eredő helytállási kötelezettség teljesítésének módját a Kormány rendeletben állapítja meg.</text:p>
      <text:p text:style-name="P8"><text:bookmark text:name="121/B"/><text:bookmark text:name="pr747"/><text:span text:style-name="T14">121/B. §</text:span><text:a xlink:type="simple" xlink:href="#lbj224param"><text:span text:style-name="T8">224</text:span></text:a><text:span text:style-name="T13"> (1) Ha az igazságügyi alkalmazottnak átlagilletményt kell fizetni, részére az átlagszámítás alapjául szolgáló időszakra (a továbbiakban: irányadó időszak) kifizetett illetmény, jutalom, és rendkívüli munkavégzés ellenértéke (a továbbiakban e §-ban együtt: javadalmazás) időarányosan számított átlaga jár.</text:span></text:p>
      <text:p text:style-name="P9"><text:bookmark text:name="pr748"/>(2) Az (1) bekezdés szerinti átlagszámításnál az esedékességtől eltérő időben kifizetett javadalmazást az esedékesség napján teljesített kifizetésnek kell tekinteni.</text:p>
      <text:p text:style-name="P9"><text:bookmark text:name="pr749"/>(3) Az átlagilletmény számításánál az illetményt az átlagilletmény esedékessége időpontjában érvényes összegben kell figyelembe venni.</text:p>
      <text:p text:style-name="P9"><text:bookmark text:name="pr750"/>(4) Az átlagilletmény-számítás alapjául az utolsó négy naptári negyedévre kifizetett javadalmazások szolgálnak.</text:p>
      <text:p text:style-name="P9"><text:bookmark text:name="pr751"/>(5) Ha az igazságügyi alkalmazott szolgálati viszonya a négy naptári negyedévnél rövidebb, az átlagilletmény számításakor a nála számításba vehető naptári negyedév(ek), negyedév hiányában az utolsó naptári hónap(ok)ra kifizetett javadalmazást kell figyelembe venni.</text:p>
      <text:p text:style-name="P9"><text:bookmark text:name="pr752"/>(6) Az irányadó időszakban kifizetett, de az irányadó időszakot meghaladó, meghatározott időtartamra járó javadalmazásnak, továbbá az irányadó időszakon kívüli időben kifizetett, de az irányadó időszak alatti munkavégzés alapján járó javadalmazásnak csak az átlagszámítás alapjául figyelembe vehető időszakra eső - a (8) bekezdés szerinti osztószám figyelembevételével számított - (időarányos) részét kell az átlagszámításnál a kifizetett javadalmazás összegébe beszámítani.</text:p>
      <text:p text:style-name="P8"><text:bookmark text:name="pr753"/><text:span text:style-name="T13">(7)</text:span><text:a xlink:type="simple" xlink:href="#lbj225param"><text:span text:style-name="T6">225</text:span></text:a><text:span text:style-name="T13"> Ha az igazságügyi alkalmazott szolgálati viszonya egy naptári hónapnál rövidebb, átlagilletményének az illetményével azonos összeg tekintendő.</text:span></text:p>
      <text:p text:style-name="P9"><text:bookmark text:name="pr754"/>(8) Az egy órára, illetve az egy munkanapra járó átlagilletményt úgy kell kiszámítani, hogy az igazságügyi alkalmazott irányadó időszaki javadalmazásának együttes összegét osztani kell az adott időszakban munkában töltött, valamint az illetménnyel fizetett, de munkában nem töltött órák, illetve munkanapok számával (együtt: osztószám).</text:p>
      <text:p text:style-name="P9"><text:bookmark text:name="pr755"/>(9) Az a naptári negyedév - az (5) bekezdés szerinti naptári negyedév(ek) hiányában az a naptári hónap -, amelyben az igazságügyi alkalmazottnak kifizetett javadalmazáshoz osztószám nem tartozik, az irányadó időszak meghatározásánál nem vehető figyelembe.</text:p>
      <text:p text:style-name="P9"><text:bookmark text:name="pr756"/>(10) Ha e törvény a fizetési kötelezettség megállapításánál havi átlagilletmény alkalmazását írja elő, akkor egy havi átlagilletményen az igazságügyi alkalmazott egy napi átlagilletményének a huszonkétszerese értendő. Munkaidőkeret alkalmazása esetén a havi átlagilletmény kiszámításánál a (8) bekezdésben foglaltak szerint meghatározott egy órára járó átlagilletmény összege szorzandó 174-gyel, részmunkaidő esetén ennek időarányos részével.</text:p>
      <text:p text:style-name="P1"><text:bookmark text:name="pr757"/>Az érdemek elismerése</text:p>
      <text:p text:style-name="P11"><text:bookmark text:name="122"/><text:bookmark text:name="pr758"/><text:span text:style-name="T9">122. §</text:span> (1) Az igazságügyi alkalmazott a munkaköri feladatok hosszabb időn át történő eredményes ellátásáért vagy adott feladat kiemelkedő teljesítéséért a következő elismerésekben részesíthető:</text:p>
      <text:p text:style-name="P9"><text:bookmark text:name="pr759"/><text:span text:style-name="T1">a)</text:span> soron kívüli előresorolás,</text:p>
      <text:p text:style-name="P9"><text:bookmark text:name="pr760"/><text:soft-page-break/><text:span text:style-name="T1">b)</text:span> a személyi alapbér legfeljebb 20 százalékkal való emelése,</text:p>
      <text:p text:style-name="P8"><text:bookmark text:name="pr761"/><text:span text:style-name="T15">c)</text:span><text:span text:style-name="T13"> pénz- vagy tárgyjutalom,</text:span><text:a xlink:type="simple" xlink:href="#lbj226param"><text:span text:style-name="T6">226</text:span></text:a></text:p>
      <text:p text:style-name="P12"><text:bookmark text:name="pr762"/><text:span text:style-name="T15">d)</text:span><text:span text:style-name="T13"> főtanácsosi vagy tanácsosi cím adományozása,</text:span><text:a xlink:type="simple" xlink:href="#lbj227param"><text:span text:style-name="T6">227</text:span></text:a></text:p>
      <text:p text:style-name="P8"><text:bookmark text:name="pr763"/><text:span text:style-name="T15">e)</text:span><text:a xlink:type="simple" xlink:href="#lbj228param"><text:span text:style-name="T7">228</text:span></text:a><text:span text:style-name="T13"> a Magyarország címerének és zászlajának használatáról, valamint állami kitüntetéseiről szóló törvénnyel alapított kitüntetés, illetve az e törvényben kapott felhatalmazás alapján alapított díj, oklevél, plakett stb.</text:span></text:p>
      <text:p text:style-name="P8"><text:bookmark text:name="pr764"/><text:span text:style-name="T13">(2)</text:span><text:a xlink:type="simple" xlink:href="#lbj229param"><text:span text:style-name="T6">229</text:span></text:a><text:span text:style-name="T13"> Legalább 10 év tényleges szolgálati viszony fennállása és huzamos idejű színvonalas munkavégzés alapján főtanácsosi cím a III. fizetési osztályba tartozó, a tanácsosi cím pedig a IV. fizetési osztályba tartozó igazságügyi alkalmazott részére adományozható. A cím adományozására a bíróság és az OBH alkalmazottainak tekintetében az Országos Bírói Tanács, más igazságügyi alkalmazott tekintetében a miniszter jogosult.</text:span><text:a xlink:type="simple" xlink:href="#lbj230param"><text:span text:style-name="T6">230</text:span></text:a></text:p>
      <text:p text:style-name="P8"><text:bookmark text:name="pr765"/><text:span text:style-name="T13">(3)</text:span><text:a xlink:type="simple" xlink:href="#lbj231param"><text:span text:style-name="T6">231</text:span></text:a><text:span text:style-name="T13"> Kiváló munkavégzés esetén és igazságügyi szolgálati jogviszonyban eltöltött legalább tíz év után az I. fizetési osztályba tartozó igazságügyi alkalmazottnak „főtanácsos” cím adományozható.</text:span></text:p>
      <text:p text:style-name="P8"><text:bookmark text:name="pr766"/><text:span text:style-name="T13">(4)</text:span><text:a xlink:type="simple" xlink:href="#lbj232param"><text:span text:style-name="T6">232</text:span></text:a><text:span text:style-name="T13"> A címmel az illetményalap tizenöt százalékának megfelelő összegű címpótlék jár havonta. A címpótlék alapilletmény jellegű.</text:span></text:p>
      <text:p text:style-name="P8"><text:bookmark text:name="123"/><text:bookmark text:name="pr767"/><text:span text:style-name="T14">123. §</text:span><text:a xlink:type="simple" xlink:href="#lbj233param"><text:span text:style-name="T8">233</text:span></text:a><text:span text:style-name="T13"> Az e törvény alapján adható juttatások, kedvezmények és elismerések részletes szabályait, valamint e törvény keretei között azok mértékét az érdekképviseleti szervekkel együttműködve az OBH elnöke, illetve a miniszter állapítja meg.</text:span><text:a xlink:type="simple" xlink:href="#lbj234param"><text:span text:style-name="T6">234</text:span></text:a></text:p>
      <text:p text:style-name="P2"><text:bookmark text:name="pr768"/>X. Fejezet</text:p>
      <text:p text:style-name="P2"><text:bookmark text:name="pr769"/>ZÁRÓ RENDELKEZÉSEK</text:p>
      <text:p text:style-name="P8"><text:bookmark text:name="124"/><text:bookmark text:name="pr770"/><text:span text:style-name="T14">124. §</text:span><text:span text:style-name="T13"> (1)</text:span><text:a xlink:type="simple" xlink:href="#lbj235param"><text:span text:style-name="T6">235</text:span></text:a><text:span text:style-name="T13"> Az e törvényben nem szabályozott kérdésekben a szolgálati viszonyra az Mt. 6. és 7. §-át, 8. § (1)-(3) bekezdését, 9. §-át, 10. § (2) és (4) bekezdését, 12. §-át, 20. § (3) bekezdését, 21. § (1)-(3) bekezdését, 22. § (1) és (3)-(7) bekezdését, 23. §-át, 24. § (1) bekezdés első mondatának első fordulatát és harmadik mondatát, valamint (2), (3) és (4) bekezdését, 25-28. §-át, 29. § (1) és (3)-(5) bekezdését, 30. §-át, 45. § (4) bekezdését, 51. § (2), (3) és (5) bekezdését, 55. § (1) bekezdését, 60. §-át, 61. § (1) bekezdés </text:span><text:span text:style-name="T15">a) </text:span><text:span text:style-name="T13">pontját és (2) bekezdését, 66. § (4) bekezdését, 70. § (4) bekezdését, 86. § (1) és (2) bekezdését, valamint (3) bekezdés </text:span><text:span text:style-name="T15">b) </text:span><text:span text:style-name="T13">pontját, 87. és 88. §-át, 91. §-át, 92. § (2) bekezdés </text:span><text:span text:style-name="T15">a) </text:span><text:span text:style-name="T13">pontját, valamint (4) és (5) bekezdését, 93. § (2)-(4) bekezdését, 97. § (1), (3) és (4) bekezdését, 99. §-át, 100. §-át, 102. § (1) és (5) bekezdését, 104. § (1), (3) és (4) bekezdését, 110-113. §-át, 115. § (2) bekezdését, 118. § (1)-(3) bekezdését, 120. és 121. §-át, 122. § (3)-(5) bekezdését, 123. § (1)-(4) bekezdését, valamint (5) bekezdés </text:span><text:span text:style-name="T15">a) </text:span><text:span text:style-name="T13">és </text:span><text:span text:style-name="T15">b) </text:span><text:span text:style-name="T13">pontját, továbbá (7) bekezdését, 124-133. §-át, 134. § (1)-(3) bekezdését, valamint (4) bekezdés </text:span><text:span text:style-name="T15">a) </text:span><text:span text:style-name="T13">és </text:span><text:span text:style-name="T15">b) </text:span><text:span text:style-name="T13">pontját, 136. § (1) bekezdését, 153. §-át, 155. és 156. §-át, 157. § (1) bekezdését, 160-164. §-át, 192. § (1) bekezdését, 231. §-át, 270-271. §-át, 272. § (2)-(9) bekezdését, 273. § (1) és (2) bekezdését, 274. § (1) bekezdésének első fordulatát, valamint (2)-(5) bekezdését, 275. §-át, 286. §-át, 287. § (4) bekezdését, 294. § (1) bekezdés </text:span><text:span text:style-name="T15">b), c), d), g) </text:span><text:span text:style-name="T13">és </text:span><text:span text:style-name="T15">i) </text:span><text:span text:style-name="T13">pontját, valamint (2) bekezdését megfelelően alkalmazni kell.</text:span></text:p>
      <text:p text:style-name="P8"><text:bookmark text:name="pr771"/><text:span text:style-name="T13">(2)</text:span><text:a xlink:type="simple" xlink:href="#lbj236param"><text:span text:style-name="T6">236</text:span></text:a><text:span text:style-name="T13"> Az Mt.</text:span></text:p>
      <text:p text:style-name="P9"><text:bookmark text:name="pr772"/><text:span text:style-name="T1">a) </text:span>29. § (2) bekezdését azzal az eltéréssel kell megfelelően alkalmazni, hogy a távolléti díj helyett átlagilletményt kell megfizetni,</text:p>
      <text:p text:style-name="P8"><text:bookmark text:name="pr773"/><text:span text:style-name="T15">b)</text:span><text:a xlink:type="simple" xlink:href="#lbj237param"><text:span text:style-name="T7">237</text:span></text:a><text:span text:style-name="T15"> </text:span><text:span text:style-name="T13">123. § (6) bekezdését azzal az eltéréssel kell alkalmazni, hogy a szabadság esedékességének évét követő kiadása az alap- és pótszabadság egyötödére vonatkozik,</text:span></text:p>
      <text:p text:style-name="P9"><text:bookmark text:name="pr774"/><text:span text:style-name="T1">c)</text:span> 135. § (1) bekezdését, valamint 165. § (1) bekezdés <text:span text:style-name="T1">a), e), f) </text:span>és <text:span text:style-name="T1">g) </text:span>pontját azzal az eltéréssel kell megfelelően alkalmazni, hogy az abban foglaltaktól a felek megállapodása nem térhet el,</text:p>
      <text:p text:style-name="P9"><text:bookmark text:name="pr775"/><text:span text:style-name="T1">d) </text:span>229. §-ának a rendelkezéseit azzal az eltéréssel kell alkalmazni, hogy az igazságügyi alkalmazott más munkáltatóval tanulmányi szerződést csak a munkáltatója előzetes engedélyével köthet, továbbá, hogy felmondás alatt a lemondást kell érteni,</text:p>
      <text:p text:style-name="P9"><text:bookmark text:name="pr776"/><text:span text:style-name="T1">e) </text:span>232-234. §-át az üzemi tanácsra vonatkozó rendelkezések kivételével megfelelően alkalmazni kell.</text:p>
      <text:p text:style-name="P8"><text:bookmark text:name="pr777"/><text:span text:style-name="T13">(2a)</text:span><text:a xlink:type="simple" xlink:href="#lbj238param"><text:span text:style-name="T6">238</text:span></text:a><text:span text:style-name="T13"> Az egyéb igazságügyi szervnél foglalkoztatott igazságügyi alkalmazott tekintetében az (1)-(2) bekezdésben foglaltak mellett az Mt. 86. § (3) bekezdés </text:span><text:span text:style-name="T15">a) </text:span><text:span text:style-name="T13">pontját is megfelelően alkalmazni kell.</text:span></text:p>
      <text:p text:style-name="P8"><text:bookmark text:name="pr778"/><text:soft-page-break/><text:span text:style-name="T13">(3)</text:span><text:a xlink:type="simple" xlink:href="#lbj239param"><text:span text:style-name="T6">239</text:span></text:a><text:span text:style-name="T13"> Az igazságügyi szervhez vezényelt hivatásos állományú személy jogállására - az e törvényben nem szabályozott kérdésekben - a fegyveres szervek hivatásos állományú tagjainak szolgálati viszonyáról szóló 1996. évi XLIII. törvény, valamint a honvédek jogállásáról szóló törvény rendelkezéseit is megfelelően alkalmazni kell.</text:span></text:p>
      <text:p text:style-name="P8"><text:bookmark text:name="pr779"/><text:span text:style-name="T13">(4)</text:span><text:a xlink:type="simple" xlink:href="#lbj240param"><text:span text:style-name="T6">240</text:span></text:a><text:span text:style-name="T13"> Ha az igazságügyi alkalmazott nemzetközi szervnél vagy az Európai Unió szervénél jogviszonyt létesít, igazságügyi alkalmazotti szolgálati jogviszonya az új jogviszony kezdete előtti napon megszűnik. A megszűnés időpontját a felek ettől eltérően is meghatározhatják.</text:span></text:p>
      <text:p text:style-name="P8"><text:bookmark text:name="pr780"/><text:span text:style-name="T13">(5)</text:span><text:a xlink:type="simple" xlink:href="#lbj241param"><text:span text:style-name="T6">241</text:span></text:a><text:span text:style-name="T13"> Ha a (4) bekezdésben meghatározottak szerint szűnt meg az igazságügyi alkalmazott szolgálati jogviszonya, annak megszűnésétől számított hat éven belül - az igazságügyi alkalmazott írásban bejelentett kérelmére - a kérelem megérkezésétől számított 30 napon belül, volt munkáltatója a végzettségének, képzettségének megfelelő munkakört köteles számára felajánlani. A volt munkáltatót felajánlási kötelezettség csak abban az esetben terheli, ha az igazságügyi alkalmazott kérelmét a nemzetközi szervezettel vagy az Európai Unió szerveivel való jogviszonya fennállása alatt vagy annak megszűnésétől számított 30 napon belül küldi meg a volt munkáltatónak. Ha az igazságügyi alkalmazott az ajánlatot a kézhezvételtől számított 30 napon belül elfogadja, az igazságügyi alkalmazottat ki kell nevezni.</text:span></text:p>
      <text:p text:style-name="P8"><text:bookmark text:name="pr781"/><text:span text:style-name="T13">(6)</text:span><text:a xlink:type="simple" xlink:href="#lbj242param"><text:span text:style-name="T6">242</text:span></text:a><text:span text:style-name="T13"> Mentesül a volt munkáltató a munkakör-felajánlási kötelezettség alól, ha az igazságügyi alkalmazott</text:span></text:p>
      <text:p text:style-name="P9"><text:bookmark text:name="pr782"/><text:span text:style-name="T1">a) </text:span>a (4) bekezdés szerinti jogviszonyát neki felróható módon szüntette meg,</text:p>
      <text:p text:style-name="P9"><text:bookmark text:name="pr783"/><text:span text:style-name="T1">b) </text:span>nyugdíjasnak minősül.</text:p>
      <text:p text:style-name="P9"><text:bookmark text:name="125"/><text:bookmark text:name="pr784"/><text:span text:style-name="T9">125. §</text:span> (1) E törvény - a (2) bekezdésben foglalt kivételtől eltekintve - 1997. október 1-jén lép hatályba.</text:p>
      <text:p text:style-name="P8"><text:bookmark text:name="pr785"/><text:span text:style-name="T13">(2)</text:span><text:a xlink:type="simple" xlink:href="#lbj243param"><text:span text:style-name="T6">243</text:span></text:a></text:p>
      <text:p text:style-name="P9"><text:bookmark text:name="126"/><text:bookmark text:name="pr786"/><text:span text:style-name="T9">126. §</text:span> Az e törvény hatálybalépése előtt kinevezett bírósági fogalmazó joggyakorlatának teljesítésére és időtartamára az e törvény hatálybalépése előtt hatályos jogszabályokat kell alkalmazni.</text:p>
      <text:p text:style-name="P8"><text:bookmark text:name="127"/><text:bookmark text:name="pr787"/><text:span text:style-name="T14">127. §</text:span><text:a xlink:type="simple" xlink:href="#lbj244param"><text:span text:style-name="T8">244</text:span></text:a></text:p>
      <text:p text:style-name="P8"><text:bookmark text:name="pr788"/><text:span text:style-name="T14">128-129/A. §</text:span><text:a xlink:type="simple" xlink:href="#lbj245param"><text:span text:style-name="T8">245</text:span></text:a></text:p>
      <text:p text:style-name="P9"><text:bookmark text:name="130"/><text:bookmark text:name="pr789"/><text:span text:style-name="T9">130. §</text:span> (1) A törvény hatálybalépésekor folyamatosan és ténylegesen legalább 10 év szolgálati viszonnyal rendelkező igazságügyi alkalmazott munkájának az írásbeli értékelését csak a vezetői megbízás előtt, alkalmatlanságra okot adó körülmények felmerülésekor, illetve az alkalmazott kérése esetén kell elvégezni.</text:p>
      <text:p text:style-name="P8"><text:bookmark text:name="pr790"/><text:span text:style-name="T13">(2)</text:span><text:a xlink:type="simple" xlink:href="#lbj246param"><text:span text:style-name="T6">246</text:span></text:a></text:p>
      <text:p text:style-name="P8"><text:bookmark text:name="131"/><text:bookmark text:name="pr791"/><text:span text:style-name="T14">131. §</text:span><text:span text:style-name="T13"> Ha az igazságügyi alkalmazott e törvény szerint járó szabadsága a korábbi szabadságához képest csökkenne, mindaddig a törvény hatálybalépése előtt megállapított szabadságára jogosult, amíg annak mértékét az e törvény szerinti szabadsága meg nem haladja.</text:span><text:a xlink:type="simple" xlink:href="#lbj247param"><text:span text:style-name="T6">247</text:span></text:a></text:p>
      <text:p text:style-name="P8"><text:bookmark text:name="132"/><text:bookmark text:name="pr792"/><text:span text:style-name="T14">132. §</text:span><text:a xlink:type="simple" xlink:href="#lbj248param"><text:span text:style-name="T8">248</text:span></text:a></text:p>
      <text:p text:style-name="P8"><text:bookmark text:name="133"/><text:bookmark text:name="pr793"/><text:span text:style-name="T14">133. §</text:span><text:span text:style-name="T13"> (1)</text:span><text:a xlink:type="simple" xlink:href="#lbj249param"><text:span text:style-name="T6">249</text:span></text:a><text:span text:style-name="T13"> Az igazságügyi alkalmazott részére az őt e törvény, valamint más jogszabály alapján megillető javadalmazás és egyéb pénzbeli juttatás kifizetése az általa meghatározott fizetési számlára történő átutalással, fizetési számla hiányában pénzforgalmi számláról történő készpénzkifizetéssel történik.</text:span></text:p>
      <text:p text:style-name="P8"><text:bookmark text:name="pr794"/><text:span text:style-name="T13">(2)</text:span><text:a xlink:type="simple" xlink:href="#lbj250param"><text:span text:style-name="T6">250</text:span></text:a><text:span text:style-name="T13"> A fizetési számlához kapcsolódóan az igazságügyi alkalmazott részére legfeljebb havonta a központi költségvetésről szóló törvényben meghatározott mértékű bankszámla-hozzájárulás adható.</text:span></text:p>
      <text:p text:style-name="P8"><text:bookmark text:name="pr795"/><text:span text:style-name="T13">(3)</text:span><text:a xlink:type="simple" xlink:href="#lbj251param"><text:span text:style-name="T6">251</text:span></text:a><text:span text:style-name="T13"> A munkáltató viseli az illetmény fizetési számlára történő átutalásának vagy készpénzben történő kifizetésének a költségét.</text:span></text:p>
      <text:p text:style-name="P9"><text:bookmark text:name="134"/><text:bookmark text:name="pr796"/><text:span text:style-name="T9">134. §</text:span> Az igazságügyi alkalmazott az e törvény hatálybalépése előtt adományozott főtanácsosi és tanácsosi címeket tovább viselheti, amennyiben az adományozás feltételeinek megfelel, a címmel járó pótlékot is e törvény rendelkezései szerint kell folyósítani.</text:p>
      <text:p text:style-name="P8"><text:bookmark text:name="134/A"/><text:bookmark text:name="pr797"/><text:span text:style-name="T14">134/A. §</text:span><text:a xlink:type="simple" xlink:href="#lbj252param"><text:span text:style-name="T8">252</text:span></text:a><text:span text:style-name="T13"> (1) Ahol a törvény járásbíróságról rendelkezik, ott 2012. december 31. napjáig a kerületi és városi bíróságot, illetve együtt a helyi bíróságot kell érteni.</text:span></text:p>
      <text:p text:style-name="P9"><text:bookmark text:name="pr798"/>(2) Ahol a törvény közigazgatási és munkaügyi bíróságról rendelkezik, ott 2012. december 31. napjáig munkaügyi bíróságot kell érteni.</text:p>
      <text:p text:style-name="P8"><text:bookmark text:name="134/B"/><text:bookmark text:name="pr799"/><text:span text:style-name="T14">134/B. §</text:span><text:a xlink:type="simple" xlink:href="#lbj253param"><text:span text:style-name="T8">253</text:span></text:a><text:span text:style-name="T13"> (1) A 32. § (2) bekezdésében foglalt rendelkezést a rendőrség szakértői szerve esetében a 2014. március 1-jén vagy azt követően létrejött megbízásokra kell alkalmazni.</text:span></text:p>
      <text:p text:style-name="P8"><text:bookmark text:name="pr800"/><draw:frame draw:style-name="fr2" draw:name="Kép9" text:anchor-type="as-char" svg:width="1.997cm" svg:height="0.998cm" draw:z-index="6"><draw:image xlink:href="file:///jr/st/kez.gif" xlink:type="simple" xlink:show="embed" xlink:actuate="onLoad"/></draw:frame><text:span text:style-name="T13">(2)</text:span><text:a xlink:type="simple" xlink:href="#lbj254param"><text:span text:style-name="T6">254</text:span></text:a></text:p>
      <text:p text:style-name="P8"><text:bookmark text:name="134/C"/><text:bookmark text:name="pr801"/><text:span text:style-name="T14">134/C. §</text:span><text:a xlink:type="simple" xlink:href="#lbj255param"><text:span text:style-name="T8">255</text:span></text:a><text:span text:style-name="T13"> A rendőrség szakértői szervének igazságügyi alkalmazottját megillető egyes illetményelemek </text:span><text:soft-page-break/><text:span text:style-name="T13">együttes összege nem lehet alacsonyabb az őt 2014. március 1-jét megelőzően megillető egyes illetményelemek együttes összegénél.</text:span></text:p>
      <text:p text:style-name="P8"><text:bookmark text:name="135"/><text:bookmark text:name="pr802"/><text:span text:style-name="T14">135. §</text:span><text:a xlink:type="simple" xlink:href="#lbj256param"><text:span text:style-name="T8">256</text:span></text:a><text:span text:style-name="T13"> (1) Felhatalmazást kap a Kormány, hogy az egyéb igazságügyi szerveket rendeletben határozza meg.</text:span><text:a xlink:type="simple" xlink:href="#lbj257param"><text:span text:style-name="T6">257</text:span></text:a></text:p>
      <text:p text:style-name="P8"><text:bookmark text:name="pr803"/><text:span text:style-name="T13">(2) Felhatalmazást kap a Kormány, hogy az egyéb igazságügyi szerv esetében meghatározza a beosztási pótlék megállapítására jogosító szervezeti egységeket.</text:span><text:a xlink:type="simple" xlink:href="#lbj258param"><text:span text:style-name="T6">258</text:span></text:a></text:p>
      <text:p text:style-name="P8"><text:bookmark text:name="pr804"/><draw:frame draw:style-name="fr2" draw:name="Kép10" text:anchor-type="as-char" svg:width="1.997cm" svg:height="0.998cm" draw:z-index="7"><draw:image xlink:href="file:///jr/st/kez.gif" xlink:type="simple" xlink:show="embed" xlink:actuate="onLoad"/></draw:frame><text:span text:style-name="T13">(2a)</text:span><text:a xlink:type="simple" xlink:href="#lbj259param"><text:span text:style-name="T6">259</text:span></text:a><text:span text:style-name="T13"> Felhatalmazást kap a Kormány, hogy rendeletben állapítsa meg a gyermek születése esetén az apát megillető pótszabadság igénybevételére vonatkozó szabályokat.</text:span><text:a xlink:type="simple" xlink:href="#lbj260param"><text:span text:style-name="T6">260</text:span></text:a></text:p>
      <text:p text:style-name="P8"><text:bookmark text:name="pr805"/><text:span text:style-name="T13">(3) Felhatalmazást kap a miniszter, hogy</text:span><text:a xlink:type="simple" xlink:href="#lbj261param"><text:span text:style-name="T6">261</text:span></text:a></text:p>
      <text:p text:style-name="P8"><text:bookmark text:name="pr806"/><text:span text:style-name="T15">a)</text:span><text:a xlink:type="simple" xlink:href="#lbj262param"><text:span text:style-name="T7">262</text:span></text:a></text:p>
      <text:p text:style-name="P8"><text:bookmark text:name="pr807"/><text:span text:style-name="T15">b)</text:span><text:a xlink:type="simple" xlink:href="#lbj263param"><text:span text:style-name="T7">263</text:span></text:a><text:span text:style-name="T15"> </text:span><text:span text:style-name="T13">az 1. § (1) bekezdés </text:span><text:span text:style-name="T15">d) </text:span><text:span text:style-name="T13">pontjában meghatározott személyi kör kivételével az igazságügyi alkalmazottak munkaköri elnevezéseit és a képesítési követelmények részletes szabályait, valamint a veszélyességi pótlékra jogosító munkaköröket - az OBH-ra és a bíróságokra vonatkozóan az OBH elnöke véleményének kikérésével -,</text:span><text:a xlink:type="simple" xlink:href="#lbj264param"><text:span text:style-name="T6">264</text:span></text:a></text:p>
      <text:p text:style-name="P8"><text:bookmark text:name="pr808"/><text:span text:style-name="T15">c)</text:span><text:a xlink:type="simple" xlink:href="#lbj265param"><text:span text:style-name="T7">265</text:span></text:a><text:span text:style-name="T13"> a bírósági fogalmazók felvételi rendjére és joggyakorlatára vonatkozó részletes szabályokat az OBH elnöke véleményének kikérésével,</text:span></text:p>
      <text:p text:style-name="P8"><text:bookmark text:name="pr809"/><text:span text:style-name="T15">d)</text:span><text:a xlink:type="simple" xlink:href="#lbj266param"><text:span text:style-name="T7">266</text:span></text:a><text:span text:style-name="T15"> </text:span><text:span text:style-name="T13">az 1. § (1) bekezdés </text:span><text:span text:style-name="T15">d) </text:span><text:span text:style-name="T13">pontjában meghatározott személyi kör kivételével az igazságügyi alkalmazottaknak, valamint a bíróságok által fenntartott üdülők, bölcsődék és óvodák alkalmazottainak igazolványára vonatkozó szabályokat</text:span></text:p>
      <text:p text:style-name="P5"><text:bookmark text:name="pr810"/>rendeletben állapítsa meg.</text:p>
      <text:p text:style-name="P8"><text:bookmark text:name="pr811"/><text:span text:style-name="T13">(4)</text:span><text:a xlink:type="simple" xlink:href="#lbj267param"><text:span text:style-name="T6">267</text:span></text:a><text:span text:style-name="T13"> Felhatalmazást kap a rendészetért felelős miniszter, hogy az 1. § (1) bekezdés </text:span><text:span text:style-name="T15">d) </text:span><text:span text:style-name="T13">pontjában meghatározott igazságügyi alkalmazottak tekintetében</text:span></text:p>
      <text:p text:style-name="P9"><text:bookmark text:name="pr812"/><text:span text:style-name="T1">a) </text:span>rendeletben határozza meg</text:p>
      <text:p text:style-name="P8"><text:bookmark text:name="pr813"/><text:span text:style-name="T15">aa) </text:span><text:span text:style-name="T13">a munkaköri elnevezéseket és képesítési követelményeket, valamint a veszélyességi pótlékra jogosító munkaköröket,</text:span><text:a xlink:type="simple" xlink:href="#lbj268param"><text:span text:style-name="T6">268</text:span></text:a></text:p>
      <text:p text:style-name="P8"><text:bookmark text:name="pr814"/><text:span text:style-name="T15">ab) </text:span><text:span text:style-name="T13">az igazságügyi alkalmazottak és közeli hozzátartozóik vonatkozásában a juttatások, költségtérítések, kedvezmények, támogatások, rendszerét és feltételeit, valamint az üdülés rendjét, a szociális és kegyeleti gondoskodással kapcsolatos feladatokra vonatkozó részletes szabályokat,</text:span><text:a xlink:type="simple" xlink:href="#lbj269param"><text:span text:style-name="T6">269</text:span></text:a></text:p>
      <text:p text:style-name="P8"><text:bookmark text:name="pr815"/><text:span text:style-name="T15">ac) </text:span><text:span text:style-name="T13">a magasabb vezetői, valamint a vezetői megbízás körét, továbbá ezek törvényi szintű szabályozást nem igénylő részletszabályait,</text:span><text:a xlink:type="simple" xlink:href="#lbj270param"><text:span text:style-name="T6">270</text:span></text:a></text:p>
      <text:p text:style-name="P8"><text:bookmark text:name="pr816"/><text:span text:style-name="T15">ad) </text:span><text:span text:style-name="T13">az 1. számú mellékletben meghatározott szempontok mellett az ágazatba tartozó munkakörökhöz kapcsolódó további vagy eltérő szempontokat, valamint az egyes munkakörökben foglalkoztatott igazságügyi alkalmazottak minősítésénél kizárt szempontokat, valamint</text:span><text:a xlink:type="simple" xlink:href="#lbj271param"><text:span text:style-name="T6">271</text:span></text:a></text:p>
      <text:p text:style-name="P8"><text:bookmark text:name="pr817"/><text:span text:style-name="T15">b) </text:span><text:span text:style-name="T13">az egészségügyért felelős miniszterrel egyetértésben, rendeletben határozza meg a munkaköri alkalmassági vizsgálatra és az alkalmasság véleményezésére vonatkozó szabályokat, valamint az eljárás rendjét.</text:span><text:a xlink:type="simple" xlink:href="#lbj272param"><text:span text:style-name="T6">272</text:span></text:a></text:p>
      <text:p text:style-name="P8"><text:bookmark text:name="136"/><text:bookmark text:name="pr818"/><text:span text:style-name="T14">136. §</text:span><text:a xlink:type="simple" xlink:href="#lbj273param"><text:span text:style-name="T8">273</text:span></text:a><text:span text:style-name="T13"> E törvény alkalmazásában közeli hozzátartozón és hozzátartozón a Polgári Törvénykönyv szerinti közeli hozzátartozót és hozzátartozót kell érteni.</text:span></text:p>
      <text:p text:style-name="P8"><text:bookmark text:name="137"/><text:bookmark text:name="pr819"/><text:span text:style-name="T14">137. §</text:span><text:a xlink:type="simple" xlink:href="#lbj274param"><text:span text:style-name="T8">274</text:span></text:a><text:span text:style-name="T13"> Ez a törvény a következő uniós jogi aktusoknak való megfelelést szolgálja:</text:span></text:p>
      <text:p text:style-name="P8"><text:bookmark text:name="pr820"/><text:span text:style-name="T15">a)</text:span><text:a xlink:type="simple" xlink:href="#lbj275param"><text:span text:style-name="T7">275</text:span></text:a><text:span text:style-name="T13"> a munkaidő szervezésének néhány vonatkozásáról szóló, a Tanács 93/104/EK irányelvével, az Mt. irányadó rendelkezéseivel együtt,</text:span></text:p>
      <text:p text:style-name="P8"><text:bookmark text:name="pr821"/><text:span text:style-name="T15">b)</text:span><text:a xlink:type="simple" xlink:href="#lbj276param"><text:span text:style-name="T7">276</text:span></text:a><text:span text:style-name="T13"> az UNICE, az ETUC és a CEEP által a határozott ideig tartó munkavégzéssel kapcsolatosan kötött keretmegállapodásról szóló, a Tanács 1999/70/EK irányelvével, az Mt. irányadó rendelkezéseivel együtt,</text:span></text:p>
      <text:p text:style-name="P8"><text:bookmark text:name="pr822"/><text:span text:style-name="T15">c)</text:span><text:a xlink:type="simple" xlink:href="#lbj277param"><text:span text:style-name="T7">277</text:span></text:a><text:span text:style-name="T13"> az UNICE, az ETUC és a CEEP által a részmunkaidőről kötött keretmegállapodásról szóló, a Tanács 97/81/EK irányelvével, az Mt. irányadó rendelkezéseivel együtt,</text:span></text:p>
      <text:p text:style-name="P8"><text:bookmark text:name="pr823"/><text:span text:style-name="T15">d)</text:span><text:a xlink:type="simple" xlink:href="#lbj278param"><text:span text:style-name="T7">278</text:span></text:a><text:span text:style-name="T15"> </text:span><text:span text:style-name="T13">az Európai Parlament és a Tanács 2004/38/EK irányelve (2004. április 29.) az Unió polgárainak és családtagjaiknak a tagállamok területén történő szabad mozgáshoz és tartózkodáshoz való jogáról, valamint az 1612/68/EGK rendelet módosításáról, továbbá a 64/221/EGK, a 68/360/EGK, a 72/194/EGK, a 73/148/EGK, a 75/34/EGK, a 75/35/EGK, a 90/364/EGK, a 90/365/EGK és a 93/96/EGK irányelv hatályon kívül helyezéséről, 24. cikk,</text:span></text:p>
      <text:p text:style-name="P8"><text:bookmark text:name="pr824"/><text:soft-page-break/><text:span text:style-name="T15">e)</text:span><text:a xlink:type="simple" xlink:href="#lbj279param"><text:span text:style-name="T7">279</text:span></text:a><text:span text:style-name="T15"> </text:span><text:span text:style-name="T13">a BUSINESSEUROPE, az UEAPME, a CEEP és az ESZSZ által, a szülői szabadságról kötött felülvizsgált keretmegállapodás végrehajtásáról és a 96/34/EK hatályon kívül helyezéséről szóló, 2010. március 8-i 2010/18/EU tanácsi irányelv,</text:span></text:p>
      <text:p text:style-name="P8"><text:bookmark text:name="pr825"/><text:span text:style-name="T15">f)</text:span><text:a xlink:type="simple" xlink:href="#lbj280param"><text:span text:style-name="T7">280</text:span></text:a><text:span text:style-name="T15"> </text:span><text:span text:style-name="T13">a munkaadónak a munkavállalóval szembeni, a szerződés, illetve a munkaviszony feltételeire vonatkozó tájékoztatási kötelezettségéről szóló, 1991. október 14-i 91/533/EGK tanácsi irányelv,</text:span></text:p>
      <text:p text:style-name="P8"><text:bookmark text:name="pr826"/><text:span text:style-name="T15">g)</text:span><text:a xlink:type="simple" xlink:href="#lbj281param"><text:span text:style-name="T7">281</text:span></text:a><text:span text:style-name="T15"> </text:span><text:span text:style-name="T13">a munkaidő-szervezés egyes szempontjairól szóló, 2003. november 4-i 2003/88/EK európai parlamenti és tanácsi irányelv.</text:span></text:p>
      <text:p text:style-name="P4"><text:bookmark text:name="pr827"/><text:span text:style-name="T11">1. számú melléklet az 1997. évi LXVIII. törvényhez</text:span><text:a xlink:type="simple" xlink:href="#lbj282param"><text:span text:style-name="T4">282</text:span></text:a></text:p>
      <text:p text:style-name="P2"><text:bookmark text:name="pr828"/>Értékelési lap</text:p>
      <text:p text:style-name="P9"><text:bookmark text:name="pr829"/>1. Személyi adatok:</text:p>
      <text:p text:style-name="P9"><text:bookmark text:name="pr830"/>- név (leánykori név):</text:p>
      <text:p text:style-name="P9"><text:bookmark text:name="pr831"/>- anyja neve:</text:p>
      <text:p text:style-name="P9"><text:bookmark text:name="pr832"/>- születési hely és idő:</text:p>
      <text:p text:style-name="P9"><text:bookmark text:name="pr833"/>- jelenlegi munkakör:</text:p>
      <text:p text:style-name="P10"><text:bookmark text:name="pr834"/>2. A korábbi értékelés időpontja és annak összegző megállapítása.</text:p>
      <text:p text:style-name="P10"><text:bookmark text:name="pr835"/>3. A munkakörére előírt képesítési követelményeknek megfelel-e.</text:p>
      <text:p text:style-name="P10"><text:bookmark text:name="pr836"/>4. Szakmai ismeret és jártasság:</text:p>
      <text:p text:style-name="P9"><text:bookmark text:name="pr837"/>- kiváló</text:p>
      <text:p text:style-name="P9"><text:bookmark text:name="pr838"/>- átlag feletti</text:p>
      <text:p text:style-name="P9"><text:bookmark text:name="pr839"/>- jó</text:p>
      <text:p text:style-name="P9"><text:bookmark text:name="pr840"/>- átlagos</text:p>
      <text:p text:style-name="P9"><text:bookmark text:name="pr841"/>- nem megfelelő</text:p>
      <text:p text:style-name="P10"><text:bookmark text:name="pr842"/>5. Pontosság:</text:p>
      <text:p text:style-name="P9"><text:bookmark text:name="pr843"/>- kiváló</text:p>
      <text:p text:style-name="P9"><text:bookmark text:name="pr844"/>- átlag feletti</text:p>
      <text:p text:style-name="P9"><text:bookmark text:name="pr845"/>- jó</text:p>
      <text:p text:style-name="P9"><text:bookmark text:name="pr846"/>- átlagos</text:p>
      <text:p text:style-name="P9"><text:bookmark text:name="pr847"/>- nem megfelelő</text:p>
      <text:p text:style-name="P10"><text:bookmark text:name="pr848"/>6. Szorgalom:</text:p>
      <text:p text:style-name="P9"><text:bookmark text:name="pr849"/>- kiváló</text:p>
      <text:p text:style-name="P9"><text:bookmark text:name="pr850"/>- átlag feletti</text:p>
      <text:p text:style-name="P9"><text:bookmark text:name="pr851"/>- jó</text:p>
      <text:p text:style-name="P9"><text:bookmark text:name="pr852"/>- átlagos</text:p>
      <text:p text:style-name="P9"><text:bookmark text:name="pr853"/>- nem megfelelő</text:p>
      <text:p text:style-name="P10"><text:bookmark text:name="pr854"/>7. Írásbeli kifejezőkészség:</text:p>
      <text:p text:style-name="P9"><text:bookmark text:name="pr855"/>- kiváló</text:p>
      <text:p text:style-name="P9"><text:bookmark text:name="pr856"/>- átlag feletti</text:p>
      <text:p text:style-name="P9"><text:bookmark text:name="pr857"/>- jó</text:p>
      <text:p text:style-name="P9"><text:bookmark text:name="pr858"/>- átlagos</text:p>
      <text:p text:style-name="P9"><text:bookmark text:name="pr859"/>- nem megfelelő</text:p>
      <text:p text:style-name="P10"><text:bookmark text:name="pr860"/>8. Szóbeli kifejezőkészség:</text:p>
      <text:p text:style-name="P9"><text:bookmark text:name="pr861"/>- kiváló</text:p>
      <text:p text:style-name="P9"><text:bookmark text:name="pr862"/><text:soft-page-break/>- átlag feletti</text:p>
      <text:p text:style-name="P9"><text:bookmark text:name="pr863"/>- jó</text:p>
      <text:p text:style-name="P9"><text:bookmark text:name="pr864"/>- átlagos</text:p>
      <text:p text:style-name="P9"><text:bookmark text:name="pr865"/>- nem megfelelő</text:p>
      <text:p text:style-name="P10"><text:bookmark text:name="pr866"/>9. Vezető esetén a vezetett egység (hivatali egység) munkájának a színvonala:</text:p>
      <text:p text:style-name="P9"><text:bookmark text:name="pr867"/>- kiváló</text:p>
      <text:p text:style-name="P9"><text:bookmark text:name="pr868"/>- átlag feletti</text:p>
      <text:p text:style-name="P9"><text:bookmark text:name="pr869"/>- jó</text:p>
      <text:p text:style-name="P9"><text:bookmark text:name="pr870"/>- átlagos</text:p>
      <text:p text:style-name="P9"><text:bookmark text:name="pr871"/>- nem megfelelő</text:p>
      <text:p text:style-name="P10"><text:bookmark text:name="pr872"/>10. Az értékelésbe bevont egyéb szempontok szerinti megítélés.</text:p>
      <text:p text:style-name="P10"><text:bookmark text:name="pr873"/>11. Az 1-10. pontok alapján az összegző megállapítás:</text:p>
      <text:p text:style-name="P9"><text:bookmark text:name="pr874"/>- kiváló</text:p>
      <text:p text:style-name="P9"><text:bookmark text:name="pr875"/>- átlag feletti</text:p>
      <text:p text:style-name="P9"><text:bookmark text:name="pr876"/>- jó</text:p>
      <text:p text:style-name="P9"><text:bookmark text:name="pr877"/>- átlagos</text:p>
      <text:p text:style-name="P9"><text:bookmark text:name="pr878"/>- nem megfelelő</text:p>
      <text:p text:style-name="P10"><text:bookmark text:name="pr879"/>12. Az értékelő neve, munkaköre, aláírása és az értékelés ismertetésének az ideje.</text:p>
      <text:p text:style-name="P10"><text:bookmark text:name="pr880"/>13. Az igazságügyi alkalmazott aláírása, hogy az értékelés tartalmát megismerte.</text:p>
      <text:p text:style-name="P10"><text:bookmark text:name="pr881"/>14. Az igazságügyi alkalmazott észrevételei, dátum és aláírás.</text:p>
      <text:p text:style-name="P10"><text:bookmark text:name="pr882"/>15. Az érdek-képviseleti szerv észrevételei, dátum, aláírás.</text:p>
      <text:p text:style-name="P3"><text:bookmark text:name="pr883"/>2. számú melléklet az 1997. évi LXVIII. törvényhez</text:p>
      <text:p text:style-name="P2"><text:bookmark text:name="pr884"/>Az igazságügyi alkalmazottak személyi nyilvántartásának adatköre</text:p>
      <text:p text:style-name="P15"><text:bookmark text:name="pr885"/>1. Nyilvántartási szám,</text:p>
      <text:p text:style-name="P11"><text:bookmark text:name="pr886"/>- név (nőknél a leánykori név is),</text:p>
      <text:p text:style-name="P9"><text:bookmark text:name="pr887"/>- születési hely és idő,</text:p>
      <text:p text:style-name="P9"><text:bookmark text:name="pr888"/>- anyja neve,</text:p>
      <text:p text:style-name="P9"><text:bookmark text:name="pr889"/>- lakóhely</text:p>
      <text:p text:style-name="P9"><text:bookmark text:name="pr890"/>- családi állapota,</text:p>
      <text:p text:style-name="P9"><text:bookmark text:name="pr891"/>- házastárs neve,</text:p>
      <text:p text:style-name="P9"><text:bookmark text:name="pr892"/>- gyermekei neve és születési ideje.</text:p>
      <text:p text:style-name="P16"><text:bookmark text:name="pr893"/>2. A legmagasabb iskolai végzettség (több végzettség esetén valamennyi),</text:p>
      <text:p text:style-name="P11"><text:bookmark text:name="pr894"/>- szakképzettség,</text:p>
      <text:p text:style-name="P9"><text:bookmark text:name="pr895"/>- szaktanfolyam és szakvizsga megnevezése és időpontja,</text:p>
      <text:p text:style-name="P9"><text:bookmark text:name="pr896"/>- jelenleg folytatott tanulmányok megnevezése,</text:p>
      <text:p text:style-name="P9"><text:bookmark text:name="pr897"/>- idegennyelv-ismeret.</text:p>
      <text:p text:style-name="P16"><text:bookmark text:name="pr898"/>3. Katonai szakképzettség száma, katonai rendfokozat.</text:p>
      <text:p text:style-name="P17"><text:bookmark text:name="pr899"/><text:span text:style-name="T13">4.</text:span><text:a xlink:type="simple" xlink:href="#lbj283param"><text:span text:style-name="T6">283</text:span></text:a><text:span text:style-name="T13"> Az igazságügyi szervhez történő kinevezés időpontja</text:span></text:p>
      <text:p text:style-name="P11"><text:bookmark text:name="pr900"/>- a beszámított szolgálati idő kezdete,</text:p>
      <text:p text:style-name="P9"><text:bookmark text:name="pr901"/>- a korábbi tevékenységek és a vonatkozó munkahelyek megnevezése, a belépés és kilépés időpontjai, a beosztások (munkakörök) megjelölése, a beszámított jogviszonyok megszűnésének jogcímei,</text:p>
      <text:p text:style-name="P9"><text:bookmark text:name="pr902"/>- a bűnügyi nyilvántartó szerv által kiállított hatósági erkölcsi bizonyítvány száma és kelte.</text:p>
      <text:p text:style-name="P17"><text:bookmark text:name="pr903"/><text:soft-page-break/><text:span text:style-name="T13">5.</text:span><text:a xlink:type="simple" xlink:href="#lbj284param"><text:span text:style-name="T6">284</text:span></text:a><text:span text:style-name="T13"> Az igazságügyi szervnél a kinevezés utáni beosztások,</text:span></text:p>
      <text:p text:style-name="P9"><text:bookmark text:name="pr904"/>- a szolgálati helyek (időtartam kezdete és vége),</text:p>
      <text:p text:style-name="P9"><text:bookmark text:name="pr905"/>- munkakörök (időtartam kezdete és vége),</text:p>
      <text:p text:style-name="P9"><text:bookmark text:name="pr906"/>- szakterületek (időtartam kezdete és vége),</text:p>
      <text:p text:style-name="P9"><text:bookmark text:name="pr907"/>- elektronikus aláírási jogosultság (időtartam kezdete és vége, típusa),</text:p>
      <text:p text:style-name="P9"><text:bookmark text:name="pr908"/>- FEOR-szám.</text:p>
      <text:p text:style-name="P16"><text:bookmark text:name="pr909"/>6. A fizetési fokozat megjelölése, annak összege és a besorolás időpontja, a következő kötelező előresorolás időpontja,</text:p>
      <text:p text:style-name="P11"><text:bookmark text:name="pr910"/>- a beosztási pótlék megnevezése, százaléka és összege,</text:p>
      <text:p text:style-name="P9"><text:bookmark text:name="pr911"/>- a vezetői pótlék megnevezése, százaléka és összege,</text:p>
      <text:p text:style-name="P9"><text:bookmark text:name="pr912"/>- az egyéb folyósított pótlékok megnevezése és összege,</text:p>
      <text:p text:style-name="P9"><text:bookmark text:name="pr913"/>- az összilletmény összege.</text:p>
      <text:p text:style-name="P16"><text:bookmark text:name="pr914"/>7. A tárgyévben kapott külön juttatás, jubileumi jutalom, egyéb javadalmazások, kedvezmények és költségtérítések megnevezése, összegei és egyéb adatai.</text:p>
      <text:p text:style-name="P16"><text:bookmark text:name="pr915"/>8. A más kereső foglalkozás megnevezése.</text:p>
      <text:p text:style-name="P16"><text:bookmark text:name="pr916"/>9. A korábbi értékelés időpontjai és az összefoglaló vélemények szerinti minősítések, a következő értékelés időpontja.</text:p>
      <text:p text:style-name="P16"><text:bookmark text:name="pr917"/>10. A kitüntetések és egyéb elismerések megnevezése és az adományozás időpontja.</text:p>
      <text:p text:style-name="P16"><text:bookmark text:name="pr918"/>11. A hatályos fegyelmi büntetésre vonatkozó adatok.</text:p>
      <text:p text:style-name="P16"><text:bookmark text:name="pr919"/>12. A munkából való távollétek jogcíme és időtartama.</text:p>
      <text:p text:style-name="P13"><text:bookmark text:name="pr920"/>13. Az igazságügyi szolgálati viszony megszűnésének jogcíme és időpontja.</text:p>
      <text:p text:style-name="P13"><text:bookmark text:name="pr921"/><text:span text:style-name="T1">Megjegyzés:</text:span> A nyilvántartási szám az alkalmazott szolgálati helyére és beosztására utal, továbbá a szolgálati helyen belüli azonosításra szolgál.</text:p>
      <text:p text:style-name="P4"><text:bookmark text:name="pr922"/><text:span text:style-name="T11">3. melléklet az 1997. évi LXVIII. törvényhez</text:span><text:a xlink:type="simple" xlink:href="#lbj285param"><text:span text:style-name="T4">285</text:span></text:a></text:p>
      <text:p text:style-name="P2"><text:bookmark text:name="pr923"/>A bírósági titkár és a bírósági fogalmazó alapilletménye</text:p>
      <text:p text:style-name="P20"><text:bookmark text:name="pr924"/></text:p>
      <table:table table:name="Táblázat2" table:style-name="Táblázat2">
        <table:table-column table:style-name="Táblázat2.A"/>
        <table:table-column table:style-name="Táblázat2.B"/>
        <table:table-row>
          <table:table-cell table:style-name="Táblázat2.A1" office:value-type="string">
            <text:p text:style-name="P23"><text:line-break/>Fizetési osztály</text:p>
          </table:table-cell>
          <table:table-cell table:style-name="Táblázat2.A1" office:value-type="string">
            <text:p text:style-name="P23">Fizetési fokozatok és a szorzószámok <text:line-break/>(az illetményalap = 1)</text:p>
          </table:table-cell>
        </table:table-row>
      </table:table>
      <text:p text:style-name="P20"><text:bookmark text:name="pr925"/></text:p>
      <table:table table:name="Táblázat3" table:style-name="Táblázat3">
        <table:table-column table:style-name="Táblázat3.A"/>
        <table:table-column table:style-name="Táblázat3.B" table:number-columns-repeated="3"/>
        <table:table-column table:style-name="Táblázat3.E"/>
        <table:table-row>
          <table:table-cell table:style-name="Táblázat3.A1" office:value-type="string">
            <text:p text:style-name="P24"/>
          </table:table-cell>
          <table:table-cell table:style-name="Táblázat3.A1" office:value-type="string">
            <text:p text:style-name="P23">1.</text:p>
          </table:table-cell>
          <table:table-cell table:style-name="Táblázat3.A1" office:value-type="string">
            <text:p text:style-name="P23">2.</text:p>
          </table:table-cell>
          <table:table-cell table:style-name="Táblázat3.A1" office:value-type="string">
            <text:p text:style-name="P23">3.</text:p>
          </table:table-cell>
          <table:table-cell table:style-name="Táblázat3.A1" office:value-type="string">
            <text:p text:style-name="P23">4.</text:p>
          </table:table-cell>
        </table:table-row>
      </table:table>
      <text:p text:style-name="P20"><text:bookmark text:name="pr926"/></text:p>
      <table:table table:name="Táblázat4" table:style-name="Táblázat4">
        <table:table-column table:style-name="Táblázat4.A"/>
        <table:table-column table:style-name="Táblázat4.B" table:number-columns-repeated="3"/>
        <table:table-column table:style-name="Táblázat4.E"/>
        <table:table-row>
          <table:table-cell table:style-name="Táblázat4.A1" office:value-type="string">
            <text:p text:style-name="P23">I. osztály: bírósági titkár</text:p>
          </table:table-cell>
          <table:table-cell table:style-name="Táblázat4.A1" office:value-type="string">
            <text:p text:style-name="P23">0,7 (0-2 év)</text:p>
          </table:table-cell>
          <table:table-cell table:style-name="Táblázat4.A1" office:value-type="string">
            <text:p text:style-name="P23">0,8 (3-4 év)</text:p>
          </table:table-cell>
          <table:table-cell table:style-name="Táblázat4.A1" office:value-type="string">
            <text:p text:style-name="P23">0,9 (5-6 év)</text:p>
          </table:table-cell>
          <table:table-cell table:style-name="Táblázat4.A1" office:value-type="string">
            <text:p text:style-name="P23">1 (7 évtől)</text:p>
          </table:table-cell>
        </table:table-row>
      </table:table>
      <text:p text:style-name="P20"><text:bookmark text:name="pr927"/></text:p>
      <table:table table:name="Táblázat5" table:style-name="Táblázat5">
        <table:table-column table:style-name="Táblázat5.A"/>
        <table:table-column table:style-name="Táblázat5.B" table:number-columns-repeated="3"/>
        <table:table-column table:style-name="Táblázat5.E"/>
        <table:table-row>
          <table:table-cell table:style-name="Táblázat5.A1" office:value-type="string">
            <text:p text:style-name="P23">II. osztály: bírósági fogalmazó</text:p>
          </table:table-cell>
          <table:table-cell table:style-name="Táblázat5.A1" office:value-type="string">
            <text:p text:style-name="P23">0,38</text:p>
          </table:table-cell>
          <table:table-cell table:style-name="Táblázat5.A1" office:value-type="string">
            <text:p text:style-name="P23">0,41</text:p>
          </table:table-cell>
          <table:table-cell table:style-name="Táblázat5.A1" office:value-type="string">
            <text:p text:style-name="P23">0,44</text:p>
          </table:table-cell>
          <table:table-cell table:style-name="Táblázat5.A1" office:value-type="string">
            <text:p text:style-name="P23">0,47</text:p>
          </table:table-cell>
        </table:table-row>
      </table:table>
      <text:p text:style-name="P20"><text:bookmark text:name="pr928"/></text:p>
      <table:table table:name="Táblázat6" table:style-name="Táblázat6">
        <table:table-column table:style-name="Táblázat6.A"/>
        <table:table-row>
          <table:table-cell table:style-name="Táblázat6.A1" office:value-type="string">
            <text:p text:style-name="P24"/>
          </table:table-cell>
        </table:table-row>
      </table:table>
      <text:p text:style-name="P4"><text:bookmark text:name="pr929"/><text:span text:style-name="T11">4. számú melléklet az 1997. évi LXVIII. törvényhez</text:span><text:a xlink:type="simple" xlink:href="#lbj286param"><text:span text:style-name="T4">286</text:span></text:a></text:p>
      <text:p text:style-name="P4"><text:bookmark text:name="pr930"/><text:span text:style-name="T12">Az igazságügyi szakértő, a szakértőjelölt, a tisztviselő és az írnok alapilletménye</text:span><text:a xlink:type="simple" xlink:href="#lbj287param"><text:span text:style-name="T5">287</text:span></text:a></text:p>
      <text:p text:style-name="P20"><text:bookmark text:name="pr931"/></text:p>
      <table:table table:name="Táblázat7" table:style-name="Táblázat7">
        <table:table-column table:style-name="Táblázat7.A"/>
        <table:table-column table:style-name="Táblázat7.B"/>
        <table:table-column table:style-name="Táblázat7.C"/>
        <table:table-row>
          <table:table-cell table:style-name="Táblázat7.A1" office:value-type="string">
            <text:p text:style-name="P23"><text:line-break/>Fizetési fokozat</text:p>
          </table:table-cell>
          <table:table-cell table:style-name="Táblázat7.A1" office:value-type="string">
            <text:p text:style-name="P23"><text:line-break/>Szolgálati idő</text:p>
          </table:table-cell>
          <table:table-cell table:style-name="Táblázat7.A1" office:value-type="string">
            <text:p text:style-name="P23">Fizetési fokozatok és a szorzószámok, <text:line-break/>az illetményalap = 1</text:p>
          </table:table-cell>
        </table:table-row>
      </table:table>
      <text:p text:style-name="P20"><text:bookmark text:name="pr932"/></text:p>
      <table:table table:name="Táblázat8" table:style-name="Táblázat8">
        <table:table-column table:style-name="Táblázat8.A"/>
        <table:table-column table:style-name="Táblázat8.B"/>
        <table:table-column table:style-name="Táblázat8.C"/>
        <table:table-column table:style-name="Táblázat8.D"/>
        <table:table-row>
          <table:table-cell table:style-name="Táblázat8.A1" office:value-type="string">
            <text:p text:style-name="P24"/>
          </table:table-cell>
          <table:table-cell table:style-name="Táblázat8.A1" office:value-type="string">
            <text:p text:style-name="P24"/>
          </table:table-cell>
          <table:table-cell table:style-name="Táblázat8.A1" office:value-type="string">
            <text:p text:style-name="P23">III. osztály</text:p>
          </table:table-cell>
          <table:table-cell table:style-name="Táblázat8.A1" office:value-type="string">
            <text:p text:style-name="P23">IV. osztály</text:p>
          </table:table-cell>
        </table:table-row>
      </table:table>
      <text:p text:style-name="P20"><text:bookmark text:name="pr933"/></text:p>
      <table:table table:name="Táblázat9" table:style-name="Táblázat9">
        <table:table-column table:style-name="Táblázat9.A"/>
        <table:table-column table:style-name="Táblázat9.B"/>
        <table:table-column table:style-name="Táblázat9.C"/>
        <table:table-column table:style-name="Táblázat9.D"/>
        <table:table-row>
          <table:table-cell table:style-name="Táblázat9.A1" office:value-type="string">
            <text:p text:style-name="P23">1.</text:p>
          </table:table-cell>
          <table:table-cell table:style-name="Táblázat9.A1" office:value-type="string">
            <text:p text:style-name="P23">0-1</text:p>
          </table:table-cell>
          <table:table-cell table:style-name="Táblázat9.A1" office:value-type="string">
            <text:p text:style-name="P23">0,38</text:p>
          </table:table-cell>
          <table:table-cell table:style-name="Táblázat9.A1" office:value-type="string">
            <text:p text:style-name="P23">0,20</text:p>
          </table:table-cell>
        </table:table-row>
      </table:table>
      <text:p text:style-name="P20"><text:bookmark text:name="pr934"/></text:p>
      <table:table table:name="Táblázat10" table:style-name="Táblázat10">
        <table:table-column table:style-name="Táblázat10.A"/>
        <table:table-column table:style-name="Táblázat10.B"/>
        <table:table-column table:style-name="Táblázat10.C"/>
        <table:table-column table:style-name="Táblázat10.D"/>
        <text:soft-page-break/>
        <table:table-row>
          <table:table-cell table:style-name="Táblázat10.A1" office:value-type="string">
            <text:p text:style-name="P23">2.</text:p>
          </table:table-cell>
          <table:table-cell table:style-name="Táblázat10.A1" office:value-type="string">
            <text:p text:style-name="P23">2-4</text:p>
          </table:table-cell>
          <table:table-cell table:style-name="Táblázat10.A1" office:value-type="string">
            <text:p text:style-name="P23">0,45</text:p>
          </table:table-cell>
          <table:table-cell table:style-name="Táblázat10.A1" office:value-type="string">
            <text:p text:style-name="P23">0,24</text:p>
          </table:table-cell>
        </table:table-row>
      </table:table>
      <text:p text:style-name="P20"><text:bookmark text:name="pr935"/></text:p>
      <table:table table:name="Táblázat11" table:style-name="Táblázat11">
        <table:table-column table:style-name="Táblázat11.A"/>
        <table:table-column table:style-name="Táblázat11.B"/>
        <table:table-column table:style-name="Táblázat11.C"/>
        <table:table-column table:style-name="Táblázat11.D"/>
        <table:table-row>
          <table:table-cell table:style-name="Táblázat11.A1" office:value-type="string">
            <text:p text:style-name="P23">3.</text:p>
          </table:table-cell>
          <table:table-cell table:style-name="Táblázat11.A1" office:value-type="string">
            <text:p text:style-name="P23">5-7</text:p>
          </table:table-cell>
          <table:table-cell table:style-name="Táblázat11.A1" office:value-type="string">
            <text:p text:style-name="P23">0,50</text:p>
          </table:table-cell>
          <table:table-cell table:style-name="Táblázat11.A1" office:value-type="string">
            <text:p text:style-name="P23">0,27</text:p>
          </table:table-cell>
        </table:table-row>
      </table:table>
      <text:p text:style-name="P20"><text:bookmark text:name="pr936"/></text:p>
      <table:table table:name="Táblázat12" table:style-name="Táblázat12">
        <table:table-column table:style-name="Táblázat12.A"/>
        <table:table-column table:style-name="Táblázat12.B"/>
        <table:table-column table:style-name="Táblázat12.C"/>
        <table:table-column table:style-name="Táblázat12.D"/>
        <table:table-row>
          <table:table-cell table:style-name="Táblázat12.A1" office:value-type="string">
            <text:p text:style-name="P23">4.</text:p>
          </table:table-cell>
          <table:table-cell table:style-name="Táblázat12.A1" office:value-type="string">
            <text:p text:style-name="P23">8-10</text:p>
          </table:table-cell>
          <table:table-cell table:style-name="Táblázat12.A1" office:value-type="string">
            <text:p text:style-name="P23">0,55</text:p>
          </table:table-cell>
          <table:table-cell table:style-name="Táblázat12.A1" office:value-type="string">
            <text:p text:style-name="P23">0,30</text:p>
          </table:table-cell>
        </table:table-row>
      </table:table>
      <text:p text:style-name="P20"><text:bookmark text:name="pr937"/></text:p>
      <table:table table:name="Táblázat13" table:style-name="Táblázat13">
        <table:table-column table:style-name="Táblázat13.A"/>
        <table:table-column table:style-name="Táblázat13.B"/>
        <table:table-column table:style-name="Táblázat13.C"/>
        <table:table-column table:style-name="Táblázat13.D"/>
        <table:table-row>
          <table:table-cell table:style-name="Táblázat13.A1" office:value-type="string">
            <text:p text:style-name="P23">5.</text:p>
          </table:table-cell>
          <table:table-cell table:style-name="Táblázat13.A1" office:value-type="string">
            <text:p text:style-name="P23">11-13</text:p>
          </table:table-cell>
          <table:table-cell table:style-name="Táblázat13.A1" office:value-type="string">
            <text:p text:style-name="P23">0,60</text:p>
          </table:table-cell>
          <table:table-cell table:style-name="Táblázat13.A1" office:value-type="string">
            <text:p text:style-name="P23">0,33</text:p>
          </table:table-cell>
        </table:table-row>
      </table:table>
      <text:p text:style-name="P20"><text:bookmark text:name="pr938"/></text:p>
      <table:table table:name="Táblázat14" table:style-name="Táblázat14">
        <table:table-column table:style-name="Táblázat14.A"/>
        <table:table-column table:style-name="Táblázat14.B"/>
        <table:table-column table:style-name="Táblázat14.C"/>
        <table:table-column table:style-name="Táblázat14.D"/>
        <table:table-row>
          <table:table-cell table:style-name="Táblázat14.A1" office:value-type="string">
            <text:p text:style-name="P23">6.</text:p>
          </table:table-cell>
          <table:table-cell table:style-name="Táblázat14.A1" office:value-type="string">
            <text:p text:style-name="P23">14-16</text:p>
          </table:table-cell>
          <table:table-cell table:style-name="Táblázat14.A1" office:value-type="string">
            <text:p text:style-name="P23">0,65</text:p>
          </table:table-cell>
          <table:table-cell table:style-name="Táblázat14.A1" office:value-type="string">
            <text:p text:style-name="P23">0,36</text:p>
          </table:table-cell>
        </table:table-row>
      </table:table>
      <text:p text:style-name="P20"><text:bookmark text:name="pr939"/></text:p>
      <table:table table:name="Táblázat15" table:style-name="Táblázat15">
        <table:table-column table:style-name="Táblázat15.A"/>
        <table:table-column table:style-name="Táblázat15.B"/>
        <table:table-column table:style-name="Táblázat15.C"/>
        <table:table-column table:style-name="Táblázat15.D"/>
        <table:table-row>
          <table:table-cell table:style-name="Táblázat15.A1" office:value-type="string">
            <text:p text:style-name="P23">7.</text:p>
          </table:table-cell>
          <table:table-cell table:style-name="Táblázat15.A1" office:value-type="string">
            <text:p text:style-name="P23">17-19</text:p>
          </table:table-cell>
          <table:table-cell table:style-name="Táblázat15.A1" office:value-type="string">
            <text:p text:style-name="P23">0,70</text:p>
          </table:table-cell>
          <table:table-cell table:style-name="Táblázat15.A1" office:value-type="string">
            <text:p text:style-name="P23">0,39</text:p>
          </table:table-cell>
        </table:table-row>
      </table:table>
      <text:p text:style-name="P20"><text:bookmark text:name="pr940"/></text:p>
      <table:table table:name="Táblázat16" table:style-name="Táblázat16">
        <table:table-column table:style-name="Táblázat16.A"/>
        <table:table-column table:style-name="Táblázat16.B"/>
        <table:table-column table:style-name="Táblázat16.C"/>
        <table:table-column table:style-name="Táblázat16.D"/>
        <table:table-row>
          <table:table-cell table:style-name="Táblázat16.A1" office:value-type="string">
            <text:p text:style-name="P23">8.</text:p>
          </table:table-cell>
          <table:table-cell table:style-name="Táblázat16.A1" office:value-type="string">
            <text:p text:style-name="P23">20-22</text:p>
          </table:table-cell>
          <table:table-cell table:style-name="Táblázat16.A1" office:value-type="string">
            <text:p text:style-name="P23">0,75</text:p>
          </table:table-cell>
          <table:table-cell table:style-name="Táblázat16.A1" office:value-type="string">
            <text:p text:style-name="P23">0,42</text:p>
          </table:table-cell>
        </table:table-row>
      </table:table>
      <text:p text:style-name="P20"><text:bookmark text:name="pr941"/></text:p>
      <table:table table:name="Táblázat17" table:style-name="Táblázat17">
        <table:table-column table:style-name="Táblázat17.A"/>
        <table:table-column table:style-name="Táblázat17.B"/>
        <table:table-column table:style-name="Táblázat17.C"/>
        <table:table-column table:style-name="Táblázat17.D"/>
        <table:table-row>
          <table:table-cell table:style-name="Táblázat17.A1" office:value-type="string">
            <text:p text:style-name="P23">9.</text:p>
          </table:table-cell>
          <table:table-cell table:style-name="Táblázat17.A1" office:value-type="string">
            <text:p text:style-name="P23">23-25</text:p>
          </table:table-cell>
          <table:table-cell table:style-name="Táblázat17.A1" office:value-type="string">
            <text:p text:style-name="P23">0,80</text:p>
          </table:table-cell>
          <table:table-cell table:style-name="Táblázat17.A1" office:value-type="string">
            <text:p text:style-name="P23">0,45</text:p>
          </table:table-cell>
        </table:table-row>
      </table:table>
      <text:p text:style-name="P20"><text:bookmark text:name="pr942"/></text:p>
      <table:table table:name="Táblázat18" table:style-name="Táblázat18">
        <table:table-column table:style-name="Táblázat18.A"/>
        <table:table-column table:style-name="Táblázat18.B"/>
        <table:table-column table:style-name="Táblázat18.C"/>
        <table:table-column table:style-name="Táblázat18.D"/>
        <table:table-row>
          <table:table-cell table:style-name="Táblázat18.A1" office:value-type="string">
            <text:p text:style-name="P23">10.</text:p>
          </table:table-cell>
          <table:table-cell table:style-name="Táblázat18.A1" office:value-type="string">
            <text:p text:style-name="P23">26-28</text:p>
          </table:table-cell>
          <table:table-cell table:style-name="Táblázat18.A1" office:value-type="string">
            <text:p text:style-name="P23">0,85</text:p>
          </table:table-cell>
          <table:table-cell table:style-name="Táblázat18.A1" office:value-type="string">
            <text:p text:style-name="P23">0,48</text:p>
          </table:table-cell>
        </table:table-row>
      </table:table>
      <text:p text:style-name="P20"><text:bookmark text:name="pr943"/></text:p>
      <table:table table:name="Táblázat19" table:style-name="Táblázat19">
        <table:table-column table:style-name="Táblázat19.A"/>
        <table:table-column table:style-name="Táblázat19.B"/>
        <table:table-column table:style-name="Táblázat19.C"/>
        <table:table-column table:style-name="Táblázat19.D"/>
        <table:table-row>
          <table:table-cell table:style-name="Táblázat19.A1" office:value-type="string">
            <text:p text:style-name="P23">11.</text:p>
          </table:table-cell>
          <table:table-cell table:style-name="Táblázat19.A1" office:value-type="string">
            <text:p text:style-name="P23">29-31</text:p>
          </table:table-cell>
          <table:table-cell table:style-name="Táblázat19.A1" office:value-type="string">
            <text:p text:style-name="P23">0,90</text:p>
          </table:table-cell>
          <table:table-cell table:style-name="Táblázat19.A1" office:value-type="string">
            <text:p text:style-name="P23">0,51</text:p>
          </table:table-cell>
        </table:table-row>
      </table:table>
      <text:p text:style-name="P20"><text:bookmark text:name="pr944"/></text:p>
      <table:table table:name="Táblázat20" table:style-name="Táblázat20">
        <table:table-column table:style-name="Táblázat20.A"/>
        <table:table-column table:style-name="Táblázat20.B"/>
        <table:table-column table:style-name="Táblázat20.C"/>
        <table:table-column table:style-name="Táblázat20.D"/>
        <table:table-row>
          <table:table-cell table:style-name="Táblázat20.A1" office:value-type="string">
            <text:p text:style-name="P23">12.</text:p>
          </table:table-cell>
          <table:table-cell table:style-name="Táblázat20.A1" office:value-type="string">
            <text:p text:style-name="P23">32-34</text:p>
          </table:table-cell>
          <table:table-cell table:style-name="Táblázat20.A1" office:value-type="string">
            <text:p text:style-name="P23">0,95</text:p>
          </table:table-cell>
          <table:table-cell table:style-name="Táblázat20.A1" office:value-type="string">
            <text:p text:style-name="P23">0,54</text:p>
          </table:table-cell>
        </table:table-row>
      </table:table>
      <text:p text:style-name="P20"><text:bookmark text:name="pr945"/></text:p>
      <table:table table:name="Táblázat21" table:style-name="Táblázat21">
        <table:table-column table:style-name="Táblázat21.A"/>
        <table:table-column table:style-name="Táblázat21.B"/>
        <table:table-column table:style-name="Táblázat21.C"/>
        <table:table-column table:style-name="Táblázat21.D"/>
        <table:table-row>
          <table:table-cell table:style-name="Táblázat21.A1" office:value-type="string">
            <text:p text:style-name="P23">13.</text:p>
          </table:table-cell>
          <table:table-cell table:style-name="Táblázat21.A1" office:value-type="string">
            <text:p text:style-name="P23">35-37</text:p>
          </table:table-cell>
          <table:table-cell table:style-name="Táblázat21.A1" office:value-type="string">
            <text:p text:style-name="P23">1,00</text:p>
          </table:table-cell>
          <table:table-cell table:style-name="Táblázat21.A1" office:value-type="string">
            <text:p text:style-name="P23">0,57</text:p>
          </table:table-cell>
        </table:table-row>
      </table:table>
      <text:p text:style-name="P20"><text:bookmark text:name="pr946"/></text:p>
      <table:table table:name="Táblázat22" table:style-name="Táblázat22">
        <table:table-column table:style-name="Táblázat22.A"/>
        <table:table-column table:style-name="Táblázat22.B"/>
        <table:table-column table:style-name="Táblázat22.C"/>
        <table:table-column table:style-name="Táblázat22.D"/>
        <table:table-row>
          <table:table-cell table:style-name="Táblázat22.A1" office:value-type="string">
            <text:p text:style-name="P23">14.</text:p>
          </table:table-cell>
          <table:table-cell table:style-name="Táblázat22.A1" office:value-type="string">
            <text:p text:style-name="P23">37 évtől</text:p>
          </table:table-cell>
          <table:table-cell table:style-name="Táblázat22.A1" office:value-type="string">
            <text:p text:style-name="P23">1,05</text:p>
          </table:table-cell>
          <table:table-cell table:style-name="Táblázat22.A1" office:value-type="string">
            <text:p text:style-name="P23">0,60</text:p>
          </table:table-cell>
        </table:table-row>
      </table:table>
      <text:p text:style-name="P4"><text:bookmark text:name="pr947"/><text:span text:style-name="T11">5. számú melléklet az 1997. évi LXVIII. törvényhez</text:span><text:a xlink:type="simple" xlink:href="#lbj288param"><text:span text:style-name="T4">288</text:span></text:a></text:p>
      <text:p text:style-name="P4"><text:bookmark text:name="pr948"/><text:span text:style-name="T11">6. számú melléklet az 1997. évi LXVIII. törvényhez</text:span><text:a xlink:type="simple" xlink:href="#lbj289param"><text:span text:style-name="T4">289</text:span></text:a></text:p>
      <text:p text:style-name="P20"><text:bookmark text:name="pr949"/></text:p>
      <table:table table:name="Táblázat23" table:style-name="Táblázat23">
        <table:table-column table:style-name="Táblázat23.A"/>
        <table:table-column table:style-name="Táblázat23.B"/>
        <table:table-row>
          <table:table-cell table:style-name="Táblázat23.A1" office:value-type="string">
            <text:p text:style-name="P24"/>
          </table:table-cell>
          <table:table-cell table:style-name="Táblázat23.A1" office:value-type="string">
            <text:p text:style-name="P24"/>
          </table:table-cell>
        </table:table-row>
      </table:table>
      <text:p text:style-name="P20"><text:bookmark text:name="pr950"/></text:p>
      <table:table table:name="Táblázat24" table:style-name="Táblázat24">
        <table:table-column table:style-name="Táblázat24.A"/>
        <table:table-column table:style-name="Táblázat24.B"/>
        <table:table-row>
          <table:table-cell table:style-name="Táblázat24.A1" office:value-type="string">
            <text:p text:style-name="P23">Vezetői pótlékok</text:p>
          </table:table-cell>
          <table:table-cell table:style-name="Táblázat24.A1" office:value-type="string">
            <text:p text:style-name="P23">(az illetményalap = 1)</text:p>
          </table:table-cell>
        </table:table-row>
      </table:table>
      <text:p text:style-name="P20"><text:bookmark text:name="pr951"/></text:p>
      <table:table table:name="Táblázat25" table:style-name="Táblázat25">
        <table:table-column table:style-name="Táblázat25.A"/>
        <table:table-column table:style-name="Táblázat25.B"/>
        <table:table-column table:style-name="Táblázat25.C"/>
        <table:table-row>
          <table:table-cell table:style-name="Táblázat25.A1" office:value-type="string">
            <text:p text:style-name="P23">1.<text:a xlink:type="simple" xlink:href="#lbj290param"><text:span text:style-name="T2">290</text:span></text:a></text:p>
          </table:table-cell>
          <table:table-cell table:style-name="Táblázat25.A1" office:value-type="string">
            <text:p text:style-name="P24"/>
          </table:table-cell>
          <table:table-cell table:style-name="Táblázat25.A1" office:value-type="string">
            <text:p text:style-name="P24"/>
          </table:table-cell>
        </table:table-row>
      </table:table>
      <text:p text:style-name="P20"><text:bookmark text:name="pr952"/></text:p>
      <table:table table:name="Táblázat26" table:style-name="Táblázat26">
        <table:table-column table:style-name="Táblázat26.A"/>
        <table:table-column table:style-name="Táblázat26.B"/>
        <table:table-column table:style-name="Táblázat26.C"/>
        <table:table-row>
          <table:table-cell table:style-name="Táblázat26.A1" office:value-type="string">
            <text:p text:style-name="P23">2.<text:a xlink:type="simple" xlink:href="#lbj291param"><text:span text:style-name="T2">291</text:span></text:a></text:p>
          </table:table-cell>
          <table:table-cell table:style-name="Táblázat26.A1" office:value-type="string">
            <text:p text:style-name="P23">Főosztályvezető, az egyéb igazságügyi szerv vezetője és helyettese</text:p>
          </table:table-cell>
          <table:table-cell table:style-name="Táblázat26.A1" office:value-type="string">
            <text:p text:style-name="P23">0,40-0,60</text:p>
          </table:table-cell>
        </table:table-row>
      </table:table>
      <text:p text:style-name="P20"><text:bookmark text:name="pr953"/></text:p>
      <table:table table:name="Táblázat27" table:style-name="Táblázat27">
        <table:table-column table:style-name="Táblázat27.A"/>
        <table:table-column table:style-name="Táblázat27.B"/>
        <table:table-column table:style-name="Táblázat27.C"/>
        <table:table-row>
          <table:table-cell table:style-name="Táblázat27.A1" office:value-type="string">
            <text:p text:style-name="P23">3.</text:p>
          </table:table-cell>
          <table:table-cell table:style-name="Táblázat27.A1" office:value-type="string">
            <text:p text:style-name="P23">Főosztályvezető-helyettes, igazgató</text:p>
          </table:table-cell>
          <table:table-cell table:style-name="Táblázat27.A1" office:value-type="string">
            <text:p text:style-name="P23">0,35-0,45</text:p>
          </table:table-cell>
        </table:table-row>
      </table:table>
      <text:p text:style-name="P20"><text:bookmark text:name="pr954"/></text:p>
      <table:table table:name="Táblázat28" table:style-name="Táblázat28">
        <table:table-column table:style-name="Táblázat28.A"/>
        <table:table-column table:style-name="Táblázat28.B"/>
        <table:table-column table:style-name="Táblázat28.C"/>
        <table:table-row>
          <table:table-cell table:style-name="Táblázat28.A1" office:value-type="string">
            <text:p text:style-name="P23">4.<text:a xlink:type="simple" xlink:href="#lbj292param"><text:span text:style-name="T2">292</text:span></text:a></text:p>
          </table:table-cell>
          <table:table-cell table:style-name="Táblázat28.A1" office:value-type="string">
            <text:p text:style-name="P23">Osztályvezető, igazgatóhelyettes</text:p>
          </table:table-cell>
          <table:table-cell table:style-name="Táblázat28.A1" office:value-type="string">
            <text:p text:style-name="P23">0,25-0,40</text:p>
          </table:table-cell>
        </table:table-row>
      </table:table>
      <text:p text:style-name="P20"><text:bookmark text:name="pr955"/></text:p>
      <table:table table:name="Táblázat29" table:style-name="Táblázat29">
        <table:table-column table:style-name="Táblázat29.A"/>
        <table:table-column table:style-name="Táblázat29.B"/>
        <table:table-column table:style-name="Táblázat29.C"/>
        <table:table-row>
          <table:table-cell table:style-name="Táblázat29.A1" office:value-type="string">
            <text:p text:style-name="P23">5.</text:p>
          </table:table-cell>
          <table:table-cell table:style-name="Táblázat29.A1" office:value-type="string">
            <text:p text:style-name="P23">Osztályvezető-helyettes</text:p>
          </table:table-cell>
          <table:table-cell table:style-name="Táblázat29.A1" office:value-type="string">
            <text:p text:style-name="P23">0,20-0,25</text:p>
          </table:table-cell>
        </table:table-row>
      </table:table>
      <text:p text:style-name="P20"><text:bookmark text:name="pr956"/></text:p>
      <table:table table:name="Táblázat30" table:style-name="Táblázat30">
        <table:table-column table:style-name="Táblázat30.A"/>
        <table:table-column table:style-name="Táblázat30.B"/>
        <table:table-column table:style-name="Táblázat30.C"/>
        <table:table-row>
          <table:table-cell table:style-name="Táblázat30.A1" office:value-type="string">
            <text:p text:style-name="P23">6.</text:p>
          </table:table-cell>
          <table:table-cell table:style-name="Táblázat30.A1" office:value-type="string">
            <text:p text:style-name="P23">Csoportvezető</text:p>
          </table:table-cell>
          <table:table-cell table:style-name="Táblázat30.A1" office:value-type="string">
            <text:p text:style-name="P23">0,15-0,20</text:p>
          </table:table-cell>
        </table:table-row>
      </table:table>
      <text:p text:style-name="P20"><text:bookmark text:name="pr957"/></text:p>
      <table:table table:name="Táblázat31" table:style-name="Táblázat31">
        <table:table-column table:style-name="Táblázat31.A"/>
        <table:table-column table:style-name="Táblázat31.B"/>
        <table:table-column table:style-name="Táblázat31.C"/>
        <table:table-row>
          <table:table-cell table:style-name="Táblázat31.A1" office:value-type="string">
            <text:p text:style-name="P23">7.</text:p>
          </table:table-cell>
          <table:table-cell table:style-name="Táblázat31.A1" office:value-type="string">
            <text:p text:style-name="P23">Csoportvezető-helyettes, bírósági irodavezető</text:p>
          </table:table-cell>
          <table:table-cell table:style-name="Táblázat31.A1" office:value-type="string">
            <text:p text:style-name="P23">0,05-0,15</text:p>
          </table:table-cell>
        </table:table-row>
      </table:table>
      <text:p text:style-name="P14"><text:bookmark text:name="pr958"/>Megjegyzés: A pótlék összegét a 2-7. pontok szerinti határokon belül az igazságügyi szerv szintje és nagysága, valamint a beosztottak létszáma alapján kell megállapítani.</text:p>
      <text:p text:style-name="P7"><text:bookmark text:name="pr959"/><draw:frame draw:style-name="fr3" draw:name="Kép11" text:anchor-type="as-char" svg:width="1.997cm" svg:height="0.998cm" draw:z-index="8"><draw:image xlink:href="file:///jr/st/zaro.gif" xlink:type="simple" xlink:show="embed" xlink:actuate="onLoad"/></draw:frame></text:p>
      <text:p text:style-name="Horizontal_20_Line"/>
      <text:p text:style-name="Text_20_body"/>
      <text:p text:style-name="P18"><text:bookmark text:name="lbj1"/><text:span text:style-name="T2">1</text:span> Kihirdetve: 1997. VII. 23.</text:p>
      <text:p text:style-name="Text_20_body"/>
      <text:p text:style-name="P18"><text:bookmark text:name="lbj2"/><text:span text:style-name="T2">2</text:span> Megállapította: 2013. évi CCXLIII. törvény 7. § (1). Hatályos: 2014. III. 1-től.</text:p>
      <text:p text:style-name="Text_20_body"/>
      <text:p text:style-name="P18"><text:bookmark text:name="lbj3"/><text:span text:style-name="T2">3</text:span> Megállapította: 2013. évi CCXLIII. törvény 7. § (1). Hatályos: 2014. III. 1-től.</text:p>
      <text:p text:style-name="Text_20_body"/>
      <text:p text:style-name="P18"><text:bookmark text:name="lbj4"/><text:span text:style-name="T2">4</text:span> Módosította: 2007. évi XC. törvény 25. § (1) q), 2011. évi CXLI. törvény 59. §, 2011. évi CLXI. törvény 201. § 1.</text:p>
      <text:p text:style-name="Text_20_body"><text:soft-page-break/></text:p>
      <text:p text:style-name="P18"><text:bookmark text:name="lbj5"/><text:span text:style-name="T2">5</text:span> Megállapította: 2007. évi XXV. törvény 6. §. Módosította: 2011. évi CLXI. törvény 201. § 2.</text:p>
      <text:p text:style-name="Text_20_body"/>
      <text:p text:style-name="P18"><text:bookmark text:name="lbj6"/><text:span text:style-name="T2">6</text:span> Megállapította: 2013. évi CCXLIII. törvény 7. § (2). Hatályos: 2014. III. 1-től.</text:p>
      <text:p text:style-name="Text_20_body"/>
      <text:p text:style-name="P18"><text:bookmark text:name="lbj7"/><text:span text:style-name="T2">7</text:span> Megállapította: 2013. évi CCXLIII. törvény 7. § (3). Hatályos: 2014. III. 1-től.</text:p>
      <text:p text:style-name="Text_20_body"/>
      <text:p text:style-name="P18"><text:bookmark text:name="lbj8"/><text:span text:style-name="T2">8</text:span> Jelölését módosította: 2003. évi XIV. törvény 3. §.</text:p>
      <text:p text:style-name="Text_20_body"/>
      <text:p text:style-name="P18"><text:bookmark text:name="lbj9"/><text:span text:style-name="T2">9</text:span> Jelölését módosította: 2003. évi XIV. törvény 3. §.</text:p>
      <text:p text:style-name="Text_20_body"/>
      <text:p text:style-name="P18"><text:bookmark text:name="lbj10"/><text:span text:style-name="T2">10</text:span> Megállapította: 2001. évi XXXVI. törvény 94. § (1). Jelölését módosította: 2003. évi XIV. törvény 3. §.</text:p>
      <text:p text:style-name="Text_20_body"/>
      <text:p text:style-name="P18"><text:bookmark text:name="lbj11"/><text:span text:style-name="T2">11</text:span> Jelölését módosította: 2003. évi XIV. törvény 3. §.</text:p>
      <text:p text:style-name="Text_20_body"/>
      <text:p text:style-name="P18"><text:bookmark text:name="lbj12"/><text:span text:style-name="T2">12</text:span> Beiktatta: 2013. évi CCXLIII. törvény 7. § (4). Hatályos: 2014. III. 1-től.</text:p>
      <text:p text:style-name="Text_20_body"/>
      <text:p text:style-name="P18"><text:bookmark text:name="lbj13"/><text:span text:style-name="T2">13</text:span> Hatályon kívül helyezte: 2013. évi CCXLIII. törvény 7. § (24) b). Hatálytalan: 2015. I. 1-től.</text:p>
      <text:p text:style-name="Text_20_body"/>
      <text:p text:style-name="P18"><text:bookmark text:name="lbj14"/><text:span text:style-name="T2">14</text:span> Módosította: 2007. évi XXV. törvény 12. § (5).</text:p>
      <text:p text:style-name="Text_20_body"/>
      <text:p text:style-name="P18"><text:bookmark text:name="lbj15"/><text:span text:style-name="T2">15</text:span> Lásd: 11/1999. (X. 6.) IM rendelet.</text:p>
      <text:p text:style-name="Text_20_body"/>
      <text:p text:style-name="P18"><text:bookmark text:name="lbj16"/><text:span text:style-name="T2">16</text:span> Hatályon kívül helyezte: 2010. évi CXXVI. törvény 70. § b). Hatálytalan: 2010. XI. 27-től.</text:p>
      <text:p text:style-name="Text_20_body"/>
      <text:p text:style-name="P18"><text:bookmark text:name="lbj17"/><text:span text:style-name="T2">17</text:span> Megállapította: 1999. évi CX. törvény 142. § (1). A második mondat szövegét megállapította: 2003. évi XIV. törvény 5. §. A 2003. évi LXXX. törvény 83. § (2) bekezdésével beiktatott harmadik mondat nem lép hatályba 2006. I. 1-jén a 2005. évi CXXXV. törvény 54. § (2)-(3) alapján. Módosította: 2010. évi CXXVI. törvény 70. § c), 2011. évi CLXI. törvény 201. § 2., 2013. évi CCXLIII. törvény 7. § (23) a).</text:p>
      <text:p text:style-name="Text_20_body"/>
      <text:p text:style-name="P18"><text:bookmark text:name="lbj18"/><text:span text:style-name="T2">18</text:span> Beiktatta: 2013. évi CCXLIII. törvény 7. § (5). Hatályos: 2014. I. 1-től.</text:p>
      <text:p text:style-name="Text_20_body"/>
      <text:p text:style-name="P18"><text:bookmark text:name="lbj19"/><text:span text:style-name="T2">19</text:span> Beiktatta: 1999. évi CX. törvény 142. § (2). Hatályos e törvénynek a 2000. évi CXXXVI. törvény 179. §-ával módosított 168. §-a szerint 2001. III. 1-től.</text:p>
      <text:p text:style-name="Text_20_body"/>
      <text:p text:style-name="P18"><text:bookmark text:name="lbj20"/><text:span text:style-name="T2">20</text:span> Számozását módosította: 1999. évi CX. törvény 142. § (2).</text:p>
      <text:p text:style-name="Text_20_body"/>
      <text:p text:style-name="P18"><text:bookmark text:name="lbj21"/><text:span text:style-name="T2">21</text:span> Módosította: 2001. évi XXXVI. törvény 95. § (1).</text:p>
      <text:p text:style-name="Text_20_body"><text:soft-page-break/></text:p>
      <text:p text:style-name="P18"><text:bookmark text:name="lbj22"/><text:span text:style-name="T2">22</text:span> Módosította: 2001. évi XXXVI. törvény 95. § (1).</text:p>
      <text:p text:style-name="Text_20_body"/>
      <text:p text:style-name="P18"><text:bookmark text:name="lbj23"/><text:span text:style-name="T2">23</text:span> Megállapította: 2011. évi CLXI. törvény 198. § (2). Hatályos: 2012. I. 1-től.</text:p>
      <text:p text:style-name="Text_20_body"/>
      <text:p text:style-name="P18"><text:bookmark text:name="lbj24"/><text:span text:style-name="T2">24</text:span> Hatályon kívül helyezte: 2011. évi CLXI. törvény 208. § (2) a). Hatálytalan: 2012. I. 1-től.</text:p>
      <text:p text:style-name="Text_20_body"/>
      <text:p text:style-name="P18"><text:bookmark text:name="lbj25"/><text:span text:style-name="T2">25</text:span> Megállapította: 2005. évi CXXXV. törvény 50. § (2). Módosította: 2006. évi CIX. törvény 150. § c), 2007. évi XXV. törvény 12. § (3).</text:p>
      <text:p text:style-name="Text_20_body"/>
      <text:p text:style-name="P18"><text:bookmark text:name="lbj26"/><text:span text:style-name="T2">26</text:span> Megállapította: 2013. évi CCXLIII. törvény 7. § (6). Hatályos: 2014. III. 1-től.</text:p>
      <text:p text:style-name="Text_20_body"/>
      <text:p text:style-name="P18"><text:bookmark text:name="lbj27"/><text:span text:style-name="T2">27</text:span> Megállapította: 1999. évi CX. törvény 143. §. Módosította: 2003. évi XIV. törvény 40. § (1) c), 2011. évi CLXI. törvény 201. § 3.</text:p>
      <text:p text:style-name="Text_20_body"/>
      <text:p text:style-name="P18"><text:bookmark text:name="lbj28"/><text:span text:style-name="T2">28</text:span> Megállapította: 2013. évi CCLII. törvény 99. § (1). Hatályos: 2014. III. 15-től.</text:p>
      <text:p text:style-name="Text_20_body"/>
      <text:p text:style-name="P18"><text:bookmark text:name="lbj29"/><text:span text:style-name="T2">29</text:span> Megállapította: 2013. évi CCLII. törvény 99. § (2). Hatályos: 2014. III. 15-től.</text:p>
      <text:p text:style-name="Text_20_body"/>
      <text:p text:style-name="P18"><text:bookmark text:name="lbj30"/><text:span text:style-name="T2">30</text:span> Megállapította: 2013. évi CCLII. törvény 99. § (2). Hatályos: 2014. III. 15-től.</text:p>
      <text:p text:style-name="Text_20_body"/>
      <text:p text:style-name="P18"><text:bookmark text:name="lbj31"/><text:span text:style-name="T2">31</text:span> Megállapította: 2009. évi CXLIX. törvény 59. § (1). Hatályos: 2010. I. 1-től.</text:p>
      <text:p text:style-name="Text_20_body"/>
      <text:p text:style-name="P18"><text:bookmark text:name="lbj32"/><text:span text:style-name="T2">32</text:span> Beiktatta: 2009. évi CXLIX. törvény 59. § (1). Módosította: 2010. évi CXXVI. törvény 70. § d).</text:p>
      <text:p text:style-name="Text_20_body"/>
      <text:p text:style-name="P18"><text:bookmark text:name="lbj33"/><text:span text:style-name="T2">33</text:span> Beiktatta: 2009. évi CXLIX. törvény 59. § (2). Hatályos: 2010. I. 1-től.</text:p>
      <text:p text:style-name="Text_20_body"/>
      <text:p text:style-name="P18"><text:bookmark text:name="lbj34"/><text:span text:style-name="T2">34</text:span> Módosította: 2013. évi CCXLIII. törvény 7. § (23) b).</text:p>
      <text:p text:style-name="Text_20_body"/>
      <text:p text:style-name="P18"><text:bookmark text:name="lbj35"/><text:span text:style-name="T2">35</text:span> Beiktatta: 2012. évi CXVII. törvény 27. § (1). Módosította: 2013. évi XX. törvény 9. §.</text:p>
      <text:p text:style-name="Text_20_body"/>
      <text:p text:style-name="P18"><text:bookmark text:name="lbj36"/><text:span text:style-name="T2">36</text:span> Megállapította: 2007. évi XXV. törvény 7. §. Módosította: 2011. évi CLXI. törvény 201. § 5.</text:p>
      <text:p text:style-name="Text_20_body"/>
      <text:p text:style-name="P18"><text:bookmark text:name="lbj37"/><text:span text:style-name="T2">37</text:span> Hatályon kívül helyezte: 2010. évi CXXVI. törvény 70. § e). Hatálytalan: 2010. XI. 27-től.</text:p>
      <text:p text:style-name="Text_20_body"/>
      <text:p text:style-name="P18"><text:bookmark text:name="lbj38"/><text:span text:style-name="T2">38</text:span> Megállapította: 2013. évi CCXLIII. törvény 7. § (8). Hatályos: 2014. III. 1-től.</text:p>
      <text:p text:style-name="Text_20_body"/>
      <text:p text:style-name="P18"><text:bookmark text:name="lbj39"/><text:soft-page-break/><text:span text:style-name="T2">39</text:span> Számozását módosította: 2003. évi XIV. törvény 8. § (1).</text:p>
      <text:p text:style-name="Text_20_body"/>
      <text:p text:style-name="P18"><text:bookmark text:name="lbj40"/><text:span text:style-name="T2">40</text:span> Módosította: 2003. évi XIV. törvény 8. § (1)-(2), 40. § (1) a), 2010. évi CXXVI. törvény 70. § f).</text:p>
      <text:p text:style-name="Text_20_body"/>
      <text:p text:style-name="P18"><text:bookmark text:name="lbj41"/><text:span text:style-name="T2">41</text:span> Számozását módosította: 2003. évi XIV. törvény 8. § (1).</text:p>
      <text:p text:style-name="Text_20_body"/>
      <text:p text:style-name="P18"><text:bookmark text:name="lbj42"/><text:span text:style-name="T2">42</text:span> Megállapította: 2003. évi XIV. törvény 8. § (3). Módosította: 2006. évi CIX. törvény 170. § (3) m), 2010. évi CXXX. törvény 45. § (2), 2011. évi CLXI. törvény 201. § 6.</text:p>
      <text:p text:style-name="Text_20_body"/>
      <text:p text:style-name="P18"><text:bookmark text:name="lbj43"/><text:span text:style-name="T2">43</text:span> Lásd: 5/2001. (III. 13.) IM rendelet, 19/2003. (VI. 24.) IM rendelet.</text:p>
      <text:p text:style-name="Text_20_body"/>
      <text:p text:style-name="P18"><text:bookmark text:name="lbj44"/><text:span text:style-name="T2">44</text:span> Beiktatta: 2012. évi CXVII. törvény 27. § (2). Módosította: 2013. évi XX. törvény 9. §.</text:p>
      <text:p text:style-name="Text_20_body"/>
      <text:p text:style-name="P18"><text:bookmark text:name="lbj45"/><text:span text:style-name="T2">45</text:span> Megállapította: 2007. évi XXV. törvény 8. § (1). Hatályos: 2007. IV. 20-tól.</text:p>
      <text:p text:style-name="Text_20_body"/>
      <text:p text:style-name="P18"><text:bookmark text:name="lbj46"/><text:span text:style-name="T2">46</text:span> Megállapította: 2007. évi XXV. törvény 8. § (2). Hatályos: 2007. IV. 20-tól.</text:p>
      <text:p text:style-name="Text_20_body"/>
      <text:p text:style-name="P18"><text:bookmark text:name="lbj47"/><text:span text:style-name="T2">47</text:span> Megállapította: 2007. évi XXV. törvény 8. § (3). Hatályos: 2007. IV. 20-tól.</text:p>
      <text:p text:style-name="Text_20_body"/>
      <text:p text:style-name="P18"><text:bookmark text:name="lbj48"/><text:span text:style-name="T2">48</text:span> Beiktatta: 2007. évi XXV. törvény 8. § (3). Hatályos: 2007. IV. 20-tól.</text:p>
      <text:p text:style-name="Text_20_body"/>
      <text:p text:style-name="P18"><text:bookmark text:name="lbj49"/><text:span text:style-name="T2">49</text:span> Beiktatta: 2007. évi XXV. törvény 8. § (3). Módosította: 2011. évi CLXI. törvény 201. § 7.</text:p>
      <text:p text:style-name="Text_20_body"/>
      <text:p text:style-name="P18"><text:bookmark text:name="lbj50"/><text:span text:style-name="T2">50</text:span> Beiktatta: 2007. évi XXV. törvény 8. § (3). Hatályos: 2007. IV. 20-tól.</text:p>
      <text:p text:style-name="Text_20_body"/>
      <text:p text:style-name="P18"><text:bookmark text:name="lbj51"/><text:span text:style-name="T2">51</text:span> Beiktatta: 2007. évi XXV. törvény 8. § (3). Hatályos: 2007. IV. 20-tól.</text:p>
      <text:p text:style-name="Text_20_body"/>
      <text:p text:style-name="P18"><text:bookmark text:name="lbj52"/><text:span text:style-name="T2">52</text:span> Beiktatta: 2007. évi XXV. törvény 8. § (3). Módosította: 2011. évi CLXI. törvény 201. § 8.</text:p>
      <text:p text:style-name="Text_20_body"/>
      <text:p text:style-name="P18"><text:bookmark text:name="lbj53"/><text:span text:style-name="T2">53</text:span> Hatályon kívül helyezte: 2007. évi CLII. törvény 25. § h). Hatálytalan: 2008. I. 1-től. Lásd: 2007. évi CLII. törvény 26. § (4)-(5).</text:p>
      <text:p text:style-name="Text_20_body"/>
      <text:p text:style-name="P18"><text:bookmark text:name="lbj54"/><text:span text:style-name="T2">54</text:span> Beiktatta: 2005. évi CXXXV. törvény 50. § (5). Hatályos: 2006. I. 1-től.</text:p>
      <text:p text:style-name="Text_20_body"/>
      <text:p text:style-name="P18"><text:bookmark text:name="lbj55"/><text:span text:style-name="T2">55</text:span> Megállapította: 2011. évi CLXI. törvény 198. § (3). Hatályos: 2012. I. 1-től.</text:p>
      <text:p text:style-name="Text_20_body"/>
      <text:p text:style-name="P18"><text:bookmark text:name="lbj56"/><text:span text:style-name="T2">56</text:span> Beiktatta: 2011. évi CLXI. törvény 198. § (3). Hatályos: 2012. I. 1-től.</text:p>
      <text:p text:style-name="Text_20_body"><text:soft-page-break/></text:p>
      <text:p text:style-name="P18"><text:bookmark text:name="lbj57"/><text:span text:style-name="T2">57</text:span> Megállapította: 2000. évi CXXXVI. törvény 178. § (3). Módosította: 2011. évi CLXI. törvény 201. § 9., 2011. évi CCI. törvény 141. § a).</text:p>
      <text:p text:style-name="Text_20_body"/>
      <text:p text:style-name="P18"><text:bookmark text:name="lbj58"/><text:span text:style-name="T2">58</text:span> Megállapította: 2012. évi LXXXVI. törvény 43. § (1). Hatályos: 2012. VII. 1-től.</text:p>
      <text:p text:style-name="Text_20_body"/>
      <text:p text:style-name="P18"><text:bookmark text:name="lbj59"/><text:span text:style-name="T2">59</text:span> Számozását módosította: 2001. évi XXXVI. törvény 94. § (3).</text:p>
      <text:p text:style-name="Text_20_body"/>
      <text:p text:style-name="P18"><text:bookmark text:name="lbj60"/><text:span text:style-name="T2">60</text:span> Beiktatta: 2005. évi CXXXV. törvény 50. § (6). Hatályos: 2006. I. 1-től.</text:p>
      <text:p text:style-name="Text_20_body"/>
      <text:p text:style-name="P18"><text:bookmark text:name="lbj61"/><text:span text:style-name="T2">61</text:span> Jelölését módosította: 2005. évi CXXXV. törvény 50. § (6).</text:p>
      <text:p text:style-name="Text_20_body"/>
      <text:p text:style-name="P18"><text:bookmark text:name="lbj62"/><text:span text:style-name="T2">62</text:span> Megállapította: 2012. évi LXXXVI. törvény 43. § (2). Hatályos: 2012. VII. 1-től.</text:p>
      <text:p text:style-name="Text_20_body"/>
      <text:p text:style-name="P18"><text:bookmark text:name="lbj63"/><text:span text:style-name="T2">63</text:span> Beiktatta: 2012. évi LXXXVI. törvény 43. § (2). Hatályos: 2012. VII. 1-től.</text:p>
      <text:p text:style-name="Text_20_body"/>
      <text:p text:style-name="P18"><text:bookmark text:name="lbj64"/><text:span text:style-name="T2">64</text:span> Hatályon kívül helyezte: 2007. évi CLII. törvény 25. § h). Hatálytalan: 2008. I. 1-től.</text:p>
      <text:p text:style-name="Text_20_body"/>
      <text:p text:style-name="P18"><text:bookmark text:name="lbj65"/><text:span text:style-name="T2">65</text:span> Megállapította: 2011. évi XXX. törvény 19. §. Hatályos: 2011. IV. 2-től.</text:p>
      <text:p text:style-name="Text_20_body"/>
      <text:p text:style-name="P18"><text:bookmark text:name="lbj66"/><text:span text:style-name="T2">66</text:span> Megállapította: 2009. évi CXXVI. törvény 22. § (1). Hatályos: 2010. I. 1-től.</text:p>
      <text:p text:style-name="Text_20_body"/>
      <text:p text:style-name="P18"><text:bookmark text:name="lbj67"/><text:span text:style-name="T2">67</text:span> Megállapította: 2009. évi CXXVI. törvény 22. § (1). Hatályos: 2010. I. 1-től.</text:p>
      <text:p text:style-name="Text_20_body"/>
      <text:p text:style-name="P18"><text:bookmark text:name="lbj68"/><text:span text:style-name="T2">68</text:span> Megállapította: 2007. évi LXXXIV. törvény 22. §. Módosította: 2009. évi CXXVI. törvény 22. § (1).</text:p>
      <text:p text:style-name="Text_20_body"/>
      <text:p text:style-name="P18"><text:bookmark text:name="lbj69"/><text:span text:style-name="T2">69</text:span> Beiktatta: 2009. évi CXXVI. törvény 22. § (1). Hatályos: 2010. I. 1-től.</text:p>
      <text:p text:style-name="Text_20_body"/>
      <text:p text:style-name="P18"><text:bookmark text:name="lbj70"/><text:span text:style-name="T2">70</text:span> Beiktatta: 2009. évi CXXVI. törvény 22. § (1). Hatályos: 2010. I. 1-től.</text:p>
      <text:p text:style-name="Text_20_body"/>
      <text:p text:style-name="P18"><text:bookmark text:name="lbj71"/><text:span text:style-name="T2">71</text:span> Módosította: 2011. évi CXCI. törvény 92. §.</text:p>
      <text:p text:style-name="Text_20_body"/>
      <text:p text:style-name="P18"><text:bookmark text:name="lbj72"/><text:span text:style-name="T2">72</text:span> Módosította: 2011. évi CCI. törvény 141. § b).</text:p>
      <text:p text:style-name="Text_20_body"/>
      <text:p text:style-name="P18"><text:bookmark text:name="lbj73"/><text:span text:style-name="T2">73</text:span> Módosította: 2011. évi CCI. törvény 141. § c).</text:p>
      <text:p text:style-name="Text_20_body"/>
      <text:p text:style-name="P18"><text:bookmark text:name="lbj74"/><text:span text:style-name="T2">74</text:span> Beiktatta: 2009. évi CXLIX. törvény 59. § (3). Hatályos: 2010. I. 1-től.</text:p>
      <text:p text:style-name="Text_20_body"><text:soft-page-break/></text:p>
      <text:p text:style-name="P18"><text:bookmark text:name="lbj75"/><text:span text:style-name="T2">75</text:span> Beiktatta: 2009. évi CXLIX. törvény 59. § (4). Hatályos: 2010. I. 1-től.</text:p>
      <text:p text:style-name="Text_20_body"/>
      <text:p text:style-name="P18"><text:bookmark text:name="lbj76"/><text:span text:style-name="T2">76</text:span> Megállapította: 2000. évi XXXIII. törvény 18. §. Hatályos: 2000. V. 25-től.</text:p>
      <text:p text:style-name="Text_20_body"/>
      <text:p text:style-name="P18"><text:bookmark text:name="lbj77"/><text:span text:style-name="T2">77</text:span> Megállapította: 1998. évi XC. törvény 107. §. Hatályos: 1999. IV. 1-től. Csak ezt követően közölt felmentésekre lehet alkalmazni.</text:p>
      <text:p text:style-name="Text_20_body"/>
      <text:p text:style-name="P18"><text:bookmark text:name="lbj78"/><text:span text:style-name="T2">78</text:span> Lásd: 2010. évi CXXVI. törvény 24. §.</text:p>
      <text:p text:style-name="Text_20_body"/>
      <text:p text:style-name="P18"><text:bookmark text:name="lbj79"/><text:span text:style-name="T2">79</text:span> Megállapította: 2010. évi CXXVI. törvény 68. §. Hatályos: 2010. XI. 27-től.</text:p>
      <text:p text:style-name="Text_20_body"/>
      <text:p text:style-name="P18"><text:bookmark text:name="lbj80"/><text:span text:style-name="T2">80</text:span> Beiktatta: 2013. évi CCXLIII. törvény 7. § (9). Hatályos: 2014. III. 1-től.</text:p>
      <text:p text:style-name="Text_20_body"/>
      <text:p text:style-name="P18"><text:bookmark text:name="lbj81"/><text:span text:style-name="T2">81</text:span> Módosította: 2012. évi LXXXVI. törvény 43. § (22) a).</text:p>
      <text:p text:style-name="Text_20_body"/>
      <text:p text:style-name="P18"><text:bookmark text:name="lbj82"/><text:span text:style-name="T2">82</text:span> Megállapította: 2013. évi CCLII. törvény 99. § (3). Hatályos: 2014. III. 15-től.</text:p>
      <text:p text:style-name="Text_20_body"/>
      <text:p text:style-name="P18"><text:bookmark text:name="lbj83"/><text:span text:style-name="T2">83</text:span> Megállapította: 2013. évi CCLII. törvény 99. § (3). Hatályos: 2014. III. 15-től.</text:p>
      <text:p text:style-name="Text_20_body"/>
      <text:p text:style-name="P18"><text:bookmark text:name="lbj84"/><text:span text:style-name="T2">84</text:span> Megállapította: 2011. évi CLXI. törvény 199. § (1). Hatályos: 2012. I. 1-től.</text:p>
      <text:p text:style-name="Text_20_body"/>
      <text:p text:style-name="P18"><text:bookmark text:name="lbj85"/><text:span text:style-name="T2">85</text:span> Megállapította: 2012. évi LXXXVI. törvény 43. § (3). Hatályos: 2012. VII. 1-től.</text:p>
      <text:p text:style-name="Text_20_body"/>
      <text:p text:style-name="P18"><text:bookmark text:name="lbj86"/><text:span text:style-name="T2">86</text:span> Megállapította: 2011. évi CLXI. törvény 199. § (2). Hatályos: 2012. I. 1-től.</text:p>
      <text:p text:style-name="Text_20_body"/>
      <text:p text:style-name="P18"><text:bookmark text:name="lbj87"/><text:span text:style-name="T2">87</text:span> Módosította: 2012. évi LXXXVI. törvény 43. § (20) a).</text:p>
      <text:p text:style-name="Text_20_body"/>
      <text:p text:style-name="P18"><text:bookmark text:name="lbj88"/><text:span text:style-name="T2">88</text:span> Beiktatta: 2012. évi LXXXVI. törvény 43. § (4). Hatályos: 2012. VII. 1-től.</text:p>
      <text:p text:style-name="Text_20_body"/>
      <text:p text:style-name="P18"><text:bookmark text:name="lbj89"/><text:span text:style-name="T2">89</text:span> Beiktatta: 2005. évi LXXXVI. törvény 4. §. Hatályos: 2005. VII. 20-tól.</text:p>
      <text:p text:style-name="Text_20_body"/>
      <text:p text:style-name="P18"><text:bookmark text:name="lbj90"/><text:span text:style-name="T2">90</text:span> Beiktatta: 2005. évi LXXXVI. törvény 4. §. Hatályos: 2005. VII. 20-tól.</text:p>
      <text:p text:style-name="Text_20_body"/>
      <text:p text:style-name="P18"><text:bookmark text:name="lbj91"/><text:span text:style-name="T2">91</text:span> Módosította: 2011. évi CLXI. törvény 201. § 10.</text:p>
      <text:p text:style-name="Text_20_body"/>
      <text:p text:style-name="P18"><text:bookmark text:name="lbj92"/><text:span text:style-name="T2">92</text:span> Módosította: 2011. évi CLXI. törvény 201. § 11.</text:p>
      <text:p text:style-name="Text_20_body"><text:soft-page-break/></text:p>
      <text:p text:style-name="P18"><text:bookmark text:name="lbj93"/><text:span text:style-name="T2">93</text:span> Megállapította: 2012. évi LXXXVI. törvény 43. § (5). Hatályos: 2012. VII. 1-től.</text:p>
      <text:p text:style-name="Text_20_body"/>
      <text:p text:style-name="P18"><text:bookmark text:name="lbj94"/><text:span text:style-name="T2">94</text:span> Megállapította: 2014. évi CI. törvény 64. §. Hatályos: 2015. I. 1-től.</text:p>
      <text:p text:style-name="Text_20_body"/>
      <text:p text:style-name="P18"><text:bookmark text:name="lbj95"/><text:span text:style-name="T2">95</text:span> Beiktatta: 2007. évi CLII. törvény 22. §. Hatályos: 2008. I. 1-től.</text:p>
      <text:p text:style-name="Text_20_body"/>
      <text:p text:style-name="P18"><text:bookmark text:name="lbj96"/><text:span text:style-name="T2">96</text:span> Megállapította: 2014. évi CI. törvény 65. §. Hatályos: 2015. I. 1-től.</text:p>
      <text:p text:style-name="Text_20_body"/>
      <text:p text:style-name="P18"><text:bookmark text:name="lbj97"/><text:span text:style-name="T2">97</text:span> Beiktatta: 2009. évi CXLIX. törvény 59. § (5). Hatályos: 2010. I. 1-től.</text:p>
      <text:p text:style-name="Text_20_body"/>
      <text:p text:style-name="P18"><text:bookmark text:name="lbj98"/><text:span text:style-name="T2">98</text:span> Beiktatta: 2009. évi CXLIX. törvény 59. § (5). Hatályos: 2010. I. 1-től.</text:p>
      <text:p text:style-name="Text_20_body"/>
      <text:p text:style-name="P18"><text:bookmark text:name="lbj99"/><text:span text:style-name="T2">99</text:span> Módosította: 2013. évi CCXLIII. törvény 7. § (23) c).</text:p>
      <text:p text:style-name="Text_20_body"/>
      <text:p text:style-name="P18"><text:bookmark text:name="lbj100"/><text:span text:style-name="T2">100</text:span> Módosította: 2013. évi CCXLIII. törvény 7. § (23) c).</text:p>
      <text:p text:style-name="Text_20_body"/>
      <text:p text:style-name="P18"><text:bookmark text:name="lbj101"/><text:span text:style-name="T2">101</text:span> Módosította: 2004. évi XXIX. törvény 148. § (1) j), 2009. évi CLV. törvény 42. § (19).</text:p>
      <text:p text:style-name="Text_20_body"/>
      <text:p text:style-name="P18"><text:bookmark text:name="lbj102"/><text:span text:style-name="T2">102</text:span> Beiktatta: 2012. évi LXXXVI. törvény 43. § (6). Hatályos: 2012. VII. 1-től.</text:p>
      <text:p text:style-name="Text_20_body"/>
      <text:p text:style-name="P18"><text:bookmark text:name="lbj103"/><text:span text:style-name="T2">103</text:span> Megállapította: 2010. évi LXXXVI. törvény 19. § (1). Hatályos: 2010. VIII. 19-től.</text:p>
      <text:p text:style-name="Text_20_body"/>
      <text:p text:style-name="P18"><text:bookmark text:name="lbj104"/><text:span text:style-name="T2">104</text:span> Beiktatta: 2010. évi LXXXVI. törvény 19. § (2). Hatályos: 2010. VIII. 19-től.</text:p>
      <text:p text:style-name="Text_20_body"/>
      <text:p text:style-name="P18"><text:bookmark text:name="lbj105"/><text:span text:style-name="T2">105</text:span> Megállapította: 2011. évi CLXI. törvény 200. § (1). Hatályos: 2012. I. 1-től. Végre nem hajtható módosítására lásd: 2011. évi CLXI. törvény 201. § 12.</text:p>
      <text:p text:style-name="Text_20_body"/>
      <text:p text:style-name="P18"><text:bookmark text:name="lbj106"/><text:span text:style-name="T2">106</text:span> Beiktatta: 2010. évi LXXXVI. törvény 19. § (2). Hatályos: 2010. VIII. 19-től.</text:p>
      <text:p text:style-name="Text_20_body"/>
      <text:p text:style-name="P18"><text:bookmark text:name="lbj107"/><text:span text:style-name="T2">107</text:span> Módosította: 2012. évi XXXVI. törvény 158. § (8).</text:p>
      <text:p text:style-name="Text_20_body"/>
      <text:p text:style-name="P18"><text:bookmark text:name="lbj108"/><text:span text:style-name="T2">108</text:span> Megállapította: 2014. évi CI. törvény 66. §. Hatályos: 2015. I. 1-től.</text:p>
      <text:p text:style-name="Text_20_body"/>
      <text:p text:style-name="P18"><text:bookmark text:name="lbj109"/><text:span text:style-name="T2">109</text:span> Beiktatta: 2010. évi LXXXVI. törvény 19. § (2). Hatályos: 2010. VIII. 19-től.</text:p>
      <text:p text:style-name="Text_20_body"/>
      <text:p text:style-name="P18"><text:bookmark text:name="lbj110"/><text:span text:style-name="T2">110</text:span> Megállapította: 2012. évi LXXXVI. törvény 43. § (7). Hatályos: 2012. VII. 1-től.</text:p>
      <text:p text:style-name="Text_20_body"><text:soft-page-break/></text:p>
      <text:p text:style-name="P18"><text:bookmark text:name="lbj111"/><text:span text:style-name="T2">111</text:span> Beiktatta: 2013. évi CCXLIII. törvény 7. § (10). Hatályos: 2014. I. 1-től.</text:p>
      <text:p text:style-name="Text_20_body"/>
      <text:p text:style-name="P18"><text:bookmark text:name="lbj112"/><text:span text:style-name="T2">112</text:span> Megállapította: 2001. évi XVI. törvény 30. § (1). Hatályos: 2001. VII. 1-től.</text:p>
      <text:p text:style-name="Text_20_body"/>
      <text:p text:style-name="P18"><text:bookmark text:name="lbj113"/><text:span text:style-name="T2">113</text:span> Megállapította: 2005. évi CXXXV. törvény 50. § (9). Hatályos: 2006. I. 1-től.</text:p>
      <text:p text:style-name="Text_20_body"/>
      <text:p text:style-name="P18"><text:bookmark text:name="lbj114"/><text:span text:style-name="T2">114</text:span> Beiktatta: 2009. évi CXXVI. törvény 22. § (2). Hatályos: 2010. I. 1-től.</text:p>
      <text:p text:style-name="Text_20_body"/>
      <text:p text:style-name="P18"><text:bookmark text:name="lbj115"/><text:span text:style-name="T2">115</text:span> Módosította: 2012. évi LXXXVI. törvény 43. § (20) b), (21) a).</text:p>
      <text:p text:style-name="Text_20_body"/>
      <text:p text:style-name="P18"><text:bookmark text:name="lbj116"/><text:span text:style-name="T2">116</text:span> Megállapította: 2014. évi XCIX. törvény 214. §. Hatályos: 2015. I. 1-től.</text:p>
      <text:p text:style-name="Text_20_body"/>
      <text:p text:style-name="P18"><text:bookmark text:name="lbj117"/><text:span text:style-name="T2">117</text:span> Megállapította: 2001. évi XVI. törvény 30. § (1). Hatályos: 2001. VII. 1-től.</text:p>
      <text:p text:style-name="Text_20_body"/>
      <text:p text:style-name="P18"><text:bookmark text:name="lbj118"/><text:span text:style-name="T2">118</text:span> Lásd: 2001. évi XVI. törvény 26. § (9).</text:p>
      <text:p text:style-name="Text_20_body"/>
      <text:p text:style-name="P18"><text:bookmark text:name="lbj119"/><text:span text:style-name="T2">119</text:span> Megállapította: 2001. évi XVI. törvény 30. § (1). Hatályos: 2001. VII. 1-től.</text:p>
      <text:p text:style-name="Text_20_body"/>
      <text:p text:style-name="P18"><text:bookmark text:name="lbj120"/><text:span text:style-name="T2">120</text:span> Megállapította: 2001. évi XVI. törvény 30. § (2). Hatályos: 2001. VII. 1-től.</text:p>
      <text:p text:style-name="Text_20_body"/>
      <text:p text:style-name="P18"><text:bookmark text:name="lbj121"/><text:span text:style-name="T2">121</text:span> Módosította: 2014. évi XCIX. törvény 218. § 1.</text:p>
      <text:p text:style-name="Text_20_body"/>
      <text:p text:style-name="P18"><text:bookmark text:name="lbj122"/><text:span text:style-name="T2">122</text:span> Megállapította: 1999. évi CX. törvény 144. §. Hatályos: 2002. I. 1-től.</text:p>
      <text:p text:style-name="Text_20_body"/>
      <text:p text:style-name="P18"><text:bookmark text:name="lbj123"/><text:span text:style-name="T2">123</text:span> Beiktatta: 2014. évi XCIX. törvény 215. §. Hatályos: 2015. I. 1-től.</text:p>
      <text:p text:style-name="Text_20_body"/>
      <text:p text:style-name="P18"><text:bookmark text:name="lbj124"/><text:span text:style-name="T2">124</text:span> Beiktatta: 2012. évi LXXXVI. törvény 43. § (8). Hatályos: 2012. VII. 1-től.</text:p>
      <text:p text:style-name="Text_20_body"/>
      <text:p text:style-name="P18"><text:bookmark text:name="lbj125"/><text:span text:style-name="T2">125</text:span> Hatályon kívül helyezte: 2012. évi LXXXVI. törvény 43. § (22) b). Hatálytalan: 2013. I. 1-től.</text:p>
      <text:p text:style-name="Text_20_body"/>
      <text:p text:style-name="P18"><text:bookmark text:name="lbj126"/><text:span text:style-name="T2">126</text:span> Hatályon kívül helyezte: 2012. évi LXXXVI. törvény 43. § (22) c). Hatálytalan: 2013. I. 1-től.</text:p>
      <text:p text:style-name="Text_20_body"/>
      <text:p text:style-name="P18"><text:bookmark text:name="lbj127"/><text:span text:style-name="T2">127</text:span> Az utolsó mondat szövegét megállapította: 2004. évi CV. törvény 208. § (4). Hatályos: 2005. I. 1-től.</text:p>
      <text:p text:style-name="Text_20_body"/>
      <text:p text:style-name="P18"><text:bookmark text:name="lbj128"/><text:span text:style-name="T2">128</text:span> Megállapította: 2012. évi LXXXVI. törvény 43. § (9). Hatályos: 2012. VII. 1-től.</text:p>
      <text:p text:style-name="Text_20_body"><text:soft-page-break/></text:p>
      <text:p text:style-name="P18"><text:bookmark text:name="lbj129"/><text:span text:style-name="T2">129</text:span> Megállapította: 2010. évi LXXXVI. törvény 19. § (3). Hatályos: 2010. VIII. 19-től.</text:p>
      <text:p text:style-name="Text_20_body"/>
      <text:p text:style-name="P18"><text:bookmark text:name="lbj130"/><text:span text:style-name="T2">130</text:span> Módosította: 2012. évi LXXXVI. törvény 43. § (10).</text:p>
      <text:p text:style-name="Text_20_body"/>
      <text:p text:style-name="P18"><text:bookmark text:name="lbj131"/><text:span text:style-name="T2">131</text:span> Beiktatta: 2009. évi CXLIX. törvény 59. § (6). Hatályos: 2010. I. 1-től.</text:p>
      <text:p text:style-name="Text_20_body"/>
      <text:p text:style-name="P18"><text:bookmark text:name="lbj132"/><text:span text:style-name="T2">132</text:span> Számozását módosította: 2009. évi CXLIX. törvény 59. § (6).</text:p>
      <text:p text:style-name="Text_20_body"/>
      <text:p text:style-name="P18"><text:bookmark text:name="lbj133"/><text:span text:style-name="T2">133</text:span> Számozását módosította: 2009. évi CXLIX. törvény 59. § (6).</text:p>
      <text:p text:style-name="Text_20_body"/>
      <text:p text:style-name="P18"><text:bookmark text:name="lbj134"/><text:span text:style-name="T2">134</text:span> Megállapította: 2009. évi CXLIX. törvény 59. § (7). Hatályos: 2010. I. 1-től.</text:p>
      <text:p text:style-name="Text_20_body"/>
      <text:p text:style-name="P18"><text:bookmark text:name="lbj135"/><text:span text:style-name="T2">135</text:span> Módosította: 2011. évi CLXI. törvény 201. § 13.</text:p>
      <text:p text:style-name="Text_20_body"/>
      <text:p text:style-name="P18"><text:bookmark text:name="lbj136"/><text:span text:style-name="T2">136</text:span> Módosította: 2009. évi CXLIX. törvény 60. §.</text:p>
      <text:p text:style-name="Text_20_body"/>
      <text:p text:style-name="P18"><text:bookmark text:name="lbj137"/><text:span text:style-name="T2">137</text:span> Módosította: 2012. évi LXXXVI. törvény 43. § (20) c).</text:p>
      <text:p text:style-name="Text_20_body"/>
      <text:p text:style-name="P18"><text:bookmark text:name="lbj138"/><text:span text:style-name="T2">138</text:span> Megállapította: 2013. évi CCLII. törvény 99. § (4). Hatályos: 2014. III. 15-től.</text:p>
      <text:p text:style-name="Text_20_body"/>
      <text:p text:style-name="P18"><text:bookmark text:name="lbj139"/><text:span text:style-name="T2">139</text:span> Megállapította: 2013. évi CCLII. törvény 99. § (5). Hatályos: 2014. III. 15-től.</text:p>
      <text:p text:style-name="Text_20_body"/>
      <text:p text:style-name="P18"><text:bookmark text:name="lbj140"/><text:span text:style-name="T2">140</text:span> Megállapította: 2013. évi CCLII. törvény 99. § (5). Hatályos: 2014. III. 15-től.</text:p>
      <text:p text:style-name="Text_20_body"/>
      <text:p text:style-name="P18"><text:bookmark text:name="lbj141"/><text:span text:style-name="T2">141</text:span> Megállapította: 2013. évi CCLII. törvény 99. § (6). Hatályos: 2014. III. 15-től.</text:p>
      <text:p text:style-name="Text_20_body"/>
      <text:p text:style-name="P18"><text:bookmark text:name="lbj142"/><text:span text:style-name="T2">142</text:span> Megállapította: 2013. évi CCLII. törvény 99. § (7). Hatályos: 2014. III. 15-től.</text:p>
      <text:p text:style-name="Text_20_body"/>
      <text:p text:style-name="P18"><text:bookmark text:name="lbj143"/><text:span text:style-name="T2">143</text:span> Megállapította: 2013. évi CCLII. törvény 99. § (7). Hatályos: 2014. III. 15-től.</text:p>
      <text:p text:style-name="Text_20_body"/>
      <text:p text:style-name="P18"><text:bookmark text:name="lbj144"/><text:span text:style-name="T2">144</text:span> Beiktatta: 2013. évi CCLII. törvény 99. § (8). Hatályos: 2014. III. 15-től.</text:p>
      <text:p text:style-name="Text_20_body"/>
      <text:p text:style-name="P18"><text:bookmark text:name="lbj145"/><text:span text:style-name="T2">145</text:span> Megállapította: 2013. évi CCLII. törvény 99. § (9). Hatályos: 2014. III. 15-től.</text:p>
      <text:p text:style-name="Text_20_body"/>
      <text:p text:style-name="P18"><text:bookmark text:name="lbj146"/><text:span text:style-name="T2">146</text:span> Megállapította: 2013. évi CCLII. törvény 99. § (10). Hatályos: 2014. III. 15-től.</text:p>
      <text:p text:style-name="Text_20_body"><text:soft-page-break/></text:p>
      <text:p text:style-name="P18"><text:bookmark text:name="lbj147"/><text:span text:style-name="T2">147</text:span> Megállapította: 2013. évi CCLII. törvény 99. § (11). Hatályos: 2014. III. 15-től.</text:p>
      <text:p text:style-name="Text_20_body"/>
      <text:p text:style-name="P18"><text:bookmark text:name="lbj148"/><text:span text:style-name="T2">148</text:span> Megállapította: 2013. évi CCLII. törvény 99. § (12). Hatályos: 2014. III. 15-től.</text:p>
      <text:p text:style-name="Text_20_body"/>
      <text:p text:style-name="P18"><text:bookmark text:name="lbj149"/><text:span text:style-name="T2">149</text:span> Megállapította: 2013. évi CCLII. törvény 99. § (13). Hatályos: 2014. III. 15-től.</text:p>
      <text:p text:style-name="Text_20_body"/>
      <text:p text:style-name="P18"><text:bookmark text:name="lbj150"/><text:span text:style-name="T2">150</text:span> Megállapította: 2013. évi CCLII. törvény 99. § (14). Hatályos: 2014. III. 15-től.</text:p>
      <text:p text:style-name="Text_20_body"/>
      <text:p text:style-name="P18"><text:bookmark text:name="lbj151"/><text:span text:style-name="T2">151</text:span> Megállapította: 2013. évi CCLII. törvény 99. § (15). Hatályos: 2014. III. 15-től.</text:p>
      <text:p text:style-name="Text_20_body"/>
      <text:p text:style-name="P18"><text:bookmark text:name="lbj152"/><text:span text:style-name="T2">152</text:span> Beiktatta: 2013. évi CCLII. törvény 99. § (16). Hatályos: 2014. III. 15-től.</text:p>
      <text:p text:style-name="Text_20_body"/>
      <text:p text:style-name="P18"><text:bookmark text:name="lbj153"/><text:span text:style-name="T2">153</text:span> Módosította: 2011. évi CLXI. törvény 201. § 14.</text:p>
      <text:p text:style-name="Text_20_body"/>
      <text:p text:style-name="P18"><text:bookmark text:name="lbj154"/><text:span text:style-name="T2">154</text:span> Megállapította: 2005. évi LXXXVI. törvény 5. § (1). Módosította: 2013. évi CCLII. törvény 99. § (18) a).</text:p>
      <text:p text:style-name="Text_20_body"/>
      <text:p text:style-name="P18"><text:bookmark text:name="lbj155"/><text:span text:style-name="T2">155</text:span> Beiktatta: 1999. évi CX. törvény 145. §. Módosította: 2011. évi CLXI. törvény 201. § 15.</text:p>
      <text:p text:style-name="Text_20_body"/>
      <text:p text:style-name="P18"><text:bookmark text:name="lbj156"/><text:span text:style-name="T2">156</text:span> Beiktatta: 2005. évi LXXXVI. törvény 5. § (2). Hatályos: 2005. VII. 20-tól.</text:p>
      <text:p text:style-name="Text_20_body"/>
      <text:p text:style-name="P18"><text:bookmark text:name="lbj157"/><text:span text:style-name="T2">157</text:span> Megállapította: 2014. évi XCIX. törvény 216. § (1). Hatályos: 2014. XII. 30-tól.</text:p>
      <text:p text:style-name="Text_20_body"/>
      <text:p text:style-name="P18"><text:bookmark text:name="lbj158"/><text:span text:style-name="T2">158</text:span> Beiktatta: 2012. évi LXXXVI. törvény 43. § (11). Hatályos: 2012. VII. 1-től.</text:p>
      <text:p text:style-name="Text_20_body"/>
      <text:p text:style-name="P18"><text:bookmark text:name="lbj159"/><text:span text:style-name="T2">159</text:span> Beiktatta: 2014. évi XCIX. törvény 216. § (2). Hatályos: 2014. XII. 30-tól.</text:p>
      <text:p text:style-name="Text_20_body"/>
      <text:p text:style-name="P18"><text:bookmark text:name="lbj160"/><text:span text:style-name="T2">160</text:span> Megállapította: 2005. évi LXXXVI. törvény 6. §. Hatályos: 2005. VII. 20-tól.</text:p>
      <text:p text:style-name="Text_20_body"/>
      <text:p text:style-name="P18"><text:bookmark text:name="lbj161"/><text:span text:style-name="T2">161</text:span> Beiktatta: 2005. évi LXXXVI. törvény 6. §. Módosította: 2011. évi CLXI. törvény 201. § 16.</text:p>
      <text:p text:style-name="Text_20_body"/>
      <text:p text:style-name="P18"><text:bookmark text:name="lbj162"/><text:span text:style-name="T2">162</text:span> Számozását módosította: 2005. évi LXXXVI. törvény 6. §. Módosítva: 2009. évi CXLIX. törvény 60. § alapján.</text:p>
      <text:p text:style-name="Text_20_body"/>
      <text:p text:style-name="P18"><text:bookmark text:name="lbj163"/><text:span text:style-name="T2">163</text:span> Hatályon kívül helyezte: 2012. évi LXXXVI. törvény 43. § (22) d). Hatálytalan: 2012. VII. 1-től.</text:p>
      <text:p text:style-name="Text_20_body"/>
      <text:p text:style-name="P18"><text:bookmark text:name="lbj164"/><text:span text:style-name="T2">164</text:span> Módosította: 2011. évi CLXI. törvény 201. § 17.</text:p>
      <text:p text:style-name="Text_20_body"><text:soft-page-break/></text:p>
      <text:p text:style-name="P18"><text:bookmark text:name="lbj165"/><text:span text:style-name="T2">165</text:span> Megállapította: 2010. évi XC. törvény 87. §. Hatályos: 2010. IX. 1-től. Lásd: 2010. évi XC. törvény 92. §.</text:p>
      <text:p text:style-name="Text_20_body"/>
      <text:p text:style-name="P18"><text:bookmark text:name="lbj166"/><text:span text:style-name="T2">166</text:span> Beiktatta: 2011. évi CLXI. törvény 200. § (2). Hatályos: 2012. I. 1-től.</text:p>
      <text:p text:style-name="Text_20_body"/>
      <text:p text:style-name="P18"><text:bookmark text:name="lbj167"/><text:span text:style-name="T2">167</text:span> Beiktatta: 2013. évi CCXLIII. törvény 7. § (11). Hatályos: 2014. I. 1-től.</text:p>
      <text:p text:style-name="Text_20_body"/>
      <text:p text:style-name="P18"><text:bookmark text:name="lbj168"/><text:span text:style-name="T2">168</text:span> Megállapította: 2003. évi XIV. törvény 12. §. Módosította: 2010. évi CXXVI. törvény 70. § f).</text:p>
      <text:p text:style-name="Text_20_body"/>
      <text:p text:style-name="P18"><text:bookmark text:name="lbj169"/><text:span text:style-name="T2">169</text:span> Módosította: 2011. évi CLXI. törvény 201. § 18.</text:p>
      <text:p text:style-name="Text_20_body"/>
      <text:p text:style-name="P18"><text:bookmark text:name="lbj170"/><text:span text:style-name="T2">170</text:span> Módosította: 2001. évi XXXVI. törvény 95. § (2).</text:p>
      <text:p text:style-name="Text_20_body"/>
      <text:p text:style-name="P18"><text:bookmark text:name="lbj171"/><text:span text:style-name="T2">171</text:span> Megállapította: 2001. évi XXXVI. törvény 94. § (4). Hatályos: 2001. VII. 1-től.</text:p>
      <text:p text:style-name="Text_20_body"/>
      <text:p text:style-name="P18"><text:bookmark text:name="lbj172"/><text:span text:style-name="T2">172</text:span> Beiktatta: 2001. évi XXXVI. törvény 94. § (4). Módosította: 2007. évi XXXIII. törvény 9. § (2) b), 2012. évi LXXXVI. törvény 43. § (20) d), (21) b).</text:p>
      <text:p text:style-name="Text_20_body"/>
      <text:p text:style-name="P18"><text:bookmark text:name="lbj173"/><text:span text:style-name="T2">173</text:span> Megállapította: 2003. évi XIV. törvény 13. §. Módosította: 2006. évi CIX. törvény 77. § c). Módosítva: 2010. évi CXXVI. törvény 70. § g) alapján.</text:p>
      <text:p text:style-name="Text_20_body"/>
      <text:p text:style-name="P18"><text:bookmark text:name="lbj174"/><text:span text:style-name="T2">174</text:span> Megállapította: 2012. évi V. törvény 23. § (1). Hatályos: 2012. III. 1-től.</text:p>
      <text:p text:style-name="Text_20_body"/>
      <text:p text:style-name="P18"><text:bookmark text:name="lbj175"/><text:span text:style-name="T2">175</text:span> Beiktatta: 2013. évi CCXLIII. törvény 7. § (12). Hatályos: 2014. III. 1-től.</text:p>
      <text:p text:style-name="Text_20_body"/>
      <text:p text:style-name="P18"><text:bookmark text:name="lbj176"/><text:span text:style-name="T2">176</text:span> Módosította: 2001. évi XXXVI. törvény 95. § (1).</text:p>
      <text:p text:style-name="Text_20_body"/>
      <text:p text:style-name="P18"><text:bookmark text:name="lbj177"/><text:span text:style-name="T2">177</text:span> Megállapította: 2005. évi CXXXV. törvény 50. § (10). Hatályos: 2006. I. 1-től.</text:p>
      <text:p text:style-name="Text_20_body"/>
      <text:p text:style-name="P18"><text:bookmark text:name="lbj178"/><text:span text:style-name="T2">178</text:span> Megállapította: 2012. évi LXXXVI. törvény 43. § (12). Hatályos: 2012. VII. 1-től.</text:p>
      <text:p text:style-name="Text_20_body"/>
      <text:p text:style-name="P18"><text:bookmark text:name="lbj179"/><text:span text:style-name="T2">179</text:span> Beiktatta: 2012. évi LXXXVI. törvény 43. § (12). Hatályos: 2012. VII. 1-től.</text:p>
      <text:p text:style-name="Text_20_body"/>
      <text:p text:style-name="P18"><text:bookmark text:name="lbj180"/><text:span text:style-name="T2">180</text:span> Megállapította: 2003. évi XIV. törvény 14. §. Módosította: 2010. évi CXXVI. törvény 70. § f).</text:p>
      <text:p text:style-name="Text_20_body"/>
      <text:p text:style-name="P18"><text:bookmark text:name="lbj181"/><text:span text:style-name="T2">181</text:span> Beiktatta: 2001. évi XXXVI. törvény 94. § (5). Hatályos: 2001. VII. 1-től.</text:p>
      <text:p text:style-name="Text_20_body"/>
      <text:p text:style-name="P18"><text:bookmark text:name="lbj182"/><text:soft-page-break/><text:span text:style-name="T2">182</text:span> Megállapította: 2012. évi V. törvény 23. § (2). Hatályos: 2012. III. 1-től.</text:p>
      <text:p text:style-name="Text_20_body"/>
      <text:p text:style-name="P18"><text:bookmark text:name="lbj183"/><text:span text:style-name="T2">183</text:span> Megállapította: 2012. évi V. törvény 23. § (2). Hatályos: 2012. III. 1-től.</text:p>
      <text:p text:style-name="Text_20_body"/>
      <text:p text:style-name="P18"><text:bookmark text:name="lbj184"/><text:span text:style-name="T2">184</text:span> Megállapította: 2012. évi V. törvény 23. § (2). Hatályos: 2012. III. 1-től.</text:p>
      <text:p text:style-name="Text_20_body"/>
      <text:p text:style-name="P18"><text:bookmark text:name="lbj185"/><text:span text:style-name="T2">185</text:span> Megállapította: 2005. évi CXXXV. törvény 50. § (12). Módosította: 2006. évi CIX. törvény 150. § c), 2011. évi CLXI. törvény 208. § (2) b).</text:p>
      <text:p text:style-name="Text_20_body"/>
      <text:p text:style-name="P18"><text:bookmark text:name="lbj186"/><text:span text:style-name="T2">186</text:span> Megállapította: 2013. évi CCXLIII. törvény 7. § (13). Hatályos: 2014. I. 1-től.</text:p>
      <text:p text:style-name="Text_20_body"/>
      <text:p text:style-name="P18"><text:bookmark text:name="lbj187"/><text:span text:style-name="T2">187</text:span> Megállapította: 2005. évi CXXXV. törvény 50. § (13). Módosította: 2006. évi CIX. törvény 150. § c), 2011. évi CLXI. törvény 201. § 21.</text:p>
      <text:p text:style-name="Text_20_body"/>
      <text:p text:style-name="P18"><text:bookmark text:name="lbj188"/><text:span text:style-name="T2">188</text:span> Megállapította: 2003. évi XIV. törvény 18. §. Módosította: 2010. évi CXXVI. törvény 70. § i).</text:p>
      <text:p text:style-name="Text_20_body"/>
      <text:p text:style-name="P18"><text:bookmark text:name="lbj189"/><text:span text:style-name="T2">189</text:span> Megállapította: 2004. évi CXXXV. törvény 101. § (1). Hatályos: 2005. I. 1-től.</text:p>
      <text:p text:style-name="Text_20_body"/>
      <text:p text:style-name="P18"><text:bookmark text:name="lbj190"/><text:span text:style-name="T2">190</text:span> Módosította: 2006. évi CIX. törvény 170. § (3) m).</text:p>
      <text:p text:style-name="Text_20_body"/>
      <text:p text:style-name="P18"><text:bookmark text:name="lbj191"/><text:span text:style-name="T2">191</text:span> Megállapította: 2013. évi CCXLIII. törvény 7. § (14). Hatályos: 2014. I. 1-től.</text:p>
      <text:p text:style-name="Text_20_body"/>
      <text:p text:style-name="P18"><text:bookmark text:name="lbj192"/><text:span text:style-name="T2">192</text:span> Megállapította: 2013. évi CCXLIII. törvény 7. § (15). Hatályos: 2014. I. 1-től.</text:p>
      <text:p text:style-name="Text_20_body"/>
      <text:p text:style-name="P18"><text:bookmark text:name="lbj193"/><text:span text:style-name="T2">193</text:span> Megállapította: 2012. évi LXXXVI. törvény 43. § (13). Hatályos: 2012. VII. 1-től.</text:p>
      <text:p text:style-name="Text_20_body"/>
      <text:p text:style-name="P18"><text:bookmark text:name="lbj194"/><text:span text:style-name="T2">194</text:span> Megállapította: 2001. évi XVI. törvény 30. § (3). Hatályos: 2001. VII. 1-től.</text:p>
      <text:p text:style-name="Text_20_body"/>
      <text:p text:style-name="P18"><text:bookmark text:name="lbj195"/><text:span text:style-name="T2">195</text:span> Megállapította: 2001. évi XVI. törvény 30. § (3). Hatályos: 2001. VII. 1-től.</text:p>
      <text:p text:style-name="Text_20_body"/>
      <text:p text:style-name="P18"><text:bookmark text:name="lbj196"/><text:span text:style-name="T2">196</text:span> Az első mondat szövegét megállapította: 2003. évi XIV. törvény 19. §. Módosította: 2010. évi CXXVI. törvény 70. § f).</text:p>
      <text:p text:style-name="Text_20_body"/>
      <text:p text:style-name="P18"><text:bookmark text:name="lbj197"/><text:span text:style-name="T2">197</text:span> Megállapította: 2001. évi XVI. törvény 30. § (3). Hatályos: 2001. VII. 1-től.</text:p>
      <text:p text:style-name="Text_20_body"/>
      <text:p text:style-name="P18"><text:bookmark text:name="lbj198"/><text:span text:style-name="T2">198</text:span> Módosította: 2001. évi XXXVI. törvény 95. § (1).</text:p>
      <text:p text:style-name="Text_20_body"/>
      <text:p text:style-name="P18"><text:bookmark text:name="lbj199"/><text:soft-page-break/><text:span text:style-name="T2">199</text:span> Megállapította: 2012. évi LXXXVI. törvény 43. § (14). Hatályos: 2012. VII. 1-től.</text:p>
      <text:p text:style-name="Text_20_body"/>
      <text:p text:style-name="P18"><text:bookmark text:name="lbj200"/><text:span text:style-name="T2">200</text:span> A korábbi alcímmel együtt hatályon kívül helyezte: 2008. évi CX. törvény 11. § (1) f). Hatálytalan: 2009. I. 1-től. Lásd még: 2008. évi CX. törvény 13. §.</text:p>
      <text:p text:style-name="Text_20_body"/>
      <text:p text:style-name="P18"><text:bookmark text:name="lbj201"/><text:span text:style-name="T2">201</text:span> Hatályon kívül helyezte: 2008. évi CX. törvény 11. § (1) f). Hatálytalan: 2009. I. 1-től. Lásd még: 2008. évi CX. törvény 13. §.</text:p>
      <text:p text:style-name="Text_20_body"/>
      <text:p text:style-name="P18"><text:bookmark text:name="lbj202"/><text:span text:style-name="T2">202</text:span> Megállapította: 2004. évi CXXXV. törvény 101. § (3). Hatályos: 2005. I. 1-től.</text:p>
      <text:p text:style-name="Text_20_body"/>
      <text:p text:style-name="P18"><text:bookmark text:name="lbj203"/><text:span text:style-name="T2">203</text:span> Megállapította: 2004. évi CXXXV. törvény 101. § (3). Hatályos: 2005. I. 1-től.</text:p>
      <text:p text:style-name="Text_20_body"/>
      <text:p text:style-name="P18"><text:bookmark text:name="lbj204"/><text:span text:style-name="T2">204</text:span> Megállapította: 2004. évi CXXXV. törvény 101. § (3). Hatályos: 2005. I. 1-től.</text:p>
      <text:p text:style-name="Text_20_body"/>
      <text:p text:style-name="P18"><text:bookmark text:name="lbj205"/><text:span text:style-name="T2">205</text:span> Megállapította: 2009. évi CIX. törvény 17. §. Hatályos: 2010. I. 1-től.</text:p>
      <text:p text:style-name="Text_20_body"/>
      <text:p text:style-name="P18"><text:bookmark text:name="lbj206"/><text:span text:style-name="T2">206</text:span> Módosította: 2010. évi CLIII. törvény 32. § (1)-(2), 2011. évi CLXI. törvény 201. § 23.</text:p>
      <text:p text:style-name="Text_20_body"/>
      <text:p text:style-name="P18"><text:bookmark text:name="lbj207"/><text:span text:style-name="T2">207</text:span> Módosította: 2012. évi LXXXVI. törvény 43. § (20) e).</text:p>
      <text:p text:style-name="Text_20_body"/>
      <text:p text:style-name="P18"><text:bookmark text:name="lbj208"/><text:span text:style-name="T2">208</text:span> Módosította: 2011. évi CLXI. törvény 201. § 24.</text:p>
      <text:p text:style-name="Text_20_body"/>
      <text:p text:style-name="P18"><text:bookmark text:name="lbj209"/><text:span text:style-name="T2">209</text:span> Módosította: 2011. évi CLXI. törvény 201. § 25.</text:p>
      <text:p text:style-name="Text_20_body"/>
      <text:p text:style-name="P18"><text:bookmark text:name="lbj210"/><text:span text:style-name="T2">210</text:span> Megállapította: 2011. évi CLXII. törvény 234. §. Hatályos: 2012. I. 1-től.</text:p>
      <text:p text:style-name="Text_20_body"/>
      <text:p text:style-name="P18"><text:bookmark text:name="lbj211"/><text:span text:style-name="T2">211</text:span> Megállapította: 2004. évi CXXXV. törvény 101. § (4). Hatályos: 2005. I. 1-től.</text:p>
      <text:p text:style-name="Text_20_body"/>
      <text:p text:style-name="P18"><text:bookmark text:name="lbj212"/><text:span text:style-name="T2">212</text:span> Megállapította: 2005. évi CXXXV. törvény 50. § (16). Hatályos: 2006. I. 1-től.</text:p>
      <text:p text:style-name="Text_20_body"/>
      <text:p text:style-name="P18"><text:bookmark text:name="lbj213"/><text:span text:style-name="T2">213</text:span> Módosította: 2009. évi CIX. törvény 51. § (1) f).</text:p>
      <text:p text:style-name="Text_20_body"/>
      <text:p text:style-name="P18"><text:bookmark text:name="lbj214"/><text:span text:style-name="T2">214</text:span> Hatályon kívül helyezte: 2009. évi CIX. törvény 51. § (1) f). Hatálytalan: 2010. I. 1-től.</text:p>
      <text:p text:style-name="Text_20_body"/>
      <text:p text:style-name="P18"><text:bookmark text:name="lbj215"/><text:span text:style-name="T2">215</text:span> Hatályon kívül helyezte: 2009. évi CIX. törvény 51. § (1) f). Hatálytalan: 2010. I. 1-től.</text:p>
      <text:p text:style-name="Text_20_body"/>
      <text:p text:style-name="P18"><text:bookmark text:name="lbj216"/><text:span text:style-name="T2">216</text:span> Beiktatta: 2004. évi CXXXV. törvény 101. § (4). Hatályos: 2005. I. 1-től.</text:p>
      <text:p text:style-name="Text_20_body"><text:soft-page-break/></text:p>
      <text:p text:style-name="P18"><text:bookmark text:name="lbj217"/><text:span text:style-name="T2">217</text:span> Módosította: 2009. évi CIX. törvény 52. § (26).</text:p>
      <text:p text:style-name="Text_20_body"/>
      <text:p text:style-name="P18"><text:bookmark text:name="lbj218"/><text:span text:style-name="T2">218</text:span> Megállapította: 2009. évi CXLIX. törvény 59. § (8). Módosította: 2013. évi CCXLIII. törvény 7. § (23) b).</text:p>
      <text:p text:style-name="Text_20_body"/>
      <text:p text:style-name="P18"><text:bookmark text:name="lbj219"/><text:span text:style-name="T2">219</text:span> Az első mondat szövegét megállapította: 2005. évi CXXXV. törvény 50. § (17). Hatályos: 2006. I. 1-től.</text:p>
      <text:p text:style-name="Text_20_body"/>
      <text:p text:style-name="P18"><text:bookmark text:name="lbj220"/><text:span text:style-name="T2">220</text:span> Megállapította: 2005. évi CXXXV. törvény 50. § (18). Hatályos: 2006. I. 1-től.</text:p>
      <text:p text:style-name="Text_20_body"/>
      <text:p text:style-name="P18"><text:bookmark text:name="lbj221"/><text:span text:style-name="T2">221</text:span> Módosította: 2006. évi CIX. törvény 83. § (5) l).</text:p>
      <text:p text:style-name="Text_20_body"/>
      <text:p text:style-name="P18"><text:bookmark text:name="lbj222"/><text:span text:style-name="T2">222</text:span> Módosította: 2006. évi CIX. törvény 125. § (2) c).</text:p>
      <text:p text:style-name="Text_20_body"/>
      <text:p text:style-name="P18"><text:bookmark text:name="lbj223"/><text:span text:style-name="T2">223</text:span> Módosította: 2006. évi CIX. törvény 83. § (5) l).</text:p>
      <text:p text:style-name="Text_20_body"/>
      <text:p text:style-name="P18"><text:bookmark text:name="lbj224"/><text:span text:style-name="T2">224</text:span> Beiktatta: 2012. évi LXXXVI. törvény 43. § (15). Hatályos: 2012. VII. 1-től.</text:p>
      <text:p text:style-name="Text_20_body"/>
      <text:p text:style-name="P18"><text:bookmark text:name="lbj225"/><text:span text:style-name="T2">225</text:span> Módosította: 2013. évi CCXLIII. törvény 7. § (23) d).</text:p>
      <text:p text:style-name="Text_20_body"/>
      <text:p text:style-name="P18"><text:bookmark text:name="lbj226"/><text:span text:style-name="T2">226</text:span> Lásd: 3/1999. OIT szabályzat.</text:p>
      <text:p text:style-name="Text_20_body"/>
      <text:p text:style-name="P18"><text:bookmark text:name="lbj227"/><text:span text:style-name="T2">227</text:span> Lásd: 3/1999. OIT szabályzat.</text:p>
      <text:p text:style-name="Text_20_body"/>
      <text:p text:style-name="P18"><text:bookmark text:name="lbj228"/><text:span text:style-name="T2">228</text:span> Módosította: 2011. évi CLXI. törvény 201. § 26. Végre nem hajtható módosítására lásd: 2011. évi CCII. törvény 29. § (3).</text:p>
      <text:p text:style-name="Text_20_body"/>
      <text:p text:style-name="P18"><text:bookmark text:name="lbj229"/><text:span text:style-name="T2">229</text:span> Az utolsó mondat szövegét megállapította: 2003. évi XIV. törvény 20. §. Módosította: 2006. évi CIX. törvény 170. § (3) m), 2011. évi CLXI. törvény 201. § 27.</text:p>
      <text:p text:style-name="Text_20_body"/>
      <text:p text:style-name="P18"><text:bookmark text:name="lbj230"/><text:span text:style-name="T2">230</text:span> Lásd: 3/1999. OIT szabályzat.</text:p>
      <text:p text:style-name="Text_20_body"/>
      <text:p text:style-name="P18"><text:bookmark text:name="lbj231"/><text:span text:style-name="T2">231</text:span> Beiktatta: 2011. évi CLXII. törvény 235. § (1). Hatályos: 2012. I. 1-től.</text:p>
      <text:p text:style-name="Text_20_body"/>
      <text:p text:style-name="P18"><text:bookmark text:name="lbj232"/><text:span text:style-name="T2">232</text:span> Beiktatta: 2011. évi CLXII. törvény 235. § (1). Hatályos: 2012. I. 1-től.</text:p>
      <text:p text:style-name="Text_20_body"/>
      <text:p text:style-name="P18"><text:bookmark text:name="lbj233"/><text:span text:style-name="T2">233</text:span> Módosította: 2006. évi CIX. törvény 170. § (3) m), 2011. évi CLXI. törvény 201. § 28.</text:p>
      <text:p text:style-name="Text_20_body"/>
      <text:p text:style-name="P18"><text:bookmark text:name="lbj234"/><text:soft-page-break/><text:span text:style-name="T2">234</text:span> Lásd: 3/1998. OIT szabályzat, 3/1999. OIT szabályzat, 4/1999. OIT szabályzat.</text:p>
      <text:p text:style-name="Text_20_body"/>
      <text:p text:style-name="P18"><text:bookmark text:name="lbj235"/><text:span text:style-name="T2">235</text:span> Megállapította: 2013. évi CCXLIII. törvény 7. § (16). Módosította: 2013. évi CCLII. törvény 99. § (18) b), 2014. évi XCIX. törvény 218. § 2.</text:p>
      <text:p text:style-name="Text_20_body"/>
      <text:p text:style-name="P18"><text:bookmark text:name="lbj236"/><text:span text:style-name="T2">236</text:span> Megállapította: 2012. évi LXXXVI. törvény 43. § (17). Hatályos: 2013. I. 1-től.</text:p>
      <text:p text:style-name="Text_20_body"/>
      <text:p text:style-name="P18"><text:bookmark text:name="lbj237"/><text:span text:style-name="T2">237</text:span> Megállapította: 2013. évi CIII. törvény 4. § (2). Hatályos: 2013. VIII. 1-től.</text:p>
      <text:p text:style-name="Text_20_body"/>
      <text:p text:style-name="P18"><text:bookmark text:name="lbj238"/><text:span text:style-name="T2">238</text:span> Beiktatta: 2012. évi LXXXVI. törvény 43. § (16). Hatályos: 2012. VII. 1-től.</text:p>
      <text:p text:style-name="Text_20_body"/>
      <text:p text:style-name="P18"><text:bookmark text:name="lbj239"/><text:span text:style-name="T2">239</text:span> Módosította: 2012. évi CCV. törvény 256. §.</text:p>
      <text:p text:style-name="Text_20_body"/>
      <text:p text:style-name="P18"><text:bookmark text:name="lbj240"/><text:span text:style-name="T2">240</text:span> Megállapította: 2012. évi V. törvény 23. § (3). Hatályos: 2012. III. 1-től.</text:p>
      <text:p text:style-name="Text_20_body"/>
      <text:p text:style-name="P18"><text:bookmark text:name="lbj241"/><text:span text:style-name="T2">241</text:span> Beiktatta: 2012. évi V. törvény 23. § (3). Hatályos: 2012. III. 1-től.</text:p>
      <text:p text:style-name="Text_20_body"/>
      <text:p text:style-name="P18"><text:bookmark text:name="lbj242"/><text:span text:style-name="T2">242</text:span> Beiktatta: 2012. évi V. törvény 23. § (3). Hatályos: 2012. III. 1-től.</text:p>
      <text:p text:style-name="Text_20_body"/>
      <text:p text:style-name="P18"><text:bookmark text:name="lbj243"/><text:span text:style-name="T2">243</text:span> Hatályon kívül helyezte: 2011. évi CLXI. törvény 208. § (2) c). Hatálytalan: 2012. I. 1-től.</text:p>
      <text:p text:style-name="Text_20_body"/>
      <text:p text:style-name="P18"><text:bookmark text:name="lbj244"/><text:span text:style-name="T2">244</text:span> Hatályon kívül helyezte: 2010. évi CXXVI. törvény 70. § j). Hatálytalan: 2010. XI. 27-től.</text:p>
      <text:p text:style-name="Text_20_body"/>
      <text:p text:style-name="P18"><text:bookmark text:name="lbj245"/><text:span text:style-name="T2">245</text:span> Hatályon kívül helyezte: 2007. évi LXXXII. törvény 2. § 307. Hatálytalan: 2007. VII. 1-től.</text:p>
      <text:p text:style-name="Text_20_body"/>
      <text:p text:style-name="P18"><text:bookmark text:name="lbj246"/><text:span text:style-name="T2">246</text:span> Hatályon kívül helyezte: 2007. évi LXXXII. törvény 2. § 307. Hatálytalan: 2007. VII. 1-től.</text:p>
      <text:p text:style-name="Text_20_body"/>
      <text:p text:style-name="P18"><text:bookmark text:name="lbj247"/><text:span text:style-name="T2">247</text:span> Lásd: 2003. évi XIV. törvény 40. § (2), (4)-(5).</text:p>
      <text:p text:style-name="Text_20_body"/>
      <text:p text:style-name="P18"><text:bookmark text:name="lbj248"/><text:span text:style-name="T2">248</text:span> Hatályon kívül helyezte: 2007. évi LXXXII. törvény 2. § 307. Hatálytalan: 2007. VII. 1-től.</text:p>
      <text:p text:style-name="Text_20_body"/>
      <text:p text:style-name="P18"><text:bookmark text:name="lbj249"/><text:span text:style-name="T2">249</text:span> Módosította: 2009. évi LXXXV. törvény 100. §.</text:p>
      <text:p text:style-name="Text_20_body"/>
      <text:p text:style-name="P18"><text:bookmark text:name="lbj250"/><text:span text:style-name="T2">250</text:span> Megállapította: 2013. évi CCXLIII. törvény 7. § (17). Hatályos: 2014. I. 1-től.</text:p>
      <text:p text:style-name="Text_20_body"/>
      <text:p text:style-name="P18"><text:bookmark text:name="lbj251"/><text:span text:style-name="T2">251</text:span> Megállapította: 2013. évi CCXLIII. törvény 7. § (18). Hatályos: 2014. I. 1-től.</text:p>
      <text:p text:style-name="Text_20_body"/>
      <text:p text:style-name="P18"><text:bookmark text:name="lbj252"/><text:soft-page-break/><text:span text:style-name="T2">252</text:span> Beiktatta: 2011. évi CLXI. törvény 200. § (3). Hatályos: 2012. I. 1-től.</text:p>
      <text:p text:style-name="Text_20_body"/>
      <text:p text:style-name="P18"><text:bookmark text:name="lbj253"/><text:span text:style-name="T2">253</text:span> Beiktatta: 2013. évi CCXLIII. törvény 7. § (19). Hatályos: 2014. III. 1-től.</text:p>
      <text:p text:style-name="Text_20_body"/>
      <text:p text:style-name="P18"><text:bookmark text:name="lbj254"/><text:span text:style-name="T2">254</text:span> Hatályon kívül helyezte: 2013. évi CCXLIII. törvény 7. § (24) c). Hatálytalan: 2015. I. 1-től.</text:p>
      <text:p text:style-name="Text_20_body"/>
      <text:p text:style-name="P18"><text:bookmark text:name="lbj255"/><text:span text:style-name="T2">255</text:span> Beiktatta: 2013. évi CCXLIII. törvény 7. § (19). Hatályos: 2014. III. 1-től.</text:p>
      <text:p text:style-name="Text_20_body"/>
      <text:p text:style-name="P18"><text:bookmark text:name="lbj256"/><text:span text:style-name="T2">256</text:span> Megállapította: 2006. évi CIX. törvény 148. § (2). Hatályos: 2007. I. 1-től.</text:p>
      <text:p text:style-name="Text_20_body"/>
      <text:p text:style-name="P18"><text:bookmark text:name="lbj257"/><text:span text:style-name="T2">257</text:span> Lásd: 303/2006. (XII. 23.) Korm. rendelet, 304/2006. (XII. 23.) Korm. rendelet.</text:p>
      <text:p text:style-name="Text_20_body"/>
      <text:p text:style-name="P18"><text:bookmark text:name="lbj258"/><text:span text:style-name="T2">258</text:span> Lásd: 303/2006. (XII. 23.) Korm. rendelet, 304/2006. (XII. 23.) Korm. rendelet.</text:p>
      <text:p text:style-name="Text_20_body"/>
      <text:p text:style-name="P18"><text:bookmark text:name="lbj259"/><text:span text:style-name="T2">259</text:span> Beiktatta: 2014. évi XCIX. törvény 217. §. Hatályos: 2015. I. 1-től.</text:p>
      <text:p text:style-name="Text_20_body"/>
      <text:p text:style-name="P18"><text:bookmark text:name="lbj260"/><text:span text:style-name="T2">260</text:span> Lásd: 351/2014. (XII. 29.) Korm. rendelet.</text:p>
      <text:p text:style-name="Text_20_body"/>
      <text:p text:style-name="P18"><text:bookmark text:name="lbj261"/><text:span text:style-name="T2">261</text:span> Módosította: 2013. évi CCXLIII. törvény 7. § (23) e).</text:p>
      <text:p text:style-name="Text_20_body"/>
      <text:p text:style-name="P18"><text:bookmark text:name="lbj262"/><text:span text:style-name="T2">262</text:span> Hatályon kívül helyezte: 2007. évi CLII. törvény 25. § h). Hatálytalan: 2008. I. 1-től.</text:p>
      <text:p text:style-name="Text_20_body"/>
      <text:p text:style-name="P18"><text:bookmark text:name="lbj263"/><text:span text:style-name="T2">263</text:span> Megállapította: 2013. évi CCXLIII. törvény 7. § (20). Hatályos: 2014. III. 1-től.</text:p>
      <text:p text:style-name="Text_20_body"/>
      <text:p text:style-name="P18"><text:bookmark text:name="lbj264"/><text:span text:style-name="T2">264</text:span> Lásd: 20/2014. (III. 13.) KIM rendelet.</text:p>
      <text:p text:style-name="Text_20_body"/>
      <text:p text:style-name="P18"><text:bookmark text:name="lbj265"/><text:span text:style-name="T2">265</text:span> Megállapította: 2007. évi XXV. törvény 10. §. Módosította: 2010. évi CXXX. törvény 45. § (2), 2011. évi CLXI. törvény 201. § 30.</text:p>
      <text:p text:style-name="Text_20_body"/>
      <text:p text:style-name="P18"><text:bookmark text:name="lbj266"/><text:span text:style-name="T2">266</text:span> Megállapította: 2013. évi CCXLIII. törvény 7. § (21). Hatályos: 2014. III. 1-től.</text:p>
      <text:p text:style-name="Text_20_body"/>
      <text:p text:style-name="P18"><text:bookmark text:name="lbj267"/><text:span text:style-name="T2">267</text:span> Beiktatta: 2013. évi CCXLIII. törvény 7. § (22). Hatályos: 2014. III. 1-től.</text:p>
      <text:p text:style-name="Text_20_body"/>
      <text:p text:style-name="P18"><text:bookmark text:name="lbj268"/><text:span text:style-name="T2">268</text:span> Lásd: 14/2014. (II. 26.) BM rendelet.</text:p>
      <text:p text:style-name="Text_20_body"/>
      <text:p text:style-name="P18"><text:bookmark text:name="lbj269"/><text:span text:style-name="T2">269</text:span> Lásd: 16/2014. (II. 28.) BM rendelet, 17/2014. (II. 28.) BM rendelet.</text:p>
      <text:p text:style-name="Text_20_body"/>
      <text:p text:style-name="P18"><text:bookmark text:name="lbj270"/><text:soft-page-break/><text:span text:style-name="T2">270</text:span> Lásd: 14/2014. (II. 26.) BM rendelet.</text:p>
      <text:p text:style-name="Text_20_body"/>
      <text:p text:style-name="P18"><text:bookmark text:name="lbj271"/><text:span text:style-name="T2">271</text:span> Lásd: 14/2014. (II. 26.) BM rendelet.</text:p>
      <text:p text:style-name="Text_20_body"/>
      <text:p text:style-name="P18"><text:bookmark text:name="lbj272"/><text:span text:style-name="T2">272</text:span> Lásd: 15/2014. (II. 28.) BM rendelet.</text:p>
      <text:p text:style-name="Text_20_body"/>
      <text:p text:style-name="P18"><text:bookmark text:name="lbj273"/><text:span text:style-name="T2">273</text:span> Megállapította: 2013. évi CCLII. törvény 99. § (17). Hatályos: 2014. III. 15-től.</text:p>
      <text:p text:style-name="Text_20_body"/>
      <text:p text:style-name="P18"><text:bookmark text:name="lbj274"/><text:span text:style-name="T2">274</text:span> Megállapította: 2003. évi XX. törvény 56. § (2). Módosította: 2007. évi I. törvény 108. § (2).</text:p>
      <text:p text:style-name="Text_20_body"/>
      <text:p text:style-name="P18"><text:bookmark text:name="lbj275"/><text:span text:style-name="T2">275</text:span> Módosította: 2012. évi LXXXVI. törvény 43. § (20) f).</text:p>
      <text:p text:style-name="Text_20_body"/>
      <text:p text:style-name="P18"><text:bookmark text:name="lbj276"/><text:span text:style-name="T2">276</text:span> Módosította: 2012. évi LXXXVI. törvény 43. § (20) f).</text:p>
      <text:p text:style-name="Text_20_body"/>
      <text:p text:style-name="P18"><text:bookmark text:name="lbj277"/><text:span text:style-name="T2">277</text:span> Módosította: 2012. évi LXXXVI. törvény 43. § (20) f).</text:p>
      <text:p text:style-name="Text_20_body"/>
      <text:p text:style-name="P18"><text:bookmark text:name="lbj278"/><text:span text:style-name="T2">278</text:span> Beiktatta: 2007. évi I. törvény 108. § (2). Hatályos: 2007. VII. 1-től.</text:p>
      <text:p text:style-name="Text_20_body"/>
      <text:p text:style-name="P18"><text:bookmark text:name="lbj279"/><text:span text:style-name="T2">279</text:span> Beiktatta: 2012. évi LXXXVI. törvény 43. § (18). Hatályos: 2012. VII. 1-től.</text:p>
      <text:p text:style-name="Text_20_body"/>
      <text:p text:style-name="P18"><text:bookmark text:name="lbj280"/><text:span text:style-name="T2">280</text:span> Beiktatta: 2012. évi CCXI. törvény 28. §. Hatályos: 2013. I. 1-től.</text:p>
      <text:p text:style-name="Text_20_body"/>
      <text:p text:style-name="P18"><text:bookmark text:name="lbj281"/><text:span text:style-name="T2">281</text:span> Beiktatta: 2012. évi CCXI. törvény 28. §. Hatályos: 2013. I. 1-től.</text:p>
      <text:p text:style-name="Text_20_body"/>
      <text:p text:style-name="P18"><text:bookmark text:name="lbj282"/><text:span text:style-name="T2">282</text:span> Megállapította: 2012. évi LXXXVI. törvény 43. § (19), 2. melléklet. Hatályos: 2012. VII. 1-től.</text:p>
      <text:p text:style-name="Text_20_body"/>
      <text:p text:style-name="P18"><text:bookmark text:name="lbj283"/><text:span text:style-name="T2">283</text:span> Módosította: 2009. évi CXLIX. törvény 60. §, 2013. évi CCXLIII. törvény 7. § (23) c).</text:p>
      <text:p text:style-name="Text_20_body"/>
      <text:p text:style-name="P18"><text:bookmark text:name="lbj284"/><text:span text:style-name="T2">284</text:span> Megállapította: 2005. évi LXXXVI. törvény 7. §. Hatályos: 2005. VII. 20-tól.</text:p>
      <text:p text:style-name="Text_20_body"/>
      <text:p text:style-name="P18"><text:bookmark text:name="lbj285"/><text:span text:style-name="T2">285</text:span> Megállapította: 2011. évi CLXII. törvény 235. § (2), 6. melléklet. Hatályos: 2012. I. 1-től.</text:p>
      <text:p text:style-name="Text_20_body"/>
      <text:p text:style-name="P18"><text:bookmark text:name="lbj286"/><text:span text:style-name="T2">286</text:span> Megállapította: 2001. évi XXXVI. törvény 95. § (3). Hatályos: 2001. VII. 1-től.</text:p>
      <text:p text:style-name="Text_20_body"/>
      <text:p text:style-name="P18"><text:bookmark text:name="lbj287"/><text:span text:style-name="T2">287</text:span> A címet megállapította: 2003. évi XIV. törvény 23. §. Módosította: 2010. évi CXXVI. törvény 70. § f).</text:p>
      <text:p text:style-name="Text_20_body"/>
      <text:p text:style-name="P18"><text:bookmark text:name="lbj288"/><text:soft-page-break/><text:span text:style-name="T2">288</text:span> Hatályon kívül helyezte: 2001. évi XXXVI. törvény 95. § (2). Hatálytalan: 2001. VII. 1-től.</text:p>
      <text:p text:style-name="Text_20_body"/>
      <text:p text:style-name="P18"><text:bookmark text:name="lbj289"/><text:span text:style-name="T2">289</text:span> Megállapította: 1999. évi CX. törvény 148. §. Hatályos: 2000. I. 1-től.</text:p>
      <text:p text:style-name="Text_20_body"/>
      <text:p text:style-name="P18"><text:bookmark text:name="lbj290"/><text:span text:style-name="T2">290</text:span> Hatályon kívül helyezte: 2011. évi CLXI. törvény 208. § (2) d). Hatálytalan: 2012. I. 1-től.</text:p>
      <text:p text:style-name="Text_20_body"/>
      <text:p text:style-name="P18"><text:bookmark text:name="lbj291"/><text:span text:style-name="T2">291</text:span> Megállapította: 2005. évi CXXXV. törvény 50. § (20). Módosította: 2006. évi CIX. törvény 150. § c).</text:p>
      <text:p text:style-name="Text_20_body"/>
      <text:p text:style-name="P18"><text:bookmark text:name="lbj292"/><text:span text:style-name="T2">292</text:span> Megállapította: 2005. évi CXXXV. törvény 50. § (20). Hatályos: 2006. I. 1-től.</text:p>
      <text:p text:style-name="P19"/>
      <text:p text:style-name="Horizontal_20_Line"><text:span text:style-name="T13"/></text:p>
      <text:section text:style-name="Sect1" text:name="_atssh">
        <text:p text:style-name="Text_20_body"/>
      </text:section>
      <text:section text:style-name="Sect1" text:name="fb-root">
        <text:p text:style-name="Text_20_body"/>
      </text:section>
      <text:p text:style-name="Text_20_body"><draw:frame draw:style-name="fr5" draw:name="Objektum4" text:anchor-type="as-char" svg:width="0.041cm" svg:height="0.041cm" draw:z-index="11"><draw:floating-frame xlink:href="https://accounts.google.com/o/oauth2/postmessageRelay?parent=http%3A%2F%2Fnet.jogtar.hu#rpctoken=29767046&amp;forcesecure=1" xlink:type="simple" xlink:show="embed" xlink:actuate="onLoad" draw:frame-name="oauth2relay1311845364"/></draw:fra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face style:name="Segoe UI" svg:font-family="'Segoe UI'" style:font-family-generic="swiss"/>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hu" fo:country="H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07T16:15:49.926000000</meta:creation-date>
    <dc:date>2015-05-07T16:16:54.638000000</dc:date>
    <meta:editing-duration>P0D</meta:editing-duration>
    <meta:editing-cycles>1</meta:editing-cycles>
    <meta:document-statistic meta:table-count="31" meta:image-count="10" meta:object-count="2" meta:page-count="56" meta:paragraph-count="1320" meta:word-count="22305" meta:character-count="164410" meta:non-whitespace-character-count="143417"/>
    <meta:generator>LibreOffice/4.2.2.1$Windows_x86 LibreOffice_project/3be8cda0bddd8e430d8cda1ebfd581265cca5a0f</meta:generator>
  </office:meta>
</office:document-meta>
</file>