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style:font-family-generic="swiss" style:font-pitch="variable"/>
  </office:font-face-decls>
  <office:automatic-styles>
    <style:style style:name="P1" style:family="paragraph" style:parent-style-name="Normál">
      <style:paragraph-properties fo:text-align="justify" style:justify-single-word="false"/>
    </style:style>
    <style:style style:name="P2" style:family="paragraph" style:parent-style-name="Normál">
      <style:paragraph-properties fo:text-align="justify" style:justify-single-word="false" fo:hyphenation-ladder-count="no-limit"/>
      <style:text-properties fo:hyphenate="true"/>
    </style:style>
    <style:style style:name="P3" style:family="paragraph" style:parent-style-name="Normál">
      <style:paragraph-properties fo:text-align="justify" style:justify-single-word="false"/>
      <style:text-properties officeooo:paragraph-rsid="000f6dad"/>
    </style:style>
    <style:style style:name="P4" style:family="paragraph" style:parent-style-name="Normál">
      <style:paragraph-properties fo:text-align="justify" style:justify-single-word="false"/>
      <style:text-properties style:font-weight-complex="bold"/>
    </style:style>
    <style:style style:name="P5" style:family="paragraph" style:parent-style-name="Normál" style:master-page-name="MP0">
      <style:paragraph-properties fo:text-align="center" style:justify-single-word="false" style:page-number="auto" fo:break-before="page"/>
      <style:text-properties fo:font-size="12pt" fo:font-weight="bold" officeooo:rsid="001112cb" officeooo:paragraph-rsid="001112cb"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officeooo:rsid="000c0453" style:font-weight-complex="bold"/>
    </style:style>
    <style:style style:name="T4" style:family="text">
      <style:text-properties officeooo:rsid="000da309" style:font-weight-complex="bold"/>
    </style:style>
    <style:style style:name="T5" style:family="text">
      <style:text-properties officeooo:rsid="000e4c3c" style:font-weight-complex="bold"/>
    </style:style>
    <style:style style:name="T6" style:family="text">
      <style:text-properties officeooo:rsid="000f6dad" style:font-weight-complex="bold"/>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text-shadow="1pt 1pt" style:font-weight-complex="bold"/>
    </style:style>
    <style:style style:name="T10" style:family="text">
      <style:text-properties style:font-name-asian="Times New Roman" style:language-asian="hu" style:country-asian="HU" style:font-name-complex="Arial"/>
    </style:style>
    <style:style style:name="T11" style:family="text">
      <style:text-properties officeooo:rsid="000b264c"/>
    </style:style>
    <style:style style:name="T12" style:family="text">
      <style:text-properties officeooo:rsid="000b2687"/>
    </style:style>
    <style:style style:name="T13" style:family="text">
      <style:text-properties officeooo:rsid="000c04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ájékoztatás az elszámolási illetve forintosítási törvénnyel érintett ügyfelek részére</text:p>
      <text:p text:style-name="P1"/>
      <text:p text:style-name="P1">Az elszámolási (2014. évi XL.) törvény alapján azokkal a magánszemélyekkel, akik 2004. május hó 1. napját követően 2014. július hó 14. napjáig deviza, devizaalapú, forint alapú hitelszerződést, kölcsönszerződést vagy pénzügyi lízingszerződést kötöttek és a szerződés 2009. július hó 26. napját követően is fennállt, vagy fennáll, <text:span text:style-name="Bekezdés_20_alapbetűtípusa"><text:span text:style-name="T1">a pénzügyi intézményeknek</text:span></text:span> a jogszabályi keretek között <text:span text:style-name="Bekezdés_20_alapbetűtípusa"><text:span text:style-name="T1">el kell</text:span></text:span> <text:span text:style-name="Bekezdés_20_alapbetűtípusa"><text:span text:style-name="T1">számolniuk</text:span></text:span>. Az elszámolás nem terjed ki a bankszámla hitelkeretekre, továbbá az állami kamattámogatással nyújtott forint alapú lakáscélú kölcsönszerződésekre sem.</text:p>
      <text:p text:style-name="P1">Az elszámolás határideje a devizaalapú kölcsönszerződések esetében 20<text:span text:style-name="T11">15</text:span>. április hó 30. napja volt, <text:s/>a deviza és forint alapú szerződések estén az elszámolás határideje 20<text:span text:style-name="T11">15</text:span>. augusztus hó 1. napjától kezdődik és 201<text:span text:style-name="T11">5</text:span>. szeptember hó 30. napján járt le. Amennyiben a pénzügyi intézmények az általuk kötött szerződések kikötéseinek megfelelőségével kapcsolatban pert indítottak és a peres eljárás a <text:s/>kölcsönszerződés típusára (deviza, deviza<text:span text:style-name="T12">a</text:span>lapú, forintalapú) irányadó elszámolási időpont kezdetére még nem fejeződött be, az elszámolást tartalmazó értesítőt a per befejezését követő 60 napon belül <text:s/>meg kell küldeni.</text:p>
      <text:p text:style-name="P1">Az <text:span text:style-name="Bekezdés_20_alapbetűtípusa"><text:span text:style-name="T1">elszámolást a pénzügyi szolgáltatónak</text:span></text:span> a részére bejelentett levelezési, értesítési címre, postai úton <text:span text:style-name="Bekezdés_20_alapbetűtípusa"><text:span text:style-name="T1">a fogyasztó számára</text:span></text:span> <text:span text:style-name="Bekezdés_20_alapbetűtípusa"><text:span text:style-name="T1">kell megküldenie</text:span></text:span>, ezért fontos, hogy a szolgáltató által ismert, de később megváltozott cím bejelentésére <text:span text:style-name="T13">a fogyasztó részéről </text:span>sor kerüljön. Amennyiben az elszámolás megküldésére nem került sor, úgy a fogyasztó a pénzügyi intézménynek az elszámolás megtörténésének tényét tartalmazó, a pénzügyi intézmény honlapján, illetve bankfiókjaiban hirdetmény közzétételétől számított 60 napon belül, akadályoztatás estén az akadály megszűnését követő 30 napon belül, de legkésőbb 2015. december hó 31. napjáig panasszal élhet az elszámolási kötelezettség elmulasztása miatt.</text:p>
      <text:p text:style-name="P1">Az elszámolás az <text:span text:style-name="Bekezdés_20_alapbetűtípusa"><text:span text:style-name="T2">árfolyamrés</text:span></text:span>ből, illetve a pénzügyi intézmény tisztességtelen <text:span text:style-name="Bekezdés_20_alapbetűtípusa"><text:span text:style-name="T2">egyoldalú szerződésmódosítás</text:span></text:span>ából származó <text:span text:style-name="Bekezdés_20_alapbetűtípusa"><text:span text:style-name="T2">túlfizetésre terjed ki. A már lejárt szerződéseknél a túlfizetést kamatokkal együtt devizaalapú kölcsönszerződés esetén forintban, deviza kölcsönszerződés esetén a szerződés szerinti devizanemben kell visszafizetni, </text:span></text:span><text:span text:style-name="Bekezdés_20_alapbetűtípusa"><text:span text:style-name="T3">a </text:span></text:span><text:span text:style-name="Bekezdés_20_alapbetűtípusa"><text:span text:style-name="T2">még fennálló kölcsönszerződésnél az MNB rendeletében foglalt számítási módszer alapján kerül beszámításra a túlfizetés a fennálló tartozásba.</text:span></text:span></text:p>
      <text:p text:style-name="P1"><text:span text:style-name="Bekezdés_20_alapbetűtípusa"><text:span text:style-name="T2">Az elszámolás helyességét – az elszámolásban feltüntetett adatok helyességét is – </text:span></text:span><text:span text:style-name="Bekezdés_20_alapbetűtípusa"><text:span text:style-name="T1">a fogyasztónak</text:span></text:span><text:span text:style-name="Bekezdés_20_alapbetűtípusa"><text:span text:style-name="T2"> </text:span></text:span><text:span text:style-name="Bekezdés_20_alapbetűtípusa"><text:span text:style-name="T1">kell ellenőriznie </text:span></text:span><text:span text:style-name="Bekezdés_20_alapbetűtípusa"><text:span text:style-name="T2">a kölcsönszerződéssel kapcsolatban rendelkezésére álló dokumentumok alapján. A pénzügyi intézmény a fogyasztó kérésére az elszámolásról készített részletes kimutatást 5 munkanapon belül nyomtatott vagy elektronikus formában a fogyasztó részére díjmentesen rendelkezésre bocsátja.</text:span></text:span></text:p>
      <text:p text:style-name="P1"><text:span text:style-name="Bekezdés_20_alapbetűtípusa"><text:span text:style-name="T2">A forintosítási (2014. évi LXXVII.) <text:s/>törvény alapján devizaalapú vagy deviza fogyasztói jelzálogkölcsön-szerződés tekintetében a pénzügyi intézmény az elszámolási törvény szerinti elszámolási kötelezettsége teljesítésének határidejéig köteles a devizaalapú vagy deviza jelzálogkölcsön-szerződés alapján fennálló, vagy abból eredő teljes, az elszámolási törvény szerint teljesített elszámolással fennálló tartozást fordulónappal a fogyasztó számára kedvezőbb módon vagy az adott devizanem 2014. június hó 16. napja <text:s/>és 2014. november hó 7. napja közötti időszakban az MNB által hivatalosan jegyzett devizaárfolyama átlagán vagy a 2014. november hó 7. napján az MNB által hivatalosan jegyzett devizaárfolyamon forintkövetelésre átváltani, és a szerződésmódosulásról a fogyasztót tájékoztatni. A</text:span></text:span><text:span text:style-name="Bekezdés_20_alapbetűtípusa"><text:span text:style-name="T7">z átváltás után csak referencia-kamatlábhoz kötött kamat alkalmazható. </text:span></text:span><text:span text:style-name="Bekezdés_20_alapbetűtípusa"><text:span text:style-name="T2">A fogyasztó a forintosítási törvényben m</text:span></text:span><text:span text:style-name="Bekezdés_20_alapbetűtípusa"><text:span text:style-name="T4">e</text:span></text:span><text:span text:style-name="Bekezdés_20_alapbetűtípusa"><text:span text:style-name="T2">ghatározott feltételek fennállása esetén a pénzügyi intézménytől a fogyasztói jelzálogkölcsön-szerződés módosításának kézhezvételétől számított 30 napon belül – ha a kölcsönszerződésben adóstársak szerepelnek, kölcsönös és egybehangzó </text:span></text:span><text:soft-page-break/><text:span text:style-name="Bekezdés_20_alapbetűtípusa"><text:span text:style-name="T2">nyilatkozatukkal <text:s/>- <text:s/>írásban kérheti a pénzügyi intézménytől forintosítás és az ezzel kapcsolatos kamatszámítás mellőzését. <text:s/>A kérelmet a pénzügyi intézmény 30 napon belül bírálja el és erről a fogyasztót haladéktalanul értesíti. Ha a devizaalapú vagy deviza jelzálogkölcsön-szerződés a forintosítási törvény szerint forintalapú jelzálogkölcsön-szerződéssé módosul, a fogyasztó a módosulást követő 60 napon belül ezt a szerződést felmondhatja, azonban 90 napon belül meg kell fizetnie a pénzügyi intézmény részére a felmondott szerződés alapján fennálló valamennyi tartozását.</text:span></text:span></text:p>
      <text:p text:style-name="P1"><text:span text:style-name="Bekezdés_20_alapbetűtípusa"><text:span text:style-name="T1">Ha a megküldött elszámolással a fogyasztó nem ért egyet</text:span></text:span><text:span text:style-name="Bekezdés_20_alapbetűtípusa"><text:span text:style-name="T2">, <text:s/>illetve a forintosítással kapcsolatban </text:span></text:span><text:span text:style-name="Bekezdés_20_alapbetűtípusa"><text:span text:style-name="T7">határidőben </text:span></text:span><text:span text:style-name="Bekezdés_20_alapbetűtípusa"><text:span text:style-name="T8">nem kapta meg a tájékoztatást</text:span></text:span><text:span text:style-name="Bekezdés_20_alapbetűtípusa"><text:span text:style-name="T7"> vagy</text:span></text:span><text:span text:style-name="Bekezdés_20_alapbetűtípusa"><text:span text:style-name="T8"> vitatja </text:span></text:span><text:span text:style-name="Bekezdés_20_alapbetűtípusa"><text:span text:style-name="T7">az átváltás számítását, a kamat és az új törlesztőrészlet számítását, az elszámolás, illetve tájékoztatás </text:span></text:span><text:span text:style-name="Bekezdés_20_alapbetűtípusa"><text:span text:style-name="T2">kézhezvételétől számított 30 nap alatt, akadályoztatás esetén 90 napon belül, (ha az elszámolás kézbesítése is már akadályoztatott volt legkésőbb 2015. december hó 31. napjáig, ha az elszámolás közzétételére a pénzügyi intézmény honlapján 2015. december hó 31. napját követően kerül sor legkésőbb a honlapon történő közzétételt követő 60 napon belül, ha a hagyatéki, póthagyatéki eljárás van folyamatban és befejezésére 2015. december hó 31. napját követően kerül sor, az eljárás befejezésétől számított legkésőbb a 60 napon belül az örökös) a </text:span></text:span><text:span text:style-name="Bekezdés_20_alapbetűtípusa"><text:span text:style-name="T1">pénzügyi intézménynél írásban panaszt tehet</text:span></text:span><text:span text:style-name="Bekezdés_20_alapbetűtípusa"><text:span text:style-name="T2">. A panasz előterjesztésének elmaradását úgy kell tekinteni, hogy a fogyasztó az elszámolásban </text:span></text:span><text:span text:style-name="Bekezdés_20_alapbetűtípusa"><text:span text:style-name="T5">illetve a tájékoztatásban</text:span></text:span><text:span text:style-name="Bekezdés_20_alapbetűtípusa"><text:span text:style-name="T2"> foglaltakat elfogadta.</text:span></text:span></text:p>
      <text:p text:style-name="P1"><text:span text:style-name="Bekezdés_20_alapbetűtípusa"><text:span text:style-name="T1">A panaszt a pénzügyi szolgáltató 60 napon belül köteles kivizsgálni</text:span></text:span> és válaszát indokolt írásos formában megadni. Amennyiben a pénzügyi szolgáltató a panaszt elutasítja, az elutasítás kézbesítésétől számított 30 nap alatt, akadályoztatás esetén az akadály megszűnését követő 30 napon belül, legkésőbb a panasz kézbesítésétől számított 6 hónapon belül <text:span text:style-name="Bekezdés_20_alapbetűtípusa"><text:span text:style-name="T1">kérheti a fogyasztó a</text:span></text:span> <text:span text:style-name="Bekezdés_20_alapbetűtípusa"><text:span text:style-name="T1">Pénzügyi Békéltető Testület eljárását.</text:span></text:span> A Pénzügyi Békéltető Testület eljárását az elszámolási vagy tájékoztatási kötelezettség teljesítésének elmaradása, a megküldött elszámolás vagy tájékoztatás helytelen adattartalma vagy számítási hibája, illetve az elszámolással vagy a tájékoztatással szemben előterjesztett panasz elkésettség okán történő elutasítása miatt lehet kérni. A kérelmet a jogszabályokban meghatározott formanyomtatvány kitöltésével indokoltan, a kérelmet alátámasztó dokumentumok csatolásával elektronikus úton ügyfélkapu használatával vagy írásban a Pénzügyi Békéltető Testülethez címezve (1013 Budapest, Krisztina krt. 39., levelezési cím: Pénzügyi Békéltető Testület H-1539 Budapest Pf.: 670) kell előterjeszteni. Fontos, hogy a fogyasztó teljeskörűen közöljön minden olyan tényt, körülményt, adatot és csatolja ezek alátámasztásául rendelkezésére álló iratokat, mivel a Pénzügyi Békéltető Testület döntésének esetleges vitatása estén csak a már a Pénzügyi Békéltető Testület előtti eljárásban előterjesztett hivatkozásai vehetők figyelembe. A Pénzügyi Békéltető Testület az eljárása során a fogyasztó és a pénzügyi intézmény között létrejött egyezséget jóváhagyhatja, a pénzügyi intézményt kötelező, a kérelmet elutasító vagy eljárást megszüntető határozatot hozhat. A Pénzügyi Békéltető Testület döntésével szemben fellebbezésnek nincs helye.</text:p>
      <text:p text:style-name="P2"><text:span text:style-name="Bekezdés_20_alapbetűtípusa"><text:span text:style-name="T2">A Pénzügyi Békéltető Testület döntésének hatályon kívül helyezése iránt a határozat kézbesítésétől számított 15 nap alatt, </text:span></text:span><text:span text:style-name="Bekezdés_20_alapbetűtípusa"><text:span text:style-name="T10">ha a kérelem benyújtásában akadályozva volt, akkor az akadály megszűnésétől számított 30 napon belül </text:span></text:span><text:span text:style-name="Bekezdés_20_alapbetűtípusa"><text:span text:style-name="T9">kizárólag akkor indítható peres </text:span></text:span><text:span text:style-name="Bekezdés_20_alapbetűtípusa"><text:span text:style-name="T2">eljárás, ha </text:span></text:span>a Pénzügyi Békéltető Testületnek nem volt hatásköre az eljárás lefolytatására, vagy a kérelem meghallgatás nélküli elutasításának lett volna helye, illetve ha a tanácsának összetétele vagy eljárása nem felelt meg az eljárására vonatkozó törvényi rendelkezéseknek. A pert Fővárosi Törvényszék előtt kell megindítani.</text:p>
      <text:p text:style-name="P2"><text:span text:style-name="Bekezdés_20_alapbetűtípusa"><text:span text:style-name="T1">Akár a fogyasztó, akár a pénzügyi szolgáltató a Pénzügyi Békéltető Testület döntésének hatályon k</text:span></text:span><text:span text:style-name="Bekezdés_20_alapbetűtípusa"><text:span text:style-name="T2">í</text:span></text:span><text:span text:style-name="Bekezdés_20_alapbetűtípusa"><text:span text:style-name="T1">vül helyezése iránt</text:span></text:span><text:span text:style-name="Bekezdés_20_alapbetűtípusa"><text:span text:style-name="T2"> </text:span></text:span><text:span text:style-name="Bekezdés_20_alapbetűtípusa"><text:span text:style-name="T1">polgári nem peres eljárás</text:span></text:span><text:span text:style-name="Bekezdés_20_alapbetűtípusa"><text:span text:style-name="T2">t kezdeményezhet a Pénzügyi Békéltető Testület határozatának kézbesítésétől számított 30 napon belül, akadályoztatás estén az akadály megszűnésétől számított 30 napon belül.</text:span></text:span></text:p>
      <text:p text:style-name="P1"><text:soft-page-break/><text:span text:style-name="Bekezdés_20_alapbetűtípusa"><text:span text:style-name="T2">Amennyiben a Pénzügyi Békéltető Testület a fogyasztó álláspontjával ellentétes határozatot hozott, </text:span></text:span><text:span text:style-name="Bekezdés_20_alapbetűtípusa"><text:span text:style-name="T1">a fogyasztó a polgári nemperes eljárás során a határozat hatályon kívül helyezését kérheti a bíróságtól</text:span></text:span><text:span text:style-name="Bekezdés_20_alapbetűtípusa"><text:span text:style-name="T2">; annak megállapítását, hogy a pénzügyi szolgáltató az elszámolásra köteles és az elszámolásra való kötelezését; annak megállapítását, hogy a pénzügyi intézmény elszámolása, illetve a Pénzügyi Békéltető Testület döntése jogszabályt sért; a Pénzügyi Békéltető Testület határozatának hatályon kívül helyezése mellett a pénzügyi szolgáltató helyes elszámolásra való kötelezését; annak megállapítását, hogy a pénzügyi szolgáltatóhoz benyújtott panasz nem volt elkésett és a pénzügyi szolgáltató köteles a panaszeljárás lefolytatására; annak megállapítását, hogy a Pénzügyi Békéltető Testület döntése, amennyiben a fogyasztó kérelmének elutasítására nem a kérelem megalapozatlansága miatt került sor és szüntette meg a Pénzügyi Békéltető testület az eljárást, hogy a Békéltető Testület határozata jogszabályt sért és a határozatának hatályon kívül helyezése mellett a Pénzügyi Békéltető Testület <text:s/>új eljárás lefolytatására való kötelezését; annak megállapítását, hogy a Pénzügyi Békéltető Testület <text:s/>a fogyasztó kérelmétől eltérően megállapított helyes elszámolással kapcsolatban meghozott határozata jogszabályt sért <text:s/>és a <text:s/>határozatának hatályon kívül helyezése mellett a <text:s/>Pénzügyi Békéltető Testület <text:s/>új eljárás lefolytatására való kötelezését.</text:span></text:span></text:p>
      <text:p text:style-name="P1"><text:span text:style-name="Bekezdés_20_alapbetűtípusa"><text:span text:style-name="T2">A kérelmet a fogyasztó lakóhelye szerinti törvényszék székhelyén működő járásbírósághoz, a Fővárosi Törvényszék illetékességi területén a Pesti Központi Kerületi Bírósághoz címezve, de a Pénzügyi Békéltető Testületnél kell előterjeszteni</text:span></text:span><text:span text:style-name="Bekezdés_20_alapbetűtípusa"><text:span text:style-name="T1">. Az eljárás illetékköteles, és csak az erre a célra szolgáló formanyomtatvány megfelelő előterjesztésével kezdeményezhető, ennek hiányában a kérelmet a bíróság elutasítja.</text:span></text:span><text:span text:style-name="Bekezdés_20_alapbetűtípusa"><text:span text:style-name="T2"> Az egyes kérelmekhez tartozó űrlapok és a kérelem előterjesztésével kapcsolatos további információk a </text:span></text:span><text:a xlink:type="simple" xlink:href="http://birosag.hu/kozerdeku-informaciok/deviza-es-forinthitelek-elszamolasi-es-forintositasi-jogorvoslatai" office:target-frame-name="_top" xlink:show="replace" text:style-name="Internet_20_link" text:visited-style-name="Visited_20_Internet_20_Link"><text:span text:style-name="Hiperhivatkozás"><text:span text:style-name="T2">http://birosag.hu/kozerdeku-informaciok/deviza-es-forinthitelek-elszamolasi-es-forintositasi-jogorvoslatai</text:span></text:span></text:a> internetes címen elérhetők.</text:p>
      <text:p text:style-name="P1"><text:span text:style-name="Bekezdés_20_alapbetűtípusa"><text:span text:style-name="T1">A bírósági eljárás során </text:span></text:span><text:span text:style-name="Bekezdés_20_alapbetűtípusa"><text:span text:style-name="T2">a bíróság bármelyik fél kérelmére meghallgatást tart, az eljárásban szünetelésnek, felfüggesztésnek, felülvizsgálatnak, perújításnak nincs helye. Az eljárás során kizárólag olyan tényekre, körülményekre, adatokra lehet hivatkozni, amelyeket a fogyasztó már a Pénzügyi Békéltető Testület előtti eljárásban is előterjesztett, nincs helye egyéb bizonyítás lefolytatásának sem.</text:span></text:span></text:p>
      <text:p text:style-name="P1"/>
      <text:p text:style-name="P3"><text:span text:style-name="Bekezdés_20_alapbetűtípusa"><text:span text:style-name="T6">Tatabánya, 2015. augusztus</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hu" fo:country="H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hu" fo:country="H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ál" style:family="paragraph">
      <style:paragraph-properties fo:hyphenation-ladder-count="no-limit"/>
      <style:text-properties fo:hyphenate="false"/>
    </style:style>
    <style:style style:name="Normál_20__28_Web_29_" style:display-name="Normál (Web)" style:family="paragraph" style:parent-style-name="Normá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hu" style:country-asian="HU" style:font-size-complex="12pt" fo:hyphenate="true"/>
    </style:style>
    <style:style style:name="Default" style:family="paragraph">
      <style:paragraph-properties fo:hyphenation-ladder-count="no-limit"/>
      <style:text-properties fo:color="#000000" style:font-name="Myriad Pro" fo:font-family="'Myriad Pro'" style:font-family-generic="swiss" style:font-pitch="variable" fo:font-size="12pt" style:font-name-asian="Myriad Pro" style:font-family-asian="'Myriad Pro'" style:font-family-generic-asian="swiss" style:font-pitch-asian="variable" style:font-size-asian="12pt" style:font-name-complex="Myriad Pro" style:font-family-complex="'Myriad Pro'" style:font-family-generic-complex="swiss" style:font-pitch-complex="variable" fo:hyphenate="true"/>
    </style:style>
    <style:style style:name="Pa8" style:family="paragraph" style:parent-style-name="Default">
      <style:paragraph-properties style:line-height-at-least="0.39cm" fo:hyphenation-ladder-count="no-limit"/>
      <style:text-properties fo:hyphenate="true"/>
    </style:style>
    <style:style style:name="Pa14" style:family="paragraph" style:parent-style-name="Default">
      <style:paragraph-properties style:line-height-at-least="0.39cm" fo:hyphenation-ladder-count="no-limit"/>
      <style:text-properties fo:hyphenate="true"/>
    </style:style>
    <style:style style:name="Pa9" style:family="paragraph" style:parent-style-name="Default">
      <style:paragraph-properties style:line-height-at-least="0.39cm" fo:hyphenation-ladder-count="no-limit"/>
      <style:text-properties fo:hyphenate="true"/>
    </style:style>
    <style:style style:name="Pa11" style:family="paragraph" style:parent-style-name="Default">
      <style:paragraph-properties style:line-height-at-least="0.39cm" fo:hyphenation-ladder-count="no-limit"/>
      <style:text-properties fo:hyphenate="true"/>
    </style:style>
    <style:style style:name="Bekezdés_20_alapbetűtípusa" style:display-name="Bekezdés alapbetűtípusa" style:family="text"/>
    <style:style style:name="Hiperhivatkozás" style:family="text" style:parent-style-name="Bekezdés_20_alapbetűtípusa">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
    <dc:description/>
    <dc:subject/>
    <meta:initial-creator>Microsoft-fiók</meta:initial-creator>
    <meta:creation-date>2015-08-12T18:08:00Z</meta:creation-date>
    <dc:date>2015-08-14T15:20:25.656000000</dc:date>
    <meta:print-date>2015-08-14T13:43:35.840000000</meta:print-date>
    <meta:editing-cycles>13</meta:editing-cycles>
    <meta:editing-duration>PT1H7M30S</meta:editing-duration>
    <meta:document-statistic meta:table-count="0" meta:image-count="0" meta:object-count="0" meta:page-count="3" meta:paragraph-count="15" meta:word-count="1311" meta:character-count="10670" meta:non-whitespace-character-count="9356"/>
    <meta:template xlink:type="simple" xlink:actuate="onRequest" xlink:title="" xlink:href="file:///C:/Users/netware/Documents/GroupWise/elszámolással%20kapcsolatos%20tájékoztatás%20ügyfeleknek.odt/Normal"/>
  </office:meta>
</office:document-meta>
</file>