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text-properties style:font-name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/>
    </style:style>
    <style:style style:name="P3" style:family="paragraph" style:parent-style-name="Standard">
      <style:paragraph-properties fo:text-align="center" style:justify-single-word="false"/>
      <style:text-properties style:font-name="Times New Roman" officeooo:rsid="00126e95" officeooo:paragraph-rsid="00126e95"/>
    </style:style>
    <style:style style:name="P4" style:family="paragraph" style:parent-style-name="Standard">
      <style:paragraph-properties fo:text-align="start" style:justify-single-word="false"/>
      <style:text-properties style:font-name="Times New Roman" officeooo:rsid="00126e95" officeooo:paragraph-rsid="00126e95"/>
    </style:style>
    <style:style style:name="P5" style:family="paragraph" style:parent-style-name="Standard">
      <style:paragraph-properties fo:text-align="start" style:justify-single-word="false"/>
      <style:text-properties style:font-name="Times New Roman" officeooo:rsid="00145325" officeooo:paragraph-rsid="00145325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0pt" officeooo:rsid="00145325" officeooo:paragraph-rsid="00145325" style:font-size-asian="10pt" style:font-size-complex="10pt"/>
    </style:style>
    <style:style style:name="P7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officeooo:rsid="00145ebf" officeooo:paragraph-rsid="00145ebf"/>
    </style:style>
    <style:style style:name="P8" style:family="paragraph" style:parent-style-name="Standard">
      <style:paragraph-properties fo:text-align="center" style:justify-single-word="false"/>
      <style:text-properties style:font-name="Times New Roman" officeooo:rsid="00126e95" officeooo:paragraph-rsid="00126e95"/>
    </style:style>
    <style:style style:name="P9" style:family="paragraph" style:parent-style-name="Standard">
      <style:paragraph-properties fo:text-align="start" style:justify-single-word="false"/>
      <style:text-properties style:font-name="Times New Roman" officeooo:rsid="00126e95" officeooo:paragraph-rsid="00126e95"/>
    </style:style>
    <style:style style:name="T1" style:family="text">
      <style:text-properties officeooo:rsid="00145ebf"/>
    </style:style>
    <style:style style:name="T2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tab/><text:tab/><text:tab/><text:tab/><text:tab/><text:tab/><text:span text:style-name="T2">1. melléklet a 6/2016. (V.31) OBH utasításhoz</text:span></text:p>
      <text:p text:style-name="P2"/>
      <text:p text:style-name="P3">ADATLAP</text:p>
      <text:p text:style-name="P3"/>
      <text:p text:style-name="P3">integritási és korrupciós kockázatokra vonatkozó </text:p>
      <text:p text:style-name="P3">bejelentéshez</text:p>
      <text:p text:style-name="P3"/>
      <text:p text:style-name="P4"/>
      <text:p text:style-name="P4">A bejelentő neve: </text:p>
      <text:p text:style-name="P4"/>
      <text:p text:style-name="P4">Születési helye és ideje*:</text:p>
      <text:p text:style-name="P4"/>
      <text:p text:style-name="P4">Anyja neve*:</text:p>
      <text:p text:style-name="P4"/>
      <text:p text:style-name="P4">Lakcíme:</text:p>
      <text:p text:style-name="P4"/>
      <text:p text:style-name="P4">elérhetőségei (telefon, e-mail)*:</text:p>
      <text:p text:style-name="P4"/>
      <text:p text:style-name="P4">Hozzájárul-e személyes adati továbbításához a bejelentés alapján kezdeményezett eljárás lefolytatására hatáskörrel rendelkező szerv részére: <text:s text:c="15"/>igen <text:tab/><text:tab/><text:tab/>nem</text:p>
      <text:p text:style-name="P4"/>
      <text:p text:style-name="P4">Kéri-e adatai zártan kezelését:<text:tab/><text:tab/><text:tab/><text:tab/> <text:s text:c="2"/>igen<text:tab/><text:tab/> <text:s text:c="12"/>nem </text:p>
      <text:p text:style-name="P4"/>
      <text:p text:style-name="P4">Az esemény rövid, tényszerű leírása:</text:p>
      <text:p text:style-name="P4"/>
      <text:p text:style-name="P4"/>
      <text:p text:style-name="P4"/>
      <text:p text:style-name="P4"/>
      <text:p text:style-name="P4">A rendelkezésre álló bizonyítékok, dokumentumok felsorolása, annak megjelölésével, hogy az kinek a birtokában találhatóak: </text:p>
      <text:p text:style-name="P4"/>
      <text:p text:style-name="P4"/>
      <text:p text:style-name="P4"/>
      <text:p text:style-name="P5">Az esetleges tanúk neve és elérhetősége*:</text:p>
      <text:p text:style-name="P5"/>
      <text:p text:style-name="P5">Nyilatkozom, hogy a bejelentést jóhiszeműen teszem, olyan körülményekről, amelyekről tudomásom van, és feltételezem, hogy azok valósak. </text:p>
      <text:p text:style-name="P5"/>
      <text:p text:style-name="P5">Kelt:...............................................</text:p>
      <text:p text:style-name="P5"/>
      <text:p text:style-name="P5"><text:s text:c="2"/>…...................................................<text:tab/><text:tab/><text:tab/><text:tab/>…....................................................</text:p>
      <text:p text:style-name="P5">Bejelentő (meghatalmazottja) aláírása<text:tab/><text:tab/><text:tab/> <text:s text:c="7"/>a Bíróság részéről felvette</text:p>
      <text:p text:style-name="P5"/>
      <text:p text:style-name="P6">*a <text:span text:style-name="T1">csillaggal</text:span> jelölt részt nem kötelező kitölteni, de a név nélküli vagy azonosíthatatlan bejelentő által megtett bejelentés vizsgálata mellőzhető. </text:p>
      <text:p text:style-name="P6"/>
      <text:p text:style-name="P6">Tájékoztató: a Bíróság a bejelentő személyazonosságát a vizsgálat valamennyi szakaszában bizalmasan kezeli. A bejelentés kivizsgálására a panaszokról és a közérdekű bejelentésekről szóló 2013. évi CLXV. törvény (a továbbiakban: Panasz tv..) 13§<text:span text:style-name="T1"> – </text:span>16. §-a alapján kerül sor. Rosszhiszemű bejelentés esetén a Panasz tv. 3§ (4) bekezdése szerint eljárás követendő.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hu" fo:country="HU" style:letter-kerning="true" style:font-name-asian="Arial Unicode MS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Times New Roman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page-number text:select-page="current">2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3T07:55:35.748000000</meta:creation-date>
    <meta:editing-duration>PT7M35S</meta:editing-duration>
    <meta:editing-cycles>3</meta:editing-cycles>
    <meta:generator>LibreOffice/5.3.0.3$Windows_x86 LibreOffice_project/7074905676c47b82bbcfbea1aeefc84afe1c50e1</meta:generator>
    <dc:date>2018-11-13T11:39:02.961000000</dc:date>
    <meta:document-statistic meta:table-count="0" meta:image-count="0" meta:object-count="0" meta:page-count="1" meta:paragraph-count="21" meta:word-count="168" meta:character-count="1530" meta:non-whitespace-character-count="1316"/>
    <meta:template xlink:type="simple" xlink:actuate="onRequest" xlink:title="Normal új" xlink:href="../../AppData/Roaming/LibreOffice/4/user/template/Normal%20új.ott" meta:date="2018-11-13T07:55:35.296000000"/>
  </office:meta>
</office:document-meta>
</file>