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ans-serif" fo:font-size="12.7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2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2pt" fo:font-weight="bold" style:font-weight-asian="bold" style:font-weight-complex="bold"/>
    </style:style>
    <style:style style:name="P4" style:family="paragraph" style:parent-style-name="Standard">
      <style:text-properties style:font-name="sans-serif" fo:font-size="11.25pt"/>
    </style:style>
    <style:style style:name="P5" style:family="paragraph" style:parent-style-name="Standard">
      <style:text-properties style:font-name="sans-serif" fo:font-size="11.25pt" officeooo:paragraph-rsid="00061f63"/>
    </style:style>
    <style:style style:name="P6" style:family="paragraph" style:parent-style-name="Standard">
      <style:paragraph-properties fo:text-align="start" style:justify-single-word="false"/>
      <style:text-properties style:font-name="sans-serif" fo:font-size="9pt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officeooo:rsid="00061f6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1. sz. melléklet</text:p>
      <text:p text:style-name="P2"/>
      <text:p text:style-name="P3">ADATLAP</text:p>
      <text:p text:style-name="P2"/>
      <text:p text:style-name="P2">integritási és/vagy korrupciós kockázatokra vonatkozó</text:p>
      <text:p text:style-name="P2">bejelentéshez</text:p>
      <text:p text:style-name="P4"/>
      <text:p text:style-name="P4"/>
      <text:p text:style-name="P4">A bejelentő neve:</text:p>
      <text:p text:style-name="P4">Születési helye és ideje*:</text:p>
      <text:p text:style-name="P4">Anyja neve*:</text:p>
      <text:p text:style-name="P4">Lakcíme:</text:p>
      <text:p text:style-name="P4">Elérhetőségei (telefon, e-mail)*: </text:p>
      <text:p text:style-name="P4"/>
      <text:p text:style-name="P4">Hozzájárul-e személyes adatai továbbításához a bejelentés alapján kezdeményezett eljárás lefolytatására hatáskörrel rendelkező szerv részére:</text:p>
      <text:p text:style-name="P5"/>
      <text:p text:style-name="P5">igen<text:tab/><text:tab/><text:tab/><text:tab/><text:tab/><text:tab/><text:tab/><text:tab/><text:tab/>nem</text:p>
      <text:p text:style-name="P4"/>
      <text:p text:style-name="P4">Kéri-e adatai zártan kezelését: </text:p>
      <text:p text:style-name="P4">igen<text:span text:style-name="T1"><text:tab/><text:tab/><text:tab/><text:tab/><text:tab/><text:tab/><text:tab/><text:tab/><text:tab/></text:span>nem</text:p>
      <text:p text:style-name="P4"/>
      <text:p text:style-name="P4"/>
      <text:p text:style-name="P4">Az esemény rövid, tényszerű leírása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 rendelkezésre álló bizonyítékok, dokumentumok felsorolása, annak megjelölésével, hogy azok kinek a birtokában találhatóak:</text:p>
      <text:p text:style-name="P4"/>
      <text:p text:style-name="P4"/>
      <text:p text:style-name="P4">Az esetleges tanúk neve és elérhetősége*:</text:p>
      <text:p text:style-name="P4"/>
      <text:p text:style-name="P4"/>
      <text:p text:style-name="P4">Nyilatkozom, hogy a bejelentést jóhiszeműen teszem, olyan körülményekről, amelyekről tudomásom van, és feltételezem, hogy azok valósak. </text:p>
      <text:p text:style-name="P4"/>
      <text:p text:style-name="P4">Kelt: ..........................................................…</text:p>
      <text:p text:style-name="P4"/>
      <text:p text:style-name="P4"/>
      <text:p text:style-name="P4"/>
      <text:p text:style-name="P4">Bejelentő (meghatalmazottja) aláírása<text:tab/><text:tab/><text:tab/><text:tab/>a Bíróság részéről felvette</text:p>
      <text:p text:style-name="P4"/>
      <text:p text:style-name="P4"/>
      <text:p text:style-name="P6">*A csillaggal jelölt részt nem kötelező kitölteni, de a név nélküli vagy azonosíthatatlan bejelentő által megtett bejelentés vizsgálata mellőzhető.Tájékoztató: a Bíróság a bejelentő személyazonosságát a vizsgálat valamennyi szakaszában bizalmasan kezeli. A bejelentés kivizsgálására a panaszokról és a közérdekű bejelentésekről szóló 2013. évi CLXV. törvény (a továbbiakban: Panasz tv.) 13. § -16. §-ai alapján kerül sor. Rosszhiszemű bejelentés esetén a Panasz tv. 3. § (4) bekezdése szerinti eljárás követendő.</text:p>
      <text:section text:style-name="Sect1" text:name="Szakasz3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4:08:38.452000000</meta:creation-date>
    <dc:date>2018-10-08T14:22:29.607000000</dc:date>
    <meta:editing-duration>PT3M45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0" meta:word-count="163" meta:character-count="1373" meta:non-whitespace-character-count="1208"/>
  </office:meta>
</office:document-meta>
</file>