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7cm" style:rel-width="100%" table:align="left"/>
    </style:style>
    <style:style style:name="Táblázat1.A" style:family="table-column">
      <style:table-column-properties style:column-width="16.937cm" style:rel-column-width="65291*"/>
    </style:style>
    <style:style style:name="Táblázat1.B" style:family="table-column">
      <style:table-column-properties style:column-width="0.064cm" style:rel-column-width="243*"/>
    </style:style>
    <style:style style:name="Táblázat1.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weight="bold"/>
    </style:style>
    <style:style style:name="P3"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style="italic" fo:font-weight="bold"/>
    </style:style>
    <style:style style:name="P4" style:family="paragraph" style:parent-style-name="Text_20_body">
      <style:paragraph-properties fo:margin-left="0.265cm" fo:margin-right="0.265cm" fo:margin-top="0.529cm" fo:margin-bottom="0.529cm" style:contextual-spacing="false" fo:text-align="center" style:justify-single-word="false" fo:text-indent="0cm" style:auto-text-indent="false"/>
    </style:style>
    <style:style style:name="P5" style:family="paragraph" style:parent-style-name="Text_20_body">
      <style:paragraph-properties fo:margin-left="0.265cm" fo:margin-right="0.265cm" fo:margin-top="0cm" fo:margin-bottom="0cm" style:contextual-spacing="false" fo:text-align="justify" style:justify-single-word="false" fo:text-indent="0cm" style:auto-text-indent="false"/>
      <style:text-properties fo:font-size="10pt"/>
    </style:style>
    <style:style style:name="P6" style:family="paragraph" style:parent-style-name="Text_20_body">
      <style:paragraph-properties fo:margin-left="0.265cm" fo:margin-right="0.265cm" fo:margin-top="0.318cm" fo:margin-bottom="0cm" style:contextual-spacing="false" fo:text-align="center" style:justify-single-word="false" fo:text-indent="0cm" style:auto-text-indent="false"/>
    </style:style>
    <style:style style:name="P7" style:family="paragraph" style:parent-style-name="Text_20_body">
      <style:paragraph-properties fo:margin-left="0.265cm" fo:margin-right="0.265cm" fo:margin-top="0.318cm" fo:margin-bottom="0cm" style:contextual-spacing="false" fo:text-align="justify" style:justify-single-word="false" fo:text-indent="0.423cm" style:auto-text-indent="false"/>
      <style:text-properties fo:font-size="10pt"/>
    </style:style>
    <style:style style:name="P8" style:family="paragraph" style:parent-style-name="Text_20_body">
      <style:paragraph-properties fo:margin-left="0.265cm" fo:margin-right="0.265cm" fo:margin-top="0.318cm" fo:margin-bottom="0cm" style:contextual-spacing="false" fo:text-align="justify" style:justify-single-word="false" fo:text-indent="0.423cm" style:auto-text-indent="false"/>
    </style:style>
    <style:style style:name="P9" style:family="paragraph" style:parent-style-name="Text_20_body">
      <style:paragraph-properties fo:margin-left="0.265cm" fo:margin-right="0.265cm" fo:margin-top="0cm" fo:margin-bottom="0cm" style:contextual-spacing="false" fo:text-align="justify" style:justify-single-word="false" fo:text-indent="0.423cm" style:auto-text-indent="false"/>
      <style:text-properties fo:font-size="10pt"/>
    </style:style>
    <style:style style:name="P10" style:family="paragraph" style:parent-style-name="Text_20_body">
      <style:paragraph-properties fo:margin-left="0.265cm" fo:margin-right="0.265cm" fo:margin-top="0cm" fo:margin-bottom="0cm" style:contextual-spacing="false" fo:text-align="justify" style:justify-single-word="false" fo:text-indent="0.423cm" style:auto-text-indent="false"/>
    </style:style>
    <style:style style:name="P11" style:family="paragraph" style:parent-style-name="Text_20_body">
      <style:paragraph-properties fo:margin-left="0.185cm" fo:margin-right="0.185cm" fo:margin-top="0cm" fo:margin-bottom="0cm" style:contextual-spacing="false" fo:text-align="start" style:justify-single-word="false" fo:text-indent="0cm" style:auto-text-indent="false"/>
      <style:text-properties fo:font-size="10pt" fo:font-style="italic"/>
    </style:style>
    <style:style style:name="P12" style:family="paragraph" style:parent-style-name="Text_20_body">
      <style:paragraph-properties fo:margin-top="0cm" fo:margin-bottom="0cm" style:contextual-spacing="false"/>
      <style:text-properties fo:font-style="italic"/>
    </style:style>
    <style:style style:name="P13" style:family="paragraph" style:parent-style-name="Table_20_Contents">
      <style:paragraph-properties fo:text-align="start" style:justify-single-word="false"/>
      <style:text-properties fo:font-style="italic"/>
    </style:style>
    <style:style style:name="P14" style:family="paragraph" style:parent-style-name="Table_20_Contents">
      <style:text-properties fo:font-size="2pt" style:font-size-asian="2pt" style:font-size-complex="2pt"/>
    </style:style>
    <style:style style:name="T1" style:family="text">
      <style:text-properties style:text-position="33% 80%"/>
    </style:style>
    <style:style style:name="T2" style:family="text">
      <style:text-properties style:text-position="33% 80%" fo:font-size="12pt" fo:font-weight="bold"/>
    </style:style>
    <style:style style:name="T3" style:family="text">
      <style:text-properties style:text-position="33% 80%" fo:font-size="10pt"/>
    </style:style>
    <style:style style:name="T4" style:family="text">
      <style:text-properties style:text-position="33% 80%" fo:font-size="10pt" fo:font-weight="bold"/>
    </style:style>
    <style:style style:name="T5" style:family="text">
      <style:text-properties style:text-position="33% 80%" fo:font-size="10pt" fo:font-style="italic"/>
    </style:style>
    <style:style style:name="T6" style:family="text">
      <style:text-properties fo:font-weight="bold"/>
    </style:style>
    <style:style style:name="T7" style:family="text">
      <style:text-properties fo:font-size="12pt" fo:font-weight="bold"/>
    </style:style>
    <style:style style:name="T8" style:family="text">
      <style:text-properties fo:font-style="italic"/>
    </style:style>
    <style:style style:name="T9" style:family="text">
      <style:text-properties fo:font-size="10pt"/>
    </style:style>
    <style:style style:name="T10" style:family="text">
      <style:text-properties fo:font-size="10pt" fo:font-weight="bold"/>
    </style:style>
    <style:style style:name="T11" style:family="text">
      <style:text-properties fo:font-size="10pt" fo:font-style="italic"/>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4"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ép1" text:anchor-type="page" text:anchor-page-number="1" svg:x="-2.646cm" svg:y="-2.646cm" svg:width="0.041cm" svg:height="0.041cm" draw:z-index="1">
        <draw:image xlink:href="http://audit.median.hu/cgi-bin/track.cgi?uc=13323284928514&amp;dc=1&amp;ui=54313809@s=1525x857@u=http%3A//net.jogtar.hu/jr/gen/hjegy_doc.cgi%3Fdocid%3DA1300005.TV@r=http%3A//net.jogtar.hu/" xlink:type="simple" xlink:show="embed" xlink:actuate="onLoad"/>
      </draw:frame>
      <draw:frame draw:style-name="fr3" draw:name="Objektum3" text:anchor-type="page" text:anchor-page-number="1" svg:x="0cm" svg:y="0cm" svg:width="0.041cm" svg:height="0.041cm" draw:z-index="2">
        <draw:floating-frame xlink:href="http://s7.addthis.com/static/sh.689d58cc.html#iit=1431009148615&amp;tmr=load%3D1431009148517%26core%3D1431009148584%26main%3D1431009148591%26ifr%3D1431009148618&amp;cb=0&amp;cdn=0&amp;kw=&amp;ab=-&amp;dh=net.jogtar.hu&amp;dr=http%3A%2F%2Fnet.jogtar.hu%2F&amp;du=http%3A%2F%2Fnet.jogtar.hu%2Fjr%2Fgen%2Fhjegy_doc.cgi%3Fdocid%3DA1300005.TV&amp;href=http%3A%2F%2Fnet.jogtar.hu%2Fjr%2Fgen%2Fhjegy_doc.cgi&amp;dt=2013.%20%C3%A9vi%20V.%20t%C3%B6rv%C3%A9ny%20-%20a%20Polg%C3%A1ri%20T%C3%B6rv%C3%A9nyk%C3%B6nyvr%C5%91l&amp;dbg=0&amp;cap=tc%3D0%26ab%3D0&amp;inst=1&amp;jsl=1&amp;prod=undefined&amp;lng=hu&amp;ogt=&amp;pc=men&amp;pub=&amp;ssl=0&amp;sid=554b777c4a214f70&amp;srpl=1&amp;srcs=1&amp;srd=1&amp;srf=0.01&amp;srx=1&amp;ver=300&amp;xck=0&amp;xtr=0&amp;og=&amp;aa=0&amp;csi=undefined&amp;toLoJson=uvs%3D554b71bfc33f9a0600d%26chr%3Diso-8859-2%26md%3D0%26vcl%3D1&amp;rev=v1.6.3-wp&amp;ct=1&amp;xld=1&amp;xd=1" xlink:type="simple" xlink:show="embed" xlink:actuate="onLoad" draw:frame-name="_atssh703"/>
      </draw:frame>
      <text:p text:style-name="Standard"/>
      <table:table table:name="Táblázat1" table:style-name="Táblázat1">
        <table:table-column table:style-name="Táblázat1.A"/>
        <table:table-column table:style-name="Táblázat1.B"/>
        <table:table-row>
          <table:table-cell table:style-name="Táblázat1.A1" office:value-type="string">
            <text:p text:style-name="P13"/>
          </table:table-cell>
          <table:table-cell table:style-name="Táblázat1.A1" office:value-type="string">
            <text:p text:style-name="P14"/>
          </table:table-cell>
        </table:table-row>
      </table:table>
      <text:p text:style-name="Horizontal_20_Line"/>
      <text:p text:style-name="P2"><text:bookmark text:name="doc_7179_160_40_0_HJEGY~-~2013.~évi~V.~törvény~-~a~Polgári~Törvénykönyvről"/><text:bookmark text:name="pr0"/><text:bookmark text:name="pr1"/>2013. évi V. törvény</text:p>
      <text:p text:style-name="P4"><text:bookmark text:name="pr2"/><text:span text:style-name="T7">a Polgári Törvénykönyvről</text:span><text:a xlink:type="simple" xlink:href="#lbj1param"><text:span text:style-name="T2">1</text:span></text:a></text:p>
      <text:p text:style-name="P3"><text:bookmark text:name="pr3"/>ELSŐ KÖNYV</text:p>
      <text:p text:style-name="P3"><text:bookmark text:name="pr4"/>BEVEZETŐ RENDELKEZÉSEK</text:p>
      <text:p text:style-name="P7"><text:bookmark text:name="pr5"/><text:span text:style-name="T6">1:1. § </text:span><text:span text:style-name="T8">[A törvény hatálya]</text:span></text:p>
      <text:p text:style-name="P9"><text:bookmark text:name="pr6"/>E törvény a mellérendeltség és egyenjogúság elve szerint szabályozza a személyek alapvető vagyoni és személyi viszonyait.</text:p>
      <text:p text:style-name="P7"><text:bookmark text:name="pr7"/><text:span text:style-name="T6">1:2. § </text:span><text:span text:style-name="T8">[Értelmezési alapelv]</text:span></text:p>
      <text:p text:style-name="P9"><text:bookmark text:name="pr8"/>(1) E törvény rendelkezéseit Magyarország alkotmányos rendjével összhangban kell értelmezni.</text:p>
      <text:p text:style-name="P9"><text:bookmark text:name="pr9"/>(2) A polgári jogi viszonyokra vonatkozó jogszabályokat e törvénnyel összhangban kell értelmezni.</text:p>
      <text:p text:style-name="P7"><text:bookmark text:name="pr10"/><text:span text:style-name="T6">1:3. § </text:span><text:span text:style-name="T8">[A jóhiszeműség és tisztesség elve]</text:span></text:p>
      <text:p text:style-name="P9"><text:bookmark text:name="pr11"/>(1) A jogok gyakorlása és a kötelezettségek teljesítése során a felek a jóhiszeműség és tisztesség követelményének megfelelően kötelesek eljárni.</text:p>
      <text:p text:style-name="P9"><text:bookmark text:name="pr12"/>(2) A jóhiszeműség és tisztesség követelményét sérti az is, akinek joggyakorlása szemben áll olyan korábbi magatartásával, amelyben a másik fél okkal bízhatott.</text:p>
      <text:p text:style-name="P7"><text:bookmark text:name="pr13"/><text:span text:style-name="T6">1:4. § </text:span><text:span text:style-name="T8">[Az elvárható magatartás elve. Felróhatóság]</text:span></text:p>
      <text:p text:style-name="P9"><text:bookmark text:name="pr14"/>(1) Ha e törvény eltérő követelményt nem támaszt, a polgári jogi viszonyokban úgy kell eljárni, ahogy az az adott helyzetben általában elvárható.</text:p>
      <text:p text:style-name="P9"><text:bookmark text:name="pr15"/>(2) Felróható magatartására előnyök szerzése végett senki nem hivatkozhat.</text:p>
      <text:p text:style-name="P9"><text:bookmark text:name="pr16"/>(3) A másik fél felróható magatartására hivatkozhat az is, aki maga felróhatóan járt el.</text:p>
      <text:p text:style-name="P7"><text:bookmark text:name="pr17"/><text:span text:style-name="T6">1:5. § </text:span><text:span text:style-name="T8">[A joggal való visszaélés tilalma]</text:span></text:p>
      <text:p text:style-name="P9"><text:bookmark text:name="pr18"/>(1) A törvény tiltja a joggal való visszaélést.</text:p>
      <text:p text:style-name="P9"><text:bookmark text:name="pr19"/>(2) Ha a joggal való visszaélés jogszabály által megkívánt nyilatkozat megtagadásában áll, és ez a magatartás nyomós közérdeket vagy különös méltánylást érdemlő magánérdeket sért, a bíróság a nyilatkozatot ítéletével pótolhatja, feltéve, hogy az érdeksérelem másképpen nem hárítható el.</text:p>
      <text:p text:style-name="P7"><text:bookmark text:name="pr20"/><text:span text:style-name="T6">1:6. § </text:span><text:span text:style-name="T8">[Bírói út]</text:span></text:p>
      <text:p text:style-name="P9"><text:bookmark text:name="pr21"/>Az e törvényben biztosított jogok érvényesítése - ha törvény eltérően nem rendelkezik - bírói útra tartozik.</text:p>
      <text:p text:style-name="P3"><text:bookmark text:name="pr22"/>MÁSODIK KÖNYV</text:p>
      <text:p text:style-name="P3"><text:bookmark text:name="pr23"/>AZ EMBER MINT JOGALANY</text:p>
      <text:p text:style-name="P2"><text:bookmark text:name="pr24"/><text:soft-page-break/>ELSŐ RÉSZ</text:p>
      <text:p text:style-name="P2"><text:bookmark text:name="pr25"/>A JOGKÉPESSÉG</text:p>
      <text:p text:style-name="P2"><text:bookmark text:name="pr26"/>I. CÍM</text:p>
      <text:p text:style-name="P2"><text:bookmark text:name="pr27"/>A JOGKÉPESSÉG KEZDETE ÉS MEGSZŰNÉSE</text:p>
      <text:p text:style-name="P7"><text:bookmark text:name="pr28"/><text:span text:style-name="T6">2:1. § </text:span><text:span text:style-name="T8">[A jogképesség]</text:span></text:p>
      <text:p text:style-name="P9"><text:bookmark text:name="pr29"/>(1) Minden ember jogképes: jogai és kötelezettségei lehetnek.</text:p>
      <text:p text:style-name="P9"><text:bookmark text:name="pr30"/>(2) A jogképességet korlátozó jognyilatkozat semmis.</text:p>
      <text:p text:style-name="P7"><text:bookmark text:name="pr31"/><text:span text:style-name="T6">2:2. § </text:span><text:span text:style-name="T8">[A jogképesség kezdete]</text:span></text:p>
      <text:p text:style-name="P9"><text:bookmark text:name="pr32"/>(1) A jogképesség az embert, ha élve születik, fogamzásának időpontjától illeti meg.</text:p>
      <text:p text:style-name="P9"><text:bookmark text:name="pr33"/>(2) A fogamzás időpontjának a születéstől visszafelé számított háromszázadik napot kell tekinteni; bizonyítani lehet, hogy a fogamzás korábbi vagy későbbi időpontban történt. A születés napja a határidőbe beleszámít.</text:p>
      <text:p text:style-name="P7"><text:bookmark text:name="pr34"/><text:span text:style-name="T6">2:3. § </text:span><text:span text:style-name="T8">[A magzat gyámja]</text:span></text:p>
      <text:p text:style-name="P9"><text:bookmark text:name="pr35"/>(1) A gyámhatóság - kérelemre vagy hivatalból - gyámot rendel a magzat részére, ha ez a magzat jogainak megóvása érdekében szükséges.</text:p>
      <text:p text:style-name="P9"><text:bookmark text:name="pr36"/>(2) Gyám rendelését a magzat szülője, nagyszülője, az ügyész és a jegyző kérheti.</text:p>
      <text:p text:style-name="P7"><text:bookmark text:name="pr37"/><text:span text:style-name="T6">2:4. § </text:span><text:span text:style-name="T8">[A jogképesség megszűnése]</text:span></text:p>
      <text:p text:style-name="P9"><text:bookmark text:name="pr38"/>A jogképesség a halállal szűnik meg.</text:p>
      <text:p text:style-name="P2"><text:bookmark text:name="pr39"/>II. CÍM</text:p>
      <text:p text:style-name="P2"><text:bookmark text:name="pr40"/>A HOLTNAK NYILVÁNÍTÁS</text:p>
      <text:p text:style-name="P7"><text:bookmark text:name="pr41"/><text:span text:style-name="T6">2:5. § </text:span><text:span text:style-name="T8">[A holtnak nyilvánítás]</text:span></text:p>
      <text:p text:style-name="P9"><text:bookmark text:name="pr42"/>(1) Az eltűnt személyt a bíróság kérelemre holtnak nyilvánítja, ha eltűnésétől öt év eltelt anélkül, hogy életben létére utaló bármilyen adat ismert volna.</text:p>
      <text:p text:style-name="P9"><text:bookmark text:name="pr43"/>(2) A holtnak nyilvánított személyt az ellenkező bizonyításáig halottnak kell tekinteni.</text:p>
      <text:p text:style-name="P9"><text:bookmark text:name="pr44"/>(3) A holtnak nyilvánítást az eltűnt személy közeli hozzátartozója, az ügyész, a gyámhatóság és az kérheti, akinek az eltűnt holtnak nyilvánítása jogi érdekét érinti.</text:p>
      <text:p text:style-name="P7"><text:bookmark text:name="pr45"/><text:span text:style-name="T6">2:6. § </text:span><text:span text:style-name="T8">[A halál időpontjának meghatározása]</text:span></text:p>
      <text:p text:style-name="P9"><text:bookmark text:name="pr46"/>(1) A bíróság a halál időpontját a körülmények mérlegelése alapján határozza meg.</text:p>
      <text:p text:style-name="P9"><text:bookmark text:name="pr47"/>(2) Ha a körülmények mérlegelése nem vezet eredményre, a halál időpontja az eltűnést követő hónap tizenötödik napja.</text:p>
      <text:p text:style-name="P7"><text:bookmark text:name="pr48"/><text:span text:style-name="T6">2:7. § </text:span><text:span text:style-name="T8">[Változás a holtnak nyilvánítás alapjául vett körülményekben]</text:span></text:p>
      <text:p text:style-name="P9"><text:bookmark text:name="pr49"/>(1) Ha bebizonyosodik, hogy a holtnak nyilvánított a határozatban alapul vett időpontnál korábbi vagy későbbi időpontban tűnt el, de a holtnak nyilvánítás feltételei egyébként fennállnak, a bíróság a holtnak nyilvánító határozatot módosítja. A jogkövetkezmények a módosított határozat szerint alakulnak.</text:p>
      <text:p text:style-name="P9"><text:bookmark text:name="pr50"/>(2) Ha bebizonyosodik, hogy a holtnak nyilvánított a határozatban alapul vett időpontnál később tűnt el, és ezért a holtnak nyilvánítás feltételei nem állnak fenn, a bíróság a holtnak nyilvánító határozatot hatályon kívül helyezi, és <text:soft-page-break/>az annak alapján beállott jogkövetkezmények semmisek.</text:p>
      <text:p text:style-name="P9"><text:bookmark text:name="pr51"/>(3) A holtnak nyilvánító határozat módosítását és hatályon kívül helyezését ugyanazok kérhetik, mint a holtnak nyilvánítást.</text:p>
      <text:p text:style-name="P9"><text:bookmark text:name="pr52"/>(4) Ha a holtnak nyilvánított előkerül, a holtnak nyilvánító határozat hatálytalan, és az annak alapján beállott jogkövetkezmények semmisek.</text:p>
      <text:p text:style-name="P2"><text:bookmark text:name="pr53"/>MÁSODIK RÉSZ</text:p>
      <text:p text:style-name="P2"><text:bookmark text:name="pr54"/>A CSELEKVŐKÉPESSÉG</text:p>
      <text:p text:style-name="P2"><text:bookmark text:name="pr55"/>III. CÍM</text:p>
      <text:p text:style-name="P2"><text:bookmark text:name="pr56"/>A CSELEKVŐKÉPESSÉG ÁLTALÁNOS SZABÁLYAI</text:p>
      <text:p text:style-name="P7"><text:bookmark text:name="pr57"/><text:span text:style-name="T6">2:8. § </text:span><text:span text:style-name="T8">[A cselekvőképesség]</text:span></text:p>
      <text:p text:style-name="P9"><text:bookmark text:name="pr58"/>(1) Minden ember cselekvőképes, akinek cselekvőképességét e törvény vagy a bíróság gondnokság alá helyezést elrendelő ítélete nem korlátozza.</text:p>
      <text:p text:style-name="P9"><text:bookmark text:name="pr59"/>(2) Aki cselekvőképes, maga köthet szerződést vagy tehet más jognyilatkozatot.</text:p>
      <text:p text:style-name="P9"><text:bookmark text:name="pr60"/>(3) A cselekvőképességet korlátozó jognyilatkozat semmis.</text:p>
      <text:p text:style-name="P7"><text:bookmark text:name="pr61"/><text:span text:style-name="T6">2:9. § </text:span><text:span text:style-name="T8">[A cselekvőképtelen állapot]</text:span></text:p>
      <text:p text:style-name="P9"><text:bookmark text:name="pr62"/>(1) Semmis annak a személynek a jognyilatkozata, aki a jognyilatkozat megtételekor olyan állapotban van, hogy az ügyei viteléhez szükséges belátási képessége teljesen hiányzik.</text:p>
      <text:p text:style-name="P9"><text:bookmark text:name="pr63"/>(2) A cselekvőképtelen állapotban tett jognyilatkozat - a végintézkedés kivételével - a cselekvőképtelenség miatt nem semmis, ha tartalmából és megtételének körülményeiből arra lehet következtetni, hogy a jognyilatkozat megtétele a fél cselekvőképessége esetén is indokolt lett volna.</text:p>
      <text:p text:style-name="P2"><text:bookmark text:name="pr64"/>IV. CÍM</text:p>
      <text:p text:style-name="P2"><text:bookmark text:name="pr65"/>A KISKORÚSÁG MIATTI KORLÁTOZOTT CSELEKVŐKÉPESSÉG ÉS CSELEKVŐKÉPTELENSÉG</text:p>
      <text:p text:style-name="P7"><text:bookmark text:name="pr66"/><text:span text:style-name="T6">2:10. § </text:span><text:span text:style-name="T8">[A kiskorúság]</text:span></text:p>
      <text:p text:style-name="P9"><text:bookmark text:name="pr67"/>(1) Kiskorú az, aki a tizennyolcadik életévét nem töltötte be. A kiskorú a házasságkötéssel nagykorúvá válik.</text:p>
      <text:p text:style-name="P9"><text:bookmark text:name="pr68"/>(2) Ha a házasságot a bíróság a cselekvőképesség hiánya vagy a kiskorúság miatt szükséges gyámhatósági engedély hiánya miatt érvénytelennek nyilvánítja, a házasságkötéssel szerzett nagykorúság megszűnik.</text:p>
      <text:p text:style-name="P9"><text:bookmark text:name="pr69"/>(3) A házasságkötéssel megszerzett nagykorúságot a házasság megszűnése nem érinti.</text:p>
      <text:p text:style-name="P7"><text:bookmark text:name="pr70"/><text:span text:style-name="T6">2:11. § </text:span><text:span text:style-name="T8">[A korlátozottan cselekvőképes kiskorú]</text:span></text:p>
      <text:p text:style-name="P9"><text:bookmark text:name="pr71"/>Korlátozottan cselekvőképes az a kiskorú, aki a tizennegyedik életévét betöltötte és nem cselekvőképtelen.</text:p>
      <text:p text:style-name="P7"><text:bookmark text:name="pr72"/><text:span text:style-name="T6">2:12. § </text:span><text:span text:style-name="T8">[A korlátozottan cselekvőképes kiskorú jognyilatkozata]</text:span></text:p>
      <text:p text:style-name="P9"><text:bookmark text:name="pr73"/>(1) A korlátozottan cselekvőképes kiskorú jognyilatkozatának érvényességéhez - ha e törvény eltérően nem rendelkezik - törvényes képviselőjének hozzájárulása szükséges. Ha a korlátozottan cselekvőképes kiskorú cselekvőképessé válik, maga dönt függő jognyilatkozatainak érvényességéről.</text:p>
      <text:p text:style-name="P9"><text:bookmark text:name="pr74"/>(2) A korlátozottan cselekvőképes kiskorú a törvényes képviselőjének közreműködése nélkül</text:p>
      <text:p text:style-name="P9"><text:bookmark text:name="pr75"/><text:soft-page-break/><text:span text:style-name="T8">a) </text:span>tehet olyan személyes jellegű jognyilatkozatot, amelyre jogszabály feljogosítja;</text:p>
      <text:p text:style-name="P9"><text:bookmark text:name="pr76"/><text:span text:style-name="T8">b) </text:span>megkötheti a mindennapi élet szokásos szükségleteinek fedezése körébe tartozó kisebb jelentőségű szerződéseket;</text:p>
      <text:p text:style-name="P9"><text:bookmark text:name="pr77"/><text:span text:style-name="T8">c) </text:span>rendelkezhet munkával szerzett jövedelmével, annak erejéig kötelezettséget vállalhat;</text:p>
      <text:p text:style-name="P9"><text:bookmark text:name="pr78"/><text:span text:style-name="T8">d) </text:span>köthet olyan szerződéseket, amelyekkel kizárólag előnyt szerez; és</text:p>
      <text:p text:style-name="P9"><text:bookmark text:name="pr79"/><text:span text:style-name="T8">e) </text:span>ajándékozhat a szokásos mértékben.</text:p>
      <text:p text:style-name="P9"><text:bookmark text:name="pr80"/>(3) A törvényes képviselő a korlátozottan cselekvőképes kiskorúnak ígért vagy adott ingyenes juttatást a gyámhatóság engedélyével visszautasíthatja. Ha a gyámhatóság a törvényes képviselő visszautasító nyilatkozatát nem hagyja jóvá, a határozat a törvényes képviselő elfogadó nyilatkozatát pótolja.</text:p>
      <text:p text:style-name="P9"><text:bookmark text:name="pr81"/>(4) A törvényes képviselő a korlátozottan cselekvőképes kiskorú nevében maga is tehet jognyilatkozatot, kivéve azokat, amelyeknél jogszabály a korlátozottan cselekvőképes kiskorú saját nyilatkozatát kívánja meg, vagy amelyek a korlátozottan cselekvőképes kiskorú munkával szerzett jövedelmére vonatkoznak. A törvényes képviselőnek a kiskorú személyét és vagyonát érintő jognyilatkozata megtétele során a korlátozott cselekvőképességű kiskorú véleményét figyelembe kell vennie.</text:p>
      <text:p text:style-name="P7"><text:bookmark text:name="pr82"/><text:span text:style-name="T6">2:13. § </text:span><text:span text:style-name="T8">[A cselekvőképtelen kiskorú]</text:span></text:p>
      <text:p text:style-name="P9"><text:bookmark text:name="pr83"/>Cselekvőképtelen az a kiskorú, aki a tizennegyedik életévét nem töltötte be.</text:p>
      <text:p text:style-name="P7"><text:bookmark text:name="pr84"/><text:span text:style-name="T6">2:14. § </text:span><text:span text:style-name="T8">[A cselekvőképtelen kiskorú jognyilatkozata]</text:span></text:p>
      <text:p text:style-name="P9"><text:bookmark text:name="pr85"/>(1) A cselekvőképtelen kiskorú jognyilatkozata semmis; nevében a törvényes képviselője jár el.</text:p>
      <text:p text:style-name="P9"><text:bookmark text:name="pr86"/>(2) A cselekvőképtelenség miatt nem semmis a cselekvőképtelen kiskorú által kötött és teljesített csekély jelentőségű szerződés, amelynek megkötése a mindennapi életben tömegesen fordul elő, és különösebb megfontolást nem igényel.</text:p>
      <text:p text:style-name="P9"><text:bookmark text:name="pr87"/>(3) A törvényes képviselőnek a kiskorú személyét és vagyonát érintő jognyilatkozata megtétele során az ítélőképessége birtokában lévő cselekvőképtelen kiskorú véleményét - korának és érettségének megfelelően - figyelembe kell vennie.</text:p>
      <text:p text:style-name="P7"><text:bookmark text:name="pr88"/><text:span text:style-name="T6">2:15. § </text:span><text:span text:style-name="T8">[A gyámhatóság jóváhagyása a kiskorú törvényes képviselőjének jognyilatkozatához]</text:span></text:p>
      <text:p text:style-name="P9"><text:bookmark text:name="pr89"/>(1) A kiskorú törvényes képviselőjének jognyilatkozata a gyámhatóság jóváhagyásával érvényes</text:p>
      <text:p text:style-name="P9"><text:bookmark text:name="pr90"/><text:span text:style-name="T8">a) </text:span>a kiskorút megillető tartásról történő lemondás;</text:p>
      <text:p text:style-name="P9"><text:bookmark text:name="pr91"/><text:span text:style-name="T8">b) </text:span>a kiskorút öröklési jogviszony alapján megillető jogra vagy őt terhelő kötelezettségre vonatkozó jognyilatkozat és a külön is visszautasítható vagyontárgyak öröklésének visszautasítása;</text:p>
      <text:p text:style-name="P9"><text:bookmark text:name="pr92"/><text:span text:style-name="T8">c) </text:span>a kiskorú nem tehermentes ingatlanszerzése, ingatlana tulajdonjogának átruházása vagy megterhelése;</text:p>
      <text:p text:style-name="P9"><text:bookmark text:name="pr93"/><text:span text:style-name="T8">d) </text:span>a kiskorú gyámhatóságnak átadott vagyonáról való rendelkezés; vagy</text:p>
      <text:p text:style-name="P9"><text:bookmark text:name="pr94"/><text:span text:style-name="T8">e) </text:span>a kiskorú jogszabályban meghatározott összeget meghaladó értékű vagyontárgyáról való rendelkezés</text:p>
      <text:p text:style-name="P5"><text:bookmark text:name="pr95"/>esetén.</text:p>
      <text:p text:style-name="P9"><text:bookmark text:name="pr96"/>(2) Nincs szükség a gyámhatóság jóváhagyására, ha a kiskorú ingatlanvagyonának megterhelésére az ingatlan ellenérték nélküli megszerzésével egyidejűleg, az ingyenes juttatást nyújtó személy javára történő haszonélvezet alapításával kerül sor.</text:p>
      <text:p text:style-name="P9"><text:bookmark text:name="pr97"/>(3) Nincs szükség a gyámhatóság jóváhagyására, ha a jognyilatkozat érvényességét bírósági vagy közjegyzői eljárásban elbírálták.</text:p>
      <text:p text:style-name="P7"><text:bookmark text:name="pr98"/><text:span text:style-name="T6">2:16. § </text:span><text:span text:style-name="T8">[A kiskorú ellenérték nélküli kötelezettségvállalása]</text:span></text:p>
      <text:p text:style-name="P9"><text:bookmark text:name="pr99"/>Semmis a kiskorú törvényes képviselőjének olyan jognyilatkozata, amellyel - a kiskorú vagyona terhére - ajándékoz, idegen kötelezettségért megfelelő ellenérték nélkül kötelezettséget vállal, vagy amellyel jogokról ellenérték nélkül lemond. Ezt a rendelkezést megfelelően alkalmazni kell a törvényes képviselőnek a korlátozottan cselekvőképes kiskorú jognyilatkozatához való hozzájárulására is.</text:p>
      <text:p text:style-name="P7"><text:bookmark text:name="pr100"/><text:span text:style-name="T6">2:17. § </text:span><text:span text:style-name="T8">[A kiskorú jognyilatkozatának relatív semmissége]</text:span></text:p>
      <text:p text:style-name="P9"><text:bookmark text:name="pr101"/>A kiskorúság miatti korlátozott cselekvőképességen vagy cselekvőképtelenségen alapuló semmisségre annak érdekében lehet hivatkozni, akinek cselekvőképessége korlátozott vagy hiányzik.</text:p>
      <text:p text:style-name="P7"><text:bookmark text:name="pr102"/><text:span text:style-name="T6">2:18. § </text:span><text:span text:style-name="T8">[A kiskorú cselekvőképességének korlátozása gondnokság alá helyezéssel]</text:span></text:p>
      <text:p text:style-name="P9"><text:bookmark text:name="pr103"/>(1) A bíróság a kiskorút a tizenhetedik életévének betöltése után a nagykorúakra irányadó szabályok szerint <text:soft-page-break/>cselekvőképességet részlegesen vagy teljesen korlátozó gondnokság alá helyezheti.</text:p>
      <text:p text:style-name="P9"><text:bookmark text:name="pr104"/>(2) A gondnokság alá helyezést a kiskorú törvényes képviselője is kérheti.</text:p>
      <text:p text:style-name="P9"><text:bookmark text:name="pr105"/>(3) Ha a bíróság kiskorút helyez a cselekvőképességet teljesen korlátozó gondnokság alá, a gondnokság hatálya a nagykorúság elérésével áll be, de a kiskorú már az ítélet jogerőre emelkedésével cselekvőképtelenné válik.</text:p>
      <text:p text:style-name="P2"><text:bookmark text:name="pr106"/>V. CÍM</text:p>
      <text:p text:style-name="P2"><text:bookmark text:name="pr107"/>A NAGYKORÚ CSELEKVŐKÉPESSÉGÉNEK KORLÁTOZÁSA</text:p>
      <text:p text:style-name="P7"><text:bookmark text:name="pr108"/><text:span text:style-name="T6">2:19. § </text:span><text:span text:style-name="T8">[A cselekvőképesség részleges korlátozása]</text:span></text:p>
      <text:p text:style-name="P9"><text:bookmark text:name="pr109"/>(1) Cselekvőképességében részlegesen korlátozott az a nagykorú, akit a bíróság ilyen hatállyal gondnokság alá helyezett.</text:p>
      <text:p text:style-name="P9"><text:bookmark text:name="pr110"/>(2) A bíróság cselekvőképességet részlegesen korlátozó gondnokság alá azt a nagykorút helyezi, akinek ügyei viteléhez szükséges belátási képessége - mentális zavara következtében - tartósan vagy időszakonként visszatérően nagymértékben csökkent, és emiatt - egyéni körülményeire, valamint családi és társadalmi kapcsolataira tekintettel - meghatározott ügycsoportban gondnokság alá helyezése indokolt.</text:p>
      <text:p text:style-name="P9"><text:bookmark text:name="pr111"/>(3) A cselekvőképességet részlegesen korlátozó ítéletben a bíróságnak meg kell határoznia azokat a személyi, illetve vagyoni jellegű ügycsoportokat, amelyekben a cselekvőképességet korlátozza.</text:p>
      <text:p text:style-name="P9"><text:bookmark text:name="pr112"/>(4) A cselekvőképesség részlegesen sem korlátozható, ha az érintett személy jogainak védelme a cselekvőképességet nem érintő más módon biztosítható.</text:p>
      <text:p text:style-name="P9"><text:bookmark text:name="pr113"/>(5) A cselekvőképességében részlegesen korlátozott személy minden olyan ügyben önállóan tehet érvényes jognyilatkozatot, amely nem tartozik abba az ügycsoportba, amelyben cselekvőképességét a bíróság korlátozta.</text:p>
      <text:p text:style-name="P7"><text:bookmark text:name="pr114"/><text:span text:style-name="T6">2:20. § </text:span><text:span text:style-name="T8">[A cselekvőképességében részlegesen korlátozott személy jognyilatkozata]</text:span></text:p>
      <text:p text:style-name="P9"><text:bookmark text:name="pr115"/>(1) A cselekvőképességében részlegesen korlátozott személynek a bíróság ítéletében meghatározott ügycsoportokra vonatkozó jognyilatkozatának érvényességéhez gondnokának hozzájárulása szükséges. Ha a cselekvőképességében részlegesen korlátozott személy cselekvőképessé válik, maga dönt függő jognyilatkozatainak érvényességéről.</text:p>
      <text:p text:style-name="P9"><text:bookmark text:name="pr116"/>(2) A cselekvőképességében részlegesen korlátozott személy és gondnoka közötti vitában a gyámhatóság dönt.</text:p>
      <text:p text:style-name="P9"><text:bookmark text:name="pr117"/>(3) A cselekvőképességében részlegesen korlátozott személy a bíróság ítéletében meghatározott ügycsoportok tekintetében a gondnoka hozzájárulása nélkül</text:p>
      <text:p text:style-name="P9"><text:bookmark text:name="pr118"/><text:span text:style-name="T8">a) </text:span>tehet olyan személyes jellegű jognyilatkozatot, amelyre jogszabály feljogosítja;</text:p>
      <text:p text:style-name="P9"><text:bookmark text:name="pr119"/><text:span text:style-name="T8">b) </text:span>megkötheti a mindennapi élet szokásos szükségleteinek fedezése körébe tartozó kisebb jelentőségű szerződéseket;</text:p>
      <text:p text:style-name="P9"><text:bookmark text:name="pr120"/><text:span text:style-name="T8">c) </text:span>rendelkezhet jövedelme bíróság által meghatározott hányadával; annak erejéig kötelezettséget is vállalhat;</text:p>
      <text:p text:style-name="P9"><text:bookmark text:name="pr121"/><text:span text:style-name="T8">d) </text:span>köthet olyan szerződéseket, amelyekkel kizárólag előnyt szerez; és</text:p>
      <text:p text:style-name="P9"><text:bookmark text:name="pr122"/><text:span text:style-name="T8">e) </text:span>ajándékozhat a szokásos mértékben.</text:p>
      <text:p text:style-name="P9"><text:bookmark text:name="pr123"/>(4) Ha a cselekvőképességében részlegesen korlátozott személy érdekeinek védelme, károsodástól való megóvása azonnali intézkedést igényel, a gondnok a hozzájárulását igénylő ügyekben önállóan eljárhat, az érintett személy helyett jognyilatkozatot tehet. Erről a cselekvőképességében részlegesen korlátozott személyt és a gyámhatóságot késedelem nélkül tájékoztatnia kell.</text:p>
      <text:p text:style-name="P7"><text:bookmark text:name="pr124"/><text:span text:style-name="T6">2:21. § </text:span><text:span text:style-name="T8">[A cselekvőképesség teljes korlátozása]</text:span></text:p>
      <text:p text:style-name="P9"><text:bookmark text:name="pr125"/>(1) Cselekvőképtelen az a nagykorú, akit a bíróság cselekvőképességet teljesen korlátozó gondnokság alá helyezett.</text:p>
      <text:p text:style-name="P9"><text:bookmark text:name="pr126"/>(2) A bíróság cselekvőképességet teljesen korlátozó gondnokság alá azt a nagykorút helyezi, akinek az ügyei viteléhez szükséges belátási képessége - mentális zavara következtében - tartósan, teljeskörűen hiányzik, és emiatt - egyéni körülményeire, valamint családi és társadalmi kapcsolataira tekintettel - gondnokság alá helyezése indokolt.</text:p>
      <text:p text:style-name="P9"><text:bookmark text:name="pr127"/>(3) A bíróság a cselekvőképességet abban az esetben korlátozhatja teljesen, ha az érintett személy jogainak védelme a cselekvőképességet nem érintő módon vagy a cselekvőképesség részleges korlátozásával nem biztosítható.</text:p>
      <text:p text:style-name="P7"><text:bookmark text:name="pr128"/><text:soft-page-break/><text:span text:style-name="T6">2:22. § </text:span><text:span text:style-name="T8">[A cselekvőképtelen nagykorú jognyilatkozata]</text:span></text:p>
      <text:p text:style-name="P9"><text:bookmark text:name="pr129"/>(1) A cselekvőképtelen nagykorú jognyilatkozata semmis, nevében gondnoka jár el.</text:p>
      <text:p text:style-name="P9"><text:bookmark text:name="pr130"/>(2) A cselekvőképtelenség miatt nem semmis a cselekvőképtelen nagykorú által kötött és teljesített csekély jelentőségű szerződés, amelynek megkötése a mindennapi életben tömegesen fordul elő és különösebb megfontolást nem igényel.</text:p>
      <text:p text:style-name="P9"><text:bookmark text:name="pr131"/>(3) A gondnoknak a véleménynyilvánításra képes cselekvőképtelen nagykorú kívánságát az őt érintő jognyilatkozata megtétele előtt meg kell hallgatnia és lehetőség szerint figyelembe kell vennie.</text:p>
      <text:p text:style-name="P7"><text:bookmark text:name="pr132"/><text:span text:style-name="T6">2:23. § </text:span><text:span text:style-name="T8">[A gyámhatóság jóváhagyásának szükségessége]</text:span></text:p>
      <text:p text:style-name="P9"><text:bookmark text:name="pr133"/>(1) A cselekvőképességében részlegesen korlátozott személy és gondnoka jognyilatkozatának, továbbá a cselekvőképtelen nagykorú gondnoka jognyilatkozatának érvényességéhez a gyámhatóság jóváhagyása szükséges, ha a jognyilatkozat a cselekvőképességében részlegesen korlátozott vagy cselekvőképtelen nagykorú</text:p>
      <text:p text:style-name="P9"><text:bookmark text:name="pr134"/><text:span text:style-name="T8">a) </text:span>tartására;</text:p>
      <text:p text:style-name="P9"><text:bookmark text:name="pr135"/><text:span text:style-name="T8">b) </text:span>öröklési jogviszony alapján őt megillető jogára vagy terhelő kötelezettségére;</text:p>
      <text:p text:style-name="P9"><text:bookmark text:name="pr136"/><text:span text:style-name="T8">c) </text:span>nem tehermentes ingatlanszerzésére, ingatlana tulajdonjogának átruházására vagy bármely módon történő megterhelésére;</text:p>
      <text:p text:style-name="P9"><text:bookmark text:name="pr137"/><text:span text:style-name="T8">d) </text:span>gyámhatóságnak átadott vagyonára; vagy</text:p>
      <text:p text:style-name="P9"><text:bookmark text:name="pr138"/><text:span text:style-name="T8">e) </text:span>a gondnokot kirendelő határozatban megállapított összeget meghaladó értékű vagyontárgyára</text:p>
      <text:p text:style-name="P5"><text:bookmark text:name="pr139"/>vonatkozik.</text:p>
      <text:p text:style-name="P9"><text:bookmark text:name="pr140"/>(2) A cselekvőképességében a vagyoni ügyeit érintően korlátozott személy és a gondnoka közös kérelmére a gyámhatóság kivételesen indokolt esetben hozzájárulhat az érintett személy vagyona terhére</text:p>
      <text:p text:style-name="P9"><text:bookmark text:name="pr141"/><text:span text:style-name="T8">a) </text:span>az érintett személy leszármazója önálló háztartásának alapításához, fenntartásához vagy más fontos célja eléréséhez, ha a támogatás mértéke a leszármazó - a hozzájárulás időpontjában fennálló állapot és érték szerinti - törvényes örökrészének felét nem haladja meg; vagy</text:p>
      <text:p text:style-name="P9"><text:bookmark text:name="pr142"/><text:span text:style-name="T8">b) </text:span>ingyenes juttatáshoz, jogokról ellenérték nélküli lemondáshoz vagy közcélra történő felajánláshoz, ha a jogügylet az érintett személy megélhetését nem veszélyezteti.</text:p>
      <text:p text:style-name="P9"><text:bookmark text:name="pr143"/>(3) A gyámhatóság kivételesen indokolt esetben hozzájárulhat a cselekvőképtelen nagykorú gondnoka kérelmére az érintett személy leszármazója önálló háztartásának alapításához, fenntartásához vagy más fontos célja eléréséhez az érintett személy vagyona terhére, ha a támogatás mértéke a leszármazó - a hozzájárulás időpontjában fennálló állapot és érték szerinti - törvényes örökrészének felét nem haladja meg.</text:p>
      <text:p text:style-name="P9"><text:bookmark text:name="pr144"/>(4) Nincs szükség a gyámhatóság jóváhagyására, ha a cselekvőképességében részlegesen korlátozott vagy cselekvőképtelen nagykorú ingatlantulajdonának megterhelésére az ingatlan ellenérték nélküli megszerzésével egyidejűleg, az ingyenes juttatást nyújtó személy javára történő haszonélvezet alapításával kerül sor.</text:p>
      <text:p text:style-name="P9"><text:bookmark text:name="pr145"/>(5) Nincs szükség a gyámhatóság jóváhagyására, ha a jognyilatkozat érvényességét bírósági vagy közjegyzői eljárásban elbírálták.</text:p>
      <text:p text:style-name="P7"><text:bookmark text:name="pr146"/><text:span text:style-name="T6">2:24. § </text:span><text:span text:style-name="T8">[A cselekvőképességében részlegesen korlátozott és a cselekvőképtelen nagykorú jognyilatkozatának relatív semmissége]</text:span></text:p>
      <text:p text:style-name="P9"><text:bookmark text:name="pr147"/>A cselekvőképesség részleges korlátozásán és a cselekvőképtelenségen alapuló semmisségre annak érdekében lehet hivatkozni, aki a cselekvőképességében részlegesen korlátozott vagy cselekvőképtelen.</text:p>
      <text:p text:style-name="P2"><text:bookmark text:name="pr148"/>VI. CÍM</text:p>
      <text:p text:style-name="P2"><text:bookmark text:name="pr149"/>A GONDNOKSÁG ALÁ HELYEZÉSI ELJÁRÁST MEGELŐZŐ INTÉZKEDÉSEK</text:p>
      <text:p text:style-name="P7"><text:bookmark text:name="pr150"/><text:span text:style-name="T6">2:25. § </text:span><text:span text:style-name="T8">[A zárlat elrendelése és a zárgondnokrendelés]</text:span></text:p>
      <text:p text:style-name="P9"><text:bookmark text:name="pr151"/>Ha cselekvőképességet érintő gondnokság alá helyezés látszik indokoltnak, és az érintett személy vagyonának védelme sürgős intézkedést igényel, a gyámhatóság a vagyonra vagy annak egy részére zárlatot rendel el, és ezzel egyidejűleg zárgondnokot rendel ki. A határozat ellen nincs helye fellebbezésnek.</text:p>
      <text:p text:style-name="P7"><text:bookmark text:name="pr152"/><text:span text:style-name="T6">2:26. § </text:span><text:span text:style-name="T8">[Az ideiglenes gondnokrendelés]</text:span></text:p>
      <text:p text:style-name="P9"><text:bookmark text:name="pr153"/><text:soft-page-break/>(1) Azonnali intézkedést igénylő esetben a gyámhatóság ideiglenes gondnokot rendelhet annak a nagykorúnak, akinek a cselekvőképességét érintő gondnokság alá helyezése látszik indokoltnak, és személyének vagy vagyonának védelme zárlat elrendelésével vagy más módon nem lehetséges. Az ideiglenes gondnokot kirendelő határozat ellen nincs helye fellebbezésnek.</text:p>
      <text:p text:style-name="P9"><text:bookmark text:name="pr154"/>(2) A gyámhatóság az ideiglenes gondnokot kirendelő határozatában megjelöli, hogy az ideiglenes gondnok mely ügyekben vagy ügycsoportokban jogosult jognyilatkozatot tenni.</text:p>
      <text:p text:style-name="P9"><text:bookmark text:name="pr155"/>(3) Az ideiglenes gondnok tevékenységére egyebekben a gondnokra vonatkozó rendelkezéseket kell alkalmazni.</text:p>
      <text:p text:style-name="P7"><text:bookmark text:name="pr156"/><text:span text:style-name="T6">2:27. § </text:span><text:span text:style-name="T8">[A zárlatra és az ideiglenes gondnokrendelésre vonatkozó közös szabályok]</text:span></text:p>
      <text:p text:style-name="P9"><text:bookmark text:name="pr157"/>(1) A gyámhatóságnak a zárlat elrendelését vagy az ideiglenes gondnokrendelést követő nyolc napon belül a gondnokság alá helyezési pert meg kell indítania. A bíróságnak legkésőbb a keresetindítástól számított harminc napon belül a zárlatot vagy az ideiglenes gondnokrendelést hivatalból felül kell vizsgálnia.</text:p>
      <text:p text:style-name="P9"><text:bookmark text:name="pr158"/>(2) A zárlat megszüntetéséről és a zárgondnok vagy az ideiglenes gondnok felmentéséről legkésőbb a gondnokot kirendelő határozatban rendelkezni kell.</text:p>
      <text:p text:style-name="P2"><text:bookmark text:name="pr159"/>VII. CÍM</text:p>
      <text:p text:style-name="P2"><text:bookmark text:name="pr160"/>A GONDNOKSÁG ALÁ HELYEZÉS</text:p>
      <text:p text:style-name="P7"><text:bookmark text:name="pr161"/><text:span text:style-name="T6">2:28. § </text:span><text:span text:style-name="T8">[A gondnokság alá helyezés kezdeményezése]</text:span></text:p>
      <text:p text:style-name="P9"><text:bookmark text:name="pr162"/>(1) A gondnokság alá helyezést a bíróságtól</text:p>
      <text:p text:style-name="P9"><text:bookmark text:name="pr163"/><text:span text:style-name="T8">a) </text:span>a nagykorú együtt élő házastársa, élettársa, egyenesági rokona, testvére;</text:p>
      <text:p text:style-name="P9"><text:bookmark text:name="pr164"/><text:span text:style-name="T8">b) </text:span>a kiskorú törvényes képviselője;</text:p>
      <text:p text:style-name="P9"><text:bookmark text:name="pr165"/><text:span text:style-name="T8">c) </text:span>a gyámhatóság; és</text:p>
      <text:p text:style-name="P9"><text:bookmark text:name="pr166"/><text:span text:style-name="T8">d) </text:span>az ügyész</text:p>
      <text:p text:style-name="P5"><text:bookmark text:name="pr167"/>kérheti.</text:p>
      <text:p text:style-name="P9"><text:bookmark text:name="pr168"/>(2) Ha a gondnokság alá helyezés szükségességéről a gyámhatóság tudomást szerez, a gondnokság alá helyezési eljárást meg kell indítania, ha ezt az (1) bekezdés <text:span text:style-name="T8">a) </text:span>és <text:span text:style-name="T8">b) </text:span>pontjában meghatározott személyek a gyámhatóságnak a keresetindítás szükségességéről való tájékoztatását követő hatvan napon belül nem teszik meg.</text:p>
      <text:p text:style-name="P7"><text:bookmark text:name="pr169"/><text:span text:style-name="T6">2:29. § </text:span><text:span text:style-name="T8">[A gondnokság alá helyezés kötelező felülvizsgálata]</text:span></text:p>
      <text:p text:style-name="P9"><text:bookmark text:name="pr170"/>(1) A bíróságnak a cselekvőképesség korlátozását elrendelő, azt fenntartó vagy módosító ítéletében rendelkeznie kell a gondnokság alá helyezés kötelező felülvizsgálata iránti eljárás megindításának időpontjáról, amely</text:p>
      <text:p text:style-name="P9"><text:bookmark text:name="pr171"/><text:span text:style-name="T8">a) </text:span>a cselekvőképesség részleges korlátozása esetén nem lehet későbbi, mint az ítélet jogerőre emelkedésétől számított öt év;</text:p>
      <text:p text:style-name="P9"><text:bookmark text:name="pr172"/><text:span text:style-name="T8">b) </text:span>a cselekvőképesség teljes korlátozása esetén nem lehet későbbi, mint az ítélet jogerőre emelkedésétől számított tíz év.</text:p>
      <text:p text:style-name="P9"><text:bookmark text:name="pr173"/>(2) A felülvizsgálati eljárást a gyámhatóságnak hivatalból kell megindítania. A kereseti kérelem a cselekvőképességet részlegesen vagy teljesen korlátozó gondnokság alá helyezés megszüntetésére, annak hatályában való fenntartására, a cselekvőképességet részlegesen korlátozó gondnokság cselekvőképességet teljesen korlátozó gondnokságra változtatására, a cselekvőképességet teljesen korlátozó gondnokság cselekvőképességet részlegesen korlátozó gondnokság alá helyezésre történő módosítására, vagy cselekvőképességet részlegesen korlátozó gondnokság esetén a korlátozással érintett ügycsoportok módosítására irányulhat.</text:p>
      <text:p text:style-name="P7"><text:bookmark text:name="pr174"/><text:span text:style-name="T6">2:30. § </text:span><text:span text:style-name="T8">[A gondnokság alá helyezés megszüntetése vagy módosítása]</text:span></text:p>
      <text:p text:style-name="P9"><text:bookmark text:name="pr175"/>(1) A cselekvőképességet érintő gondnokságot a bíróság megszünteti, ha elrendelésének oka már nem áll fenn.</text:p>
      <text:p text:style-name="P9"><text:bookmark text:name="pr176"/>(2) A gondnokság alá helyezés megszüntetését a bíróságtól</text:p>
      <text:p text:style-name="P9"><text:bookmark text:name="pr177"/><text:span text:style-name="T8">a) </text:span>a gondnokolt;</text:p>
      <text:p text:style-name="P9"><text:bookmark text:name="pr178"/><text:span text:style-name="T8">b) </text:span>a gondnokolt együtt élő házastársa, élettársa, egyenesági rokona, testvére;</text:p>
      <text:p text:style-name="P9"><text:bookmark text:name="pr179"/><text:span text:style-name="T8">c) </text:span>a gondnok;</text:p>
      <text:p text:style-name="P9"><text:bookmark text:name="pr180"/><text:span text:style-name="T8">d) </text:span>a gyámhatóság; vagy</text:p>
      <text:p text:style-name="P9"><text:bookmark text:name="pr181"/><text:soft-page-break/><text:span text:style-name="T8">e) </text:span>az ügyész</text:p>
      <text:p text:style-name="P5"><text:bookmark text:name="pr182"/>kérheti.</text:p>
      <text:p text:style-name="P9"><text:bookmark text:name="pr183"/>(3) A (2) bekezdésben felsoroltak a gondnokság alá helyezés módosítását is kérhetik. Ennek keretében kérhetik a cselekvőképességet részlegesen korlátozó gondnokság cselekvőképességet teljesen korlátozó gondnokságra változtatását, a cselekvőképességet teljesen korlátozó gondnokság cselekvőképességet részlegesen korlátozó gondnokság alá helyezésre történő módosítását vagy a cselekvőképességet részlegesen korlátozó gondnokság esetén a gondnokolt által önállóan nem gyakorolható ügycsoportok módosítását.</text:p>
      <text:p text:style-name="P9"><text:bookmark text:name="pr184"/>(4) A gondnokság alá helyezés megszüntetésére vagy módosítására irányuló per megindításának a gondnokság alá helyezés kötelező felülvizsgálatának időpontját megelőzően is helye van.</text:p>
      <text:p text:style-name="P2"><text:bookmark text:name="pr185"/>VIII. CÍM</text:p>
      <text:p text:style-name="P2"><text:bookmark text:name="pr186"/>A GONDNOKRENDELÉS; A GONDNOK JOGAI ÉS KÖTELEZETTSÉGEI</text:p>
      <text:p text:style-name="P7"><text:bookmark text:name="pr187"/><text:span text:style-name="T6">2:31. § </text:span><text:span text:style-name="T8">[A gondnokrendelés]</text:span></text:p>
      <text:p text:style-name="P9"><text:bookmark text:name="pr188"/>(1) A bíróság által gondnokság alá helyezett személy részére a gondnokot a gyámhatóság rendeli ki. Gondnok lehet minden cselekvőképes személy, aki a gondnoki tisztséget vállalja.</text:p>
      <text:p text:style-name="P9"><text:bookmark text:name="pr189"/>(2) Nem lehet gondnokul rendelni azt,</text:p>
      <text:p text:style-name="P9"><text:bookmark text:name="pr190"/><text:span text:style-name="T8">a) </text:span>akit a gondnokság alá helyezett személy előzetes jognyilatkozatában kizárt a gondnokul jelölhető személyek közül vagy akinek személye ellen egyéb módon kifejezetten tiltakozik; vagy</text:p>
      <text:p text:style-name="P9"><text:bookmark text:name="pr191"/><text:span text:style-name="T8">b) </text:span>akinek gondnokul rendelése a gondnokság alá helyezett személy érdekeivel ellentétes.</text:p>
      <text:p text:style-name="P9"><text:bookmark text:name="pr192"/>(3) Gondnokul - ha ez az érdekeivel kifejezetten nem ellentétes - a gondnokság alá helyezett személy által az előzetes jognyilatkozatában megjelölt vagy a gondnok kirendelése iránti eljárásban az érintett által megnevezett személyt kell kirendelni. Ha ez nem lehetséges, elsősorban a gondnokság alá helyezett személlyel együtt élő házastársat, élettársat kell gondnokul kirendelni. Ha az érintettnek nincs ilyen hozzátartozója, vagy a házastárs, az élettárs kirendelése veszélyeztetné a gondnokság alá helyezett személy érdekeit, a gyámhatóság gondnokul olyan személyt rendel ki, aki a gondnokság ellátására az összes körülmény figyelembevételével alkalmas.</text:p>
      <text:p text:style-name="P9"><text:bookmark text:name="pr193"/>(4) A gondnok rendelésénél az arra alkalmas személyek közül előnyben kell részesíteni a szülőket vagy a szülők által a haláluk esetére közokiratban vagy végrendeletben megnevezett személyt, ilyenek hiányában azokat a hozzátartozókat, akik szükség esetén a személyes gondoskodást is el tudják látni.</text:p>
      <text:p text:style-name="P9"><text:bookmark text:name="pr194"/>(5) Ha a gondnok a (3)-(4) bekezdésben foglaltak alapján nem rendelhető ki, a gondnokság alá helyezett személy számára hivatásos gondnokot kell rendelni. Hivatásos gondnok az a büntetlen előéletű személy lehet, aki a hivatásos gondnokra vonatkozó képesítési előírásoknak megfelel. Hivatásos gondnokul mentális zavarban szenvedő személyekkel foglalkozó jogi személy is kirendelhető; a jogi személy köteles megjelölni azt a személyt, aki a gondnoki teendőket személyében ellátja. A kijelölt személynek meg kell felelnie a hivatásos gondnokra vonatkozó képesítési előírásoknak.</text:p>
      <text:p text:style-name="P7"><text:bookmark text:name="pr195"/><text:span text:style-name="T6">2:32. § </text:span><text:span text:style-name="T8">[Többes és helyettes gondnokrendelés]</text:span></text:p>
      <text:p text:style-name="P9"><text:bookmark text:name="pr196"/>(1) A gondnokság alá helyezett személy részére kivételesen több gondnok is rendelhető. Többes gondnokrendelésre kerülhet sor, ha</text:p>
      <text:p text:style-name="P9"><text:bookmark text:name="pr197"/><text:span text:style-name="T8">a) </text:span>a gondnokság alá helyezett személy mindkét szülője vagy két közeli hozzátartozója vállalja a gondnokságot; vagy</text:p>
      <text:p text:style-name="P9"><text:bookmark text:name="pr198"/><text:span text:style-name="T8">b) </text:span>a gondnokság alá helyezett személy vagyonának vagy vagyona meghatározott részének kezelése vagy egyes más ügyeinek intézése külön szakértelmet igényel.</text:p>
      <text:p text:style-name="P9"><text:bookmark text:name="pr199"/>(2) Az (1) bekezdés <text:span text:style-name="T8">a) </text:span>pontja szerinti esetben a gyámhatóság a gondnokok közös kérelmére meghatározza a feladatkörük megosztását. Ennek hiányában a gondnokok jogköre azonos; együttesen és önállóan is eljárhatnak.</text:p>
      <text:p text:style-name="P9"><text:bookmark text:name="pr200"/>(3) Az (1) bekezdés <text:span text:style-name="T8">b) </text:span>pontja szerinti esetben a gyámhatóság meghatározza a gondnokok feladatkörének megosztását.</text:p>
      <text:p text:style-name="P9"><text:bookmark text:name="pr201"/>(4) A távol levő vagy más okból akadályozott gondnok mellé a gyámhatóság a gondnokolt részére szükség szerint helyettes gondnokot is rendelhet. A helyettes gondnok az azonnali intézkedést igénylő ügyekben járhat el.</text:p>
      <text:p text:style-name="P7"><text:bookmark text:name="pr202"/><text:soft-page-break/><text:span text:style-name="T6">2:33. § </text:span><text:span text:style-name="T8">[A gondnoki tisztség megszűnése]</text:span></text:p>
      <text:p text:style-name="P9"><text:bookmark text:name="pr203"/>(1) A gyámhatóság a gondnokot a tisztségéből felmenti, ha</text:p>
      <text:p text:style-name="P9"><text:bookmark text:name="pr204"/><text:span text:style-name="T8">a) </text:span>a gondnokság alá helyezést a bíróság megszüntette;</text:p>
      <text:p text:style-name="P9"><text:bookmark text:name="pr205"/><text:span text:style-name="T8">b) </text:span>a gondnokolt meghalt;</text:p>
      <text:p text:style-name="P9"><text:bookmark text:name="pr206"/><text:span text:style-name="T8">c) </text:span>a gondnok fontos okból a felmentését kéri; vagy</text:p>
      <text:p text:style-name="P9"><text:bookmark text:name="pr207"/><text:span text:style-name="T8">d) </text:span>utóbb keletkezik olyan kizáró ok, amely a gondnok kirendelésének akadályát jelentette volna.</text:p>
      <text:p text:style-name="P9"><text:bookmark text:name="pr208"/>(2) A gyámhatóság a gondnokot a tisztségéből elmozdítja, ha a gondnok</text:p>
      <text:p text:style-name="P9"><text:bookmark text:name="pr209"/><text:span text:style-name="T8">a) </text:span>a kötelezettségét nem teljesíti;</text:p>
      <text:p text:style-name="P9"><text:bookmark text:name="pr210"/><text:span text:style-name="T8">b) </text:span>nem az előzetes jognyilatkozatban foglaltak szerint jár el; vagy</text:p>
      <text:p text:style-name="P9"><text:bookmark text:name="pr211"/><text:span text:style-name="T8">c) </text:span>egyéb olyan cselekményt követ el, amellyel a gondnokolt érdekeit súlyosan sérti vagy veszélyezteti.</text:p>
      <text:p text:style-name="P9"><text:bookmark text:name="pr212"/>(3) Azonnali intézkedést igénylő esetben a gyámhatóság a gondnokot az elmozdítást megelőzően a tisztségéből felfüggeszti.</text:p>
      <text:p text:style-name="P7"><text:bookmark text:name="pr213"/><text:span text:style-name="T6">2:34. § </text:span><text:span text:style-name="T8">[A gondnok tevékenysége]</text:span></text:p>
      <text:p text:style-name="P9"><text:bookmark text:name="pr214"/>(1) A gondnok a cselekvőképesség teljes korlátozása esetén vagy azon ügycsoportok tekintetében, amelyekben a bíróság a cselekvőképességet részlegesen korlátozta, a gondnokolt törvényes képviselője.</text:p>
      <text:p text:style-name="P9"><text:bookmark text:name="pr215"/>(2) A gondnok a gondnokolt vagyonának kezelésére akkor jogosult, ha a bíróság az érintett személy cselekvőképességét teljesen vagy a jövedelméről vagy a vagyonáról való rendelkezésben korlátozta.</text:p>
      <text:p text:style-name="P9"><text:bookmark text:name="pr216"/>(3) A gondnok indokolt esetben - vállalása szerint - a gondnokolt gondozását is ellátja.</text:p>
      <text:p text:style-name="P9"><text:bookmark text:name="pr217"/>(4) Ha a gondnokolt előzetes jognyilatkozatában meghatározta, hogy a cselekvőképességének korlátozása esetén a gondnoka egyes személyes és vagyoni ügyeiben miként járjon el, a gondnoknak a feladatait ennek figyelembevételével kell ellátnia.</text:p>
      <text:p text:style-name="P9"><text:bookmark text:name="pr218"/>(5) Ha a gondnok a jogkörét túllépve jár el, jognyilatkozata harmadik személlyel szemben hatályos, de köteles a gondnokoltnak okozott kárt a szerződésen kívül okozott károkért való felelősség szabályai szerint megtéríteni.</text:p>
      <text:p text:style-name="P7"><text:bookmark text:name="pr219"/><text:span text:style-name="T6">2:35. § </text:span><text:span text:style-name="T8">[A gondnok vagyonkezelése]</text:span></text:p>
      <text:p text:style-name="P9"><text:bookmark text:name="pr220"/>(1) A gondnok vagyonkezelésének a gondnokolt érdekeit kell szolgálnia.</text:p>
      <text:p text:style-name="P9"><text:bookmark text:name="pr221"/>(2) A cselekvőképesség teljes vagy a vagyoni ügyekre vonatkozó részleges korlátozása esetén a gondnok a gyámhatóság felhívására köteles a gondnokolt vagyontárgyait a gyámhatóságnak átadni, ha azokat a folyó kiadásokra nem kell készen tartania. A gyámhatóságnak átadott vagyonnal való rendelkezéshez a gyámhatóság jóváhagyása szükséges.</text:p>
      <text:p text:style-name="P7"><text:bookmark text:name="pr222"/><text:span text:style-name="T6">2:36. § </text:span><text:span text:style-name="T8">[A gondnok tevékenységének felügyelete]</text:span></text:p>
      <text:p text:style-name="P9"><text:bookmark text:name="pr223"/>(1) A gondnok tevékenységét a gyámhatóság felügyeli.</text:p>
      <text:p text:style-name="P9"><text:bookmark text:name="pr224"/>(2) A gondnok a működéséről és a gondnokolt állapotáról a gyámhatóság felhívására bármikor, egyébként az éves számadással együtt köteles beszámolni a gyámhatóságnak.</text:p>
      <text:p text:style-name="P9"><text:bookmark text:name="pr225"/>(3) A gondnokolt jogosult a gondnok működéséről és a gondnokolt vagyonáról vezetett nyilvántartásokba betekinteni, és azokról másolatot készíteni.</text:p>
      <text:p text:style-name="P7"><text:bookmark text:name="pr226"/><text:span text:style-name="T6">2:37. § </text:span><text:span text:style-name="T8">[Számadás a gondnok vagyonkezeléséről]</text:span></text:p>
      <text:p text:style-name="P9"><text:bookmark text:name="pr227"/>(1) A gondnok a vagyon kezeléséről évente köteles számadást készíteni a gyámhatóságnak. Ha a gondnok a gondnokolt közeli hozzátartozója, a gyámhatóság a rendes számadási kötelezettség alól felmentést adhat, és egyszerűsített számadást engedélyezhet.</text:p>
      <text:p text:style-name="P9"><text:bookmark text:name="pr228"/>(2) A hivatásos gondnok kivételével nem köteles a gondnok rendes vagy egyszerűsített éves számadásra, ha a gondnokoltnak nincs vagyona, és jövedelme nem haladja meg a jogszabályban meghatározott mértéket.</text:p>
      <text:p text:style-name="P9"><text:bookmark text:name="pr229"/>(3) A gyámhatóság a gondnokot indokolt esetben eseti számadásra kötelezheti. Eseti számadás előírásának a gondnokolt kérésére is helye lehet.</text:p>
      <text:p text:style-name="P9"><text:bookmark text:name="pr230"/>(4) A gondnok a tisztségének megszűnését követő tizenöt napon belül köteles a gyámhatóságnak az általa kezelt vagyonról végszámadást előterjeszteni. Ha a gondnoki tisztség azért szűnik meg, mert a bíróság a gondnokság alá helyezést vagy a vagyoni ügyek tekintetében a cselekvőképesség korlátozását megszüntette, a gondnok annak tartozik végszámadással, aki a továbbiakban a vagyon felett rendelkezni jogosult.</text:p>
      <text:p text:style-name="P9"><text:bookmark text:name="pr231"/>(5) A gondnokkal szemben számadási kötelezettsége alapján támasztható követelések a gondnokot a vagyonkezelés alól felmentő határozat közlésétől számított egy év alatt évülnek el. Ha a követelés alapjául szolgáló ok később jutott az érdekelt tudomására, a határidőt a tudomásszerzéstől kell számítani, ha a követelés még nem <text:soft-page-break/>évült el.</text:p>
      <text:p text:style-name="P2"><text:bookmark text:name="pr232"/>IX. CÍM</text:p>
      <text:p text:style-name="P2"><text:bookmark text:name="pr233"/>A CSELEKVŐKÉPESSÉGET NEM ÉRINTŐ TÁMOGATOTT DÖNTÉSHOZATAL</text:p>
      <text:p text:style-name="P7"><text:bookmark text:name="pr234"/><text:span text:style-name="T6">2:38. § </text:span><text:span text:style-name="T8">[A támogató kirendelése]</text:span></text:p>
      <text:p text:style-name="P9"><text:bookmark text:name="pr235"/>(1) A gyámhatóság az egyes ügyei intézésében, döntései meghozatalában belátási képességének kisebb mértékű csökkenése miatt segítségre szoruló nagykorú számára, annak kérelmére - cselekvőképessége korlátozásának elkerülése érdekében - támogató kirendeléséről határoz.</text:p>
      <text:p text:style-name="P9"><text:bookmark text:name="pr236"/>(2) Ha a cselekvőképességet érintő gondnokság alá helyezési perben a bíróság úgy ítéli meg, hogy a cselekvőképesség részleges korlátozása sem indokolt, de az érintett személy meghatározott ügyei intézésében belátási képességének kisebb mértékű csökkenése miatt segítségre szorul, a gondnokság alá helyezés iránti keresetet elutasítja, és határozatát közli a gyámhatósággal. A támogatót a bíróság határozata alapján az érintettel egyetértésben a gyámhatóság rendeli ki.</text:p>
      <text:p text:style-name="P9"><text:bookmark text:name="pr237"/>(3) A támogató kirendelése a nagykorú cselekvőképességét nem érinti.</text:p>
      <text:p text:style-name="P2"><text:bookmark text:name="pr238"/>X. CÍM</text:p>
      <text:p text:style-name="P2"><text:bookmark text:name="pr239"/>RENDELKEZÉS A CSELEKVŐKÉPESSÉG JÖVŐBELI KORLÁTOZÁSA ESETÉRE</text:p>
      <text:p text:style-name="P7"><text:bookmark text:name="pr240"/><text:span text:style-name="T6">2:39. § </text:span><text:span text:style-name="T8">[Az előzetes jognyilatkozat]</text:span></text:p>
      <text:p text:style-name="P9"><text:bookmark text:name="pr241"/>(1) Nagykorú cselekvőképes személy cselekvőképességének jövőbeli részleges vagy teljes korlátozása esetére közokiratban, ügyvéd által ellenjegyzett magánokiratban vagy gyámhatóság előtt személyesen előzetes jognyilatkozatot tehet.</text:p>
      <text:p text:style-name="P9"><text:bookmark text:name="pr242"/>(2) A nyilatkozatot tevő személy az előzetes jognyilatkozatban</text:p>
      <text:p text:style-name="P9"><text:bookmark text:name="pr243"/><text:span text:style-name="T8">a) </text:span>megnevezheti azt az egy vagy több személyt, akit gondnokául rendelni javasol;</text:p>
      <text:p text:style-name="P9"><text:bookmark text:name="pr244"/><text:span text:style-name="T8">b) </text:span>kizárhat egy vagy több személyt a gondnokok köréből; és</text:p>
      <text:p text:style-name="P9"><text:bookmark text:name="pr245"/><text:span text:style-name="T8">c) </text:span>meghatározhatja, hogy egyes személyes és vagyoni ügyeiben a gondnok milyen módon járjon el.</text:p>
      <text:p text:style-name="P9"><text:bookmark text:name="pr246"/>(3) Az előzetes jognyilatkozatot be kell jegyezni az előzetes jognyilatkozatok nyilvántartásába. Az előzetes jognyilatkozat nyilvántartásba való bejegyzésének elmaradása az előzetes jognyilatkozat érvényességét nem érinti.</text:p>
      <text:p text:style-name="P9"><text:bookmark text:name="pr247"/>(4) Az előzetes jognyilatkozat megtételére vonatkozó rendelkezéseket a jognyilatkozat módosítására és visszavonására megfelelően alkalmazni kell. A visszavont előzetes jognyilatkozatot a nyilvántartásból törölni kell.</text:p>
      <text:p text:style-name="P7"><text:bookmark text:name="pr248"/><text:span text:style-name="T6">2:40. § </text:span><text:span text:style-name="T8">[Az előzetes jognyilatkozat hatályossá válása]</text:span></text:p>
      <text:p text:style-name="P9"><text:bookmark text:name="pr249"/>(1) A bíróság a cselekvőképességet érintő gondnokság alá helyező határozatában elrendeli az előzetes jognyilatkozat alkalmazását, kivéve, ha</text:p>
      <text:p text:style-name="P9"><text:bookmark text:name="pr250"/><text:span text:style-name="T8">a) </text:span>az előzetes jognyilatkozatban foglaltak teljesítése a gondnokság alá helyezett személy érdekeivel kifejezetten ellentétes; vagy</text:p>
      <text:p text:style-name="P9"><text:bookmark text:name="pr251"/><text:span text:style-name="T8">b) </text:span>a nagykorú személy által gondnokként megnevezett személy az előzetes jognyilatkozatban foglaltak teljesítését nem vállalja, vagy vele szemben jogszabályban meghatározott kizáró ok áll fenn.</text:p>
      <text:p text:style-name="P9"><text:bookmark text:name="pr252"/>(2) Ha az előzetes jognyilatkozat több rendelkezése közül valamelyik nem alkalmazható, ez a többi rendelkezés alkalmazását nem érinti.</text:p>
      <text:p text:style-name="P9"><text:bookmark text:name="pr253"/>(3) A gyámhatóság a gondnok kirendelése és tevékenységének meghatározása során az előzetes jognyilatkozatban foglaltak figyelembevételével jár el.</text:p>
      <text:p text:style-name="P7"><text:bookmark text:name="pr254"/><text:span text:style-name="T6">2:41. § </text:span><text:span text:style-name="T8">[Az előzetes jognyilatkozat felülvizsgálata]</text:span></text:p>
      <text:p text:style-name="P9"><text:bookmark text:name="pr255"/>Ha a körülmények az előzetes jognyilatkozatot tevő személy cselekvőképességének korlátozását követően úgy <text:soft-page-break/>változtak meg, hogy az előzetes jognyilatkozatban foglaltak teljesítése a gondnokolt érdekével ellentétes lenne, a bíróságtól a rendelkezés alkalmazásának mellőzését a gondnokolt, a gondnok, a gyámhatóság és az ügyész kérheti.</text:p>
      <text:p text:style-name="P2"><text:bookmark text:name="pr256"/>HARMADIK RÉSZ</text:p>
      <text:p text:style-name="P2"><text:bookmark text:name="pr257"/>SZEMÉLYISÉGI JOGOK</text:p>
      <text:p text:style-name="P2"><text:bookmark text:name="pr258"/>XI. CÍM</text:p>
      <text:p text:style-name="P2"><text:bookmark text:name="pr259"/>ÁLTALÁNOS SZABÁLYOK ÉS EGYES SZEMÉLYISÉGI JOGOK</text:p>
      <text:p text:style-name="P7"><text:bookmark text:name="pr260"/><text:span text:style-name="T6">2:42. § </text:span><text:span text:style-name="T8">[A személyiségi jogok általános védelme]</text:span></text:p>
      <text:p text:style-name="P9"><text:bookmark text:name="pr261"/>(1) Mindenkinek joga van ahhoz, hogy törvény és mások jogainak korlátai között személyiségét szabadon érvényesíthesse, és hogy abban őt senki ne gátolja.</text:p>
      <text:p text:style-name="P9"><text:bookmark text:name="pr262"/>(2) Az emberi méltóságot és az abból fakadó személyiségi jogokat mindenki köteles tiszteletben tartani. A személyiségi jogok e törvény védelme alatt állnak.</text:p>
      <text:p text:style-name="P9"><text:bookmark text:name="pr263"/>(3) Nem sért személyiségi jogot az a magatartás, amelyhez az érintett hozzájárult.</text:p>
      <text:p text:style-name="P7"><text:bookmark text:name="pr264"/><text:span text:style-name="T6">2:43. § </text:span><text:span text:style-name="T8">[Nevesített személyiségi jogok]</text:span></text:p>
      <text:p text:style-name="P9"><text:bookmark text:name="pr265"/>A személyiségi jogok sérelmét jelenti különösen</text:p>
      <text:p text:style-name="P9"><text:bookmark text:name="pr266"/><text:span text:style-name="T8">a) </text:span>az élet, a testi épség és az egészség megsértése;</text:p>
      <text:p text:style-name="P9"><text:bookmark text:name="pr267"/><text:span text:style-name="T8">b) </text:span>a személyes szabadság, a magánélet, a magánlakás megsértése;</text:p>
      <text:p text:style-name="P9"><text:bookmark text:name="pr268"/><text:span text:style-name="T8">c) </text:span>a személy hátrányos megkülönböztetése;</text:p>
      <text:p text:style-name="P9"><text:bookmark text:name="pr269"/><text:span text:style-name="T8">d) </text:span>a becsület és a jóhírnév megsértése;</text:p>
      <text:p text:style-name="P9"><text:bookmark text:name="pr270"/><text:span text:style-name="T8">e) </text:span>a magántitokhoz és a személyes adatok védelméhez való jog megsértése;</text:p>
      <text:p text:style-name="P9"><text:bookmark text:name="pr271"/><text:span text:style-name="T8">f) </text:span>a névviseléshez való jog megsértése;</text:p>
      <text:p text:style-name="P9"><text:bookmark text:name="pr272"/><text:span text:style-name="T8">g) </text:span>a képmáshoz és a hangfelvételhez való jog megsértése.</text:p>
      <text:p text:style-name="P8"><text:bookmark text:name="pr273"/><text:span text:style-name="T10">2:44. §</text:span><text:a xlink:type="simple" xlink:href="#lbj2param"><text:span text:style-name="T4">2</text:span></text:a><text:span text:style-name="T10"> </text:span><text:span text:style-name="T11">[Közéleti szereplő személyiségi jogának védelme]</text:span></text:p>
      <text:p text:style-name="P9"><text:bookmark text:name="pr274"/>A közügyek szabad vitatását biztosító alapjogok gyakorlása a közéleti szereplő személyiségi jogainak védelmét szükséges és arányos mértékben, az emberi méltóság sérelme nélkül korlátozhatja.</text:p>
      <text:p text:style-name="P7"><text:bookmark text:name="pr275"/><text:span text:style-name="T6">2:45. § </text:span><text:span text:style-name="T8">[A becsülethez és jóhírnévhez való jog]</text:span></text:p>
      <text:p text:style-name="P9"><text:bookmark text:name="pr276"/>(1) A becsület megsértését jelenti különösen a más személy társadalmi megítélésének hátrányos befolyásolására alkalmas, kifejezésmódjában indokolatlanul bántó véleménynyilvánítás.</text:p>
      <text:p text:style-name="P9"><text:bookmark text:name="pr277"/>(2) A jóhírnév megsértését jelenti különösen, ha valaki más személyre vonatkozó és e személyt sértő, valótlan tényt állít vagy híresztel, vagy valós tényt hamis színben tüntet fel.</text:p>
      <text:p text:style-name="P7"><text:bookmark text:name="pr278"/><text:span text:style-name="T6">2:46. § </text:span><text:span text:style-name="T8">[A magántitokhoz való jog]</text:span></text:p>
      <text:p text:style-name="P9"><text:bookmark text:name="pr279"/>(1) A magántitok védelme kiterjed különösen a levéltitok, a hivatásbeli titok és az üzleti titok oltalmára.</text:p>
      <text:p text:style-name="P9"><text:bookmark text:name="pr280"/>(2) A magántitok megsértését jelenti különösen a magántitok jogosulatlan megszerzése és felhasználása, nyilvánosságra hozatala vagy illetéktelen személlyel való közlése.</text:p>
      <text:p text:style-name="P7"><text:bookmark text:name="pr281"/><text:span text:style-name="T6">2:47. § </text:span><text:span text:style-name="T8">[Az üzleti titokhoz való jog. Know-how (védett ismeret)]</text:span></text:p>
      <text:p text:style-name="P9"><text:bookmark text:name="pr282"/>(1) Üzleti titok a gazdasági tevékenységhez kapcsolódó minden nem közismert vagy az érintett gazdasági tevékenységet végző személyek számára nem könnyen hozzáférhető olyan tény, tájékoztatás, egyéb adat és az azokból készült összeállítás, amelynek illetéktelenek által történő megszerzése, hasznosítása, másokkal való közlése vagy nyilvánosságra hozatala a jogosult jogos pénzügyi, gazdasági vagy piaci érdekét sértené vagy veszélyeztetné, feltéve, hogy a titok megőrzésével kapcsolatban a vele jogszerűen rendelkező jogosultat felróhatóság nem terheli.</text:p>
      <text:p text:style-name="P9"><text:bookmark text:name="pr283"/><text:soft-page-break/>(2) Az üzleti titokkal azonos védelemben részesül az azonosításra alkalmas módon rögzített, vagyoni értéket képviselő műszaki, gazdasági vagy szervezési ismeret, tapasztalat vagy ezek összeállítása (e törvény alkalmazásában: védett ismeret), ha a jóhiszeműség és tisztesség elvét sértő módon szerzik meg, hasznosítják, közlik mással vagy hozzák nyilvánosságra. E védelemre nem lehet hivatkozni azzal szemben, aki a védett ismerethez vagy az azt lényegében helyettesítő hasonló ismerethez</text:p>
      <text:p text:style-name="P9"><text:bookmark text:name="pr284"/><text:span text:style-name="T8">a) </text:span>a jogosulttól független fejlesztéssel vagy</text:p>
      <text:p text:style-name="P9"><text:bookmark text:name="pr285"/><text:span text:style-name="T8">b) </text:span>jogszerűen megszerzett termék vagy jogszerűen igénybevett szolgáltatás vizsgálata és elemzése útján</text:p>
      <text:p text:style-name="P5"><text:bookmark text:name="pr286"/>jutott hozzá.</text:p>
      <text:p text:style-name="P9"><text:bookmark text:name="pr287"/>(3) Az üzleti titok megsértésére nem lehet hivatkozni azzal szemben, aki az üzleti titkot vagy a védett ismeretet harmadik személytől kereskedelmi forgalomban jóhiszeműen és ellenérték fejében szerezte meg.</text:p>
      <text:p text:style-name="P7"><text:bookmark text:name="pr288"/><text:span text:style-name="T6">2:48. § </text:span><text:span text:style-name="T8">[A képmáshoz és a hangfelvételhez való jog]</text:span></text:p>
      <text:p text:style-name="P9"><text:bookmark text:name="pr289"/>(1) Képmás vagy hangfelvétel elkészítéséhez és felhasználásához az érintett személy hozzájárulása szükséges.</text:p>
      <text:p text:style-name="P9"><text:bookmark text:name="pr290"/>(2) Nincs szükség az érintett hozzájárulására a felvétel elkészítéséhez és az elkészített felvétel felhasználásához tömegfelvétel és nyilvános közéleti szereplésről készült felvétel esetén.</text:p>
      <text:p text:style-name="P7"><text:bookmark text:name="pr291"/><text:span text:style-name="T6">2:49. § </text:span><text:span text:style-name="T8">[Névviseléshez való jog]</text:span></text:p>
      <text:p text:style-name="P9"><text:bookmark text:name="pr292"/>(1) Irodalmi, művészeti, tudományos vagy közéleti szerepléssel járó tevékenységet felvett névvel is lehet folytatni, ha ez nem jár mások lényeges jogi érdekének sérelmével.</text:p>
      <text:p text:style-name="P9"><text:bookmark text:name="pr293"/>(2) Ha az irodalmi, művészeti, tudományos vagy közéleti szerepléssel járó tevékenységet folytató személy neve összetéveszthető a már korábban is hasonló tevékenységet folytató személy nevével, az érintett személy kérelmére a név - e tevékenység gyakorlása során - megkülönböztető toldással vagy elhagyással használható.</text:p>
      <text:p text:style-name="P7"><text:bookmark text:name="pr294"/><text:span text:style-name="T6">2:50. § </text:span><text:span text:style-name="T8">[Kegyeleti jog]</text:span></text:p>
      <text:p text:style-name="P9"><text:bookmark text:name="pr295"/>(1) Meghalt ember emlékének megsértése miatt bírósághoz fordulhat a hozzátartozó vagy az, akit az elhunyt végrendeleti juttatásban részesített.</text:p>
      <text:p text:style-name="P9"><text:bookmark text:name="pr296"/>(2) A kegyeleti jogsértéssel elért vagyoni előny átengedését bármelyik örökös kérheti. Több örökös esetén az elvont vagyoni előny az örökösöket a hagyatékból való részesedésük arányában illeti meg.</text:p>
      <text:p text:style-name="P2"><text:bookmark text:name="pr297"/>XII. CÍM</text:p>
      <text:p text:style-name="P2"><text:bookmark text:name="pr298"/>A SZEMÉLYISÉGI JOGOK MEGSÉRTÉSÉNEK SZANKCIÓI</text:p>
      <text:p text:style-name="P7"><text:bookmark text:name="pr299"/><text:span text:style-name="T6">2:51. § </text:span><text:span text:style-name="T8">[Felróhatóságtól független szankciók]</text:span></text:p>
      <text:p text:style-name="P9"><text:bookmark text:name="pr300"/>(1) Akit személyiségi jogában megsértenek, a jogsértés ténye alapján - az elévülési időn belül - az eset körülményeihez képest követelheti</text:p>
      <text:p text:style-name="P9"><text:bookmark text:name="pr301"/><text:span text:style-name="T8">a) </text:span>a jogsértés megtörténtének bírósági megállapítását;</text:p>
      <text:p text:style-name="P9"><text:bookmark text:name="pr302"/><text:span text:style-name="T8">b) </text:span>a jogsértés abbahagyását és a jogsértő eltiltását a további jogsértéstől;</text:p>
      <text:p text:style-name="P9"><text:bookmark text:name="pr303"/><text:span text:style-name="T8">c) </text:span>azt, hogy a jogsértő adjon megfelelő elégtételt, és ennek biztosítson saját költségén megfelelő nyilvánosságot;</text:p>
      <text:p text:style-name="P9"><text:bookmark text:name="pr304"/><text:span text:style-name="T8">d) </text:span>a sérelmes helyzet megszüntetését, a jogsértést megelőző állapot helyreállítását és a jogsértéssel előállított dolog megsemmisítését vagy jogsértő mivoltától való megfosztását;</text:p>
      <text:p text:style-name="P9"><text:bookmark text:name="pr305"/><text:span text:style-name="T8">e) </text:span>azt, hogy a jogsértő vagy jogutódja a jogsértéssel elért vagyoni előnyt engedje át javára a jogalap nélküli gazdagodás szabályai szerint.</text:p>
      <text:p text:style-name="P9"><text:bookmark text:name="pr306"/>(2) Ha közigazgatási jogkörben eljáró személy sért személyiségi jogot, az (1) bekezdésben foglalt szankciókat a közhatalmi jogkört gyakorló jogi személlyel szemben kell érvényesíteni. Ha a közhatalmi jogkör gyakorlója nem jogi személy, a szankciókat azzal a jogi személyiséggel rendelkező közigazgatási szervvel szemben kell érvényesíteni, amelynek keretében az eljárt közigazgatási szerv működik.</text:p>
      <text:p text:style-name="P10"><text:bookmark text:name="pr307"/><text:span text:style-name="T9">(3)</text:span><text:a xlink:type="simple" xlink:href="#lbj3param"><text:span text:style-name="T3">3</text:span></text:a><text:span text:style-name="T9"> Ha bírósági vagy ügyészségi jogkörben eljáró személy sért személyiségi jogot, az (1) bekezdésben foglalt szankciókat bírósági jogkörben eljárt személy esetén a bírósággal, ügyészségi jogkörben eljárt személy esetén a Legfőbb Ügyészséggel szemben kell érvényesíteni. Ha az eljárt bíróság nem jogi személy, az igényt azzal a bírósággal szemben kell érvényesíteni, amelynek elnöke a nem jogi személy bíróság bírái tekintetében az általános </text:span><text:soft-page-break/><text:span text:style-name="T9">munkáltatói jogkört gyakorolja.</text:span></text:p>
      <text:p text:style-name="P7"><text:bookmark text:name="pr308"/><text:span text:style-name="T6">2:52. § </text:span><text:span text:style-name="T8">[Sérelemdíj]</text:span></text:p>
      <text:p text:style-name="P9"><text:bookmark text:name="pr309"/>(1) Akit személyiségi jogában megsértenek, sérelemdíjat követelhet az őt ért nem vagyoni sérelemért.</text:p>
      <text:p text:style-name="P9"><text:bookmark text:name="pr310"/>(2) A sérelemdíj fizetésére kötelezés feltételeire - különösen a sérelemdíjra köteles személy meghatározására és a kimentés módjára - a kártérítési felelősség szabályait kell alkalmazni, azzal, hogy a sérelemdíjra való jogosultsághoz a jogsértés tényén kívül további hátrány bekövetkeztének bizonyítása nem szükséges.</text:p>
      <text:p text:style-name="P9"><text:bookmark text:name="pr311"/>(3) A sérelemdíj mértékét a bíróság az eset körülményeire - különösen a jogsértés súlyára, ismétlődő jellegére, a felróhatóság mértékére, a jogsértésnek a sértettre és környezetére gyakorolt hatására - tekintettel, egy összegben határozza meg.</text:p>
      <text:p text:style-name="P7"><text:bookmark text:name="pr312"/><text:span text:style-name="T6">2:53. § </text:span><text:span text:style-name="T8">[Kártérítési felelősség]</text:span></text:p>
      <text:p text:style-name="P9"><text:bookmark text:name="pr313"/>Aki személyiségi jogainak megsértéséből eredően kárt szenved, a jogellenesen okozott károkért való felelősség szabályai szerint követelheti a jogsértőtől kárának megtérítését.</text:p>
      <text:p text:style-name="P7"><text:bookmark text:name="pr314"/><text:span text:style-name="T6">2:54. § </text:span><text:span text:style-name="T8">[A személyiségi jogok érvényesítése]</text:span></text:p>
      <text:p text:style-name="P9"><text:bookmark text:name="pr315"/>(1) A személyiségi jogokat személyesen lehet érvényesíteni.</text:p>
      <text:p text:style-name="P9"><text:bookmark text:name="pr316"/>(2) A korlátozottan cselekvőképes kiskorú és a cselekvőképességében részlegesen korlátozott személy a személyiségi jogai védelmében önállóan felléphet. A cselekvőképtelen személyiségi jogainak védelmében törvényes képviselője léphet fel.</text:p>
      <text:p text:style-name="P9"><text:bookmark text:name="pr317"/>(3) Az ismeretlen helyen távollévő személyiségi jogának védelmében a hozzátartozója vagy gondnoka léphet fel.</text:p>
      <text:p text:style-name="P9"><text:bookmark text:name="pr318"/>(4) Ha a személyiségi jog megsértése közérdekbe ütközik, a jogosult hozzájárulásával az ügyész keresetet indíthat, és érvényesítheti a jogsértés felróhatóságtól független szankcióit. Az ügyész keresete alapján a jogsértéssel elért vagyoni előnyt közérdekű célra kell átengedni. E bekezdést az (5) bekezdésben foglalt jogsértés esetén azzal az eltéréssel kell alkalmazni, hogy az ügyész a jogosult hozzájárulása nélkül is - az elévülési időn belül - keresetet indíthat.</text:p>
      <text:p text:style-name="P9"><text:bookmark text:name="pr319"/>(5) A közösség bármely tagja jogosult a személyisége lényeges vonásának minősülő, a magyar nemzethez, illetve valamely nemzeti, etnikai, faji vagy vallási közösséghez tartozásával összefüggésben a közösséget nagy nyilvánosság előtt súlyosan sértő vagy kifejezésmódjában indokolatlanul bántó jogsérelem esetén a jogsértés megtörténtétől számított harmincnapos jogvesztő határidőn belül személyiségi jogát érvényesíteni. A közösség bármely tagja a jogsértéssel elért vagyoni előny átengedésének kivételével a személyiségi jogok megsértésének valamennyi szankcióját érvényesítheti.</text:p>
      <text:p text:style-name="P2"><text:bookmark text:name="pr320"/>NEGYEDIK RÉSZ</text:p>
      <text:p text:style-name="P2"><text:bookmark text:name="pr321"/>SZERZŐI JOG ÉS IPARJOGVÉDELEM</text:p>
      <text:p text:style-name="P7"><text:bookmark text:name="pr322"/><text:span text:style-name="T6">2:55. § </text:span><text:span text:style-name="T8">[Kisegítő alkalmazás]</text:span></text:p>
      <text:p text:style-name="P9"><text:bookmark text:name="pr323"/>E törvényt kell alkalmazni a hatálya alá tartozó olyan kérdésekben, amelyeket a szerzői jogról és az iparjogvédelemről rendelkező törvények nem szabályoznak.</text:p>
      <text:p text:style-name="P3"><text:bookmark text:name="pr324"/>HARMADIK KÖNYV</text:p>
      <text:p text:style-name="P3"><text:bookmark text:name="pr325"/>A JOGI SZEMÉLY</text:p>
      <text:p text:style-name="P2"><text:bookmark text:name="pr326"/>ELSŐ RÉSZ</text:p>
      <text:p text:style-name="P2"><text:bookmark text:name="pr327"/><text:soft-page-break/>A JOGI SZEMÉLY ÁLTALÁNOS SZABÁLYAI</text:p>
      <text:p text:style-name="P2"><text:bookmark text:name="pr328"/>I. CÍM</text:p>
      <text:p text:style-name="P2"><text:bookmark text:name="pr329"/>ÁLTALÁNOS RENDELKEZÉSEK</text:p>
      <text:p text:style-name="P7"><text:bookmark text:name="pr330"/><text:span text:style-name="T6">3:1. § </text:span><text:span text:style-name="T8">[A jogi személy jogképessége]</text:span></text:p>
      <text:p text:style-name="P9"><text:bookmark text:name="pr331"/>(1) A jogi személy jogképes: jogai és kötelezettségei lehetnek.</text:p>
      <text:p text:style-name="P9"><text:bookmark text:name="pr332"/>(2) A jogi személy jogképessége kiterjed minden olyan jogra és kötelezettségre, amely jellegénél fogva nem csupán az emberhez fűződhet.</text:p>
      <text:p text:style-name="P9"><text:bookmark text:name="pr333"/>(3) A jogi személy személyhez fűződő jogaira a személyiségi jogokra vonatkozó szabályokat kell alkalmazni, kivéve, ha a védelem jellegénél fogva csupán az embert illetheti meg.</text:p>
      <text:p text:style-name="P9"><text:bookmark text:name="pr334"/>(4) A jogi személy törvényben meghatározott típusban, törvény által nem tiltott tevékenység folytatására és cél elérése érdekében alapítható és működtethető; az e rendelkezésbe ütköző létesítő okirat semmis.</text:p>
      <text:p text:style-name="P9"><text:bookmark text:name="pr335"/>(5) A jogi személynek saját névvel, székhellyel, tagjaitól, illetve alapítójától elkülönített vagyonnal, valamint az ügyvezetését és képviseletét ellátó szervezettel kell rendelkeznie.</text:p>
      <text:p text:style-name="P7"><text:bookmark text:name="pr336"/><text:span text:style-name="T6">3:2. § </text:span><text:span text:style-name="T8">[Helytállás a jogi személy tartozásaiért]</text:span></text:p>
      <text:p text:style-name="P9"><text:bookmark text:name="pr337"/>(1) A jogi személy kötelezettségeiért saját vagyonával köteles helytállni; a jogi személy tagjai és alapítója a jogi személy tartozásaiért nem felelnek.</text:p>
      <text:p text:style-name="P9"><text:bookmark text:name="pr338"/>(2) Ha a jogi személy tagja vagy alapítója korlátolt felelősségével visszaélt, és emiatt a jogi személy jogutód nélküli megszűnésekor kielégítetlen hitelezői követelések maradtak fenn, e tartozásokért a tag vagy az alapító korlátlanul köteles helytállni.</text:p>
      <text:p text:style-name="P7"><text:bookmark text:name="pr339"/><text:span text:style-name="T6">3:3. § </text:span><text:span text:style-name="T8">[A jogi személyek általános szabályainak alkalmazása]</text:span></text:p>
      <text:p text:style-name="P9"><text:bookmark text:name="pr340"/>(1) A jogi személy általános szabályait kell alkalmazni, ha e törvény az egyes jogi személy típusokkal kapcsolatban eltérően nem rendelkezik.</text:p>
      <text:p text:style-name="P9"><text:bookmark text:name="pr341"/>(2) A jogi személy általános szabályait megfelelően alkalmazni kell az e törvényben nem szabályozott típusú jogi személyre.</text:p>
      <text:p text:style-name="P9"><text:bookmark text:name="pr342"/>(3) Ha jogszabály nem jogi személy szervezeteket polgári jogi jogalanyisággal ruház fel, e jogalanyokra a jogi személyek általános szabályait kell megfelelően alkalmazni.</text:p>
      <text:p text:style-name="P2"><text:bookmark text:name="pr343"/>II. CÍM</text:p>
      <text:p text:style-name="P2"><text:bookmark text:name="pr344"/>A JOGI SZEMÉLY LÉTESÍTÉSE</text:p>
      <text:p text:style-name="P3"><text:bookmark text:name="pr345"/>I. Fejezet</text:p>
      <text:p text:style-name="P3"><text:bookmark text:name="pr346"/>A létesítés szabadsága</text:p>
      <text:p text:style-name="P7"><text:bookmark text:name="pr347"/><text:span text:style-name="T6">3:4. § </text:span><text:span text:style-name="T8">[A jogi személy létrehozásának szabadsága]</text:span></text:p>
      <text:p text:style-name="P9"><text:bookmark text:name="pr348"/>(1) A jogi személy létrehozásáról a személyek szerződésben, alapító okiratban vagy alapszabályban (a továbbiakban együtt: létesítő okirat) szabadon rendelkezhetnek, a jogi személy szervezetét és működési szabályait maguk állapíthatják meg.</text:p>
      <text:p text:style-name="P9"><text:bookmark text:name="pr349"/><text:soft-page-break/>(2) A jogi személy tagjai, illetve alapítói az egymás közötti és a jogi személyhez fűződő viszonyuk, valamint a jogi személy szervezetének és működésének szabályozása során a létesítő okiratban - a (3) bekezdésben foglaltak kivételével - eltérhetnek e törvénynek a jogi személyekre vonatkozó szabályaitól.</text:p>
      <text:p text:style-name="P9"><text:bookmark text:name="pr350"/>(3) A jogi személy tagjai, illetve alapítói nem térhetnek el az e törvényben foglaltaktól, ha</text:p>
      <text:p text:style-name="P9"><text:bookmark text:name="pr351"/><text:span text:style-name="T8">a) </text:span>az eltérést e törvény tiltja; vagy</text:p>
      <text:p text:style-name="P9"><text:bookmark text:name="pr352"/><text:span text:style-name="T8">b) </text:span>az eltérés a jogi személy hitelezőinek, munkavállalóinak vagy a tagok kisebbségének jogait nyilvánvalóan sérti, vagy a jogi személyek törvényes működése feletti felügyelet érvényesülését akadályozza.</text:p>
      <text:p text:style-name="P9"><text:bookmark text:name="pr353"/>(4) A jogi személy a jogi személy típusnak megfelelő létesítő okiratán alapuló bírósági nyilvántartásba vétellel jön létre. A jogi személy nyilvántartásba való bejegyzését a nyilvántartó bíróság jogszabályban meghatározott okból tagadhatja meg.</text:p>
      <text:p text:style-name="P9"><text:bookmark text:name="pr354"/>(5) A jogi személy határozott vagy határozatlan időre jöhet létre. Ha a létesítő okirat a jogi személy fennállásának időtartamáról nem rendelkezik, a jogi személy határozatlan időre jön létre.</text:p>
      <text:p text:style-name="P3"><text:bookmark text:name="pr355"/>II. Fejezet</text:p>
      <text:p text:style-name="P3"><text:bookmark text:name="pr356"/>A létesítő okirat</text:p>
      <text:p text:style-name="P7"><text:bookmark text:name="pr357"/><text:span text:style-name="T6">3:5. § </text:span><text:span text:style-name="T8">[A létesítő okirat tartalma]</text:span></text:p>
      <text:p text:style-name="P9"><text:bookmark text:name="pr358"/>A jogi személy létesítő okiratában a jogi személy létesítésére irányuló akarat kifejezésén túl meg kell határozni</text:p>
      <text:p text:style-name="P9"><text:bookmark text:name="pr359"/><text:span text:style-name="T8">a) </text:span>a jogi személy nevét;</text:p>
      <text:p text:style-name="P9"><text:bookmark text:name="pr360"/><text:span text:style-name="T8">b) </text:span>a jogi személy székhelyét;</text:p>
      <text:p text:style-name="P9"><text:bookmark text:name="pr361"/><text:span text:style-name="T8">c) </text:span>a jogi személy célját vagy fő tevékenységét;</text:p>
      <text:p text:style-name="P9"><text:bookmark text:name="pr362"/><text:span text:style-name="T8">d) </text:span>a jogi személyt létesítő személy vagy személyek nevét, valamint azok lakóhelyét vagy székhelyét;</text:p>
      <text:p text:style-name="P9"><text:bookmark text:name="pr363"/><text:span text:style-name="T8">e) </text:span>a jogi személy részére teljesítendő vagyoni hozzájárulásokat, azok értékét, továbbá a vagyon rendelkezésre bocsátásának módját és idejét; és</text:p>
      <text:p text:style-name="P9"><text:bookmark text:name="pr364"/><text:span text:style-name="T8">f) </text:span>a jogi személy első vezető tisztségviselőjét.</text:p>
      <text:p text:style-name="P7"><text:bookmark text:name="pr365"/><text:span text:style-name="T6">3:6. § </text:span><text:span text:style-name="T8">[A jogi személy neve]</text:span></text:p>
      <text:p text:style-name="P9"><text:bookmark text:name="pr366"/>(1) A jogi személy nevének olyan mértékben kell különböznie a korábban nyilvántartásba vett más jogi személy elnevezésétől, hogy azzal ne legyen összetéveszthető. Ha több jogi személy nyilvántartásba vételét kérik azonos vagy összetéveszthető név alatt, a név viselésének joga azt illeti meg, aki kérelmét elsőként nyújtotta be.</text:p>
      <text:p text:style-name="P9"><text:bookmark text:name="pr367"/>(2) A jogi személy neve nem kelthet a valósággal ellentétes látszatot. A jogi személy típusára vagy formájára vonatkozó elnevezést a jogi személy nevében fel kell tüntetni.</text:p>
      <text:p text:style-name="P9"><text:bookmark text:name="pr368"/>(3) A jogi személy nevében a jogi személy típusát, ha a név a jogi személy tevékenységét is tartalmazza, akkor a tevékenységet is magyar nyelven, a magyar helyesírás követelményeinek megfelelően kell feltüntetni.</text:p>
      <text:p text:style-name="P7"><text:bookmark text:name="pr369"/><text:span text:style-name="T6">3:7. § </text:span><text:span text:style-name="T8">[A jogi személy székhelye]</text:span></text:p>
      <text:p text:style-name="P9"><text:bookmark text:name="pr370"/>A jogi személy székhelye a jogi személy bejegyzett irodája, ahol a jogi személynek biztosítania kell a részére címzett jognyilatkozatok fogadását és a jogi személy jogszabályban meghatározott iratainak elérhetőségét.</text:p>
      <text:p text:style-name="P7"><text:bookmark text:name="pr371"/><text:span text:style-name="T6">3:8. § </text:span><text:span text:style-name="T8">[A jogi személy tevékenysége]</text:span></text:p>
      <text:p text:style-name="P9"><text:bookmark text:name="pr372"/>A jogi személy minden olyan tevékenységet folytathat, amelyet jogszabály nem tilt vagy nem korlátoz.</text:p>
      <text:p text:style-name="P7"><text:bookmark text:name="pr373"/><text:span text:style-name="T6">3:9. § </text:span><text:span text:style-name="T8">[A vagyoni hozzájárulás kötelezettsége]</text:span></text:p>
      <text:p text:style-name="P9"><text:bookmark text:name="pr374"/>(1) A jogi személy alapítója vagy tagja a jogi személy alapításakor vagy a tagsági jogok keletkezésének más eseteiben köteles a jogi személy részére vagyoni hozzájárulást teljesíteni. A jogi személy részére teljesített vagyoni hozzájárulást vagy annak értékét nem lehet visszakövetelni.</text:p>
      <text:p text:style-name="P9"><text:bookmark text:name="pr375"/>(2) Ha a jogi személy alapítója vagy tagja nem köteles vagyoni hozzájárulást teljesíteni, a jogi személy tartozásaiért a jogi személy tagja, tagság nélküli jogi személy esetén az alapítói jogok gyakorlója köteles helytállni. Ha a helytállási kötelezettség több személyt terhel, kötelezettségük egyetemleges.</text:p>
      <text:p text:style-name="P7"><text:bookmark text:name="pr376"/><text:span text:style-name="T6">3:10. § </text:span><text:span text:style-name="T8">[A vagyoni hozzájárulás tárgya és mértéke]</text:span></text:p>
      <text:p text:style-name="P9"><text:bookmark text:name="pr377"/><text:soft-page-break/>(1) Az alapító vagy a tag által a jogi személy rendelkezésére bocsátott vagyon pénzből és nem pénzbeli vagyoni hozzájárulásból állhat.</text:p>
      <text:p text:style-name="P9"><text:bookmark text:name="pr378"/>(2) Nem pénzbeli vagyoni hozzájárulásként az alapító vagy a tag dolog tulajdonjogát vagy vagyoni értékű jogot ruházhat át a jogi személyre.</text:p>
      <text:p text:style-name="P9"><text:bookmark text:name="pr379"/>(3) Ha a nem pénzbeli vagyoni hozzájárulás átruházáskor fennálló értéke nem éri el a létesítő okiratban megjelölt értéket, a különbözet megfizetését a jogi személy az átruházástól számított öt éven belül követelheti a nem pénzbeli vagyoni hozzájárulást szolgáltató személytől.</text:p>
      <text:p text:style-name="P7"><text:bookmark text:name="pr380"/><text:span text:style-name="T6">3:11. § </text:span><text:span text:style-name="T8">[Tagsági jogokról értékpapír kibocsátásának tilalma]</text:span></text:p>
      <text:p text:style-name="P9"><text:bookmark text:name="pr381"/>A részvénytársaság kivételével tagsági jogokról nem lehet értékpapírt kibocsátani.</text:p>
      <text:p text:style-name="P3"><text:bookmark text:name="pr382"/>III. Fejezet</text:p>
      <text:p text:style-name="P3"><text:bookmark text:name="pr383"/>A jogi személyek nyilvántartása</text:p>
      <text:p text:style-name="P7"><text:bookmark text:name="pr384"/><text:span text:style-name="T6">3:12. § </text:span><text:span text:style-name="T8">[A nyilvántartásba vételi kérelem benyújtása]</text:span></text:p>
      <text:p text:style-name="P9"><text:bookmark text:name="pr385"/>(1) A létesítendő jogi személy nyilvántartásba való bejegyzése iránti kérelmének benyújtására a jogi személy képviseletére kijelölt személy köteles.</text:p>
      <text:p text:style-name="P9"><text:bookmark text:name="pr386"/>(2) A kérelem benyújtásának elmulasztásából vagy késedelméből, valamint a hiányos vagy hibás bejelentésből eredő károkért a képviselő az alapítókkal szemben a szerződésszegéssel okozott károkért való felelősség szabályai szerint felel.</text:p>
      <text:p text:style-name="P7"><text:bookmark text:name="pr387"/><text:span text:style-name="T6">3:13. § </text:span><text:span text:style-name="T8">[A jogi személyek nyilvántartásának alapelvei]</text:span></text:p>
      <text:p text:style-name="P9"><text:bookmark text:name="pr388"/>(1) A nyilvántartásba jogot, tényt vagy adatot bejegyezni jogszabályban meghatározott okirat vagy bírósági, hatósági határozat alapján lehet.</text:p>
      <text:p text:style-name="P9"><text:bookmark text:name="pr389"/>(2) A nyilvántartás közhiteles: vélelmezni kell, hogy a nyilvántartott jogok, tények és adatok (a továbbiakban együtt: nyilvántartott adatok) fennállnak és valósak. Senki sem hivatkozhat arra, hogy nyilvántartott adatról nem tudott. A jogi személy jóhiszemű személyekkel szemben nem hivatkozhat arra, hogy valamely általa bejelentett nyilvántartott adat nem felel meg a valóságnak. Az ellenkező bizonyításáig vélelmezni kell annak jóhiszeműségét, aki a nyilvántartásban bízva, ellenérték fejében szerez jogot.</text:p>
      <text:p text:style-name="P9"><text:bookmark text:name="pr390"/>(3) A nyilvántartásba bárki betekinthet, a nyilvántartott adatról feljegyzést készíthet, valamint hiteles másolatot vagy kivonatot kérhet.</text:p>
      <text:p text:style-name="P7"><text:bookmark text:name="pr391"/><text:span text:style-name="T6">3:14. § </text:span><text:span text:style-name="T8">[A jognyilatkozatok közzététele]</text:span></text:p>
      <text:p text:style-name="P9"><text:bookmark text:name="pr392"/>Ha e törvény jogi személyre vonatkozó szabálya közzétételi kötelezettséget ír elő, e kötelezettségnek - ha e törvény eltérően nem rendelkezik - a Cégközlönyben történő közzététel útján kell eleget tenni.</text:p>
      <text:p text:style-name="P3"><text:bookmark text:name="pr393"/>IV. Fejezet</text:p>
      <text:p text:style-name="P3"><text:bookmark text:name="pr394"/>A jogi személy létesítésének érvénytelensége</text:p>
      <text:p text:style-name="P7"><text:bookmark text:name="pr395"/><text:span text:style-name="T6">3:15. § </text:span><text:span text:style-name="T8">[A jogi személy létesítésének érvénytelensége]</text:span></text:p>
      <text:p text:style-name="P9"><text:bookmark text:name="pr396"/>(1) A jogi személy létesítő okiratának érvénytelenségére a jogi személynek a nyilvántartásba való bejegyzését elrendelő határozat jogerőre emelkedéséig a szerződések érvénytelenségének szabályait kell megfelelően alkalmazni.</text:p>
      <text:p text:style-name="P9"><text:bookmark text:name="pr397"/>(2) A jogi személynek a nyilvántartásba való jogerős bejegyzését követően a jogi személy létesítő okiratának érvénytelenségére nem lehet hivatkozni a nyilvántartásból való törlés érdekében. Ha a létesítő okirat valamely rendelkezése jogszabályba ütközik, a törvényes működés biztosítására szolgáló eszközöket igénybe lehet venni.</text:p>
      <text:p text:style-name="P9"><text:bookmark text:name="pr398"/>(3) Az (1) és a (2) bekezdés rendelkezéseit a létesítő okirat módosítása esetén megfelelően alkalmazni kell.</text:p>
      <text:p text:style-name="P2"><text:bookmark text:name="pr399"/><text:soft-page-break/>III. CÍM</text:p>
      <text:p text:style-name="P2"><text:bookmark text:name="pr400"/>A JOGI SZEMÉLY SZERVEZETE ÉS KÉPVISELETE</text:p>
      <text:p text:style-name="P3"><text:bookmark text:name="pr401"/>V. Fejezet</text:p>
      <text:p text:style-name="P3"><text:bookmark text:name="pr402"/>A jogi személy tagjainak vagy alapítóinak döntéshozatala</text:p>
      <text:p text:style-name="P7"><text:bookmark text:name="pr403"/><text:span text:style-name="T6">3:16. § </text:span><text:span text:style-name="T8">[A döntéshozó szerv]</text:span></text:p>
      <text:p text:style-name="P9"><text:bookmark text:name="pr404"/>(1) A tagok vagy az alapítók az e törvény vagy a létesítő okirat alapján őket megillető döntési jogköröket a tagok összességéből vagy a tagok által maguk közül választott küldöttekből álló testületben (a továbbiakban: küldöttgyűlés), vagy az alapítói jogokat gyakorló személyek összességéből álló testületben gyakorolják.</text:p>
      <text:p text:style-name="P9"><text:bookmark text:name="pr405"/>(2) A döntéshozó szerv a döntéseit ülés tartásával vagy ülés tartása nélkül hozza.</text:p>
      <text:p text:style-name="P7"><text:bookmark text:name="pr406"/><text:span text:style-name="T6">3:17. § </text:span><text:span text:style-name="T8">[A döntéshozó szerv ülésének összehívása]</text:span></text:p>
      <text:p text:style-name="P9"><text:bookmark text:name="pr407"/>(1) A döntéshozó szerv ülését a vezető tisztségviselő meghívó küldésével vagy közzétételével hívja össze.</text:p>
      <text:p text:style-name="P9"><text:bookmark text:name="pr408"/>(2) A meghívónak tartalmaznia kell</text:p>
      <text:p text:style-name="P9"><text:bookmark text:name="pr409"/><text:span text:style-name="T8">a) </text:span>a jogi személy nevét és székhelyét;</text:p>
      <text:p text:style-name="P9"><text:bookmark text:name="pr410"/><text:span text:style-name="T8">b) </text:span>az ülés idejének és helyszínének megjelölését;</text:p>
      <text:p text:style-name="P9"><text:bookmark text:name="pr411"/><text:span text:style-name="T8">c) </text:span>az ülés napirendjét.</text:p>
      <text:p text:style-name="P9"><text:bookmark text:name="pr412"/>(3) A napirendet a meghívóban olyan részletességgel kell feltüntetni, hogy a szavazásra jogosultak a tárgyalni kívánt témakörökben álláspontjukat kialakíthassák.</text:p>
      <text:p text:style-name="P9"><text:bookmark text:name="pr413"/>(4) A döntéshozó szerv az ülését a jogi személy székhelyén tartja.</text:p>
      <text:p text:style-name="P9"><text:bookmark text:name="pr414"/>(5) Ha a döntéshozó szerv ülését nem szabályszerűen hívták össze, az ülést akkor lehet megtartani, ha az ülésen valamennyi részvételre jogosult jelen van, és egyhangúlag hozzájárul az ülés megtartásához.</text:p>
      <text:p text:style-name="P9"><text:bookmark text:name="pr415"/>(6) A döntéshozó szerv ülésén a szabályszerűen közölt napirenden szereplő kérdésben hozható határozat, kivéve, ha valamennyi részvételre jogosult jelen van és a napirenden nem szereplő kérdés megtárgyalásához egyhangúlag hozzájárul.</text:p>
      <text:p text:style-name="P7"><text:bookmark text:name="pr416"/><text:span text:style-name="T6">3:18. § </text:span><text:span text:style-name="T8">[Határozatképesség]</text:span></text:p>
      <text:p text:style-name="P9"><text:bookmark text:name="pr417"/>(1) A döntéshozó szerv ülése akkor határozatképes, ha azon a leadható szavazatok több mint felét képviselő szavazásra jogosult részt vesz. A határozatképességet minden határozathozatalnál vizsgálni kell.</text:p>
      <text:p text:style-name="P9"><text:bookmark text:name="pr418"/>(2) Ha egy tag vagy alapító valamely ügyben nem szavazhat, őt az adott határozat meghozatalánál a határozatképesség megállapítása során figyelmen kívül kell hagyni.</text:p>
      <text:p text:style-name="P7"><text:bookmark text:name="pr419"/><text:span text:style-name="T6">3:19. § </text:span><text:span text:style-name="T8">[Határozathozatal]</text:span></text:p>
      <text:p text:style-name="P9"><text:bookmark text:name="pr420"/>(1) A tagok vagy az alapítók a döntéshozó szerv ülésén szavazással hozzák meg határozataikat.</text:p>
      <text:p text:style-name="P9"><text:bookmark text:name="pr421"/>(2) A határozat meghozatalakor nem szavazhat az,</text:p>
      <text:p text:style-name="P9"><text:bookmark text:name="pr422"/><text:span text:style-name="T8">a) </text:span>akit a határozat kötelezettség vagy felelősség alól mentesít vagy a jogi személy terhére másfajta előnyben részesít;</text:p>
      <text:p text:style-name="P9"><text:bookmark text:name="pr423"/><text:span text:style-name="T8">b) </text:span>akivel a határozat szerint szerződést kell kötni;</text:p>
      <text:p text:style-name="P9"><text:bookmark text:name="pr424"/><text:span text:style-name="T8">c) </text:span>aki ellen a határozat alapján pert kell indítani;</text:p>
      <text:p text:style-name="P9"><text:bookmark text:name="pr425"/><text:span text:style-name="T8">d) </text:span>akinek olyan hozzátartozója érdekelt a döntésben, aki a jogi személynek nem tagja vagy alapítója;</text:p>
      <text:p text:style-name="P9"><text:bookmark text:name="pr426"/><text:span text:style-name="T8">e) </text:span>aki a döntésben érdekelt más szervezettel többségi befolyáson alapuló kapcsolatban áll; vagy</text:p>
      <text:p text:style-name="P9"><text:bookmark text:name="pr427"/><text:span text:style-name="T8">f) </text:span>aki egyébként személyesen érdekelt a döntésben.</text:p>
      <text:p text:style-name="P9"><text:bookmark text:name="pr428"/>(3) A tagok vagy az alapítók határozatukat a határozatképesség megállapításánál figyelembe vett szavazatok többségével hozzák meg. Ha e törvény egyszerű vagy azt meghaladó szótöbbséget ír elő a határozat meghozatalához, a létesítő okirat egyszerű szótöbbségnél alacsonyabb határozathozatali arányt előíró rendelkezése <text:soft-page-break/>semmis. Ha e törvény egyhangúságot ír elő a határozat meghozatalához, a létesítő okirat ettől eltérő rendelkezése semmis.</text:p>
      <text:p text:style-name="P7"><text:bookmark text:name="pr429"/><text:span text:style-name="T6">3:20. § </text:span><text:span text:style-name="T8">[Határozathozatal ülés tartása nélkül]</text:span></text:p>
      <text:p text:style-name="P9"><text:bookmark text:name="pr430"/>(1) Ha a létesítő okirat a határozathozatalt ülés tartása nélkül is lehetővé teszi, az ilyen határozathozatalt az ügyvezetés a határozat tervezetének a tagok vagy alapítók részére történő megküldésével kezdeményezi. A tagok vagy alapítók számára a tervezet kézhezvételétől számított legalább nyolcnapos határidőt kell biztosítani arra, hogy szavazatukat megküldjék az ügyvezetés részére.</text:p>
      <text:p text:style-name="P9"><text:bookmark text:name="pr431"/>(2) Az ülés tartása nélküli döntéshozatal során e törvénynek a határozatképességre és szavazásra vonatkozó rendelkezéseit azzal az eltéréssel kell alkalmazni, hogy a határozathozatali eljárás akkor eredményes, ha legalább annyi szavazatot megküldenek az ügyvezetés részére, amennyi szavazati jogot képviselő tag vagy alapító jelenléte a határozatképességéhez szükséges lenne ülés tartása esetén.</text:p>
      <text:p text:style-name="P9"><text:bookmark text:name="pr432"/>(3) Ha bármely tag vagy alapító az ülés megtartását kívánja, a legfőbb szerv ülését az ügyvezetésnek össze kell hívnia.</text:p>
      <text:p text:style-name="P9"><text:bookmark text:name="pr433"/>(4) A szavazásra megszabott határidő utolsó napját követő három napon belül - ha valamennyi tag vagy alapító szavazata ezt megelőzően érkezik meg, akkor az utolsó szavazat beérkezésének napjától számított három napon belül - az ügyvezetés megállapítja a szavazás eredményét, és azt további három napon belül közli a tagokkal vagy az alapítókkal. A határozathozatal napja a szavazási határidő utolsó napja, ha valamennyi szavazat korábban beérkezik, akkor az utolsó szavazat beérkezésének napja.</text:p>
      <text:p text:style-name="P3"><text:bookmark text:name="pr434"/>VI. Fejezet</text:p>
      <text:p text:style-name="P3"><text:bookmark text:name="pr435"/>A jogi személy ügyvezetése</text:p>
      <text:p text:style-name="P7"><text:bookmark text:name="pr436"/><text:span text:style-name="T6">3:21. § </text:span><text:span text:style-name="T8">[Az ügyvezetés fogalma és a vezető tisztségviselői megbízatás keletkezése]</text:span></text:p>
      <text:p text:style-name="P9"><text:bookmark text:name="pr437"/>(1) A jogi személy irányításával kapcsolatos olyan döntések meghozatalára, amelyek nem tartoznak a tagok vagy az alapítók hatáskörébe, egy vagy több vezető tisztségviselő vagy a vezető tisztségviselőkből álló testület jogosult.</text:p>
      <text:p text:style-name="P9"><text:bookmark text:name="pr438"/>(2) A vezető tisztségviselő ügyvezetési tevékenységét a jogi személy érdekének megfelelően köteles ellátni.</text:p>
      <text:p text:style-name="P9"><text:bookmark text:name="pr439"/>(3) A jogi személy első vezető tisztségviselőit a jogi személy létesítő okiratában kell kijelölni. A jogi személy létrejöttét követően a vezető tisztségviselőket a jogi személy tagjai, tagság nélküli jogi személyek esetén a jogi személy alapítói választják meg, nevezik ki vagy hívják vissza. A vezető tisztségviselői megbízás a tisztségnek a kijelölt, megválasztott vagy kinevezett személy által történő elfogadásával jön létre.</text:p>
      <text:p text:style-name="P7"><text:bookmark text:name="pr440"/><text:span text:style-name="T6">3:22. § </text:span><text:span text:style-name="T8">[A vezető tisztségviselővel szembeni követelmények és kizáró okok]</text:span></text:p>
      <text:p text:style-name="P9"><text:bookmark text:name="pr441"/>(1) Vezető tisztségviselő az a nagykorú személy lehet, akinek cselekvőképességét a tevékenysége ellátásához szükséges körben nem korlátozták.</text:p>
      <text:p text:style-name="P9"><text:bookmark text:name="pr442"/>(2) Ha a vezető tisztségviselő jogi személy, a jogi személy köteles kijelölni azt a természetes személyt, aki a vezető tisztségviselői feladatokat nevében ellátja. A vezető tisztségviselőkre vonatkozó szabályokat a kijelölt személyre is alkalmazni kell.</text:p>
      <text:p text:style-name="P9"><text:bookmark text:name="pr443"/>(3) A vezető tisztségviselő ügyvezetési feladatait személyesen köteles ellátni.</text:p>
      <text:p text:style-name="P9"><text:bookmark text:name="pr444"/>(4) Nem lehet vezető tisztségviselő az, akit bűncselekmény elkövetése miatt jogerősen szabadságvesztés büntetésre ítéltek, amíg a büntetett előélethez fűződő hátrányos következmények alól nem mentesült.</text:p>
      <text:p text:style-name="P9"><text:bookmark text:name="pr445"/>(5) Nem lehet vezető tisztségviselő az, akit e foglalkozástól jogerősen eltiltottak. Akit valamely foglalkozástól jogerős bírói ítélettel eltiltottak, az eltiltás hatálya alatt az ítéletben megjelölt tevékenységet folytató jogi személy vezető tisztségviselője nem lehet.</text:p>
      <text:p text:style-name="P9"><text:bookmark text:name="pr446"/>(6) Az eltiltást kimondó határozatban megszabott időtartamig nem lehet vezető tisztségviselő az, akit eltiltottak a vezető tisztségviselői tevékenységtől.</text:p>
      <text:p text:style-name="P7"><text:bookmark text:name="pr447"/><text:span text:style-name="T6">3:23. § </text:span><text:span text:style-name="T8">[Titoktartási és felvilágosítási kötelezettség]</text:span></text:p>
      <text:p text:style-name="P9"><text:bookmark text:name="pr448"/>(1) A vezető tisztségviselő a jogi személy tagjai, tagság nélküli jogi személy esetén a jogi személy alapítói részére köteles a jogi személyre vonatkozóan felvilágosítást adni, és számukra a jogi személyre vonatkozó iratokba <text:soft-page-break/>és nyilvántartásokba betekintést biztosítani. A felvilágosítást és az iratbetekintést a vezető tisztségviselő a jogosult által tett írásbeli titoktartási nyilatkozat tételéhez kötheti.</text:p>
      <text:p text:style-name="P9"><text:bookmark text:name="pr449"/>(2) A vezető tisztségviselő megtagadhatja a felvilágosítást és az iratokba való betekintést, ha ez a jogi személy üzleti titkát sértené, ha a felvilágosítást kérő a jogát visszaélésszerűen gyakorolja, vagy felhívás ellenére nem tesz titoktartási nyilatkozatot. Ha a felvilágosítást kérő a felvilágosítás megtagadását indokolatlannak tartja, a nyilvántartó bíróságtól kérheti a jogi személy kötelezését a felvilágosítás megadására.</text:p>
      <text:p text:style-name="P7"><text:bookmark text:name="pr450"/><text:span text:style-name="T6">3:24. § </text:span><text:span text:style-name="T8">[A vezető tisztségviselő felelőssége]</text:span></text:p>
      <text:p text:style-name="P9"><text:bookmark text:name="pr451"/>A vezető tisztségviselő az ügyvezetési tevékenysége során a jogi személynek okozott károkért a szerződésszegéssel okozott kárért való felelősség szabályai szerint felel a jogi személlyel szemben.</text:p>
      <text:p text:style-name="P7"><text:bookmark text:name="pr452"/><text:span text:style-name="T6">3:25. § </text:span><text:span text:style-name="T8">[A vezető tisztségviselői megbízatás megszűnése]</text:span></text:p>
      <text:p text:style-name="P9"><text:bookmark text:name="pr453"/>(1) Megszűnik a vezető tisztségviselői megbízatás</text:p>
      <text:p text:style-name="P9"><text:bookmark text:name="pr454"/><text:span text:style-name="T8">a) </text:span>határozott idejű megbízatás esetén a megbízás időtartamának lejártával;</text:p>
      <text:p text:style-name="P9"><text:bookmark text:name="pr455"/><text:span text:style-name="T8">b) </text:span>megszüntető feltételhez kötött megbízatás esetén a feltétel bekövetkezésével;</text:p>
      <text:p text:style-name="P9"><text:bookmark text:name="pr456"/><text:span text:style-name="T8">c) </text:span>visszahívással;</text:p>
      <text:p text:style-name="P9"><text:bookmark text:name="pr457"/><text:span text:style-name="T8">d) </text:span>lemondással;</text:p>
      <text:p text:style-name="P9"><text:bookmark text:name="pr458"/><text:span text:style-name="T8">e) </text:span>a vezető tisztségviselő halálával vagy jogutód nélküli megszűnésével;</text:p>
      <text:p text:style-name="P9"><text:bookmark text:name="pr459"/><text:span text:style-name="T8">f) </text:span>a vezető tisztségviselő cselekvőképességének a tevékenysége ellátásához szükséges körben történő korlátozásával;</text:p>
      <text:p text:style-name="P9"><text:bookmark text:name="pr460"/><text:span text:style-name="T8">g) </text:span>a vezető tisztségviselővel szembeni kizáró vagy összeférhetetlenségi ok bekövetkeztével.</text:p>
      <text:p text:style-name="P9"><text:bookmark text:name="pr461"/>(2) A jogi személy tagjai, tagság nélküli jogi személy esetén a jogi személy alapítói a vezető tisztségviselőt bármikor, indokolás nélkül visszahívhatják.</text:p>
      <text:p text:style-name="P9"><text:bookmark text:name="pr462"/>(3) A vezető tisztségviselő megbízatásáról a jogi személyhez címzett, a jogi személy másik vezető tisztségviselőjéhez vagy döntéshozó szervéhez intézett nyilatkozattal bármikor lemondhat.</text:p>
      <text:p text:style-name="P9"><text:bookmark text:name="pr463"/>(4) Ha a jogi személy működőképessége ezt megkívánja, a lemondás az új vezető tisztségviselő kijelölésével vagy megválasztásával, ennek hiányában legkésőbb a bejelentéstől számított hatvanadik napon válik hatályossá.</text:p>
      <text:p text:style-name="P3"><text:bookmark text:name="pr464"/>VII. Fejezet</text:p>
      <text:p text:style-name="P3"><text:bookmark text:name="pr465"/>A jogi személy tulajdonosi ellenőrzése</text:p>
      <text:p text:style-name="P7"><text:bookmark text:name="pr466"/><text:span text:style-name="T6">3:26. § </text:span><text:span text:style-name="T8">[A felügyelőbizottság létrehozása és tagsága]</text:span></text:p>
      <text:p text:style-name="P9"><text:bookmark text:name="pr467"/>(1) A tagok vagy az alapítók a létesítő okiratban három tagból álló felügyelőbizottság létrehozását rendelhetik el azzal a feladattal, hogy az ügyvezetést a jogi személy érdekeinek megóvása céljából ellenőrizze.</text:p>
      <text:p text:style-name="P9"><text:bookmark text:name="pr468"/>(2) A felügyelőbizottság tagja az a nagykorú személy lehet, akinek cselekvőképességét a tevékenysége ellátásához szükséges körben nem korlátozták. Nem lehet a felügyelőbizottság tagja, akivel szemben a vezető tisztségviselőkre vonatkozó kizáró ok áll fenn, továbbá aki vagy akinek a hozzátartozója a jogi személy vezető tisztségviselője.</text:p>
      <text:p text:style-name="P9"><text:bookmark text:name="pr469"/>(3) A felügyelőbizottság tagjai a felügyelőbizottság munkájában személyesen kötelesek részt venni. A felügyelőbizottság tagjai a jogi személy ügyvezetésétől függetlenek, tevékenységük során nem utasíthatóak.</text:p>
      <text:p text:style-name="P9"><text:bookmark text:name="pr470"/>(4) Az első felügyelőbizottság tagjait a létesítő okiratban kell kijelölni, ezt követően a döntéshozó szerv választja a felügyelőbizottsági tagokat. A felügyelőbizottsági tagsági jogviszony az elfogadással jön létre.</text:p>
      <text:p text:style-name="P9"><text:bookmark text:name="pr471"/>(5) A felügyelőbizottsági tagság megszűnésére a vezető tisztségviselői megbízatás megszűnésére vonatkozó szabályokat kell alkalmazni, azzal, hogy a felügyelőbizottsági tag lemondó nyilatkozatát a jogi személy vezető tisztségviselőjéhez intézi.</text:p>
      <text:p text:style-name="P7"><text:bookmark text:name="pr472"/><text:span text:style-name="T6">3:27. § </text:span><text:span text:style-name="T8">[A felügyelőbizottság működése]</text:span></text:p>
      <text:p text:style-name="P9"><text:bookmark text:name="pr473"/>(1) A felügyelőbizottság köteles a tagok vagy az alapítók döntéshozó szerve elé kerülő előterjesztéseket megvizsgálni, és ezekkel kapcsolatos álláspontját a döntéshozó szerv ülésén ismertetni.</text:p>
      <text:p text:style-name="P9"><text:bookmark text:name="pr474"/>(2) A felügyelőbizottság a jogi személy irataiba, számviteli nyilvántartásaiba, könyveibe betekinthet, a vezető <text:soft-page-break/>tisztségviselőktől és a jogi személy munkavállalóitól felvilágosítást kérhet, a jogi személy fizetési számláját, pénztárát, értékpapír- és áruállományát, valamint szerződéseit megvizsgálhatja és szakértővel megvizsgáltathatja.</text:p>
      <text:p text:style-name="P9"><text:bookmark text:name="pr475"/>(3) A felügyelőbizottság határozatait a jelenlévők szótöbbségével hozza. A létesítő okirat ennél alacsonyabb határozathozatali arányt előíró rendelkezése semmis.</text:p>
      <text:p text:style-name="P7"><text:bookmark text:name="pr476"/><text:span text:style-name="T6">3:28. § </text:span><text:span text:style-name="T8">[A felügyelőbizottság tagjainak felelőssége]</text:span></text:p>
      <text:p text:style-name="P9"><text:bookmark text:name="pr477"/>A felügyelőbizottsági tagok az ellenőrzési kötelezettségük elmulasztásával vagy nem megfelelő teljesítésével a jogi személynek okozott károkért a szerződésszegéssel okozott kárért való felelősség szabályai szerint felelnek a jogi személlyel szemben.</text:p>
      <text:p text:style-name="P3"><text:bookmark text:name="pr478"/>VIII. Fejezet</text:p>
      <text:p text:style-name="P3"><text:bookmark text:name="pr479"/>A jogi személy képviselete</text:p>
      <text:p text:style-name="P7"><text:bookmark text:name="pr480"/><text:span text:style-name="T6">3:29. § </text:span><text:span text:style-name="T8">[A jogi személy törvényes képviselete]</text:span></text:p>
      <text:p text:style-name="P9"><text:bookmark text:name="pr481"/>(1) A jogi személy törvényes képviseletét a vezető tisztségviselő látja el.</text:p>
      <text:p text:style-name="P9"><text:bookmark text:name="pr482"/>(2) A vezető tisztségviselő képviseleti jogát önállóan gyakorolja.</text:p>
      <text:p text:style-name="P9"><text:bookmark text:name="pr483"/>(3) A vezető tisztségviselő köteles a jogi személy jogszabályban előírt adatait a nyilvántartó bíróságnak bejelenteni.</text:p>
      <text:p text:style-name="P7"><text:bookmark text:name="pr484"/><text:span text:style-name="T6">3:30. § </text:span><text:span text:style-name="T8">[Szervezeti képviselet]</text:span></text:p>
      <text:p text:style-name="P9"><text:bookmark text:name="pr485"/>(1) Ha a jogi személy létesítő okirata vagy szervezetére és működésére vonatkozó belső szabályzata a jogi személy szervezetén belül képviseleti joggal járó tisztséget határoz meg, e tisztség betöltője a jogi személy önálló képviselője.</text:p>
      <text:p text:style-name="P9"><text:bookmark text:name="pr486"/>(2) A jogi személy önálló jogi személyiséggel nem rendelkező szervezeti egységének vezetője az egység rendeltetésszerű működéséhez szükséges körben a jogi személy önálló képviselője.</text:p>
      <text:p text:style-name="P9"><text:bookmark text:name="pr487"/>(3) Az ügyvezetés az ügyek meghatározott csoportjára nézve a jogi személy munkavállalóit írásbeli nyilatkozattal a jogi személy képviseletének jogával ruházhatja fel; a képviseleti jogot a munkavállaló az ügyvezetés írásbeli nyilatkozatában meghatározott, képviseleti joggal rendelkező más személlyel együttesen gyakorolhatja.</text:p>
      <text:p text:style-name="P7"><text:bookmark text:name="pr488"/><text:span text:style-name="T6">3:31. § </text:span><text:span text:style-name="T8">[A képviseleti jog korlátozása]</text:span></text:p>
      <text:p text:style-name="P9"><text:bookmark text:name="pr489"/>A jogi személynek a jogi személyek nyilvántartásába bejegyzett képviselője képviseleti jogának korlátozása és nyilatkozatának feltételhez vagy jóváhagyáshoz kötése harmadik személyekkel szemben nem hatályos, kivéve, ha a harmadik személy a korlátozásról vagy a feltétel bekövetkeztének vagy a jóváhagyásnak a szükségességéről és annak hiányáról tudott vagy tudnia kellett volna.</text:p>
      <text:p text:style-name="P3"><text:bookmark text:name="pr490"/>IX. Fejezet</text:p>
      <text:p text:style-name="P3"><text:bookmark text:name="pr491"/>A jogi személy szervezeti egységének jogalanyisága</text:p>
      <text:p text:style-name="P7"><text:bookmark text:name="pr492"/><text:span text:style-name="T6">3:32. § </text:span><text:span text:style-name="T8">[A jogi személy szervezeti egységének jogalanyisága]</text:span></text:p>
      <text:p text:style-name="P9"><text:bookmark text:name="pr493"/>(1) Ha e törvény lehetővé teszi, a létesítő okirat rendelkezhet a jogi személy egyes szervezeti egységeinek jogi személlyé nyilvánításáról, feltéve, hogy a szervezeti egység az alapítóktól és a jogi személytől elkülöníthető szervezettel és vagyonnal rendelkezik.</text:p>
      <text:p text:style-name="P10"><text:bookmark text:name="pr494"/><text:span text:style-name="T9">(2)</text:span><text:a xlink:type="simple" xlink:href="#lbj4param"><text:span text:style-name="T3">4</text:span></text:a><text:span text:style-name="T9"> A jogi személy szervezeti egységére a jogi személy általános szabályait megfelelően alkalmazni kell azzal az eltéréssel, hogy a jogi személy szervezeti egység elkülönített vagyonából ki nem elégíthető hitelezői igényekért a jogi személy a szervezeti egység jogi személyiségének fennállása alatt és ezt követően is köteles helytállni.</text:span></text:p>
      <text:p text:style-name="P7"><text:bookmark text:name="pr495"/><text:span text:style-name="T6">3:33. § </text:span><text:span text:style-name="T8">[A szervezeti egység jogalanyiságának megszűnésével kapcsolatos rendelkezések]</text:span></text:p>
      <text:p text:style-name="P9"><text:bookmark text:name="pr496"/><text:soft-page-break/>(1) A szervezeti egység jogi személyiségének megszűnése esetén jogai és kötelezettségei a jogi személyre szállnak át.</text:p>
      <text:p text:style-name="P9"><text:bookmark text:name="pr497"/>(2) Ha a jogi személy a szervezeti egység jogi személyiségének megszűnéséről döntött, e döntést köteles közzétenni. Az a hitelező, akinek követelése a döntés közzététele előtt keletkezett, a közzétételtől számított harmincnapos jogvesztő határidőn belül a jogi személytől megfelelő biztosítékot követelhet, ha a szervezeti egység jogi személyiségének megszűnése követelésének kielégítését veszélyezteti. A szervezeti egység törlésére akkor kerülhet sor, ha a jogi személy a jogosult kérésére megfelelő biztosítékot ad.</text:p>
      <text:p text:style-name="P9"><text:bookmark text:name="pr498"/>(3) Ha a jogi személy megszüntetésére irányuló eljárás lefolytatását rendelik el, a jogi személy szervezeti egységének jogi személyisége megszűnik.</text:p>
      <text:p text:style-name="P2"><text:bookmark text:name="pr499"/>IV. CÍM</text:p>
      <text:p text:style-name="P2"><text:bookmark text:name="pr500"/>A JOGI SZEMÉLY TÖRVÉNYES MŰKÖDÉSÉNEK BIZTOSÍTÉKAI</text:p>
      <text:p text:style-name="P3"><text:bookmark text:name="pr501"/>X. Fejezet</text:p>
      <text:p text:style-name="P3"><text:bookmark text:name="pr502"/>A jogi személy törvényességi felügyelete</text:p>
      <text:p text:style-name="P7"><text:bookmark text:name="pr503"/><text:span text:style-name="T6">3:34. § </text:span><text:span text:style-name="T8">[A jogi személy törvényességi felügyelete]</text:span></text:p>
      <text:p text:style-name="P9"><text:bookmark text:name="pr504"/>(1) A jogi személyek feletti általános törvényességi felügyeletet a jogi személyt nyilvántartó bíróság látja el. A törvényességi felügyeleti jogkör nem terjed ki olyan ügyekre, amelyekben más bírósági vagy közigazgatási hatósági eljárásnak van helye. A törvényességi felügyelet nem irányulhat a jogi személy döntéseinek gazdaságossági, célszerűségi szempontból való felülvizsgálatára.</text:p>
      <text:p text:style-name="P9"><text:bookmark text:name="pr505"/>(2) Ha a törvényes működés helyreállítása érdekében tett intézkedések nem vezetnek eredményre, a nyilvántartó bíróság megszünteti a jogi személyt.</text:p>
      <text:p text:style-name="P3"><text:bookmark text:name="pr506"/>XI. Fejezet</text:p>
      <text:p text:style-name="P3"><text:bookmark text:name="pr507"/>A jogi személy határozatainak bírósági felülvizsgálata</text:p>
      <text:p text:style-name="P7"><text:bookmark text:name="pr508"/><text:span text:style-name="T6">3:35. § </text:span><text:span text:style-name="T8">[A felülvizsgálat oka és a kezdeményezésre jogosultak]</text:span></text:p>
      <text:p text:style-name="P9"><text:bookmark text:name="pr509"/>A jogi személy tagja, tagság nélküli jogi személy esetén az alapítói jogok gyakorlója, a jogi személy vezető tisztségviselője és felügyelőbizottsági tagja kérheti a bíróságtól a tagok vagy az alapítók és a jogi személy szervei által hozott határozat hatályon kívül helyezését, ha a határozat jogszabálysértő vagy a létesítő okiratba ütközik.</text:p>
      <text:p text:style-name="P7"><text:bookmark text:name="pr510"/><text:span text:style-name="T6">3:36. § </text:span><text:span text:style-name="T8">[A határozat hatályon kívül helyezése iránti kereset]</text:span></text:p>
      <text:p text:style-name="P9"><text:bookmark text:name="pr511"/>(1) A határozat hatályon kívül helyezése iránt attól az időponttól számított harminc napon belül lehet keresetet indítani a jogi személy ellen, amikor a jogosult a határozatról tudomást szerzett vagy a határozatról tudomást szerezhetett volna. A határozat meghozatalától számított egyéves, jogvesztő határidő elteltével per nem indítható.</text:p>
      <text:p text:style-name="P9"><text:bookmark text:name="pr512"/>(2) Nem jogosult perindításra az, aki a határozat meghozatalához szavazatával hozzájárult, kivéve, ha tévedés, megtévesztés vagy jogellenes fenyegetés miatt szavazott a határozat mellett.</text:p>
      <text:p text:style-name="P9"><text:bookmark text:name="pr513"/>(3) Ha a határozatot a jogi személy vezető tisztségviselője támadja meg, és a jogi személynek nincs más olyan vezető tisztségviselője, aki a jogi személy képviseletét elláthatná, a perben a jogi személyt a felügyelőbizottság által kijelölt felügyelőbizottsági tag képviseli. Ha a jogi személynek nincs felügyelőbizottsága, vagy a felügyelőbizottság valamennyi tagja felperesként perben áll, a bíróság a jogi személy perbeli képviseletére ügygondnokot rendel ki.</text:p>
      <text:p text:style-name="P9"><text:bookmark text:name="pr514"/><text:soft-page-break/>(4) A határozat hatályon kívül helyezése iránti per megindításának a határozat végrehajtására halasztó hatálya nincs. A bíróság indokolt esetben a felperes kérelmére a határozat végrehajtását felfüggesztheti. A felfüggesztést elrendelő végzés ellen nincs helye fellebbezésnek. A perben bírósági meghagyás nem bocsátható ki.</text:p>
      <text:p text:style-name="P7"><text:bookmark text:name="pr515"/><text:span text:style-name="T6">3:37. § </text:span><text:span text:style-name="T8">[A határozat hatályon kívül helyezése]</text:span></text:p>
      <text:p text:style-name="P9"><text:bookmark text:name="pr516"/>(1) Ha a határozat jogszabályt sért vagy a létesítő okiratba ütközik, a bíróság a határozatot hatályon kívül helyezi és szükség esetén új határozat meghozatalát rendeli el.</text:p>
      <text:p text:style-name="P9"><text:bookmark text:name="pr517"/>(2) A határozat hatályon kívül helyezését kimondó bírósági ítélet hatálya a határozat felülvizsgálatának kezdeményezésére jogosult, de perben nem álló más személyekre is kiterjed.</text:p>
      <text:p text:style-name="P9"><text:bookmark text:name="pr518"/>(3) Ha a jogszabálysértés vagy a létesítő okiratba ütközés nem jelentős és nem veszélyezteti a jogi személy jogszerű működését, a bíróság a jogsértés tényét állapítja meg.</text:p>
      <text:p text:style-name="P3"><text:bookmark text:name="pr519"/>XII. Fejezet</text:p>
      <text:p text:style-name="P3"><text:bookmark text:name="pr520"/>Állandó könyvvizsgáló</text:p>
      <text:p text:style-name="P7"><text:bookmark text:name="pr521"/><text:span text:style-name="T6">3:38. § </text:span><text:span text:style-name="T8">[Állandó könyvvizsgáló]</text:span></text:p>
      <text:p text:style-name="P9"><text:bookmark text:name="pr522"/>(1) Ha a jogi személy a könyvvizsgálat ellátására állandó könyvvizsgálót vesz igénybe, az állandó könyvvizsgáló feladatai ellátása érdekében betekinthet a jogi személy irataiba, számviteli nyilvántartásaiba, könyveibe, a vezető tisztségviselőktől, a felügyelőbizottság tagjaitól és a jogi személy munkavállalóitól felvilágosítást kérhet, a jogi személy fizetési számláját, pénztárát, értékpapír- és áruállományát, valamint szerződéseit megvizsgálhatja.</text:p>
      <text:p text:style-name="P9"><text:bookmark text:name="pr523"/>(2) Ha az állandó könyvvizsgáló a jogi személy vagyonának olyan változását észleli, amely veszélyezteti a jogi személlyel szembeni követelések kielégítését, vagy ha olyan körülményt észlel, amely a vezető tisztségviselők vagy a felügyelőbizottsági tagok e minőségükben kifejtett tevékenységükért való felelősségét vonja maga után, késedelem nélkül köteles az ügyvezetésnél kezdeményezni a tagok - tagság nélküli jogi személyek esetén az alapítói jogkör gyakorlójának - döntéshozatalához szükséges intézkedések megtételét. Ha a kezdeményezés nem vezet eredményre, a könyvvizsgáló köteles a feltárt körülményekről a jogi személy törvényességi felügyeletét ellátó nyilvántartó bíróságot értesíteni.</text:p>
      <text:p text:style-name="P2"><text:bookmark text:name="pr524"/>V. CÍM</text:p>
      <text:p text:style-name="P2"><text:bookmark text:name="pr525"/>A JOGI SZEMÉLY ÁTALAKULÁSA, EGYESÜLÉSE, SZÉTVÁLÁSA ÉS JOGUTÓD NÉLKÜLI MEGSZŰNÉSE</text:p>
      <text:p text:style-name="P3"><text:bookmark text:name="pr526"/>XIII. Fejezet</text:p>
      <text:p text:style-name="P3"><text:bookmark text:name="pr527"/>Átalakulás, egyesülés, szétválás</text:p>
      <text:p text:style-name="P7"><text:bookmark text:name="pr528"/><text:span text:style-name="T6">3:39. § </text:span><text:span text:style-name="T8">[Átalakulás]</text:span></text:p>
      <text:p text:style-name="P9"><text:bookmark text:name="pr529"/>(1) Jogi személy más típusú jogi személlyé történő átalakulása esetén az átalakuló jogi személy megszűnik, jogai és kötelezettségei az átalakulással keletkező jogi személyre mint általános jogutódra szállnak át.</text:p>
      <text:p text:style-name="P9"><text:bookmark text:name="pr530"/>(2) Átalakulás esetén a jogi személy létesítésére vonatkozó szabályokat megfelelően alkalmazni kell.</text:p>
      <text:p text:style-name="P7"><text:bookmark text:name="pr531"/><text:span text:style-name="T6">3:40. § </text:span><text:span text:style-name="T8">[Korlátozások]</text:span></text:p>
      <text:p text:style-name="P9"><text:bookmark text:name="pr532"/>Nem alakulhat át a jogi személy, ha</text:p>
      <text:p text:style-name="P9"><text:bookmark text:name="pr533"/><text:soft-page-break/><text:span text:style-name="T8">a) </text:span>jogutód nélküli megszűnése iránti eljárás vagy csődeljárás alatt áll;</text:p>
      <text:p text:style-name="P9"><text:bookmark text:name="pr534"/><text:span text:style-name="T8">b) </text:span>vele szemben jogi személy elleni büntetőjogi intézkedés iránti eljárás van folyamatban, vagy jogi személlyel szemben alkalmazható büntetőjogi intézkedés hatálya alatt áll; vagy</text:p>
      <text:p text:style-name="P9"><text:bookmark text:name="pr535"/><text:span text:style-name="T8">c) </text:span>a tagok vagy az alapítók a létesítő okirat szerinti vagyoni hozzájárulásukat nem teljesítették.</text:p>
      <text:p text:style-name="P7"><text:bookmark text:name="pr536"/><text:span text:style-name="T6">3:41. § </text:span><text:span text:style-name="T8">[Döntés az átalakulás kezdeményezéséről]</text:span></text:p>
      <text:p text:style-name="P9"><text:bookmark text:name="pr537"/>(1) A jogi személy átalakulásának kezdeményezéséről - az átalakulás módjának és a jogutód jogi személynek a meghatározásával - a jogi személy tagjai, illetve alapítói döntenek.</text:p>
      <text:p text:style-name="P9"><text:bookmark text:name="pr538"/>(2) Az (1) bekezdés szerinti döntést követően a jogi személy ügyvezetése köteles az átalakulási vagyonmérleg-tervezetet is tartalmazó átalakulási tervet készíteni és azt a tagokkal, illetve alapítókkal közölni.</text:p>
      <text:p text:style-name="P7"><text:bookmark text:name="pr539"/><text:span text:style-name="T6">3:42. § </text:span><text:span text:style-name="T8">[Az átalakulásban részt nem vevő tagok]</text:span></text:p>
      <text:p text:style-name="P9"><text:bookmark text:name="pr540"/>(1) A tagsággal rendelkező jogi személy tagjai az átalakulási terv közlésétől számított harminc napon belül nyilatkozhatnak arról, hogy nem kívánnak az átalakulással létrejövő jogi személy tagjaivá válni.</text:p>
      <text:p text:style-name="P9"><text:bookmark text:name="pr541"/>(2) Az (1) bekezdés szerint jognyilatkozatot tett tagok tagsági jogviszonya az átalakulás időpontjában megszűnik, és az átalakuló jogi személy vagyonából olyan hányadra jogosultak, amelyet a jogi személy jogutód nélküli megszűnése esetén igényelhetnének.</text:p>
      <text:p text:style-name="P9"><text:bookmark text:name="pr542"/>(3) Az átalakulási tervet a tagok (1) bekezdés szerinti nyilatkozata alapján szükség szerint módosítani kell.</text:p>
      <text:p text:style-name="P7"><text:bookmark text:name="pr543"/><text:span text:style-name="T6">3:43. § </text:span><text:span text:style-name="T8">[Az átalakulás befejezése]</text:span></text:p>
      <text:p text:style-name="P9"><text:bookmark text:name="pr544"/>(1) Az átalakulásról a tagok vagy alapítók az átalakulási terv elfogadásával határoznak; e határozatot a döntéshozó szerv legalább háromnegyedes szótöbbséggel hozza meg.</text:p>
      <text:p text:style-name="P9"><text:bookmark text:name="pr545"/>(2) Az elfogadott átalakulási tervet az átalakulásról hozott döntéssel együtt közzé kell tenni. Az a hitelező, akinek követelése a közzététel előtt keletkezett, a közzétételtől számított harmincnapos jogvesztő határidőn belül az átalakuló jogi személytől megfelelő biztosítékot követelhet, ha az átalakulás követelésének kielégítését veszélyezteti.</text:p>
      <text:p text:style-name="P9"><text:bookmark text:name="pr546"/>(3) Az átalakulással létrejövő jogi személy nyilvántartásba vételével egyidejűleg az átalakulással megszűnő jogi személyt törölni kell a nyilvántartásból. A létrejövő jogi személy nyilvántartásba vételéig az átalakuló jogi személy a bejegyzett jogi személy típusban folytatja tevékenységét.</text:p>
      <text:p text:style-name="P9"><text:bookmark text:name="pr547"/>(4) Ha a nyilvántartó bíróság az átalakulás bejegyzését elutasítja, a jogi személy korábbi formájában működik tovább.</text:p>
      <text:p text:style-name="P7"><text:bookmark text:name="pr548"/><text:span text:style-name="T6">3:44. § </text:span><text:span text:style-name="T8">[Egyesülés]</text:span></text:p>
      <text:p text:style-name="P9"><text:bookmark text:name="pr549"/>(1) A jogi személy más jogi személyekkel összeolvadás vagy beolvadás útján egyesülhet. Összeolvadásnál az összeolvadó jogi személyek megszűnnek, és új jogi személy jön létre általános jogutódlás mellett. Beolvadásnál a beolvadó jogi személy szűnik meg, általános jogutódja az egyesülésben részt vevő másik jogi személy.</text:p>
      <text:p text:style-name="P9"><text:bookmark text:name="pr550"/>(2) Ha az egyesülésben részt vevő jogi személyek mindegyike határoz az egyesülés kezdeményezéséről, az ügyvezetéseik kötelesek az átalakulási tervnek megfelelő tartalommal közös egyesülési tervet készíteni, amelynek tartalmaznia kell valamennyi részt vevő jogi személy vagyonmérleg-tervezetét, valamint az egyesüléssel létrejövő jogi személy nyitó vagyonmérleg-tervezetét.</text:p>
      <text:p text:style-name="P9"><text:bookmark text:name="pr551"/>(3) Az egyesülésben részt vevő jogi személyek az egyesülési terv elfogadásáról külön-külön döntenek. Az egyesülési tervet akkor kell elfogadottnak tekinteni, ha azt az egyesülésben részt vevő valamennyi jogi személy elfogadta.</text:p>
      <text:p text:style-name="P7"><text:bookmark text:name="pr552"/><text:span text:style-name="T6">3:45. § </text:span><text:span text:style-name="T8">[Szétválás]</text:span></text:p>
      <text:p text:style-name="P9"><text:bookmark text:name="pr553"/>(1) A jogi személy különválás vagy kiválás útján több jogi személlyé szétválhat. Különválás esetén a jogi személy megszűnik, és vagyona a különválással létrejövő több jogi személyre mint jogutódra száll át. Kiválás esetén a jogi személy fennmarad, és vagyonának egy része a kiválással létrejövő jogi személyre mint jogutódra száll át.</text:p>
      <text:p text:style-name="P9"><text:bookmark text:name="pr554"/>(2) A jogi személy kiválással vagy különválással úgy is szétválhat, hogy</text:p>
      <text:p text:style-name="P9"><text:bookmark text:name="pr555"/><text:span text:style-name="T8">a) </text:span>a kiváló tag a jogi személy vagyonának egy részével már működő jogi személyhez mint jogutódhoz csatlakozik (beolvadásos kiválás);</text:p>
      <text:p text:style-name="P9"><text:bookmark text:name="pr556"/><text:span text:style-name="T8">b) </text:span>a különváló tagok a jogi személy vagyonának rájuk eső részével különböző, már működő jogi személyekhez mint jogutódokhoz csatlakoznak (beolvadásos különválás).</text:p>
      <text:p text:style-name="P9"><text:bookmark text:name="pr557"/>(3) Beolvadásos kiválás és beolvadásos különválás esetén a döntéshozó szerv szétválásról szóló döntéséhez <text:soft-page-break/>annak a jogi személynek a hozzájárulása is szükséges, amelybe a kiváló vagy különváló tagok beolvadnak.</text:p>
      <text:p text:style-name="P7"><text:bookmark text:name="pr558"/><text:span text:style-name="T6">3:46. § </text:span><text:span text:style-name="T8">[A szétváló jogi személy jogai és kötelezettségei]</text:span></text:p>
      <text:p text:style-name="P9"><text:bookmark text:name="pr559"/>(1) A szétváló jogi személy jogutódjai - ideértve kiválás esetén a megmaradó jogi személyt is - a szétváló jogi személynek a szétválás előtt keletkezett kötelezettségeiért a szétválási terv rendelkezései szerint kötelesek helytállni. Ha az adott kötelezettséget a szétválási tervben nevesített jogutód nem teljesíti, azért valamennyi jogutód egyetemlegesen köteles helytállni.</text:p>
      <text:p text:style-name="P9"><text:bookmark text:name="pr560"/>(2) Ha egy kötelezettségről a szétválási tervben nem rendelkeznek, azért a jogutódok egyetemlegesen kötelesek helytállni.</text:p>
      <text:p text:style-name="P9"><text:bookmark text:name="pr561"/>(3) A szétváló jogi személy vagyonmegosztás előtt szerzett jogainak érvényesítésére a szétválás után az a jogutód jogosult, amelynek az adott jogot a szétválási terv juttatta. Ha valamely jogról a szétválási tervben nem rendelkeztek, az a jogutódokat a vagyonmegosztás arányában illeti meg.</text:p>
      <text:p text:style-name="P7"><text:bookmark text:name="pr562"/><text:span text:style-name="T6">3:47. § </text:span><text:span text:style-name="T8">[Az átalakulás szabályainak alkalmazása]</text:span></text:p>
      <text:p text:style-name="P9"><text:bookmark text:name="pr563"/>A jogi személy egyesülésére és szétválására az átalakulásra vonatkozó szabályokat megfelelően alkalmazni kell.</text:p>
      <text:p text:style-name="P3"><text:bookmark text:name="pr564"/>XIV. Fejezet</text:p>
      <text:p text:style-name="P3"><text:bookmark text:name="pr565"/>A jogi személy jogutód nélküli megszűnése</text:p>
      <text:p text:style-name="P7"><text:bookmark text:name="pr566"/><text:span text:style-name="T6">3:48. § </text:span><text:span text:style-name="T8">[Jogi személy jogutód nélküli megszűnése]</text:span></text:p>
      <text:p text:style-name="P9"><text:bookmark text:name="pr567"/>(1) A jogi személy jogutód nélkül megszűnik, ha</text:p>
      <text:p text:style-name="P9"><text:bookmark text:name="pr568"/><text:span text:style-name="T8">a) </text:span>határozott időre jött létre és a meghatározott időtartam eltelt;</text:p>
      <text:p text:style-name="P9"><text:bookmark text:name="pr569"/><text:span text:style-name="T8">b) </text:span>megszűnése meghatározott feltétel bekövetkezéséhez kötött és e feltétel bekövetkezett;</text:p>
      <text:p text:style-name="P9"><text:bookmark text:name="pr570"/><text:span text:style-name="T8">c) </text:span>a tagok vagy alapítók kimondják megszűnését; vagy</text:p>
      <text:p text:style-name="P9"><text:bookmark text:name="pr571"/><text:span text:style-name="T8">d) </text:span>az arra jogosult szerv megszünteti</text:p>
      <text:p text:style-name="P5"><text:bookmark text:name="pr572"/>feltéve mindegyik esetben, hogy a jogi személy vagyoni viszonyainak lezárására irányuló megfelelő eljárás lefolytatását követően a bíróság a jogi személyt a nyilvántartásból törli.</text:p>
      <text:p text:style-name="P9"><text:bookmark text:name="pr573"/>(2) A jogutód nélkül megszűnt jogi személynek a hitelezők kielégítése után fennmaradt vagyona a jogi személy tagjait, tagság nélküli jogi személy esetén az alapítói jogok gyakorlóit illeti meg olyan arányban, amilyen arányban ők vagy jogelődjük a jogi személy javára vagyoni hozzájárulást teljesítettek.</text:p>
      <text:p text:style-name="P9"><text:bookmark text:name="pr574"/>(3) A jogutód nélkül megszűnt jogi személy tagjai és alapítója a felosztott vagyonból való részesedésük mértékéig kötelesek helytállni a megszűnt jogi személy ki nem elégített tartozásaiért.</text:p>
      <text:p text:style-name="P2"><text:bookmark text:name="pr575"/>VI. CÍM</text:p>
      <text:p text:style-name="P2"><text:bookmark text:name="pr576"/>VÁLLALATCSOPORT</text:p>
      <text:p text:style-name="P7"><text:bookmark text:name="pr577"/><text:span text:style-name="T6">3:49. § </text:span><text:span text:style-name="T8">[Az elismert vállalatcsoport fogalma]</text:span></text:p>
      <text:p text:style-name="P9"><text:bookmark text:name="pr578"/>(1) Elismert vállalatcsoport az összevont, konszolidált éves beszámoló készítésére kötelezett, legalább egy uralkodó tag és legalább három, az uralkodó tag által ellenőrzött tag által kötött uralmi szerződésben meghatározott, egységes üzletpolitikán alapuló együttműködés.</text:p>
      <text:p text:style-name="P9"><text:bookmark text:name="pr579"/>(2) A vállalatcsoportban tagként részvénytársaság, korlátolt felelősségű társaság, egyesülés és szövetkezet vehet részt.</text:p>
      <text:p text:style-name="P9"><text:bookmark text:name="pr580"/>(3) Ha a vállalatcsoportban uralkodó tagként több jogi személy közösen vesz részt, az egymással kötött szerződésük határozza meg, hogy melyikük gyakorolja az uralmi szerződésben megállapított, az uralkodó tagot megillető jogokat.</text:p>
      <text:p text:style-name="P7"><text:bookmark text:name="pr581"/><text:span text:style-name="T6">3:50. § </text:span><text:span text:style-name="T8">[Az uralmi szerződés]</text:span></text:p>
      <text:p text:style-name="P9"><text:bookmark text:name="pr582"/><text:soft-page-break/>(1) Az uralmi szerződés határozza meg a vállalatcsoport egészének egységes üzletpolitikáját.</text:p>
      <text:p text:style-name="P9"><text:bookmark text:name="pr583"/>(2) Az uralmi szerződésnek tartalmaznia kell</text:p>
      <text:p text:style-name="P9"><text:bookmark text:name="pr584"/><text:span text:style-name="T8">a) </text:span>az uralkodó tag és az ellenőrzött tagok cégnevét, székhelyét;</text:p>
      <text:p text:style-name="P9"><text:bookmark text:name="pr585"/><text:span text:style-name="T8">b) </text:span>a vállalatcsoporton belüli együttműködés módját és lényegesebb tartalmi elemeit;</text:p>
      <text:p text:style-name="P9"><text:bookmark text:name="pr586"/><text:span text:style-name="T8">c) </text:span>azt, hogy a vállalatcsoport határozott vagy határozatlan időre jön-e létre.</text:p>
      <text:p text:style-name="P9"><text:bookmark text:name="pr587"/>(3) Az uralmi szerződésben a vállalatcsoporthoz tartozó ellenőrzött tagok önállóságának korlátozására az egységes üzleti cél megvalósításához szükséges módon és mértékben kerülhet sor. Az uralmi szerződésben gondoskodni kell az ellenőrzött tagok tagjai és hitelezői jogainak védelméről is.</text:p>
      <text:p text:style-name="P9"><text:bookmark text:name="pr588"/>(4) Az uralmi szerződésre a szerződések általános szabályait megfelelően alkalmazni kell.</text:p>
      <text:p text:style-name="P7"><text:bookmark text:name="pr589"/><text:span text:style-name="T6">3:51. § </text:span><text:span text:style-name="T8">[A vállalatcsoport létrejöttének előkészítése]</text:span></text:p>
      <text:p text:style-name="P9"><text:bookmark text:name="pr590"/>(1) Az uralmi szerződés tervezetét a résztvevők legfőbb szervének felhatalmazása alapján az uralkodó tag és az ellenőrzött tagok ügyvezetése készíti el. A vállalatcsoport létrehozásának előkészítéséről a csoportban részt vevő tagoknál működő munkavállalói érdekképviseleteket megfelelően tájékoztatni kell.</text:p>
      <text:p text:style-name="P9"><text:bookmark text:name="pr591"/>(2) Az uralmi szerződés jóváhagyásáról a vállalatcsoportban résztvevő tagok legfőbb szerve legalább háromnegyedes szótöbbséggel dönt.</text:p>
      <text:p text:style-name="P9"><text:bookmark text:name="pr592"/>(3) Az uralkodó tag - az uralmi szerződést jóváhagyó utolsó döntésről való tudomásszerzéstől számított nyolc napon belül - köteles két alkalommal, legalább harmincnapos időközzel tájékoztató közleményt közzétenni a vállalatcsoport megalakulásáról.</text:p>
      <text:p text:style-name="P9"><text:bookmark text:name="pr593"/>(4) A közleménynek tartalmaznia kell</text:p>
      <text:p text:style-name="P9"><text:bookmark text:name="pr594"/><text:span text:style-name="T8">a) </text:span>az uralmi szerződést; és</text:p>
      <text:p text:style-name="P9"><text:bookmark text:name="pr595"/><text:span text:style-name="T8">b) </text:span>az ellenőrzött tagok hitelezőinek és részvényeseinek szóló felhívást.</text:p>
      <text:p text:style-name="P9"><text:bookmark text:name="pr596"/>(5) Az uralkodó tag ügyvezetésének az utolsó jóváhagyásról való tudomásszerzésétől számított hatvan napon belül a nyilvántartó bíróságnak be kell nyújtani a vállalatcsoportként való működés tényének a bejegyzésére vonatkozó kérelmet.</text:p>
      <text:p text:style-name="P7"><text:bookmark text:name="pr597"/><text:span text:style-name="T6">3:52. § </text:span><text:span text:style-name="T8">[Az ellenőrzött társaságok tagjainak és hitelezőinek jogosultságai]</text:span></text:p>
      <text:p text:style-name="P9"><text:bookmark text:name="pr598"/>(1) A vállalatcsoportba ellenőrzött tagként belépő jogi személyek tagjai a vállalatcsoport megalakulásáról szóló közlemény második közzétételét követő harmincnapos jogvesztő határidőn belül kérhetik, hogy az uralkodó tag részesedésüket a közlemény közzétételekor fennálló piaci értéken vásárolja meg.</text:p>
      <text:p text:style-name="P9"><text:bookmark text:name="pr599"/>(2) Az a hitelező, akinek a vállalatcsoportban részt vevő ellenőrzött taggal szemben a közlemény első közzétételének időpontjában követelése van, a második közzétételtől számított harmincnapos jogvesztő határidőn belül igényelheti, hogy az ellenőrzött tag nyújtson részére megfelelő biztosítékot. Nem jogosult biztosítékra az a hitelező, akinek követelése jogszabály vagy szerződés alapján már megfelelően biztosítva van, vagy ha az ellenőrzött tag gazdasági helyzetére, illetve az uralmi szerződés tartalmára tekintettel a biztosítékadás indokolatlan.</text:p>
      <text:p text:style-name="P9"><text:bookmark text:name="pr600"/>(3) A vállalatcsoport bejegyzésére akkor kerülhet sor, ha az ellenőrzött jogi személyek tagjainak és hitelezőinek jogai alapján érvényesített igények kielégítésre kerültek, vagy az ezzel kapcsolatos jogvitában a bíróság a tagok vagy hitelezők keresetét jogerősen elutasította.</text:p>
      <text:p text:style-name="P7"><text:bookmark text:name="pr601"/><text:span text:style-name="T6">3:53. § </text:span><text:span text:style-name="T8">[A vállalatcsoport bejegyzésének joghatása]</text:span></text:p>
      <text:p text:style-name="P9"><text:bookmark text:name="pr602"/>A nyilvántartásba való bejegyzést követően a vállalatcsoportra és a vállalatcsoport tagjaira nem alkalmazhatók a minősített többséggel rendelkező tagokra vonatkozó rendelkezések.</text:p>
      <text:p text:style-name="P7"><text:bookmark text:name="pr603"/><text:span text:style-name="T6">3:54. § </text:span><text:span text:style-name="T8">[Egyszemélyes társaság a vállalatcsoportban]</text:span></text:p>
      <text:p text:style-name="P9"><text:bookmark text:name="pr604"/>Ha a vállalatcsoport ellenőrzött tagjában az uralkodó tag egyedül rendelkezik társasági részesedéssel, uralmi szerződést nem kell kötni, hanem az uralmi szerződés kötelező tartalmi elemeiről az uralkodó tag és az ellenőrzött tag létesítő okiratában kell rendelkezni.</text:p>
      <text:p text:style-name="P7"><text:bookmark text:name="pr605"/><text:span text:style-name="T6">3:55. § </text:span><text:span text:style-name="T8">[Az uralkodó tag és az ellenőrzött tag ügyvezetése közötti viszony]</text:span></text:p>
      <text:p text:style-name="P9"><text:bookmark text:name="pr606"/>(1) Az uralkodó tag ügyvezetése az uralmi szerződésben meghatározottak szerint az ellenőrzött tag ügyvezetését utasíthatja és az ellenőrzött tag működésére kötelező határozatokat hozhat. Ha az uralkodó tag eljárása megfelel az uralmi szerződésnek, nem alkalmazhatók az ellenőrzött tagnál e törvénynek a legfőbb szerv kizárólagos hatáskörére és az ügyvezetés önállóságára vonatkozó rendelkezései.</text:p>
      <text:p text:style-name="P9"><text:bookmark text:name="pr607"/>(2) Ha az uralmi szerződés előírja, hogy az ellenőrzött tag vezető tisztségviselőinek és felügyelőbizottsági <text:soft-page-break/>tagjainak választására, visszahívására és díjazásuk megállapítására az uralkodó tag jogosult, az ellenőrzött társaság cégvezetőjévé az uralkodó tag munkavállalója is kinevezhető.</text:p>
      <text:p text:style-name="P9"><text:bookmark text:name="pr608"/>(3) Az uralkodó tag vezető tisztségviselője és felügyelőbizottsági tagja az ellenőrzött tagnál is elláthat vezető tisztségviselői vagy felügyelőbizottsági feladatot.</text:p>
      <text:p text:style-name="P9"><text:bookmark text:name="pr609"/>(4) Az ellenőrzött tag vezető tisztségviselője az ellenőrzött tag ügyvezetését az uralmi szerződésnek megfelelően, az uralkodó tag irányítása alatt, a vállalatcsoport egésze üzletpolitikájának elsődlegessége alapján köteles ellátni. Mentesül a vezető tisztségviselőket a taggal szemben terhelő felelősség alól, ha tevékenysége megfelel a jogszabályoknak és az uralmi szerződésnek.</text:p>
      <text:p text:style-name="P7"><text:bookmark text:name="pr610"/><text:span text:style-name="T6">3:56. § </text:span><text:span text:style-name="T8">[Beszámolási kötelezettség]</text:span></text:p>
      <text:p text:style-name="P9"><text:bookmark text:name="pr611"/>(1) Mind az uralkodó, mind az ellenőrzött tag ügyvezetése az uralmi szerződésben meghatározott időközönként, de legalább évente egyszer köteles beszámolni legfőbb szervének az uralmi szerződésben foglaltak teljesítéséről. Az uralmi szerződés ennél ritkább beszámolást előíró rendelkezése semmis.</text:p>
      <text:p text:style-name="P9"><text:bookmark text:name="pr612"/>(2) Az ellenőrzött tag azon hitelezője, akinek követelése eléri az ellenőrzött tag jegyzett tőkéjének tíz százalékát, kérheti, hogy az uralkodó tag ügyvezetése adjon részére tájékoztatást az uralmi szerződés végrehajtásáról, illetve az ellenőrzött tag gazdasági helyzetéről. Ha a kérelemnek az uralkodó tag ügyvezetése nem tesz eleget, vagy a tájékoztatás nem megfelelő, a hitelező kérheti a nyilvántartó bíróságtól annak megállapítását, hogy az uralkodó tag megsérti az uralmi szerződésben foglaltakat.</text:p>
      <text:p text:style-name="P7"><text:bookmark text:name="pr613"/><text:span text:style-name="T6">3:57. § </text:span><text:span text:style-name="T8">[Kisebbségvédelmi biztosíték]</text:span></text:p>
      <text:p text:style-name="P9"><text:bookmark text:name="pr614"/>Bármely ellenőrzött tagnak a szavazatok legalább öt százalékával rendelkező tagjai, valamint az ellenőrzött tag vezető tisztségviselői kezdeményezhetik az uralkodó tag legfőbb szervének összehívását, ha az uralmi szerződés lényeges vagy ismételt megsértését észlelik. Ha az uralkodó tag ügyvezetése a kérelem kézhezvételétől számított tizenöt napon belül a legfőbb szerv ülésének legkésőbb harminc napon belüli összehívásáról nem gondoskodik, az indítványtevők kérelmére az ülést a nyilvántartó bíróság hívja össze, vagy az ülés összehívására az indítványtevőket jogosítja fel megfelelő határidő tűzésével. Az ülés költségeinek megelőlegezéséről az uralkodó tag köteles gondoskodni, de ha a kérelem alaptalannak bizonyult, a költségek az indítványtevőket terhelik.</text:p>
      <text:p text:style-name="P7"><text:bookmark text:name="pr615"/><text:span text:style-name="T6">3:58. § </text:span><text:span text:style-name="T8">[Munkavállalói részvétel]</text:span></text:p>
      <text:p text:style-name="P9"><text:bookmark text:name="pr616"/>(1) Ha a nyilvántartásba bejegyzett vállalatcsoport legalább három ellenőrzött tagjában kötelező a munkavállalói részvétel a felügyelőbizottságban, az uralkodó tag legfőbb szerve az érintett üzemi tanácsok erre irányuló kérelme alapján lehetővé teheti, hogy az ellenőrzött tagok felügyelőbizottsága helyett az uralkodó tag felügyelőbizottságában vegyenek részt munkavállalói küldöttek. Ez esetben az uralkodó tag létesítő okiratában - ha eddig az adott tagnál ilyen nem működött - a felügyelőbizottság létrehozásáról rendelkezni kell. A munkavállalói küldöttek jelölési módját ez esetben az uralkodó tag ügyvezetése és az érintett ellenőrzött tagok üzemi tanácsai között létrejött megállapodásban kell szabályozni.</text:p>
      <text:p text:style-name="P9"><text:bookmark text:name="pr617"/>(2) Az (1) bekezdés alapján létrejött megállapodásra a szerződések általános szabályait kell megfelelően alkalmazni.</text:p>
      <text:p text:style-name="P7"><text:bookmark text:name="pr618"/><text:span text:style-name="T6">3:59. § </text:span><text:span text:style-name="T8">[Az uralkodó tag helytállása]</text:span></text:p>
      <text:p text:style-name="P9"><text:bookmark text:name="pr619"/>Ha a vállalatcsoport valamely ellenőrzött tagját felszámolják, az uralkodó tag a ki nem elégített hitelezők követeléseiért helytállni tartozik. Mentesül a helytállás alól, ha bizonyítja, hogy az ellenőrzött tag fizetésképtelensége nem a vállalatcsoport egységes üzletpolitikája következtében állt be.</text:p>
      <text:p text:style-name="P7"><text:bookmark text:name="pr620"/><text:span text:style-name="T6">3:60. § </text:span><text:span text:style-name="T8">[A nyilvántartó bíróság intézkedései]</text:span></text:p>
      <text:p text:style-name="P9"><text:bookmark text:name="pr621"/>Az uralmi szerződésben foglaltak lényeges vagy ismételt megszegése esetén a nyilvántartó bíróság bármely jogilag érdekelt indítványára</text:p>
      <text:p text:style-name="P9"><text:bookmark text:name="pr622"/><text:span text:style-name="T8">a) </text:span>felhívja az uralkodó tagot az uralmi szerződés szerinti működésre;</text:p>
      <text:p text:style-name="P9"><text:bookmark text:name="pr623"/><text:span text:style-name="T8">b) </text:span>törvényességi felügyeleti intézkedést alkalmaz; vagy</text:p>
      <text:p text:style-name="P9"><text:bookmark text:name="pr624"/><text:span text:style-name="T8">c) </text:span>feloszlatja a vállalatcsoportot.</text:p>
      <text:p text:style-name="P7"><text:bookmark text:name="pr625"/><text:span text:style-name="T6">3:61. § </text:span><text:span text:style-name="T8">[A vállalatcsoport megszűnése]</text:span></text:p>
      <text:p text:style-name="P9"><text:bookmark text:name="pr626"/>(1) A vállalatcsoport megszűnik, ha</text:p>
      <text:p text:style-name="P9"><text:bookmark text:name="pr627"/><text:span text:style-name="T8">a) </text:span>az uralmi szerződésben meghatározott idő eltelt, illetve megszűnési feltétel bekövetkezett;</text:p>
      <text:p text:style-name="P9"><text:bookmark text:name="pr628"/><text:soft-page-break/><text:span text:style-name="T8">b) </text:span>az uralkodó tag legfőbb szerve az összes tagja háromnegyedes többségével így határoz;</text:p>
      <text:p text:style-name="P9"><text:bookmark text:name="pr629"/><text:span text:style-name="T8">c) </text:span>az uralkodó tag már nem készít összevont, konszolidált éves beszámolót; vagy</text:p>
      <text:p text:style-name="P9"><text:bookmark text:name="pr630"/><text:span text:style-name="T8">d) </text:span>a nyilvántartó bíróság a vállalatcsoportot feloszlatja.</text:p>
      <text:p text:style-name="P9"><text:bookmark text:name="pr631"/>(2) Az (1) bekezdés <text:span text:style-name="T8">a)-c) </text:span>pontja szerinti esetekben a nyilvántartó bíróság az uralkodó tag bejelentése alapján törli a nyilvántartásból a vállalatcsoportra vonatkozó bejegyzéseket. A bejelentést a körülmény közzétételétől számított harminc napon belül kell megtenni.</text:p>
      <text:p text:style-name="P9"><text:bookmark text:name="pr632"/>(3) Az uralkodó tag az elismert vállalatcsoportként való működés idején vállalt kötelezettségeinek teljesítéséért a vállalatcsoport megszűnését követően is helytállni tartozik.</text:p>
      <text:p text:style-name="P7"><text:bookmark text:name="pr633"/><text:span text:style-name="T6">3:62. § </text:span><text:span text:style-name="T8">[Tényleges vállalatcsoport]</text:span></text:p>
      <text:p text:style-name="P9"><text:bookmark text:name="pr634"/>(1) Ha az uralmi szerződés megkötésének a feltételei legalább három éven keresztül megszakítás nélkül fennállnak, bármely jogilag érdekelt kérelmére a bíróság kötelezheti a tényleges uralkodó tagot, illetve az ellenőrzött tagokat az uralmi szerződés megkötésére és a vállalatcsoport bírósági nyilvántartásba vételének kezdeményezésére.</text:p>
      <text:p text:style-name="P9"><text:bookmark text:name="pr635"/>(2) Legalább hároméves megszakítás nélküli tényleges vállalatcsoportként való működés esetén a bíróság a jogilag érdekelt kérelmére az uralkodó tag és az ellenőrzött tag viszonyában az uralkodó tag és az ellenőrzött tag ügyvezetése közötti viszonyra vonatkozó rendelkezéseket uralmi szerződés és vállalatcsoportként való nyilvántartásba vétel hiányában is alkalmazhatja.</text:p>
      <text:p text:style-name="P2"><text:bookmark text:name="pr636"/>MÁSODIK RÉSZ</text:p>
      <text:p text:style-name="P2"><text:bookmark text:name="pr637"/>EGYESÜLET</text:p>
      <text:p text:style-name="P2"><text:bookmark text:name="pr638"/>VII. CÍM</text:p>
      <text:p text:style-name="P2"><text:bookmark text:name="pr639"/>AZ EGYESÜLET FOGALMA, LÉTESÍTÉSE, TAGSÁGA</text:p>
      <text:p text:style-name="P7"><text:bookmark text:name="pr640"/><text:span text:style-name="T6">3:63. § </text:span><text:span text:style-name="T8">[Az egyesület fogalma]</text:span></text:p>
      <text:p text:style-name="P9"><text:bookmark text:name="pr641"/>(1) Az egyesület a tagok közös, tartós, alapszabályban meghatározott céljának folyamatos megvalósítására létesített, nyilvántartott tagsággal rendelkező jogi személy.</text:p>
      <text:p text:style-name="P9"><text:bookmark text:name="pr642"/>(2) Egyesület nem alapítható gazdasági tevékenység céljára.</text:p>
      <text:p text:style-name="P9"><text:bookmark text:name="pr643"/>(3) Az egyesület az egyesületi cél megvalósításával közvetlenül összefüggő gazdasági tevékenység végzésére jogosult.</text:p>
      <text:p text:style-name="P9"><text:bookmark text:name="pr644"/>(4) Az egyesület vagyonát céljának megfelelően használhatja, vagyonát nem oszthatja fel tagjai között, és a tagok részére nyereséget nem juttathat.</text:p>
      <text:p text:style-name="P10"><text:bookmark text:name="pr645"/><text:span text:style-name="T9">(5)</text:span><text:a xlink:type="simple" xlink:href="#lbj5param"><text:span text:style-name="T3">5</text:span></text:a><text:span text:style-name="T9"> Az egyesület alapszabálya az egyesület valamely szervezeti egységét jogi személlyé nyilváníthatja.</text:span></text:p>
      <text:p text:style-name="P7"><text:bookmark text:name="pr646"/><text:span text:style-name="T6">3:64. § </text:span><text:span text:style-name="T8">[Létesítés]</text:span></text:p>
      <text:p text:style-name="P9"><text:bookmark text:name="pr647"/>Az egyesület létrehozásához alapszabály elfogadása, az alapszabály elfogadásához legalább tíz személy egybehangzó akaratnyilatkozata szükséges.</text:p>
      <text:p text:style-name="P7"><text:bookmark text:name="pr648"/><text:span text:style-name="T6">3:65. § </text:span><text:span text:style-name="T8">[Az egyesületi tag jogállása]</text:span></text:p>
      <text:p text:style-name="P9"><text:bookmark text:name="pr649"/>(1) Az egyesület tagja jogosult az egyesület tevékenységében részt venni.</text:p>
      <text:p text:style-name="P9"><text:bookmark text:name="pr650"/>(2) Az egyesület tagjait egyenlő jogok illetik meg és egyenlő kötelezettségek terhelik, kivéve, ha az alapszabály különleges jogállású tagságot határoz meg.</text:p>
      <text:p text:style-name="P9"><text:bookmark text:name="pr651"/>(3) A tag tagsági jogait személyesen gyakorolhatja. A tag tagsági jogait akkor gyakorolhatja képviselőn keresztül, ha azt az alapszabály lehetővé teszi. A tagsági jogok forgalomképtelenek és nem örökölhetők.</text:p>
      <text:p text:style-name="P10"><text:bookmark text:name="pr652"/><text:span text:style-name="T9">(4)</text:span><text:a xlink:type="simple" xlink:href="#lbj6param"><text:span text:style-name="T3">6</text:span></text:a><text:span text:style-name="T9"> A tagok - a tagdíj megfizetésén túl - az egyesület tartozásaiért saját vagyonukkal nem felelnek.</text:span></text:p>
      <text:p text:style-name="P7"><text:bookmark text:name="pr653"/><text:soft-page-break/><text:span text:style-name="T6">3:66. § </text:span><text:span text:style-name="T8">[A tagok kötelezettsége]</text:span></text:p>
      <text:p text:style-name="P9"><text:bookmark text:name="pr654"/>(1) Az egyesület tagja köteles az alapszabályban meghatározott tagi kötelezettségek teljesítésére.</text:p>
      <text:p text:style-name="P9"><text:bookmark text:name="pr655"/>(2) Az egyesület tagja nem veszélyeztetheti az egyesület céljának megvalósítását és az egyesület tevékenységét.</text:p>
      <text:p text:style-name="P7"><text:bookmark text:name="pr656"/><text:span text:style-name="T6">3:67. § </text:span><text:span text:style-name="T8">[A tagsági jogviszony keletkezése]</text:span></text:p>
      <text:p text:style-name="P9"><text:bookmark text:name="pr657"/>(1) Az egyesületi tagság az alapításkor az egyesület nyilvántartásba vételével, az alapítást követően a belépési kérelemnek a közgyűlés általi elfogadásával keletkezik.</text:p>
      <text:p text:style-name="P9"><text:bookmark text:name="pr658"/>(2) A tagok személyére vonatkozó adatok nem nyilvánosak.</text:p>
      <text:p text:style-name="P7"><text:bookmark text:name="pr659"/><text:span text:style-name="T6">3:68. § </text:span><text:span text:style-name="T8">[A tagsági jogviszony megszűnése]</text:span></text:p>
      <text:p text:style-name="P9"><text:bookmark text:name="pr660"/>(1) A tagsági jogviszony megszűnik</text:p>
      <text:p text:style-name="P9"><text:bookmark text:name="pr661"/><text:span text:style-name="T8">a) </text:span>a tag kilépésével;</text:p>
      <text:p text:style-name="P9"><text:bookmark text:name="pr662"/><text:span text:style-name="T8">b) </text:span>a tagsági jogviszony egyesület általi felmondásával;</text:p>
      <text:p text:style-name="P9"><text:bookmark text:name="pr663"/><text:span text:style-name="T8">c) </text:span>a tag kizárásával;</text:p>
      <text:p text:style-name="P9"><text:bookmark text:name="pr664"/><text:span text:style-name="T8">d) </text:span>a tag halálával vagy jogutód nélküli megszűnésével.</text:p>
      <text:p text:style-name="P9"><text:bookmark text:name="pr665"/>(2) A tag tagsági jogviszonyát az egyesület képviselőjéhez intézett írásbeli nyilatkozattal bármikor, indokolás nélkül megszüntetheti.</text:p>
      <text:p text:style-name="P7"><text:bookmark text:name="pr666"/><text:span text:style-name="T6">3:69. § </text:span><text:span text:style-name="T8">[A tagsági jogviszony felmondása]</text:span></text:p>
      <text:p text:style-name="P9"><text:bookmark text:name="pr667"/>(1) Ha az alapszabály a tagságot feltételekhez köti, és a tag nem felel meg ezeknek a feltételeknek, az egyesület a tagsági jogviszonyt harmincnapos határidővel írásban felmondhatja.</text:p>
      <text:p text:style-name="P9"><text:bookmark text:name="pr668"/>(2) A felmondásról az egyesület közgyűlése dönt.</text:p>
      <text:p text:style-name="P7"><text:bookmark text:name="pr669"/><text:span text:style-name="T6">3:70. § </text:span><text:span text:style-name="T8">[A tag kizárása]</text:span></text:p>
      <text:p text:style-name="P9"><text:bookmark text:name="pr670"/>(1) A tagnak jogszabályt, az egyesület alapszabályát vagy közgyűlési határozatát súlyosan vagy ismételten sértő magatartása esetén a közgyűlés - bármely egyesületi tag vagy egyesületi szerv kezdeményezésére - a taggal szemben kizárási eljárást folytathat le, ha az alapszabály a tisztességes eljárást biztosító szabályokat meghatározta.</text:p>
      <text:p text:style-name="P9"><text:bookmark text:name="pr671"/>(2) A tag kizárását kimondó határozatot írásba kell foglalni és indokolással kell ellátni; az indokolásnak tartalmaznia kell a kizárás alapjául szolgáló tényeket és bizonyítékokat, továbbá a jogorvoslati lehetőségről való tájékoztatást. A kizáró határozatot a taggal közölni kell.</text:p>
      <text:p text:style-name="P9"><text:bookmark text:name="pr672"/>(3) Az alapszabály a kizáró határozat ellen fellebbezési lehetőséget biztosíthat, ebben az esetben az alapszabályban rendelkezni kell a fellebbezési eljárásról és a fellebbezést elbíráló egyesületi szervről.</text:p>
      <text:p text:style-name="P2"><text:bookmark text:name="pr673"/>VIII. CÍM</text:p>
      <text:p text:style-name="P2"><text:bookmark text:name="pr674"/>AZ EGYESÜLET ALAPSZABÁLYA ÉS SZERVEI</text:p>
      <text:p text:style-name="P7"><text:bookmark text:name="pr675"/><text:span text:style-name="T6">3:71. § </text:span><text:span text:style-name="T8">[Az alapszabály tartalmi elemei és értelmezése]</text:span></text:p>
      <text:p text:style-name="P9"><text:bookmark text:name="pr676"/>(1) A jogi személy létesítő okiratának általános kötelező tartalmi elemein túl az egyesület alapszabályában meg kell határozni</text:p>
      <text:p text:style-name="P9"><text:bookmark text:name="pr677"/><text:span text:style-name="T8">a) </text:span>a tag jogait és kötelezettségeit;</text:p>
      <text:p text:style-name="P9"><text:bookmark text:name="pr678"/><text:span text:style-name="T8">b) </text:span>az egyesület szerveit és azok hatáskörét, továbbá a tagokra, a vezető tisztségviselőkre és a felügyelőbizottsági tagokra vonatkozó kizáró és összeférhetetlenségi szabályokat;</text:p>
      <text:p text:style-name="P9"><text:bookmark text:name="pr679"/><text:span text:style-name="T8">c) </text:span>a jogszabályt, az alapszabályt vagy az egyesületi határozatot sértő vagy az egyesület céljával összeegyezhetetlen tagi magatartás esetén alkalmazható jogkövetkezményeket és a taggal szembeni eljárás szabályait vagy mindezeknek a mellőzését;</text:p>
      <text:p text:style-name="P9"><text:bookmark text:name="pr680"/><text:span text:style-name="T8">d) </text:span>a közgyűlés összehívásának és lebonyolításának, a közgyűlés helye meghatározásának, a közgyűlési meghívó tartalmának, a napirendnek, a közgyűlés tisztségviselőinek, a levezető elnöknek, a szavazatszámlálók megválasztásának, a határozatképességnek, a szavazásnak, a jegyzőkönyvvezetésnek, valamint a határozatok kihirdetésének szabályait; és</text:p>
      <text:p text:style-name="P9"><text:bookmark text:name="pr681"/><text:span text:style-name="T8">e) </text:span>a szavazati jog gyakorlásának feltételeit.</text:p>
      <text:p text:style-name="P9"><text:bookmark text:name="pr682"/><text:soft-page-break/>(2) Az alapszabályt az egyesület céljának figyelembevételével kell értelmezni.</text:p>
      <text:p text:style-name="P7"><text:bookmark text:name="pr683"/><text:span text:style-name="T6">3:72. § </text:span><text:span text:style-name="T8">[Közgyűlés, küldöttgyűlés]</text:span></text:p>
      <text:p text:style-name="P9"><text:bookmark text:name="pr684"/>(1) Az egyesület döntéshozó szerve a közgyűlés.</text:p>
      <text:p text:style-name="P9"><text:bookmark text:name="pr685"/>(2) A tag jogosult a közgyűlésen részt venni, szavazati jogát gyakorolni, a közgyűlés rendjének megfelelően felszólalni, kérdéseket feltenni, javaslatokat és észrevételeket tenni.</text:p>
      <text:p text:style-name="P9"><text:bookmark text:name="pr686"/>(3) Ha az alapszabály küldöttgyűlés működését írja elő, meg kell határoznia a küldöttek választásának módját. A küldöttgyűlésre egyebekben a közgyűlés szabályait kell megfelelően alkalmazni.</text:p>
      <text:p text:style-name="P7"><text:bookmark text:name="pr687"/><text:span text:style-name="T6">3:73. § </text:span><text:span text:style-name="T8">[A közgyűlés ülésezése]</text:span></text:p>
      <text:p text:style-name="P9"><text:bookmark text:name="pr688"/>(1) A közgyűlés évente legalább egy alkalommal ülésezik. A létesítő okirat ennél ritkább ülésezést előíró rendelkezése semmis.</text:p>
      <text:p text:style-name="P9"><text:bookmark text:name="pr689"/>(2) A közgyűlés nem nyilvános; azon a tagokon és az ügyvezetésen kívül a közgyűlés összehívására jogosult által meghívottak és az alapszabály vagy a közgyűlés határozata alapján tanácskozási joggal rendelkező személyek vehetnek részt.</text:p>
      <text:p text:style-name="P7"><text:bookmark text:name="pr690"/><text:span text:style-name="T6">3:74. § </text:span><text:span text:style-name="T8">[A közgyűlés hatásköre]</text:span></text:p>
      <text:p text:style-name="P9"><text:bookmark text:name="pr691"/>A közgyűlés hatáskörébe tartozik</text:p>
      <text:p text:style-name="P9"><text:bookmark text:name="pr692"/><text:span text:style-name="T8">a) </text:span>az alapszabály módosítása;</text:p>
      <text:p text:style-name="P9"><text:bookmark text:name="pr693"/><text:span text:style-name="T8">b) </text:span>az egyesület megszűnésének, egyesülésének és szétválásának elhatározása;</text:p>
      <text:p text:style-name="P9"><text:bookmark text:name="pr694"/><text:span text:style-name="T8">c) </text:span>a vezető tisztségviselő megválasztása, visszahívása és díjazásának megállapítása;</text:p>
      <text:p text:style-name="P9"><text:bookmark text:name="pr695"/><text:span text:style-name="T8">d) </text:span>az éves költségvetés elfogadása;</text:p>
      <text:p text:style-name="P9"><text:bookmark text:name="pr696"/><text:span text:style-name="T8">e) </text:span>az éves beszámoló - ezen belül az ügyvezető szervnek az egyesület vagyoni helyzetéről szóló jelentésének - elfogadása;</text:p>
      <text:p text:style-name="P9"><text:bookmark text:name="pr697"/><text:span text:style-name="T8">f) </text:span>a vezető tisztségviselő feletti munkáltatói jogok gyakorlása, ha a vezető tisztségviselő az egyesülettel munkaviszonyban áll;</text:p>
      <text:p text:style-name="P9"><text:bookmark text:name="pr698"/><text:span text:style-name="T8">g) </text:span>az olyan szerződés megkötésének jóváhagyása, amelyet az egyesület saját tagjával, vezető tisztségviselőjével, a felügyelőbizottság tagjával vagy ezek hozzátartozójával köt;</text:p>
      <text:p text:style-name="P9"><text:bookmark text:name="pr699"/><text:span text:style-name="T8">h) </text:span>a jelenlegi és korábbi egyesületi tagok, a vezető tisztségviselők és a felügyelőbizottsági tagok vagy más egyesületi szervek tagjai elleni kártérítési igények érvényesítéséről való döntés;</text:p>
      <text:p text:style-name="P9"><text:bookmark text:name="pr700"/><text:span text:style-name="T8">i) </text:span>a felügyelőbizottság tagjainak megválasztása, visszahívásuk és díjazásuk megállapítása;</text:p>
      <text:p text:style-name="P9"><text:bookmark text:name="pr701"/><text:span text:style-name="T8">j) </text:span>a választott könyvvizsgáló megválasztása, visszahívása és díjazásának megállapítása; és</text:p>
      <text:p text:style-name="P9"><text:bookmark text:name="pr702"/><text:span text:style-name="T8">k) </text:span>a végelszámoló kijelölése.</text:p>
      <text:p text:style-name="P7"><text:bookmark text:name="pr703"/><text:span text:style-name="T6">3:75. § </text:span><text:span text:style-name="T8">[A napirend kiegészítése]</text:span></text:p>
      <text:p text:style-name="P9"><text:bookmark text:name="pr704"/>(1) A közgyűlési meghívó kézbesítésétől vagy közzétételétől számított, az alapszabályban meghatározott időn belül a tagok és az egyesület szervei a közgyűlést összehívó szervtől vagy személytől a napirend kiegészítését kérhetik, a kiegészítés indokolásával.</text:p>
      <text:p text:style-name="P9"><text:bookmark text:name="pr705"/>(2) A napirend kiegészítésének tárgyában a közgyűlést összehívó szerv vagy személy jogosult dönteni. Ha a napirend kiegészítése iránti kérelemről a közgyűlést összehívó szerv vagy személy nem dönt vagy azt elutasítja, a közgyűlés a napirend elfogadásáról szóló határozat meghozatalát megelőzően külön dönt a napirend kiegészítésének tárgyában.</text:p>
      <text:p text:style-name="P7"><text:bookmark text:name="pr706"/><text:span text:style-name="T6">3:76. § </text:span><text:span text:style-name="T8">[Határozathozatal]</text:span></text:p>
      <text:p text:style-name="P9"><text:bookmark text:name="pr707"/>(1) Az egyesület alapszabályának módosításához a jelen lévő tagok háromnegyedes szótöbbséggel hozott határozata szükséges.</text:p>
      <text:p text:style-name="P9"><text:bookmark text:name="pr708"/>(2) Az egyesület céljának módosításához és az egyesület megszűnéséről szóló közgyűlési döntéshez a szavazati joggal rendelkező tagok háromnegyedes szótöbbséggel hozott határozata szükséges.</text:p>
      <text:p text:style-name="P7"><text:bookmark text:name="pr709"/><text:span text:style-name="T6">3:77. § </text:span><text:span text:style-name="T8">[Az ügyvezetés ellátása]</text:span></text:p>
      <text:p text:style-name="P9"><text:bookmark text:name="pr710"/>Az egyesület ügyvezetését az egyesület ügyvezetője vagy az elnökség látja el. Az egyesület vezető tisztségviselői az ügyvezető vagy az elnökség tagjai.</text:p>
      <text:p text:style-name="P7"><text:bookmark text:name="pr711"/><text:span text:style-name="T6">3:78. § </text:span><text:span text:style-name="T8">[Elnökség]</text:span></text:p>
      <text:p text:style-name="P9"><text:bookmark text:name="pr712"/>(1) Az elnökség három tagból áll. Az elnökség az elnökét maga választja tagjai közül.</text:p>
      <text:p text:style-name="P9"><text:bookmark text:name="pr713"/><text:soft-page-break/>(2) Az elnökség tagjai kötelesek a közgyűlésen részt venni, a közgyűlésen az egyesülettel kapcsolatos kérdésekre válaszolni, az egyesület tevékenységéről és gazdasági helyzetéről beszámolni.</text:p>
      <text:p text:style-name="P9"><text:bookmark text:name="pr714"/>(3) Az elnökség határozatait a jelenlévők egyszerű szótöbbségével hozza. Az alapszabály ennél alacsonyabb határozathozatali arányt előíró rendelkezése semmis.</text:p>
      <text:p text:style-name="P7"><text:bookmark text:name="pr715"/><text:span text:style-name="T6">3:79. § </text:span><text:span text:style-name="T8">[A vezető tisztségviselői megbízatás]</text:span></text:p>
      <text:p text:style-name="P9"><text:bookmark text:name="pr716"/>(1) Ha az alapszabályban vagy a választás során a vezető tisztségviselői megbízás időtartamáról a tagok nem rendelkeznek, a vezető tisztségviselő megbízatása két évre szól.</text:p>
      <text:p text:style-name="P9"><text:bookmark text:name="pr717"/>(2) Az öt évnél hosszabb időre szóló vezető tisztségviselői megbízás az öt évet meghaladó részében semmis.</text:p>
      <text:p text:style-name="P9"><text:bookmark text:name="pr718"/>(3) A vezető tisztségviselőket az egyesület tagjai közül kell választani, az alapszabály felhatalmazása alapján a vezető tisztségviselők legfeljebb egyharmada választható az egyesület tagjain kívüli személyekből.</text:p>
      <text:p text:style-name="P7"><text:bookmark text:name="pr719"/><text:span text:style-name="T6">3:80. § </text:span><text:span text:style-name="T8">[Az ügyvezetés feladatai]</text:span></text:p>
      <text:p text:style-name="P9"><text:bookmark text:name="pr720"/>Az ügyvezetés feladatkörébe tartozik</text:p>
      <text:p text:style-name="P9"><text:bookmark text:name="pr721"/><text:span text:style-name="T8">a) </text:span>az egyesület napi ügyeinek vitele, az ügyvezetés hatáskörébe tartozó ügyekben a döntések meghozatala;</text:p>
      <text:p text:style-name="P9"><text:bookmark text:name="pr722"/><text:span text:style-name="T8">b) </text:span>a beszámolók előkészítése és azoknak a közgyűlés elé terjesztése;</text:p>
      <text:p text:style-name="P9"><text:bookmark text:name="pr723"/><text:span text:style-name="T8">c) </text:span>az éves költségvetés elkészítése és annak a közgyűlés elé terjesztése;</text:p>
      <text:p text:style-name="P9"><text:bookmark text:name="pr724"/><text:span text:style-name="T8">d) </text:span>az egyesületi vagyon kezelése, a vagyon felhasználására és befektetésére vonatkozó, a közgyűlés hatáskörébe nem tartozó döntések meghozatala és végrehajtása;</text:p>
      <text:p text:style-name="P9"><text:bookmark text:name="pr725"/><text:span text:style-name="T8">e) </text:span>az egyesület jogszabály és az alapszabály szerinti szervei megalakításának és a tisztségviselők megválasztatásának előkészítése;</text:p>
      <text:p text:style-name="P9"><text:bookmark text:name="pr726"/><text:span text:style-name="T8">f) </text:span>a közgyűlés összehívása, a tagság és az egyesület szerveinek értesítése;</text:p>
      <text:p text:style-name="P9"><text:bookmark text:name="pr727"/><text:span text:style-name="T8">g) </text:span>az ügyvezető szerv által összehívott közgyűlés napirendi pontjainak meghatározása;</text:p>
      <text:p text:style-name="P9"><text:bookmark text:name="pr728"/><text:span text:style-name="T8">h) </text:span>részvétel a közgyűlésen és válaszadás az egyesülettel kapcsolatos kérdésekre;</text:p>
      <text:p text:style-name="P9"><text:bookmark text:name="pr729"/><text:span text:style-name="T8">i) </text:span>a tagság nyilvántartása;</text:p>
      <text:p text:style-name="P9"><text:bookmark text:name="pr730"/><text:span text:style-name="T8">j) </text:span>az egyesület határozatainak, szervezeti okiratainak és egyéb könyveinek vezetése;</text:p>
      <text:p text:style-name="P9"><text:bookmark text:name="pr731"/><text:span text:style-name="T8">k) </text:span>az egyesület működésével kapcsolatos iratok megőrzése;</text:p>
      <text:p text:style-name="P9"><text:bookmark text:name="pr732"/><text:span text:style-name="T8">l) </text:span>az egyesületet érintő megszűnési ok fennállásának mindenkori vizsgálata és annak bekövetkezte esetén az e törvényben előírt intézkedések megtétele; és</text:p>
      <text:p text:style-name="P9"><text:bookmark text:name="pr733"/><text:span text:style-name="T8">m) </text:span>az alapszabály felhatalmazása alapján a tag felvételéről való döntés.</text:p>
      <text:p text:style-name="P7"><text:bookmark text:name="pr734"/><text:span text:style-name="T6">3:81. § </text:span><text:span text:style-name="T8">[A közgyűlés összehívása]</text:span></text:p>
      <text:p text:style-name="P9"><text:bookmark text:name="pr735"/>(1) Az ügyvezető szerv köteles a közgyűlést összehívni a szükséges intézkedések megtétele céljából, ha</text:p>
      <text:p text:style-name="P9"><text:bookmark text:name="pr736"/><text:span text:style-name="T8">a) </text:span>az egyesület vagyona az esedékes tartozásokat nem fedezi;</text:p>
      <text:p text:style-name="P9"><text:bookmark text:name="pr737"/><text:span text:style-name="T8">b) </text:span>az egyesület előreláthatólag nem lesz képes a tartozásokat esedékességkor teljesíteni; vagy</text:p>
      <text:p text:style-name="P9"><text:bookmark text:name="pr738"/><text:span text:style-name="T8">c) </text:span>az egyesület céljainak elérése veszélybe került.</text:p>
      <text:p text:style-name="P9"><text:bookmark text:name="pr739"/>(2) Az (1) bekezdés alapján összehívott közgyűlésen a tagok kötelesek az összehívásra okot adó körülmény megszüntetése érdekében intézkedést tenni vagy az egyesület megszüntetéséről dönteni.</text:p>
      <text:p text:style-name="P7"><text:bookmark text:name="pr740"/><text:span text:style-name="T6">3:82. § </text:span><text:span text:style-name="T8">[A felügyelőbizottság létrehozásának kötelező esetei]</text:span></text:p>
      <text:p text:style-name="P9"><text:bookmark text:name="pr741"/>(1) Kötelező felügyelőbizottságot létrehozni, ha a tagok több mint fele nem természetes személy, vagy ha a tagság létszáma a száz főt meghaladja.</text:p>
      <text:p text:style-name="P9"><text:bookmark text:name="pr742"/>(2) A felügyelőbizottság feladata az egyesületi szervek, valamint a jogszabályok, az alapszabály és az egyesületi határozatok végrehajtásának, betartásának ellenőrzése.</text:p>
      <text:p text:style-name="P2"><text:bookmark text:name="pr743"/>IX. CÍM</text:p>
      <text:p text:style-name="P2"><text:bookmark text:name="pr744"/>AZ EGYESÜLET MEGSZŰNÉSE</text:p>
      <text:p text:style-name="P8"><text:bookmark text:name="pr745"/><text:span text:style-name="T10">3:83. §</text:span><text:a xlink:type="simple" xlink:href="#lbj7param"><text:span text:style-name="T4">7</text:span></text:a><text:span text:style-name="T10"> </text:span><text:span text:style-name="T11">[Jogutódlással történő megszűnés]</text:span></text:p>
      <text:p text:style-name="P9"><text:bookmark text:name="pr746"/>Egyesület más jogi személlyé nem alakulhat át, csak egyesülettel egyesülhet és csak egyesületekre válhat szét.</text:p>
      <text:p text:style-name="P7"><text:bookmark text:name="pr747"/><text:soft-page-break/><text:span text:style-name="T6">3:84. § </text:span><text:span text:style-name="T8">[A jogutód nélküli megszűnés okai]</text:span></text:p>
      <text:p text:style-name="P9"><text:bookmark text:name="pr748"/>A jogi személy jogutód nélküli megszűnésének általános esetein túl az egyesület jogutód nélkül megszűnik, ha</text:p>
      <text:p text:style-name="P9"><text:bookmark text:name="pr749"/><text:span text:style-name="T8">a) </text:span>az egyesület megvalósította célját vagy az egyesület céljának megvalósítása lehetetlenné vált, és új célt nem határoztak meg; vagy</text:p>
      <text:p text:style-name="P9"><text:bookmark text:name="pr750"/><text:span text:style-name="T8">b) </text:span>az egyesület tagjainak száma hat hónapon keresztül nem éri el a tíz főt.</text:p>
      <text:p text:style-name="P7"><text:bookmark text:name="pr751"/><text:span text:style-name="T6">3:85. § </text:span><text:span text:style-name="T8">[Rendelkezés a fennmaradó vagyonról]</text:span></text:p>
      <text:p text:style-name="P10"><text:bookmark text:name="pr752"/><text:span text:style-name="T9">(1)</text:span><text:a xlink:type="simple" xlink:href="#lbj8param"><text:span text:style-name="T3">8</text:span></text:a><text:span text:style-name="T9"> Az egyesület jogutód nélküli megszűnése esetén a hitelezők követeléseinek kiegyenlítése után fennmaradó vagyont az alapszabályban meghatározott, az egyesület céljával megegyező vagy hasonló cél megvalósítására létrejött közhasznú szervezetnek kell átadni. A nyilvántartó bíróság jogszabályban meghatározott szervezetnek juttatja a vagyont, ha az alapszabály nem tartalmaz rendelkezést a megszűnő egyesület vagyonáról, vagy ha az alapszabályban megjelölt közhasznú szervezet a vagyont nem fogadja el vagy azt nem szerezheti meg.</text:span></text:p>
      <text:p text:style-name="P9"><text:bookmark text:name="pr753"/>(2) A fennmaradó vagyon sorsáról a nyilvántartó bíróság a törlést kimondó határozatában rendelkezik, a vagyonátruházás teljesítésére szükség esetén ügygondnokot rendel ki. A vagyon feletti rendelkezési jog az egyesület törlésével száll át az új jogosultra.</text:p>
      <text:p text:style-name="P7"><text:bookmark text:name="pr754"/><text:span text:style-name="T6">3:86. § </text:span><text:span text:style-name="T8">[A vezető tisztségviselők felelőssége jogutód nélküli megszűnés esetén]</text:span></text:p>
      <text:p text:style-name="P9"><text:bookmark text:name="pr755"/>(1) Az egyesület jogutód nélküli megszűnése után a vezető tisztségviselőkkel szemben e minőségükben az egyesületnek okozott károk miatti kártérítési igényt - a jogerős bírósági törléstől számított egy éven belül - az egyesület törlésének időpontjában tagsági jogviszonyban álló tag vagy az érvényesítheti, akinek a részére a megszűnéskor fennmaradó egyesületi vagyont át kellett adni, vagy ha lett volna vagyon, át kellett volna adni.</text:p>
      <text:p text:style-name="P10"><text:bookmark text:name="pr756"/><text:span text:style-name="T9">(2)</text:span><text:a xlink:type="simple" xlink:href="#lbj9param"><text:span text:style-name="T3">9</text:span></text:a><text:span text:style-name="T9"> Ha az egyesület jogutód nélkül megszűnik, a hitelezők kielégítetlen követelésük erejéig kártérítési igényt érvényesíthetnek az egyesület vezető tisztségviselőivel szemben a szerződésen kívül okozott károkért való felelősség szabályai szerint, ha a vezető tisztségviselő az egyesület fizetésképtelenségével fenyegető helyzet beállta után a hitelezői érdekeket nem vette figyelembe. Ez a rendelkezés végelszámolással történő megszűnés esetén nem alkalmazható.</text:span></text:p>
      <text:p text:style-name="P7"><text:bookmark text:name="pr757"/><text:span text:style-name="T6">3:87. § </text:span><text:span text:style-name="T8">[Választottbírósági eljárás kikötése]</text:span></text:p>
      <text:p text:style-name="P9"><text:bookmark text:name="pr758"/>Az egyesület alapszabálya vagy a jogvitában érintett személyek megállapodása a tagsági jogviszonyból, továbbá az egyesületi szervek és a tagok egymás közti jogviszonyából eredő jogvitákra állandó vagy eseti választottbíróság eljárását kötheti ki.</text:p>
      <text:p text:style-name="P2"><text:bookmark text:name="pr759"/>HARMADIK RÉSZ</text:p>
      <text:p text:style-name="P2"><text:bookmark text:name="pr760"/>GAZDASÁGI TÁRSASÁG</text:p>
      <text:p text:style-name="P2"><text:bookmark text:name="pr761"/>X. CÍM</text:p>
      <text:p text:style-name="P2"><text:bookmark text:name="pr762"/>A GAZDASÁGI TÁRSASÁGOK KÖZÖS SZABÁLYAI</text:p>
      <text:p text:style-name="P3"><text:bookmark text:name="pr763"/>XV. Fejezet</text:p>
      <text:p text:style-name="P3"><text:bookmark text:name="pr764"/>Általános rendelkezések</text:p>
      <text:p text:style-name="P7"><text:bookmark text:name="pr765"/><text:span text:style-name="T6">3:88. § </text:span><text:span text:style-name="T8">[A gazdasági társaság fogalma]</text:span></text:p>
      <text:p text:style-name="P9"><text:bookmark text:name="pr766"/><text:soft-page-break/>(1) A gazdasági társaságok üzletszerű közös gazdasági tevékenység folytatására, a tagok vagyoni hozzájárulásával létrehozott, jogi személyiséggel rendelkező vállalkozások, amelyekben a tagok a nyereségből közösen részesednek, és a veszteséget közösen viselik.</text:p>
      <text:p text:style-name="P9"><text:bookmark text:name="pr767"/>(2) A társaság nyeresége a tagokat vagyoni hozzájárulásuk arányában illeti meg, és a veszteséget is ilyen arányban kell viselniük. A társaság a tag részére tárgyévi adózott eredménye, illetve szabad eredménytartaléka terhére teljesíthet kifizetést vagy más vagyoni szolgáltatást. Semmis a létesítő okirat azon rendelkezése, amely valamely tagot a nyereségből vagy a veszteség viseléséből teljesen kizár.</text:p>
      <text:p text:style-name="P9"><text:bookmark text:name="pr768"/>(3) A tag a többi taggal és a társaság szerveivel köteles együttműködni, nem fejthet ki olyan tevékenységet, amely a társaság céljainak elérését veszélyezteti.</text:p>
      <text:p text:style-name="P7"><text:bookmark text:name="pr769"/><text:span text:style-name="T6">3:89. § </text:span><text:span text:style-name="T8">[Formakényszer]</text:span></text:p>
      <text:p text:style-name="P9"><text:bookmark text:name="pr770"/>(1) Gazdasági társaság közkereseti társaság, betéti társaság, korlátolt felelősségű társaság vagy részvénytársaság formájában alapítható.</text:p>
      <text:p text:style-name="P9"><text:bookmark text:name="pr771"/>(2) A gazdasági társaság nevében a gazdasági társaság formájára vonatkozó elnevezést vagy annak e törvényben meghatározott rövidítését kell feltüntetni.</text:p>
      <text:p text:style-name="P7"><text:bookmark text:name="pr772"/><text:span text:style-name="T6">3:90. § </text:span><text:span text:style-name="T8">[A társaság tagjai]</text:span></text:p>
      <text:p text:style-name="P9"><text:bookmark text:name="pr773"/>(1) Természetes személy egyidejűleg egy gazdasági társaságban lehet a társaság korlátlanul felelős tagja. Kiskorú személy gazdasági társaság korlátlanul felelős tagja nem lehet.</text:p>
      <text:p text:style-name="P9"><text:bookmark text:name="pr774"/>(2) Közkereseti társaság, betéti társaság és egyéni cég nem lehet gazdasági társaság korlátlanul felelős tagja.</text:p>
      <text:p text:style-name="P9"><text:bookmark text:name="pr775"/>(3) Nyilvánosan működő részvénytársaság kivételével nem lehet gazdasági társaság tagja, aki eltiltás hatálya alatt áll.</text:p>
      <text:p text:style-name="P9"><text:bookmark text:name="pr776"/>(4) A részvénytársaság tagjai a részvényesek.</text:p>
      <text:p text:style-name="P7"><text:bookmark text:name="pr777"/><text:span text:style-name="T6">3:91. § </text:span><text:span text:style-name="T8">[Jognyilatkozatok megtételének módja és ideje]</text:span></text:p>
      <text:p text:style-name="P9"><text:bookmark text:name="pr778"/>(1) A társasággal kapcsolatos jognyilatkozatot írásban lehet megtenni. Ezt a rendelkezést alkalmazni kell a társaság határozatára, valamint jognyilatkozatnak és határozatnak a címzettel való közlésére.</text:p>
      <text:p text:style-name="P9"><text:bookmark text:name="pr779"/>(2) A társasággal kapcsolatos jognyilatkozat akkor tehető meg vagy közölhető elektronikus hírközlő eszközök útján, ha ezt a társaság létesítő okirata lehetővé teszi, és meghatározza ennek feltételeit és módját.</text:p>
      <text:p text:style-name="P9"><text:bookmark text:name="pr780"/>(3) Ha a gazdasági társasággal kapcsolatos jognyilatkozat megtétele vagy cselekmény elvégzése kötelező, e kötelezettséget késedelem nélkül kell teljesíteni.</text:p>
      <text:p text:style-name="P9"><text:bookmark text:name="pr781"/>(4) Ha az írásbeli jognyilatkozatot postán küldik el, azt az ellenkező bizonyításáig a tértivevényen feltüntetett átvételi időpontban, ajánlott küldemény esetén a feladástól számított ötödik munkanapon a belföldi címzetthez megérkezettnek kell tekinteni.</text:p>
      <text:p text:style-name="P7"><text:bookmark text:name="pr782"/><text:span text:style-name="T6">3:92. § </text:span><text:span text:style-name="T8">[A választottbírósági út igénybevétele]</text:span></text:p>
      <text:p text:style-name="P9"><text:bookmark text:name="pr783"/>(1) Társasági jogi jogvitára a létesítő okiratban vagy a jogvitában érintett személyek megállapodásában választottbírósági eljárás köthető ki.</text:p>
      <text:p text:style-name="P9"><text:bookmark text:name="pr784"/>(2) Társasági jogi jogvitának minősül</text:p>
      <text:p text:style-name="P9"><text:bookmark text:name="pr785"/><text:span text:style-name="T8">a) </text:span>a gazdasági társaság és a tagja vagy volt tagja közti, a társasági jogviszonyból eredő jogvita, ideértve a társasági szervek által hozott határozatok bírósági felülvizsgálatának kezdeményezését;</text:p>
      <text:p text:style-name="P9"><text:bookmark text:name="pr786"/><text:span text:style-name="T8">b) </text:span>a tagok társasági jogviszonyával kapcsolatos, egymással szemben keletkezett jogvitája; és</text:p>
      <text:p text:style-name="P9"><text:bookmark text:name="pr787"/><text:span text:style-name="T8">c) </text:span>a gazdasági társaság és a vezető tisztségviselő vagy felügyelőbizottsági tag közötti, a vezető tisztségviselői vagy a felügyelőbizottsági tagsági jogviszonyból eredő jogvita.</text:p>
      <text:p text:style-name="P7"><text:bookmark text:name="pr788"/><text:span text:style-name="T6">3:93. § </text:span><text:span text:style-name="T8">[A gazdasági társaságok közös szabályainak alkalmazása]</text:span></text:p>
      <text:p text:style-name="P9"><text:bookmark text:name="pr789"/>A gazdasági társaságok közös szabályait kell alkalmazni, ha e törvény az egyes gazdasági társasági formákkal kapcsolatban eltérően nem rendelkezik.</text:p>
      <text:p text:style-name="P3"><text:bookmark text:name="pr790"/>XVI. Fejezet</text:p>
      <text:p text:style-name="P3"><text:bookmark text:name="pr791"/>A gazdasági társaság alapítása</text:p>
      <text:p text:style-name="P7"><text:bookmark text:name="pr792"/><text:soft-page-break/><text:span text:style-name="T6">3:94. § </text:span><text:span text:style-name="T8">[A gazdasági társaság létesítő okirata]</text:span></text:p>
      <text:p text:style-name="P9"><text:bookmark text:name="pr793"/>A gazdasági társaság létesítő okirata - a részvénytársaság és az egyszemélyes korlátolt felelősségű társaság kivételével - a társasági szerződés. A részvénytársaság létesítő okirata az alapszabály, az egyszemélyes korlátolt felelősségű társaságé az alapító okirat.</text:p>
      <text:p text:style-name="P7"><text:bookmark text:name="pr794"/><text:span text:style-name="T6">3:95. § </text:span><text:span text:style-name="T8">[A létesítő okirat alaki követelményei]</text:span></text:p>
      <text:p text:style-name="P9"><text:bookmark text:name="pr795"/>(1) A létesítő okiratot valamennyi alapító tagnak alá kell írnia. A tag helyett a társasági szerződést közokiratba vagy teljes bizonyító erejű magánokiratba foglalt meghatalmazással rendelkező képviselője is aláírhatja.</text:p>
      <text:p text:style-name="P9"><text:bookmark text:name="pr796"/>(2) A létesítő okiratot közjegyzői okiratba vagy ügyvéd, illetve valamelyik alapító jogtanácsosa által ellenjegyzett magánokiratba kell foglalni.</text:p>
      <text:p text:style-name="P7"><text:bookmark text:name="pr797"/><text:span text:style-name="T6">3:96. § </text:span><text:span text:style-name="T8">[A társaság tevékenységének helye]</text:span></text:p>
      <text:p text:style-name="P9"><text:bookmark text:name="pr798"/>(1) Ha a társaság székhelye nem azonos a társaság központi ügyintézésének helyével, a létesítő okiratban a központi ügyintézés helyét is meg kell jelölni.</text:p>
      <text:p text:style-name="P9"><text:bookmark text:name="pr799"/>(2) A létesítő okiratban a társaság telephelyét és fióktelepét fel kell tüntetni, ha annak a nyilvántartásba való bejegyzését a társaság kéri.</text:p>
      <text:p text:style-name="P7"><text:bookmark text:name="pr800"/><text:span text:style-name="T6">3:97. § </text:span><text:span text:style-name="T8">[A társaság tevékenységi körével kapcsolatos rendelkezések]</text:span></text:p>
      <text:p text:style-name="P9"><text:bookmark text:name="pr801"/>(1) Ha jogszabály valamely gazdasági tevékenység gyakorlását hatósági engedélyhez köti, a társaság e tevékenységet a jogerős hatósági engedély alapján kezdheti meg.</text:p>
      <text:p text:style-name="P9"><text:bookmark text:name="pr802"/>(2) Jogszabály által képesítéshez kötött tevékenységet a gazdasági társaság akkor végezhet, ha az e tevékenységben személyes közreműködést vállaló tagja, vagy a társasággal munkavégzésre irányuló polgári jogi vagy munkajogi jogviszonyban álló legalább egy személy a képesítési követelménynek megfelel.</text:p>
      <text:p text:style-name="P7"><text:bookmark text:name="pr803"/><text:span text:style-name="T6">3:98. § </text:span><text:span text:style-name="T8">[A vagyoni hozzájárulás teljesítésének elmulasztása]</text:span></text:p>
      <text:p text:style-name="P9"><text:bookmark text:name="pr804"/>(1) Ha a tag a létesítő okiratban vállalt vagyoni hozzájárulását az előírt időpontig nem szolgáltatja, az ügyvezetés harmincnapos határidő tűzésével és a jogkövetkezmények feltüntetésével felszólítja a tagot a teljesítésre.</text:p>
      <text:p text:style-name="P9"><text:bookmark text:name="pr805"/>(2) A harmincnapos határidő eredménytelen elteltével a vagyoni hozzájárulását nem teljesítő tag tagsági jogviszonya a határidő lejáratát követő nappal megszűnik. A tagsági jogviszony megszűnését az ügyvezetésnek a volt taggal közölnie kell. A vagyoni hozzájárulás teljesítésének elmulasztásával a gazdasági társaságnak okozott kárért a volt tag a szerződésszegéssel okozott károkért való felelősség szabályai szerint felel.</text:p>
      <text:p text:style-name="P9"><text:bookmark text:name="pr806"/>(3) Semmis a létesítő okirat olyan rendelkezése, amely a vagyoni hozzájárulás teljesítésének elmulasztása esetére az e törvényben meghatározottnál a tagra nézve enyhébb következményeket ír elő.</text:p>
      <text:p text:style-name="P7"><text:bookmark text:name="pr807"/><text:span text:style-name="T6">3:99. § </text:span><text:span text:style-name="T8">[Nem pénzbeli vagyoni hozzájárulás]</text:span></text:p>
      <text:p text:style-name="P9"><text:bookmark text:name="pr808"/>(1) Nem pénzbeli vagyoni hozzájárulásként követelés is szolgáltatható, ha azt az adós elismerte, vagy az jogerős bírósági határozaton alapul. A tag munkavégzésre, személyes közreműködésre vagy szolgáltatásra irányuló kötelezettségvállalása nem lehet nem pénzbeli vagyoni hozzájárulás.</text:p>
      <text:p text:style-name="P9"><text:bookmark text:name="pr809"/>(2) Azok a tagok, akik valamely tag nem pénzbeli vagyoni hozzájárulását tudomásuk ellenére a szolgáltatáskori értéket meghaladó értékkel fogadták el, az ebből eredő károkért a nem pénzbeli vagyoni hozzájárulást teljesítővel egyetemlegesen felelnek a társasággal szemben a szerződésszegéssel okozott károkért való felelősség szabályai szerint.</text:p>
      <text:p text:style-name="P9"><text:bookmark text:name="pr810"/>(3) A létesítő okiratnak az (1) és a (2) bekezdésben foglalt szabályokkal ellentétes rendelkezése semmis.</text:p>
      <text:p text:style-name="P7"><text:bookmark text:name="pr811"/><text:span text:style-name="T6">3:100. § </text:span><text:span text:style-name="T8">[A társaság alapításának bírósági bejelentése]</text:span></text:p>
      <text:p text:style-name="P9"><text:bookmark text:name="pr812"/>(1) Gazdasági társaság alapítását a létesítő okirat közjegyzői okiratba foglalásától vagy ügyvédi vagy jogtanácsosi ellenjegyzésétől számított harminc napon belül be kell jelenteni a nyilvántartó bíróságnak.</text:p>
      <text:p text:style-name="P9"><text:bookmark text:name="pr813"/>(2) Ha a gazdasági társaság alapítása hatósági engedélyhez kötött, a bejelentést a jogerős engedély kézhezvételétől számított tizenöt napon belül kell teljesíteni.</text:p>
      <text:p text:style-name="P7"><text:bookmark text:name="pr814"/><text:span text:style-name="T6">3:101. § </text:span><text:span text:style-name="T8">[Előtársaság]</text:span></text:p>
      <text:p text:style-name="P9"><text:bookmark text:name="pr815"/>(1) A gazdasági társaság a létesítő okirat közjegyzői okiratba foglalásától vagy ügyvédi vagy jogtanácsosi ellenjegyzésétől kezdődően a létrehozni kívánt társaság előtársaságaként működhet. Üzletszerű gazdasági tevékenységet az előtársaság a nyilvántartásba-vételi kérelem benyújtását követően folytathat. Az előtársasági jelleget a társaság iratain és jognyilatkozatain fel kell tüntetni; ennek hiányában az előtársaság által tett <text:soft-page-break/>jognyilatkozat - ha a nyilvántartó bíróság a társaságot nem jegyzi be - az alapítók által együttesen tett jognyilatkozatnak minősül.</text:p>
      <text:p text:style-name="P9"><text:bookmark text:name="pr816"/>(2) Az előtársaságra a létrehozni kívánt gazdasági társaságra irányadó szabályokat kell alkalmazni azzal az eltéréssel, hogy</text:p>
      <text:p text:style-name="P9"><text:bookmark text:name="pr817"/><text:span text:style-name="T8">a) </text:span>a tagok személyében kizárólag jogszabályon alapuló változás következhet be;</text:p>
      <text:p text:style-name="P9"><text:bookmark text:name="pr818"/><text:span text:style-name="T8">b) </text:span>a létesítő okirat módosítására - a nyilvántartó bíróság, valamint a hatósági engedély kiadására jogosult szerv felhívása teljesítésének kivételével - nem kerülhet sor;</text:p>
      <text:p text:style-name="P9"><text:bookmark text:name="pr819"/><text:span text:style-name="T8">c) </text:span>az előtársaság gazdasági társaságot nem alapíthat, és abban tagként nem vehet részt;</text:p>
      <text:p text:style-name="P9"><text:bookmark text:name="pr820"/><text:span text:style-name="T8">d) </text:span>nem kezdeményezhető tag kizárására irányuló per; és</text:p>
      <text:p text:style-name="P9"><text:bookmark text:name="pr821"/><text:span text:style-name="T8">e) </text:span>nem határozható el átalakulás, egyesülés, szétválás, valamint jogutód nélküli megszűnés.</text:p>
      <text:p text:style-name="P9"><text:bookmark text:name="pr822"/>(3) Ha a gazdasági társaságot a bíróság jogerősen bejegyzi, az előtársasági létszakasz megszűnik, és az előtársaságként kötött jogügyletek a gazdasági társaság jogügyleteinek minősülnek.</text:p>
      <text:p text:style-name="P9"><text:bookmark text:name="pr823"/>(4) Ha a gazdasági társaság nyilvántartásba vételét jogerősen elutasítják, az erről való tudomásszerzés után az előtársaság a működését késedelem nélkül köteles megszüntetni. E kötelezettség megszegésével okozott károkért az előtársaság vezető tisztségviselői a szerződésszegéssel okozott károkért való felelősség szabályai szerint felelnek.</text:p>
      <text:p text:style-name="P9"><text:bookmark text:name="pr824"/>(5) Az előtársaság működésének (4) bekezdés szerinti megszűnése esetén a megszűnésig vállalt kötelezettségeket a létrehozni kívánt társaság rendelkezésére bocsátott vagyonból kell teljesíteni. Az ebből ki nem egyenlíthető követelésekért az alapítók harmadik személyekkel szemben egyetemlegesen kötelesek helytállni. Ha a létrehozni kívánt gazdasági társaságnál a tag felelőssége a társaságot terhelő kötelezettségekért korlátozott volt, és a tag helytállása ellenére ki nem elégített követelések maradtak fenn, e tartozásokért harmadik személyek irányában a létrehozni kívánt gazdasági társaság vezető tisztségviselői korlátlanul és egyetemlegesen kötelesek helytállni.</text:p>
      <text:p text:style-name="P9"><text:bookmark text:name="pr825"/>(6) A (4)-(5) bekezdésben foglaltakat megfelelően alkalmazni kell abban az esetben is, ha a társaság a nyilvántartásba-vételi kérelmet visszavonja.</text:p>
      <text:p text:style-name="P3"><text:bookmark text:name="pr826"/>XVII. Fejezet</text:p>
      <text:p text:style-name="P3"><text:bookmark text:name="pr827"/>A létesítő okirat módosítása</text:p>
      <text:p text:style-name="P7"><text:bookmark text:name="pr828"/><text:span text:style-name="T6">3:102. § </text:span><text:span text:style-name="T8">[A létesítő okirat módosításának esetei]</text:span></text:p>
      <text:p text:style-name="P9"><text:bookmark text:name="pr829"/>(1) A létesítő okirat módosításáról - ha az nem szerződéssel történik - a társaság legfőbb szerve legalább háromnegyedes szótöbbséggel dönt.</text:p>
      <text:p text:style-name="P9"><text:bookmark text:name="pr830"/>(2) A társaság cégnevének, székhelyének, telephelyeinek, fióktelepeinek, és a társaság - főtevékenységnek nem minősülő - tevékenységi körének megváltoztatásáról a legfőbb szerv egyszerű szótöbbséggel hoz határozatot.</text:p>
      <text:p text:style-name="P9"><text:bookmark text:name="pr831"/>(3) Valamennyi tag egyhangú határozatára van szükség, ha a módosítás egyes tagok jogait hátrányosan érintené, vagy helyzetét terhesebbé tenné. Az e kérdésben való szavazásnál azok a tagok is szavazhatnak, akik egyébként szavazati joggal nem rendelkeznek.</text:p>
      <text:p text:style-name="P9"><text:bookmark text:name="pr832"/>(4) A létesítő okirat módosítására egyebekben a társaság alapítására vonatkozó rendelkezéseket kell megfelelően alkalmazni, azzal, hogy a módosítást tartalmazó okiratot a tagoknak nem kell aláírniuk, és azt a társaság jogtanácsosa is ellenjegyezheti.</text:p>
      <text:p text:style-name="P3"><text:bookmark text:name="pr833"/>XVIII. Fejezet</text:p>
      <text:p text:style-name="P3"><text:bookmark text:name="pr834"/>Kisebbségvédelem</text:p>
      <text:p text:style-name="P7"><text:bookmark text:name="pr835"/><text:span text:style-name="T6">3:103. § </text:span><text:span text:style-name="T8">[A legfőbb szerv összehívásának kezdeményezése]</text:span></text:p>
      <text:p text:style-name="P9"><text:bookmark text:name="pr836"/>(1) A gazdasági társaság azon tagja vagy tagjai, akik együttesen a szavazati jogok legalább öt százalékával rendelkeznek, az ok és a cél megjelölésével bármikor kérhetik a társaság legfőbb szerve ülésének összehívását vagy a legfőbb szerv ülés tartása nélküli döntéshozatalát. Ha az ügyvezetés a kérelem kézhezvételétől számított nyolc <text:soft-page-break/>napon belül nem intézkedik a legfőbb szerv ülésének a lehető legkorábbi időpontra történő összehívása érdekében, illetve nem kezdeményezi az ülés tartása nélküli döntéshozatalt, az ülést az indítványozók kérelmére a nyilvántartó bíróság hívja össze, vagy a nyilvántartó bíróság felhatalmazza az indítványozókat az ülés összehívására, illetve az ülés tartása nélküli döntéshozatal lebonyolítására.</text:p>
      <text:p text:style-name="P9"><text:bookmark text:name="pr837"/>(2) A várható költségeket az indítványozók kötelesek megelőlegezni. A gazdasági társaság legfőbb szerve a kisebbség kérelmére összehívott ülésen vagy az ülés tartása nélküli döntéshozatal során dönt arról, hogy a költségeket az indítványozók vagy a társaság viseli-e.</text:p>
      <text:p text:style-name="P7"><text:bookmark text:name="pr838"/><text:span text:style-name="T6">3:104. § </text:span><text:span text:style-name="T8">[Egyedi könyvvizsgálat kezdeményezése]</text:span></text:p>
      <text:p text:style-name="P9"><text:bookmark text:name="pr839"/>(1) Ha a társaság legfőbb szerve elvetette vagy nem bocsátotta határozathozatalra azt az indítványt, amely szerint az utolsó beszámolót, illetve az utolsó két évben az ügyvezetés tevékenységével kapcsolatos valamely gazdasági eseményt vagy kötelezettségvállalást ezzel külön megbízandó könyvvizsgáló vizsgálja meg, ezt a vizsgálatot a szavazati jogok legalább öt százalékával rendelkező tagnak vagy tagoknak a legfőbb szerv ülésétől számított harmincnapos jogvesztő határidőn belül benyújtott kérelmére a nyilvántartó bíróság a társaság költségére köteles elrendelni és a könyvvizsgálót kijelölni.</text:p>
      <text:p text:style-name="P9"><text:bookmark text:name="pr840"/>(2) A kérelem teljesítését a nyilvántartó bíróság megtagadja, ha a kisebbségi jogokkal a kérelmet előterjesztő tagok visszaélnek.</text:p>
      <text:p text:style-name="P9"><text:bookmark text:name="pr841"/>(3) A vizsgálattal a társaság könyvvizsgálója nem bízható meg.</text:p>
      <text:p text:style-name="P9"><text:bookmark text:name="pr842"/>(4) A vizsgálat költségeit a társaság előlegezi és viseli. A társaság a költségeket abban az esetben háríthatja át a tagra, ha az a vizsgálatot nyilvánvalóan alaptalanul kezdeményezte.</text:p>
      <text:p text:style-name="P7"><text:bookmark text:name="pr843"/><text:span text:style-name="T6">3:105. § </text:span><text:span text:style-name="T8">[Igényérvényesítés kezdeményezése]</text:span></text:p>
      <text:p text:style-name="P9"><text:bookmark text:name="pr844"/>Ha a társaság legfőbb szerve elvetette vagy nem bocsátotta határozathozatalra azt az indítványt, hogy a társaságnak valamely tag, vezető tisztségviselő, felügyelőbizottsági tag, továbbá a könyvvizsgáló ellen támasztható követelését érvényesítsék, a követelést a szavazati jogok öt százalékával rendelkező tagok a legfőbb szerv ülésétől számított harmincnapos jogvesztő határidőn belül a gazdasági társaság képviseletében a társaság javára maguk is érvényesíthetik.</text:p>
      <text:p text:style-name="P7"><text:bookmark text:name="pr845"/><text:span text:style-name="T6">3:106. § </text:span><text:span text:style-name="T8">[Az eltérő szabályozás tilalma]</text:span></text:p>
      <text:p text:style-name="P9"><text:bookmark text:name="pr846"/>Semmis a létesítő okirat olyan rendelkezése, amely a jelen fejezet rendelkezéseitől a kisebbség hátrányára tér el.</text:p>
      <text:p text:style-name="P3"><text:bookmark text:name="pr847"/>XIX. Fejezet</text:p>
      <text:p text:style-name="P3"><text:bookmark text:name="pr848"/>A tag kizárása</text:p>
      <text:p text:style-name="P7"><text:bookmark text:name="pr849"/><text:span text:style-name="T6">3:107. § </text:span><text:span text:style-name="T8">[A tag kizárásának feltételei és a kizárás joghatása]</text:span></text:p>
      <text:p text:style-name="P9"><text:bookmark text:name="pr850"/>(1) A gazdasági társaság tagja a társaságnak az érintett tag ellen indított keresete alapján bírósági határozattal a társaságból kizárható, ha a társaságban való maradása a társaság céljainak elérését nagymértékben veszélyeztetné.</text:p>
      <text:p text:style-name="P9"><text:bookmark text:name="pr851"/>(2) Kizárási per kétszemélyes társaságnál nem indítható. Nem zárható ki a társaságból a nyilvánosan működő részvénytársaság részvényese, valamint az a tag, aki a legfőbb szerv ülésén a szavazatok legalább háromnegyedével rendelkezik.</text:p>
      <text:p text:style-name="P9"><text:bookmark text:name="pr852"/>(3) Kizárás esetén a tag tagsági jogviszonya megszűnik.</text:p>
      <text:p text:style-name="P7"><text:bookmark text:name="pr853"/><text:span text:style-name="T6">3:108. § </text:span><text:span text:style-name="T8">[A tag kizárására irányuló eljárás]</text:span></text:p>
      <text:p text:style-name="P9"><text:bookmark text:name="pr854"/>(1) A tag kizárása iránti kereset megindításához a társaság legfőbb szervének az összes tag legalább háromnegyedes szótöbbségével meghozott, a kizárás okát megjelölő határozata szükséges. Az érintett tag ebben a kérdésben nem szavazhat.</text:p>
      <text:p text:style-name="P9"><text:bookmark text:name="pr855"/>(2) Az (1) bekezdés szerinti határozaton alapuló keresetet a legfőbb szerv határozatának meghozatalától számított tizenöt napos jogvesztő határidőn belül kell megindítani.</text:p>
      <text:p text:style-name="P9"><text:bookmark text:name="pr856"/>(3) A bíróság az érintett tag tagsági jogait - kérelemre - a bíróság jogerős döntéséig felfüggesztheti, ha a tagsági jogok gyakorlása a társaság súlyos érdeksérelmével járna. A felfüggesztés a tag nyereségre vonatkozó igényét nem <text:soft-page-break/>érinti.</text:p>
      <text:p text:style-name="P9"><text:bookmark text:name="pr857"/>(4) A felfüggesztés ideje alatt keletkezett kötelezettség a felfüggesztés hatálya alatt álló tagot a tagok egymás közötti viszonyában akkor sem terheli, ha a társaság tartozásaiért harmadik személlyel szemben köteles helytállni.</text:p>
      <text:p text:style-name="P9"><text:bookmark text:name="pr858"/>(5) A tagsági jog felfüggesztésének időtartama alatt a létesítő okirat nem módosítható, más tag kizárása nem kezdeményezhető és nem hozható döntés a társaság átalakulásáról, egyesüléséről, szétválásáról, valamint jogutód nélküli megszűnéséről.</text:p>
      <text:p text:style-name="P3"><text:bookmark text:name="pr859"/>XX. Fejezet</text:p>
      <text:p text:style-name="P3"><text:bookmark text:name="pr860"/>A gazdasági társaság szervezete</text:p>
      <text:p text:style-name="P3"><text:bookmark text:name="pr861"/>1. A gazdasági társaság legfőbb szerve</text:p>
      <text:p text:style-name="P7"><text:bookmark text:name="pr862"/><text:span text:style-name="T6">3:109. § </text:span><text:span text:style-name="T8">[A legfőbb szerv feladat- és hatásköre]</text:span></text:p>
      <text:p text:style-name="P9"><text:bookmark text:name="pr863"/>(1) A gazdasági társaság tagjainak döntéshozó szerve a legfőbb szerv.</text:p>
      <text:p text:style-name="P9"><text:bookmark text:name="pr864"/>(2) A gazdasági társaság legfőbb szervének feladata a társaság alapvető üzleti és személyi kérdéseiben való döntéshozatal. A legfőbb szerv hatáskörébe tartozik a számviteli törvény szerinti beszámoló (a továbbiakban: beszámoló) jóváhagyása és a nyereség felosztásáról való döntés.</text:p>
      <text:p text:style-name="P9"><text:bookmark text:name="pr865"/>(3) A gazdasági társaság legfőbb szerve dönt a taggal, a vezető tisztségviselővel, a felügyelőbizottsági taggal és a társasági könyvvizsgálóval szembeni kártérítési igény érvényesítéséről.</text:p>
      <text:p text:style-name="P9"><text:bookmark text:name="pr866"/>(4) Egyszemélyes társaságnál a legfőbb szerv hatáskörét az alapító vagy az egyedüli tag gyakorolja. A legfőbb szerv hatáskörébe tartozó kérdésekben az alapító vagy az egyedüli tag írásban határoz és a döntés az ügyvezetéssel való közléssel válik hatályossá.</text:p>
      <text:p text:style-name="P7"><text:bookmark text:name="pr867"/><text:span text:style-name="T6">3:110. § </text:span><text:span text:style-name="T8">[Részvétel a legfőbb szerv döntéshozatalában]</text:span></text:p>
      <text:p text:style-name="P9"><text:bookmark text:name="pr868"/>(1) A gazdasági társaság minden tagja jogosult személyesen vagy képviselő útján a legfőbb szerv tevékenységében részt venni. Ha e törvény eltérően nem rendelkezik, egy tag egy képviselőt bízhat meg, egy képviselő több tagot is képviselhet. A képviseletre szóló meghatalmazást közokiratba vagy teljes bizonyító erejű magánokiratba kell foglalni.</text:p>
      <text:p text:style-name="P9"><text:bookmark text:name="pr869"/>(2) A társaság legfőbb szervében gyakorolható szavazati jog mértéke a tag vagyoni hozzájárulásához igazodik.</text:p>
      <text:p text:style-name="P7"><text:bookmark text:name="pr870"/><text:span text:style-name="T6">3:111. § </text:span><text:span text:style-name="T8">[A legfőbb szerv ülése]</text:span></text:p>
      <text:p text:style-name="P9"><text:bookmark text:name="pr871"/>(1) A legfőbb szerv ülése nem nyilvános. A legfőbb szerv ülésén a társaság vezető tisztségviselői és a felügyelőbizottság tagjai tanácskozási joggal részt vehetnek.</text:p>
      <text:p text:style-name="P9"><text:bookmark text:name="pr872"/>(2) A tag a legfőbb szerv ülésén tagsági jogait személyes részvétel helyett elektronikus hírközlő eszközök igénybevételével akkor gyakorolhatja, ha a létesítő okirat az igénybe vehető elektronikus hírközlő eszközöket, valamint azok alkalmazásának feltételeit és módját úgy határozza meg, hogy a tagok azonosítása, és a tagok közötti kölcsönös és korlátozásmentes kommunikáció biztosított legyen.</text:p>
      <text:p text:style-name="P9"><text:bookmark text:name="pr873"/>(3) A nem szabályosan összehívott vagy megtartott ülésen elfogadott és ebből az okból érvénytelen határozat az elfogadásának időpontjára visszamenő hatállyal érvényessé válik, ha a határozatot az ülés napjától számított harminc napon belül valamennyi tag egyhangúlag érvényesnek ismeri el.</text:p>
      <text:p text:style-name="P3"><text:bookmark text:name="pr874"/>2. Ügyvezetés és képviselet</text:p>
      <text:p text:style-name="P7"><text:bookmark text:name="pr875"/><text:span text:style-name="T6">3:112. § </text:span><text:span text:style-name="T8">[A vezető tisztségviselő önállósága]</text:span></text:p>
      <text:p text:style-name="P9"><text:bookmark text:name="pr876"/>(1) A társaság ügyvezetését a vezető tisztségviselő - a társasággal kötött megállapodása szerint - megbízási jogviszonyban vagy munkaviszonyban láthatja el.</text:p>
      <text:p text:style-name="P9"><text:bookmark text:name="pr877"/>(2) A vezető tisztségviselő a társaság ügyvezetését a gazdasági társaság érdekeinek elsődlegessége alapján <text:soft-page-break/>önállóan látja el. E minőségében a jogszabályoknak, a létesítő okiratnak és a társaság legfőbb szerve határozatainak van alávetve. A vezető tisztségviselőt a társaság tagja nem utasíthatja, és hatáskörét a legfőbb szerv nem vonhatja el.</text:p>
      <text:p text:style-name="P9"><text:bookmark text:name="pr878"/>(3) Egyszemélyes gazdasági társaságnál az egyedüli tag az ügyvezetésnek utasítást adhat, amelyet a vezető tisztségviselő köteles végrehajtani.</text:p>
      <text:p text:style-name="P7"><text:bookmark text:name="pr879"/><text:span text:style-name="T6">3:113. § </text:span><text:span text:style-name="T8">[Cégvezető]</text:span></text:p>
      <text:p text:style-name="P9"><text:bookmark text:name="pr880"/>(1) A társaság legfőbb szerve a vezető tisztségviselők munkájának segítése érdekében egy vagy több cégvezetőt nevezhet ki. A cégvezető feladatait munkaviszonyban látja el. A cégvezető olyan munkavállaló, aki a vezető tisztségviselő rendelkezései alapján irányítja a társaság folyamatos működését.</text:p>
      <text:p text:style-name="P9"><text:bookmark text:name="pr881"/>(2) A cégvezetőre a vezető tisztségviselőkkel kapcsolatos kizáró és összeférhetetlenségi okokat megfelelően alkalmazni kell.</text:p>
      <text:p text:style-name="P9"><text:bookmark text:name="pr882"/>(3) Az általános hatáskörű cégvezető mellett a gazdasági társaság legfőbb szerve vagy felhatalmazása alapján az ügyvezetés a társaság telephelyein és fióktelepein tevékenykedő korlátozott hatáskörű cégvezetőket is kinevezhet.</text:p>
      <text:p text:style-name="P7"><text:bookmark text:name="pr883"/><text:span text:style-name="T6">3:114. § </text:span><text:span text:style-name="T8">[A vezető tisztségviselői megbízatás időtartama]</text:span></text:p>
      <text:p text:style-name="P9"><text:bookmark text:name="pr884"/>A vezető tisztségviselői megbízatás öt évre - ha a társaság ennél rövidebb időtartamra jött létre, erre az időtartamra - szól.</text:p>
      <text:p text:style-name="P7"><text:bookmark text:name="pr885"/><text:span text:style-name="T6">3:115. § </text:span><text:span text:style-name="T8">[Összeférhetetlenség]</text:span></text:p>
      <text:p text:style-name="P9"><text:bookmark text:name="pr886"/>(1) A vezető tisztségviselő - a nyilvánosan működő részvénytársaság részvénye kivételével - nem szerezhet társasági részesedést, és nem lehet vezető tisztségviselő olyan gazdasági társaságban, amely főtevékenységként ugyanolyan gazdasági tevékenységet folytat, mint az a társaság, amelyben vezető tisztségviselő. Ha a vezető tisztségviselő új vezető tisztségviselői megbízást fogad el, a tisztség elfogadásától számított tizenöt napon belül köteles e tényről értesíteni azokat a társaságokat, ahol már vezető tisztségviselő vagy felügyelőbizottsági tag.</text:p>
      <text:p text:style-name="P9"><text:bookmark text:name="pr887"/>(2) A vezető tisztségviselő és hozzátartozója - a mindennapi élet szokásos ügyletei kivételével - nem köthet saját nevében vagy saját javára a gazdasági társaság főtevékenysége körébe tartozó szerződéseket.</text:p>
      <text:p text:style-name="P7"><text:bookmark text:name="pr888"/><text:span text:style-name="T6">3:116. § </text:span><text:span text:style-name="T8">[A társaság képviselete. Cégjegyzés]</text:span></text:p>
      <text:p text:style-name="P9"><text:bookmark text:name="pr889"/>(1) A gazdasági társaságot vezető tisztségviselői és képviseletre feljogosított munkavállalói írásban cégjegyzés útján képviselik.</text:p>
      <text:p text:style-name="P9"><text:bookmark text:name="pr890"/>(2) Az ügyvezetés a cégvezető számára általános képviseleti jogot biztosíthat.</text:p>
      <text:p text:style-name="P9"><text:bookmark text:name="pr891"/>(3) A cégvezető és a képviseletre jogosult munkavállaló képviseleti jogát érvényesen nem ruházhatja át másra.</text:p>
      <text:p text:style-name="P7"><text:bookmark text:name="pr892"/><text:span text:style-name="T6">3:117. § </text:span><text:span text:style-name="T8">[A vezető tisztségviselő társasággal szembeni kártérítési felelőssége]</text:span></text:p>
      <text:p text:style-name="P9"><text:bookmark text:name="pr893"/>(1) Ha a társaság legfőbb szerve a vezető tisztségviselő kérésére a beszámoló elfogadásával egyidejűleg az előző üzleti évben kifejtett ügyvezetési tevékenység megfelelőségét megállapító felmentvényt ad, a társaság a vezető tisztségviselő ellen akkor léphet fel az ügyvezetési kötelezettségek megsértésére alapozott kártérítési igénnyel, ha a felmentvény megadásának alapjául szolgáló tények vagy adatok valótlanok vagy hiányosak voltak.</text:p>
      <text:p text:style-name="P9"><text:bookmark text:name="pr894"/>(2) Ha a vezető tisztségviselői jogviszony két egymást követő, beszámolóval foglalkozó ülés között megszűnik, a vezető tisztségviselő kérheti, hogy a legfőbb szerv következő ülésén döntsön a felmentvény kiadásáról.</text:p>
      <text:p text:style-name="P9"><text:bookmark text:name="pr895"/>(3) A gazdasági társaság jogutód nélküli megszűnése után a társaság vezető tisztségviselőivel szembeni kártérítési igényt - a társaság nyilvántartásból való törlésétől számított egyéves jogvesztő határidőn belül - a törlés időpontjában tagsági jogviszonyban állók érvényesíthetik. A tag a kártérítési igényt a társaság megszűnésekor felosztott vagyonból őt megillető rész arányában érvényesítheti.</text:p>
      <text:p text:style-name="P7"><text:bookmark text:name="pr896"/><text:span text:style-name="T6">3:118. § </text:span><text:span text:style-name="T8">[A vezető tisztségviselő harmadik személyekkel szembeni felelőssége]</text:span></text:p>
      <text:p text:style-name="P9"><text:bookmark text:name="pr897"/>Ha a gazdasági társaság jogutód nélkül megszűnik, a hitelezők kielégítetlen követelésük erejéig kártérítési igényt érvényesíthetnek a társaság vezető tisztségviselőivel szemben a szerződésen kívül okozott károkért való felelősség szabályai szerint, ha a vezető tisztségviselő a társaság fizetésképtelenségével fenyegető helyzet beállta után a hitelezői érdekeket nem vette figyelembe. Ez a rendelkezés végelszámolással történő megszűnés esetén nem alkalmazható.</text:p>
      <text:p text:style-name="P3"><text:bookmark text:name="pr898"/>3. Felügyelőbizottság</text:p>
      <text:p text:style-name="P7"><text:bookmark text:name="pr899"/><text:soft-page-break/><text:span text:style-name="T6">3:119. § </text:span><text:span text:style-name="T8">[A felügyelőbizottság létrehozásának kötelező esete]</text:span></text:p>
      <text:p text:style-name="P9"><text:bookmark text:name="pr900"/>Kötelező felügyelőbizottság létrehozása, ha a társaság teljes munkaidőben foglalkoztatott munkavállalóinak száma éves átlagban a kétszáz főt meghaladja, és az üzemi tanács nem mondott le a felügyelőbizottságban való munkavállalói részvételről.</text:p>
      <text:p text:style-name="P7"><text:bookmark text:name="pr901"/><text:span text:style-name="T6">3:120. § </text:span><text:span text:style-name="T8">[A felügyelőbizottság jogköre]</text:span></text:p>
      <text:p text:style-name="P9"><text:bookmark text:name="pr902"/>(1) Ha a felügyelőbizottság ellenőrző tevékenységéhez szakértőket kíván igénybe venni, a felügyelőbizottság erre irányuló kérelmét az ügyvezetés köteles teljesíteni.</text:p>
      <text:p text:style-name="P9"><text:bookmark text:name="pr903"/>(2) Ha a társaságnál felügyelőbizottság működik, a beszámolóról a társaság legfőbb szerve a felügyelőbizottság írásbeli jelentésének birtokában dönthet.</text:p>
      <text:p text:style-name="P9"><text:bookmark text:name="pr904"/>(3) Ha a felügyelőbizottság szerint az ügyvezetés tevékenysége jogszabályba vagy a létesítő okiratba ütközik, ellentétes a társaság legfőbb szerve határozataival vagy egyébként sérti a gazdasági társaság érdekeit, a felügyelőbizottság jogosult összehívni a társaság legfőbb szervének ülését e kérdés megtárgyalása és a szükséges határozatok meghozatala érdekében.</text:p>
      <text:p text:style-name="P9"><text:bookmark text:name="pr905"/>(4) Semmis a létesítő okirat olyan rendelkezése, amely az (1)-(3) bekezdésben foglalt szabályoktól eltér.</text:p>
      <text:p text:style-name="P7"><text:bookmark text:name="pr906"/><text:span text:style-name="T6">3:121. § </text:span><text:span text:style-name="T8">[A felügyelőbizottsági tagság]</text:span></text:p>
      <text:p text:style-name="P9"><text:bookmark text:name="pr907"/>(1) A felügyelőbizottság három tagból áll. Ha a társaságnál kötelező felügyelőbizottság létrehozása vagy ügydöntő felügyelőbizottság működik, semmis a létesítő okirat azon rendelkezése, amely háromnál kevesebb tagú felügyelőbizottság felállítását írja elő. A felügyelőbizottság testületként működik; az egyes ellenőrzési feladatok elvégzésével bármely tagját megbízhatja, és az ellenőrzési feladatokat megoszthatja tagjai között.</text:p>
      <text:p text:style-name="P9"><text:bookmark text:name="pr908"/>(2) A felügyelőbizottsági tag megbízatása öt évre - ha a társaság ennél rövidebb időtartamra jött létre, erre az időtartamra - szól.</text:p>
      <text:p text:style-name="P9"><text:bookmark text:name="pr909"/>(3) A felügyelőbizottsági tagsági jogviszonyra a megbízási szerződés szabályait kell megfelelően alkalmazni.</text:p>
      <text:p text:style-name="P9"><text:bookmark text:name="pr910"/>(4) A felügyelőbizottságnak - a munkavállalói részvétel szabályain alapuló tagságtól eltekintve - nem lehet tagja a társaság munkavállalója.</text:p>
      <text:p text:style-name="P7"><text:bookmark text:name="pr911"/><text:span text:style-name="T6">3:122. § </text:span><text:span text:style-name="T8">[A felügyelőbizottság működése]</text:span></text:p>
      <text:p text:style-name="P9"><text:bookmark text:name="pr912"/>(1) A felügyelőbizottság saját tagjai közül választ elnököt.</text:p>
      <text:p text:style-name="P9"><text:bookmark text:name="pr913"/>(2) A felügyelőbizottság ülése akkor határozatképes, ha tagjai legalább kétharmada, de legalább három fő az ülésen jelen van.</text:p>
      <text:p text:style-name="P9"><text:bookmark text:name="pr914"/>(3) A felügyelőbizottság ügyrendjét maga állapítja meg, és azt a gazdasági társaság legfőbb szerve hagyja jóvá.</text:p>
      <text:p text:style-name="P9"><text:bookmark text:name="pr915"/>(4) Ha a felügyelőbizottság tagjainak száma a létesítő okiratban megállapított szám alá csökken, az ügyvezetés a felügyelőbizottság rendeltetésszerű működésének helyreállítása érdekében köteles összehívni a legfőbb szerv ülését, vagy ülés tartása nélküli határozathozatalt kezdeményezni.</text:p>
      <text:p text:style-name="P7"><text:bookmark text:name="pr916"/><text:span text:style-name="T6">3:123. § </text:span><text:span text:style-name="T8">[Ügydöntő felügyelőbizottság]</text:span></text:p>
      <text:p text:style-name="P9"><text:bookmark text:name="pr917"/>(1) Ha a létesítő okirat a legfőbb szerv vagy az ügyvezetés hatáskörébe tartozó egyes döntések meghozatalát vagy azok jóváhagyását a felügyelőbizottság hatáskörébe utalja, a felügyelőbizottság tagjai az e hatáskörükben kifejtett tevékenységgel a társaságnak okozott károkat a szerződésszegéssel okozott károkért való felelősség szabályai szerint kötelesek megtéríteni.</text:p>
      <text:p text:style-name="P9"><text:bookmark text:name="pr918"/>(2) Ha a létesítő okirat az ügyvezetés hatáskörébe tartozó egyes döntések meghozatalát a felügyelőbizottság előzetes jóváhagyásához köti, és a felügyelőbizottság az ügyvezetés határozati javaslatát nem hagyja jóvá, de az ügyvezetés a javaslatot fenntartja, az ügyvezetés jogosult a társaság legfőbb szervének döntését kérni. Ha a felügyelőbizottság jóváhagyta az ügyvezetés javaslatát, a határozatból eredő károkért az azt megszavazó vezető tisztségviselők és felügyelőbizottsági tagok a társasággal szemben egyetemlegesen felelnek a szerződésszegéssel okozott károkért való felelősség szabályai szerint.</text:p>
      <text:p text:style-name="P9"><text:bookmark text:name="pr919"/>(3) A felügyelőbizottság tagjaira - ügydöntő tevékenységük tekintetében - megfelelően alkalmazni kell azokat a rendelkezéseket, amelyek az adott kérdésben az e törvény alapján döntésre jogosult személyekre vonatkoznak.</text:p>
      <text:p text:style-name="P7"><text:bookmark text:name="pr920"/><text:span text:style-name="T6">3:124. § </text:span><text:span text:style-name="T8">[Munkavállalói részvétel feltételei]</text:span></text:p>
      <text:p text:style-name="P9"><text:bookmark text:name="pr921"/>(1) Ha a gazdasági társaság teljes munkaidőben foglalkoztatott munkavállalóinak létszáma éves átlagban a kétszáz főt meghaladja, a felügyelőbizottság egyharmada a munkavállalói küldöttekből áll.</text:p>
      <text:p text:style-name="P9"><text:bookmark text:name="pr922"/>(2) Ha a munkavállalói küldöttek jogosultak a felügyelőbizottságban részt venni, a létesítő okirat a <text:soft-page-break/>felügyelőbizottságban való munkavállalói részvételt legfeljebb öt évre, az üzemi tanács hozzájárulásával zárhatja ki. A létesítő okirat ettől eltérő rendelkezése semmis.</text:p>
      <text:p text:style-name="P9"><text:bookmark text:name="pr923"/>(3) A munkavállalói küldötteket először akkor kell megválasztani, amikor a társaság legfőbb szerve annak az üzleti évnek beszámolóját tárgyalja, amelyben az éves átlagos munkavállalói létszám elérte a kétszáz főt.</text:p>
      <text:p text:style-name="P9"><text:bookmark text:name="pr924"/>(4) Jogutódlással létrejött társaság esetén annak nyilvántartásba vételétől kell biztosítani a felügyelőbizottságban a munkavállalói részvételt, ha a társaság munkavállalóinak létszáma a kétszáz főt meghaladja, és a munkavállalói részvétel feltételei a jogelőd társaságnál - több jogelőd társaság esetén a társaságok egyikénél - fennálltak.</text:p>
      <text:p text:style-name="P7"><text:bookmark text:name="pr925"/><text:span text:style-name="T6">3:125. § </text:span><text:span text:style-name="T8">[A munkavállalói küldöttek megválasztása és visszahívása]</text:span></text:p>
      <text:p text:style-name="P9"><text:bookmark text:name="pr926"/>(1) A munkavállalói küldötteket az üzemi tanács jelöli a munkavállalók sorából a gazdasági társaságnál működő szakszervezetek véleményének figyelembevételével. A munkavállalói küldött munkaviszonyának megszűnésével felügyelőbizottsági tagsága is megszűnik.</text:p>
      <text:p text:style-name="P9"><text:bookmark text:name="pr927"/>(2) Az üzemi tanács által jelölt személyeket a társaság legfőbb szerve köteles a jelölést követő ülésén a felügyelőbizottság tagjává választani, kivéve, ha a jelölttel szemben kizáró ok áll fenn. A jelölés elmaradása - ha a működés egyéb törvényes feltételei fennállnak - a felügyelőbizottság működését nem akadályozza. Ez esetben a munkavállalói küldöttek helyét nem lehet betölteni, de legalább három felügyelőbizottsági tagot ilyenkor is választania kell a legfőbb szervnek.</text:p>
      <text:p text:style-name="P9"><text:bookmark text:name="pr928"/>(3) A munkavállalói küldöttet a társaság legfőbb szerve az üzemi tanács javaslatára hívja vissza.</text:p>
      <text:p text:style-name="P9"><text:bookmark text:name="pr929"/>(4) Ha a társaság beszámolójának elfogadásakor megállapításra kerül, hogy a munkavállalói létszám az előző üzleti évben kétszáz fő alá csökkent, megszűnik a munkavállalói küldöttek felügyelőbizottságban való részvételi joga.</text:p>
      <text:p text:style-name="P7"><text:bookmark text:name="pr930"/><text:span text:style-name="T6">3:126. § </text:span><text:span text:style-name="T8">[A munkavállalói küldöttek jogai és kötelezettségei]</text:span></text:p>
      <text:p text:style-name="P9"><text:bookmark text:name="pr931"/>(1) A munkavállalói küldöttet a felügyelőbizottság többi tagjával azonos jogok és kötelezettségek illetik meg. Ha a munkavállalói küldöttek egységes véleménye a felügyelőbizottság többségének álláspontjától eltér, a munkavállalók kisebbségi véleményét a társaság legfőbb szervének legközelebbi ülésén ismertetni kell.</text:p>
      <text:p text:style-name="P9"><text:bookmark text:name="pr932"/>(2) A munkavállalói küldött tájékoztatni köteles a munkavállalókat a felügyelőbizottság tevékenységéről.</text:p>
      <text:p text:style-name="P7"><text:bookmark text:name="pr933"/><text:span text:style-name="T6">3:127. § </text:span><text:span text:style-name="T8">[Az eltérő szabályozás tilalma]</text:span></text:p>
      <text:p text:style-name="P9"><text:bookmark text:name="pr934"/>Semmis a létesítő okirat olyan rendelkezése, amely a munkavállalói részvétel szabályait az e törvényben előírt szabályokhoz képest a munkavállalókra nézve hátrányosabban határozza meg.</text:p>
      <text:p text:style-name="P7"><text:bookmark text:name="pr935"/><text:span text:style-name="T6">3:128. § </text:span><text:span text:style-name="T8">[A munkavállalói részvétel nem kötelező esete]</text:span></text:p>
      <text:p text:style-name="P9"><text:bookmark text:name="pr936"/>Ha a felügyelőbizottságban való munkavállalói részvételt a létesítő okirat írja elő, arra az e törvény munkavállalói részvételre vonatkozó szabályait megfelelően alkalmazni kell.</text:p>
      <text:p text:style-name="P3"><text:bookmark text:name="pr937"/>4. Állandó könyvvizsgáló</text:p>
      <text:p text:style-name="P7"><text:bookmark text:name="pr938"/><text:span text:style-name="T6">3:129. § </text:span><text:span text:style-name="T8">[Az állandó könyvvizsgáló feladata]</text:span></text:p>
      <text:p text:style-name="P9"><text:bookmark text:name="pr939"/>(1) A legfőbb szerv által választott állandó könyvvizsgáló feladata, hogy a könyvvizsgálatot szabályszerűen elvégezze, és ennek alapján független könyvvizsgálói jelentésben foglaljon állást arról, hogy a gazdasági társaság beszámolója megfelel-e a jogszabályoknak és megbízható, valós képet ad-e a társaság vagyoni, pénzügyi és jövedelmi helyzetéről, működésének gazdasági eredményeiről.</text:p>
      <text:p text:style-name="P9"><text:bookmark text:name="pr940"/>(2) Az állandó könyvvizsgáló a könyvvizsgálói nyilvántartásban szereplő egyéni könyvvizsgáló vagy könyvvizsgáló cég lehet. Ha könyvvizsgáló cég látja el a könyvvizsgálói feladatokat, ki kell jelölnie azt a személyt, aki a könyvvizsgálatot személyében végzi.</text:p>
      <text:p text:style-name="P9"><text:bookmark text:name="pr941"/>(3) Nem lehet állandó könyvvizsgáló a gazdasági társaság tagja, vezető tisztségviselője, felügyelőbizottsági tagja és e személyek hozzátartozója. Nem lehet állandó könyvvizsgáló a társaság munkavállalója e jogviszonya fennállása idején, és annak megszűnése után három évig.</text:p>
      <text:p text:style-name="P7"><text:bookmark text:name="pr942"/><text:span text:style-name="T6">3:130. § </text:span><text:span text:style-name="T8">[Az állandó könyvvizsgálói megbízatás keletkezése és időtartama]</text:span></text:p>
      <text:p text:style-name="P9"><text:bookmark text:name="pr943"/>(1) Az első állandó könyvvizsgálót a létesítő okiratban kell kijelölni, ezt követően a könyvvizsgálót a társaság legfőbb szerve választja. A könyvvizsgálóval a megbízási szerződést - a legfőbb szerv által meghatározott <text:soft-page-break/>feltételekkel és díjazás mellett - az ügyvezetés a kijelölést vagy választást követő kilencven napon belül köti meg. Ha a szerződés megkötésére e határidőn belül nem kerül sor, a legfőbb szerv köteles új könyvvizsgálót választani.</text:p>
      <text:p text:style-name="P9"><text:bookmark text:name="pr944"/>(2) Az állandó könyvvizsgálót határozott időre, legfeljebb öt évre lehet megválasztani. Az állandó könyvvizsgáló megbízásának időtartama nem lehet rövidebb, mint a legfőbb szerv által történt megválasztásától a következő beszámolót elfogadó ülésig terjedő időszak.</text:p>
      <text:p text:style-name="P9"><text:bookmark text:name="pr945"/>(3) Semmis a létesítő okirat olyan rendelkezése, amely a (2) bekezdésben foglalt szabályoktól eltér.</text:p>
      <text:p text:style-name="P7"><text:bookmark text:name="pr946"/><text:span text:style-name="T6">3:131. § </text:span><text:span text:style-name="T8">[Az állandó könyvvizsgálói feladatok teljesítése]</text:span></text:p>
      <text:p text:style-name="P9"><text:bookmark text:name="pr947"/>(1) Az állandó könyvvizsgáló nem nyújthat a gazdasági társaság részére olyan szolgáltatást és nem alakíthat ki olyan együttműködést az ügyvezetéssel, amely könyvvizsgálói feladatának független és tárgyilagos ellátását veszélyezteti.</text:p>
      <text:p text:style-name="P9"><text:bookmark text:name="pr948"/>(2) Az állandó könyvvizsgálót a társaság legfőbb szervének a társaság beszámolóját tárgyaló ülésére meg kell hívni. A könyvvizsgáló ezen az ülésen köteles részt venni, de távolmaradása az ülés megtartását nem akadályozza.</text:p>
      <text:p text:style-name="P9"><text:bookmark text:name="pr949"/>(3) Ha a gazdasági társaságnál felügyelőbizottság működik, a könyvvizsgáló a felügyelőbizottság ülésén tanácskozási joggal részt vehet, a felügyelőbizottság felhívása esetén a könyvvizsgáló a felügyelőbizottság ülésén köteles részt venni. A felügyelőbizottság köteles napirendre tűzni a könyvvizsgáló által megtárgyalásra javasolt ügyeket.</text:p>
      <text:p text:style-name="P3"><text:bookmark text:name="pr950"/>5. Egyéb társasági szervek</text:p>
      <text:p text:style-name="P7"><text:bookmark text:name="pr951"/><text:span text:style-name="T6">3:132. § </text:span><text:span text:style-name="T8">[Egyéb társasági szervek]</text:span></text:p>
      <text:p text:style-name="P9"><text:bookmark text:name="pr952"/>Ha a létesítő okirat vagy annak felhatalmazása alapján a társaság legfőbb szerve az e törvényben meghatározott szerveken és tisztségviselőkön túl más szervek működését írja elő, az előírás az e törvény által meghatározott szervek és tisztségviselők hatáskörét, valamint felelősségét nem érinti.</text:p>
      <text:p text:style-name="P3"><text:bookmark text:name="pr953"/>XXI. Fejezet</text:p>
      <text:p text:style-name="P3"><text:bookmark text:name="pr954"/>A gazdasági társaság átalakulása és egyesülése</text:p>
      <text:p text:style-name="P7"><text:bookmark text:name="pr955"/><text:span text:style-name="T6">3:133. § </text:span><text:span text:style-name="T8">[Az átalakulás esetei és feltételei]</text:span></text:p>
      <text:p text:style-name="P9"><text:bookmark text:name="pr956"/>(1) Gazdasági társaság más társasági formába tartozó gazdasági társasággá, egyesüléssé és szövetkezetté alakulhat át.</text:p>
      <text:p text:style-name="P9"><text:bookmark text:name="pr957"/>(2) Ha egymást követő két üzleti évben a társaság saját tőkéje nem éri el az adott társasági formára kötelezően előírt jegyzett tőkét, és a tagok a második év beszámolójának elfogadásától számított három hónapon belül a szükséges saját tőke biztosításáról nem gondoskodnak, e határidő lejártát követő hatvan napon belül a gazdasági társaság köteles elhatározni átalakulását. Átalakulás helyett a gazdasági társaság a jogutód nélküli megszűnést vagy az egyesülést is választhatja.</text:p>
      <text:p text:style-name="P7"><text:bookmark text:name="pr958"/><text:span text:style-name="T6">3:134. § </text:span><text:span text:style-name="T8">[Az átalakulás befejezése]</text:span></text:p>
      <text:p text:style-name="P9"><text:bookmark text:name="pr959"/>(1) Az átalakulás befejezése előtt meg kell határozni a jogutód tagjait a tervezett jegyzett tőkéből megillető hányadot, a jogutód jogi személyben tagként részt venni nem kívánókat megillető vagyonhányadot és ennek kiadási módját.</text:p>
      <text:p text:style-name="P9"><text:bookmark text:name="pr960"/>(2) Az átalakulás során a társaságtól megválókat megillető vagyonhányadot a jogutód nyilvántartásba vételét követő hatvan napon belül kell kiadni, kivéve, ha a jogutódnak az érintettekkel kötött megállapodása eltérően rendelkezik.</text:p>
      <text:p text:style-name="P7"><text:bookmark text:name="pr961"/><text:span text:style-name="T6">3:135. § </text:span><text:span text:style-name="T8">[Az átalakulással kapcsolatos felelősségi szabályok]</text:span></text:p>
      <text:p text:style-name="P9"><text:bookmark text:name="pr962"/>(1) Az átalakulás során a társaságtól megváló tag a társaság jogutód nélküli megszűnése esetén irányadó szabályok szerint köteles helytállni az átalakuló gazdasági társaságnak az átalakulással létrejövő jogi személy által nem teljesített kötelezettségeiért.</text:p>
      <text:p text:style-name="P9"><text:bookmark text:name="pr963"/><text:soft-page-break/>(2) Ha egy korlátlanul felelős tag az átalakulás következtében korlátozottan felelős taggá válik, a jogutód bejegyzésétől számított ötéves jogvesztő határidőn belül - és az átalakulással létrejövő jogi személy más, korlátlanul felelős tagjaival egyetemlegesen - köteles helytállni a jogelőd gazdasági társaság tartozásaiért.</text:p>
      <text:p text:style-name="P7"><text:bookmark text:name="pr964"/><text:span text:style-name="T6">3:136. § </text:span><text:span text:style-name="T8">[A gazdasági társaságok egyesülése]</text:span></text:p>
      <text:p text:style-name="P9"><text:bookmark text:name="pr965"/>Gazdasági társaság más gazdasági társasággal, valamint szövetkezettel és egyesüléssel egyesülhet.</text:p>
      <text:p text:style-name="P3"><text:bookmark text:name="pr966"/>XXII. Fejezet</text:p>
      <text:p text:style-name="P3"><text:bookmark text:name="pr967"/>A gazdasági társaság jogutód nélküli megszűnése</text:p>
      <text:p text:style-name="P7"><text:bookmark text:name="pr968"/><text:span text:style-name="T6">3:137. § </text:span><text:span text:style-name="T8">[Tagi helytállási kötelezettség jogutód nélküli megszűnés esetén]</text:span></text:p>
      <text:p text:style-name="P9"><text:bookmark text:name="pr969"/>(1) Gazdasági társaság jogutód nélküli megszűnése esetén a megszűnő társaságot terhelő kötelezettségből származó követelés a társaság nyilvántartásból való törlésétől számított ötéves jogvesztő határidőn belül érvényesíthető a társaság volt tagjaival szemben.</text:p>
      <text:p text:style-name="P9"><text:bookmark text:name="pr970"/>(2) Ha a tag helytállási kötelezettsége a társaság kötelezettségeiért a társaság fennállása alatt korlátlan volt, helytállási kötelezettsége a megszűnt társaság kötelezettségeiért korlátlan és a többi korlátlan helytállásra köteles taggal egyetemleges. A tagok egymás közti viszonyukban a tartozást a felosztott társasági vagyonból való részesedésük arányában viselik.</text:p>
      <text:p text:style-name="P2"><text:bookmark text:name="pr971"/>XI. CÍM</text:p>
      <text:p text:style-name="P2"><text:bookmark text:name="pr972"/>A KÖZKERESETI TÁRSASÁG</text:p>
      <text:p text:style-name="P7"><text:bookmark text:name="pr973"/><text:span text:style-name="T6">3:138. § </text:span><text:span text:style-name="T8">[A közkereseti társaság fogalma]</text:span></text:p>
      <text:p text:style-name="P9"><text:bookmark text:name="pr974"/>Közkereseti társaság (kkt.) létesítésére irányuló társasági szerződés megkötésével a társaság tagjai arra vállalnak kötelezettséget, hogy a társaság gazdasági tevékenységének céljára a társaság részére vagyoni hozzájárulást teljesítenek, és a társaságnak a társasági vagyon által nem fedezett kötelezettségeiért korlátlanul és egyetemlegesen helytállnak.</text:p>
      <text:p text:style-name="P7"><text:bookmark text:name="pr975"/><text:span text:style-name="T6">3:139. § </text:span><text:span text:style-name="T8">[A tagok helytállása a társaság kötelezettségeiért]</text:span></text:p>
      <text:p text:style-name="P9"><text:bookmark text:name="pr976"/>(1) A közkereseti társaság tagjai egyetemlegesen kötelesek helytállni a társaságnak a társasági vagyon által nem fedezett kötelezettségeiért.</text:p>
      <text:p text:style-name="P9"><text:bookmark text:name="pr977"/>(2) A társaság tagjaival szemben az (1) bekezdés szerinti helytállási kötelezettségük alapján perben állásuk esetén hozható marasztaló ítélet és vezethető végrehajtás.</text:p>
      <text:p text:style-name="P9"><text:bookmark text:name="pr978"/>(3) A tagok a társasággal együtt is perelhetők. A bíróság a tagokkal szemben hozott marasztaló ítélet végrehajtását akkor rendelheti el, ha a társasággal szemben a követelés végrehajtása eredménytelen volt.</text:p>
      <text:p text:style-name="P9"><text:bookmark text:name="pr979"/>(4) A társaságba belépő tag a belépése előtt keletkezett társasági kötelezettségekért a többi taggal azonos módon köteles helytállni. A tagok ezzel ellentétes megállapodása harmadik személyekkel szemben nem hatályos.</text:p>
      <text:p text:style-name="P7"><text:bookmark text:name="pr980"/><text:span text:style-name="T6">3:140. § </text:span><text:span text:style-name="T8">[A tag hitelezőjét megillető felmondás joga]</text:span></text:p>
      <text:p text:style-name="P9"><text:bookmark text:name="pr981"/>A tag hitelezője a társaság vagyonából nem elégítheti ki a követelését. A hitelező követelésének fedezetéül az a vagyonhányad szolgál, amely a tagot a tagsági jogviszonya megszűnése esetére megilleti. Ha a hitelező e vagyonhányadra végrehajtást vezet, a tagot megillető felmondás jogát gyakorolhatja, és ennek eredményeként a tagnak kiadandó vagyonhányadból elégítheti ki a követelését.</text:p>
      <text:p text:style-name="P7"><text:bookmark text:name="pr982"/><text:span text:style-name="T6">3:141. § </text:span><text:span text:style-name="T8">[A társasági részesedés megszerzése házastársi vagyonközösség alapján]</text:span></text:p>
      <text:p text:style-name="P9"><text:bookmark text:name="pr983"/>A társasági szerződés módosítása szükséges ahhoz, hogy a tag házastársa házastársi vagyonközösség vagy házastársi közös vagyon megosztása jogcímén a társaság tagjává váljon.</text:p>
      <text:p text:style-name="P7"><text:bookmark text:name="pr984"/><text:soft-page-break/><text:span text:style-name="T6">3:142. § </text:span><text:span text:style-name="T8">[A tagok gyűlésének hatásköre]</text:span></text:p>
      <text:p text:style-name="P9"><text:bookmark text:name="pr985"/>(1) A közkereseti társaság legfőbb szerve a tagok gyűlése.</text:p>
      <text:p text:style-name="P9"><text:bookmark text:name="pr986"/>(2) A tagok gyűlése legalább háromnegyedes szótöbbséggel meghozott határozattal bármely kérdés eldöntését a saját hatáskörébe vonhatja.</text:p>
      <text:p text:style-name="P9"><text:bookmark text:name="pr987"/>(3) A tagok gyűlése hatáskörébe tartozó kérdésekben a tagok ülés tartása nélkül is határozhatnak.</text:p>
      <text:p text:style-name="P7"><text:bookmark text:name="pr988"/><text:span text:style-name="T6">3:143. § </text:span><text:span text:style-name="T8">[A tagok gyűlése határozathozatalának szabályai]</text:span></text:p>
      <text:p text:style-name="P9"><text:bookmark text:name="pr989"/>(1) A határozathozatal során valamennyi tagnak azonos mértékű szavazata van. Semmis a társasági szerződés olyan rendelkezése, amely a tagot szavazati jogától megfosztja.</text:p>
      <text:p text:style-name="P9"><text:bookmark text:name="pr990"/>(2) A tagok gyűlése a leadható összes szavazatszámhoz viszonyított szótöbbséggel hozza meg a határozatát. A társasági szerződés ettől eltérő rendelkezése semmis.</text:p>
      <text:p text:style-name="P9"><text:bookmark text:name="pr991"/>(3) A határozathozatal szótöbbséggel történik.</text:p>
      <text:p text:style-name="P9"><text:bookmark text:name="pr992"/>(4) Legalább háromnegyedes szótöbbséggel meghozott határozat kell a vezető tisztségviselők visszahívásához. Valamennyi tag szavazatával egyhangúlag meghozott határozat kell a társasági szerződés módosításához, valamint a társaság átalakulásának, egyesülésének, szétválásának és jogutód nélküli megszűnésének az elhatározásához.</text:p>
      <text:p text:style-name="P9"><text:bookmark text:name="pr993"/>(5) A társasági szerződés módosítását valamennyi tagnak alá kell írnia.</text:p>
      <text:p text:style-name="P7"><text:bookmark text:name="pr994"/><text:span text:style-name="T6">3:144. § </text:span><text:span text:style-name="T8">[Ügyvezetés, képviselet]</text:span></text:p>
      <text:p text:style-name="P9"><text:bookmark text:name="pr995"/>(1) A közkereseti társaság ügyvezetését a tagok közül kijelölt vagy megválasztott egy vagy több ügyvezető látja el. Kijelölés vagy választás hiányában valamennyi tag ügyvezető.</text:p>
      <text:p text:style-name="P9"><text:bookmark text:name="pr996"/>(2) Semmis a társasági szerződés olyan rendelkezése, amely ügyvezetővé olyan személyt jelöl ki, aki nem tagja a társaságnak, vagy lehetővé teszi ilyen személy ügyvezetővé választását.</text:p>
      <text:p text:style-name="P7"><text:bookmark text:name="pr997"/><text:span text:style-name="T6">3:145. § </text:span><text:span text:style-name="T8">[Az ügyvezetők eljárása]</text:span></text:p>
      <text:p text:style-name="P9"><text:bookmark text:name="pr998"/>(1) Az ügyvezetők mindegyike önállóan járhat el. Az ügyvezető a másik ügyvezető tervezett vagy már megtett intézkedése ellen tiltakozhat. Ebben az esetben a tagok gyűlése jogosult az intézkedés felülbírálására. A tervezett intézkedés - a halaszthatatlan intézkedés kivételével - mindaddig nem tehető meg, amíg arról a tagok gyűlése nem határoz.</text:p>
      <text:p text:style-name="P9"><text:bookmark text:name="pr999"/>(2) Ha a társasági szerződés úgy rendelkezik, hogy több ügyvezető együttesen jár el, és az ügyvezetők között nincs egyetértés, bármelyikük jogosult az adott kérdésben a tagok gyűlésének a döntését kérni. A halaszthatatlan intézkedéseket az ügyvezetők önállóan is megtehetik. Az ilyen intézkedésről a többi ügyvezetőt késedelem nélkül tájékoztatni kell.</text:p>
      <text:p text:style-name="P7"><text:bookmark text:name="pr1000"/><text:span text:style-name="T6">3:146. § </text:span><text:span text:style-name="T8">[A tagsági jogviszony megszűnésének esetei]</text:span></text:p>
      <text:p text:style-name="P9"><text:bookmark text:name="pr1001"/>A gazdasági társaságok közös szabályai között meghatározott eseteken túl megszűnik a tagsági jogviszony</text:p>
      <text:p text:style-name="P9"><text:bookmark text:name="pr1002"/><text:span text:style-name="T8">a) </text:span>a tagok közös megegyezésével;</text:p>
      <text:p text:style-name="P9"><text:bookmark text:name="pr1003"/><text:span text:style-name="T8">b) </text:span>a tag felmondásával;</text:p>
      <text:p text:style-name="P9"><text:bookmark text:name="pr1004"/><text:span text:style-name="T8">c) </text:span>a társasági részesedés átruházásával;</text:p>
      <text:p text:style-name="P9"><text:bookmark text:name="pr1005"/><text:span text:style-name="T8">d) </text:span>a tag halálával vagy megszűnésével; vagy</text:p>
      <text:p text:style-name="P9"><text:bookmark text:name="pr1006"/><text:span text:style-name="T8">e) </text:span>a taggal szembeni kizáró vagy összeférhetetlenségi ok bekövetkeztével.</text:p>
      <text:p text:style-name="P7"><text:bookmark text:name="pr1007"/><text:span text:style-name="T6">3:147. § </text:span><text:span text:style-name="T8">[A tagsági jogviszony felmondása]</text:span></text:p>
      <text:p text:style-name="P9"><text:bookmark text:name="pr1008"/>(1) A tag a tagsági jogviszonyát három hónapos felmondási idővel írásban felmondhatja. Határozatlan időre létesített társaság esetén e jog kizárása vagy korlátozása semmis.</text:p>
      <text:p text:style-name="P9"><text:bookmark text:name="pr1009"/>(2) A tag a társaságban fennálló tagsági jogviszonyát írásban, az ok megjelölésével felmondhatja, ha a társaság másik tagja a társasági szerződést súlyosan megszegi, vagy olyan magatartást tanúsít, amely a vele való további együttműködést vagy a társaság céljainak elérését nagymértékben veszélyezteti.</text:p>
      <text:p text:style-name="P9"><text:bookmark text:name="pr1010"/>(3) A felmondás érvénytelenségének megállapítása iránt a társaság a felmondás hatályossá válásától számított tizenöt napos jogvesztő határidőn belül indíthat pert a tag ellen.</text:p>
      <text:p text:style-name="P7"><text:bookmark text:name="pr1011"/><text:span text:style-name="T6">3:148. § </text:span><text:span text:style-name="T8">[A társasági részesedés átruházása]</text:span></text:p>
      <text:p text:style-name="P9"><text:bookmark text:name="pr1012"/>A tag a tagsági jogviszonyon alapuló jogokból és kötelezettségekből álló társasági részesedését vagy annak egy hányadát a társaság más tagjára vagy harmadik személyre átruházhatja. Az átruházó szerződést írásba kell foglalni. Az átruházó szerződés akkor válik hatályossá, ha a társaság a társasági szerződést az átruházásnak megfelelően <text:soft-page-break/>módosítja.</text:p>
      <text:p text:style-name="P7"><text:bookmark text:name="pr1013"/><text:span text:style-name="T6">3:149. § </text:span><text:span text:style-name="T8">[A tag halála vagy megszűnése]</text:span></text:p>
      <text:p text:style-name="P9"><text:bookmark text:name="pr1014"/>A meghalt tag örököse, illetve a megszűnt tag jogutódja a társaság többi tagjával való megegyezés alapján a társaságba tagként beléphet. A taggá váló örökös, illetve jogutód nem köteles vagyoni hozzájárulást teljesíteni.</text:p>
      <text:p text:style-name="P7"><text:bookmark text:name="pr1015"/><text:span text:style-name="T6">3:150. § </text:span><text:span text:style-name="T8">[Elszámolás a tagsági jogviszony megszűnése esetén]</text:span></text:p>
      <text:p text:style-name="P9"><text:bookmark text:name="pr1016"/>(1) A tagsági jogviszony megszűnése esetén a volt taggal, örökösével vagy jogutódjával a társaság köteles elszámolni, kivéve, ha a társasági részesedés átruházására került sor, vagy ha a tag örököse, illetve jogutódja a társaságba tagként belépett.</text:p>
      <text:p text:style-name="P9"><text:bookmark text:name="pr1017"/>(2) Az elszámolás során meg kell állapítani, hogy a tagsági jogviszony megszűnésének időpontjában milyen forgalmi értéket képviselt a társaság vagyona, és abból a tag vagyoni hozzájárulásával arányos részt kell pénzben kifizetni a volt tagnak vagy örökösének, illetve jogutódjának a tagsági viszony megszűnésétől számított három hónapon belül.</text:p>
      <text:p text:style-name="P9"><text:bookmark text:name="pr1018"/>(3) Semmis a társasági szerződés olyan rendelkezése, amely az elszámolási kötelezettséget kizárja, korlátozza vagy annak szabályait a tagra nézve az e törvényben meghatározottaknál kedvezőtlenebbül állapítja meg.</text:p>
      <text:p text:style-name="P7"><text:bookmark text:name="pr1019"/><text:span text:style-name="T6">3:151. § </text:span><text:span text:style-name="T8">[A társasági tartozásokért való felelősség a tagsági jogviszony megszűnése esetén]</text:span></text:p>
      <text:p text:style-name="P9"><text:bookmark text:name="pr1020"/>(1) A társaság volt tagja és a megszűnt tagnak a társaságba be nem lépett jogutódja a tagsági jogviszony megszűnésétől számított ötéves jogvesztő határidőn belül ugyanúgy köteles helytállni a tagsági jogviszony megszűnése előtt keletkezett társasági tartozásokért, mint a tag a tagsági jogviszonya fennállása alatt.</text:p>
      <text:p text:style-name="P9"><text:bookmark text:name="pr1021"/>(2) A meghalt tagnak a társaságba be nem lépett örököse a tag halálától számított ötéves jogvesztő határidőn belül a hagyatéki tartozásokért való felelősség szabályai szerint köteles helytállni a tag halála előtt keletkezett társasági tartozásokért.</text:p>
      <text:p text:style-name="P7"><text:bookmark text:name="pr1022"/><text:span text:style-name="T6">3:152. § </text:span><text:span text:style-name="T8">[A társaság jogutód nélküli megszűnése]</text:span></text:p>
      <text:p text:style-name="P9"><text:bookmark text:name="pr1023"/>(1) A jogi személy jogutód nélküli megszűnésének általános esetein túl a közkereseti társaság jogutód nélkül megszűnik abban az esetben is, ha tagjainak száma egy főre csökken, és az ettől számított hat hónapos jogvesztő határidőn belül a társaság nem jelenti be a nyilvántartó bíróságnál újabb tagnak a társaságba való belépését.</text:p>
      <text:p text:style-name="P9"><text:bookmark text:name="pr1024"/>(2) Az új tag belépéséig vagy ennek hiányában a jogutód nélküli megszűnésig vagy a felszámoló kirendeléséig az egyedüli tag jogosult dönteni a tagok gyűlése hatáskörébe tartozó kérdésekben, és őt kell a társaság vezető tisztségviselőjének tekinteni, feltéve, hogy megfelel a vezető tisztségviselőkre vonatkozó törvényi előírásoknak. Ha a társaságnak nem maradt ilyen tagja, a társaság részére a nyilvántartó bíróság felügyelőbiztost rendel ki.</text:p>
      <text:p text:style-name="P7"><text:bookmark text:name="pr1025"/><text:span text:style-name="T6">3:153. § </text:span><text:span text:style-name="T8">[A közkereseti társaság és a betéti társaság közötti átalakulás]</text:span></text:p>
      <text:p text:style-name="P9"><text:bookmark text:name="pr1026"/>(1) A közkereseti társaság betéti társasággá és a betéti társaság közkereseti társasággá a gazdasági társaságok átalakulására vonatkozó szabályok alkalmazása nélkül, társasági szerződése módosításával alakulhat át.</text:p>
      <text:p text:style-name="P9"><text:bookmark text:name="pr1027"/>(2) A társaság betéti társasággá való átalakulása során kültaggá váló tag az átalakulástól számított ötéves jogvesztő határidőn belül korlátlanul köteles helytállni a társaságnak az átalakulás előtt keletkezett tartozásaiért.</text:p>
      <text:p text:style-name="P9"><text:bookmark text:name="pr1028"/>(3) A társasági tevékenység megváltozott formában való továbbfolytatásában részt venni nem kívánó tagokkal a tagsági viszony megszűnése esetén irányadó szabályok megfelelő alkalmazásával kell elszámolni.</text:p>
      <text:p text:style-name="P2"><text:bookmark text:name="pr1029"/>XII. CÍM</text:p>
      <text:p text:style-name="P2"><text:bookmark text:name="pr1030"/>A BETÉTI TÁRSASÁG</text:p>
      <text:p text:style-name="P7"><text:bookmark text:name="pr1031"/><text:span text:style-name="T6">3:154. § </text:span><text:span text:style-name="T8">[A betéti társaság fogalma]</text:span></text:p>
      <text:p text:style-name="P9"><text:bookmark text:name="pr1032"/>A betéti társaság (bt.) létesítésére irányuló társasági szerződés megkötésével a társaság tagjai arra vállalnak kötelezettséget, hogy a társaság gazdasági tevékenységének céljára a társaság részére vagyoni hozzájárulást teljesítenek, továbbá legalább az egyik tag (a továbbiakban: beltag) vállalja, hogy a társaságnak a társasági vagyon által nem fedezett kötelezettségeiért a többi beltaggal egyetemlegesen köteles helytállni, míg legalább egy másik tag (a továbbiakban: kültag) a társasági kötelezettségekért - ha e törvény eltérően nem rendelkezik - nem tartozik <text:soft-page-break/>helytállási kötelezettséggel.</text:p>
      <text:p text:style-name="P7"><text:bookmark text:name="pr1033"/><text:span text:style-name="T6">3:155. § </text:span><text:span text:style-name="T8">[A betéti társaságra alkalmazandó szabályok]</text:span></text:p>
      <text:p text:style-name="P9"><text:bookmark text:name="pr1034"/>A betéti társaságra - az e címben foglalt eltérésekkel - a közkereseti társaságra vonatkozó rendelkezéseket kell megfelelően alkalmazni.</text:p>
      <text:p text:style-name="P7"><text:bookmark text:name="pr1035"/><text:span text:style-name="T6">3:156. § </text:span><text:span text:style-name="T8">[Ügyvezetés]</text:span></text:p>
      <text:p text:style-name="P9"><text:bookmark text:name="pr1036"/>A kültag nem lehet a társaság vezető tisztségviselője.</text:p>
      <text:p text:style-name="P7"><text:bookmark text:name="pr1037"/><text:span text:style-name="T6">3:157. § </text:span><text:span text:style-name="T8">[A tagi felelősség változása]</text:span></text:p>
      <text:p text:style-name="P9"><text:bookmark text:name="pr1038"/>Ha a társaság beltagja kültaggá válik, a kültaggá válástól számított ötéves jogvesztő határidőn belül a beltagra vonatkozó rendelkezések szerint áll helyt a módosítást megelőzően keletkezett társasági tartozásokért.</text:p>
      <text:p text:style-name="P7"><text:bookmark text:name="pr1039"/><text:span text:style-name="T6">3:158. § </text:span><text:span text:style-name="T8">[A társaság jogutód nélküli megszűnése]</text:span></text:p>
      <text:p text:style-name="P9"><text:bookmark text:name="pr1040"/>(1) A jogi személy jogutód nélküli megszűnésének általános esetein túl a betéti társaság jogutód nélkül megszűnik abban az esetben is, ha valamennyi beltag vagy valamennyi kültag tagsági jogviszonya megszűnik, és az ettől számított hat hónapos jogvesztő határidőn belül a társaság nem jelenti be a nyilvántartó bíróságnak, hogy a társasági szerződés megfelelő módosításával helyreállította a betéti társaságként való működés feltételeit, vagy azt, hogy a betéti társaságot közkereseti társasággá alakította át.</text:p>
      <text:p text:style-name="P9"><text:bookmark text:name="pr1041"/>(2) Ha a beltagok vagy kültagok hiánya vagy a társasági tagok számának egy főre csökkenése következtében a társaságnak nem maradt vezető tisztségviselője, a társasági szerződés módosításáig vagy a szerződés módosításának hiányában a jogutód nélküli megszűnésig vagy a felszámoló kirendeléséig az a tag minősül vezető tisztségviselőnek, aki megfelel a vezető tisztségviselőkre vonatkozó törvényi előírásoknak. Ebben az esetben a társaság vezető tisztségviselője kültag is lehet. Ha a társaságnak nem maradt ilyen tagja, a társaság részére a nyilvántartó bíróság felügyelőbiztost rendel ki.</text:p>
      <text:p text:style-name="P2"><text:bookmark text:name="pr1042"/>XIII. CÍM</text:p>
      <text:p text:style-name="P2"><text:bookmark text:name="pr1043"/>A KORLÁTOLT FELELŐSSÉGŰ TÁRSASÁG</text:p>
      <text:p text:style-name="P7"><text:bookmark text:name="pr1044"/><text:span text:style-name="T6">3:159. § </text:span><text:span text:style-name="T8">[A korlátolt felelősségű társaság fogalma]</text:span></text:p>
      <text:p text:style-name="P9"><text:bookmark text:name="pr1045"/>A korlátolt felelősségű társaság (kft.) olyan gazdasági társaság, amely előre meghatározott összegű törzsbetétekből álló törzstőkével alakul, és amelynél a tag kötelezettsége a társasággal szemben törzsbetétének szolgáltatására és a társasági szerződésben megállapított egyéb vagyoni értékű szolgáltatásra terjed ki. A társaság kötelezettségeiért - ha e törvény eltérően nem rendelkezik - a tag nem köteles helytállni.</text:p>
      <text:p text:style-name="P3"><text:bookmark text:name="pr1046"/>XXIII. Fejezet</text:p>
      <text:p text:style-name="P3"><text:bookmark text:name="pr1047"/>A társaság alapítása</text:p>
      <text:p text:style-name="P7"><text:bookmark text:name="pr1048"/><text:span text:style-name="T6">3:160. § </text:span><text:span text:style-name="T8">[A nyilvános felhívás tilalma]</text:span></text:p>
      <text:p text:style-name="P9"><text:bookmark text:name="pr1049"/>Nem lehet a tagokat nyilvános felhívás útján gyűjteni.</text:p>
      <text:p text:style-name="P7"><text:bookmark text:name="pr1050"/><text:span text:style-name="T6">3:161. § </text:span><text:span text:style-name="T8">[A törzstőke és a törzsbetét fogalma és mértéke]</text:span></text:p>
      <text:p text:style-name="P9"><text:bookmark text:name="pr1051"/>(1) A törzsbetét a tag vagyoni hozzájárulása. A tagok törzsbetétei különböző mértékűek lehetnek; az egyes törzsbetétek mértéke nem lehet kevesebb százezer forintnál.</text:p>
      <text:p text:style-name="P9"><text:bookmark text:name="pr1052"/>(2) Minden tagnak egy törzsbetéte lehet.</text:p>
      <text:p text:style-name="P9"><text:bookmark text:name="pr1053"/>(3) Ha egy törzsbetét szolgáltatására több személy közösen vállal kötelezettséget, a kötelezettséget vállaló személyeket a törzsbetét szolgáltatásának kötelezettsége egyetemlegesen terheli.</text:p>
      <text:p text:style-name="P9"><text:bookmark text:name="pr1054"/><text:soft-page-break/>(4) A törzsbetétek összege a törzstőke, amely nem lehet kevesebb hárommillió forintnál.</text:p>
      <text:p text:style-name="P7"><text:bookmark text:name="pr1055"/><text:span text:style-name="T6">3:162. § </text:span><text:span text:style-name="T8">[A pénzbeli vagyoni hozzájárulás szolgáltatása]</text:span></text:p>
      <text:p text:style-name="P9"><text:bookmark text:name="pr1056"/>(1) Ha a társasági szerződés úgy rendelkezik, hogy a nyilvántartásba vételi kérelem benyújtásáig valamelyik tag a pénzbetétének felénél kisebb összeget köteles befizetni, vagy a társasági szerződés a nyilvántartásba vételi kérelem benyújtásáig be nem fizetett pénzbeli vagyoni hozzájárulás szolgáltatására a társaság nyilvántartásba vételétől számított egy évnél hosszabb határidőt állapít meg, a társaság mindaddig nem fizethet osztalékot a tagoknak, amíg a ki nem fizetett és a tagok törzsbetétére az osztalékfizetés szabályai szerint elszámolt nyereség a tagok által teljesített pénzbeli vagyoni hozzájárulással együtt el nem éri a törzstőke mértékét.</text:p>
      <text:p text:style-name="P9"><text:bookmark text:name="pr1057"/>(2) Az (1) bekezdésben meghatározott esetben a tagok a még nem teljesített pénzbeli vagyoni hozzájárulásuk összegének erejéig kötelesek helytállni a társaság tartozásaiért.</text:p>
      <text:p text:style-name="P7"><text:bookmark text:name="pr1058"/><text:span text:style-name="T6">3:163. § </text:span><text:span text:style-name="T8">[A nem pénzbeli vagyoni hozzájárulás teljesítése]</text:span></text:p>
      <text:p text:style-name="P9"><text:bookmark text:name="pr1059"/>(1) Ha alapításkor a nem pénzbeli vagyoni hozzájárulás értéke eléri vagy meghaladja a törzstőke felét, a nem pénzbeli vagyoni hozzájárulást a nyilvántartásba-vételi kérelem benyújtásáig teljes egészében a társaság rendelkezésére kell bocsátani.</text:p>
      <text:p text:style-name="P9"><text:bookmark text:name="pr1060"/>(2) Ha a nem pénzbeli vagyoni hozzájárulást a társaság alapításakor nem bocsátották teljes egészében a társaság rendelkezésére, a fennmaradó nem pénzbeli vagyoni hozzájárulást a társasági szerződésben meghatározott időpontig kell szolgáltatni. A társasági szerződésnek a nyilvántartásba vételtől számított három évnél hosszabb határidőt megállapító rendelkezése - a három évet meghaladó részében - semmis.</text:p>
      <text:p text:style-name="P3"><text:bookmark text:name="pr1061"/>XXIV. Fejezet</text:p>
      <text:p text:style-name="P3"><text:bookmark text:name="pr1062"/>Az üzletrész</text:p>
      <text:p text:style-name="P7"><text:bookmark text:name="pr1063"/><text:span text:style-name="T6">3:164. § </text:span><text:span text:style-name="T8">[Az üzletrész fogalma]</text:span></text:p>
      <text:p text:style-name="P9"><text:bookmark text:name="pr1064"/>(1) Az üzletrész a törzsbetéthez kapcsolódó tagsági jogok és kötelezettségek összessége. Az üzletrész a társaság nyilvántartásba vételével keletkezik.</text:p>
      <text:p text:style-name="P9"><text:bookmark text:name="pr1065"/>(2) Az üzletrész mértéke a tagok törzsbetétjéhez igazodik. Azonos mértékű üzletrészhez azonos tagsági jogok fűződnek.</text:p>
      <text:p text:style-name="P7"><text:bookmark text:name="pr1066"/><text:span text:style-name="T6">3:165. § </text:span><text:span text:style-name="T8">[Közös tulajdon az üzletrészen]</text:span></text:p>
      <text:p text:style-name="P9"><text:bookmark text:name="pr1067"/>(1) Egy üzletrésznek több jogosultja is lehet. Ezek a személyek a társasággal szemben egy tagnak számítanak, jogaikat közös képviselőjük útján gyakorolhatják, és a tagot terhelő kötelezettségekért egyetemlegesen kötelesek helytállni. A közös képviselőt a jogosultak maguk közül választják meg a tulajdoni hányaduk szerinti szavazati jog gyakorlásával.</text:p>
      <text:p text:style-name="P9"><text:bookmark text:name="pr1068"/>(2) A közös képviselőnek a jogosultak személyében és tulajdoni hányadában beállt valamennyi változást be kell jelentenie a társaságnak. A képviselő személyének megváltozását az új közös képviselőnek kell bejelentenie.</text:p>
      <text:p text:style-name="P7"><text:bookmark text:name="pr1069"/><text:span text:style-name="T6">3:166. § </text:span><text:span text:style-name="T8">[Az üzletrész tagok közötti átruházása]</text:span></text:p>
      <text:p text:style-name="P9"><text:bookmark text:name="pr1070"/>(1) Az üzletrész a társaság tagjai között szabadon átruházható.</text:p>
      <text:p text:style-name="P9"><text:bookmark text:name="pr1071"/>(2) Ha a tagok a társasági szerződésben egymás javára az üzletrész pénzszolgáltatás ellenében történő átruházása esetére az üzletrész másokat megelőző megszerzésére irányuló jogot biztosítanak, arra az elővásárlási jogra vonatkozó rendelkezéseket megfelelően alkalmazni kell. E jog a tagokat üzletrészeik egymáshoz viszonyított mértéke szerint, arányosan illeti meg.</text:p>
      <text:p text:style-name="P7"><text:bookmark text:name="pr1072"/><text:span text:style-name="T6">3:167. § </text:span><text:span text:style-name="T8">[Az üzletrész kívülálló személyre történő átruházása]</text:span></text:p>
      <text:p text:style-name="P9"><text:bookmark text:name="pr1073"/>(1) Az üzletrészt kívülálló személyre akkor lehet átruházni, ha a tag a törzsbetétét teljes mértékben szolgáltatta, kivéve, ha az átruházásra azért kerül sor, mert a vagyoni hozzájárulás, illetve a pótbefizetés teljesítésének elmulasztása vagy kizárás miatt a tag tagsági viszonya megszűnt.</text:p>
      <text:p text:style-name="P9"><text:bookmark text:name="pr1074"/>(2) A pénzszolgáltatás ellenében átruházni kívánt üzletrész megszerzésére a többi tag, a társaság vagy a társaság által kijelölt személy - ebben a sorrendben - az elővásárlási jogra vonatkozó rendelkezések megfelelő <text:soft-page-break/>alkalmazásával másokat megelőzően jogosult. E jog átruházása semmis. Az üzletrész másokat megelőző megszerzésére irányuló jog a tagokat üzletrészeik egymáshoz viszonyított mértéke szerint, arányosan illeti meg.</text:p>
      <text:p text:style-name="P9"><text:bookmark text:name="pr1075"/>(3) Az üzletrész másokat megelőző megszerzésére irányuló jognak a társaság általi gyakorlásáról és e jog gyakorlására harmadik személy kijelöléséről a társaság taggyűlése dönt.</text:p>
      <text:p text:style-name="P9"><text:bookmark text:name="pr1076"/>(4) Az üzletrész másokat megelőző megszerzésére irányuló jog megsértésével kötött szerződés hatálytalanságának megállapítása iránt a szerződéskötéstől számított egyéves jogvesztő határidőn belül lehet pert indítani.</text:p>
      <text:p text:style-name="P9"><text:bookmark text:name="pr1077"/>(5) Ha a tag az ajánlat közlésétől számított tizenöt napon belül, a társaság vagy a társaság által kijelölt személy az ajánlat közlésétől számított harminc napon belül nem nyilatkozik, úgy kell tekinteni, hogy jogával nem kívánt élni.</text:p>
      <text:p text:style-name="P9"><text:bookmark text:name="pr1078"/>(6) Ha a társasági szerződés az üzletrész kívülálló személyre történő átruházását a társaság beleegyezéséhez köti, a beleegyezés megadásáról a taggyűlés dönt. Ha a társaság az átruházási szándék bejelentésétől számított harminc napon belül nem nyilatkozik, a beleegyezést megadottnak kell tekinteni. Semmis a társasági szerződés azon rendelkezése, amely ennél hosszabb határidőt biztosít.</text:p>
      <text:p text:style-name="P9"><text:bookmark text:name="pr1079"/>(7) A társasági szerződésben az üzletrész pénzszolgáltatás ellenében, kívülálló személyre történő átruházása érvényesen nem zárható ki.</text:p>
      <text:p text:style-name="P9"><text:bookmark text:name="pr1080"/>(8) A (2)-(6) bekezdés rendelkezéseit megfelelően alkalmazni kell az üzletrész végrehajtási eljárás keretében történő értékesítése esetén.</text:p>
      <text:p text:style-name="P7"><text:bookmark text:name="pr1081"/><text:span text:style-name="T6">3:168. § </text:span><text:span text:style-name="T8">[Az üzletrész átruházásának közös szabályai]</text:span></text:p>
      <text:p text:style-name="P9"><text:bookmark text:name="pr1082"/>(1) Az üzletrész átruházását írásba kell foglalni. Az üzletrész átruházása a társasági szerződés módosítását nem igényli.</text:p>
      <text:p text:style-name="P9"><text:bookmark text:name="pr1083"/>(2) A jogosultak személyének megváltozását és annak időpontját a tagjegyzékbe való bejegyzés céljából az üzletrész megszerzője a szerzéstől számított nyolc napon belül köteles bejelenteni a társaságnak. A bejelentést közokiratban vagy teljes bizonyító erejű magánokiratban kell megtenni, és mellékelni kell hozzá az üzletrész-átruházási szerződést. A bejelentésben nyilatkozni kell a megszerzés tényén kívül arról is, hogy az üzletrész megszerzője a társasági szerződés rendelkezéseit magára nézve kötelezőnek ismeri el.</text:p>
      <text:p text:style-name="P7"><text:bookmark text:name="pr1084"/><text:span text:style-name="T6">3:169. § </text:span><text:span text:style-name="T8">[Az üzletrész átruházásának joghatásai]</text:span></text:p>
      <text:p text:style-name="P9"><text:bookmark text:name="pr1085"/>(1) Az üzletrész átruházása esetén az átruházónak a tagsági jogviszonyból eredő jogai és kötelezettségei az üzletrész megszerzőjére szállnak át.</text:p>
      <text:p text:style-name="P9"><text:bookmark text:name="pr1086"/>(2) Az üzletrész átruházása folytán bekövetkezett tagváltozás a társasággal szemben annak bejelentéstől hatályos; az üzletrész új jogosultját a társasággal szemben a nyilvántartásba vételtől függetlenül a bejelentéstől illetik meg a tagsági jogviszonyból eredő jogosultságok, és terhelik a tagsággal járó kötelezettségek.</text:p>
      <text:p text:style-name="P7"><text:bookmark text:name="pr1087"/><text:span text:style-name="T6">3:170. § </text:span><text:span text:style-name="T8">[Az üzletrész öröklése és átszállása a jogutódra]</text:span></text:p>
      <text:p text:style-name="P9"><text:bookmark text:name="pr1088"/>(1) A tag halála esetén örököse, a jogi személy tag átalakulása, egyesülése, szétválása vagy jogszabály alapján az üzletrésze tekintetében bekövetkezett jogutódlása esetén a jogutód - az örökösi minőség vagy a jogutódlás igazolása mellett - kérheti az ügyvezetőtől a tagjegyzékbe való bejegyzését.</text:p>
      <text:p text:style-name="P9"><text:bookmark text:name="pr1089"/>(2) Az ügyvezető megtagadhatja az örökös vagy a jogutód bejegyzését, ha a társasági szerződés által erre feljogosított személyek a társasági szerződésben meghatározott feltételek szerint az üzletrész magukhoz váltásáról az örökös vagy a jogutód bejegyzési kérelmének hatályossá válásától számított harminc napos, jogvesztő határidőn belül nyilatkoznak, és az üzletrész forgalmi értékét az örökösnek vagy a jogutódnak kifizetik. Semmis a társasági szerződés olyan rendelkezése, amely harminc napnál hosszabb határidőt állapít meg.</text:p>
      <text:p text:style-name="P7"><text:bookmark text:name="pr1090"/><text:span text:style-name="T6">3:171. § </text:span><text:span text:style-name="T8">[Jogi személy tag jogutód nélküli megszűnésének hatása az üzletrészre]</text:span></text:p>
      <text:p text:style-name="P9"><text:bookmark text:name="pr1091"/>Ha a jogi személy tag jogutód nélkül úgy szűnik meg, hogy üzletrészének sem a törlését megelőző, sem az üzletrészre kiterjedően lefolytatott vagyonrendezési eljárás alapján nincs új jogosultja, a társaság az üzletrész bevonásáról vagy az üzletrész tagok közötti - törzsbetéteik arányában történő - felosztásáról köteles dönteni.</text:p>
      <text:p text:style-name="P7"><text:bookmark text:name="pr1092"/><text:span text:style-name="T6">3:172. § </text:span><text:span text:style-name="T8">[Üzletrész a házastársi vagyonban]</text:span></text:p>
      <text:p text:style-name="P9"><text:bookmark text:name="pr1093"/>(1) Ha a tag az üzletrészét házastársi közös vagyonból szerezte, a bíróság a házassági vagyonjogi perben a nem tag házastárs kérelmére, e törvény és a társasági szerződés üzletrész-átruházásra vonatkozó rendelkezéseinek megfelelő alkalmazásával juttathat társasági üzletrészt vagy üzletrészhányadot; ebben az esetben az üzletrész másokat megelőző megszerzésére irányuló jog, valamint a törzsbetét teljes mértékben történő szolgáltatására <text:soft-page-break/>vonatkozó feltétel nem érvényesül.</text:p>
      <text:p text:style-name="P9"><text:bookmark text:name="pr1094"/>(2) Az (1) bekezdésben foglaltakat megfelelően alkalmazni kell abban az esetben is, ha a házastársi közös vagyon megosztásáról a házastársak az üzletrész vonatkozásában megállapodtak.</text:p>
      <text:p text:style-name="P7"><text:bookmark text:name="pr1095"/><text:span text:style-name="T6">3:173. § </text:span><text:span text:style-name="T8">[Az üzletrész felosztása]</text:span></text:p>
      <text:p text:style-name="P9"><text:bookmark text:name="pr1096"/>(1) Az üzletrész</text:p>
      <text:p text:style-name="P9"><text:bookmark text:name="pr1097"/><text:span text:style-name="T8">a) </text:span>átruházás;</text:p>
      <text:p text:style-name="P9"><text:bookmark text:name="pr1098"/><text:span text:style-name="T8">b) </text:span>a jogi személy tag szétválása folytán az üzletrésze tekintetében bekövetkezett jogutódlás;</text:p>
      <text:p text:style-name="P9"><text:bookmark text:name="pr1099"/><text:span text:style-name="T8">c) </text:span>öröklés;</text:p>
      <text:p text:style-name="P9"><text:bookmark text:name="pr1100"/><text:span text:style-name="T8">d) </text:span>a házastársi közös vagyon megosztása;</text:p>
      <text:p text:style-name="P9"><text:bookmark text:name="pr1101"/><text:span text:style-name="T8">e) </text:span>új jogosult hiányában a tag jogutód nélküli megszűnése</text:p>
      <text:p text:style-name="P5"><text:bookmark text:name="pr1102"/>esetén osztható fel.</text:p>
      <text:p text:style-name="P9"><text:bookmark text:name="pr1103"/>(2) Az üzletrész felosztásához a taggyűlés hozzájárulása szükséges.</text:p>
      <text:p text:style-name="P9"><text:bookmark text:name="pr1104"/>(3) A társasági szerződésnek az (1) és a (2) bekezdésben foglalt szabályoktól eltérő rendelkezése semmis.</text:p>
      <text:p text:style-name="P7"><text:bookmark text:name="pr1105"/><text:span text:style-name="T6">3:174. § </text:span><text:span text:style-name="T8">[A saját üzletrész megszerzésének feltételei]</text:span></text:p>
      <text:p text:style-name="P9"><text:bookmark text:name="pr1106"/>(1) A korlátolt felelősségű társaság saját üzletrészét átruházással a taggyűlés határozata alapján szerezheti meg.</text:p>
      <text:p text:style-name="P9"><text:bookmark text:name="pr1107"/>(2) A társaság a saját üzletrészét ellenérték fejében a törzstőkén felüli vagyona terhére szerezheti meg. A társaság saját üzletrészét nem szerezheti meg ellenérték fejében, ha osztalék fizetéséről sem határozhatna. A saját üzletrészért nyújtandó ellenérték fedezetének megállapításával összefüggésben a beszámolóban és a közbenső mérlegben foglaltakat a mérleg fordulónapját követő hat hónapon belül lehet figyelembe venni.</text:p>
      <text:p text:style-name="P9"><text:bookmark text:name="pr1108"/>(3) A társaság azokat az üzletrészeket szerezheti meg, amelyek esetén a törzsbetétet teljes mértékben szolgáltatták.</text:p>
      <text:p text:style-name="P9"><text:bookmark text:name="pr1109"/>(4) A társaság saját üzletrészeinek alapjául szolgáló törzsbetétek összege nem haladhatja meg a törzstőke ötven százalékát.</text:p>
      <text:p text:style-name="P7"><text:bookmark text:name="pr1110"/><text:span text:style-name="T6">3:175. § </text:span><text:span text:style-name="T8">[A saját üzletrész alapján gyakorolható jogok]</text:span></text:p>
      <text:p text:style-name="P9"><text:bookmark text:name="pr1111"/>(1) A társaság saját üzletrésze alapján tagsági jogokat nem gyakorolhat, ezen üzletrészt a határozatképesség megállapításánál figyelmen kívül kell hagyni.</text:p>
      <text:p text:style-name="P9"><text:bookmark text:name="pr1112"/>(2) A társaságot a saját üzletrész után osztalék nem illeti meg. A saját üzletrészre eső osztalékot az osztalékra jogosult tagok között törzsbetéteik arányában kell felosztani.</text:p>
      <text:p text:style-name="P9"><text:bookmark text:name="pr1113"/>(3) A társaság által ellenérték fejében megszerzett üzletrészt a vásárlástól számított egy éven belül a társaság köteles elidegeníteni, a tagoknak törzsbetéteik arányában térítés nélkül átadni vagy a törzstőke-leszállítás szabályainak alkalmazásával bevonni.</text:p>
      <text:p text:style-name="P7"><text:bookmark text:name="pr1114"/><text:span text:style-name="T6">3:176. § </text:span><text:span text:style-name="T8">[Az üzletrész bevonása]</text:span></text:p>
      <text:p text:style-name="P9"><text:bookmark text:name="pr1115"/>(1) Az üzletrész bevonása a legfőbb szerv döntése, amelynek következtében az üzletrészben foglalt tagsági jogok és kötelezettségek összessége, és az üzletrész jogosultjának tagsági viszonya megszűnik.</text:p>
      <text:p text:style-name="P9"><text:bookmark text:name="pr1116"/>(2) Üzletrész bevonása esetén az üzletrész alapjául szolgáló törzsbetét összegével a törzstőkét le kell szállítani.</text:p>
      <text:p text:style-name="P7"><text:bookmark text:name="pr1117"/><text:span text:style-name="T6">3:177. § </text:span><text:span text:style-name="T8">[Az üzletrész értékesítése]</text:span></text:p>
      <text:p text:style-name="P9"><text:bookmark text:name="pr1118"/>(1) Ha a tagot a bíróság kizárja a társaságból, vagy a tag tagsági viszonya a vagyoni hozzájárulás vagy a pótbefizetés teljesítésének elmaradása miatt szűnt meg, a volt tag üzletrészét értékesíteni kell.</text:p>
      <text:p text:style-name="P9"><text:bookmark text:name="pr1119"/>(2) Az értékesítés feltételeiről és módjáról a volt tagnak és a társaságnak a tagsági viszony megszűnésétől számított tizenöt napon belül kell megállapodnia. A megállapodásban meg kell határozni az értékesítés határidejét, ami nem lehet hosszabb három hónapnál, továbbá a minimális eladási árat, amelynek el kell érnie a volt tag által nem teljesített vagyoni hozzájárulás vagy pótbefizetés összegét. Ha a határidőn belül nem jön létre megállapodás, vagy a megállapodás szerinti határidőben nem történik meg az értékesítés, az üzletrészt a társaság a megállapodásra vagy az értékesítésre nyitva álló határidő lejártát követő negyvenöt napon belül nyilvános árverésen köteles értékesíteni.</text:p>
      <text:p text:style-name="P9"><text:bookmark text:name="pr1120"/>(3) A társaság jogosult az értékesítés lebonyolítása érdekében az értékesítéshez szükséges intézkedések és nyilatkozatok megtételére.</text:p>
      <text:p text:style-name="P7"><text:bookmark text:name="pr1121"/><text:span text:style-name="T6">3:178. § </text:span><text:span text:style-name="T8">[Az árverés meghirdetése]</text:span></text:p>
      <text:p text:style-name="P9"><text:bookmark text:name="pr1122"/><text:soft-page-break/>(1) Ha az üzletrész értékesítésére árverés útján kerül sor, a társaság az árverés napját legalább nyolc nappal megelőzően köteles az árverésről hirdetményt közzétenni.</text:p>
      <text:p text:style-name="P9"><text:bookmark text:name="pr1123"/>(2) A hirdetménynek tartalmaznia kell</text:p>
      <text:p text:style-name="P9"><text:bookmark text:name="pr1124"/><text:span text:style-name="T8">a) </text:span>a társaság nevét és székhelyét;</text:p>
      <text:p text:style-name="P9"><text:bookmark text:name="pr1125"/><text:span text:style-name="T8">b) </text:span>az árverés helyét és idejét;</text:p>
      <text:p text:style-name="P9"><text:bookmark text:name="pr1126"/><text:span text:style-name="T8">c) </text:span>az értékesítendő üzletrész lényeges adatait;</text:p>
      <text:p text:style-name="P9"><text:bookmark text:name="pr1127"/><text:span text:style-name="T8">d) </text:span>a kikiáltási árat; és</text:p>
      <text:p text:style-name="P9"><text:bookmark text:name="pr1128"/><text:span text:style-name="T8">e) </text:span>a vételár megfizetésének határidejét és módját.</text:p>
      <text:p text:style-name="P9"><text:bookmark text:name="pr1129"/>(3) A kikiáltási ár nem lehet alacsonyabb, mint a társaságnak a volt taggal szemben a törzsbetét vagy pótbefizetés teljesítésének elmulasztása miatti követelése.</text:p>
      <text:p text:style-name="P7"><text:bookmark text:name="pr1130"/><text:span text:style-name="T6">3:179. § </text:span><text:span text:style-name="T8">[Az árverés lebonyolítása]</text:span></text:p>
      <text:p text:style-name="P9"><text:bookmark text:name="pr1131"/>(1) Az árverést közjegyző jelenlétében kell lebonyolítani, aki az árverésről készült jegyzőkönyvet közokiratba foglalja.</text:p>
      <text:p text:style-name="P9"><text:bookmark text:name="pr1132"/>(2) Az árverésen a volt tagon kívül bárki tehet ajánlatot az üzletrész megvásárlására. Az ajánlat szerinti vételárnak a kikiáltási árat el kell érnie. A legmagasabb árajánlatot tevő személy ajánlati kötöttsége addig tart, amíg - az üzletrészre vonatkozó elővásárlási jogokra is tekintettel - az elfogadást rendes körülmények között várhatta.</text:p>
      <text:p text:style-name="P9"><text:bookmark text:name="pr1133"/>(3) A legmagasabb árajánlat alapján a társaság tagjai, a társaság és a társaság által kijelölt harmadik személy az üzletrész kívülálló személyre történő átruházására vonatkozó szabályok megfelelő alkalmazásával az üzletrész másokat megelőző megszerzésére vonatkozó jogot gyakorolhatnak. Ha a jogosultak nem élnek e jogukkal, az árverésen tett legmagasabb árajánlatot kell elfogadni.</text:p>
      <text:p text:style-name="P9"><text:bookmark text:name="pr1134"/>(4) Az üzletrész árverésen való értékesítése esetén a vevő a vételárat a társaságnak fizeti meg és a volt taggal a társaság számol el.</text:p>
      <text:p text:style-name="P7"><text:bookmark text:name="pr1135"/><text:span text:style-name="T6">3:180. § </text:span><text:span text:style-name="T8">[Az értékesítésből befolyt vételár elszámolása]</text:span></text:p>
      <text:p text:style-name="P9"><text:bookmark text:name="pr1136"/>(1) A vételárból a társaság igényt tarthat a volt tag által nem teljesített vagyoni hozzájárulás vagy pótbefizetés összegére. Ha a vételár ezt az összeget meghaladja, a többletből a társaság az értékesítés költségeinek megfelelő összegre jogosult; a vételár ezt meghaladó része a volt tagot illeti meg.</text:p>
      <text:p text:style-name="P9"><text:bookmark text:name="pr1137"/>(2) Ha a befolyt vételár - az (1) bekezdésben foglaltak figyelembevételével - az értékesítés költségeire nem nyújt fedezetet, a vételárból meg nem térülő költségeket a volt tag köteles a társaság részére megtéríteni.</text:p>
      <text:p text:style-name="P7"><text:bookmark text:name="pr1138"/><text:span text:style-name="T6">3:181. § </text:span><text:span text:style-name="T8">[Sikertelen árverés]</text:span></text:p>
      <text:p text:style-name="P9"><text:bookmark text:name="pr1139"/>(1) Ha az árverésen senki nem tett legalább a kikiáltási árnak megfelelő ajánlatot, az árverést meghiúsultnak kell tekinteni.</text:p>
      <text:p text:style-name="P9"><text:bookmark text:name="pr1140"/>(2) A tag kizárásának vagy tagsági viszonya megszűnésének időpontjától számított hat hónapon belül az üzletrészt tetszőleges alkalommal ismételten árverésre lehet bocsátani.</text:p>
      <text:p text:style-name="P9"><text:bookmark text:name="pr1141"/>(3) Bármelyik sikertelen árverést követő harminc napon belül a társaság az üzletrészt bevonhatja.</text:p>
      <text:p text:style-name="P9"><text:bookmark text:name="pr1142"/>(4) Ha a tag kizárásának vagy tagsági viszonya megszűnésének időpontjától számított hat hónapon belül a volt tag üzletrészét nem értékesítették, a társaság köteles bevonni az üzletrészt. Az üzletrész bevonása esetén a volt tag a társaság saját tőkéjéből ráeső részre az üzletrész értékesítéséből befolyt vételár elszámolására irányadó szabályok szerint tarthat igényt.</text:p>
      <text:p text:style-name="P3"><text:bookmark text:name="pr1143"/>XXV. Fejezet</text:p>
      <text:p text:style-name="P3"><text:bookmark text:name="pr1144"/>Mellékszolgáltatás és pótbefizetés</text:p>
      <text:p text:style-name="P7"><text:bookmark text:name="pr1145"/><text:span text:style-name="T6">3:182. § </text:span><text:span text:style-name="T8">[A mellékszolgáltatás]</text:span></text:p>
      <text:p text:style-name="P9"><text:bookmark text:name="pr1146"/>(1) Ha a tag erre irányuló külön jogviszony hiányában személyesen közreműködik a társaság tevékenységében, ezzel összefüggésben ellenszolgáltatást a társasági szerződés rendelkezései szerint igényelhet. A társaság a taggal szemben a személyes közreműködés elmulasztására tekintettel akkor érvényesíthet igényt, ha ezt a társasági szerződés lehetővé teszi.</text:p>
      <text:p text:style-name="P9"><text:bookmark text:name="pr1147"/><text:soft-page-break/>(2) Az üzletrész átruházása a mellékszolgáltatási kötelezettséget megszünteti, kivéve, ha azt az üzletrész megszerzője a társaság hozzájárulásával átvállalja.</text:p>
      <text:p text:style-name="P7"><text:bookmark text:name="pr1148"/><text:span text:style-name="T6">3:183. § </text:span><text:span text:style-name="T8">[A pótbefizetés]</text:span></text:p>
      <text:p text:style-name="P9"><text:bookmark text:name="pr1149"/>(1) Ha a társasági szerződés feljogosítja a taggyűlést arra, hogy a veszteségek fedezésére pótbefizetési kötelezettséget írjon elő a tagok számára, meg kell határozni azt a legmagasabb összeget, amelynek befizetésére a tag kötelezhető, továbbá a pótbefizetés elrendelhetőségének gyakoriságát.</text:p>
      <text:p text:style-name="P9"><text:bookmark text:name="pr1150"/>(2) A pótbefizetés teljesítésének módját, ütemezését és teljesítésének határidejét a pótbefizetés elrendeléséről szóló taggyűlési határozatban kell meghatározni. A pótbefizetés összege a tag törzsbetétjét nem növeli. A pótbefizetés a nem pénzbeli vagyoni hozzájárulásokkal szemben érvényesülő követelményeknek megfelelő nem pénzbeli szolgáltatás útján is teljesíthető.</text:p>
      <text:p text:style-name="P9"><text:bookmark text:name="pr1151"/>(3) A pótbefizetési kötelezettséget a törzsbetétek arányában kell meghatározni és teljesíteni.</text:p>
      <text:p text:style-name="P9"><text:bookmark text:name="pr1152"/>(4) A pótbefizetés késedelmes teljesítése vagy teljesítésének elmulasztása esetén a tag vagyoni hozzájárulásának nemteljesítésére vonatkozó rendelkezéseket kell megfelelően alkalmazni.</text:p>
      <text:p text:style-name="P9"><text:bookmark text:name="pr1153"/>(5) A veszteség pótlásához nem szükséges pótbefizetéseket a visszafizetés időpontjában a tagjegyzékben szereplő tagok részére vissza kell fizetni. A visszafizetésre a törzsbetétek teljes befizetése után kerülhet sor. A saját üzletrészre jutó pótbefizetést nem kell visszafizetni.</text:p>
      <text:p text:style-name="P3"><text:bookmark text:name="pr1154"/>XXVI. Fejezet</text:p>
      <text:p text:style-name="P3"><text:bookmark text:name="pr1155"/>A társaság által teljesített kifizetések</text:p>
      <text:p text:style-name="P7"><text:bookmark text:name="pr1156"/><text:span text:style-name="T6">3:184. § </text:span><text:span text:style-name="T8">[A tag javára történő kifizetések]</text:span></text:p>
      <text:p text:style-name="P9"><text:bookmark text:name="pr1157"/>(1) A társaság saját tőkéjéből a tagok javára, azok tagsági jogviszonyára figyelemmel kifizetést a társaság fennállása során kizárólag az e törvényben meghatározott esetekben és - a törzstőke leszállításának esetét kivéve - a tárgyévi adózott eredményből, illetve a szabad eredménytartalékkal kiegészített tárgyévi adózott eredményből teljesíthet. Nem kerülhet sor kifizetésre, ha a társaság helyesbített saját tőkéje nem éri el vagy a kifizetés következtében nem érné el a társaság törzstőkéjét, továbbá, ha a kifizetés veszélyeztetné a társaság fizetőképességét.</text:p>
      <text:p text:style-name="P9"><text:bookmark text:name="pr1158"/>(2) A pénzbeli és a nem pénzbeli vagyoni értékű juttatás egyaránt kifizetésnek minősül.</text:p>
      <text:p text:style-name="P9"><text:bookmark text:name="pr1159"/>(3) Azokat a kifizetéseket, amelyeket az (1) bekezdés rendelkezései ellenére teljesítettek, a társaság részére vissza kell fizetni.</text:p>
      <text:p text:style-name="P9"><text:bookmark text:name="pr1160"/>(4) Az (1)-(3) bekezdésben foglaltakat megfelelően alkalmazni kell abban az esetben is, ha a tag nem a tagsági jogviszonyára tekintettel részesül kifizetésben.</text:p>
      <text:p text:style-name="P7"><text:bookmark text:name="pr1161"/><text:span text:style-name="T6">3:185. § </text:span><text:span text:style-name="T8">[Az osztalék]</text:span></text:p>
      <text:p text:style-name="P9"><text:bookmark text:name="pr1162"/>(1) A tagot a társaságnak a tag javára történő kifizetések céljából felosztható és a taggyűlés által felosztani rendelt saját tőkéjéből a törzsbetétek arányában meghatározott összeg (a továbbiakban: osztalék) illeti meg. Osztalékra az a tag jogosult, aki az osztalékfizetésről szóló döntés meghozatalának időpontjában a társasággal szemben a tagsági jogok gyakorlására jogosult. A tag osztalékra a már teljesített vagyoni hozzájárulása arányában jogosult.</text:p>
      <text:p text:style-name="P9"><text:bookmark text:name="pr1163"/>(2) A taggyűlés az osztalékfizetésről a beszámoló elfogadásával egyidejűleg határoz.</text:p>
      <text:p text:style-name="P7"><text:bookmark text:name="pr1164"/><text:span text:style-name="T6">3:186. § </text:span><text:span text:style-name="T8">[Az osztalékelőleg]</text:span></text:p>
      <text:p text:style-name="P9"><text:bookmark text:name="pr1165"/>(1) A taggyűlés két, egymást követő beszámoló elfogadása közötti időszakban osztalékelőleg fizetéséről határozhat, ha</text:p>
      <text:p text:style-name="P9"><text:bookmark text:name="pr1166"/><text:span text:style-name="T8">a) </text:span>közbenső mérleg alapján megállapítható, hogy a társaság rendelkezik osztalék fizetéséhez szükséges fedezettel;</text:p>
      <text:p text:style-name="P9"><text:bookmark text:name="pr1167"/><text:span text:style-name="T8">b) </text:span>a kifizetés nem haladja meg az utolsó beszámoló szerinti üzleti év könyveinek lezárása óta keletkezett eredménynek a megállapított, illetve a szabad eredménytartalékkal kiegészített összegét; és</text:p>
      <text:p text:style-name="P9"><text:bookmark text:name="pr1168"/><text:span text:style-name="T8">c) </text:span>a társaságnak a helyesbített saját tőkéje a kifizetés folytán nem csökken a törzstőke összege alá.</text:p>
      <text:p text:style-name="P9"><text:bookmark text:name="pr1169"/>(2) Osztalékelőleg fizetésére az ügyvezető tesz javaslatot. Ha a társaságnál felügyelőbizottság működik, az ügyvezető javaslatához a felügyelőbizottság jóváhagyása szükséges.</text:p>
      <text:p text:style-name="P9"><text:bookmark text:name="pr1170"/><text:soft-page-break/>(3) Ha az osztalékelőleg kifizetését követően elkészülő éves beszámolóból az állapítható meg, hogy osztalékfizetésre nincs lehetőség, az osztalékelőleget a tagok kötelesek visszafizetni.</text:p>
      <text:p text:style-name="P7"><text:bookmark text:name="pr1171"/><text:span text:style-name="T6">3:187. § </text:span><text:span text:style-name="T8">[Az eltérő szabályozás tilalma]</text:span></text:p>
      <text:p text:style-name="P9"><text:bookmark text:name="pr1172"/>Semmis a társasági szerződés olyan kikötése, amely a társaság által teljesített kifizetésekre az e fejezetben foglaltaknál a tagokra nézve kedvezőbb szabályokat állapít meg.</text:p>
      <text:p text:style-name="P3"><text:bookmark text:name="pr1173"/>XXVII. fejezet</text:p>
      <text:p text:style-name="P3"><text:bookmark text:name="pr1174"/>A társaság szervezete</text:p>
      <text:p text:style-name="P7"><text:bookmark text:name="pr1175"/><text:span text:style-name="T6">3:188. § </text:span><text:span text:style-name="T8">[A taggyűlés]</text:span></text:p>
      <text:p text:style-name="P9"><text:bookmark text:name="pr1176"/>(1) A korlátolt felelősségű társaság legfőbb szerve a taggyűlés.</text:p>
      <text:p text:style-name="P9"><text:bookmark text:name="pr1177"/>(2) A taggyűlés kizárólagos hatáskörébe tartozik az olyan szerződés megkötésének jóváhagyása, amelyet a társaság saját tagjával, ügyvezetőjével, felügyelőbizottsági tagjával, választott társasági könyvvizsgálójával vagy azok közeli hozzátartozójával köt.</text:p>
      <text:p text:style-name="P7"><text:bookmark text:name="pr1178"/><text:span text:style-name="T6">3:189. § </text:span><text:span text:style-name="T8">[A taggyűlés kötelező összehívása]</text:span></text:p>
      <text:p text:style-name="P9"><text:bookmark text:name="pr1179"/>(1) Az ügyvezető késedelem nélkül köteles összehívni a taggyűlést vagy annak ülés tartása nélküli döntéshozatalát kezdeményezni a szükséges intézkedések megtétele céljából, ha tudomására jut, hogy</text:p>
      <text:p text:style-name="P9"><text:bookmark text:name="pr1180"/><text:span text:style-name="T8">a) </text:span>a társaság saját tőkéje veszteség folytán a törzstőke felére csökkent;</text:p>
      <text:p text:style-name="P9"><text:bookmark text:name="pr1181"/><text:span text:style-name="T8">b) </text:span>a társaság saját tőkéje a törzstőke törvényben meghatározott minimális összege alá csökkent;</text:p>
      <text:p text:style-name="P9"><text:bookmark text:name="pr1182"/><text:span text:style-name="T8">c) </text:span>a társaságot fizetésképtelenség fenyegeti vagy fizetéseit megszüntette; vagy</text:p>
      <text:p text:style-name="P9"><text:bookmark text:name="pr1183"/><text:span text:style-name="T8">d) </text:span>ha vagyona tartozásait nem fedezi.</text:p>
      <text:p text:style-name="P9"><text:bookmark text:name="pr1184"/>(2) Az (1) bekezdésben megjelölt esetekben a tagoknak határozniuk kell pótbefizetés előírásáról, a törzstőke mértékét elérő saját tőke más módon való biztosításáról vagy a törzstőke leszállításáról; mindezek hiányában a társaság átalakulását, egyesülését, szétválását vagy jogutód nélküli megszüntetését kell elhatározni. A taggyűlés ezzel kapcsolatos határozatait három hónapon belül végre kell hajtani.</text:p>
      <text:p text:style-name="P9"><text:bookmark text:name="pr1185"/>(3) Ha a taggyűlés befejezését követő három hónapon belül az összehívására okot adó, az (1) bekezdés <text:span text:style-name="T8">a) </text:span>pontja szerinti körülmény változatlanul fennáll, a törzstőkét le kell szállítani.</text:p>
      <text:p text:style-name="P7"><text:bookmark text:name="pr1186"/><text:span text:style-name="T6">3:190. § </text:span><text:span text:style-name="T8">[A napirend]</text:span></text:p>
      <text:p text:style-name="P9"><text:bookmark text:name="pr1187"/>(1) A taggyűlésre a tagokat a napirend közlésével kell meghívni. A meghívók elküldése és a taggyűlés napja között legalább tizenöt napnak kell eltelnie. A társasági szerződés három napnál rövidebb időtartamot érvényesen nem határozhat meg.</text:p>
      <text:p text:style-name="P9"><text:bookmark text:name="pr1188"/>(2) Ha a tag a napirend kiegészítésére a napirend részletezettségére vonatkozó szabályoknak megfelelő javaslatot tesz, az általa megjelölt kérdést napirendre tűzöttnek kell tekinteni, ha javaslatát a taggyűlés előtt legalább három nappal közli a tagokkal és az ügyvezetővel.</text:p>
      <text:p text:style-name="P7"><text:bookmark text:name="pr1189"/><text:span text:style-name="T6">3:191. § </text:span><text:span text:style-name="T8">[A megismételt taggyűlés]</text:span></text:p>
      <text:p text:style-name="P9"><text:bookmark text:name="pr1190"/>(1) Ha a taggyűlés nem volt határozatképes, a megismételt taggyűlés az eredeti napirenden szereplő ügyekben a jelenlevők által képviselt szavazati jog mértékétől függetlenül határozatképes, ha azt az eredeti időpontot legalább három és legfeljebb tizenöt nappal követő időpontra hívják össze. A társasági szerződés három napnál rövidebb összehívási határidőt előíró rendelkezése semmis.</text:p>
      <text:p text:style-name="P9"><text:bookmark text:name="pr1191"/>(2) A határozatképtelenség miatt megismételt taggyűlés összehívása az eredeti taggyűlés meghívójában megjelölt feltételekkel történhet.</text:p>
      <text:p text:style-name="P7"><text:bookmark text:name="pr1192"/><text:span text:style-name="T6">3:192. § </text:span><text:span text:style-name="T8">[Elektronikus hírközlő eszközök alkalmazása a taggyűlésen]</text:span></text:p>
      <text:p text:style-name="P9"><text:bookmark text:name="pr1193"/>Az elektronikus hírközlő eszköz közvetítésével tartott taggyűlésen elhangzottakat és a meghozott határozatokat úgy kell rögzíteni, hogy azok utóbb is ellenőrizhetőek legyenek. Ha a taggyűlésen hozott határozatot be kell nyújtani a nyilvántartó bírósághoz, jegyzőkönyvet kell készíteni, amelyet az ügyvezető aláírásával hitelesít.</text:p>
      <text:p text:style-name="P7"><text:bookmark text:name="pr1194"/><text:soft-page-break/><text:span text:style-name="T6">3:193. § </text:span><text:span text:style-name="T8">[A taggyűlési jegyzőkönyv]</text:span></text:p>
      <text:p text:style-name="P9"><text:bookmark text:name="pr1195"/>(1) Az ügyvezető köteles gondoskodni arról, hogy a taggyűlésről - az elektronikus hírközlő eszközök alkalmazásával megtartott taggyűlés kivételével - jegyzőkönyv készüljön. A jegyzőkönyv tartalmazza a taggyűlés helyét és idejét, a jelenlévőket és az általuk képviselt szavazati jog mértékét, továbbá a taggyűlésen lezajlott fontosabb eseményeket, nyilatkozatokat és a határozatokat, valamint az azokra leadott szavazatok és ellenszavazatok számát, valamint a szavazástól tartózkodókat vagy az abban részt nem vevőket.</text:p>
      <text:p text:style-name="P9"><text:bookmark text:name="pr1196"/>(2) A jegyzőkönyvet az ügyvezető és egy - a taggyűlésen jelen levő, hitelesítőnek megválasztott - tag írja alá.</text:p>
      <text:p text:style-name="P7"><text:bookmark text:name="pr1197"/><text:span text:style-name="T6">3:194. § </text:span><text:span text:style-name="T8">[A határozatok könyve]</text:span></text:p>
      <text:p text:style-name="P9"><text:bookmark text:name="pr1198"/>Az ügyvezető köteles a tagok által hozott határozatokat a határozatok könyvében nyilvántartani. A tagok által meghozott határozatokat meghozataluk után késedelem nélkül be kell vezetni a határozatok könyvébe.</text:p>
      <text:p text:style-name="P7"><text:bookmark text:name="pr1199"/><text:span text:style-name="T6">3:195. § </text:span><text:span text:style-name="T8">[A tagok iratbetekintési joga]</text:span></text:p>
      <text:p text:style-name="P9"><text:bookmark text:name="pr1200"/>(1) A taggyűlési jegyzőkönyvbe, továbbá az elektronikus hírközlő eszköz alkalmazásával megtartott taggyűlésről készült felvételekbe, valamint a határozatok könyvébe bármelyik tag betekinthet és az azokban foglaltakról másolatot kérhet. A társasági szerződés ettől eltérő rendelkezése semmis.</text:p>
      <text:p text:style-name="P9"><text:bookmark text:name="pr1201"/>(2) Az írásos formában kiadott másolatot az ügyvezető aláírásával hitelesíti.</text:p>
      <text:p text:style-name="P7"><text:bookmark text:name="pr1202"/><text:span text:style-name="T6">3:196. § </text:span><text:span text:style-name="T8">[A társaság ügyvezetése]</text:span></text:p>
      <text:p text:style-name="P10"><text:bookmark text:name="pr1203"/><text:span text:style-name="T9">(1)</text:span><text:a xlink:type="simple" xlink:href="#lbj10param"><text:span text:style-name="T3">10</text:span></text:a><text:span text:style-name="T9"> A társaság ügyvezetését egy vagy több ügyvezető látja el. Az ügyvezető képviseleti jogának korlátozása, megosztása, és nyilatkozatának feltételhez vagy jóváhagyáshoz kötése harmadik személyekkel szemben nem hatályos.</text:span></text:p>
      <text:p text:style-name="P9"><text:bookmark text:name="pr1204"/>(2) Ha a társaságnak több ügyvezetője van, az ügyvezetők önállóan jogosultak az ügyvezetés körében eljárni, azzal, hogy bármelyikük a másik ügyvezető tervezett vagy már megtett intézkedése ellen tiltakozhat. Ebben az esetben a tiltakozást a taggyűlés bírálja el, a taggyűlés döntéséig a tervezett intézkedés nem hajtható végre.</text:p>
      <text:p text:style-name="P9"><text:bookmark text:name="pr1205"/>(3) Ha a társasági szerződés úgy rendelkezik, hogy valamennyi tag jogosult az ügyintézésre és képviseletre, ügyvezetőnek azokat a tagokat kell tekinteni, akik megfelelnek a vezető tisztségviselőkre vonatkozó rendelkezéseknek.</text:p>
      <text:p text:style-name="P9"><text:bookmark text:name="pr1206"/>(4) Ha a társaságnak nem maradt ügyvezetője, a taggyűlés összehívására vagy a taggyűlés tartása nélküli döntéshozatal kezdeményezésére bármelyik tag jogosult. Ha erre a változás bekövetkeztétől számított harminc napon belül nem került sor, a taggyűlést bármelyik tag vagy hitelező kérelmére a nyilvántartó bíróság hívja össze vagy a taggyűlés összehívására, illetve a taggyűlés tartása nélküli döntéshozatal lebonyolítására az ezt kezdeményező tagot jogosítja fel.</text:p>
      <text:p text:style-name="P7"><text:bookmark text:name="pr1207"/><text:span text:style-name="T6">3:197. § </text:span><text:span text:style-name="T8">[A tagjegyzék]</text:span></text:p>
      <text:p text:style-name="P9"><text:bookmark text:name="pr1208"/>(1) Az ügyvezető a társaság tagjairól tagjegyzéket vezet.</text:p>
      <text:p text:style-name="P9"><text:bookmark text:name="pr1209"/>(2) A tagjegyzékben fel kell tüntetni</text:p>
      <text:p text:style-name="P9"><text:bookmark text:name="pr1210"/><text:span text:style-name="T8">a) </text:span>valamennyi tag nevét, lakóhelyét vagy székhelyét és törzsbetétét;</text:p>
      <text:p text:style-name="P9"><text:bookmark text:name="pr1211"/><text:span text:style-name="T8">b) </text:span>a közös tulajdonban lévő üzletrész esetén az egyes jogosultak és a közös képviselő nevét, lakóhelyét, illetve székhelyét, valamint a közös törzsbetét mértékét;</text:p>
      <text:p text:style-name="P9"><text:bookmark text:name="pr1212"/><text:span text:style-name="T8">c) </text:span>a törzstőke mértékét;</text:p>
      <text:p text:style-name="P9"><text:bookmark text:name="pr1213"/><text:span text:style-name="T8">d) </text:span>a társasági szerződésnek a pótbefizetésekre és mellékszolgáltatásokra, valamint az üzletrész átruházásának korlátozására vagy kizárására vonatkozó esetleges rendelkezéseit.</text:p>
      <text:p text:style-name="P9"><text:bookmark text:name="pr1214"/>(3) A tagjegyzék adataiban bekövetkező változásokat az ügyvezetőnek kell átvezetnie a tagjegyzéken és a módosított tagjegyzéket be kell nyújtania a nyilvántartó bírósághoz is.</text:p>
      <text:p text:style-name="P3"><text:bookmark text:name="pr1215"/>XXVIII. Fejezet</text:p>
      <text:p text:style-name="P3"><text:bookmark text:name="pr1216"/>A törzstőke felemelése és leszállítása</text:p>
      <text:p text:style-name="P7"><text:bookmark text:name="pr1217"/><text:span text:style-name="T6">3:198. § </text:span><text:span text:style-name="T8">[A törzstőke új törzsbetétek teljesítésével történő felemelésének elhatározása]</text:span></text:p>
      <text:p text:style-name="P9"><text:bookmark text:name="pr1218"/><text:soft-page-break/>(1) Ha valamennyi tag teljes egészében szolgáltatta a törzsbetétjét, a tagok legalább háromnegyedes szótöbbséggel meghozott határozatukkal elhatározhatják a törzstőke újabb vagyoni hozzájárulás szolgáltatásával történő felemelését.</text:p>
      <text:p text:style-name="P9"><text:bookmark text:name="pr1219"/>(2) A határozatnak tartalmaznia kell</text:p>
      <text:p text:style-name="P9"><text:bookmark text:name="pr1220"/><text:span text:style-name="T8">a) </text:span>a törzstőkeemelés mértékét;</text:p>
      <text:p text:style-name="P9"><text:bookmark text:name="pr1221"/><text:span text:style-name="T8">b) </text:span>annak meghatározását, hogy milyen összetételű és értékű vagyoni hozzájárulásokkal kell teljesíteni a törzstőkeemelést;</text:p>
      <text:p text:style-name="P9"><text:bookmark text:name="pr1222"/><text:span text:style-name="T8">c) </text:span>nem pénzbeli vagyoni hozzájárulás esetén ennek tárgyát és értékét, továbbá azt, hogy ennek teljesítésére mely személy jogosult;</text:p>
      <text:p text:style-name="P9"><text:bookmark text:name="pr1223"/><text:span text:style-name="T8">d) </text:span>azoknak a személyeknek a megjelölését, akik a pénzbeli hozzájárulások teljesítésére jogosultak abban az esetben, ha az elsőbbségi joggal rendelkezők nem vállalják a pénzbeli hozzájárulások teljes összegének szolgáltatását, továbbá a kijelölt személyeknek a törzstőkeemelésben való részvételi arányát; és</text:p>
      <text:p text:style-name="P9"><text:bookmark text:name="pr1224"/><text:span text:style-name="T8">e) </text:span>a vagyoni hozzájárulások teljesítési idejét.</text:p>
      <text:p text:style-name="P9"><text:bookmark text:name="pr1225"/>(3) A törzstőke vagyoni hozzájárulások teljesítésével való emelése során a vagyoni hozzájárulások teljesítésének módjára, esedékességére, a késedelem jogkövetkezményeire, a nem pénzbeli vagyoni hozzájárulás értékéért viselt felelősségre vonatkozó szabályokat megfelelően alkalmazni kell.</text:p>
      <text:p text:style-name="P7"><text:bookmark text:name="pr1226"/><text:span text:style-name="T6">3:199. § </text:span><text:span text:style-name="T8">[A vagyoni hozzájárulások teljesítése és az elsőbbségi jog gyakorlása]</text:span></text:p>
      <text:p text:style-name="P9"><text:bookmark text:name="pr1227"/>(1) Vagyoni hozzájárulás szolgáltatásával megvalósuló törzstőkeemelés esetén a tagoknak a tőkeemelés elhatározásától számított tizenöt napon belül elsőbbségi joguk van arra, hogy a tőkeemelésben részt vegyenek.</text:p>
      <text:p text:style-name="P9"><text:bookmark text:name="pr1228"/>(2) Ha a tag nem él a megadott határidőn belül elsőbbségi jogával, helyette további tizenöt napon belül a többi tag gyakorolhatja az elsőbbségi jogot. Ha a tagok nem éltek elsőbbségi jogukkal, a taggyűlés által kijelölt személyek jogosultak a tőkeemelés során vagyoni hozzájárulás szolgáltatására.</text:p>
      <text:p text:style-name="P9"><text:bookmark text:name="pr1229"/>(3) Az elsőbbségi jog gyakorlására a tagok törzsbetéteik arányában jogosultak.</text:p>
      <text:p text:style-name="P7"><text:bookmark text:name="pr1230"/><text:span text:style-name="T6">3:200. § </text:span><text:span text:style-name="T8">[A törzstőkeemelés átvezetése a társasági szerződésben]</text:span></text:p>
      <text:p text:style-name="P9"><text:bookmark text:name="pr1231"/>(1) Ha a tőkeemelésről szóló határozatban meghatározott mértékű és összetételű vagyoni hozzájárulás szolgáltatására vonatkozó kötelezettségvállalásokat tettek az erre jogosultak, akkor a társaság köteles társasági szerződését a felemelt törzstőkének megfelelően módosítani. Ha ezzel a tagok elsőbbségi joga nem sérül, egy taggyűlésen is lehet dönteni a törzstőke felemeléséről és a társasági szerződés módosításáról.</text:p>
      <text:p text:style-name="P9"><text:bookmark text:name="pr1232"/>(2) A tőkeemelésben részt vevő új tagoknak közokiratban vagy teljes bizonyító erejű magánokiratban kell nyilatkozniuk arról, hogy a társasági szerződés rendelkezéseit magukra nézve kötelezőnek ismerik el.</text:p>
      <text:p text:style-name="P7"><text:bookmark text:name="pr1233"/><text:span text:style-name="T6">3:201. § </text:span><text:span text:style-name="T8">[A törzstőke felemelése törzstőkén felüli vagyonból]</text:span></text:p>
      <text:p text:style-name="P9"><text:bookmark text:name="pr1234"/>(1) A társaság a tagok legalább háromnegyedes szótöbbséggel meghozott határozatával a törzstőkét a törzstőkén felüli vagyonából akkor emelheti fel, ha a felemelt törzstőke nem haladja meg a társaság saját tőkéjét, és a társaság előző üzleti évre vonatkozó beszámolójának mérlege vagy a tárgyévi közbenső mérlege szerint a társaság rendelkezik olyan törzstőkén felüli vagyonnal, amely törzstőkeemelésre fordítható. A törzstőke felemelésének fedezetét a társaság hat hónapnál nem régebbi fordulónappal készült beszámolója vagy közbenső mérlege alapján kell igazolni.</text:p>
      <text:p text:style-name="P9"><text:bookmark text:name="pr1235"/>(2) A törzstőkén felüli vagyonból történt törzstőkeemelés a tagok törzsbetéteit a korábbi törzsbetétek arányában növeli.</text:p>
      <text:p text:style-name="P7"><text:bookmark text:name="pr1236"/><text:span text:style-name="T6">3:202. § </text:span><text:span text:style-name="T8">[A törzstőke leszállításáról szóló határozat]</text:span></text:p>
      <text:p text:style-name="P9"><text:bookmark text:name="pr1237"/>(1) A társaság tőkekivonás, veszteségrendezés vagy a saját tőke más elemeinek növelése céljából, a tagok legalább háromnegyedes többséggel meghozott határozatával elhatározhatja a törzstőke leszállítását. A törzstőke kötelező leszállítása esetén a határozatot a társaság taggyűlése az e törvényben meghatározott ok bekövetkeztéről való tudomásszerzéstől számított harminc napon belül köteles meghozni.</text:p>
      <text:p text:style-name="P9"><text:bookmark text:name="pr1238"/>(2) A határozatban meg kell határozni</text:p>
      <text:p text:style-name="P9"><text:bookmark text:name="pr1239"/><text:span text:style-name="T8">a) </text:span>a leszállított törzstőke nagyságát;</text:p>
      <text:p text:style-name="P9"><text:bookmark text:name="pr1240"/><text:span text:style-name="T8">b) </text:span>a tagok törzsbetéteinek a törzstőke-leszállítás utáni mértékét; és</text:p>
      <text:p text:style-name="P9"><text:bookmark text:name="pr1241"/><text:span text:style-name="T8">c) </text:span>a törzstőke-leszállítás indokát.</text:p>
      <text:p text:style-name="P9"><text:bookmark text:name="pr1242"/>(3) A törzstőke-leszállítás összege az egyes tagok törzsbetéteit törzsbetéteik arányában csökkenti.</text:p>
      <text:p text:style-name="P9"><text:bookmark text:name="pr1243"/>(4) A társaság akkor határozhat a törzstőkének az e törvényben meghatározott minimális összege alá történő <text:soft-page-break/>leszállításáról, ha a törzstőke leszállításával egyidejűleg elhatározott törzstőkeemelés megtörténik, és így a törzstőke legalább a törzstőkének az e törvényben meghatározott minimális összegét eléri.</text:p>
      <text:p text:style-name="P7"><text:bookmark text:name="pr1244"/><text:span text:style-name="T6">3:203. § </text:span><text:span text:style-name="T8">[A törzstőke leszállításáról hozott határozat közzététele]</text:span></text:p>
      <text:p text:style-name="P9"><text:bookmark text:name="pr1245"/>(1) Az ügyvezető a törzstőke leszállításáról szóló határozat meghozatalát követő harminc napon belül köteles azt a nyilvántartó bíróságnak bejelenteni és intézkedni a törzstőke leszállításáról hozott döntésnek két alkalommal történő hirdetményi közzétételéről. A két közzététel között legalább harminc napnak kell eltelnie.</text:p>
      <text:p text:style-name="P9"><text:bookmark text:name="pr1246"/>(2) A hirdetménynek tartalmaznia kell a törzstőke leszállításáról szóló döntés tartalmát, valamint - ha a társaság hitelezőinek biztosíték iránti igényük lehet - a társaság hitelezőinek szóló, a hitelezők biztosíték iránti igényének bejelentésére vonatkozó felhívást.</text:p>
      <text:p text:style-name="P9"><text:bookmark text:name="pr1247"/>(3) A társaság az ismert hitelezőknek a hirdetmény első közzétételével egyidejűleg közvetlenül is köteles a hirdetménnyel azonos tartalmú értesítést küldeni.</text:p>
      <text:p text:style-name="P7"><text:bookmark text:name="pr1248"/><text:span text:style-name="T6">3:204. § </text:span><text:span text:style-name="T8">[Biztosíték a hitelezők számára]</text:span></text:p>
      <text:p text:style-name="P9"><text:bookmark text:name="pr1249"/>(1) A társasággal szemben a törzstőke leszállításáról szóló hirdetmény első közzétételét megelőzően keletkezett követelés jogosultja megfelelő biztosítékot igényelhet a társaságtól, kivéve, ha</text:p>
      <text:p text:style-name="P9"><text:bookmark text:name="pr1250"/><text:span text:style-name="T8">a) </text:span>már rendelkezik a törzstőke-leszállításhoz kapcsolódó kockázattal arányos biztosítékkal;</text:p>
      <text:p text:style-name="P9"><text:bookmark text:name="pr1251"/><text:span text:style-name="T8">b) </text:span>a társaság törzstőke-leszállítás utáni pénzügyi, vagyoni helyzetére figyelemmel a biztosítékadás indokolatlan;</text:p>
      <text:p text:style-name="P9"><text:bookmark text:name="pr1252"/><text:span text:style-name="T8">c) </text:span>a törzstőke leszállítására a társaság törzstőkéjén felüli lekötött tartalék javára történő átcsoportosítás céljából kerül sor, és a törzstőke-leszállításról hozott határozatot megelőző öt évben a társaság nem hajtott végre tartalékképzési céllal törzstőke-leszállítást; vagy</text:p>
      <text:p text:style-name="P9"><text:bookmark text:name="pr1253"/><text:span text:style-name="T8">d) </text:span>a törzstőke leszállítása kötelező.</text:p>
      <text:p text:style-name="P9"><text:bookmark text:name="pr1254"/>(2) Az (1) bekezdés <text:span text:style-name="T8">c) </text:span>pont szerinti esetben a törzstőke terhére képzett tartalék nem haladhatja meg a társaság törzstőkéjének tíz százalékát. Az így képzett lekötött tartalék a társasági veszteségek csökkentésére vagy utóbb a társaság törzstőkéjének a felemelésére fordítható, tilos abból a tagok javára kifizetést teljesíteni.</text:p>
      <text:p text:style-name="P9"><text:bookmark text:name="pr1255"/>(3) A társaság hitelezői a törzstőke leszállításáról szóló hirdetmény második közzétételétől számított harmincnapos jogvesztő határidőn belül jelenthetik be, ha a társaság törzstőkéjének leszállításával összefüggésben megfelelő biztosítékra tartanak igényt.</text:p>
      <text:p text:style-name="P9"><text:bookmark text:name="pr1256"/>(4) A társaság a kérelem előterjesztésére biztosított határidő lejártát követő nyolc napon belül köteles megfelelő biztosítékot nyújtani vagy a kérelem elutasításáról szóló, indokolással ellátott határozatot a hitelezőnek megküldeni. Az elutasító vagy nem megfelelő biztosíték nyújtásáról szóló határozat felülvizsgálatát az érintett hitelező a határozat kézhezvételétől számított nyolcnapos jogvesztő határidőn belül a nyilvántartó bíróságtól kérheti.</text:p>
      <text:p text:style-name="P9"><text:bookmark text:name="pr1257"/>(5) A törzstőke leszállítása mindaddig nem jegyezhető be a nyilvántartásba, amíg az arra jogosult hitelező nem kap megfelelő biztosítékot, vagy a hitelező kérelmét elutasító bírósági határozat jogerőre nem emelkedett.</text:p>
      <text:p text:style-name="P7"><text:bookmark text:name="pr1258"/><text:span text:style-name="T6">3:205. § </text:span><text:span text:style-name="T8">[A törzstőke leszállításának meghiúsulása]</text:span></text:p>
      <text:p text:style-name="P9"><text:bookmark text:name="pr1259"/>(1) Meghiúsul a törzstőke leszállítása, ha a társaság az erre előírt határidőn belül nem nyújt megfelelő biztosítékot az erre jogosult hitelezőknek. A törzstőke leszállításának meghiúsulását a nyilvántartó bíróságnak be kell jelenteni.</text:p>
      <text:p text:style-name="P9"><text:bookmark text:name="pr1260"/>(2) Ha a törzstőke kötelező leszállítását nem lehet végrehajtani, és a meghiúsulástól számított harminc napon belül a társaság a kötelező tőkeleszállítás okát nem szünteti meg, a társaság köteles határozni az átalakulásról, egyesülésről, szétválásról vagy jogutód nélküli megszűnésről.</text:p>
      <text:p text:style-name="P7"><text:bookmark text:name="pr1261"/><text:span text:style-name="T6">3:206. § </text:span><text:span text:style-name="T8">[A társasági szerződés módosítása és a törzstőke leszállításának bejegyzése]</text:span></text:p>
      <text:p text:style-name="P9"><text:bookmark text:name="pr1262"/>(1) A társaság akkor dönthet a társasági szerződésnek a leszállított törzstőkének megfelelő módosításáról, ha a hitelezői igények bejelentésére szabott határidő alatt nem jelentettek be hitelezői igényt, vagy a társaság a hitelezők megfelelő biztosíték nyújtása iránti igényének eleget tett. A társasági szerződést a törzstőke leszállításáról szóló határozattal akkor lehet módosítani, ha az arra jogosult hitelezők megfelelő biztosíték iránti igényét a társaság kielégíti.</text:p>
      <text:p text:style-name="P9"><text:bookmark text:name="pr1263"/>(2) A törzstőke leszállításának a bejegyzésére akkor kerülhet sor, ha a társaság igazolja, hogy a hitelezők felhívása megtörtént, és az erre jogosult hitelezők megfelelő biztosítékot kaptak.</text:p>
      <text:p text:style-name="P9"><text:bookmark text:name="pr1264"/>(3) A törzstőke leszállításának eredményeként a tagok részére kifizetést teljesíteni a törzstőke leszállításának bejegyzését követően lehet.</text:p>
      <text:p text:style-name="P3"><text:bookmark text:name="pr1265"/><text:soft-page-break/>XXIX. Fejezet</text:p>
      <text:p text:style-name="P3"><text:bookmark text:name="pr1266"/>A társaság jogutód nélküli megszűnése</text:p>
      <text:p text:style-name="P7"><text:bookmark text:name="pr1267"/><text:span text:style-name="T6">3:207. § </text:span><text:span text:style-name="T8">[A vagyon felosztása]</text:span></text:p>
      <text:p text:style-name="P9"><text:bookmark text:name="pr1268"/>(1) A társaság jogutód nélküli megszűnése esetén a hitelezők kielégítése után fennmaradó vagyonból először a pótbefizetéseket kell visszatéríteni, majd a további részt a törzsbetétek arányában kell felosztani a társaság tagjai között.</text:p>
      <text:p text:style-name="P9"><text:bookmark text:name="pr1269"/>(2) Ha a megszűnő társaság tulajdonában saját üzletrész volt, az arra eső vagyonhányadot a többi tag között kell felosztani törzsbetéteik arányában.</text:p>
      <text:p text:style-name="P9"><text:bookmark text:name="pr1270"/>(3) Ha a végelszámolás megindításakor vagy a felszámolás elrendelésekor a társaság törzstőkéje még nem került teljes egészében befizetésre, a végelszámoló és a felszámoló jogosult a még nem teljesített befizetésekre vonatkozó kötelezettséget azonnal esedékessé tenni és annak teljesítését a tagoktól megkövetelni, ha arra a társaság tartozásainak kiegyenlítése érdekében szükség van.</text:p>
      <text:p text:style-name="P3"><text:bookmark text:name="pr1271"/>XXX. Fejezet</text:p>
      <text:p text:style-name="P3"><text:bookmark text:name="pr1272"/>Az egyszemélyes társaság</text:p>
      <text:p text:style-name="P7"><text:bookmark text:name="pr1273"/><text:span text:style-name="T6">3:208. § </text:span><text:span text:style-name="T8">[Az egyszemélyes társaság létrejötte]</text:span></text:p>
      <text:p text:style-name="P9"><text:bookmark text:name="pr1274"/>(1) Ha egy személy alapít korlátolt felelősségű társaságot, az alapító köteles a nem pénzbeli vagyoni hozzájárulást a nyilvántartásba vételi kérelem benyújtásáig teljes egészében a társaság rendelkezésére bocsátani. Az alapító okirat ezzel ellentétes rendelkezése semmis.</text:p>
      <text:p text:style-name="P9"><text:bookmark text:name="pr1275"/>(2) Egyszemélyes társaság jön létre akkor is, ha egy többszemélyes társaság valamennyi üzletrészét ugyanaz a tag szerzi meg. A társaság egyszemélyessé válásától kezdődően az egyszemélyes társaságra vonatkozó szabályok szerint működik, de társasági szerződés helyett akkor kell alapító okiratot készíteni, ha az egyszemélyessé válástól számított egy éven belül nem jelent be újabb tagot.</text:p>
      <text:p text:style-name="P9"><text:bookmark text:name="pr1276"/>(3) Az egyszemélyes korlátolt felelősségű társaság tagjának felelősségére a minősített többséget biztosító befolyásra vonatkozó szabályokat megfelelően alkalmazni kell.</text:p>
      <text:p text:style-name="P7"><text:bookmark text:name="pr1277"/><text:span text:style-name="T6">3:209. § </text:span><text:span text:style-name="T8">[Egyszemélyes társaság működése]</text:span></text:p>
      <text:p text:style-name="P9"><text:bookmark text:name="pr1278"/>(1) Az egyszemélyes társaság és annak tagja közötti szerződést közokiratba vagy teljes bizonyító erejű magánokiratba kell foglalni.</text:p>
      <text:p text:style-name="P9"><text:bookmark text:name="pr1279"/>(2) Egyszemélyes társaság a saját üzletrészét nem szerezheti meg.</text:p>
      <text:p text:style-name="P9"><text:bookmark text:name="pr1280"/>(3) Ha az egyszemélyes társaság az üzletrész felosztása vagy a törzstőke felemelése folytán új tagokkal egészül ki és így többszemélyes társasággá válik, a tagok kötelesek az alapító okiratot társasági szerződésre módosítani.</text:p>
      <text:p text:style-name="P2"><text:bookmark text:name="pr1281"/>XIV. CÍM</text:p>
      <text:p text:style-name="P2"><text:bookmark text:name="pr1282"/>RÉSZVÉNYTÁRSASÁG</text:p>
      <text:p text:style-name="P3"><text:bookmark text:name="pr1283"/>XXXI. Fejezet</text:p>
      <text:p text:style-name="P3"><text:bookmark text:name="pr1284"/>Általános rendelkezések</text:p>
      <text:p text:style-name="P7"><text:bookmark text:name="pr1285"/><text:soft-page-break/><text:span text:style-name="T6">3:210. § </text:span><text:span text:style-name="T8">[A részvénytársaság fogalma]</text:span></text:p>
      <text:p text:style-name="P9"><text:bookmark text:name="pr1286"/>A részvénytársaság olyan gazdasági társaság, amely előre meghatározott számú és névértékű részvényből álló alaptőkével működik, és a részvényes kötelezettsége a részvénytársasággal szemben a részvény névértékének vagy kibocsátási értékének szolgáltatására terjed ki. A részvénytársaság kötelezettségeiért a részvényes - ha e törvény eltérően nem rendelkezik - nem köteles helytállni.</text:p>
      <text:p text:style-name="P7"><text:bookmark text:name="pr1287"/><text:span text:style-name="T6">3:211. § </text:span><text:span text:style-name="T8">[A részvénytársaság működési formája]</text:span></text:p>
      <text:p text:style-name="P9"><text:bookmark text:name="pr1288"/>(1) Az a részvénytársaság, amelynek részvényeit tőzsdére bevezették, nyilvánosan működő részvénytársaságnak (nyrt.) minősül.</text:p>
      <text:p text:style-name="P9"><text:bookmark text:name="pr1289"/>(2) Az a részvénytársaság, amelynek részvényei nincsenek bevezetve tőzsdére, zártkörűen működő részvénytársaságnak (zrt.) minősül.</text:p>
      <text:p text:style-name="P9"><text:bookmark text:name="pr1290"/>(3) A működési forma megváltoztatásához a közgyűlés legalább háromnegyedes szótöbbséggel hozott határozatára van szükség; e határozat a zártkörűen működő részvénytársaság nyilvánosan működő részvénytársasággá alakulása esetén a részvénytársaság részvényeinek tőzsdére történő bevezetésével, nyilvánosan működő részvénytársaság zártkörűen működő részvénytársasággá alakulása esetén a részvények tőzsdéről történő kivezetésével válik hatályossá.</text:p>
      <text:p text:style-name="P7"><text:bookmark text:name="pr1291"/><text:span text:style-name="T6">3:212. § </text:span><text:span text:style-name="T8">[Alaptőke]</text:span></text:p>
      <text:p text:style-name="P9"><text:bookmark text:name="pr1292"/>(1) Az összes részvény névértékének összege a részvénytársaság alaptőkéje.</text:p>
      <text:p text:style-name="P9"><text:bookmark text:name="pr1293"/>(2) A zártkörűen működő részvénytársaság alaptőkéje nem lehet kevesebb ötmillió forintnál. A nyilvánosan működő részvénytársaság alaptőkéje nem lehet kevesebb húszmillió forintnál.</text:p>
      <text:p text:style-name="P9"><text:bookmark text:name="pr1294"/>(3) A pénzbeli hozzájárulás összege alapításkor nem lehet kevesebb az alaptőke harminc százalékánál.</text:p>
      <text:p text:style-name="P9"><text:bookmark text:name="pr1295"/>(4) A részvény névértéken alul történő kibocsátása semmis. A névértéken aluli kibocsátásból eredő károkért harmadik személyekkel szemben a részvénytársaság nyilvántartásba való bejegyzését megelőzően történt kibocsátás esetén az alapítókat, a nyilvántartásba való bejegyzést követően történt kibocsátás esetén a társaságot terheli felelősség a szerződésen kívül okozott károkért való felelősség szabályai szerint. Több alapítót a felelősség egyetemlegesen terheli.</text:p>
      <text:p text:style-name="P9"><text:bookmark text:name="pr1296"/>(5) A részvény névértéke meghatározható az alaptőke mindenkori összegének hányadában (hányadrészvény). Ilyen esetben a részvényen a részvény által megtestesített hányadot kell feltüntetni, és az alaptőke összegét a részvényen nem kell megadni.</text:p>
      <text:p text:style-name="P3"><text:bookmark text:name="pr1297"/>XXXII. Fejezet</text:p>
      <text:p text:style-name="P3"><text:bookmark text:name="pr1298"/>A részvény</text:p>
      <text:p text:style-name="P3"><text:bookmark text:name="pr1299"/>1. Általános szabályok, a részvény előállítási módja</text:p>
      <text:p text:style-name="P7"><text:bookmark text:name="pr1300"/><text:span text:style-name="T6">3:213. § </text:span><text:span text:style-name="T8">[A részvény]</text:span></text:p>
      <text:p text:style-name="P9"><text:bookmark text:name="pr1301"/>(1) A részvény a kibocsátó részvénytársaságban gyakorolható tagsági jogokat megtestesítő, névre szóló, névértékkel rendelkező, forgalomképes értékpapír.</text:p>
      <text:p text:style-name="P9"><text:bookmark text:name="pr1302"/>(2) Ha a részvénynek több tulajdonosa van, a részvénytársasággal szemben egy részvényesnek számítanak; jogaikat közös képviselőjük útján gyakorolhatják, és a részvényest terhelő kötelezettségekért egyetemlegesen kötelesek helytállni.</text:p>
      <text:p text:style-name="P7"><text:bookmark text:name="pr1303"/><text:span text:style-name="T6">3:214. § </text:span><text:span text:style-name="T8">[A részvény előállítási módja]</text:span></text:p>
      <text:p text:style-name="P9"><text:bookmark text:name="pr1304"/>(1) A zártkörűen működő részvénytársaság részvényei nyomdai úton vagy dematerializált formában állíthatók elő; a nyomdai úton előállított részvény dematerializált részvénnyé, a dematerializált részvény nyomdai úton előállított részvénnyé alakítható át.</text:p>
      <text:p text:style-name="P9"><text:bookmark text:name="pr1305"/>(2) Nyilvánosan működő részvénytársaság részvényei dematerializált formában állíthatók elő.</text:p>
      <text:p text:style-name="P7"><text:bookmark text:name="pr1306"/><text:soft-page-break/><text:span text:style-name="T6">3:215. § </text:span><text:span text:style-name="T8">[A nyomdai úton előállított és a dematerializált részvény fogalma]</text:span></text:p>
      <text:p text:style-name="P9"><text:bookmark text:name="pr1307"/>(1) Nyomdai úton előállított részvény az erre feljogosított nyomda által előállított okirat, amely tartalmazza legalább</text:p>
      <text:p text:style-name="P9"><text:bookmark text:name="pr1308"/><text:span text:style-name="T8">a) </text:span>a kibocsátó részvénytársaság cégnevét és székhelyét;</text:p>
      <text:p text:style-name="P9"><text:bookmark text:name="pr1309"/><text:span text:style-name="T8">b) </text:span>a részvény sorszámát, sorozatát és névértékét;</text:p>
      <text:p text:style-name="P9"><text:bookmark text:name="pr1310"/><text:span text:style-name="T8">c) </text:span>az első részvényes nevét;</text:p>
      <text:p text:style-name="P9"><text:bookmark text:name="pr1311"/><text:span text:style-name="T8">d) </text:span>a kibocsátás alapjául szolgáló alapszabály, illetve alapszabály-módosítás keltét;</text:p>
      <text:p text:style-name="P9"><text:bookmark text:name="pr1312"/><text:span text:style-name="T8">e) </text:span>az alaptőke nagyságát vagy a részvény által megtestesített alaptőkehányadot, és a kibocsátott részvények számát;</text:p>
      <text:p text:style-name="P9"><text:bookmark text:name="pr1313"/><text:span text:style-name="T8">f) </text:span>a kibocsátó részvénytársaság képviselőinek a cégjegyzés szabályai szerinti aláírását; és</text:p>
      <text:p text:style-name="P9"><text:bookmark text:name="pr1314"/><text:span text:style-name="T8">g) </text:span>az értékpapír kódját.</text:p>
      <text:p text:style-name="P9"><text:bookmark text:name="pr1315"/>(2) A nyomdai úton előállított részvény szükség szerint tartalmazza</text:p>
      <text:p text:style-name="P9"><text:bookmark text:name="pr1316"/><text:span text:style-name="T8">a) </text:span>a részvényfajtához, részvényosztályhoz, illetve részvénysorozathoz fűződő, az alapszabályban meghatározott jogokat;</text:p>
      <text:p text:style-name="P9"><text:bookmark text:name="pr1317"/><text:span text:style-name="T8">b) </text:span>a szavazati jog esetleges korlátozását;</text:p>
      <text:p text:style-name="P9"><text:bookmark text:name="pr1318"/><text:span text:style-name="T8">c) </text:span>a részvény átruházásának korlátozása vagy annak a részvénytársaság beleegyezéséhez kötése esetén a korlátozás tartalmát, vagy a részvénytársaság beleegyezési jogát.</text:p>
      <text:p text:style-name="P9"><text:bookmark text:name="pr1319"/>(3) A dematerializált részvény olyan dematerializált értékpapír, amely a nyomdai úton előállított részvény tartalmi elemeit foglalja magában azzal az eltéréssel, hogy</text:p>
      <text:p text:style-name="P9"><text:bookmark text:name="pr1320"/><text:span text:style-name="T8">a) </text:span>a részvényes nevét, valamint az azonosításhoz szükséges egyéb adatait az értékpapír-számlavezető által a részvényes javára vezetett értékpapírszámla tartalmazza,</text:p>
      <text:p text:style-name="P9"><text:bookmark text:name="pr1321"/><text:span text:style-name="T8">b) </text:span>nincs sorszáma; és</text:p>
      <text:p text:style-name="P9"><text:bookmark text:name="pr1322"/><text:span text:style-name="T8">c) </text:span>nem tartalmazza a kibocsátó részvénytársaság képviselőinek aláírását.</text:p>
      <text:p text:style-name="P9"><text:bookmark text:name="pr1323"/>(4) Ha a részvényben rögzített adatok megváltoznak, a társaság köteles a változással érintett nyomdai úton előállított részvényeket - az alaptőke felemelésénél megállapított szabályok megfelelő alkalmazásával - kicserélni vagy felülbélyegezni, dematerializált részvény esetén annak tartalmát módosítani.</text:p>
      <text:p text:style-name="P7"><text:bookmark text:name="pr1324"/><text:span text:style-name="T6">3:216. § </text:span><text:span text:style-name="T8">[A részvény kiadásának és jóváírásának feltételei]</text:span></text:p>
      <text:p text:style-name="P9"><text:bookmark text:name="pr1325"/>(1) A részvényes a részvénytársaságnak a nyilvántartásba történő bejegyzése és az alaptőke vagy - ha a részvények névértéke és kibocsátási értéke eltérő - a részvények kibocsátási értékének teljes befizetése után igényelheti a neki járó nyomdai úton előállított részvény kiadását vagy a dematerializált részvény értékpapírszámlán történő jóváírását.</text:p>
      <text:p text:style-name="P9"><text:bookmark text:name="pr1326"/>(2) A részvénytársaság az (1) bekezdésben foglaltak teljesülését követő harminc napon belül akkor is köteles intézkedni a részvények haladéktalan előállításáról, ha ilyen részvényesi igény nem merült fel.</text:p>
      <text:p text:style-name="P9"><text:bookmark text:name="pr1327"/>(3) Semmis az a részvény, amelyet a részvénytársaságnak a nyilvántartásba történő bejegyzése és az alaptőke vagy a részvények kibocsátási értékének teljes befizetése előtt állítanak ki.</text:p>
      <text:p text:style-name="P7"><text:bookmark text:name="pr1328"/><text:span text:style-name="T6">3:217. § </text:span><text:span text:style-name="T8">[Összevont címletű részvény]</text:span></text:p>
      <text:p text:style-name="P9"><text:bookmark text:name="pr1329"/>(1) Ha részvények nyomdai úton történő előállítása esetén több, azonos sorozatba tartozó részvényt - az alapszabály rendelkezése alapján vagy a részvényes kérésére - egy részvényokiratba foglalva állítanak elő, az összevont címletű részvénybe foglalt részvényekhez kapcsolódó jogok a részvényeket önállóan megilletik.</text:p>
      <text:p text:style-name="P9"><text:bookmark text:name="pr1330"/>(2) A részvényes kérésére az összevont címletű részvényt kisebb címletű összevont részvényekre, illetve az alapszabályban az adott részvénysorozatra meghatározott névértékű részvényekre kell bontani, ha az átalakítás költségeit a részvényes megtéríti.</text:p>
      <text:p text:style-name="P7"><text:bookmark text:name="pr1331"/><text:span text:style-name="T6">3:218. § </text:span><text:span text:style-name="T8">[A részvény forgalomba hozatala]</text:span></text:p>
      <text:p text:style-name="P9"><text:bookmark text:name="pr1332"/>(1) A részvények forgalomba hozatala zártkörűen vagy nyilvánosan történhet.</text:p>
      <text:p text:style-name="P9"><text:bookmark text:name="pr1333"/>(2) Zártkörűen működő részvénytársaság részvényei nyilvánosan nem hozhatók forgalomba.</text:p>
      <text:p text:style-name="P7"><text:bookmark text:name="pr1334"/><text:span text:style-name="T6">3:219. § </text:span><text:span text:style-name="T8">[A részvényátruházás korlátozása]</text:span></text:p>
      <text:p text:style-name="P9"><text:bookmark text:name="pr1335"/>(1) Ha a részvénytársaság a részvény átruházását az alapszabályban korlátozza vagy az átruházást a társaság beleegyezéséhez köti, e korlátozások harmadik személyekkel szemben akkor hatályosak, ha a korlátozás és annak tartalma a részvényből, dematerializált részvény esetén az értékpapírszámla adataiból kitűnik.</text:p>
      <text:p text:style-name="P9"><text:bookmark text:name="pr1336"/>(2) Ha a részvényre szerződéssel elővásárlási jogot, visszavásárlási jogot, eladási vagy vételi jogot kötöttek ki, az <text:soft-page-break/>a részvénytársasággal, illetve harmadik személyekkel szemben akkor hatályos, ha az a részvényből, dematerializált részvény esetén az értékpapírszámla adataiból kitűnik.</text:p>
      <text:p text:style-name="P7"><text:bookmark text:name="pr1337"/><text:span text:style-name="T6">3:220. § </text:span><text:span text:style-name="T8">[Részvényátruházás a társaság beleegyezésével]</text:span></text:p>
      <text:p text:style-name="P9"><text:bookmark text:name="pr1338"/>(1) Ha a társaság alapszabálya a részvények átruházásához a részvénytársaság beleegyezését írja elő, az alapszabályban meg kell határozni azokat az okokat is, amelyek a beleegyezés megtagadásához vezethetnek. A beleegyezésről való döntés az igazgatóság hatáskörébe tartozik.</text:p>
      <text:p text:style-name="P9"><text:bookmark text:name="pr1339"/>(2) Ha az igazgatóság a részvényre vonatkozó átruházási szándék bejelentésétől számított harminc napon belül nem nyilatkozik, a beleegyezés megadottnak tekintendő.</text:p>
      <text:p text:style-name="P7"><text:bookmark text:name="pr1340"/><text:span text:style-name="T6">3:221. § </text:span><text:span text:style-name="T8">[Részvény jogosultjának megállapítása]</text:span></text:p>
      <text:p text:style-name="P9"><text:bookmark text:name="pr1341"/>(1) Nyomdai úton előállított részvény tulajdonjogának nem átruházás jogcímén történő átszállása esetén az új részvényes kérésére az igazgatóság a tulajdonosváltozást a tulajdonszerzést igazoló okiratok alapján a részvény hátoldalán vagy toldatán - a tulajdonosváltozást igazoló okirat megjelölése mellett - átvezeti. A tulajdonosváltozás igazgatóság általi átvezetése a forgatmányi láncolat részét képezi.</text:p>
      <text:p text:style-name="P9"><text:bookmark text:name="pr1342"/>(2) Dematerializált részvény nem átruházás jogcímén történő megszerzése esetén a korábbi részvényes értékpapírszámlájának megterhelését és a megszerzendő részvényeknek az új részvényes értékpapírszámláján való jóváírását az értékpapír-számlavezető az új részvényes kérelmére, a tulajdonszerzést igazoló okirat alapján hajtja végre.</text:p>
      <text:p text:style-name="P3"><text:bookmark text:name="pr1343"/>2. Saját részvény</text:p>
      <text:p text:style-name="P7"><text:bookmark text:name="pr1344"/><text:span text:style-name="T6">3:222. § </text:span><text:span text:style-name="T8">[Saját részvény]</text:span></text:p>
      <text:p text:style-name="P10"><text:bookmark text:name="pr1345"/><text:span text:style-name="T9">(1)</text:span><text:a xlink:type="simple" xlink:href="#lbj11param"><text:span text:style-name="T3">11</text:span></text:a><text:span text:style-name="T9"> A részvénytársaság az alaptőke huszonöt százalékát meg nem haladó mértékben megszerezheti az általa kibocsátott részvényeket. A saját részvények mértékének megállapításánál a részvénytársaság tulajdonaként kell figyelembe venni a részvénytársaság többségi befolyása alatt álló jogi személy - ideértve a külföldi székhellyel rendelkező, a rá irányadó jog szerint korlátolt felelősségű társaságnak vagy részvénytársaságnak minősülő gazdasági társaság - tulajdonában álló részvényeket is. A részvénytársaság tulajdonában álló részvényként kell figyelembe venni azokat a részvényeket is, amelyeket tulajdonosuk a részvénytársaság javára szerzett meg vagy tart magánál, továbbá azokat a saját részvényeket, amelyeket a részvénytársaság követelés biztosítékául fogad el.</text:span></text:p>
      <text:p text:style-name="P9"><text:bookmark text:name="pr1346"/>(2) A részvénytársaság az alapítás vagy az alaptőke felemelése során nem szerezheti meg saját részvényeit.</text:p>
      <text:p text:style-name="P9"><text:bookmark text:name="pr1347"/>(3) Tilos azoknak a részvényeknek saját részvényként történő megszerzése, amelyek névértékének, illetve kibocsátási értékének teljes befizetése vagy rendelkezésre bocsátása nem történt meg.</text:p>
      <text:p text:style-name="P9"><text:bookmark text:name="pr1348"/>(4) A részvénytársaság saját részvényeit ellenérték fejében akkor szerezheti meg, ha az osztalékfizetés feltételei fennállnak. A saját részvények ellenértékét a társaság az osztalékként kifizethető vagyon terhére fizetheti ki.</text:p>
      <text:p text:style-name="P7"><text:bookmark text:name="pr1349"/><text:span text:style-name="T6">3:223. § </text:span><text:span text:style-name="T8">[Döntéshozatal a saját részvény megszerzéséről]</text:span></text:p>
      <text:p text:style-name="P10"><text:bookmark text:name="pr1350"/><text:span text:style-name="T9">(1)</text:span><text:a xlink:type="simple" xlink:href="#lbj12param"><text:span text:style-name="T3">12</text:span></text:a><text:span text:style-name="T9"> A saját részvény megszerzésének feltétele, hogy a közgyűlés - a megszerezhető részvények fajtájának, osztályának, számának, névértékének, visszterhes megszerzés esetén az ellenérték legalacsonyabb és legmagasabb összegének meghatározása mellett - előzetesen felhatalmazza az igazgatóságot a saját részvény megszerzésére. A felhatalmazás tizennyolc hónapos időtartamra szól.</text:span></text:p>
      <text:p text:style-name="P9"><text:bookmark text:name="pr1351"/>(2) Nincs szükség a közgyűlés által adott előzetes felhatalmazásra, ha a részvények megszerzésére a részvénytársaságot közvetlenül fenyegető súlyos károsodás elkerülése érdekében kerül sor. Ez a rendelkezés nem alkalmazható a nyilvánosan működő részvénytársaság részvényeinek felvásárlására irányuló nyilvános vételi ajánlattétel esetén.</text:p>
      <text:p text:style-name="P9"><text:bookmark text:name="pr1352"/>(3) Nincs szükség a saját részvények megszerzéséhez a közgyűlés által adott előzetes felhatalmazásra, ha a részvénytársaság a részvényeket a részvénytársaságot megillető követelés kiegyenlítését célzó bírósági eljárás keretében vagy átalakulás során szerzi meg.</text:p>
      <text:p text:style-name="P10"><text:bookmark text:name="pr1353"/><text:span text:style-name="T9">(4)</text:span><text:a xlink:type="simple" xlink:href="#lbj13param"><text:span text:style-name="T3">13</text:span></text:a><text:span text:style-name="T9"> Az igazgatóság a soron következő közgyűlésen köteles tájékoztatást adni a saját részvények megszerzésének indokáról és jellegéről, a megszerzett részvények számáról, össznévértékéről, valamint e részvényeknek a részvénytársaság alaptőkéjéhez viszonyított arányáról és a kifizetett ellenértékről.</text:span></text:p>
      <text:p text:style-name="P7"><text:bookmark text:name="pr1354"/><text:soft-page-break/><text:span text:style-name="T6">3:224. § </text:span><text:span text:style-name="T8">[A jogsértéssel megszerzett saját részvény]</text:span></text:p>
      <text:p text:style-name="P9"><text:bookmark text:name="pr1355"/>Ha a részvénytársaság saját részvényének megszerzése során jogszabályba ütköző módon járt el, köteles az így szerzett saját részvényt, vagy ha ezek mennyisége nem állapítható meg, akkor valamennyi saját részvényét a megszerzéstől számított egy éven belül az alaptőke leszállításával bevonni.</text:p>
      <text:p text:style-name="P7"><text:bookmark text:name="pr1356"/><text:span text:style-name="T6">3:225. § </text:span><text:span text:style-name="T8">[Részvényesi jogok gyakorlása saját részvénnyel]</text:span></text:p>
      <text:p text:style-name="P9"><text:bookmark text:name="pr1357"/>(1) A részvénytársaság a saját részvénnyel részvényesi jogokat nem gyakorolhat.</text:p>
      <text:p text:style-name="P9"><text:bookmark text:name="pr1358"/>(2) A közgyűlés határozatképességének megállapításánál, valamint a jegyzési (átvételi) elsőbbségi jog gyakorlásánál a saját részvényt figyelmen kívül kell hagyni.</text:p>
      <text:p text:style-name="P9"><text:bookmark text:name="pr1359"/>(3) A saját részvényre eső osztalékot az osztalékra jogosult részvényeseket megillető részesedésként kell - részvényeik névértékének arányában - számításba venni.</text:p>
      <text:p text:style-name="P7"><text:bookmark text:name="pr1360"/><text:span text:style-name="T6">3:226. § </text:span><text:span text:style-name="T8">[Az eltérő szabályozás tilalma]</text:span></text:p>
      <text:p text:style-name="P9"><text:bookmark text:name="pr1361"/>Semmis az alapszabály olyan rendelkezése, amely a saját részvény megszerzésének feltételeire vagy a saját részvénnyel gyakorolható jogokra vonatkozóan az e törvényben meghatározott szabályoknál a társaságra nézve enyhébb követelményeket ír elő.</text:p>
      <text:p text:style-name="P3"><text:bookmark text:name="pr1362"/>3. Pénzügyi segítség részvényszerzéshez</text:p>
      <text:p text:style-name="P8"><text:bookmark text:name="pr1363"/><text:span text:style-name="T10">3:227. §</text:span><text:a xlink:type="simple" xlink:href="#lbj14param"><text:span text:style-name="T4">14</text:span></text:a><text:span text:style-name="T10"> </text:span><text:span text:style-name="T11">[Pénzügyi segítségnyújtás korlátozása]</text:span></text:p>
      <text:p text:style-name="P9"><text:bookmark text:name="pr1364"/>(1) Nyilvánosan működő részvénytársaság az általa kibocsátott részvények megszerzéséhez csak piaci feltételek mellett, osztalékfizetésre felhasználható vagyona terhére nyújthat harmadik személynek pénzügyi segítséget, feltéve, hogy ehhez az igazgatóság előterjesztése alapján a közgyűlés legalább háromnegyedes szótöbbséggel meghozott határozatával hozzájárult.</text:p>
      <text:p text:style-name="P9"><text:bookmark text:name="pr1365"/>(2) Az előterjesztés tartalmazza a pénzügyi segítségnyújtás indokát, a kockázatokat, a lebonyolítás feltételeit, a részvények ellenértékét és a társaság által a pénzügyi segítségnyújtással elérhető előnyöket. Az előterjesztést az igazgatóság köteles a nyilvántartó bíróságnak benyújtani.</text:p>
      <text:p text:style-name="P3"><text:bookmark text:name="pr1366"/>4. Részvényfajták, részvényosztályok, részvénysorozatok</text:p>
      <text:p text:style-name="P7"><text:bookmark text:name="pr1367"/><text:span text:style-name="T6">3:228. § </text:span><text:span text:style-name="T8">[Részvényfajták, részvényosztályok, részvénysorozatok]</text:span></text:p>
      <text:p text:style-name="P9"><text:bookmark text:name="pr1368"/>(1) A részvénytársaság által kibocsátható részvényfajták:</text:p>
      <text:p text:style-name="P9"><text:bookmark text:name="pr1369"/><text:span text:style-name="T8">a) </text:span>törzsrészvény;</text:p>
      <text:p text:style-name="P9"><text:bookmark text:name="pr1370"/><text:span text:style-name="T8">b) </text:span>elsőbbségi részvény;</text:p>
      <text:p text:style-name="P9"><text:bookmark text:name="pr1371"/><text:span text:style-name="T8">c) </text:span>dolgozói részvény;</text:p>
      <text:p text:style-name="P9"><text:bookmark text:name="pr1372"/><text:span text:style-name="T8">d) </text:span>kamatozó részvény;</text:p>
      <text:p text:style-name="P9"><text:bookmark text:name="pr1373"/><text:span text:style-name="T8">e) </text:span>visszaváltható részvény.</text:p>
      <text:p text:style-name="P9"><text:bookmark text:name="pr1374"/>(2) Az elsőbbségi részvényfajtán belül a részvények az elsőbbséggel érintett részvényesi jogok szerint különböző részvényosztályokba tartozhatnak, egy részvényosztályon belül eltérő tartalmú és mértékű tagsági jogokat megtestesítő részvények kerülhetnek kibocsátásra.</text:p>
      <text:p text:style-name="P9"><text:bookmark text:name="pr1375"/>(3) Egy részvényfajtán vagy részvényosztályon belül több részvénysorozat bocsátható ki.</text:p>
      <text:p text:style-name="P7"><text:bookmark text:name="pr1376"/><text:span text:style-name="T6">3:229. § </text:span><text:span text:style-name="T8">[Törzsrészvény]</text:span></text:p>
      <text:p text:style-name="P9"><text:bookmark text:name="pr1377"/>(1) Törzsrészvény az olyan részvény, amely nem tartozik az elsőbbségi, a dolgozói, a kamatozó, a visszaváltható vagy az alapszabályban nevesített egyéb részvényfajtába.</text:p>
      <text:p text:style-name="P9"><text:bookmark text:name="pr1378"/>(2) A részvénytársaság által kibocsátott törzsrészvények össznévértékének mindenkor meg kell haladnia a részvénytársaság alaptőkéjének a felét.</text:p>
      <text:p text:style-name="P7"><text:bookmark text:name="pr1379"/><text:span text:style-name="T6">3:230. § </text:span><text:span text:style-name="T8">[Elsőbbségi részvény]</text:span></text:p>
      <text:p text:style-name="P9"><text:bookmark text:name="pr1380"/>(1) A részvénytársaság alapszabálya az erre vonatkozó feltételek meghatározásával rendelkezhet olyan részvény kibocsátásáról, amely más részvényfajtával szemben a részvényesnek meghatározott előnyt biztosít.</text:p>
      <text:p text:style-name="P9"><text:bookmark text:name="pr1381"/><text:soft-page-break/>(2) Az alapszabály az elsőbbségi részvényfajtán belül</text:p>
      <text:p text:style-name="P9"><text:bookmark text:name="pr1382"/><text:span text:style-name="T8">a) </text:span>osztalékelsőbbséget;</text:p>
      <text:p text:style-name="P9"><text:bookmark text:name="pr1383"/><text:span text:style-name="T8">b) </text:span>a részvénytársaság jogutód nélkül történő megszűnése esetén a felosztásra kerülő vagyonból történő részesedés elsőbbségét;</text:p>
      <text:p text:style-name="P9"><text:bookmark text:name="pr1384"/><text:span text:style-name="T8">c) </text:span>a szavazati joggal összefüggő elsőbbséget;</text:p>
      <text:p text:style-name="P9"><text:bookmark text:name="pr1385"/><text:span text:style-name="T8">d) </text:span>vezető tisztségviselő vagy felügyelőbizottsági tag kijelölésére vonatkozó elsőbbséget;</text:p>
      <text:p text:style-name="P9"><text:bookmark text:name="pr1386"/><text:span text:style-name="T8">e) </text:span>elővásárlási jogot; valamint</text:p>
      <text:p text:style-name="P9"><text:bookmark text:name="pr1387"/><text:span text:style-name="T8">f) </text:span>az <text:span text:style-name="T8">a)-e) </text:span>pontok szerinti elsőbbségi jogosultságok közül egyidejűleg többet is</text:p>
      <text:p text:style-name="P5"><text:bookmark text:name="pr1388"/>biztosító részvényosztályokat határozhat meg.</text:p>
      <text:p text:style-name="P9"><text:bookmark text:name="pr1389"/>(3) Az alapszabály a feltételek meghatározása mellett rendelkezhet olyan elsőbbségi részvényosztályba tartozó részvénysorozat kibocsátásáról, amelynek részvényeit a részvényes kérésére a társaság más elsőbbségi részvényosztályba tartozó részvényre vagy törzsrészvényre köteles átcserélni, vagy amelynek részvényeit a részvénytársaság saját döntése alapján cserélheti át más elsőbbségi részvényosztályba tartozó részvényre vagy törzsrészvényre.</text:p>
      <text:p text:style-name="P7"><text:bookmark text:name="pr1390"/><text:span text:style-name="T6">3:231. § </text:span><text:span text:style-name="T8">[Osztalékelsőbbségi részvény]</text:span></text:p>
      <text:p text:style-name="P9"><text:bookmark text:name="pr1391"/>(1) Az osztalékelsőbbséget biztosító részvény a részvényesek között felosztható adózott eredményből a más részvényfajtába és részvényosztályba tartozó részvényeknél kedvezőbb mértékben jogosít osztalékra.</text:p>
      <text:p text:style-name="P9"><text:bookmark text:name="pr1392"/>(2) Ha az osztalékelsőbbségi részvényhez kapcsolódó szavazati jogot az alapszabály korlátozza vagy kizárja, és a részvénytársaság valamely üzleti évben nem fizet osztalékot az osztalékelsőbbségi részvényeseknek, vagy a kifizetett osztalék nem éri el az osztalékelsőbbségi részvény alapján járó osztalék mértékét, az osztalékelsőbbségi részvény alapján a szavazati jog a következő üzleti évre vonatkozó éves beszámoló elfogadásáig korlátozás nélkül gyakorolható.</text:p>
      <text:p text:style-name="P7"><text:bookmark text:name="pr1393"/><text:span text:style-name="T6">3:232. § </text:span><text:span text:style-name="T8">[Szavazatelsőbbségi részvény]</text:span></text:p>
      <text:p text:style-name="P9"><text:bookmark text:name="pr1394"/>(1) A szavazatelsőbbségi jogot biztosító részvény alapján a részvényes az alapszabályban meghatározott mértékű többszörös szavazati jogot gyakorolhat. Nyilvánosan működő részvénytársaságnál az egy részvényhez kapcsolódó szavazati jog nem haladhatja meg a részvény névértékéhez igazodó szavazati jog tízszeresét; az alapszabály ettől eltérő rendelkezése semmis.</text:p>
      <text:p text:style-name="P9"><text:bookmark text:name="pr1395"/>(2) Vétójogot biztosító szavazatelsőbbségi részvény alapján az ilyen részvénnyel rendelkező, jelen lévő részvényesek egyszerű szótöbbségének igenlő szavazata mellett - ha a szavazatelsőbbséget biztosító részvényből egy részvény került kibocsátásra, az e részvénnyel rendelkező részvényes igenlő szavazatával - hozható meg a közgyűlési határozat.</text:p>
      <text:p text:style-name="P7"><text:bookmark text:name="pr1396"/><text:span text:style-name="T6">3:233. § </text:span><text:span text:style-name="T8">[Vezető tisztségviselő, felügyelőbizottsági tag kijelölésére vonatkozó elsőbbségi részvény]</text:span></text:p>
      <text:p text:style-name="P9"><text:bookmark text:name="pr1397"/>(1) A vezető tisztségviselő kijelölésére vonatkozó elsőbbségi részvény alapján a részvényesek az alapszabályban meghatározott módon és eljárási rendben jogosultak az igazgatóság egy vagy több tagjának a kijelölésére, akik a kijelölés elfogadásával az igazgatóság tagjává válnak.</text:p>
      <text:p text:style-name="P9"><text:bookmark text:name="pr1398"/>(2) Ha az elsőbbségi részvényesek az alapszabályban előírt eljárási rendben és az ott meghatározott határidőn belül nem jelölik ki a vezető tisztségviselőt, a vezető tisztségviselő megválasztásának joga az erre egyébként jogosult társasági szervet illeti meg az általános szabályok szerint.</text:p>
      <text:p text:style-name="P9"><text:bookmark text:name="pr1399"/>(3) Az elsőbbségi részvényesek jogosultak az általuk kijelölt igazgatósági tag visszahívására. Az alapszabályban meghatározott feltételek bekövetkezte esetén az elsőbbségi részvényesek kötelesek az általuk kijelölt igazgatósági tag visszahívására. Ha e kötelezettségüknek az alapszabályban meghatározott határidőn belül nem tesznek eleget, a visszahívás joga a vezető tisztségviselők visszahívására egyébként jogosult társasági szervet illeti meg. A visszahívott vezető tisztségviselő helyett ilyen esetben is az elsőbbségi részvényesek jelölhetnek ki új vezető tisztségviselőt.</text:p>
      <text:p text:style-name="P9"><text:bookmark text:name="pr1400"/>(4) Vezető tisztségviselő kijelölésére vonatkozó elsőbbségi részvény nem bocsátható ki, ha a részvénytársaságnál az igazgatóság jogkörét vezérigazgató gyakorolja.</text:p>
      <text:p text:style-name="P9"><text:bookmark text:name="pr1401"/>(5) A felügyelőbizottsági tag kijelölésére vonatkozó elsőbbségi részvény alapján a felügyelőbizottsági tag kijelölésére, illetve visszahívására az (1)-(3) bekezdésben foglalt szabályokat kell megfelelően alkalmazni.</text:p>
      <text:p text:style-name="P9"><text:bookmark text:name="pr1402"/>(6) Nyilvánosan működő részvénytársaság nem bocsáthat ki vezető tisztségviselő, illetve felügyelőbizottsági tag kijelölésére vonatkozó elsőbbségi részvényt.</text:p>
      <text:p text:style-name="P7"><text:bookmark text:name="pr1403"/><text:soft-page-break/><text:span text:style-name="T6">3:234. § </text:span><text:span text:style-name="T8">[Elővásárlási jogot biztosító részvény]</text:span></text:p>
      <text:p text:style-name="P9"><text:bookmark text:name="pr1404"/>(1) A zártkörűen működő részvénytársaság alapszabálya rendelkezhet olyan részvényosztály kibocsátásáról, amelynek alapján a részvényest a részvénytársaság által kibocsátott, pénzszolgáltatás ellenében átruházni kívánt részvényekre elővásárlási jog illeti meg.</text:p>
      <text:p text:style-name="P9"><text:bookmark text:name="pr1405"/>(2) Ha a részvényes az átruházási szándék és a kapott vételi ajánlat feltételeinek közlésétől számított tizenöt napon belül nem nyilatkozik, úgy kell tekinteni, hogy elővásárlási jogával nem kíván élni.</text:p>
      <text:p text:style-name="P7"><text:bookmark text:name="pr1406"/><text:span text:style-name="T6">3:235. § </text:span><text:span text:style-name="T8">[Nyilvánosan működő részvénytársaság elsőbbségi részvényei]</text:span></text:p>
      <text:p text:style-name="P9"><text:bookmark text:name="pr1407"/>Ha a zártkörűen működő részvénytársaság nyilvánosan működő részvénytársasággá kíván alakulni, a vezető tisztségviselő vagy felügyelőbizottsági tag kijelölésére vonatkozó, illetve az elővásárlási jogot biztosító elsőbbségi részvényeit, valamint az olyan elsőbbségi részvényeit, amelyek osztalékelsőbbségre, illetve likvidációs hányadhoz fűződő elsőbbségre vonatkozó jogosultságon kívül együttesen egyéb elsőbbségi jogokat testesítenek meg, a tőzsdei bevezetést megelőzően át kell alakítani a nyilvánosan működő részvénytársaságok által is kibocsátható elsőbbségi részvénnyé vagy törzsrészvénnyé.</text:p>
      <text:p text:style-name="P7"><text:bookmark text:name="pr1408"/><text:span text:style-name="T6">3:236. § </text:span><text:span text:style-name="T8">[Dolgozói részvény kibocsátása]</text:span></text:p>
      <text:p text:style-name="P9"><text:bookmark text:name="pr1409"/>(1) Dolgozói részvény a részvénytársaságnál teljes, illetve részmunkaidőben foglalkoztatott munkavállalók számára - ingyenesen vagy a részvény névértékénél alacsonyabb, kedvezményes áron - bocsátható ki.</text:p>
      <text:p text:style-name="P9"><text:bookmark text:name="pr1410"/>(2) Ha az alapszabály a dolgozói részvényhez osztalékelsőbbségi jogot kapcsol, e jog az osztalékelsőbbséget biztosító részvényosztályba tartozó részvényekkel rendelkező részvényeseket követően gyakorolható.</text:p>
      <text:p text:style-name="P9"><text:bookmark text:name="pr1411"/>(3) A dolgozói részvényt a részvénytársaság alaptőkéjének felemelésével egyidejűleg, legfeljebb a felemelt alaptőke tizenöt százalékáig lehet forgalomba hozni.</text:p>
      <text:p text:style-name="P7"><text:bookmark text:name="pr1412"/><text:span text:style-name="T6">3:237. § </text:span><text:span text:style-name="T8">[A dolgozói részvény átruházása és öröklése]</text:span></text:p>
      <text:p text:style-name="P9"><text:bookmark text:name="pr1413"/>(1) A dolgozói részvény érvényesen a részvénytársaság munkavállalóira és azokra ruházható át, akik számára az alapszabály ezt a jogot a részvénytársasággal fennállt korábbi munkaviszonyukra tekintettel biztosítja.</text:p>
      <text:p text:style-name="P9"><text:bookmark text:name="pr1414"/>(2) Ha a munkavállaló munkaviszonya megszűnik, és emiatt dolgozói részvény megszerzésére már nem jogosult, dolgozói részvényeit a munkaviszonya megszűnésétől számított hat hónap elteltét követő első közgyűlésig átruházhatja.</text:p>
      <text:p text:style-name="P9"><text:bookmark text:name="pr1415"/>(3) A dolgozói részvény tulajdonosának halála esetén az örökös</text:p>
      <text:p text:style-name="P9"><text:bookmark text:name="pr1416"/><text:span text:style-name="T8">a) </text:span>ha hagyatéki eljárásra nem került sor, az örökhagyó halálától;</text:p>
      <text:p text:style-name="P9"><text:bookmark text:name="pr1417"/><text:span text:style-name="T8">b) </text:span>hagyatéki eljárás esetén a hagyaték teljes hatályú átadásáról rendelkező hagyatékátadó végzés jogerőre emelkedése napjától;</text:p>
      <text:p text:style-name="P9"><text:bookmark text:name="pr1418"/><text:span text:style-name="T8">c) </text:span>öröklési per esetén a bírósági ítélet jogerőre emelkedése napjától</text:p>
      <text:p text:style-name="P5"><text:bookmark text:name="pr1419"/>számított hat hónap elteltét követő első közgyűlésig ruházhatja át a dolgozói részvényt.</text:p>
      <text:p text:style-name="P9"><text:bookmark text:name="pr1420"/>(4) Ha a volt munkavállaló a (2) bekezdésben foglaltak szerint, illetve az örökös a számára biztosított határidő alatt a dolgozói részvényt nem ruházta át, a részvénytársaság a határidőt lezáró közgyűlésen határozhat a dolgozói részvény bevonásáról vagy arról, hogy a dolgozói részvényt más részvényfajtává átalakítva értékesíti. Ebben az esetben a volt munkavállalót, illetve örökösét a részvény névértéke illeti meg, amelyet a részvény bevonásától vagy átruházásától számított harminc napon belül kell kifizetni.</text:p>
      <text:p text:style-name="P7"><text:bookmark text:name="pr1421"/><text:span text:style-name="T6">3:238. § </text:span><text:span text:style-name="T8">[Kamatozó részvény]</text:span></text:p>
      <text:p text:style-name="P9"><text:bookmark text:name="pr1422"/>(1) Az alapszabály az alaptőke tíz százalékát meg nem haladó mértékben rendelkezhet előre meghatározott mértékű kamatra jogosító részvény kibocsátásáról.</text:p>
      <text:p text:style-name="P9"><text:bookmark text:name="pr1423"/>(2) A kamatozó részvény tulajdonosát a részvényhez fűződő egyéb jogokon felül a részvény névértéke után a tárgyévi adózott eredményből, illetve a szabad eredménytartalékkal kiegészített tárgyévi adózott eredményből az alapszabályban meghatározott módon számított kamat illeti meg. Nem fizethető a részvényesnek kamat, ha ennek következtében a részvénytársaság saját tőkéje nem érné el a részvénytársaság alaptőkéjét.</text:p>
      <text:p text:style-name="P7"><text:bookmark text:name="pr1424"/><text:span text:style-name="T6">3:239. § </text:span><text:span text:style-name="T8">[Visszaváltható részvény]</text:span></text:p>
      <text:p text:style-name="P9"><text:bookmark text:name="pr1425"/>(1) Az alapszabály az alaptőke húsz százalékát meg nem haladó mértékben rendelkezhet olyan részvény kibocsátásáról, amely alapján a részvényre vonatkozóan</text:p>
      <text:p text:style-name="P9"><text:bookmark text:name="pr1426"/><text:span text:style-name="T8">a) </text:span>a részvénytársaságot vételi jog;</text:p>
      <text:p text:style-name="P9"><text:bookmark text:name="pr1427"/><text:span text:style-name="T8">b) </text:span>a részvényest eladási jog; vagy</text:p>
      <text:p text:style-name="P9"><text:bookmark text:name="pr1428"/><text:soft-page-break/><text:span text:style-name="T8">c) </text:span>a részvénytársaságot vételi jog és a részvényest eladási jog</text:p>
      <text:p text:style-name="P5"><text:bookmark text:name="pr1429"/>illeti meg.</text:p>
      <text:p text:style-name="P9"><text:bookmark text:name="pr1430"/>(2) A részvénytársaság olyan részvény vonatkozásában élhet vételi jogával vagy teljesítheti a részvényes eladási jogából fakadó kötelezettségeit, amelyekre vonatkozóan a részvényes a teljes névértéket, illetve kibocsátási értéket megfizette, és a nem pénzbeli vagyoni hozzájárulást a részvénytársaság rendelkezésére bocsátotta.</text:p>
      <text:p text:style-name="P9"><text:bookmark text:name="pr1431"/>(3) A részvénytársaság nem gyakorolhatja a vételi jogból fakadó jogait és nem teljesítheti az eladási jogból fakadó kötelezettségeit, ha a részvénytársaság osztalék fizetéséről sem határozhatna. A vételi, illetve eladási jog gyakorlásához a szükséges fedezet megállapításával összefüggésben a beszámolóban, illetve a közbenső mérlegben foglaltakat a mérleg fordulónapját követő hat hónapon belül lehet figyelembe venni.</text:p>
      <text:p text:style-name="P9"><text:bookmark text:name="pr1432"/>(4) A társaság a visszaváltott részvényeket az alaptőke kötelező leszállításának szabályai szerint bevonja.</text:p>
      <text:p text:style-name="P7"><text:bookmark text:name="pr1433"/><text:span text:style-name="T6">3:240. § </text:span><text:span text:style-name="T8">[Egyéb részvényfajták]</text:span></text:p>
      <text:p text:style-name="P9"><text:bookmark text:name="pr1434"/>A részvénytársaság az e törvényben meghatározottakon kívül más részvényfajta vagy részvényosztály kibocsátását akkor határozhatja el, ha az alapszabályban meghatározza a kibocsátandó részvények által megtestesített tagsági jogok tartalmát és mértékét.</text:p>
      <text:p text:style-name="P3"><text:bookmark text:name="pr1435"/>5. Részvényutalvány, ideiglenes részvény</text:p>
      <text:p text:style-name="P7"><text:bookmark text:name="pr1436"/><text:span text:style-name="T6">3:241. § </text:span><text:span text:style-name="T8">[Részvényutalvány]</text:span></text:p>
      <text:p text:style-name="P9"><text:bookmark text:name="pr1437"/>A részvénytársaság alapításának, illetve az alaptőke felemelésének a nyilvántartásba való bejegyzése előtt a vagyoni hozzájárulást teljesítő személy kérésére a társaság olyan okiratot állít ki, amely tartalmazza a jogosult nevét, valamint a teljesített vagyoni hozzájárulás összegét, és az ellenkező bizonyításáig igazolja az okiratban meghatározott személynek a részvénytársasággal szemben fennálló jogait és kötelességeit.</text:p>
      <text:p text:style-name="P7"><text:bookmark text:name="pr1438"/><text:span text:style-name="T6">3:242. § </text:span><text:span text:style-name="T8">[Az ideiglenes részvény fogalma]</text:span></text:p>
      <text:p text:style-name="P9"><text:bookmark text:name="pr1439"/>(1) A részvénytársaság alapításának, illetve az alaptőke felemelésének a nyilvántartó bíróság által történő bejegyzését követően az alaptőke, a felemelt alaptőke, illetve a részvények kibocsátási értékének teljes befizetéséig terjedő időszakra a részvényes által átvenni vállalt vagy az általa jegyzett részvényre teljesített vagyoni hozzájárulás összegéről ideiglenes részvényt kell előállítani. Semmis az az ideiglenes részvény, amelyet a részvénytársaság nyilvántartásba vételét megelőzően vagy a ténylegesen teljesített vagyoni hozzájárulást meghaladó értékben állítanak ki.</text:p>
      <text:p text:style-name="P9"><text:bookmark text:name="pr1440"/>(2) Az ideiglenes részvény értékpapír, amelyre a részvényre vonatkozó szabályokat kell alkalmazni, azzal, hogy az ideiglenes részvény átruházása a társasággal szemben az ideiglenes részvény tulajdonosának a részvénykönyvbe történő bejegyzésével válik hatályossá.</text:p>
      <text:p text:style-name="P7"><text:bookmark text:name="pr1441"/><text:span text:style-name="T6">3:243. § </text:span><text:span text:style-name="T8">[Az ideiglenes részvény előállítása és tartalma]</text:span></text:p>
      <text:p text:style-name="P9"><text:bookmark text:name="pr1442"/>(1) Az ideiglenes részvény az alapszabály rendelkezésének megfelelően nyomdai úton vagy dematerializált formában egyaránt előállítható függetlenül attól, hogy a részvény milyen formában kerül előállításra.</text:p>
      <text:p text:style-name="P9"><text:bookmark text:name="pr1443"/>(2) Ha az ideiglenes részvény dematerializált formában kerül előállításra, a részvényes értékpapírszámláján akkor lehet az ideiglenes részvényt jóváírni, amikor a részvényes az alapszabálynak megfelelően teljesíti vagyoni hozzájárulását vagy annak első részletét.</text:p>
      <text:p text:style-name="P9"><text:bookmark text:name="pr1444"/>(3) A nyomdai úton előállított ideiglenes részvényen vagy dematerializált ideiglenes részvény esetén az értékpapírszámlán fel kell tüntetni a részvényes által az ideiglenes részvény kibocsátásáig befizetett összeget. Az ideiglenes részvény kibocsátását követően a részvényes által teljesített további vagyoni hozzájárulás összegét a részvényes kérésére az ideiglenes részvényen fel kell tüntetni, vagy az ideiglenes részvény érvénytelenné nyilvánításával egyidejűleg új ideiglenes részvényt kell kibocsátani.</text:p>
      <text:p text:style-name="P7"><text:bookmark text:name="pr1445"/><text:span text:style-name="T6">3:244. § </text:span><text:span text:style-name="T8">[Az ideiglenes részvény alapján gyakorolható jogok]</text:span></text:p>
      <text:p text:style-name="P9"><text:bookmark text:name="pr1446"/>(1) Az ideiglenes részvénnyel a részvényes részvényesi jogait az általa már teljesített vagyoni hozzájárulás mértékével arányosan gyakorolja. Elsőbbségi részvény esetén nem illeti meg elsőbbségi jog a részvényest mindaddig, amíg teljes vagyoni hozzájárulását nem teljesíti. Ilyen esetben az elsőbbségi részvényes a törzsrészvények tulajdonosait megillető részvényesi jogok gyakorlására jogosult.</text:p>
      <text:p text:style-name="P9"><text:bookmark text:name="pr1447"/>(2) Ha a részvényes az ideiglenes részvényt másra átruházza, a részvénytársasággal szemben az általa átvenni <text:soft-page-break/>vállalt vagy jegyzett részvényekre teljesítendő vagyoni hozzájárulásából eredő tartozásáért készfizető kezesként felel. Az ideiglenes részvény többszöri átruházása esetén a készfizető kezesi felelősség valamennyi volt részvényest egyetemlegesen terheli.</text:p>
      <text:p text:style-name="P9"><text:bookmark text:name="pr1448"/>(3) A részvények előállításakor az igazgatóság határidő kitűzésével felszólítja a részvényeseket a nyomdai úton előállított ideiglenes részvényeik benyújtására és a nyomdai úton előállított részvények átvételére. A határidőben be nem nyújtott ideiglenes részvényeket a társaság az igazgatóság határozatával érvénytelennek nyilvánítja. A nyomdai úton előállított részvények kiadására és a dematerializált részvényeknek a részvényes értékpapírszámláján való jóváírására az ideiglenes részvény benyújtása vagy az ideiglenes részvény érvénytelenné nyilvánítása után kerülhet sor.</text:p>
      <text:p text:style-name="P9"><text:bookmark text:name="pr1449"/>(4) Dematerializált formában előállított ideiglenes részvények esetén a részvények előállításakor az ügyvezetés köteles eljárni az ideiglenes részvényeknek a központi értékpapírszámláról és az értékpapírszámlákról történő törlése érdekében.</text:p>
      <text:p text:style-name="P3"><text:bookmark text:name="pr1450"/>6. Részvénykönyv</text:p>
      <text:p text:style-name="P7"><text:bookmark text:name="pr1451"/><text:span text:style-name="T6">3:245. § </text:span><text:span text:style-name="T8">[A részvénykönyv fogalma]</text:span></text:p>
      <text:p text:style-name="P9"><text:bookmark text:name="pr1452"/>(1) A részvénytársaság a részvényesekről - ideértve az ideiglenes részvények tulajdonosait is - részvénykönyvet vezet, amelyben nyilvántartja a részvényes - közös tulajdonban álló részvény esetén a közös képviselő - nevét, lakóhelyét vagy székhelyét, részvénysorozatonként a részvényes részvényeinek vagy ideiglenes részvényeinek darabszámát, tulajdoni részesedésének mértékét.</text:p>
      <text:p text:style-name="P9"><text:bookmark text:name="pr1453"/>(2) Ha a kibocsátott részvényben rögzített olyan adat változik meg, amelyet a részvénykönyvben is nyilvántartanak, a részvénykönyv adatait az ügyvezetés módosítja.</text:p>
      <text:p text:style-name="P9"><text:bookmark text:name="pr1454"/>(3) A részvénykönyvet a részvénytársaság igazgatósága vezeti. Az igazgatóság a részvénykönyv vezetésére megbízást adhat; nyilvánosan működő részvénytársaság esetén a megbízás tényét és a megbízott személyi adatait közzé kell tenni.</text:p>
      <text:p text:style-name="P7"><text:bookmark text:name="pr1455"/><text:span text:style-name="T6">3:246. § </text:span><text:span text:style-name="T8">[A részvénykönyvi bejegyzés és törlés, valamint ezek joghatásai]</text:span></text:p>
      <text:p text:style-name="P9"><text:bookmark text:name="pr1456"/>(1) A részvényes a részvénytársasággal szemben részvényesi jogait akkor gyakorolhatja, ha őt a részvénykönyvbe bejegyezték. A részvénykönyvbe történő bejegyzés elmaradása a részvényesnek a részvény feletti tulajdonjogát nem érinti.</text:p>
      <text:p text:style-name="P9"><text:bookmark text:name="pr1457"/>(2) Az alakilag igazolt részvényest a részvénykönyv vezetőjénél előterjesztett kérelmére be kell jegyezni a részvénykönyvbe. A bejegyzett részvényest kérelme alapján törölni kell a részvénykönyvből.</text:p>
      <text:p text:style-name="P9"><text:bookmark text:name="pr1458"/>(3) A részvénykönyv vezetője akkor tagadhatja meg az alakilag igazolt részvényes bejegyzési kérelmének teljesítését, ha a részvényes a részvényét jogszabálynak vagy az alapszabálynak a részvény átruházására vonatkozó szabályait sértő módon szerezte meg.</text:p>
      <text:p text:style-name="P9"><text:bookmark text:name="pr1459"/>(4) A részvénykönyvből törölt adatoknak megállapíthatónak kell maradniuk.</text:p>
      <text:p text:style-name="P9"><text:bookmark text:name="pr1460"/>(5) A részvénykönyv vezetése során hozott határozatok társasági határozatoknak minősülnek.</text:p>
      <text:p text:style-name="P7"><text:bookmark text:name="pr1461"/><text:span text:style-name="T6">3:247. § </text:span><text:span text:style-name="T8">[A részvénykönyvi adatok nyilvánossága]</text:span></text:p>
      <text:p text:style-name="P9"><text:bookmark text:name="pr1462"/>(1) A részvénykönyvbe bárki betekinthet. A betekintés lehetőségét a részvénytársaság vagy a részvénykönyv vezetésével megbízott személy a székhelyén munkaidőben folyamatosan biztosítani köteles.</text:p>
      <text:p text:style-name="P9"><text:bookmark text:name="pr1463"/>(2) Akire vonatkozóan a részvénykönyv fennálló vagy törölt adatot tartalmaz, a részvénykönyv rá vonatkozó részéről a részvénykönyv vezetőjétől másolatot igényelhet. A másolatot öt napon belül, ingyenesen kell kiadni a jogosultnak.</text:p>
      <text:p text:style-name="P7"><text:bookmark text:name="pr1464"/><text:span text:style-name="T6">3:248. § </text:span><text:span text:style-name="T8">[A tulajdonosi megfeleltetés átvezetése a részvénykönyvben]</text:span></text:p>
      <text:p text:style-name="P9"><text:bookmark text:name="pr1465"/>A nyilvánosan működő részvénytársaságnál a társaság kezdeményezésére történő tulajdonosi megfeleltetés esetén a részvénykönyv vezetője a részvénykönyvben szereplő, a tulajdonosi megfeleltetés időpontjában hatályos valamennyi adatot törli, és ezzel egyidejűleg a tulajdonosi megfeleltetés eredményének megfelelő adatokat a részvénykönyvbe bejegyzi.</text:p>
      <text:p text:style-name="P3"><text:bookmark text:name="pr1466"/>XXXIII. Fejezet</text:p>
      <text:p text:style-name="P3"><text:bookmark text:name="pr1467"/><text:soft-page-break/>A részvénytársaság alapítása</text:p>
      <text:p text:style-name="P7"><text:bookmark text:name="pr1468"/><text:span text:style-name="T6">3:249. § </text:span><text:span text:style-name="T8">[Az alapítás zártkörűsége]</text:span></text:p>
      <text:p text:style-name="P9"><text:bookmark text:name="pr1469"/>Tilos a részvénytársaság alapítása során a részvénytársaság részvényeseit és alaptőkéjét nyilvános felhívás útján gyűjteni.</text:p>
      <text:p text:style-name="P7"><text:bookmark text:name="pr1470"/><text:span text:style-name="T6">3:250. § </text:span><text:span text:style-name="T8">[Az alapszabály tartalma]</text:span></text:p>
      <text:p text:style-name="P9"><text:bookmark text:name="pr1471"/>(1) Az alapszabálynak - az általánosan kötelező tartalmi elemeken túl - tartalmaznia kell</text:p>
      <text:p text:style-name="P9"><text:bookmark text:name="pr1472"/><text:span text:style-name="T8">a) </text:span>az alapítók nyilatkozatát az összes részvény átvételére vonatkozó kötelezettségvállalásról és a részvényeknek az alapítók közötti megoszlásáról;</text:p>
      <text:p text:style-name="P10"><text:bookmark text:name="pr1473"/><text:span text:style-name="T11">b)</text:span><text:a xlink:type="simple" xlink:href="#lbj15param"><text:span text:style-name="T5">15</text:span></text:a><text:span text:style-name="T11"> </text:span><text:span text:style-name="T9">az alaptőke összegét, az alapítás során kibocsátandó részvények számát, névértékét, illetve kibocsátási értékét, valamint a részvények előállításának módját;</text:span></text:p>
      <text:p text:style-name="P9"><text:bookmark text:name="pr1474"/><text:span text:style-name="T8">c) </text:span>a közgyűlés összehívásának módját, a szavazati jog gyakorlásának feltételét és módját; és</text:p>
      <text:p text:style-name="P9"><text:bookmark text:name="pr1475"/><text:span text:style-name="T8">d) </text:span>az első könyvvizsgáló személyét.</text:p>
      <text:p text:style-name="P9"><text:bookmark text:name="pr1476"/>(2) Az alapítók érvényesen az alapszabályban rendelkezhetnek:</text:p>
      <text:p text:style-name="P9"><text:bookmark text:name="pr1477"/><text:span text:style-name="T8">a) </text:span>a nem pénzbeli vagyoni hozzájárulás tárgyáról, értékéről, szolgáltatásának időpontjáról, az ellenében adandó részvények számáról, névértékéről, a hozzájárulást szolgáltató személyről, ideértve nevét, lakóhelyét, illetve székhelyét, továbbá a nem pénzbeli vagyoni hozzájárulásnak az alapszabály szerinti értékét előzetesen felülvizsgáló könyvvizsgáló vagy szakértő személyéről, ideértve nevét, székhelyét, illetve lakóhelyét;</text:p>
      <text:p text:style-name="P9"><text:bookmark text:name="pr1478"/><text:span text:style-name="T8">b) </text:span>az egyes részvényfajtákhoz, részvényosztályokhoz, illetve részvénysorozatokhoz kapcsolódó jogokról és a részvényekhez fűződő egyes jogok esetleges korlátozásáról; a részvények más részvényfajtába, részvényosztályba, illetve részvénysorozatba tartozó részvényre történő átalakításának szabályairól; valamint az egyes részvényfajtához, illetve részvényosztályhoz tartozó részvények számáról, névértékéről, illetve kibocsátási értékéről részvénysorozatonként;</text:p>
      <text:p text:style-name="P10"><text:bookmark text:name="pr1479"/><text:span text:style-name="T11">c)</text:span><text:a xlink:type="simple" xlink:href="#lbj16param"><text:span text:style-name="T5">16</text:span></text:a><text:span text:style-name="T11"> </text:span><text:span text:style-name="T9">az átváltoztatható, jegyzési jogot biztosító vagy átváltozó kötvények sorozatát, számát, névértékét és a kötvényekre vonatkozó szabályokat;</text:span></text:p>
      <text:p text:style-name="P9"><text:bookmark text:name="pr1480"/><text:span text:style-name="T8">d) </text:span>a részvények átruházásának korlátozásáról vagy annak a részvénytársaság beleegyezéséhez kötéséről;</text:p>
      <text:p text:style-name="P9"><text:bookmark text:name="pr1481"/><text:span text:style-name="T8">e) </text:span>a részvények kötelező bevonásával kapcsolatban szükséges rendelkezésekről;</text:p>
      <text:p text:style-name="P9"><text:bookmark text:name="pr1482"/><text:span text:style-name="T8">f) </text:span>az igazgatóság felhatalmazásáról - a visszaváltható részvényhez kapcsolódó jogok gyakorlásával, a saját részvény megszerzésével, osztalékelőleg fizetésével, valamint az alaptőkének az alaptőkén felüli vagyon terhére történő felemelésével kapcsolatban - közbenső mérleg elfogadására.</text:p>
      <text:p text:style-name="P7"><text:bookmark text:name="pr1483"/><text:span text:style-name="T6">3:251. § </text:span><text:span text:style-name="T8">[Nem pénzbeli vagyoni hozzájárulás]</text:span></text:p>
      <text:p text:style-name="P10"><text:bookmark text:name="pr1484"/><text:span text:style-name="T9">(1)</text:span><text:a xlink:type="simple" xlink:href="#lbj17param"><text:span text:style-name="T3">17</text:span></text:a><text:span text:style-name="T9"> Nem pénzbeli vagyoni hozzájárulás szolgáltatása esetén az alapszabályhoz mellékelni kell könyvvizsgáló vagy az adott vagyontárgy értékeléséhez szükséges szakértelemmel rendelkező szakértő jelentését, amely tartalmazza a nem pénzbeli vagyoni hozzájárulás leírását, értékét, értékelését, az alkalmazott értékelési módszer ismertetését és azt, hogy az értékelést érintő új befolyásoló körülmény nem merült fel. A könyvvizsgálónak vagy szakértőnek a jelentésben nyilatkoznia kell arról, hogy a nem pénzbeli vagyoni hozzájárulásnak az alapítók által előzetesen megállapított értéke egyensúlyban van-e az ellenében adandó részvények számával, névértékével.</text:span></text:p>
      <text:p text:style-name="P9"><text:bookmark text:name="pr1485"/>(2) Nincs szükség könyvvizsgálói vagy szakértői jelentésre, ha a nem pénzbeli vagyoni hozzájárulást nyújtó részvényes a szolgáltatás időpontjához képest három hónapnál nem régebbi, könyvvizsgáló által ellenőrzött beszámolóval rendelkezik, amely a hozzájárulás tárgyát képező vagyontárgy értékét tartalmazza, vagy ha a nem pénzbeli vagyoni hozzájárulás olyan vagyontárgyakból áll, amelyeknek tőzsdén jegyzett ára van.</text:p>
      <text:p text:style-name="P7"><text:bookmark text:name="pr1486"/><text:span text:style-name="T6">3:252. § </text:span><text:span text:style-name="T8">[A nyilvántartásba vétel feltételei]</text:span></text:p>
      <text:p text:style-name="P9"><text:bookmark text:name="pr1487"/>(1) A részvénytársaság nyilvántartásba vételére azt követően kerülhet sor, ha a nyilvántartásbavételi kérelem benyújtásáig</text:p>
      <text:p text:style-name="P9"><text:bookmark text:name="pr1488"/><text:span text:style-name="T8">a) </text:span>a pénzbeli hozzájárulás teljesítését vállaló alapítók az alapszabályban átvenni vállalt részvény névértékének, illetve kibocsátási értékének legalább huszonöt százalékát befizették; és</text:p>
      <text:p text:style-name="P9"><text:bookmark text:name="pr1489"/><text:span text:style-name="T8">b) </text:span>a nem pénzbeli vagyoni hozzájárulást - kivéve, ha a nem pénzbeli vagyoni hozzájárulás értéke az alaptőke huszonöt százalékát nem éri el - a részvénytársaság rendelkezésére bocsátották.</text:p>
      <text:p text:style-name="P9"><text:bookmark text:name="pr1490"/>(2) A részvényes legkésőbb a részvénytársaság nyilvántartásba vételétől számított egy éven belül köteles a <text:soft-page-break/>részvények teljes névértékét, illetve kibocsátási értékét a részvénytársaság részére befizetni és a nyilvántartásba vételtől számított három éven belül köteles a nem pénzbeli vagyoni hozzájárulást teljes egészében a részvénytársaság rendelkezésére bocsátani.</text:p>
      <text:p text:style-name="P9"><text:bookmark text:name="pr1491"/>(3) Semmis az alapszabály olyan rendelkezése, amely a vagyoni hozzájárulásokkal kapcsolatban az e §-ban meghatározottnál későbbi teljesítési határidőt ír elő.</text:p>
      <text:p text:style-name="P3"><text:bookmark text:name="pr1492"/>XXXIV. Fejezet</text:p>
      <text:p text:style-name="P3"><text:bookmark text:name="pr1493"/>Részvényesi jogok és kötelezettségek</text:p>
      <text:p text:style-name="P7"><text:bookmark text:name="pr1494"/><text:span text:style-name="T6">3:253. § </text:span><text:span text:style-name="T8">[A részvényesek egyenlősége]</text:span></text:p>
      <text:p text:style-name="P9"><text:bookmark text:name="pr1495"/>Tilos a részvényesi jogok gyakorlásával összefüggésben az azonos részvénysorozatba tartozó részvényekkel rendelkező részvényesek közötti hátrányos különbségtétel.</text:p>
      <text:p text:style-name="P7"><text:bookmark text:name="pr1496"/><text:span text:style-name="T6">3:254. § </text:span><text:span text:style-name="T8">[A részvényesi minőség igazolása]</text:span></text:p>
      <text:p text:style-name="P9"><text:bookmark text:name="pr1497"/>(1) A részvényes a részvényesi jogok gyakorlására a társasággal szemben a részvény vagy letéti, illetve tulajdonosi igazolás alapján, a részvénykönyvbe történő bejegyzést követően jogosult.</text:p>
      <text:p text:style-name="P9"><text:bookmark text:name="pr1498"/>(2) Értékpapírletétbe helyezett, nyomdai úton előállított részvény esetén az értékpapírletét-kezelő köteles a részvényes kérésére a részvényről letéti igazolást kiállítani.</text:p>
      <text:p text:style-name="P9"><text:bookmark text:name="pr1499"/>(3) Dematerializált részvény esetén az értékpapírszámla-vezető köteles a részvényes kérésére a részvényről tulajdonosi igazolást kiállítani.</text:p>
      <text:p text:style-name="P9"><text:bookmark text:name="pr1500"/>(4) A letéti és a tulajdonosi igazolásnak tartalmaznia kell a részvénytársaság cégnevét, a részvényfajtát, a részvény darabszámát, az értékpapír-letéti számla vagy értékpapírszámla vezetőjének cégnevét és cégszerű aláírását, a részvényes nevét, valamint lakóhelyét vagy székhelyét. A közgyűlésen való részvételi jog gyakorlásához kiállított letéti és tulajdonosi igazolás a közgyűlés vagy a megismételt közgyűlés napjáig érvényes.</text:p>
      <text:p text:style-name="P9"><text:bookmark text:name="pr1501"/>(5) A tulajdonosi igazolás kiállítását követően az értékpapírszámla-vezető az értékpapírszámlán a részvényre vonatkozó változást a tulajdonosi igazolás egyidejű visszavonása mellett vezethet át. A letéti igazolást az értékpapírletét-kezelőnek vissza kell vonnia, ha annak kiállítását követően a részvényt a tulajdonos vagy képviselője rendelkezésére bocsátja.</text:p>
      <text:p text:style-name="P9"><text:bookmark text:name="pr1502"/>(6) A nyilvánosan működő részvénytársaságnál a részvényesi jogok gyakorlásához nincs szükség tulajdonosi igazolásra, ha a jogosultság megállapítására tulajdonosi megfeleltetés útján kerül sor.</text:p>
      <text:p text:style-name="P7"><text:bookmark text:name="pr1503"/><text:span text:style-name="T6">3:255. § </text:span><text:span text:style-name="T8">[A részvényes képviselete]</text:span></text:p>
      <text:p text:style-name="P9"><text:bookmark text:name="pr1504"/>(1) A részvényes részvényesi jogait képviselő útján is gyakorolhatja. Nem láthatja el a részvényes képviseletét a vezető tisztségviselő, a felügyelőbizottsági tag és a könyvvizsgáló.</text:p>
      <text:p text:style-name="P9"><text:bookmark text:name="pr1505"/>(2) Ha a részvényest több képviselő képviseli, és ezek egymástól eltérően szavaznak vagy nyilatkoznak, valamennyiük által leadott szavazat, illetve megtett nyilatkozat semmis.</text:p>
      <text:p text:style-name="P7"><text:bookmark text:name="pr1506"/><text:span text:style-name="T6">3:256. § </text:span><text:span text:style-name="T8">[A részvényesi meghatalmazott]</text:span></text:p>
      <text:p text:style-name="P9"><text:bookmark text:name="pr1507"/>A részvényes jogainak a társasággal szemben való gyakorlására részvényesi meghatalmazottat bízhat meg, aki a részvénytársasággal szemben a részvénykönyvbe való bejegyzést követően a részvényesi jogokat saját nevében, a részvényes javára gyakorolja.</text:p>
      <text:p text:style-name="P7"><text:bookmark text:name="pr1508"/><text:span text:style-name="T6">3:257. § </text:span><text:span text:style-name="T8">[Közgyűlésen való részvétel joga]</text:span></text:p>
      <text:p text:style-name="P9"><text:bookmark text:name="pr1509"/>A részvényes jogosult a közgyűlésen részt venni, felvilágosítást kérni, valamint észrevételt és indítványt tenni, szavazati joggal rendelkező részvény birtokában szavazni.</text:p>
      <text:p text:style-name="P7"><text:bookmark text:name="pr1510"/><text:span text:style-name="T6">3:258. § </text:span><text:span text:style-name="T8">[Tájékoztatáshoz való jog]</text:span></text:p>
      <text:p text:style-name="P9"><text:bookmark text:name="pr1511"/>(1) A közgyűlés napirendjére tűzött ügyre vonatkozóan az igazgatóság köteles minden részvényesnek a napirendi pont tárgyalásához a szükséges tájékoztatást megadni, úgy, hogy a részvényes - a közgyűlés napja előtt legalább nyolc nappal benyújtott írásbeli kérelmére - a szükséges felvilágosítást legkésőbb a közgyűlés napja előtt három nappal megkapja.</text:p>
      <text:p text:style-name="P9"><text:bookmark text:name="pr1512"/><text:soft-page-break/>(2) Az igazgatóság a beszámolónak és az igazgatóság, valamint a felügyelőbizottság jelentésének lényeges adatait a közgyűlést megelőzően legalább tizenöt nappal köteles a részvényesek tudomására hozni.</text:p>
      <text:p text:style-name="P9"><text:bookmark text:name="pr1513"/>(3) Semmis az alapszabály olyan rendelkezése, amely a részvényesek tájékoztatáshoz való jogát korlátozza vagy kizárja.</text:p>
      <text:p text:style-name="P7"><text:bookmark text:name="pr1514"/><text:span text:style-name="T6">3:259. § </text:span><text:span text:style-name="T8">[Napirend kiegészítésére való jog]</text:span></text:p>
      <text:p text:style-name="P9"><text:bookmark text:name="pr1515"/>(1) Ha a zártkörűen működő részvénytársaságban együttesen a szavazatok legalább öt százalékával rendelkező részvényesek a napirend kiegészítésére - a napirend részletezettségére vonatkozó szabályoknak megfelelő - javaslatot tesznek, a megjelölt kérdést napirendre tűzöttnek kell tekinteni, ha a javaslatot a közgyűlési meghívó kézhezvételétől számított nyolc napon belül közlik a tagokkal és az igazgatósággal.</text:p>
      <text:p text:style-name="P10"><text:bookmark text:name="pr1516"/><text:span text:style-name="T9">(2)</text:span><text:a xlink:type="simple" xlink:href="#lbj18param"><text:span text:style-name="T3">18</text:span></text:a><text:span text:style-name="T9"> Ha a nyilvánosan működő részvénytársaságban együttesen a szavazatok legalább egy százalékával rendelkező részvényesek a napirend kiegészítésére vonatkozó - a napirend részletezettségére vonatkozó szabályoknak megfelelő - javaslatot vagy a napirenden szereplő vagy arra felveendő napirendi ponttal kapcsolatos határozattervezetet a közgyűlés összehívásáról szóló hirdetmény megjelenésétől számított nyolc napon belül közlik az igazgatósággal, az igazgatóság a kiegészített napirendről, a részvényesek által előterjesztett határozattervezetekről a javaslat vele való közlését követően hirdetményt tesz közzé. A hirdetményben megjelölt kérdést napirendre tűzöttnek kell tekinteni.</text:span></text:p>
      <text:p text:style-name="P9"><text:bookmark text:name="pr1517"/>(3) Semmis az alapszabály olyan rendelkezése, amely a napirend kiegészítését az e törvényben meghatározottnál nagyobb arányú szavazati joghoz köti vagy amely e jog gyakorlására az e törvényben meghatározottnál rövidebb határidőt szab.</text:p>
      <text:p text:style-name="P7"><text:bookmark text:name="pr1518"/><text:span text:style-name="T6">3:260. § </text:span><text:span text:style-name="T8">[Szavazáshoz való jog]</text:span></text:p>
      <text:p text:style-name="P9"><text:bookmark text:name="pr1519"/>(1) A részvény a névértékével arányos mértékű szavazati jogot biztosít. Semmis az alapszabály olyan rendelkezése, amely az e törvényben meghatározott eseteken kívül egyes részvényekhez többletszavazati jogot fűz.</text:p>
      <text:p text:style-name="P9"><text:bookmark text:name="pr1520"/>(2) Nem gyakorolhatja szavazati jogát a részvényes, amíg esedékes vagyoni hozzájárulását nem teljesítette.</text:p>
      <text:p text:style-name="P7"><text:bookmark text:name="pr1521"/><text:span text:style-name="T6">3:261. § </text:span><text:span text:style-name="T8">[Részvényesek részére történő kifizetés feltételei]</text:span></text:p>
      <text:p text:style-name="P9"><text:bookmark text:name="pr1522"/>(1) A részvénytársaság saját tőkéjéből a részvényes javára, annak tagsági jogviszonyára figyelemmel kifizetést a részvénytársaság fennállása során az e törvényben meghatározott esetekben és - az alaptőke leszállításának esetét kivéve - a tárgyévi adózott eredményből, illetve a szabad eredménytartalékkal kiegészített tárgyévi adózott eredményből teljesíthet. Nem kerülhet sor kifizetésre, ha a részvénytársaság saját tőkéje nem éri el vagy a kifizetés következtében nem érné el a részvénytársaság alaptőkéjét, továbbá ha a kifizetés veszélyeztetné a társaság fizetőképességét.</text:p>
      <text:p text:style-name="P9"><text:bookmark text:name="pr1523"/>(2) Az (1) bekezdés alkalmazásában kifizetésnek minősül minden pénzbeli és nem pénzbeli vagyoni juttatás, kivéve az ingyenesen vagy kedvezményesen juttatott dolgozói részvény, valamint az alaptőkén felüli vagyon alaptőkévé alakításával felemelt alaptőkéből ellenérték nélkül juttatott részvény juttatása.</text:p>
      <text:p text:style-name="P9"><text:bookmark text:name="pr1524"/>(3) Kamatozó részvény kivételével a részvénytársaság kamatot a részvény után nem fizethet.</text:p>
      <text:p text:style-name="P10"><text:bookmark text:name="pr1525"/><text:span text:style-name="T9">(4)</text:span><text:a xlink:type="simple" xlink:href="#lbj19param"><text:span text:style-name="T3">19</text:span></text:a><text:span text:style-name="T9"> A zártkörűen működő részvénytársaságnak együttesen a szavazatok legalább öt százalékával rendelkező részvényesei, a nyilvánosan működő részvénytársaságnak együttesen a szavazatok legalább egy százalékával rendelkező részvényesei, valamint a részvénytársaság azon hitelezői, akiknek a kifizetés időpontjában még nem esedékes követelése eléri az alaptőke tíz százalékát, a kifizetéstől számított egyéves jogvesztő határidő lejártáig a költségek megelőlegezésével egyidejűleg kérhetik a nyilvántartó bíróságtól könyvvizsgáló kirendelését a kifizetés jogszerűségének megvizsgálása céljából.</text:span></text:p>
      <text:p text:style-name="P10"><text:bookmark text:name="pr1526"/><text:span text:style-name="T9">(5)</text:span><text:a xlink:type="simple" xlink:href="#lbj20param"><text:span text:style-name="T3">20</text:span></text:a><text:span text:style-name="T9"> Azokat a kifizetéseket, amelyeket az (1) bekezdés rendelkezései ellenére teljesítettek, a részvénytársaság felszólítására a társaság részére vissza kell fizetni, feltéve, hogy a társaság bizonyítja, hogy a részvényes a kifizetés feltételei fennállásának hiányáról tudott vagy tudnia kellett.</text:span></text:p>
      <text:p text:style-name="P9"><text:bookmark text:name="pr1527"/>(6) E § rendelkezéseit megfelelően alkalmazni kell a részvényes javára nem tagsági viszonyon alapuló kifizetésekre is, ha azok összeegyeztethetetlenek a felelős társasági gazdálkodás követelményeivel.</text:p>
      <text:p text:style-name="P7"><text:bookmark text:name="pr1528"/><text:span text:style-name="T6">3:262. § </text:span><text:span text:style-name="T8">[Osztalék]</text:span></text:p>
      <text:p text:style-name="P9"><text:bookmark text:name="pr1529"/>(1) A részvénytársaságnak a felosztható és a közgyűlés által felosztani rendelt eredményéből a részvényest részvénye névértékével arányos osztalék illeti meg. Osztalékra az a részvényes jogosult, aki az osztalékfizetésről döntő közgyűlés időpontjában a részvénykönyvben szerepel. Az osztalék akkor teljesíthető nem pénzbeli juttatás <text:soft-page-break/>formájában, ha erre az alapszabály lehetőséget ad. A részvényes az osztalékra a már teljesített vagyoni hozzájárulása alapján jogosult.</text:p>
      <text:p text:style-name="P9"><text:bookmark text:name="pr1530"/>(2) Az (1) bekezdésben foglaltak alkalmazására az alapszabályban az egyes részvényosztályokra meghatározott jogok figyelembevételével kerülhet sor.</text:p>
      <text:p text:style-name="P7"><text:bookmark text:name="pr1531"/><text:span text:style-name="T6">3:263. § </text:span><text:span text:style-name="T8">[Osztalékelőleg]</text:span></text:p>
      <text:p text:style-name="P9"><text:bookmark text:name="pr1532"/>(1) A közgyűlés vagy az alapszabály felhatalmazása alapján az igazgatóság két, egymást követő beszámoló elfogadása közötti időszakban osztalékelőleg fizetéséről határozhat, ha</text:p>
      <text:p text:style-name="P9"><text:bookmark text:name="pr1533"/><text:span text:style-name="T8">a) </text:span>a közbenső mérleg alapján megállapítható, hogy a társaság rendelkezik osztalék fizetéséhez szükséges fedezettel;</text:p>
      <text:p text:style-name="P9"><text:bookmark text:name="pr1534"/><text:span text:style-name="T8">b) </text:span>a kifizetés nem haladja meg az utolsó beszámoló szerinti üzleti év könyveinek lezárása óta keletkezett eredménynek a megállapított, illetve a szabad eredménytartalékkal kiegészített összegét; és</text:p>
      <text:p text:style-name="P9"><text:bookmark text:name="pr1535"/><text:span text:style-name="T8">c) </text:span>a társaságnak a helyesbített saját tőkéje a kifizetés folytán nem csökken az alaptőke összege alá.</text:p>
      <text:p text:style-name="P9"><text:bookmark text:name="pr1536"/>(2) Osztalékelőleg fizetéséről az igazgatóság javaslata alapján lehet határozni. Ha a társaságnál felügyelőbizottság működik, az igazgatóság javaslatához a felügyelőbizottság jóváhagyása szükséges.</text:p>
      <text:p text:style-name="P9"><text:bookmark text:name="pr1537"/>(3) Ha az osztalékelőleg kifizetését követően elkészülő éves beszámolóból az állapítható meg, hogy osztalékfizetésre nincs lehetőség, az osztalékelőleget a részvényesek a társaság felhívására kötelesek visszafizetni.</text:p>
      <text:p text:style-name="P7"><text:bookmark text:name="pr1538"/><text:span text:style-name="T6">3:264. § </text:span><text:span text:style-name="T8">[A vagyonszerzés feltételei]</text:span></text:p>
      <text:p text:style-name="P9"><text:bookmark text:name="pr1539"/>(1) A nyilvánosan működő részvénytársaság nyilvántartásba vételétől számított két éven belül a társaság és a részvényes közötti vagyonátruházási szerződés létrejöttéhez - feltéve, hogy a társaság által teljesítendő ellenszolgáltatás elérné az alaptőke egytizedét - a közgyűlés előzetes jóváhagyó határozatára van szükség. Ennek során a nem pénzbeli vagyoni hozzájárulás szabályait megfelelően kell alkalmazni azzal, hogy a könyvvizsgálói vagy szakértői jelentést közzé kell tenni.</text:p>
      <text:p text:style-name="P9"><text:bookmark text:name="pr1540"/>(2) A közgyűlés előzetes jóváhagyó határozatára van szükség abban az esetben is, ha a társasággal a részvényes, illetve közeli hozzátartozója, továbbá olyan személy köt szerződést, amelyben a részvényes többségi befolyással rendelkezik.</text:p>
      <text:p text:style-name="P9"><text:bookmark text:name="pr1541"/>(3) Nincs szükség a közgyűlés előzetes jóváhagyására a társaság tevékenységi körébe tartozó szokásos nagyságrendű szerződésekkel, a hatósági határozattal és hatósági árverés útján történő tulajdonszerzéssel, valamint a tőzsdei ügyletekkel kapcsolatban.</text:p>
      <text:p text:style-name="P9"><text:bookmark text:name="pr1542"/>(4) E § alkalmazásában részvényesnek minősül, aki a nyilvánosan működő részvénytársasággá alakulásról szóló határozat meghozatalának időpontjában a társaság részvényese, valamint a nyilvánosan működő részvénytársaság bejegyzését követően az a részvényes, aki a szavazati jogok legalább tíz százalékával rendelkezik.</text:p>
      <text:p text:style-name="P7"><text:bookmark text:name="pr1543"/><text:span text:style-name="T6">3:265. § </text:span><text:span text:style-name="T8">[Az eltérő szabályozás tilalma]</text:span></text:p>
      <text:p text:style-name="P9"><text:bookmark text:name="pr1544"/>Semmis az alapszabály olyan rendelkezése, amely a társaság által teljesített kifizetésekre az e fejezetben foglaltaknál a részvényesekre nézve kedvezőbb szabályokat állapít meg.</text:p>
      <text:p text:style-name="P7"><text:bookmark text:name="pr1545"/><text:span text:style-name="T6">3:266. § </text:span><text:span text:style-name="T8">[Kisebbségi jogok gyakorlása]</text:span></text:p>
      <text:p text:style-name="P9"><text:bookmark text:name="pr1546"/>A nyilvánosan működő részvénytársaságban a kisebbségi jogok gyakorlására együttesen a szavazatok legalább egy százalékával rendelkező részvényesek jogosultak.</text:p>
      <text:p text:style-name="P7"><text:bookmark text:name="pr1547"/><text:span text:style-name="T6">3:267. § </text:span><text:span text:style-name="T8">[A részvényes kötelezettségei]</text:span></text:p>
      <text:p text:style-name="P9"><text:bookmark text:name="pr1548"/>(1) A részvényes köteles az általa átvett, illetve jegyzett részvények névértékének, illetve kibocsátási értékének megfelelő pénzbeli és nem pénzbeli vagyoni hozzájárulást a részvénytársaság rendelkezésére bocsátani. A részvényes e kötelezettségek alól - az alaptőke leszállítás esetét kivéve - érvényesen nem mentesíthető.</text:p>
      <text:p text:style-name="P9"><text:bookmark text:name="pr1549"/>(2) A részvényes az alapszabályban meghatározott határidőn belül a részvény névértékének, illetve kibocsátási értékének befizetésére akkor köteles, amikor az igazgatóság az alapszabályban meghatározott feltételek szerint erre felszólítja. A részvényes fizetési kötelezettségének a felszólítást megelőzően is eleget tehet.</text:p>
      <text:p text:style-name="P9"><text:bookmark text:name="pr1550"/>(3) Ha a részvényes részvényesi jogviszonya a vállalt vagyoni hozzájárulás határidőben való teljesítésének elmulasztása miatt szűnt meg, és a részvényes által átvenni vállalt, illetve jegyzett részvényekre jutó vagyoni hozzájárulás teljesítésének kötelezettségét más személy nem vállalja át, az alaptőkét a volt részvényes által vállalt vagyoni hozzájárulás mértékével le kell szállítani.</text:p>
      <text:p text:style-name="P9"><text:bookmark text:name="pr1551"/>(4) A késedelembe esett részvényest az általa teljesített vagyoni hozzájárulás értéke az alaptőke leszállítását <text:soft-page-break/>követően, illetve akkor illeti meg, amikor a helyébe lépő részvényes vagyoni hozzájárulását a részvénytársasággal szemben teljesíti.</text:p>
      <text:p text:style-name="P3"><text:bookmark text:name="pr1552"/>XXXV. Fejezet</text:p>
      <text:p text:style-name="P3"><text:bookmark text:name="pr1553"/>A részvénytársaság szervezete</text:p>
      <text:p text:style-name="P3"><text:bookmark text:name="pr1554"/>1. A közgyűlés</text:p>
      <text:p text:style-name="P7"><text:bookmark text:name="pr1555"/><text:span text:style-name="T6">3:268. § </text:span><text:span text:style-name="T8">[A közgyűlés]</text:span></text:p>
      <text:p text:style-name="P9"><text:bookmark text:name="pr1556"/>(1) A részvénytársaság legfőbb szerve a közgyűlés.</text:p>
      <text:p text:style-name="P9"><text:bookmark text:name="pr1557"/>(2) Nyilvánosan működő részvénytársaság esetén a közgyűlés kizárólagos hatáskörébe tartozik a vezető tisztségviselők, felügyelőbizottsági tagok, valamint vezető állású munkavállalók hosszú távú díjazása és ösztönzési rendszere irányelveinek meghatározása.</text:p>
      <text:p text:style-name="P9"><text:bookmark text:name="pr1558"/>(3) Nyilvánosan működő részvénytársaság esetén a közgyűlés hatáskörébe tartozó kérdésekről nem lehet közgyűlés tartása nélkül határozatot hozni.</text:p>
      <text:p text:style-name="P7"><text:bookmark text:name="pr1559"/><text:span text:style-name="T6">3:269. § </text:span><text:span text:style-name="T8">[A közgyűlés összehívásának általános szabályai]</text:span></text:p>
      <text:p text:style-name="P9"><text:bookmark text:name="pr1560"/>A közgyűlésre szóló meghívó az általánosan kötelező tartalmi elemeken túl tartalmazza</text:p>
      <text:p text:style-name="P9"><text:bookmark text:name="pr1561"/><text:span text:style-name="T8">a) </text:span>a közgyűlés megtartásának módját;</text:p>
      <text:p text:style-name="P9"><text:bookmark text:name="pr1562"/><text:span text:style-name="T8">b) </text:span>a szavazati jog gyakorlásához az alapszabályban előírt feltételeket;</text:p>
      <text:p text:style-name="P9"><text:bookmark text:name="pr1563"/><text:span text:style-name="T8">c) </text:span>a közgyűlés határozatképtelensége esetén a megismételt közgyűlés helyét és idejét.</text:p>
      <text:p text:style-name="P7"><text:bookmark text:name="pr1564"/><text:span text:style-name="T6">3:270. § </text:span><text:span text:style-name="T8">[A közgyűlés kötelező összehívásának esetei]</text:span></text:p>
      <text:p text:style-name="P9"><text:bookmark text:name="pr1565"/>(1) Az igazgatóság köteles nyolc napon belül - a felügyelőbizottság egyidejű értesítése mellett - a szükséges intézkedések megtétele céljából a közgyűlést összehívni vagy közgyűlés tartása nélkül történő határozathozatalt kezdeményezni, ha bármely tagjának tudomására jut, hogy</text:p>
      <text:p text:style-name="P9"><text:bookmark text:name="pr1566"/><text:span text:style-name="T8">a) </text:span>a részvénytársaság saját tőkéje veszteség következtében az alaptőke kétharmadára csökkent;</text:p>
      <text:p text:style-name="P9"><text:bookmark text:name="pr1567"/><text:span text:style-name="T8">b) </text:span>a részvénytársaság saját tőkéje az alaptőke törvényben meghatározott minimális összege alá csökkent;</text:p>
      <text:p text:style-name="P9"><text:bookmark text:name="pr1568"/><text:span text:style-name="T8">c) </text:span>a részvénytársaságot fizetésképtelenség fenyegeti vagy fizetéseit megszüntette; vagy</text:p>
      <text:p text:style-name="P9"><text:bookmark text:name="pr1569"/><text:span text:style-name="T8">d) </text:span>a részvénytársaság vagyona a tartozásait nem fedezi.</text:p>
      <text:p text:style-name="P9"><text:bookmark text:name="pr1570"/>(2) Az (1) bekezdésben meghatározott esetekben a részvényesek kötelesek a közgyűlésen vagy közgyűlés tartása nélkül olyan határozatot hozni, amely alkalmas az (1) bekezdésben megjelölt okok megszüntetésére; vagy dönteniük kell a társaság átalakulásáról, egyesüléséről vagy szétválásáról; ezek hiányában a társaság megszüntetéséről. A közgyűlés ezzel kapcsolatos határozatait három hónapon belül végre kell hajtani.</text:p>
      <text:p text:style-name="P9"><text:bookmark text:name="pr1571"/>(3) Ha a közgyűlés befejezését követő három hónapon belül az összehívására okot adó, az (1) bekezdés <text:span text:style-name="T8">a) </text:span>pontja szerinti körülmény változatlanul fennáll, az alaptőkét le kell szállítani.</text:p>
      <text:p text:style-name="P7"><text:bookmark text:name="pr1572"/><text:span text:style-name="T6">3:271. § </text:span><text:span text:style-name="T8">[A közgyűlés összehívásának speciális szabályai zártkörűen működő részvénytársaságnál]</text:span></text:p>
      <text:p text:style-name="P9"><text:bookmark text:name="pr1573"/>(1) Zártkörűen működő részvénytársaság esetén a közgyűlést annak kezdőnapját legalább tizenöt nappal megelőzően, a részvényeseknek küldött meghívó útján kell összehívni.</text:p>
      <text:p text:style-name="P9"><text:bookmark text:name="pr1574"/>(2) Azoknak a részvényeseknek, akik ezt kívánják, a közgyűlésre szóló meghívót elektronikus úton kell megküldeni.</text:p>
      <text:p text:style-name="P7"><text:bookmark text:name="pr1575"/><text:span text:style-name="T6">3:272. § </text:span><text:span text:style-name="T8">[A közgyűlés összehívásának speciális szabályai nyilvánosan működő részvénytársaságoknál]</text:span></text:p>
      <text:p text:style-name="P10"><text:bookmark text:name="pr1576"/><text:span text:style-name="T9">(1)</text:span><text:a xlink:type="simple" xlink:href="#lbj21param"><text:span text:style-name="T3">21</text:span></text:a><text:span text:style-name="T9"> Nyilvánosan működő részvénytársaság esetén a közgyűlésre szóló meghívót a közgyűlés kezdő napját legalább harminc nappal megelőzően, a társaság honlapján kell közzétenni. A közgyűlésre szóló meghívó tartalmazza a napirend kiegészítésére való jog gyakorlásának feltételeit is, továbbá feltünteti a határozattervezetek és a közgyűlés elé terjesztendő dokumentumok eredeti és teljes terjedelmű szövege elérhetőségének helyét.</text:span></text:p>
      <text:p text:style-name="P9"><text:bookmark text:name="pr1577"/>(2) Ha a nyilvánosan működő részvénytársaság részvényeire tett nyilvános vételi ajánlattal kapcsolatos <text:soft-page-break/>részvényesi állásfoglalás miatt vagy az eredményes nyilvános vételi ajánlattételi eljárást követően a befolyásszerző kezdeményezésére rendkívüli közgyűlés összehívására kerül sor, a közgyűlést annak kezdőnapját legalább tizenöt nappal megelőzően kell összehívni.</text:p>
      <text:p text:style-name="P10"><text:bookmark text:name="pr1578"/><text:span text:style-name="T9">(3)</text:span><text:a xlink:type="simple" xlink:href="#lbj22param"><text:span text:style-name="T3">22</text:span></text:a><text:span text:style-name="T9"> A nyilvánosan működő részvénytársaság a társaság honlapján, a közgyűlést megelőzően legalább huszonegy nappal nyilvánosságra hozza:</text:span></text:p>
      <text:p text:style-name="P9"><text:bookmark text:name="pr1579"/><text:span text:style-name="T8">a) </text:span>az összehívás időpontjában meglévő részvények számára és a szavazati jogok arányára vonatkozó összesített adatokat, ideértve az egyes részvényosztályokra vonatkozó külön összesítéseket;</text:p>
      <text:p text:style-name="P9"><text:bookmark text:name="pr1580"/><text:span text:style-name="T8">b) </text:span>a napirenden szereplő ügyekkel kapcsolatos előterjesztéseket, az azokra vonatkozó felügyelőbizottsági jelentéseket, valamint a határozati javaslatokat;</text:p>
      <text:p text:style-name="P9"><text:bookmark text:name="pr1581"/><text:span text:style-name="T8">c) </text:span>a képviselő útján, illetve levélben történő szavazáshoz használandó nyomtatványokat, ha azokat közvetlenül nem küldték meg a részvényeseknek.</text:p>
      <text:p text:style-name="P10"><text:bookmark text:name="pr1582"/><text:span text:style-name="T9">(4)</text:span><text:a xlink:type="simple" xlink:href="#lbj23param"><text:span text:style-name="T3">23</text:span></text:a><text:span text:style-name="T9"> Azoknak a részvényeseknek, akik ezt kívánják, a közzéteendő közgyűlési anyagokat a közgyűlési anyagok nyilvánosságra hozatalával egy időben elektronikus úton is meg kell küldeni.</text:span></text:p>
      <text:p text:style-name="P7"><text:bookmark text:name="pr1583"/><text:span text:style-name="T6">3:273. § </text:span><text:span text:style-name="T8">[Részvétel a közgyűlésen]</text:span></text:p>
      <text:p text:style-name="P9"><text:bookmark text:name="pr1584"/>(1) A zártkörűen működő részvénytársaság közgyűlésén az a részvényes, illetve részvényesi meghatalmazott vehet részt, akit a közgyűlés megkezdéséig a részvénykönyvbe bejegyeztek. Ha az alapszabály rendelkezik arról az időpontról, ameddig a fenti bejegyzésre sor kerülhet, ezt az időpontot nem lehet a közgyűlés kezdő napját megelőző második munkanapnál korábban meghatározni; semmis az alapszabály ettől eltérő rendelkezése.</text:p>
      <text:p text:style-name="P9"><text:bookmark text:name="pr1585"/>(2) Nyilvánosan működő részvénytársaság közgyűlésén az a részvényes, illetve részvényesi meghatalmazott vehet részt, akit legkésőbb a közgyűlés kezdőnapját megelőző második munkanapon bejegyeztek a részvénykönyvbe. Az alapszabály ettől eltérő rendelkezése semmis.</text:p>
      <text:p text:style-name="P9"><text:bookmark text:name="pr1586"/>(3) A közgyűlésen a részvényesi jogok gyakorlására az a személy jogosult, akinek nevét - lezárásának időpontjában - a részvénykönyv tartalmazza. A részvénynek a közgyűlés kezdőnapját megelőző átruházása nem érinti a részvénykönyvbe bejegyzett személynek azt a jogát, hogy a közgyűlésen részt vegyen és az őt mint részvényest megillető jogokat gyakorolja.</text:p>
      <text:p text:style-name="P10"><text:bookmark text:name="pr1587"/><text:span text:style-name="T9">(4)</text:span><text:a xlink:type="simple" xlink:href="#lbj24param"><text:span text:style-name="T3">24</text:span></text:a><text:span text:style-name="T9"> Ha a nyilvánosan működő részvénytársaság alapszabálya megengedi, hogy a részvényes szavazati jogát a közgyűlést megelőzően postai úton gyakorolja, e jog gyakorlását érvényesen csak olyan feltételhez kötheti, amely a részvényes személyazonossága megállapításához szükséges.</text:span></text:p>
      <text:p text:style-name="P7"><text:bookmark text:name="pr1588"/><text:span text:style-name="T6">3:274. § </text:span><text:span text:style-name="T8">[Jelenléti ív]</text:span></text:p>
      <text:p text:style-name="P9"><text:bookmark text:name="pr1589"/>(1) A közgyűlésen megjelent részvényesekről jelenléti ívet kell készíteni, amelyen fel kell tüntetni a részvényes, illetve képviselője nevét és lakóhelyét vagy székhelyét, részvényei számát és az őt megillető szavazatok számát, valamint a közgyűlés időtartama alatt a jelenlévők személyében bekövetkezett változásokat.</text:p>
      <text:p text:style-name="P9"><text:bookmark text:name="pr1590"/>(2) A jelenléti ívet a közgyűlés elnöke és a jegyzőkönyvvezető aláírásával hitelesíti.</text:p>
      <text:p text:style-name="P7"><text:bookmark text:name="pr1591"/><text:span text:style-name="T6">3:275. § </text:span><text:span text:style-name="T8">[Határozatképesség]</text:span></text:p>
      <text:p text:style-name="P9"><text:bookmark text:name="pr1592"/>(1) Ha a közgyűlés nem határozatképes, a megismételt közgyűlés az eredeti napirenden szereplő ügyekben a jelenlévők által képviselt szavazati jog mértékétől függetlenül határozatképes, ha azt az eredeti időpontot zártkörű részvénytársaság esetén legalább három, nyilvánosan működő részvénytársaság esetén legalább tíz nappal és legfeljebb huszonegy nappal követő időpontra hívják össze. Az alapszabály három, illetve tíz napnál rövidebb és huszonegy napnál hosszabb összehívási határidőt előíró rendelkezése semmis.</text:p>
      <text:p text:style-name="P9"><text:bookmark text:name="pr1593"/>(2) A közgyűlés egy alkalommal, legfeljebb harminc napra felfüggesztheti ülését.</text:p>
      <text:p text:style-name="P9"><text:bookmark text:name="pr1594"/>(3) A felfüggesztett ülés folytatásaként megtartott közgyűlésen a határozatképességet ugyanúgy kell vizsgálni, mint a közgyűlés megkezdésekor. Nyilvánosan működő részvénytársaságok esetén az alapszabály ettől eltérő rendelkezése semmis.</text:p>
      <text:p text:style-name="P9"><text:bookmark text:name="pr1595"/>(4) A felfüggesztett ülés folytatásaként megtartott közgyűlés esetén a közgyűlés összehívására és a közgyűlés tisztségviselőinek megválasztására vonatkozó szabályokat nem kell alkalmazni.</text:p>
      <text:p text:style-name="P7"><text:bookmark text:name="pr1596"/><text:span text:style-name="T6">3:276. § </text:span><text:span text:style-name="T8">[A határozathoz szükséges többség]</text:span></text:p>
      <text:p text:style-name="P9"><text:bookmark text:name="pr1597"/>(1) A közgyűlés legalább háromnegyedes szótöbbséggel határozhat az alapszabály módosításáról, a társaság működési formájának megváltoztatásáról, a társaság átalakulásáról, egyesüléséről, szétválásáról, jogutód nélküli megszűnéséről, valamint az alaptőke leszállításáról.</text:p>
      <text:p text:style-name="P9"><text:bookmark text:name="pr1598"/><text:soft-page-break/>(2) Ha az alapszabály módosítására az alaptőke felemeléséről vagy leszállításáról hozott közgyűlési határozat végrehajtásával összefüggésben, az alaptőke nagyságának meghatározása céljából kerül sor, a közgyűlésnek az alapszabály módosítására vonatkozó jóváhagyó határozata az alaptőke felemelésével vagy leszállításával összefüggő közgyűlési határozat elfogadásával megadottnak tekintendő.</text:p>
      <text:p text:style-name="P9"><text:bookmark text:name="pr1599"/>(3) A nyilvánosan működő részvénytársaság esetében a létesítő okirat módosításához szükséges egyhangú határozathozatalra vonatkozó rendelkezést nem kell alkalmazni.</text:p>
      <text:p text:style-name="P7"><text:bookmark text:name="pr1600"/><text:span text:style-name="T6">3:277. § </text:span><text:span text:style-name="T8">[Közgyűlési határozathoz való hozzájárulás]</text:span></text:p>
      <text:p text:style-name="P9"><text:bookmark text:name="pr1601"/>(1) A közgyűlés olyan határozata, amely valamely részvénysorozathoz kapcsolódó jogot hátrányosan módosít, akkor hozható meg, ha ahhoz az érintett részvénysorozatok részvényesei az alapszabályban meghatározott módon külön is hozzájárulnak. Ennek során a részvényhez fűződő szavazati jog esetleges korlátozására vagy kizárására vonatkozó rendelkezések - ide nem értve a saját részvényhez kapcsolódó szavazati jog gyakorlásának tilalmát - nem alkalmazhatók.</text:p>
      <text:p text:style-name="P9"><text:bookmark text:name="pr1602"/>(2) Semmis a nyilvánosan működő részvénytársaság alapszabályának az (1) bekezdésben foglalt szabálytól eltérő rendelkezése.</text:p>
      <text:p text:style-name="P7"><text:bookmark text:name="pr1603"/><text:span text:style-name="T6">3:278. § </text:span><text:span text:style-name="T8">[Jegyzőkönyv]</text:span></text:p>
      <text:p text:style-name="P9"><text:bookmark text:name="pr1604"/>(1) A közgyűlésről jegyzőkönyvet kell készíteni, amely tartalmazza</text:p>
      <text:p text:style-name="P9"><text:bookmark text:name="pr1605"/><text:span text:style-name="T8">a) </text:span>a részvénytársaság cégnevét és székhelyét;</text:p>
      <text:p text:style-name="P9"><text:bookmark text:name="pr1606"/><text:span text:style-name="T8">b) </text:span>a közgyűlés megtartásának módját, helyét és idejét;</text:p>
      <text:p text:style-name="P9"><text:bookmark text:name="pr1607"/><text:span text:style-name="T8">c) </text:span>a közgyűlés levezető elnökének, a jegyzőkönyvvezetőnek, a jegyzőkönyv hitelesítőjének és a szavazatszámlálóknak a nevét;</text:p>
      <text:p text:style-name="P9"><text:bookmark text:name="pr1608"/><text:span text:style-name="T8">d) </text:span>a közgyűlésen lezajlott fontosabb eseményeket, az elhangzott indítványokat;</text:p>
      <text:p text:style-name="P10"><text:bookmark text:name="pr1609"/><text:span text:style-name="T11">e)</text:span><text:a xlink:type="simple" xlink:href="#lbj25param"><text:span text:style-name="T5">25</text:span></text:a><text:span text:style-name="T11"> </text:span><text:span text:style-name="T9">a határozati javaslatokat, minden határozat esetében azon részvények számát, amelyek tekintetében érvényes szavazat leadására került sor, az ezen szavazatok által képviselt alaptőke részesedés mértékét, a leadott szavazatok és ellenszavazatok, valamint a szavazástól tartózkodók számát.</text:span></text:p>
      <text:p text:style-name="P9"><text:bookmark text:name="pr1610"/>(2) A jegyzőkönyvet a jegyzőkönyvvezető és a közgyűlés levezető elnöke írja alá, és egy erre megválasztott, jelen lévő részvényes hitelesíti.</text:p>
      <text:p text:style-name="P9"><text:bookmark text:name="pr1611"/>(3) A részvénytársaság igazgatósága köteles a közgyűlési jegyzőkönyvet, valamint a jelenléti ívet saját dokumentumai között elhelyezni és megőrizni.</text:p>
      <text:p text:style-name="P9"><text:bookmark text:name="pr1612"/>(4) A nyilvánosan működő részvénytársaság igazgatósága a közgyűlési jegyzőkönyvet és a jelenléti ívet a közgyűlés befejezését követő harminc napon belül köteles a nyilvántartó bíróságnak benyújtani.</text:p>
      <text:p text:style-name="P9"><text:bookmark text:name="pr1613"/>(5) Bármely részvényes a közgyűlési jegyzőkönyv másolatának vagy a jegyzőkönyv egy részét tartalmazó kivonatának a kiadását kérheti az igazgatóságtól.</text:p>
      <text:p text:style-name="P7"><text:bookmark text:name="pr1614"/><text:span text:style-name="T6">3:279. § </text:span><text:span text:style-name="T8">[Határozatok nyilvánosságra hozatala]</text:span></text:p>
      <text:p text:style-name="P9"><text:bookmark text:name="pr1615"/>A nyilvánosan működő részvénytársaság a közgyűlésen hozott határozatokat köteles nyilvánosságra hozni.</text:p>
      <text:p text:style-name="P7"><text:bookmark text:name="pr1616"/><text:span text:style-name="T6">3:280. § </text:span><text:span text:style-name="T8">[Konferencia-közgyűlés feltételei]</text:span></text:p>
      <text:p text:style-name="P9"><text:bookmark text:name="pr1617"/>(1) Ha az alapszabály lehetővé teszi, hogy a részvényesek személyes megjelenés helyett elektronikus hírközlő eszköz igénybevételével vegyenek részt a közgyűlésen, a részvényesek szabadon döntenek saját részvételük módjáról. Azoknak a részvényeseknek, akik a közgyűlésen történő megjelenéssel vesznek részt, e szándékukat legalább öt nappal a közgyűlés napja előtt be kell jelenteniük a részvénytársaságnak. Azokat a részvényeseket, akik e szándékukról a részvénytársaságot határidőben nem tájékoztatják, úgy kell tekinteni, mint akik a közgyűlésen elektronikus hírközlő eszköz igénybe vételével vesznek részt.</text:p>
      <text:p text:style-name="P9"><text:bookmark text:name="pr1618"/>(2) Az elektronikus hírközlő eszköz igénybe vételével összefüggésben a részvénytársaságnál felmerülő költségeket a részvénytársaság viseli, azok a részvényesekre nem háríthatók át.</text:p>
      <text:p text:style-name="P9"><text:bookmark text:name="pr1619"/>(3) Nem tartható konferencia-közgyűlés, ha az ellen a szavazatok legalább öt százalékával együttesen rendelkező részvényesek a közgyűlési meghívó kézhezvételétől vagy a hirdetmény közzétételétől számított öt napon belül - az ok megjelölésével - írásban tiltakoznak, és egyben kérik a közgyűlés hagyományos módon történő megtartását.</text:p>
      <text:p text:style-name="P7"><text:bookmark text:name="pr1620"/><text:span text:style-name="T6">3:281. § </text:span><text:span text:style-name="T8">[Konferencia-közgyűlés lebonyolítása]</text:span></text:p>
      <text:p text:style-name="P9"><text:bookmark text:name="pr1621"/>(1) A konferencia-közgyűlés megnyitása előtt a közgyűlésen közvetlen személyes jelenléttel részt venni kívánó részvényesek részvényesi jogosultságát a részvénykönyv adatai alapján ellenőrizni kell. Alapszabályban vagy annak <text:soft-page-break/>felhatalmazása alapján közgyűlési határozatban kell rendelkezni arról, hogy a közgyűlésen telekommunikációs kapcsolat útján részt vevő részvényesek személyazonossága miként ellenőrizendő, rendelkezni kell továbbá a szavazás módjáról és eredményének hiteles megállapításáról, a közgyűlés tisztségviselőinek megválasztásáról, valamint a részvényest megillető felszólalási és javaslattételi jog gyakorlásának feltételeiről.</text:p>
      <text:p text:style-name="P9"><text:bookmark text:name="pr1622"/>(2) A konferencia-közgyűlésen elhangzottakat és a hozott határozatokat hiteles módon úgy kell rögzíteni, hogy azok utóbb is ellenőrizhetőek legyenek. Ha a közgyűlésen elhangzottakról felvétel készült, a felvétel alapján jegyzőkönyvet kell készíteni, amelyet az igazgatóság hitelesít.</text:p>
      <text:p text:style-name="P3"><text:bookmark text:name="pr1623"/>2. Az ügyvezetés</text:p>
      <text:p text:style-name="P7"><text:bookmark text:name="pr1624"/><text:span text:style-name="T6">3:282. § </text:span><text:span text:style-name="T8">[Az igazgatóság összetétele, eljárása]</text:span></text:p>
      <text:p text:style-name="P9"><text:bookmark text:name="pr1625"/>(1) A részvénytársaság ügyvezetését az igazgatóság látja el. Az igazgatóság három természetes személy tagból áll. Semmis az alapszabály azon rendelkezése, amely háromnál kevesebb tagú igazgatóság felállítását írja elő.</text:p>
      <text:p text:style-name="P9"><text:bookmark text:name="pr1626"/>(2) Az igazgatóság elnökét maga választja tagjai közül.</text:p>
      <text:p text:style-name="P10"><text:bookmark text:name="pr1627"/><text:span text:style-name="T9">(3)</text:span><text:a xlink:type="simple" xlink:href="#lbj26param"><text:span text:style-name="T3">26</text:span></text:a><text:span text:style-name="T9"> Az igazgatóság jogait és feladatait testületként gyakorolja. Az igazgatóság tagjai képviseleti jogának korlátozása, megosztása, és nyilatkozatának feltételhez vagy jóváhagyáshoz kötése harmadik személyekkel szemben nem hatályos.</text:span></text:p>
      <text:p text:style-name="P9"><text:bookmark text:name="pr1628"/>(4) Az igazgatóság határozatait a jelenlévők szótöbbségével hozza. Az alapszabály ennél alacsonyabb határozathozatali arányt előíró rendelkezése semmis.</text:p>
      <text:p text:style-name="P7"><text:bookmark text:name="pr1629"/><text:span text:style-name="T6">3:283. § </text:span><text:span text:style-name="T8">[Igazgatóság jogait gyakorló vezérigazgató]</text:span></text:p>
      <text:p text:style-name="P9"><text:bookmark text:name="pr1630"/>Zártkörűen működő részvénytársaság alapszabályának rendelkezése esetén az igazgatóság jogait vezető tisztségviselőként vezérigazgató gyakorolja.</text:p>
      <text:p text:style-name="P7"><text:bookmark text:name="pr1631"/><text:span text:style-name="T6">3:284. § </text:span><text:span text:style-name="T8">[Jelentés előterjesztése]</text:span></text:p>
      <text:p text:style-name="P9"><text:bookmark text:name="pr1632"/>(1) Az igazgatóság az ügyvezetésről, a társaság vagyoni helyzetéről és üzletpolitikájáról legalább évente egyszer a közgyűlés, ha a részvénytársaságnál felügyelőbizottság működik, legalább háromhavonta a felügyelőbizottság részére jelentést készít.</text:p>
      <text:p text:style-name="P9"><text:bookmark text:name="pr1633"/>(2) Semmis az alapszabály olyan rendelkezése, amely az igazgatóság jelentés előterjesztésére irányuló kötelezettségét kizárja vagy korlátozza.</text:p>
      <text:p text:style-name="P7"><text:bookmark text:name="pr1634"/><text:span text:style-name="T6">3:285. § </text:span><text:span text:style-name="T8">[Nyilvánosan működő részvénytársaságok egységes irányítási rendszerben]</text:span></text:p>
      <text:p text:style-name="P9"><text:bookmark text:name="pr1635"/>(1) Nyilvánosan működő részvénytársaság alapszabályának rendelkezése esetén igazgatóság és felügyelőbizottság helyett egységes irányítási rendszert megvalósító igazgatótanács működhet. Az igazgatótanács látja el az igazgatóság és a felügyelőbizottság törvényben meghatározott feladatait.</text:p>
      <text:p text:style-name="P9"><text:bookmark text:name="pr1636"/>(2) E törvénynek az igazgatóságra vonatkozó szabályait az igazgatótanácsra megfelelően alkalmazni kell.</text:p>
      <text:p text:style-name="P7"><text:bookmark text:name="pr1637"/><text:span text:style-name="T6">3:286. § </text:span><text:span text:style-name="T8">[Az igazgatótanács összetétele]</text:span></text:p>
      <text:p text:style-name="P9"><text:bookmark text:name="pr1638"/>(1) Az igazgatótanács öt természetes személy tagból áll. Elnökét maga választja tagjai közül. Semmis az alapszabály azon rendelkezése, amely ötnél kevesebb tagú igazgatótanács felállítását írja elő.</text:p>
      <text:p text:style-name="P9"><text:bookmark text:name="pr1639"/>(2) Az igazgatótanács tagjai többségének - a (3) bekezdésben foglalt kivétellel - független személynek kell lennie. Semmis az alapszabály olyan rendelkezése, amely a független tagok arányát alacsonyabban határozza meg.</text:p>
      <text:p text:style-name="P9"><text:bookmark text:name="pr1640"/>(3) Ha a részvénytársaság elismert vállalatcsoporthoz tartozó ellenőrzött társaság, az igazgatótanács tagjai többségének függetlenségére vonatkozó előírást nem kell alkalmazni.</text:p>
      <text:p text:style-name="P7"><text:bookmark text:name="pr1641"/><text:span text:style-name="T6">3:287. § </text:span><text:span text:style-name="T8">[Az igazgatótanács tagjainak függetlensége]</text:span></text:p>
      <text:p text:style-name="P9"><text:bookmark text:name="pr1642"/>(1) Függetlennek minősül az igazgatótanács tagja, ha a részvénytársasággal az igazgatótanácsi tagságán és a társaság szokásos tevékenységébe tartozó, az igazgatótanácsi tag szükségleteit kielégítő ügyleten alapuló jogviszonyon kívül más jogviszonyban nem áll.</text:p>
      <text:p text:style-name="P9"><text:bookmark text:name="pr1643"/>(2) Nem minősül függetlennek az igazgatótanács tagja, ha</text:p>
      <text:p text:style-name="P9"><text:bookmark text:name="pr1644"/><text:span text:style-name="T8">a) </text:span>a részvénytársaság munkavállalója vagy volt munkavállalója, e jogviszonyának megszűnésétől számított öt évig;</text:p>
      <text:p text:style-name="P9"><text:bookmark text:name="pr1645"/><text:span text:style-name="T8">b) </text:span>a részvénytársaság vagy vezető tisztségviselői számára és javára ellenérték fejében szakértői vagy más <text:soft-page-break/>megbízási jogviszony alapján tevékenységet folytat;</text:p>
      <text:p text:style-name="P9"><text:bookmark text:name="pr1646"/><text:span text:style-name="T8">c) </text:span>a részvénytársaság olyan részvényese, aki közvetve vagy közvetlenül a leadható szavazatok legalább harminc százalékát birtokolja vagy ilyen személynek közeli hozzátartozója vagy élettársa;</text:p>
      <text:p text:style-name="P9"><text:bookmark text:name="pr1647"/><text:span text:style-name="T8">d) </text:span>közeli hozzátartozója vagy élettársa a részvénytársaság nem független vezető tisztségviselőjének vagy vezető állású munkavállalójának;</text:p>
      <text:p text:style-name="P9"><text:bookmark text:name="pr1648"/><text:span text:style-name="T8">e) </text:span>a részvénytársaság eredményes működése esetén igazgatótanácsi tagsága alapján vagyoni juttatásra jogosult, vagy az igazgatótanácsi tagságért járó díjon kívül bármilyen javadalmazásban részesül a részvénytársaságtól, illetve a részvénytársasághoz kapcsolt vállalkozástól;</text:p>
      <text:p text:style-name="P9"><text:bookmark text:name="pr1649"/><text:span text:style-name="T8">f) </text:span>az igazgatótanács nem független tagjával egy másik gazdasági társaságban olyan jogviszonyban áll, amely alapján a nem független tagnak irányítási, ellenőrzési joga van;</text:p>
      <text:p text:style-name="P9"><text:bookmark text:name="pr1650"/><text:span text:style-name="T8">g) </text:span>a részvénytársaság könyvvizsgálója vagy a könyvvizsgáló társaság tagja, illetve alkalmazottja e jogviszony megszűnésétől számított három évig;</text:p>
      <text:p text:style-name="P9"><text:bookmark text:name="pr1651"/><text:span text:style-name="T8">h) </text:span>vezető tisztségviselő vagy vezető állású munkavállaló egy olyan gazdasági társaságban, amelynek független igazgatótanácsi tagja egyben a nyilvánosan működő részvénytársaság vezető tisztségviselője.</text:p>
      <text:p text:style-name="P9"><text:bookmark text:name="pr1652"/>(3) Semmis az alapszabály olyan rendelkezése, amely a függetlenség követelményeit az (1)-(2) bekezdésben meghatározottaknál enyhébben határozza meg.</text:p>
      <text:p text:style-name="P7"><text:bookmark text:name="pr1653"/><text:span text:style-name="T6">3:288. § </text:span><text:span text:style-name="T8">[Munkavállalói részvétel az igazgatótanácsban]</text:span></text:p>
      <text:p text:style-name="P9"><text:bookmark text:name="pr1654"/>(1) Ha a nyilvánosan működő részvénytársaságnál igazgatótanács működik, az igazgatótanácsnak és az üzemi tanácsnak kell megállapodnia a munkavállalói részvételből eredő jogok gyakorlásának módjáról.</text:p>
      <text:p text:style-name="P9"><text:bookmark text:name="pr1655"/>(2) Az (1) bekezdés alapján létrejött megállapodásra a szerződések általános szabályait kell megfelelően alkalmazni.</text:p>
      <text:p text:style-name="P7"><text:bookmark text:name="pr1656"/><text:span text:style-name="T6">3:289. § </text:span><text:span text:style-name="T8">[Felelős társaságirányítási jelentés]</text:span></text:p>
      <text:p text:style-name="P9"><text:bookmark text:name="pr1657"/>(1) A nyilvánosan működő részvénytársaság igazgatósága köteles az éves rendes közgyűlés elé terjeszteni a részvénytársaság társaságirányítási gyakorlatát bemutató, az adott tőzsde szereplői számára előírt módon elkészített jelentést.</text:p>
      <text:p text:style-name="P9"><text:bookmark text:name="pr1658"/>(2) A jelentés elfogadásáról a közgyűlés dönt. A közgyűlés határozatát és az elfogadott jelentést a részvénytársaság honlapján közzé kell tenni.</text:p>
      <text:p text:style-name="P9"><text:bookmark text:name="pr1659"/>(3) Semmis az alapszabály azon rendelkezése, amely e § rendelkezéseitől eltér.</text:p>
      <text:p text:style-name="P3"><text:bookmark text:name="pr1660"/>3. Felügyelőbizottság, auditbizottság, könyvvizsgáló</text:p>
      <text:p text:style-name="P7"><text:bookmark text:name="pr1661"/><text:span text:style-name="T6">3:290. § </text:span><text:span text:style-name="T8">[A részvénytársaság felügyelőbizottsága]</text:span></text:p>
      <text:p text:style-name="P9"><text:bookmark text:name="pr1662"/>(1) Nyilvánosan működő részvénytársaságnál - a gazdasági társaságok közös szabályaiban meghatározott eseteken kívül - felügyelőbizottság választása akkor is kötelező, ha a társaság nem egységes irányítási rendszerben működik. Az igazgatótanács független tagjainak arányára és függetlenségére vonatkozó szabályokat ebben az esetben a felügyelőbizottságra kell alkalmazni.</text:p>
      <text:p text:style-name="P9"><text:bookmark text:name="pr1663"/>(2) Nyilvánosan működő részvénytársaságnál ügydöntő felügyelőbizottság nem működhet.</text:p>
      <text:p text:style-name="P9"><text:bookmark text:name="pr1664"/>(3) Zártkörűen működő részvénytársaságnál, ha a szavazati jogok legalább öt százalékával együttesen rendelkező részvényesek ezt kérik, a felügyelőbizottságot létre kell hozni.</text:p>
      <text:p text:style-name="P9"><text:bookmark text:name="pr1665"/>(4) Az alapszabály e §-ba ütköző rendelkezése semmis.</text:p>
      <text:p text:style-name="P7"><text:bookmark text:name="pr1666"/><text:span text:style-name="T6">3:291. § </text:span><text:span text:style-name="T8">[Auditbizottság]</text:span></text:p>
      <text:p text:style-name="P9"><text:bookmark text:name="pr1667"/>(1) Nyilvánosan működő részvénytársaságnál kötelező auditbizottság létrehozása, amely a felügyelőbizottságot, illetve az igazgatótanácsot a pénzügyi beszámolórendszer ellenőrzésében, a könyvvizsgáló kiválasztásában és a könyvvizsgálóval való együttműködésben segíti.</text:p>
      <text:p text:style-name="P9"><text:bookmark text:name="pr1668"/>(2) Az auditbizottságot a közgyűlés a felügyelőbizottság vagy az igazgatótanács független tagjai közül választja. Az auditbizottság legalább egy tagjának számviteli vagy könyvvizsgálói szakképesítéssel kell rendelkeznie.</text:p>
      <text:p text:style-name="P9"><text:bookmark text:name="pr1669"/>(3) Semmis az alapszabály azon rendelkezése, amely az (1) és a (2) bekezdésben foglalt szabályoktól eltér.</text:p>
      <text:p text:style-name="P9"><text:bookmark text:name="pr1670"/>(4) Az auditbizottság három tagból áll. Semmis az alapszabály azon rendelkezése, amely háromnál kevesebb tagú auditbizottság felállítását írja elő.</text:p>
      <text:p text:style-name="P7"><text:bookmark text:name="pr1671"/><text:soft-page-break/><text:span text:style-name="T6">3:292. § </text:span><text:span text:style-name="T8">[Könyvvizsgáló]</text:span></text:p>
      <text:p text:style-name="P9"><text:bookmark text:name="pr1672"/>Részvénytársaságnál állandó könyvvizsgáló működik; nyilvánosan működő részvénytársaság alapszabályának ettől eltérő rendelkezése semmis.</text:p>
      <text:p text:style-name="P3"><text:bookmark text:name="pr1673"/>XXXVI. Fejezet</text:p>
      <text:p text:style-name="P3"><text:bookmark text:name="pr1674"/>Az alaptőke felemelése</text:p>
      <text:p text:style-name="P3"><text:bookmark text:name="pr1675"/>1. Az alaptőke felemelésének közös szabályai</text:p>
      <text:p text:style-name="P7"><text:bookmark text:name="pr1676"/><text:span text:style-name="T6">3:293. § </text:span><text:span text:style-name="T8">[Alaptőke-emelésről szóló határozat]</text:span></text:p>
      <text:p text:style-name="P9"><text:bookmark text:name="pr1677"/>(1) A részvénytársaság alaptőkéjének felemeléséről a közgyűlés határoz. Különböző alaptőke-emelési módok szerinti alaptőke-emelés egyidejűleg is elhatározható.</text:p>
      <text:p text:style-name="P9"><text:bookmark text:name="pr1678"/>(2) Az alaptőke felemelését elhatározó közgyűlési határozat érvényességének feltétele, hogy a tőkeemeléssel - az alapszabályban foglaltak szerint - érintettnek minősülő részvényfajta, illetve részvényosztály részvényesei az alapszabályban meghatározott módon az alaptőke felemeléséhez külön hozzájáruljanak. Ennek során a részvényhez fűződő szavazati jog esetleges korlátozására vagy kizárására vonatkozó rendelkezések - ide nem értve a saját részvényhez kapcsolódó szavazati jog gyakorlásának tilalmát - nem alkalmazhatók.</text:p>
      <text:p text:style-name="P9"><text:bookmark text:name="pr1679"/>(3) Semmis a nyilvánosan működő részvénytársaság alapszabályának a (2) bekezdésbe ütköző rendelkezése.</text:p>
      <text:p text:style-name="P7"><text:bookmark text:name="pr1680"/><text:span text:style-name="T6">3:294. § </text:span><text:span text:style-name="T8">[Az igazgatóság felhatalmazása alaptőke-emelésre]</text:span></text:p>
      <text:p text:style-name="P9"><text:bookmark text:name="pr1681"/>(1) A részvénytársaság közgyűlése felhatalmazhatja az igazgatóságot az alaptőke felemelésére. A felhatalmazásban meg kell határozni a legmagasabb összeget, amelyre az igazgatóság a részvénytársaság alaptőkéjét felemelheti, és azt a legfeljebb ötéves időtartamot, amely alatt az alaptőke-emelésre sor kerülhet.</text:p>
      <text:p text:style-name="P9"><text:bookmark text:name="pr1682"/>(2) Az igazgatóságnak az alaptőke felemelésére történő felhatalmazása esetén az igazgatóság dönt az alaptőke felemelésével kapcsolatos, e törvény vagy az alapszabály szerint egyébként a közgyűlés hatáskörébe tartozó kérdésekről is.</text:p>
      <text:p text:style-name="P3"><text:bookmark text:name="pr1683"/>2. Alaptőke-emelés új részvények forgalomba hozatalával</text:p>
      <text:p text:style-name="P7"><text:bookmark text:name="pr1684"/><text:span text:style-name="T6">3:295. § </text:span><text:span text:style-name="T8">[Az alaptőke-emelés előfeltétele]</text:span></text:p>
      <text:p text:style-name="P9"><text:bookmark text:name="pr1685"/>A részvénytársaság alaptőkéjét új részvények forgalomba hozatalával akkor emelheti fel, ha korábban forgalomba hozott valamennyi részvényének névértékét, illetve kibocsátási értékét befizették, és a nem pénzbeli vagyoni hozzájárulást maradéktalanul a részvénytársaság rendelkezésére bocsátották.</text:p>
      <text:p text:style-name="P7"><text:bookmark text:name="pr1686"/><text:span text:style-name="T6">3:296. § </text:span><text:span text:style-name="T8">[A közgyűlési határozat]</text:span></text:p>
      <text:p text:style-name="P9"><text:bookmark text:name="pr1687"/>(1) Az alaptőkének új részvények forgalomba hozatalával történő felemeléséről szóló közgyűlési határozatban meg kell határozni</text:p>
      <text:p text:style-name="P9"><text:bookmark text:name="pr1688"/><text:span text:style-name="T8">a) </text:span>az alaptőke-emelés módját;</text:p>
      <text:p text:style-name="P9"><text:bookmark text:name="pr1689"/><text:span text:style-name="T8">b) </text:span>az alaptőke-emelés összegét vagy legkisebb tervezett összegét;</text:p>
      <text:p text:style-name="P9"><text:bookmark text:name="pr1690"/><text:span text:style-name="T8">c) </text:span>az alaptőke-emeléshez kapcsolódó alapszabály-módosítás tervezetét, ezen belül a kibocsátandó új részvények számát, sorozatát, illetve a sorozatba tartozó részvények fajtájához, részvényosztályához, részvénysorozatához kapcsolódó jogokat, a részvények előállításának módját, névértékét, illetve kibocsátási értékét, és a részvények névértéke vagy kibocsátási értéke befizetésének feltételeit;</text:p>
      <text:p text:style-name="P9"><text:bookmark text:name="pr1691"/><text:span text:style-name="T8">d) </text:span>a nem pénzbeli vagyoni hozzájárulás tárgyát, értékét, az ellenében adandó részvények számát és egyéb jellemzőit, a hozzájárulást szolgáltató nevét (cégét), lakóhelyét, székhelyét és az előzetes értékelést végző könyvvizsgáló nevét, székhelyét (lakóhelyét), a szolgáltatás időpontját;</text:p>
      <text:p text:style-name="P9"><text:bookmark text:name="pr1692"/><text:span text:style-name="T8">e) </text:span>a részvények átvételére vonatkozó nyilatkozat megtételére rendelkezésre álló időtartamot vagy jegyzési <text:soft-page-break/>határidőt.</text:p>
      <text:p text:style-name="P9"><text:bookmark text:name="pr1693"/>(2) Az új részvények zártkörű forgalomba hozatalával történő alaptőke-emelést elrendelő közgyűlési határozatban meg kell jelölni azokat a személyeket, akiket a közgyűlés feljogosít a részvények átvételére azzal a feltétellel, hogy az arra jogosultak jegyzési elsőbbségükkel nem élnek. A közgyűlési határozatban meg kell jelölni az egyes személyek által átvehető részvények számát.</text:p>
      <text:p text:style-name="P9"><text:bookmark text:name="pr1694"/>(3) A részvények átvételére olyan személy jelölhető ki, aki a részvények átvételére és azok ellenértékének szolgáltatására vonatkozó előzetes kötelezettségvállalási nyilatkozatot tett. A részvénytársaság a kötelezettségvállaló nyilatkozatban foglaltaktól nem térhet el.</text:p>
      <text:p text:style-name="P9"><text:bookmark text:name="pr1695"/>(4) A vagyoni hozzájárulások teljesítésének módjára, esedékességére, a késedelem jogkövetkezményeire, a nem pénzbeli vagyoni hozzájárulás értékelésére és az annak értékéért viselt felelősségére vonatkozó szabályokat megfelelően alkalmazni kell.</text:p>
      <text:p text:style-name="P9"><text:bookmark text:name="pr1696"/>(5) Nyilvánosan működő részvénytársaság esetén a nem pénzbeli vagyoni hozzájárulás értékeléséről szóló könyvvizsgálói vagy szakértői jelentést közzé kell tenni.</text:p>
      <text:p text:style-name="P8"><text:bookmark text:name="pr1697"/><text:span text:style-name="T10">3:297. §</text:span><text:a xlink:type="simple" xlink:href="#lbj27param"><text:span text:style-name="T4">27</text:span></text:a><text:span text:style-name="T10"> </text:span><text:span text:style-name="T11">[Elsőbbségi jog gyakorlása]</text:span></text:p>
      <text:p text:style-name="P9"><text:bookmark text:name="pr1698"/>(1) A közgyűlés az alapszabályban meghatározott feltételek szerint jogosult jegyzési jogot biztosító kötvények kibocsátásáról határozni, amelyek az alaptőke új részvények forgalomba hozatalával történő felemelése esetén a részvények átvételére, illetve jegyzésére vonatkozó elsőbbséget biztosítanak a kötvény jogosultjának.</text:p>
      <text:p text:style-name="P9"><text:bookmark text:name="pr1699"/>(2) Az alaptőke pénzbeli hozzájárulás ellenében történő felemelése esetén a részvényesek, valamint az átváltoztatható, illetve jegyzési jogot biztosító kötvények tulajdonosai a részvények átvételére elsőbbségi joggal rendelkeznek. Az elsőbbségi jog gyakorlására jogosultak sorrendjét és az elsőbbségi jog gyakorlására rendelkezésre álló időtartamot az alapszabályban kell szabályozni.</text:p>
      <text:p text:style-name="P9"><text:bookmark text:name="pr1700"/>(3) Az elsőbbségi jog gyakorlására a részvénytársaság legalább tizenöt napos határidőt köteles biztosítani.</text:p>
      <text:p text:style-name="P9"><text:bookmark text:name="pr1701"/>(4) A részvénytársaság köteles az alapszabályban meghatározott módon tájékoztatni a részvényeseket, továbbá az átváltoztatható és a jegyzési jogot biztosító kötvények tulajdonosait a megszerezhető részvények névértékéről, illetve kibocsátási értékéről, a jog érvényesítésére nyitva álló időszak kezdő- és záró napjáról és a jog gyakorlásának módjáról.</text:p>
      <text:p text:style-name="P9"><text:bookmark text:name="pr1702"/>(5) Az átváltozó kötvény előre meghatározott objektív ok alapján alakul át részvénnyé, ennek megfelelően tulajdonosa számára elsőbbségi jogot nem biztosít</text:p>
      <text:p text:style-name="P7"><text:bookmark text:name="pr1703"/><text:span text:style-name="T6">3:298. § </text:span><text:span text:style-name="T8">[Alapszabály-módosítás]</text:span></text:p>
      <text:p text:style-name="P9"><text:bookmark text:name="pr1704"/>(1) Ha az alaptőke-emelést elhatározó közgyűlés az alapszabályt az alaptőkeemeléssel összefüggésben - a részvények átvételére vonatkozó kötelezettségvállalások, illetve a részvényjegyzés eredményétől függően - a nyilatkozat megtételére rendelkezésre álló határidő lejártának, illetve a jegyzés lezárásának napján beálló hatállyal módosítja, az alaptőkeemeléssel kapcsolatban újabb közgyűlés tartására nincs szükség.</text:p>
      <text:p text:style-name="P9"><text:bookmark text:name="pr1705"/>(2) Ha feltételes alapszabály módosításra nem került sor, vagy az alaptőke-emelés során olyan kérdésben kell a közgyűlésnek határoznia, amelyre vonatkozóan a feltételes alapszabály-módosítás nem vagy nem megfelelő rendelkezést tartalmaz, az alapszabály módosításáról a közgyűlésnek a részvények átvételére vonatkozó nyilatkozat megtételére rendelkezésre álló határidő leteltét vagy a jegyzés eredményes lezárását követő hatvan napon belül kell határoznia.</text:p>
      <text:p text:style-name="P9"><text:bookmark text:name="pr1706"/>(3) Az alaptőke felemelésével forgalomba hozott új részvény első ízben az alaptőke-emelés bejegyzésének üzleti éve után járó osztalékra jogosít.</text:p>
      <text:p text:style-name="P7"><text:bookmark text:name="pr1707"/><text:span text:style-name="T6">3:299. § </text:span><text:span text:style-name="T8">[Alaptőke-emelés meghiúsulása]</text:span></text:p>
      <text:p text:style-name="P9"><text:bookmark text:name="pr1708"/>(1) Az alaptőke-emelés meghiúsul, ha az alaptőke-emelés tervezett összegének, illetve legkisebb összegének megfelelő névértékű, illetve kibocsátási értékű részvények átvételére az arra jogosultak nem vállaltak kötelezettséget, illetve a részvényeket nem jegyezték le.</text:p>
      <text:p text:style-name="P9"><text:bookmark text:name="pr1709"/>(2) Az alaptőke-emelés meghiúsulását a részvény átvételére vonatkozó kötelezettségvállalás teljesítésére előírt határidő (a továbbiakban: jegyzési határidő) lejártát követő harminc napon belül be kell jelenteni a nyilvántartó bíróságnak.</text:p>
      <text:p text:style-name="P3"><text:bookmark text:name="pr1710"/>3. Alaptőke-emelés az alaptőkén felüli vagyon terhére</text:p>
      <text:p text:style-name="P7"><text:bookmark text:name="pr1711"/><text:soft-page-break/><text:span text:style-name="T6">3:300. § </text:span><text:span text:style-name="T8">[Az alaptőke-emelés előfeltételei]</text:span></text:p>
      <text:p text:style-name="P9"><text:bookmark text:name="pr1712"/>A részvénytársaság alaptőkéjét alaptőkén felüli vagyonával vagy annak egy részével felemelheti, ha az előző üzleti évre vonatkozó beszámolójának mérlege vagy a tárgyévi közbenső mérlege szerint a társaság rendelkezik olyan alaptőkén felüli vagyonnal, amely alaptőke-emelésre fordítható, és a részvénytársaság alaptőkéje a tőkeemelést követően sem haladja meg a helyesbített saját tőke összegét. Az alaptőkén felüli vagyon mértékét a beszámoló vagy közbenső mérleg a mérleg fordulónapját követő hat hónapon belül igazolja.</text:p>
      <text:p text:style-name="P7"><text:bookmark text:name="pr1713"/><text:span text:style-name="T6">3:301. § </text:span><text:span text:style-name="T8">[Az alaptőke-emelés végrehajtása]</text:span></text:p>
      <text:p text:style-name="P9"><text:bookmark text:name="pr1714"/>(1) Az alaptőke-emelésről szóló közgyűlési határozatban módosítani kell az alapszabályt, és meg kell határozni, hogy az alaptőke-emelés végrehajtása új részvények előállításával, a részvények felülbélyegzésével vagy kicserélésével történik.</text:p>
      <text:p text:style-name="P9"><text:bookmark text:name="pr1715"/>(2) A felemelt alaptőkét megtestesítő részvények a részvénytársaság részvényeseit ellenérték nélkül, részvényeik névértékének arányában illetik meg.</text:p>
      <text:p text:style-name="P3"><text:bookmark text:name="pr1716"/>4. Alaptőke-emelés dolgozói részvények forgalomba hozatalával</text:p>
      <text:p text:style-name="P7"><text:bookmark text:name="pr1717"/><text:span text:style-name="T6">3:302. § </text:span><text:span text:style-name="T8">[A dolgozói részvény kibocsátásának szabályai]</text:span></text:p>
      <text:p text:style-name="P9"><text:bookmark text:name="pr1718"/>(1) Dolgozói részvény kibocsátása esetén a részvénytársaság által fedezendő ellenértéket a részvénytársaság alaptőkén felüli vagyonából kell fedezni.</text:p>
      <text:p text:style-name="P9"><text:bookmark text:name="pr1719"/>(2) A dolgozói részvények forgalomba hozatalával történő tőkeemelésre az új részvények zártkörű fogalomba hozatalával kapcsolatos, illetve az alaptőkén felüli vagyon terhére történő tőkeemelés szabályait megfelelően alkalmazni kell.</text:p>
      <text:p text:style-name="P3"><text:bookmark text:name="pr1720"/>5. Alaptőke-emelés átváltoztatható kötvények részvénnyé alakításával</text:p>
      <text:p text:style-name="P8"><text:bookmark text:name="pr1721"/><text:span text:style-name="T10">3:303. §</text:span><text:a xlink:type="simple" xlink:href="#lbj28param"><text:span text:style-name="T4">28</text:span></text:a><text:span text:style-name="T10"> </text:span><text:span text:style-name="T11">[Feltételes alaptőke-emelés]</text:span></text:p>
      <text:p text:style-name="P9"><text:bookmark text:name="pr1722"/>(1) A részvénytársaság feltételes alaptőke-emelést határozhat el átváltoztatható vagy átváltozó kötvények forgalomba hozatalával.</text:p>
      <text:p text:style-name="P9"><text:bookmark text:name="pr1723"/>(2) A forgalomba hozott átváltoztatható vagy átváltozó kötvények névértékének összege nem haladhatja meg a részvénytársaság alaptőkéjének felét.</text:p>
      <text:p text:style-name="P9"><text:bookmark text:name="pr1724"/>(3) Az átváltoztatható kötvényt az alapszabályban meghatározott feltételek szerint a kötvényes kérésére részvénnyé kell átalakítani. Az átváltozó kötvény a kötvényben meghatározott feltétel bekövetkezése esetén alakul át részvénnyé.</text:p>
      <text:p text:style-name="P9"><text:bookmark text:name="pr1725"/>(4) A feltételes alaptőke-emelést elhatározó közgyűlési határozatban meg kell határozni</text:p>
      <text:p text:style-name="P9"><text:bookmark text:name="pr1726"/><text:span text:style-name="T8">a) </text:span>azt, hogy a kötvény kibocsátása zártkörűen vagy nyilvánosan történik;</text:p>
      <text:p text:style-name="P9"><text:bookmark text:name="pr1727"/><text:span text:style-name="T8">b) </text:span>a kibocsátandó kötvények számát, névértékét, illetve kibocsátási értékét, a kötvények sorozatát, a jegyzés helyét és idejét;</text:p>
      <text:p text:style-name="P9"><text:bookmark text:name="pr1728"/><text:span text:style-name="T8">c) </text:span>a kötvények részvénnyé történő átalakításának vagy átalakulásának feltételeit, időpontját;</text:p>
      <text:p text:style-name="P9"><text:bookmark text:name="pr1729"/><text:span text:style-name="T8">d) </text:span>a kötvény futamidejét, a kamat vagy egyéb hozam megfizetésének feltételeit;</text:p>
      <text:p text:style-name="P9"><text:bookmark text:name="pr1730"/><text:span text:style-name="T8">e) </text:span>kötvény zártkörű kibocsátása esetén a kötvények átvételére jogosult személyeket és az általuk jegyezhető kötvények számát, névértékét, kibocsátási értékét és sorozatát.</text:p>
      <text:p text:style-name="P7"><text:bookmark text:name="pr1731"/><text:span text:style-name="T6">3:304. § </text:span><text:span text:style-name="T8">[A kötvénykibocsátás következményei]</text:span></text:p>
      <text:p text:style-name="P9"><text:bookmark text:name="pr1732"/>(1) Eredményes kötvénykibocsátás esetén a közgyűlés köteles a kötvényjegyzésre rendelkezésre állt határidő lejártát követő hatvan napon belül módosítani az alapszabályt.</text:p>
      <text:p text:style-name="P9"><text:bookmark text:name="pr1733"/>(2) Ha a kötvényjegyzés eredménytelen volt, az igazgatóság köteles a kötvényjegyzés lezárásától számított harminc napon belül e tényt a nyilvántartó bíróságnak bejelenteni.</text:p>
      <text:p text:style-name="P8"><text:bookmark text:name="pr1734"/><text:span text:style-name="T10">3:305. §</text:span><text:a xlink:type="simple" xlink:href="#lbj29param"><text:span text:style-name="T4">29</text:span></text:a><text:span text:style-name="T10"> </text:span><text:span text:style-name="T11">[Kötvény helyett részvény igénylése és a kötvény részvénnyé történő átváltozása]</text:span></text:p>
      <text:p text:style-name="P9"><text:bookmark text:name="pr1735"/>(1) Az átváltoztatható kötvény tulajdonosa a kötvény futamidején belül, a közgyűlés által meghatározott időtartam alatt írásban - nyomdai úton előállított kötvények esetén a kötvényeknek az igazgatóság részére történő <text:soft-page-break/>benyújtásával - kötvényei helyébe részvényt igényelhet.</text:p>
      <text:p text:style-name="P9"><text:bookmark text:name="pr1736"/>(2) Az átváltoztatható kötvény átváltoztatásáról szóló nyilatkozat megtételével, az átváltozó kötvény átváltozására előírt feltétel bekövetkeztével a kötvénytulajdonos jogosulttá válik részvényutalványra.</text:p>
      <text:p text:style-name="P9"><text:bookmark text:name="pr1737"/>(3) Az (1) bekezdés szerinti bejelentés megtételére rendelkezésre álló időtartam lejártát vagy az átváltozó kötvény átváltozására előírt feltétel bekövetkeztét követően az igazgatóság - az átváltozó kötvény esetén a feltétel bekövetkeztének megállapítása mellett - haladéktalanul intézkedik az alaptőke-emelés nyilvántartásba történő bejegyzése iránt azzal, hogy az alapszabály módosítására nincs szükség. Az alaptőke-emelés során a nyilvántartásba vételre és a részvény kiadására, jóváírására vonatkozó rendelkezéseket megfelelően alkalmazni kell.</text:p>
      <text:p text:style-name="P3"><text:bookmark text:name="pr1738"/>6. A felemelt alaptőkének megfelelő részvények előállítása</text:p>
      <text:p text:style-name="P7"><text:bookmark text:name="pr1739"/><text:span text:style-name="T6">3:306. § </text:span><text:span text:style-name="T8">[Alaptőke-emelés nyomdai úton előállított részvényekkel]</text:span></text:p>
      <text:p text:style-name="P9"><text:bookmark text:name="pr1740"/>(1) Nyomdai úton előállított részvények esetén, az alaptőke-emelés bejegyzését követő hatvan napon belül az igazgatóságnak az alapszabályban meghatározott módon, erre vonatkozó felhívásban kell tájékoztatnia a részvényeseket - a tőkeemelés végrehajtásának módjától függően - a felülbélyegzendő, illetve kicserélendő részvények átvételének és az új, kicserélt vagy felülbélyegzett részvények átadásának helyéről és kezdő időpontjáról.</text:p>
      <text:p text:style-name="P9"><text:bookmark text:name="pr1741"/>(2) A részvények részvénytársaságnak történő átadására legalább harminc napot kell biztosítani. A kicserélésre átadott részvényeket az igazgatóság, az értékpapírokra vonatkozó rendelkezések szerint eljárva, a határidő leteltét követően érvényteleníti.</text:p>
      <text:p text:style-name="P9"><text:bookmark text:name="pr1742"/>(3) Ha a részvényes a felülbélyegzendő vagy kicserélendő részvényeket a felhívásban megjelölt határidőn belül az igazgatóságnak nem adja át, az igazgatóság a részvényeket érvénytelenné nyilvánítja. A részvények érvénytelenítéséről szóló határozatot közzé kell tenni. Az érvénytelenné nyilvánított részvényekkel részvényesi jogok a határozat keltétől kezdve nem gyakorolhatók.</text:p>
      <text:p text:style-name="P9"><text:bookmark text:name="pr1743"/>(4) Az érvénytelenné nyilvánított részvények helyett a részvénytársaság új részvényeket állít elő, amelyek az érvénytelenné nyilvánított részvények tulajdonosait illetik.</text:p>
      <text:p text:style-name="P9"><text:bookmark text:name="pr1744"/>(5) Az alaptőke-emelés lebonyolításával összefüggésben a részvénytársaság birtokában lévő részvények nem minősülnek saját részvénynek, azokkal a részvénytársaság részvényesi jogokat nem gyakorolhat.</text:p>
      <text:p text:style-name="P9"><text:bookmark text:name="pr1745"/>(6) A részvényesnek az e § alapján kiállított, új, kicserélt vagy felülbélyegzett részvény kiadására vonatkozó igénye nem évül el.</text:p>
      <text:p text:style-name="P7"><text:bookmark text:name="pr1746"/><text:span text:style-name="T6">3:307. § </text:span><text:span text:style-name="T8">[Alaptőke-emelés dematerializált részvényekkel]</text:span></text:p>
      <text:p text:style-name="P9"><text:bookmark text:name="pr1747"/>Dematerializált részvények esetén az igazgatóság az alaptőke-emelés bejegyzését követő tizenöt napon belül értesíti a központi értéktárat és a részvényes értékpapírszámla-vezetőjét az alaptőke-emelés következtében a részvényes részvénytulajdonában beállt változásról.</text:p>
      <text:p text:style-name="P3"><text:bookmark text:name="pr1748"/>XXXVII. Fejezet</text:p>
      <text:p text:style-name="P3"><text:bookmark text:name="pr1749"/>Az alaptőke leszállítása</text:p>
      <text:p text:style-name="P7"><text:bookmark text:name="pr1750"/><text:span text:style-name="T6">3:308. § </text:span><text:span text:style-name="T8">[Az alaptőke-leszállítás esetei és korlátja]</text:span></text:p>
      <text:p text:style-name="P9"><text:bookmark text:name="pr1751"/>(1) A részvénytársaság az alaptőkét leszállíthatja; az e törvényben meghatározott esetekben az alaptőke leszállítása kötelező.</text:p>
      <text:p text:style-name="P9"><text:bookmark text:name="pr1752"/>(2) A társaság alaptőkéje nem szállítható le - a (3) bekezdésben szabályozott esetet kivéve - az alaptőke törvényben meghatározott minimális összege alá.</text:p>
      <text:p text:style-name="P9"><text:bookmark text:name="pr1753"/>(3) A társaság akkor határozhat az alaptőkének az e törvényben meghatározott minimális összege alá történő leszállításáról, ha az alaptőke leszállításával egyidejűleg elhatározott alaptőke-emelés megtörténik, és így az alaptőke legalább az alaptőkének az e törvényben meghatározott minimális összegét eléri.</text:p>
      <text:p text:style-name="P7"><text:bookmark text:name="pr1754"/><text:span text:style-name="T6">3:309. § </text:span><text:span text:style-name="T8">[A közgyűlési határozat]</text:span></text:p>
      <text:p text:style-name="P9"><text:bookmark text:name="pr1755"/><text:soft-page-break/>(1) Az alaptőke leszállításáról a közgyűlés dönt. Mellőzhető az alaptőke leszállításánál a közgyűlési határozathozatal, ha a részvénytársaság alapszabálya meghatározott feltételek bekövetkeztének esetére a részvények bevonását és az alaptőke leszállítását az érintett részvénysorozatba tartozó részvények kibocsátását megelőzően előírta.</text:p>
      <text:p text:style-name="P9"><text:bookmark text:name="pr1756"/>(2) Az alaptőke leszállításáról döntő közgyűlést összehívó meghívónak az általánosan kötelező tartalmi elemeken kívül tartalmaznia kell az alaptőke-leszállítás mértékére, okára és végrehajtásának módjára vonatkozó tájékoztatást, továbbá, ha erre sor kerül, az alaptőke feltételes leszállításának tényét.</text:p>
      <text:p text:style-name="P9"><text:bookmark text:name="pr1757"/>(3) Az alaptőke leszállításáról szóló közgyűlési határozatban meg kell jelölni:</text:p>
      <text:p text:style-name="P9"><text:bookmark text:name="pr1758"/><text:span text:style-name="T8">a) </text:span>azt, hogy az alaptőke leszállítása tőkekivonás vagy veszteségrendezés érdekében vagy a részvénytársaság saját tőkéje más elemének növelése céljából történik;</text:p>
      <text:p text:style-name="P9"><text:bookmark text:name="pr1759"/><text:span text:style-name="T8">b) </text:span>azt az összeget, amellyel az alaptőke csökken, valamint az alaptőke-leszállítással érintett részvényeket; és</text:p>
      <text:p text:style-name="P9"><text:bookmark text:name="pr1760"/><text:span text:style-name="T8">c) </text:span>az alaptőke-leszállítás végrehajtásának módját.</text:p>
      <text:p text:style-name="P9"><text:bookmark text:name="pr1761"/>(4) Az alaptőke leszállításáról szóló döntés meghozatalával egyidejűleg rendelkezni kell az alapszabálynak a tőkeleszállítás miatt szükségessé váló módosításáról is. Ez a közgyűlési határozat az alaptőke-leszállítás feltételeinek teljesülése esetén válik hatályossá. Ha az alaptőke-leszállításhoz nem szükséges közgyűlési határozat, az alapszabálynak az alaptőke csökkenése miatt szükségessé váló módosítása az igazgatóság hatáskörébe tartozik.</text:p>
      <text:p text:style-name="P9"><text:bookmark text:name="pr1762"/>(5) Az alaptőke leszállítását elhatározó közgyűlési határozat érvényességéhez az is szükséges, hogy az alaptőke-leszállítással - az alapszabályban foglaltak szerint - érintettnek minősülő részvényfajta vagy részvényosztály részvényesei az alapszabályban meghatározott módon a döntéshez külön hozzájáruljanak. Ennek során a részvényhez fűződő szavazati jog esetleges korlátozására vagy kizárására vonatkozó rendelkezések - ide nem értve a saját részvényhez kapcsolódó szavazati jog gyakorlásának tilalmát - nem alkalmazhatók.</text:p>
      <text:p text:style-name="P9"><text:bookmark text:name="pr1763"/>(6) Az alaptőke tőkekivonással történő leszállításakor a részvényeseket megillető összeg megállapítása során számításba kell venni - az alaptőke csökkenése arányában - az alaptőkén felüli vagyon összegét is. Ha a saját tőke kevesebb, mint az alaptőke összege, az alaptőke tőkekivonással történő leszállítása előtt először a veszteség rendezése miatti alaptőke-leszállításról kell dönteni.</text:p>
      <text:p text:style-name="P7"><text:bookmark text:name="pr1764"/><text:span text:style-name="T6">3:310. § </text:span><text:span text:style-name="T8">[Az alaptőke-leszállítás módja]</text:span></text:p>
      <text:p text:style-name="P9"><text:bookmark text:name="pr1765"/>(1) Az alaptőke leszállítása esetén elsőként a részvénytársaság tulajdonában álló saját részvényeket kell bevonni.</text:p>
      <text:p text:style-name="P9"><text:bookmark text:name="pr1766"/>(2) Az alaptőke leszállításának végrehajtására a részvények darabszámának vagy névértékének csökkentésével, illetve a két módszer együttes alkalmazásával kerülhet sor.</text:p>
      <text:p text:style-name="P7"><text:bookmark text:name="pr1767"/><text:span text:style-name="T6">3:311. § </text:span><text:span text:style-name="T8">[Kötelező alaptőke-leszállítás]</text:span></text:p>
      <text:p text:style-name="P9"><text:bookmark text:name="pr1768"/>(1) Ha az alaptőke leszállítása e törvény szerint kötelező, az alaptőke leszállításáról a társaság közgyűlése a kötelezettséget keletkeztető körülmény bekövetkeztét követő hatvan napon belül köteles dönteni.</text:p>
      <text:p text:style-name="P9"><text:bookmark text:name="pr1769"/>(2) Ha az alaptőkét az alaptőke törvényben meghatározott minimális összege alá kellene leszállítani, és a részvényesek az alaptőke pótlásáról a kötelezettséget keletkeztető körülmény bekövetkeztét követő három hónapon belül nem gondoskodnak, a részvénytársaság közgyűlése köteles a részvénytársaság átalakulását, egyesülését, szétválását vagy jogutód nélküli megszűnését elhatározni.</text:p>
      <text:p text:style-name="P7"><text:bookmark text:name="pr1770"/><text:span text:style-name="T6">3:312. § </text:span><text:span text:style-name="T8">[Az alaptőke-leszállítás közzététele]</text:span></text:p>
      <text:p text:style-name="P9"><text:bookmark text:name="pr1771"/>(1) Az igazgatóság az alaptőke leszállításáról szóló határozat meghozatalát követő harminc napon belül köteles intézkedni a határozatnak két alkalommal történő hirdetményi közzétételéről. A két közzététel között legalább harminc napnak kell eltelnie.</text:p>
      <text:p text:style-name="P9"><text:bookmark text:name="pr1772"/>(2) A hirdetménynek tartalmaznia kell az alaptőke leszállításáról szóló döntés tartalmát, valamint - ha a társaság hitelezőinek biztosíték iránti igényük lehet - a társaság hitelezőinek szóló, a hitelezők biztosíték iránti igényének bejelentésére vonatkozó felhívást.</text:p>
      <text:p text:style-name="P9"><text:bookmark text:name="pr1773"/>(3) Az ismert hitelezőknek a társaság a hirdetmény első közzétételével egyidejűleg közvetlenül is köteles a hirdetménnyel azonos tartalmú értesítést küldeni.</text:p>
      <text:p text:style-name="P7"><text:bookmark text:name="pr1774"/><text:span text:style-name="T6">3:313. § </text:span><text:span text:style-name="T8">[Biztosíték a hitelezők számára]</text:span></text:p>
      <text:p text:style-name="P9"><text:bookmark text:name="pr1775"/>(1) A társasággal szemben az alaptőke leszállításáról szóló hirdetmény első közzétételét megelőzően keletkezett követelés jogosultja megfelelő biztosítékot igényelhet a társaságtól, kivéve, ha</text:p>
      <text:p text:style-name="P9"><text:bookmark text:name="pr1776"/><text:span text:style-name="T8">a) </text:span>már rendelkezik az alaptőke-leszállításhoz kapcsolódó kockázattal arányos biztosítékkal;</text:p>
      <text:p text:style-name="P9"><text:bookmark text:name="pr1777"/><text:span text:style-name="T8">b) </text:span>a részvénytársaság alaptőke-leszállítás utáni pénzügyi, vagyoni helyzetére figyelemmel a biztosítékadás <text:soft-page-break/>indokolatlan;</text:p>
      <text:p text:style-name="P9"><text:bookmark text:name="pr1778"/><text:span text:style-name="T8">c) </text:span>az alaptőke leszállítására a részvénytársaság alaptőkéjén felüli lekötött tartalék javára történő átcsoportosítás céljából kerül sor, és az alaptőke-leszállításról hozott határozatot megelőző öt évben a társaság nem hajtott végre tartalékképzési céllal alaptőke-leszállítást; vagy</text:p>
      <text:p text:style-name="P9"><text:bookmark text:name="pr1779"/><text:span text:style-name="T8">d) </text:span>az alaptőke leszállítása kötelező.</text:p>
      <text:p text:style-name="P9"><text:bookmark text:name="pr1780"/>(2) Az (1) bekezdés <text:span text:style-name="T8">c) </text:span>pont szerinti esetben az alaptőke terhére képzett tartalék nem haladhatja meg a részvénytársaság alaptőkéjének tíz százalékát. Az így képzett lekötött tartalék a társasági veszteségek csökkentésére vagy utóbb a részvénytársaság alaptőkéjének a felemelésére fordítható, tilos abból a részvényesek javára kifizetést teljesíteni.</text:p>
      <text:p text:style-name="P9"><text:bookmark text:name="pr1781"/>(3) A társaság hitelezői az alaptőke leszállításáról szóló hirdetmény második közzétételétől számított harmincnapos jogvesztő határidőn belül jelenthetik be, ha a részvénytársaság alaptőkéjének leszállításával összefüggésben biztosítékra tartanak igényt.</text:p>
      <text:p text:style-name="P9"><text:bookmark text:name="pr1782"/>(4) A társaság a kérelem előterjesztésére biztosított határidő lejártát követő nyolc napon belül köteles megfelelő biztosítékot nyújtani vagy a kérelem elutasításáról szóló, indokolással ellátott határozatot a hitelezőnek megküldeni. Az elutasító vagy nem megfelelő biztosíték nyújtásáról szóló határozat felülvizsgálatát az érintett hitelező a határozat kézhezvételétől számított nyolcnapos jogvesztő határidőn belül a nyilvántartó bíróságtól kérheti.</text:p>
      <text:p text:style-name="P9"><text:bookmark text:name="pr1783"/>(5) Az alaptőke leszállítása mindaddig nem jegyezhető be a nyilvántartásba, amíg az arra jogosult hitelező nem kap megfelelő biztosítékot, vagy a hitelező kérelmét elutasító bírósági határozat jogerőre nem emelkedett.</text:p>
      <text:p text:style-name="P7"><text:bookmark text:name="pr1784"/><text:span text:style-name="T6">3:314. § </text:span><text:span text:style-name="T8">[Az alaptőke-leszállítás meghiúsulása]</text:span></text:p>
      <text:p text:style-name="P9"><text:bookmark text:name="pr1785"/>(1) Az alaptőke leszállításának meghiúsulását az igazgatóság köteles a nyilvántartó bíróságnak harminc napon belül bejelenteni.</text:p>
      <text:p text:style-name="P9"><text:bookmark text:name="pr1786"/>(2) Ha az alaptőke kötelező leszállítása meghiúsult és a meghiúsulástól számított kilencven napon belül a részvénytársaság a kötelező tőkeleszállítás okait nem szünteti meg, a részvénytársaság köteles az átalakulásról, egyesülésről, szétválásról vagy jogutód nélküli megszűnéséről határozni.</text:p>
      <text:p text:style-name="P7"><text:bookmark text:name="pr1787"/><text:span text:style-name="T6">3:315. § </text:span><text:span text:style-name="T8">[Alaptőke-leszállítás nyomdai úton előállított részvények esetén]</text:span></text:p>
      <text:p text:style-name="P9"><text:bookmark text:name="pr1788"/>(1) Nyomdai úton előállított részvények esetén a részvények darabszámát részvények bevonásával lehet csökkenteni, míg a névérték csökkentésére a korábban kibocsátott részvények alacsonyabb névértékű új részvényekre történő kicserélésével vagy a korábban kibocsátott részvényeken feltüntetett névérték felülbélyegzéssel történő megváltoztatásával kerülhet sor.</text:p>
      <text:p text:style-name="P9"><text:bookmark text:name="pr1789"/>(2) Az alaptőke leszállításának bejegyzését követő hatvan napon belül az igazgatóságnak az alapszabályban meghatározott módon, erre vonatkozó felhívásban kell tájékoztatnia a részvényeseket a bevonásra kerülő, felülbélyegzendő, illetve kicserélendő részvények átvételének helyéről, kezdő és záró időpontjáról, továbbá a csere céljára előállított új vagy a felülbélyegzett részvények átadásának helyéről és kezdő időpontjáról. A részvények átadására legalább harminc napot kell biztosítani. A bevonás miatt vagy kicserélésre átadott részvényeket az igazgatóság az értékpapírokra vonatkozó rendelkezések szerint eljárva, a záró időpontot követően megsemmisíti.</text:p>
      <text:p text:style-name="P9"><text:bookmark text:name="pr1790"/>(3) Ha a részvényes a bevonandó, felülbélyegzendő vagy kicserélendő részvényeket a felhívásban megjelölt időtartamon belül az igazgatóságnak nem adja át, az igazgatóság az érintett részvényeket érvénytelenné nyilvánítja. A részvények érvénytelenítéséről szóló határozatot közzé kell tenni. Az érvénytelenné nyilvánított részvényekkel részvényesi jogok a határozat keltétől kezdve nem gyakorolhatók.</text:p>
      <text:p text:style-name="P9"><text:bookmark text:name="pr1791"/>(4) Az érvénytelenné nyilvánított részvények helyett - a bevont részvények kivételével - a részvénytársaság új részvényeket állít elő, amelyek az érvénytelenné nyilvánított részvények tulajdonosait illetik.</text:p>
      <text:p text:style-name="P9"><text:bookmark text:name="pr1792"/>(5) Az alaptőke leszállításának lebonyolításával összefüggésben a részvénytársaság birtokában lévő részvények nem minősülnek saját részvénynek, azokkal a részvénytársaság részvényesi jogokat nem gyakorolhat.</text:p>
      <text:p text:style-name="P9"><text:bookmark text:name="pr1793"/>(6) A részvényesnek az e § alapján kiállított, új, kicserélt vagy felülbélyegzett részvény kiadására vonatkozó igénye nem évül el.</text:p>
      <text:p text:style-name="P7"><text:bookmark text:name="pr1794"/><text:span text:style-name="T6">3:316. § </text:span><text:span text:style-name="T8">[Alaptőke-leszállítás dematerializált részvények esetén]</text:span></text:p>
      <text:p text:style-name="P9"><text:bookmark text:name="pr1795"/>Dematerializált részvények esetén az igazgatóság az alaptőke leszállításának bejegyzését követő tizenöt napon belül értesíti a központi értéktárat és a részvényes értékpapírszámla-vezetőjét az alaptőke leszállítása következtében a részvényes részvénytulajdonában beállt változásról.</text:p>
      <text:p text:style-name="P7"><text:bookmark text:name="pr1796"/><text:span text:style-name="T6">3:317. § </text:span><text:span text:style-name="T8">[Kifizetés a részvényesek részére]</text:span></text:p>
      <text:p text:style-name="P9"><text:bookmark text:name="pr1797"/><text:soft-page-break/>A részvényesnek az alaptőke-leszállítás nyilvántartásba történő bejegyzése után szabad kifizetést teljesíteni vagy a részvényre vonatkozó, még be nem fizetett pénzbeli, illetve még nem szolgáltatott nem pénzbeli vagyoni hozzájárulás teljesítését elengedni.</text:p>
      <text:p text:style-name="P3"><text:bookmark text:name="pr1798"/>XXXVIII. Fejezet</text:p>
      <text:p text:style-name="P3"><text:bookmark text:name="pr1799"/>A részvénytársaságok átalakulására, egyesülésére és szétválására vonatkozó külön szabályok</text:p>
      <text:p text:style-name="P7"><text:bookmark text:name="pr1800"/><text:span text:style-name="T6">3:318. § </text:span><text:span text:style-name="T8">[Átalakulás]</text:span></text:p>
      <text:p text:style-name="P9"><text:bookmark text:name="pr1801"/>(1) Ha részvénytársaság átalakul, a részvények - az átalakulással létrejövő jogi személy nyilvántartásba vételével - érvénytelenné válnak.</text:p>
      <text:p text:style-name="P9"><text:bookmark text:name="pr1802"/>(2) A bejegyző végzés kézhezvételétől számított harminc napon belül a jogutód vezető tisztségviselői intézkednek az érvénytelenné vált, nyomdai úton előállított részvényeknek a jogutódhoz történő benyújtása, illetve a dematerializált részvényeknek a központi értékpapírszámláról, illetve az értékpapírszámlákról való kivezetése érdekében. A benyújtott nyomdai úton előállított részvényeket a jogutód megsemmisíti. Ezekre az intézkedésekre az alaptőke-leszállítás végrehajtására vonatkozó előírásokat kell megfelelően alkalmazni.</text:p>
      <text:p text:style-name="P8"><text:bookmark text:name="pr1803"/><text:span text:style-name="T10">3:319. §</text:span><text:a xlink:type="simple" xlink:href="#lbj30param"><text:span text:style-name="T4">30</text:span></text:a><text:span text:style-name="T10"> </text:span><text:span text:style-name="T11">[Egyesülés]</text:span></text:p>
      <text:p text:style-name="P9"><text:bookmark text:name="pr1804"/>Az átváltoztatható vagy átváltozó kötvény esetén az egyesüléssel létrejövő részvénytársaságnak a kötvénytulajdonos számára olyan jogosultságokat kell biztosítania, amelyek legalább egyenértékűek azokkal a jogosultságokkal, amelyekkel a jogelőd gazdasági társaságban rendelkeztek, kivéve, ha a kötvénytulajdonosok mindegyike hozzájárul jogosultsága csökkenéséhez. A tulajdonos az egyesülő társaságok által kibocsátott átváltoztatható, átváltozó vagy jegyzési jogot biztosító kötvény visszavásárlását is igényelheti a jogutód részvénytársaságtól. Az e bekezdésben foglalt szabályokat nem kell alkalmazni, ha az értékpapír kibocsátásakor előre meghatározták a kötvénytulajdonosok helyzetét egy esetleges egyesülés esetére.</text:p>
      <text:p text:style-name="P8"><text:bookmark text:name="pr1805"/><text:span text:style-name="T10">3:320. §</text:span><text:a xlink:type="simple" xlink:href="#lbj31param"><text:span text:style-name="T4">31</text:span></text:a><text:span text:style-name="T10"> </text:span><text:span text:style-name="T11">[Egyesülési közgyűlések]</text:span></text:p>
      <text:p text:style-name="P9"><text:bookmark text:name="pr1806"/>Ha több részvényfajta, illetve részvényosztály létezik, az egyesülést kimondó határozat meghozatala során a közgyűlési határozathoz való hozzájárulásra vonatkozó rendelkezéseket megfelelően alkalmazni kell.</text:p>
      <text:p text:style-name="P8"><text:bookmark text:name="pr1807"/><text:span text:style-name="T10">3:321. §</text:span><text:a xlink:type="simple" xlink:href="#lbj32param"><text:span text:style-name="T4">32</text:span></text:a><text:span text:style-name="T10"> </text:span><text:span text:style-name="T11">[A részvénytársaság szétválása]</text:span></text:p>
      <text:p text:style-name="P9"><text:bookmark text:name="pr1808"/>(1) Nyilvánosan működő részvénytársaság nem válhat szét.</text:p>
      <text:p text:style-name="P9"><text:bookmark text:name="pr1809"/>(2) A részvénytársaság szétválása során a részvénytársaságok egyesülésére vonatkozó szabályokat is alkalmazni kell.</text:p>
      <text:p text:style-name="P3"><text:bookmark text:name="pr1810"/>XXXIX. Fejezet</text:p>
      <text:p text:style-name="P3"><text:bookmark text:name="pr1811"/>A részvénytársaság jogutód nélküli megszűnése</text:p>
      <text:p text:style-name="P7"><text:bookmark text:name="pr1812"/><text:span text:style-name="T6">3:322. § </text:span><text:span text:style-name="T8">[A megszűnés következményei]</text:span></text:p>
      <text:p text:style-name="P9"><text:bookmark text:name="pr1813"/>(1) Ha a részvénytársaság likvidációs hányadhoz fűződő elsőbbségi részvényt bocsátott ki, a tartozások kiegyenlítése után fennmaradó vagyon felosztásakor az elsőbbségi részvény biztosította jogokat figyelembe kell venni.</text:p>
      <text:p text:style-name="P9"><text:bookmark text:name="pr1814"/>(2) Ha a végelszámolás megindításának, illetve a felszámolás elrendelésének időpontjáig a részvénytársaság alaptőkéje nem került teljes egészében befizetésre, a végelszámoló, illetve a felszámoló jogosult a még nem teljesített pénzbeli és nem pénzbeli vagyoni hozzájárulásokra vonatkozó kötelezettséget azonnal esedékessé tenni és azok teljesítését a részvényesektől követelni, ha arra a részvénytársaság tartozásainak kiegyenlítése érdekében van szükség.</text:p>
      <text:p text:style-name="P3"><text:bookmark text:name="pr1815"/><text:soft-page-break/>XL. Fejezet</text:p>
      <text:p text:style-name="P3"><text:bookmark text:name="pr1816"/>Az egyszemélyes részvénytársaság</text:p>
      <text:p text:style-name="P7"><text:bookmark text:name="pr1817"/><text:span text:style-name="T6">3:323. § </text:span><text:span text:style-name="T8">[Egyszemélyes részvénytársaság eltérő szabályai]</text:span></text:p>
      <text:p text:style-name="P9"><text:bookmark text:name="pr1818"/>(1) Ha a részvénytársaság úgy jön létre, hogy alapszabályában egy személy vállal kötelezettséget a társaság valamennyi részvényének átvételére, az alapító köteles nem pénzbeli vagyoni hozzájárulását a nyilvántartásba-vételi kérelem benyújtásáig teljes egészében a társaság rendelkezésére bocsátani. Az alapszabály ezzel ellentétes rendelkezése semmis.</text:p>
      <text:p text:style-name="P9"><text:bookmark text:name="pr1819"/>(2) Egyszemélyes társaság jön létre akkor is, ha egy többszemélyes részvénytársaság valamennyi részvényét egy személy szerzi meg.</text:p>
      <text:p text:style-name="P9"><text:bookmark text:name="pr1820"/>(3) Egyszemélyes részvénytársaság saját részvényt nem szerezhet.</text:p>
      <text:p text:style-name="P9"><text:bookmark text:name="pr1821"/>(4) Az egyszemélyes részvénytársaság és annak részvényese közötti szerződést írásba kell foglalni.</text:p>
      <text:p text:style-name="P9"><text:bookmark text:name="pr1822"/>(5) Az egyszemélyes részvénytársaság részvényesének felelősségére a minősített többséget biztosító befolyásra vonatkozó szabályokat megfelelően alkalmazni kell.</text:p>
      <text:p text:style-name="P2"><text:bookmark text:name="pr1823"/>XV. CÍM</text:p>
      <text:p text:style-name="P2"><text:bookmark text:name="pr1824"/>BEFOLYÁSSZERZÉS</text:p>
      <text:p text:style-name="P7"><text:bookmark text:name="pr1825"/><text:span text:style-name="T6">3:324. § </text:span><text:span text:style-name="T8">[A minősített többséggel rendelkező tag többletkötelezettségei]</text:span></text:p>
      <text:p text:style-name="P9"><text:bookmark text:name="pr1826"/>(1) Ha korlátolt felelősségű társaság vagy zártkörűen működő részvénytársaság tagja - közvetlenül vagy közvetve - a szavazatok legalább háromnegyedével rendelkezik, ezen minősített többség megszerzésétől számított tizenöt napon belül köteles ezt bejegyzés és közzététel végett a nyilvántartó bíróságnak bejelenteni.</text:p>
      <text:p text:style-name="P9"><text:bookmark text:name="pr1827"/>(2) A minősített többség megszerzésének közzétételétől számított hatvannapos jogvesztő határidőn belül a társaság bármely tagja kérheti, hogy a minősített többséggel rendelkező tag társasági részesedését vegye meg. Vételi kötelezettségének a minősített többséggel rendelkező tag a kérelem benyújtásakor fennálló piaci értéken, de legalább a társaság saját tőkéjéből a felajánlott részesedésre jutó résznek megfelelő értéken köteles eleget tenni.</text:p>
      <text:p text:style-name="P9"><text:bookmark text:name="pr1828"/>(3) Ha a társaság jogutód nélkül megszűnik, a ki nem elégített követelésekért a hitelező keresete alapján a minősített többséggel rendelkezett tag köteles helytállni, feltéve, hogy a jogutód nélküli megszűnésre a minősített többséggel rendelkezett tag hátrányos üzletpolitikája miatt került sor. Ez a rendelkezés végelszámolással történő megszűnés esetén nem alkalmazható.</text:p>
      <text:p text:style-name="P2"><text:bookmark text:name="pr1829"/>NEGYEDIK RÉSZ</text:p>
      <text:p text:style-name="P2"><text:bookmark text:name="pr1830"/>SZÖVETKEZET</text:p>
      <text:p text:style-name="P2"><text:bookmark text:name="pr1831"/>XVI. CÍM</text:p>
      <text:p text:style-name="P2"><text:bookmark text:name="pr1832"/>ÁLTALÁNOS RENDELKEZÉSEK</text:p>
      <text:p text:style-name="P7"><text:bookmark text:name="pr1833"/><text:span text:style-name="T6">3:325. § </text:span><text:span text:style-name="T8">[A szövetkezet fogalma és főbb tevékenységei]</text:span></text:p>
      <text:p text:style-name="P9"><text:bookmark text:name="pr1834"/>(1) A szövetkezet a tagok vagyoni hozzájárulásából álló tőkével alapított, a nyitott tagság és a változó tőke elvei <text:soft-page-break/>szerint működő, a tagok gazdasági és társadalmi szükségleteinek kielégítésére irányuló tevékenységet végző jogi személy, amelynél a tag kötelezettsége a szövetkezettel szemben vagyoni hozzájárulásának szolgáltatására és az alapszabályban meghatározott személyes közreműködésre terjed ki. A szövetkezet kötelezettségeiért a tag nem köteles helytállni.</text:p>
      <text:p text:style-name="P9"><text:bookmark text:name="pr1835"/>(2) A szövetkezet tevékenysége értékesítésre, beszerzésre, termelésre és szolgáltatásra irányulhat.</text:p>
      <text:p text:style-name="P7"><text:bookmark text:name="pr1836"/><text:span text:style-name="T6">3:326. § </text:span><text:span text:style-name="T8">[A szövetkezet tagságával kapcsolatos általános rendelkezések]</text:span></text:p>
      <text:p text:style-name="P9"><text:bookmark text:name="pr1837"/>(1) A szövetkezet nem természetes személy tagjainak száma nem haladhatja meg a taglétszám húsz százalékát; a szövetkezetnek a szövetkezeti formában működő jogi személy tagjait a nem természetes személy tagok számítása során figyelmen kívül kell hagyni.</text:p>
      <text:p text:style-name="P9"><text:bookmark text:name="pr1838"/>(2) A szövetkezet személyes közreműködést nem vállaló tagjainak száma nem haladhatja meg a taglétszám negyedét.</text:p>
      <text:p text:style-name="P9"><text:bookmark text:name="pr1839"/>(3) A szövetkezet egyes tagjainak vagyoni hozzájárulása nem haladhatja meg a tőke tizenöt százalékát; a nem természetes személy tagok vagyoni hozzájárulásának összege nem haladhatja meg a tőke harmadát.</text:p>
      <text:p text:style-name="P9"><text:bookmark text:name="pr1840"/>(4) Nem lehet a tagokat nyilvános felhívás útján gyűjteni.</text:p>
      <text:p text:style-name="P7"><text:bookmark text:name="pr1841"/><text:span text:style-name="T6">3:327. § </text:span><text:span text:style-name="T8">[A szövetkezet működésével kapcsolatos általános rendelkezések]</text:span></text:p>
      <text:p text:style-name="P9"><text:bookmark text:name="pr1842"/>(1) Ha valamely tevékenység folytatását jogszabály hatósági engedélyhez köti, a szövetkezet e tevékenységét az engedély birtokában kezdheti meg, illetve végezheti.</text:p>
      <text:p text:style-name="P9"><text:bookmark text:name="pr1843"/>(2) Képesítéshez kötött tevékenységet szövetkezet akkor folytathat, ha e tevékenységben személyesen közreműködő tagjai, munkavállalói, illetve a szövetkezettel kötött tartós polgári jogi szerződés alapján a szövetkezet javára tevékenykedők között legalább egy olyan személy van, aki a jogszabályban foglalt képesítési követelményeknek megfelel.</text:p>
      <text:p text:style-name="P7"><text:bookmark text:name="pr1844"/><text:span text:style-name="T6">3:328. § </text:span><text:span text:style-name="T8">[A jognyilatkozatok megtétele]</text:span></text:p>
      <text:p text:style-name="P9"><text:bookmark text:name="pr1845"/>(1) A szövetkezettel kapcsolatos jognyilatkozatokat írásban kell megtenni. Ezt a rendelkezést megfelelően alkalmazni kell a szövetkezet határozatára, valamint a jognyilatkozat és a határozat címzettel való közlésére.</text:p>
      <text:p text:style-name="P9"><text:bookmark text:name="pr1846"/>(2) Ha a szövetkezettel kapcsolatos jognyilatkozat megtétele vagy cselekmény elvégzése kötelező, e kötelezettséget késedelem nélkül kell teljesíteni.</text:p>
      <text:p text:style-name="P9"><text:bookmark text:name="pr1847"/>(3) Ha az írásbeli jognyilatkozatot postán küldik el, azt az ellenkező bizonyításáig a tértivevényen feltüntetett átvételi időpontban, ajánlott küldemény esetén a feladástól számított ötödik munkanapon a belföldi címzetthez megérkezettnek kell tekinteni.</text:p>
      <text:p text:style-name="P9"><text:bookmark text:name="pr1848"/>(4) A szövetkezettel kapcsolatos jognyilatkozat akkor tehető meg vagy közölhető elektronikus hírközlő eszközök útján, ha ezt az alapszabály lehetővé teszi, és meghatározza ennek feltételeit és módját.</text:p>
      <text:p text:style-name="P7"><text:bookmark text:name="pr1849"/><text:span text:style-name="T6">3:329. § </text:span><text:span text:style-name="T8">[A szövetkezet nyilvántartásba vétele]</text:span></text:p>
      <text:p text:style-name="P9"><text:bookmark text:name="pr1850"/>(1) A szövetkezet alapítását az alapszabály közjegyzői okiratba foglalásától vagy ügyvédi vagy jogtanácsosi ellenjegyzésétől számított harminc napon belül be kell jelenteni a nyilvántartó bíróságnak. Ha a szövetkezet alapítása hatósági engedélyhez kötött, a bejelentést a jogerős engedély kézhezvételétől számított tizenöt napon belül kell teljesíteni.</text:p>
      <text:p text:style-name="P10"><text:bookmark text:name="pr1851"/><text:span text:style-name="T9">(2)</text:span><text:a xlink:type="simple" xlink:href="#lbj33param"><text:span text:style-name="T3">33</text:span></text:a><text:span text:style-name="T9"> A szövetkezet esetében az előtársaságra vonatkozó rendelkezéseket megfelelően alkalmazni kell.</text:span></text:p>
      <text:p text:style-name="P10"><text:bookmark text:name="pr1852"/><text:span text:style-name="T9">(3)</text:span><text:a xlink:type="simple" xlink:href="#lbj34param"><text:span text:style-name="T3">34</text:span></text:a></text:p>
      <text:p text:style-name="P7"><text:bookmark text:name="pr1853"/><text:span text:style-name="T6">3:330. § </text:span><text:span text:style-name="T8">[A választottbírósági út igénybevétele]</text:span></text:p>
      <text:p text:style-name="P9"><text:bookmark text:name="pr1854"/>(1) Szövetkezeti jogvitára az alapszabályban vagy a jogvitában érintett személyek megállapodásában választottbírósági eljárás köthető ki.</text:p>
      <text:p text:style-name="P9"><text:bookmark text:name="pr1855"/>(2) Szövetkezeti jogvitának minősül</text:p>
      <text:p text:style-name="P9"><text:bookmark text:name="pr1856"/><text:span text:style-name="T8">a) </text:span>a szövetkezet és a tagja vagy volt tagja közti, a szövetkezeti tagsági jogviszonyból eredő jogvita, ideértve a szövetkezeti szervek által hozott határozatok bírósági felülvizsgálatának kezdeményezését;</text:p>
      <text:p text:style-name="P9"><text:bookmark text:name="pr1857"/><text:span text:style-name="T8">b) </text:span>a tagok egymás közötti jogviszonyában az alapszabállyal kapcsolatban vagy a szövetkezet működésével összefüggésben keletkezett jogvita; és</text:p>
      <text:p text:style-name="P9"><text:bookmark text:name="pr1858"/><text:span text:style-name="T8">c) </text:span>a szövetkezet és a vezető tisztségviselő vagy felügyelőbizottsági tag közötti, a vezető tisztségviselői vagy a felügyelőbizottsági tagsági jogviszonyból eredő jogvita.</text:p>
      <text:p text:style-name="P7"><text:bookmark text:name="pr1859"/><text:soft-page-break/><text:span text:style-name="T6">3:331. § </text:span><text:span text:style-name="T8">[A szövetkezet létesítő okirata]</text:span></text:p>
      <text:p text:style-name="P9"><text:bookmark text:name="pr1860"/>(1) A szövetkezet létesítő okirata az alapszabály. Az alapszabály elfogadásához legalább hét személy egybehangzó akaratnyilatkozata szükséges.</text:p>
      <text:p text:style-name="P9"><text:bookmark text:name="pr1861"/>(2) Az elfogadott alapszabályt minden alapító tagnak alá kell írnia. Az alapszabályt a tag helyett közokiratba vagy teljes bizonyító erejű magánokiratba foglalt meghatalmazással rendelkező képviselője is aláírhatja.</text:p>
      <text:p text:style-name="P9"><text:bookmark text:name="pr1862"/>(3) Az alapszabályt közjegyzői okiratba, ügyvéd vagy valamelyik alapító jogtanácsosa által ellenjegyzett magánokiratba kell foglalni. Ezt a szabályt kell alkalmazni az alapszabály módosítása vagy a jegyzőkönyvbe foglalt alapszabály-módosítás esetén is azzal, hogy azt a tag jogtanácsosa vagy a szövetkezet jogtanácsosa is ellenjegyezheti.</text:p>
      <text:p text:style-name="P9"><text:bookmark text:name="pr1863"/>(4) A jogi személy létesítő okiratának általánosan kötelező tartalmi elemein túl a szövetkezet alapszabályában meg kell határozni</text:p>
      <text:p text:style-name="P9"><text:bookmark text:name="pr1864"/><text:span text:style-name="T8">a) </text:span>a vagyoni hozzájárulás azon mértékét, amelynek teljesítése minden tag számára kötelező;</text:p>
      <text:p text:style-name="P9"><text:bookmark text:name="pr1865"/><text:span text:style-name="T8">b) </text:span>a tag személyes közreműködésének lehetséges módjait;</text:p>
      <text:p text:style-name="P9"><text:bookmark text:name="pr1866"/><text:span text:style-name="T8">c) </text:span>a szövetkezet és a tag gazdasági együttműködésének meghatározását;</text:p>
      <text:p text:style-name="P9"><text:bookmark text:name="pr1867"/><text:span text:style-name="T8">d) </text:span>a közösségi alapra vonatkozó szabályokat;</text:p>
      <text:p text:style-name="P9"><text:bookmark text:name="pr1868"/><text:span text:style-name="T8">e) </text:span>a természetes személy tagok, valamint hozzátartozóik számára nyújtandó szolgáltatások formáit, odaítélésének feltételeit, eljárási rendjét;</text:p>
      <text:p text:style-name="P9"><text:bookmark text:name="pr1869"/><text:span text:style-name="T8">f) </text:span>a szövetkezet szerveit és azok hatáskörét;</text:p>
      <text:p text:style-name="P9"><text:bookmark text:name="pr1870"/><text:span text:style-name="T8">g) </text:span>a tagokra és tisztségviselőkre vonatkozó kizáró és összeférhetetlenségi okokat; és</text:p>
      <text:p text:style-name="P9"><text:bookmark text:name="pr1871"/><text:span text:style-name="T8">h) </text:span>a közgyűlés összehívásának módját, a szavazati jog gyakorlásának feltételeit és módját.</text:p>
      <text:p text:style-name="P9"><text:bookmark text:name="pr1872"/>(5) A jogi személy létesítő okiratának általánosan kötelező tartalmi elemei közül a tag által a szövetkezet részére teljesítendő vagyoni hozzájárulás mértékét a szövetkezet létesítésekor kell az alapszabályban meghatározni.</text:p>
      <text:p text:style-name="P7"><text:bookmark text:name="pr1873"/><text:span text:style-name="T6">3:332. § </text:span><text:span text:style-name="T8">[A tagok vagyoni hozzájárulása]</text:span></text:p>
      <text:p text:style-name="P9"><text:bookmark text:name="pr1874"/>(1) Nem pénzbeli vagyoni hozzájárulásként követelés is szolgáltatható, ha azt az adós elismerte, vagy az jogerős bírósági határozaton alapul. A tag munkavégzésre, személyes közreműködésre vagy szolgáltatásra irányuló kötelezettségvállalása nem pénzbeli vagyoni hozzájárulásként nem vehető figyelembe.</text:p>
      <text:p text:style-name="P9"><text:bookmark text:name="pr1875"/>(2) Minden tag köteles a nyilvántartásba-vételi kérelem benyújtásáig a pénzbeli vagyoni hozzájárulásának legalább harminc százalékát, valamint a nem pénzbeli vagyoni hozzájárulásának egészét szolgáltatni. A szövetkezet működésében személyes közreműködést nem vállaló tag a vagyoni hozzájárulásának egészét köteles a nyilvántartásbavételi kérelem benyújtásáig szolgáltatni.</text:p>
      <text:p text:style-name="P9"><text:bookmark text:name="pr1876"/>(3) A nyilvántartásba-vételi kérelem benyújtásáig nem szolgáltatott pénzbeli vagyoni hozzájárulásokat a tag a szövetkezet bejegyezésétől számított egy éven belül köteles szolgáltatni.</text:p>
      <text:p text:style-name="P10"><text:bookmark text:name="pr1877"/><text:span text:style-name="T9">(4)</text:span><text:a xlink:type="simple" xlink:href="#lbj35param"><text:span text:style-name="T3">35</text:span></text:a><text:span text:style-name="T9"> A tag a tagsági jogviszonyon alapuló jogokból és kötelezettségekből álló szövetkezeti részesedését vagy annak egy hányadát a szövetkezet más tagjára vagy a szövetkezetbe tagként belépni kívánó személyre átruházhatja. Az átruházó szerződést írásba kell foglalni.</text:span></text:p>
      <text:p text:style-name="P7"><text:bookmark text:name="pr1878"/><text:span text:style-name="T6">3:333. § </text:span><text:span text:style-name="T8">[A vagyoni hozzájárulás teljesítésének elmulasztása]</text:span></text:p>
      <text:p text:style-name="P9"><text:bookmark text:name="pr1879"/>(1) Ha a tag az alapszabályban vagy a tagfelvételi kérelemben vállalt vagyoni hozzájárulását az előírt időpontig nem szolgáltatja, az ügyvezetés harmincnapos határidő tűzésével és a jogkövetkezmények feltüntetésével felszólítja a tagot a teljesítésre.</text:p>
      <text:p text:style-name="P9"><text:bookmark text:name="pr1880"/>(2) A harmincnapos határidő eredménytelen elteltével a vagyoni hozzájárulását nem teljesítő tag tagsági jogviszonya a határidő lejáratát követő nappal megszűnik. A tagsági jogviszony megszűnését az ügyvezetésnek a volt taggal közölnie kell. A vagyoni hozzájárulás teljesítésének elmulasztásával a szövetkezetnek okozott kárért a volt tag a szerződésszegéssel okozott károkért való felelősség szabályai szerint felel.</text:p>
      <text:p text:style-name="P9"><text:bookmark text:name="pr1881"/>(3) Semmis az alapszabály olyan rendelkezése, amely a vagyoni hozzájárulás teljesítésének elmulasztása esetére az e törvényben meghatározottnál a tagra nézve enyhébb következményeket ír elő.</text:p>
      <text:p text:style-name="P7"><text:bookmark text:name="pr1882"/><text:span text:style-name="T6">3:334. § </text:span><text:span text:style-name="T8">[Közösségi alap]</text:span></text:p>
      <text:p text:style-name="P9"><text:bookmark text:name="pr1883"/>(1) A közgyűlés által a tagoknak és a hozzátartozóiknak nyújtott juttatások fedezése céljából közösségi alapba helyezett szövetkezeti vagyon nem osztható fel a tagok között.</text:p>
      <text:p text:style-name="P9"><text:bookmark text:name="pr1884"/>(2) A szövetkezet gazdasági társasággá való átalakulása vagy jogutód nélküli megszűnése esetén - a hitelezőkkel való elszámolást követően - a közösségi alapot az alapszabály rendelkezése szerinti szervezet részére kell átadni.</text:p>
      <text:p text:style-name="P9"><text:bookmark text:name="pr1885"/><text:soft-page-break/>(3) A közösségi alap terhére nyújtott szolgáltatás a nyereségből való részesedésként és a tagsági viszony megszűnéséhez kapcsolódó elszámolás során nem vehető figyelembe.</text:p>
      <text:p text:style-name="P2"><text:bookmark text:name="pr1886"/>XVII. CÍM</text:p>
      <text:p text:style-name="P2"><text:bookmark text:name="pr1887"/>A SZÖVETKEZET SZERVEZETE</text:p>
      <text:p text:style-name="P3"><text:bookmark text:name="pr1888"/>XLI. Fejezet</text:p>
      <text:p text:style-name="P3"><text:bookmark text:name="pr1889"/>A közgyűlés</text:p>
      <text:p text:style-name="P7"><text:bookmark text:name="pr1890"/><text:span text:style-name="T6">3:335. § </text:span><text:span text:style-name="T8">[A közgyűlés hatásköre]</text:span></text:p>
      <text:p text:style-name="P9"><text:bookmark text:name="pr1891"/>(1) A szövetkezet tagjainak döntéshozó szerve a tagok összességéből álló közgyűlés.</text:p>
      <text:p text:style-name="P9"><text:bookmark text:name="pr1892"/>(2) A közgyűlés hatáskörébe tartozik</text:p>
      <text:p text:style-name="P9"><text:bookmark text:name="pr1893"/><text:span text:style-name="T8">a) </text:span>az alapszabály módosítása;</text:p>
      <text:p text:style-name="P9"><text:bookmark text:name="pr1894"/><text:span text:style-name="T8">b) </text:span>a vezető tisztségviselőknek, valamint a felügyelőbizottság tagjainak megválasztása, visszahívása, díjazásának megállapítása;</text:p>
      <text:p text:style-name="P9"><text:bookmark text:name="pr1895"/><text:span text:style-name="T8">c) </text:span>a könyvvizsgáló megválasztása, visszahívása, díjazásának megállapítása;</text:p>
      <text:p text:style-name="P9"><text:bookmark text:name="pr1896"/><text:span text:style-name="T8">d) </text:span>a szövetkezeti vagyon egy részének közösségi alappá történő minősítése, valamint a közösségi alap felhasználásának főbb elveiről szóló döntés meghozatala;</text:p>
      <text:p text:style-name="P9"><text:bookmark text:name="pr1897"/><text:span text:style-name="T8">e) </text:span>a beszámoló elfogadása és az adózott eredmény felhasználásáról szóló döntés meghozatala;</text:p>
      <text:p text:style-name="P9"><text:bookmark text:name="pr1898"/><text:span text:style-name="T8">f) </text:span>a szövetkezet egyesüléséről, szétválásáról, gazdasági társasággá történő átalakulásáról, valamint jogutód nélküli megszűnéséről szóló döntés meghozatala;</text:p>
      <text:p text:style-name="P9"><text:bookmark text:name="pr1899"/><text:span text:style-name="T8">g) </text:span>a csődeljárás iránti kérelem benyújtásáról, valamint csődegyezség jóváhagyásáról szóló döntés meghozatala;</text:p>
      <text:p text:style-name="P9"><text:bookmark text:name="pr1900"/><text:span text:style-name="T8">h) </text:span>a szövetkezet felszámolásának kezdeményezéséről, valamint a felszámolási eljárás során kötött egyezség jóváhagyásáról szóló döntés meghozatala;</text:p>
      <text:p text:style-name="P9"><text:bookmark text:name="pr1901"/><text:span text:style-name="T8">i) </text:span>a pótbefizetés elrendelése.</text:p>
      <text:p text:style-name="P7"><text:bookmark text:name="pr1902"/><text:span text:style-name="T6">3:336. § </text:span><text:span text:style-name="T8">[A közgyűlés összehívása és napirendje]</text:span></text:p>
      <text:p text:style-name="P9"><text:bookmark text:name="pr1903"/>(1) A közgyűlést évente legalább egyszer össze kell hívni. Az alapszabály ennél ritkább ülésezést előíró rendelkezése semmis.</text:p>
      <text:p text:style-name="P9"><text:bookmark text:name="pr1904"/>(2) A közgyűlési meghívó az általánosan kötelező tartalmi elemeken túl tartalmazza</text:p>
      <text:p text:style-name="P9"><text:bookmark text:name="pr1905"/><text:span text:style-name="T8">a) </text:span>küldöttgyűlés vagy részközgyűlések tartása esetén az erre a körülményre történő utalást; és</text:p>
      <text:p text:style-name="P9"><text:bookmark text:name="pr1906"/><text:span text:style-name="T8">b) </text:span>határozatképtelenség esetére a megismételt közgyűlés időpontját, helyét és az eltérő határozatképességi szabályokra vonatkozó figyelemfelhívást.</text:p>
      <text:p text:style-name="P9"><text:bookmark text:name="pr1907"/>(3) A közgyűlés napirendjére tűzött ügyekre vonatkozóan az igazgatóság a tagnak - kérelmére - köteles felvilágosítást adni.</text:p>
      <text:p text:style-name="P9"><text:bookmark text:name="pr1908"/>(4) A tagok legalább tíz százalékának írásbeli indítványára bármely ügyet napirendre kell tűzni. Az indítványt legkésőbb a közgyűlés megtartását nyolc nappal megelőzően kell benyújtani az igazgatóságnak. Az így kiegészített napirendet a tagoknak a közgyűlés időpontját legalább három nappal megelőzően meg kell küldeni.</text:p>
      <text:p text:style-name="P9"><text:bookmark text:name="pr1909"/>(5) A nem szabályosan összehívott vagy megtartott közgyűlésen elfogadott és ebből az okból érvénytelen határozat az elfogadásának időpontjára visszamenő hatállyal érvényessé válik, ha a határozatot a közgyűlés napjától számított harminc napon belül valamennyi tag egyhangúlag érvényesnek ismeri el.</text:p>
      <text:p text:style-name="P7"><text:bookmark text:name="pr1910"/><text:span text:style-name="T6">3:337. § </text:span><text:span text:style-name="T8">[A tag jogai a közgyűlésen]</text:span></text:p>
      <text:p text:style-name="P9"><text:bookmark text:name="pr1911"/>(1) A tag jogosult a közgyűlés napirendjére felvett ügyekkel összefüggésben indítványt tenni és az ügyekről szavazni. A közgyűlésen a vagyoni hozzájárulások arányától függetlenül minden tagnak egy szavazata van.</text:p>
      <text:p text:style-name="P9"><text:bookmark text:name="pr1912"/>(2) Nem gyakorolhatja szavazati jogát az a tag, aki az alapszabályban előírt, esedékes vagyoni hozzájárulását <text:soft-page-break/>nem teljesítette.</text:p>
      <text:p text:style-name="P9"><text:bookmark text:name="pr1913"/>(3) A tag képviselő útján is gyakorolhatja tagsági jogait. Nem lehet képviselő az igazgatóság és a felügyelőbizottság elnöke vagy tagja, továbbá a könyvvizsgáló. A meghatalmazást közokirattal vagy teljes bizonyító erejű magánokirattal kell igazolni. A képviselő a közgyűlésen több tag képviseletére is jogosult, de az egy képviselő által képviselt tagok száma nem haladhatja meg a szövetkezeti tagok tíz százalékát.</text:p>
      <text:p text:style-name="P7"><text:bookmark text:name="pr1914"/><text:span text:style-name="T6">3:338. § </text:span><text:span text:style-name="T8">[Határozatképesség, döntéshozatal]</text:span></text:p>
      <text:p text:style-name="P9"><text:bookmark text:name="pr1915"/>(1) Ha a közgyűlés határozatképtelen, a megismételt közgyűlés az eredeti napirenden szereplő ügyekben a megjelent tagok számára tekintet nélkül határozatképes, ha azt az eredeti időpontot legalább három és legfeljebb tizenöt nappal követő időpontra hívják össze. Az alapszabály három napnál rövidebb összehívási határidőt előíró rendelkezése semmis.</text:p>
      <text:p text:style-name="P9"><text:bookmark text:name="pr1916"/>(2) Az alapszabály módosításához a jelenlévők legalább kétharmadának és valamennyi tag felének a szavazata szükséges.</text:p>
      <text:p text:style-name="P9"><text:bookmark text:name="pr1917"/>(3) A szövetkezet egyesülésének, szétválásának, gazdasági társassággá történő átalakulásának és jogutód nélküli megszűnésének elhatározásához az összes tag legalább kétharmadának szavazata szükséges.</text:p>
      <text:p text:style-name="P9"><text:bookmark text:name="pr1918"/>(4) A közgyűlés a határozatokat nyílt szavazással hozza meg; a vezető tisztségviselők és a felügyelőbizottság tagjai megválasztásáról és visszahívásáról titkos szavazással dönt.</text:p>
      <text:p text:style-name="P7"><text:bookmark text:name="pr1919"/><text:span text:style-name="T6">3:339. § </text:span><text:span text:style-name="T8">[Megismételt, elnapolt közgyűlés]</text:span></text:p>
      <text:p text:style-name="P9"><text:bookmark text:name="pr1920"/>(1) A megismételt közgyűlés az eredeti napirendre felvett kérdésekben hozhat határozatot.</text:p>
      <text:p text:style-name="P9"><text:bookmark text:name="pr1921"/>(2) Ha a közgyűlési meghívó ezt tartalmazza, a közgyűlés határozhat arról, hogy a napirendre vett kérdésben a közgyűlést későbbi időpontban folytatja. Az így megtartott közgyűlésen más kérdés nem vehető napirendre.</text:p>
      <text:p text:style-name="P7"><text:bookmark text:name="pr1922"/><text:span text:style-name="T6">3:340. § </text:span><text:span text:style-name="T8">[Jegyzőkönyv]</text:span></text:p>
      <text:p text:style-name="P9"><text:bookmark text:name="pr1923"/>(1) Az ügyvezetés köteles gondoskodni arról, hogy a közgyűlésről jegyzőkönyv készüljön. A jegyzőkönyv tartalmazza a közgyűlés helyét és idejét, a jelenlévőket, továbbá a taggyűlésen lezajlott fontosabb eseményeket, nyilatkozatokat és a határozatokat, valamint az azokra leadott szavazatok és ellenszavazatok számát, a szavazástól tartózkodókat vagy az abban részt nem vevőket.</text:p>
      <text:p text:style-name="P9"><text:bookmark text:name="pr1924"/>(2) A jegyzőkönyv mellékletét képezi a jelenléti ív, valamint a képviseleti meghatalmazásokat tartalmazó okiratok.</text:p>
      <text:p text:style-name="P9"><text:bookmark text:name="pr1925"/>(3) A jegyzőkönyvet a levezető elnök, a jegyzőkönyvvezető és a jegyzőkönyvet hitelesítő két szövetkezeti tag írja alá.</text:p>
      <text:p text:style-name="P9"><text:bookmark text:name="pr1926"/>(4) Bármely tag betekinthet a közgyűlés jegyzőkönyvébe és saját költségére kérheti az igazgatóságtól a jegyzőkönyv kivonatának vagy másolatának a kiadását.</text:p>
      <text:p text:style-name="P7"><text:bookmark text:name="pr1927"/><text:span text:style-name="T6">3:341. § </text:span><text:span text:style-name="T8">[A részközgyűlés]</text:span></text:p>
      <text:p text:style-name="P9"><text:bookmark text:name="pr1928"/>(1) Ha az alapszabály közgyűlés megtartása helyett részközgyűlések tartását írja elő, a részközgyűlési körzeteket, valamint a részközgyűlések megtartásának helyét az alapszabályban kell megállapítani.</text:p>
      <text:p text:style-name="P9"><text:bookmark text:name="pr1929"/>(2) A részközgyűléseket azonos napirenddel kell megtartani; a közgyűlés döntéseit a részközgyűléseken leadott szavazatok összesítésével az igazgatóság állapítja meg.</text:p>
      <text:p text:style-name="P9"><text:bookmark text:name="pr1930"/>(3) A részközgyűlések által meghozott határozatokat a tagokkal az összesítést követő tizenöt napon belül közölni kell.</text:p>
      <text:p text:style-name="P9"><text:bookmark text:name="pr1931"/>(4) A részközgyűlésre egyebekben a közgyűlésre vonatkozó szabályokat kell alkalmazni.</text:p>
      <text:p text:style-name="P7"><text:bookmark text:name="pr1932"/><text:span text:style-name="T6">3:342. § </text:span><text:span text:style-name="T8">[A küldöttgyűlés]</text:span></text:p>
      <text:p text:style-name="P9"><text:bookmark text:name="pr1933"/>(1) Ha az alapszabály küldöttgyűlés működését írja elő, a küldötteknek a taglétszámhoz viszonyított arányát, megválasztásuk módját és megbízatásuk időtartamát az alapszabályban kell megállapítani.</text:p>
      <text:p text:style-name="P9"><text:bookmark text:name="pr1934"/>(2) Részközgyűlések rendszeresítése esetén a küldöttgyűlés küldötteit részközgyűlésenként kell megválasztani.</text:p>
      <text:p text:style-name="P9"><text:bookmark text:name="pr1935"/>(3) A küldöttgyűlésen tanácskozási joggal a szövetkezet bármely nem küldött tagja részt vehet.</text:p>
      <text:p text:style-name="P9"><text:bookmark text:name="pr1936"/>(4) A küldöttgyűlés hatáskörére és eljárására egyebekben a közgyűlésre vonatkozó szabályokat kell alkalmazni azzal az eltéréssel, hogy a küldöttgyűlés és a megismételt küldöttgyűlés határozatképességhez legalább a küldöttek kétharmadának a jelenléte szükséges.</text:p>
      <text:p text:style-name="P3"><text:bookmark text:name="pr1937"/>XLII. Fejezet</text:p>
      <text:p text:style-name="P3"><text:bookmark text:name="pr1938"/><text:soft-page-break/>A szövetkezet ügyvezetése</text:p>
      <text:p text:style-name="P7"><text:bookmark text:name="pr1939"/><text:span text:style-name="T6">3:343. § </text:span><text:span text:style-name="T8">[Az igazgatóság]</text:span></text:p>
      <text:p text:style-name="P9"><text:bookmark text:name="pr1940"/>(1) A szövetkezet ügyvezetését háromtagú igazgatóság látja el. Semmis az alapszabály azon rendelkezése, amely háromnál kevesebb tagú igazgatóság felállását teszi lehetővé.</text:p>
      <text:p text:style-name="P9"><text:bookmark text:name="pr1941"/>(2) Az igazgatóság elnökét és tagjait a közgyűlés öt évre, ha a szövetkezet ennél rövidebb időtartamra jött létre, erre az időtartamra választja.</text:p>
      <text:p text:style-name="P7"><text:bookmark text:name="pr1942"/><text:span text:style-name="T6">3:344. § </text:span><text:span text:style-name="T8">[Az igazgatóság működése]</text:span></text:p>
      <text:p text:style-name="P9"><text:bookmark text:name="pr1943"/>(1) Az igazgatóság jogait és feladatait testületként gyakorolja.</text:p>
      <text:p text:style-name="P9"><text:bookmark text:name="pr1944"/>(2) Az igazgatóság határozatképes, ha legalább a tagok kétharmada jelen van. Határozatait a jelen lévő tagok egyszerű szótöbbségével hozza meg. Az alapszabály ennél alacsonyabb határozathozatali arányt előíró rendelkezése semmis. Az igazgatóság üléseit az elnök vagy az általa megbízott igazgatósági tag hívja össze. Az igazgatóság ügyrendjét maga állapítja meg.</text:p>
      <text:p text:style-name="P9"><text:bookmark text:name="pr1945"/>(3) Az igazgatóság hatáskörébe tartozik a döntés mindazokban az ügyekben, amelyeket jogszabály vagy az alapszabály nem utal a közgyűlés vagy a felügyelőbizottság hatáskörébe.</text:p>
      <text:p text:style-name="P9"><text:bookmark text:name="pr1946"/>(4) Az igazgatóság gondoskodik a közgyűlés összehívásáról, valamint a közgyűlési döntések előkészítéséről és végrehajtásáról.</text:p>
      <text:p text:style-name="P9"><text:bookmark text:name="pr1947"/>(5) Az igazgatóság köteles a tevékenységéről, a szövetkezet vagyoni helyzetéről, üzletpolitikájáról legalább évente egyszer a közgyűlés, és legalább háromhavonta a felügyelőbizottság részére jelentést készíteni. Az alapszabály ennél ritkább beszámolást előíró rendelkezése semmis.</text:p>
      <text:p text:style-name="P7"><text:bookmark text:name="pr1948"/><text:span text:style-name="T6">3:345. § </text:span><text:span text:style-name="T8">[Igazgató elnök]</text:span></text:p>
      <text:p text:style-name="P9"><text:bookmark text:name="pr1949"/>Tizenöt főnél kisebb taglétszámú szövetkezetben az alapszabály igazgatóság helyett igazgató elnöki tisztséget rendszeresíthet, aki az igazgatóság hatáskörében jár el.</text:p>
      <text:p text:style-name="P7"><text:bookmark text:name="pr1950"/><text:span text:style-name="T6">3:346. § </text:span><text:span text:style-name="T8">[A szövetkezet vezető tisztségviselői; kizáró és összeférhetetlenségi okok]</text:span></text:p>
      <text:p text:style-name="P9"><text:bookmark text:name="pr1951"/>(1) A szövetkezet vezető tisztségviselői az igazgatóság elnöke és tagjai vagy az igazgató elnök.</text:p>
      <text:p text:style-name="P9"><text:bookmark text:name="pr1952"/>(2) A szövetkezet vezető tisztségviselője a szövetkezet tagja lehet. A szövetkezet jogi személy tagja az ügyvezetést az általa kijelölt természetes személy útján látja el.</text:p>
      <text:p text:style-name="P9"><text:bookmark text:name="pr1953"/>(3) A jogi személy vezető tisztségviselőjével szembeni kizáró okokon túl nem lehet szövetkezet vezető tisztségviselője az a személy, akinek közeli hozzátartozója vagy élettársa a szövetkezet vezető tisztségviselője vagy felügyelőbizottsági tagja.</text:p>
      <text:p text:style-name="P9"><text:bookmark text:name="pr1954"/>(4) A szövetkezet vezető tisztségviselője - a nyilvánosan működő részvénytársaság részvénye kivételével - nem szerezhet részesedést, és nem lehet vezető tisztségviselő olyan szövetkezetben és gazdasági társaságban, amely főtevékenységként ugyanolyan gazdasági tevékenységet folytat, mint az a szövetkezet, amelyben vezető tisztségviselő. Ha a vezető tisztségviselő új vezető tisztségviselői megbízást fogad el, a tisztség elfogadásától számított tizenöt napon belül köteles e tényről értesíteni azokat a szövetkezeteket és gazdasági társaságokat, ahol már vezető tisztségviselő vagy felügyelőbizottsági tag.</text:p>
      <text:p text:style-name="P9"><text:bookmark text:name="pr1955"/>(5) A vezető tisztségviselő és hozzátartozója - a mindennapi élet szokásos ügyletei kivételével - nem köthet saját nevében vagy saját javára a szövetkezet főtevékenysége körébe tartozó szerződéseket.</text:p>
      <text:p text:style-name="P9"><text:bookmark text:name="pr1956"/>(6) Az összeférhetetlenségre vonatkozó szabályok megsértésével a szövetkezetnek okozott kár megtérítésére vonatkozó igényt a szövetkezet a kár bekövetkeztétől számított egy éven belül érvényesítheti a vezető tisztségviselővel szemben.</text:p>
      <text:p text:style-name="P7"><text:bookmark text:name="pr1957"/><text:span text:style-name="T6">3:347. § </text:span><text:span text:style-name="T8">[A vezető tisztségviselő eljárása]</text:span></text:p>
      <text:p text:style-name="P9"><text:bookmark text:name="pr1958"/>(1) A vezető tisztségviselő a szövetkezet ügyvezetését a szövetkezet érdekeinek elsődlegessége alapján, önállóan látja el. E minőségében a jogszabályoknak, az alapszabálynak és a közgyűlés határozatainak van alávetve. A vezető tisztségviselőt a szövetkezet tagja nem utasíthatja, és hatáskörét a közgyűlés nem vonhatja el.</text:p>
      <text:p text:style-name="P9"><text:bookmark text:name="pr1959"/>(2) A szövetkezet jogutód nélküli megszűnése után a szövetkezet vezető tisztségviselőivel szemben e minőségükben a szövetkezetnek okozott károk miatti kártérítési igényt - a szövetkezet nyilvántartásból való törlésétől számított egyéves jogvesztő határidőn belül - a törlés időpontjában tagsági jogviszonyban állók érvényesíthetik. A tag a kártérítési igényt a szövetkezet megszűnésekor felosztott vagyonból őt megillető rész <text:soft-page-break/>arányában érvényesítheti.</text:p>
      <text:p text:style-name="P10"><text:bookmark text:name="pr1960"/><text:span text:style-name="T9">(3)</text:span><text:a xlink:type="simple" xlink:href="#lbj36param"><text:span text:style-name="T3">36</text:span></text:a><text:span text:style-name="T9"> Ha a szövetkezet jogutód nélkül megszűnik, a hitelezők kielégítetlen követeléseik erejéig kártérítési igényt érvényesíthetnek a szövetkezet vezető tisztségviselőjével szemben a szerződésen kívül okozott károkért való felelősség szabályai szerint, ha a vezető tisztségviselő a szövetkezet fizetésképtelenségével fenyegető helyzet beállta után a hitelezői érdekeket nem vette figyelembe. Ez a rendelkezés végelszámolással történő megszűnés esetén nem alkalmazható.</text:span></text:p>
      <text:p text:style-name="P7"><text:bookmark text:name="pr1961"/><text:span text:style-name="T6">3:348. § </text:span><text:span text:style-name="T8">[A vezető tisztségviselői megbízás megszűnése]</text:span></text:p>
      <text:p text:style-name="P9"><text:bookmark text:name="pr1962"/>A vezető tisztségviselői megbízatás megszűnésének a jogi személyek általános szabályai között meghatározott okain túl megszűnik a szövetkezet vezető tisztségviselőjének megbízatása a tagsági jogviszony megszűnésével is.</text:p>
      <text:p text:style-name="P3"><text:bookmark text:name="pr1963"/>XLIII. Fejezet</text:p>
      <text:p text:style-name="P3"><text:bookmark text:name="pr1964"/>Felügyelőbizottság</text:p>
      <text:p text:style-name="P7"><text:bookmark text:name="pr1965"/><text:span text:style-name="T6">3:349. § </text:span><text:span text:style-name="T8">[A felügyelőbizottság]</text:span></text:p>
      <text:p text:style-name="P9"><text:bookmark text:name="pr1966"/>(1) A szövetkezet felügyelőbizottsága háromtagú. Semmis az alapszabály azon rendelkezése, amely háromnál kevesebb tagú felügyelőbizottság létrehozását teszi lehetővé.</text:p>
      <text:p text:style-name="P9"><text:bookmark text:name="pr1967"/>(2) A felügyelőbizottsági tag megbízatása öt évre - ha a szövetkezet ennél rövidebb időtartamra jött létre, erre az időtartamra - szól.</text:p>
      <text:p text:style-name="P9"><text:bookmark text:name="pr1968"/>(3) A felügyelőbizottsági tagsági jogviszonyra a megbízási szerződés szabályait kell megfelelően alkalmazni.</text:p>
      <text:p text:style-name="P7"><text:bookmark text:name="pr1969"/><text:span text:style-name="T6">3:350. § </text:span><text:span text:style-name="T8">[A felügyelőbizottság működése]</text:span></text:p>
      <text:p text:style-name="P9"><text:bookmark text:name="pr1970"/>(1) A felügyelőbizottság határozatképes, ha legalább a tagok kétharmada jelen van.</text:p>
      <text:p text:style-name="P9"><text:bookmark text:name="pr1971"/>(2) A felügyelőbizottság üléseit az elnök hívja össze.</text:p>
      <text:p text:style-name="P9"><text:bookmark text:name="pr1972"/>(3) A felügyelőbizottság az ügyrendjét maga állapítja meg.</text:p>
      <text:p text:style-name="P9"><text:bookmark text:name="pr1973"/>(4) A felügyelőbizottság a tevékenységéről legalább évente egyszer beszámol a közgyűlésnek. Az alapszabály ennél ritkább beszámolást előíró rendelkezése semmis.</text:p>
      <text:p text:style-name="P3"><text:bookmark text:name="pr1974"/>XLIV. Fejezet</text:p>
      <text:p text:style-name="P3"><text:bookmark text:name="pr1975"/>A könyvvizsgáló</text:p>
      <text:p text:style-name="P7"><text:bookmark text:name="pr1976"/><text:span text:style-name="T6">3:351. § </text:span><text:span text:style-name="T8">[A könyvvizsgáló feladata]</text:span></text:p>
      <text:p text:style-name="P9"><text:bookmark text:name="pr1977"/>(1) A könyvvizsgáló feladata, hogy a könyvvizsgálatot szabályszerűen elvégezze, és ennek alapján független könyvvizsgálói jelentésben foglaljon állást arról, hogy a szövetkezet beszámolója megfelel-e a jogszabályoknak, és megbízható, valós képet ad-e a szövetkezet vagyoni, pénzügyi és jövedelmi helyzetéről, működésének gazdasági eredményeiről.</text:p>
      <text:p text:style-name="P9"><text:bookmark text:name="pr1978"/>(2) A szövetkezet könyvvizsgálója a könyvvizsgálói nyilvántartásban szereplő egyéni könyvvizsgáló vagy könyvvizsgáló szervezet lehet. Ha szervezet látja el a könyvvizsgálói feladatokat, ki kell jelölnie azt a személyt, aki a könyvvizsgálatot személyében végzi.</text:p>
      <text:p text:style-name="P9"><text:bookmark text:name="pr1979"/>(3) Nem lehet a szövetkezet könyvvizsgálója a szövetkezet tagja, vezető tisztségviselője, felügyelőbizottsági tagja és e személyek hozzátartozója. Nem lehet a szövetkezet könyvvizsgálója a szövetkezet munkavállalója e jogviszonya fennállása idején, és annak megszűnése után három évig.</text:p>
      <text:p text:style-name="P7"><text:bookmark text:name="pr1980"/><text:span text:style-name="T6">3:352. § </text:span><text:span text:style-name="T8">[A könyvvizsgálói megbízatás keletkezése és időtartama]</text:span></text:p>
      <text:p text:style-name="P9"><text:bookmark text:name="pr1981"/>(1) A szövetkezet első könyvvizsgálóját az alapszabályban kell kijelölni, ezt követően a könyvvizsgálót a közgyűlés választja. A könyvvizsgálóval a megbízási szerződést - a közgyűlés által meghatározott feltételekkel és <text:soft-page-break/>díjazás mellett - az ügyvezetés a kijelölést vagy a választást követő kilencven napon belül köti meg. Ha a szerződés megkötésére e határidőn belül nem kerül sor, a közgyűlés köteles új könyvvizsgálót választani.</text:p>
      <text:p text:style-name="P9"><text:bookmark text:name="pr1982"/>(2) A könyvvizsgáló megbízatása öt évre - ha a szövetkezet ennél rövidebb időtartamra jött létre, erre az időtartamra - szól. A könyvvizsgáló megbízásának időtartama nem lehet rövidebb, mint a közgyűlés által történt megválasztásától a következő beszámolót elfogadó közgyűlési ülésig terjedő időszak; az alapszabály ettől eltérő rendelkezése semmis.</text:p>
      <text:p text:style-name="P7"><text:bookmark text:name="pr1983"/><text:span text:style-name="T6">3:353. § </text:span><text:span text:style-name="T8">[A könyvvizsgálói feladatok teljesítése]</text:span></text:p>
      <text:p text:style-name="P9"><text:bookmark text:name="pr1984"/>(1) A könyvvizsgáló nem nyújthat a szövetkezet részére olyan szolgáltatást, és nem alakíthat ki olyan együttműködést az ügyvezetéssel, amely könyvvizsgálói feladatának független és tárgyilagos ellátását veszélyezteti.</text:p>
      <text:p text:style-name="P9"><text:bookmark text:name="pr1985"/>(2) A könyvvizsgáló köteles a szövetkezet magántitkát megőrizni.</text:p>
      <text:p text:style-name="P9"><text:bookmark text:name="pr1986"/>(3) A könyvvizsgálót a közgyűlésnek a szövetkezet beszámolóját tárgyaló ülésére meg kell hívni. A könyvvizsgáló ezen az ülésen köteles részt venni, de távolmaradása az ülés megtartását nem akadályozza. A közgyűlés a beszámolóról a könyvvizsgáló véleményének meghallgatása nélkül nem hozhat döntést.</text:p>
      <text:p text:style-name="P9"><text:bookmark text:name="pr1987"/>(4) A könyvvizsgáló az ügyvezetés, valamint - ha a szövetkezetnél felügyelőbizottság működik - a felügyelőbizottság ülésén tanácskozási joggal részt vehet, a felügyelőbizottság felhívása esetén a könyvvizsgáló a felügyelőbizottság ülésén köteles részt venni. A felügyelőbizottság köteles napirendre tűzni a könyvvizsgáló által megtárgyalásra javasolt ügyeket.</text:p>
      <text:p text:style-name="P2"><text:bookmark text:name="pr1988"/>XVIII. CÍM</text:p>
      <text:p text:style-name="P2"><text:bookmark text:name="pr1989"/>A SZÖVETKEZETI TAGSÁGI JOGVISZONY</text:p>
      <text:p text:style-name="P7"><text:bookmark text:name="pr1990"/><text:span text:style-name="T6">3:354. § </text:span><text:span text:style-name="T8">[A tagsági jogviszony létrejötte]</text:span></text:p>
      <text:p text:style-name="P9"><text:bookmark text:name="pr1991"/>(1) A szövetkezeti tagsági jogviszony a szövetkezet alapításakor vagy kérelem alapján, tagfelvétellel keletkezik.</text:p>
      <text:p text:style-name="P9"><text:bookmark text:name="pr1992"/>(2) A tagfelvételi kérelemben a tagságra jelentkező személynek nyilatkoznia kell a szövetkezet alapszabályában foglaltak elfogadásáról és a vállalt vagyoni hozzájárulásról. Személyes közreműködés vállalása esetén a tagfelvételi kérelemben annak tartalmát is meg kell határozni.</text:p>
      <text:p text:style-name="P9"><text:bookmark text:name="pr1993"/>(3) A vagyoni hozzájárulás teljesítésére a szövetkezet alapításának esetére meghatározott szabályokat kell alkalmazni, azzal, hogy a nyilvántartásba-vételi kérelem benyújtása és a bejegyzés alatt a tagfelvétel időpontját kell érteni.</text:p>
      <text:p text:style-name="P10"><text:bookmark text:name="pr1994"/><text:span text:style-name="T9">(4)</text:span><text:a xlink:type="simple" xlink:href="#lbj37param"><text:span text:style-name="T3">37</text:span></text:a><text:span text:style-name="T9"> A szövetkezetbe tagként belépni kívánó személy nem köteles vagyoni hozzájárulás teljesítésére annyiban, amennyiben más tag a szövetkezeti részesedését vagy annak egy hányadát rá átruházza.</text:span></text:p>
      <text:p text:style-name="P7"><text:bookmark text:name="pr1995"/><text:span text:style-name="T6">3:355. § </text:span><text:span text:style-name="T8">[Tagnyilvántartás]</text:span></text:p>
      <text:p text:style-name="P9"><text:bookmark text:name="pr1996"/>A szövetkezet a tagokról nyilvántartást vezet, amely tartalmazza a tag nevét és lakcímét vagy - nem természetes személy tag esetén - székhelyét, a tag által teljesített vagyoni hozzájárulás összegét, valamint a tagsági jogviszony keletkezésének és megszűnésének időpontját. A tagnyilvántartást bárki megtekintheti, ha érdekeltségét igazolja.</text:p>
      <text:p text:style-name="P7"><text:bookmark text:name="pr1997"/><text:span text:style-name="T6">3:356. § </text:span><text:span text:style-name="T8">[A tag alapvető jogai]</text:span></text:p>
      <text:p text:style-name="P9"><text:bookmark text:name="pr1998"/>(1) A szövetkezet működésének irányítása és ellenőrzése során a tagokat az általuk szolgáltatott vagyoni hozzájárulás mértékére tekintet nélkül, azonos jogok illetik meg.</text:p>
      <text:p text:style-name="P9"><text:bookmark text:name="pr1999"/>(2) A szövetkezet nyereségét a tagok között fel lehet osztani. A szövetkezet nyereségének a felét a tagok között személyes közreműködésük arányában kell felosztani; semmis az alapszabály azon rendelkezése, amely a nyereség személyes közreműködés arányában felosztandó részét a nyereség felénél kisebb mértékben határozza meg.</text:p>
      <text:p text:style-name="P7"><text:bookmark text:name="pr2000"/><text:span text:style-name="T6">3:357. § </text:span><text:span text:style-name="T8">[Pótbefizetés]</text:span></text:p>
      <text:p text:style-name="P9"><text:bookmark text:name="pr2001"/>(1) Ha az alapszabály feljogosítja a közgyűlést arra, hogy a szövetkezet veszteségének fedezésére pótbefizetési kötelezettséget írjon elő, a tagok vagyoni hozzájárulásuk arányában, évente legfeljebb egy alkalommal kötelezhetők pótbefizetésre, azzal, hogy a pótbefizetés mértéke alkalmanként nem haladhatja meg a tag vagyoni hozzájárulásának harminc százalékát.</text:p>
      <text:p text:style-name="P9"><text:bookmark text:name="pr2002"/><text:soft-page-break/>(2) A veszteség pótlásához nem szükséges pótbefizetéseket a tagok részére vissza kell fizetni; a visszafizetésre a vállalt vagyoni hozzájárulás szolgáltatása után kerülhet sor.</text:p>
      <text:p text:style-name="P9"><text:bookmark text:name="pr2003"/>(3) A pótbefizetés elmulasztására a vagyoni hozzájárulás teljesítésének elmulasztására vonatkozó szabályokat kell megfelelően alkalmazni.</text:p>
      <text:p text:style-name="P7"><text:bookmark text:name="pr2004"/><text:span text:style-name="T6">3:358. § </text:span><text:span text:style-name="T8">[A tagsági jogviszony megszűnése]</text:span></text:p>
      <text:p text:style-name="P9"><text:bookmark text:name="pr2005"/>A tagsági jogviszony megszűnik, ha</text:p>
      <text:p text:style-name="P9"><text:bookmark text:name="pr2006"/><text:span text:style-name="T8">a) </text:span>a tag a szövetkezetből kilép;</text:p>
      <text:p text:style-name="P9"><text:bookmark text:name="pr2007"/><text:span text:style-name="T8">b) </text:span>a tag a vagyoni hozzájárulását vagy pótbefizetési kötelezettségét - az alapszabályban, illetve közgyűlési határozatban meghatározott időpontig - nem teljesítette;</text:p>
      <text:p text:style-name="P9"><text:bookmark text:name="pr2008"/><text:span text:style-name="T8">c) </text:span>a tag meghal vagy megszűnik;</text:p>
      <text:p text:style-name="P9"><text:bookmark text:name="pr2009"/><text:span text:style-name="T8">d) </text:span>a bíróság a tagot kizárja;</text:p>
      <text:p text:style-name="P9"><text:bookmark text:name="pr2010"/><text:span text:style-name="T8">e) </text:span>a szövetkezet átalakulással, egyesüléssel, szétválással vagy jogutód nélkül megszűnik.</text:p>
      <text:p text:style-name="P7"><text:bookmark text:name="pr2011"/><text:span text:style-name="T6">3:359. § </text:span><text:span text:style-name="T8">[A tag kilépése]</text:span></text:p>
      <text:p text:style-name="P9"><text:bookmark text:name="pr2012"/>A kilépési szándékot az igazgatóságnak írásban kell bejelenteni. A kilépési szándék bejelentése és a tagsági viszony megszűnése között három hónapnak kell eltelnie; a három hónapnál hosszabb időtartamot előíró alapszabályi rendelkezés a három hónapot meghaladó részében semmis.</text:p>
      <text:p text:style-name="P7"><text:bookmark text:name="pr2013"/><text:span text:style-name="T6">3:360. § </text:span><text:span text:style-name="T8">[A tag kizárása]</text:span></text:p>
      <text:p text:style-name="P9"><text:bookmark text:name="pr2014"/>(1) A szövetkezet tagja - a szövetkezetnek az érintett tag ellen indított keresete alapján - bírósági határozattal a szövetkezetből kizárható, ha a szövetkezetben való maradása a szövetkezet céljainak elérését nagymértékben veszélyeztetné. Kizárás esetén a tag tagsági jogviszonya megszűnik.</text:p>
      <text:p text:style-name="P9"><text:bookmark text:name="pr2015"/>(2) A tag kizárása iránti kereset megindításához a közgyűlés az összes tag legalább kétharmados szótöbbségével meghozott határozata szükséges. Az érintett tag ebben a kérdésben nem szavazhat.</text:p>
      <text:p text:style-name="P9"><text:bookmark text:name="pr2016"/>(3) A kizárás okait megjelölő keresetet a közgyűlés határozatának meghozatalától számított tizenöt napos jogvesztő határidőn belül kell megindítani.</text:p>
      <text:p text:style-name="P9"><text:bookmark text:name="pr2017"/>(4) A bíróság az érintett tag tagsági jogait - kérelemre - a bíróság jogerős döntéséig felfüggesztheti, ha a tagsági jogok gyakorlása a szövetkezet súlyos érdeksérelmével járna. A felfüggesztés a tag nyereségre vonatkozó igényét nem érinti.</text:p>
      <text:p text:style-name="P9"><text:bookmark text:name="pr2018"/>(5) A tagsági jog felfüggesztésének időtartama alatt az alapszabály nem módosítható, más tag kizárása nem kezdeményezhető, és nem hozható döntés a szövetkezet átalakulásáról, egyesüléséről, szétválásáról, valamint jogutód nélküli megszűnéséről.</text:p>
      <text:p text:style-name="P7"><text:bookmark text:name="pr2019"/><text:span text:style-name="T6">3:361. § </text:span><text:span text:style-name="T8">[Elszámolás a tagsági jogviszony megszűnésekor]</text:span></text:p>
      <text:p text:style-name="P10"><text:bookmark text:name="pr2020"/><text:span text:style-name="T9">(1)</text:span><text:a xlink:type="simple" xlink:href="#lbj38param"><text:span text:style-name="T3">38</text:span></text:a><text:span text:style-name="T9"> A tagsági jogviszony megszűnése esetén a tagot vagy jogutódját a vagyoni hozzájárulásának értéke, valamint a tagsági jogviszony időtartama alatt keletkezett, a vagyoni hozzájárulásra jutó saját tőke - lekötött tartalékkal csökkentett - összege illeti meg, abban az esetben, ha az a veszteség fedezésére nem került felhasználásra. Az összeget a tagsági jogviszony megszűnését követő három hónapon belül kell kiadni; a három hónapnál hosszabb időtartamot előíró alapszabályi rendelkezés a nyolc évet meghaladó részében semmis.</text:span></text:p>
      <text:p text:style-name="P10"><text:bookmark text:name="pr2021"/><text:span text:style-name="T9">(2)</text:span><text:a xlink:type="simple" xlink:href="#lbj39param"><text:span text:style-name="T3">39</text:span></text:a><text:span text:style-name="T9"> A tagsági jogviszony megszűnése esetén a volt tag által a szövetkezet használatába adott vagyontárgyat kérelemre a volt tag részére vagy tagsági viszonyt nem létesítő jogutódja részére ki kell adni, ha a használatba adott vagyontárgy még a szövetkezet rendelkezésére áll. A kiadásra az (1) bekezdés szerinti elszámolással egyidejűleg kerül sor. Ha a használatba adott vagyontárgy elhasználódás folytán már nincs a szövetkezet birtokában, a szövetkezet ellenérték fizetésére nem köteles. A vagyontárgynak a tagsági jogviszony megszűnése utáni használata esetén a kiadásig terjedő időre a volt tag, illetve tagsági jogviszonyt nem létesítő jogutódja részére díjat kell fizetni.</text:span></text:p>
      <text:p text:style-name="P2"><text:bookmark text:name="pr2022"/>XIX. CÍM</text:p>
      <text:p text:style-name="P2"><text:bookmark text:name="pr2023"/>KISEBBSÉGVÉDELEM</text:p>
      <text:p text:style-name="P7"><text:bookmark text:name="pr2024"/><text:soft-page-break/><text:span text:style-name="T6">3:362. § </text:span><text:span text:style-name="T8">[A közgyűlés összehívásának kezdeményezése]</text:span></text:p>
      <text:p text:style-name="P9"><text:bookmark text:name="pr2025"/>(1) A szövetkezet azon tagja vagy tagjai, akik együttesen a szavazati jogok legalább öt százalékával rendelkeznek, az ok és a cél megjelölésével bármikor kérhetik a közgyűlés összehívását vagy a közgyűlés ülés tartása nélküli döntéshozatalát. Ha az ügyvezetés a kérelem kézhezvételétől számított nyolc napon belül nem intézkedik a közgyűlés lehető legkorábbi időpontra történő összehívása érdekében, illetve nem kezdeményezi az ülés tartása nélküli döntéshozatalt, úgy a közgyűlést az indítványozók kérelmére a nyilvántartó bíróság hívja össze, vagy a nyilvántartó bíróság felhatalmazza az indítványozókat a közgyűlés összehívására, illetve az ülés tartása nélküli döntéshozatal lebonyolítására.</text:p>
      <text:p text:style-name="P9"><text:bookmark text:name="pr2026"/>(2) A várható költségeket az indítványozók kötelesek megelőlegezni. A közgyűlés a kisebbség kérelmére összehívott ülésen vagy az ülés tartása nélküli döntéshozatal során dönt arról, hogy a költségeket az indítványozók vagy a szövetkezet viseli-e.</text:p>
      <text:p text:style-name="P7"><text:bookmark text:name="pr2027"/><text:span text:style-name="T6">3:363. § </text:span><text:span text:style-name="T8">[Egyedi könyvvizsgálat kezdeményezése]</text:span></text:p>
      <text:p text:style-name="P9"><text:bookmark text:name="pr2028"/>(1) Ha a közgyűlés elvetette vagy nem bocsátotta határozathozatalra azt az indítványt, amely szerint az utolsó beszámolót, illetve az utolsó két évben az ügyvezetés tevékenységével kapcsolatos valamely gazdasági eseményt vagy kötelezettségvállalást ezzel külön megbízandó könyvvizsgáló vizsgálja meg, ezt a vizsgálatot a szavazati jogok legalább öt százalékával rendelkező tagnak vagy tagoknak a közgyűléstől számított harmincnapos jogvesztő határidőn belül benyújtott kérelmére a nyilvántartó bíróság a szövetkezet költségére köteles elrendelni és a könyvvizsgálót kijelölni.</text:p>
      <text:p text:style-name="P9"><text:bookmark text:name="pr2029"/>(2) A kérelem teljesítését a nyilvántartó bíróság megtagadja, ha a kisebbségi jogukkal a kérelmet előterjesztő tagok visszaélnek.</text:p>
      <text:p text:style-name="P9"><text:bookmark text:name="pr2030"/>(3) A vizsgálattal a szövetkezet könyvvizsgálója nem bízható meg.</text:p>
      <text:p text:style-name="P9"><text:bookmark text:name="pr2031"/>(4) A vizsgálat költségeit a szövetkezet előlegezi és viseli. A szövetkezet a költségeket abban az esetben háríthatja át a tagra, ha az a vizsgálatot nyilvánvalóan alaptalanul kezdeményezte.</text:p>
      <text:p text:style-name="P7"><text:bookmark text:name="pr2032"/><text:span text:style-name="T6">3:364. § </text:span><text:span text:style-name="T8">[Igényérvényesítés kezdeményezése]</text:span></text:p>
      <text:p text:style-name="P9"><text:bookmark text:name="pr2033"/>Ha a közgyűlés elvetette vagy nem bocsátotta határozathozatalra azt az indítványt, hogy a szövetkezetnek valamely tag, vezető tisztségviselő, felügyelőbizottsági tag, továbbá a könyvvizsgáló ellen támasztható követelését érvényesítsék, a követelést a szavazati jogok öt százalékával rendelkező tagok a közgyűléstől számított harmincnapos jogvesztő határidőn belül a szövetkezet képviseletében a szövetkezet javára maguk is érvényesíthetik.</text:p>
      <text:p text:style-name="P7"><text:bookmark text:name="pr2034"/><text:span text:style-name="T6">3:365. § </text:span><text:span text:style-name="T8">[Az eltérő szabályozás tilalma]</text:span></text:p>
      <text:p text:style-name="P9"><text:bookmark text:name="pr2035"/>Semmis az alapszabály olyan rendelkezése, amely e cím rendelkezéseitől a kisebbség hátrányára tér el.</text:p>
      <text:p text:style-name="P2"><text:bookmark text:name="pr2036"/>XX. CÍM</text:p>
      <text:p text:style-name="P2"><text:bookmark text:name="pr2037"/>A SZÖVETKEZET ÁTALAKULÁSA, EGYESÜLÉSE ÉS SZÉTVÁLÁSA</text:p>
      <text:p text:style-name="P7"><text:bookmark text:name="pr2038"/><text:span text:style-name="T6">3:366. § </text:span><text:span text:style-name="T8">[A szövetkezet átalakulása, egyesülése és szétválása]</text:span></text:p>
      <text:p text:style-name="P9"><text:bookmark text:name="pr2039"/>(1) Az átalakulást, egyesülést és szétválást a tagok legalább tíz százaléka vagy az igazgatóság kezdeményezheti.</text:p>
      <text:p text:style-name="P9"><text:bookmark text:name="pr2040"/>(2) Az átalakulás, egyesülés, szétválás során a szövetkezettől megváló tag a tagsági jogviszony megszűnésekor őt megillető járandóság erejéig ötéves jogvesztő határidőn belül köteles helytállni a szövetkezetnek a tagsági jogviszony megszűnése előtt keletkezett és a létrejövő jogi személy által nem teljesített kötelezettségeiért.</text:p>
      <text:p text:style-name="P9"><text:bookmark text:name="pr2041"/>(3) A szövetkezet korlátolt felelősségű társasággá vagy részvénytársasággá alakulhat át.</text:p>
      <text:p text:style-name="P9"><text:bookmark text:name="pr2042"/>(4) A szövetkezet átalakulásával létrejövő részvénytársaság zártkörűen alapítható.</text:p>
      <text:p text:style-name="P2"><text:bookmark text:name="pr2043"/>XXI. CÍM</text:p>
      <text:p text:style-name="P2"><text:bookmark text:name="pr2044"/>A SZÖVETKEZET MEGSZŰNÉSE</text:p>
      <text:p text:style-name="P7"><text:bookmark text:name="pr2045"/><text:soft-page-break/><text:span text:style-name="T6">3:367. § </text:span><text:span text:style-name="T8">[A szövetkezet megszűnése]</text:span></text:p>
      <text:p text:style-name="P9"><text:bookmark text:name="pr2046"/>A jogi személy jogutód nélküli megszűnésének általános esetein túl a szövetkezet jogutód nélkül megszűnik abban az esetben is, ha tagjainak száma hét fő alá csökken, és az ettől számított hathónapos jogvesztő határidőn belül nem jelentenek be megfelelő számú új tagot a nyilvántartó bíróságnál.</text:p>
      <text:p text:style-name="P2"><text:bookmark text:name="pr2047"/>ÖTÖDIK RÉSZ</text:p>
      <text:p text:style-name="P2"><text:bookmark text:name="pr2048"/>EGYESÜLÉS</text:p>
      <text:p text:style-name="P7"><text:bookmark text:name="pr2049"/><text:span text:style-name="T6">3:368. § </text:span><text:span text:style-name="T8">[Az egyesülés fogalma]</text:span></text:p>
      <text:p text:style-name="P9"><text:bookmark text:name="pr2050"/>(1) Az egyesülés a tagok által gazdálkodásuk eredményességének előmozdítására és gazdasági tevékenységük összehangolására, valamint szakmai érdekeik képviseletére alapított, jogi személyiséggel rendelkező kooperációs társaság. Az egyesülés saját nyereségre nem törekszik; vagyonát meghaladó tartozásaiért a tagok egyetemlegesen kötelesek helytállni.</text:p>
      <text:p text:style-name="P9"><text:bookmark text:name="pr2051"/>(2) Az egyesülés az összehangolási feladatok teljesítését segítő egyéb szolgáltatási és közös gazdálkodási tevékenységet (kiegészítő gazdálkodási tevékenység) is végezhet.</text:p>
      <text:p text:style-name="P9"><text:bookmark text:name="pr2052"/>(3) Az egyesülésre a gazdasági társaságok közös szabályait - az e Részben foglalt eltérésekkel - megfelelően alkalmazni kell.</text:p>
      <text:p text:style-name="P7"><text:bookmark text:name="pr2053"/><text:span text:style-name="T6">3:369. § </text:span><text:span text:style-name="T8">[Az egyesülés társasági szerződése]</text:span></text:p>
      <text:p text:style-name="P9"><text:bookmark text:name="pr2054"/>(1) Az egyesülés társasági szerződésében - a létesítő okirat általánosan kötelező tartalmi elemein kívül - meg kell határozni</text:p>
      <text:p text:style-name="P9"><text:bookmark text:name="pr2055"/><text:span text:style-name="T8">a) </text:span>a tagok gazdálkodásának előmozdítására, illetve összehangolására irányuló, valamint az ezzel kapcsolatos szakmai érdekképviseleti feladatokat;</text:p>
      <text:p text:style-name="P9"><text:bookmark text:name="pr2056"/><text:span text:style-name="T8">b) </text:span>a működési költség viselésének tagok közötti megoszlását, az egyes tagokra eső befizetések összegét és az elszámolás módját;</text:p>
      <text:p text:style-name="P9"><text:bookmark text:name="pr2057"/><text:span text:style-name="T8">c) </text:span>a tag kilépése esetén az őt megillető vagyoni hányad kiadásának feltételeit;</text:p>
      <text:p text:style-name="P9"><text:bookmark text:name="pr2058"/><text:span text:style-name="T8">d) </text:span>az egyesülés megszűnését követően fennmaradó vagyon felosztásának rendjét.</text:p>
      <text:p text:style-name="P9"><text:bookmark text:name="pr2059"/>(2) Szükség szerint rendelkezik a társasági szerződés</text:p>
      <text:p text:style-name="P9"><text:bookmark text:name="pr2060"/><text:span text:style-name="T8">a) </text:span>a kiegészítő gazdálkodási tevékenységről;</text:p>
      <text:p text:style-name="P9"><text:bookmark text:name="pr2061"/><text:span text:style-name="T8">b) </text:span>a kiegészítő gazdálkodási tevékenységhez szükséges társasági vagyon mértékéről;</text:p>
      <text:p text:style-name="P9"><text:bookmark text:name="pr2062"/><text:span text:style-name="T8">c) </text:span>a kiegészítő gazdálkodási tevékenység keretében az egyes tagokat megillető szavazati jog mértékéről, gyakorlásának módjáról;</text:p>
      <text:p text:style-name="P9"><text:bookmark text:name="pr2063"/><text:span text:style-name="T8">d) </text:span>a kiegészítő gazdálkodási tevékenység bevételeinek, költségeinek, ráfordításainak elkülönített nyilvántartásáról, valamint az ez alapján megállapított adózott eredményből való részesedés szabályairól;</text:p>
      <text:p text:style-name="P9"><text:bookmark text:name="pr2064"/><text:span text:style-name="T8">e) </text:span>az egyes tagokat terhelő egyéb vagyoni értékű szolgáltatások (a továbbiakban: mellékszolgáltatás) feltételeiről.</text:p>
      <text:p text:style-name="P7"><text:bookmark text:name="pr2065"/><text:span text:style-name="T6">3:370. § </text:span><text:span text:style-name="T8">[A társaság és tagjai közötti vagyoni viszonyok]</text:span></text:p>
      <text:p text:style-name="P9"><text:bookmark text:name="pr2066"/>(1) A tagok ellenszolgáltatás nélkül jogosultak az egyesülés által nyújtott szolgáltatások igénybevételére; a más részére végzett gazdálkodási tevékenység adózott eredményéből részesülnek.</text:p>
      <text:p text:style-name="P9"><text:bookmark text:name="pr2067"/>(2) A mellékszolgáltatásért a tagokat külön díjazás illetheti meg.</text:p>
      <text:p text:style-name="P9"><text:bookmark text:name="pr2068"/>(3) A gazdálkodási tevékenység során keletkezett adózott eredmény felosztása a vagyoni hozzájárulás arányában történik; egyébként a nyereség a tagok között egyenlő arányban oszlik meg.</text:p>
      <text:p text:style-name="P7"><text:bookmark text:name="pr2069"/><text:span text:style-name="T6">3:371. § </text:span><text:span text:style-name="T8">[Taggyűlés]</text:span></text:p>
      <text:p text:style-name="P9"><text:bookmark text:name="pr2070"/>(1) Az egyesülés tagjainak döntéshozó szerve a taggyűlés. A taggyűlésen a tag képviselője nem lehet az igazgató, a felügyelőbizottság tagja és a könyvvizsgáló.</text:p>
      <text:p text:style-name="P9"><text:bookmark text:name="pr2071"/>(2) A taggyűlés szükség szerint, de évente legalább egyszer tart ülést. Az alapszabály ennél ritkább ülésezést előíró rendelkezése semmis.</text:p>
      <text:p text:style-name="P9"><text:bookmark text:name="pr2072"/>(3) A taggyűlés akkor határozatképes, ha a szavazatok legalább háromnegyed részét képviselő tagok jelen vannak.</text:p>
      <text:p text:style-name="P7"><text:bookmark text:name="pr2073"/><text:soft-page-break/><text:span text:style-name="T6">3:372. § </text:span><text:span text:style-name="T8">[A taggyűlés hatásköre és a döntéshozatal szabályai]</text:span></text:p>
      <text:p text:style-name="P9"><text:bookmark text:name="pr2074"/>(1) A taggyűlés kizárólagos hatáskörébe tartozik</text:p>
      <text:p text:style-name="P9"><text:bookmark text:name="pr2075"/><text:span text:style-name="T8">a) </text:span>az egyesülés belső szervezetének irányítási és ellenőrzési rendjének kialakítása;</text:p>
      <text:p text:style-name="P9"><text:bookmark text:name="pr2076"/><text:span text:style-name="T8">b) </text:span>az összehangoló és az érdekképviseleti, valamint a kiegészítő gazdálkodási tevékenység stratégiájának meghatározása;</text:p>
      <text:p text:style-name="P9"><text:bookmark text:name="pr2077"/><text:span text:style-name="T8">c) </text:span>az egyesülés beszámolójának elfogadása;</text:p>
      <text:p text:style-name="P9"><text:bookmark text:name="pr2078"/><text:span text:style-name="T8">d) </text:span>döntés a kiegészítő gazdálkodási tevékenységből származó adózott eredmény felhasználásáról;</text:p>
      <text:p text:style-name="P9"><text:bookmark text:name="pr2079"/><text:span text:style-name="T8">e) </text:span>olyan határozat hozatala, amely a tagok saját gazdálkodásában végrehajtandó feladatot határoz meg;</text:p>
      <text:p text:style-name="P9"><text:bookmark text:name="pr2080"/><text:span text:style-name="T8">f) </text:span>az egyesülés jogutód nélküli megszűnésének átalakulásának, egyesülésének, szétválásának elhatározása;</text:p>
      <text:p text:style-name="P9"><text:bookmark text:name="pr2081"/><text:span text:style-name="T8">g) </text:span>az egyesüléshez való csatlakozás elfogadása, illetve a csatlakozó tag felelőssége korlátázásának elfogadása;</text:p>
      <text:p text:style-name="P9"><text:bookmark text:name="pr2082"/><text:span text:style-name="T8">h) </text:span>az igazgató megválasztása és visszahívása, valamint az igazgatóval kapcsolatos munkáltatói jogok gyakorlása;</text:p>
      <text:p text:style-name="P9"><text:bookmark text:name="pr2083"/><text:span text:style-name="T8">i) </text:span>ha az egyesülésnél felügyelői bizottság működik, annak megválasztása, tagjainak visszahívása és díjazásuk megállapítása;</text:p>
      <text:p text:style-name="P9"><text:bookmark text:name="pr2084"/><text:span text:style-name="T8">j) </text:span>ha az egyesülésnél könyvvizsgáló működik, annak kijelölése, a megbízás visszavonása és a díjazás megállapítása;</text:p>
      <text:p text:style-name="P9"><text:bookmark text:name="pr2085"/><text:span text:style-name="T8">k) </text:span>a társasági szerződés módosítása;</text:p>
      <text:p text:style-name="P9"><text:bookmark text:name="pr2086"/><text:span text:style-name="T8">l) </text:span>a tag kizárásának kezdeményezése;</text:p>
      <text:p text:style-name="P9"><text:bookmark text:name="pr2087"/><text:span text:style-name="T8">m) </text:span>döntés olyan szerződés megkötéséről vagy módosításáról, amelynek értéke a társasági szerződésben meghatározott mértéket meghaladja, továbbá amit az egyesülés - a szokásos tevékenységén kívül - a saját tagjával köt;</text:p>
      <text:p text:style-name="P9"><text:bookmark text:name="pr2088"/><text:span text:style-name="T8">n) </text:span>döntés minden olyan kérdésben, amelyet e törvény vagy a társasági szerződés a taggyűlés hatáskörébe utal.</text:p>
      <text:p text:style-name="P9"><text:bookmark text:name="pr2089"/>(2) Az összehangoló és az érdekképviseleti tevékenység körében minden tagnak egy szavazata van. A társasági szerződés azonban egyes tagok javára többletszavazati jogot állapíthat meg, azzal a korlátozással, hogy egyetlen tag sem juthat egyedül ötven százalékot meghaladó szótöbbséghez.</text:p>
      <text:p text:style-name="P9"><text:bookmark text:name="pr2090"/>(3) A kiegészítő gazdálkodási tevékenység körében, valamint az (1) bekezdés <text:span text:style-name="T8">f)-g) </text:span>és <text:span text:style-name="T8">l)-m) </text:span>pontjaiban felsorolt ügyekben a szavazati jog mértékét a vagyoni hozzájárulás arányában, ennek hiányában egyenlő mértékben kell megállapítani.</text:p>
      <text:p text:style-name="P9"><text:bookmark text:name="pr2091"/>(4) A tagok egyhangúlag határoznak</text:p>
      <text:p text:style-name="P9"><text:bookmark text:name="pr2092"/><text:span text:style-name="T8">a) </text:span>az egyesülés tevékenységének;</text:p>
      <text:p text:style-name="P9"><text:bookmark text:name="pr2093"/><text:span text:style-name="T8">b) </text:span>az egyes tagok szavazati arányának;</text:p>
      <text:p text:style-name="P9"><text:bookmark text:name="pr2094"/><text:span text:style-name="T8">c) </text:span>a határozathozatal feltételeinek</text:p>
      <text:p text:style-name="P5"><text:bookmark text:name="pr2095"/>megváltoztatásáról.</text:p>
      <text:p text:style-name="P9"><text:bookmark text:name="pr2096"/>(5) Legalább háromnegyedes szótöbbség szükséges az egyesülés jogutód nélküli megszűnésének, átalakulásának, egyesülésének, szétválásának elhatározásához, továbbá az új tag csatlakozásának elfogadásához, a tag kizárásának kezdeményezéséhez, valamint a társasági szerződés más okból történő módosításához, ha a módosítás nem esik a (3) bekezdés hatálya alá.</text:p>
      <text:p text:style-name="P9"><text:bookmark text:name="pr2097"/>(6) A taggyűlés a tagok saját gazdálkodásában végrehajtandó kötelezettségének megállapítására irányuló határozatának meghozatalához legalább háromnegyedes szótöbbség kell. Ilyen határozat az érintett tag hozzájárulásával hozható.</text:p>
      <text:p text:style-name="P7"><text:bookmark text:name="pr2098"/><text:span text:style-name="T6">3:373. § </text:span><text:span text:style-name="T8">[Az egyesülés ügyvezetése és képviselete]</text:span></text:p>
      <text:p text:style-name="P9"><text:bookmark text:name="pr2099"/>(1) Az egyesülés ügyvezetését és képviseletét - a taggyűlés határozatainak keretei között - az igazgató látja el.</text:p>
      <text:p text:style-name="P9"><text:bookmark text:name="pr2100"/>(2) A társasági szerződésben az ügyvezetésre három tagból álló igazgatóságot is létre lehet hozni. Ez esetben az igazgatóság tagjai minősülnek igazgatónak. Az igazgatóság tagjainak megválasztásáról, megbízatásuk időtartamairól, díjazásukról és esetleges visszahívásukról, valamint az igazgatóság ügyrendjének jóváhagyásáról a taggyűlés dönt.</text:p>
      <text:p text:style-name="P7"><text:bookmark text:name="pr2101"/><text:span text:style-name="T6">3:374. § </text:span><text:span text:style-name="T8">[Csatlakozás]</text:span></text:p>
      <text:p text:style-name="P9"><text:bookmark text:name="pr2102"/>(1) A társasági szerződésben foglalt feltételek szerint az egyesülésbe bárki beléphet.</text:p>
      <text:p text:style-name="P9"><text:bookmark text:name="pr2103"/>(2) A csatlakozás elfogadásáról a taggyűlés határoz, egyúttal megállapíthatja a csatlakozás időpontját, az azzal járó kötelezettségek esedékességét, valamint a kiegészítő gazdálkodási tevékenység körében a csatlakozó tag szavazati jogának mértékét.</text:p>
      <text:p text:style-name="P9"><text:bookmark text:name="pr2104"/>(3) A csatlakozó tag helytáll az egyesülésnek a csatlakozás előtt keletkezett tartozásaiért, kivéve, ha a helytállás <text:soft-page-break/>alól a csatlakozást elfogadó határozat előzetesen mentesíti.</text:p>
      <text:p text:style-name="P9"><text:bookmark text:name="pr2105"/>(4) A csatlakozás tényét, időpontját és a helytállás alóli esetleges mentesítést be kell jegyezni a nyilvántartásba; a mentesítés harmadik személlyel szemben a bejegyzéstől kezdődően hatályos.</text:p>
      <text:p text:style-name="P7"><text:bookmark text:name="pr2106"/><text:span text:style-name="T6">3:375. § </text:span><text:span text:style-name="T8">[A tagsági jogviszony megszűnése]</text:span></text:p>
      <text:p text:style-name="P9"><text:bookmark text:name="pr2107"/>(1) Megszűnik a tagsági viszony</text:p>
      <text:p text:style-name="P9"><text:bookmark text:name="pr2108"/><text:span text:style-name="T8">a) </text:span>ha a tag a társasági szerződésben meghatározott vagyoni hozzájárulást felhívás ellenére nem teljesítette, a felhívásban meghatározott - tizenöt napnál nem rövidebb - időpontban;</text:p>
      <text:p text:style-name="P9"><text:bookmark text:name="pr2109"/><text:span text:style-name="T8">b) </text:span>a tag kilépésével;</text:p>
      <text:p text:style-name="P9"><text:bookmark text:name="pr2110"/><text:span text:style-name="T8">c) </text:span>a tag kizárásával;</text:p>
      <text:p text:style-name="P9"><text:bookmark text:name="pr2111"/><text:span text:style-name="T8">d) </text:span>a tag halálával vagy jogutód nélküli megszűnésével;</text:p>
      <text:p text:style-name="P9"><text:bookmark text:name="pr2112"/><text:span text:style-name="T8">e) </text:span>ha annak fenntartása jogszabályba ütközik;</text:p>
      <text:p text:style-name="P9"><text:bookmark text:name="pr2113"/><text:span text:style-name="T8">f) </text:span>a tagsági jog átruházásával.</text:p>
      <text:p text:style-name="P9"><text:bookmark text:name="pr2114"/>(2) A tagsági jog átruházására a csatlakozás szabályait megfelelően alkalmazni kell.</text:p>
      <text:p text:style-name="P9"><text:bookmark text:name="pr2115"/>(3) A tag az egyesülésből az év végén kiléphet. A kilépésre vonatkozó szándékot legalább három hónappal az év vége előtt be kell jelenteni.</text:p>
      <text:p text:style-name="P7"><text:bookmark text:name="pr2116"/><text:span text:style-name="T6">3:376. § </text:span><text:span text:style-name="T8">[A kilépő taggal való elszámolási szabályok]</text:span></text:p>
      <text:p text:style-name="P9"><text:bookmark text:name="pr2117"/>(1) A kilépő taggal a kilépés időpontjában fennálló állapot szerint kell elszámolni. A taggyűlés határozza meg, hogy az egyesülés a kilépő tag vagyonhányadát mikor és milyen részletekben adja ki. A kiadás időpontját úgy kell meghatározni, hogy az ne veszélyeztesse az egyesülés további működését, de a vagyon kiadása befejeződjék egy éven belül.</text:p>
      <text:p text:style-name="P9"><text:bookmark text:name="pr2118"/>(2) Ha a kiadás nem a kilépéskor történik, a kilépett tag részére a még ki nem adott vagyonhányad után - az adózott eredmény felosztása esetén - arányos értékű részesedés jár.</text:p>
      <text:p text:style-name="P9"><text:bookmark text:name="pr2119"/>(3) A tag megszűnése vagy halála esetén a tag jogutódjával vagy örökösével való elszámolásra az (1)-(2) bekezdés rendelkezéseit kell megfelelően alkalmazni. Ha azonban a jogutód vagy az örökös folytatni kívánja a tag tevékenységét, a taggyűlés hozzájárulásával az egyesülés tagjává válhat. Ebben az esetben a jogelőd tagsági jogviszonyának megszűnése előtti tartozásokért a tagsági jogviszonyt folytató felel.</text:p>
      <text:p text:style-name="P7"><text:bookmark text:name="pr2120"/><text:span text:style-name="T6">3:377. § </text:span><text:span text:style-name="T8">[Vagyonmegosztás az egyesülés megszűnése esetén]</text:span></text:p>
      <text:p text:style-name="P9"><text:bookmark text:name="pr2121"/>Az egyesülés jogutód nélküli megszűnése esetén a tartozások kiegyenlítése után fennmaradó vagyont egyenlő arányban; ha vagyoni hozzájárulást teljesítettek, a tagok vagyoni hozzájárulása arányában kell felosztani.</text:p>
      <text:p text:style-name="P2"><text:bookmark text:name="pr2122"/>HATODIK RÉSZ</text:p>
      <text:p text:style-name="P2"><text:bookmark text:name="pr2123"/>ALAPÍTVÁNY</text:p>
      <text:p text:style-name="P2"><text:bookmark text:name="pr2124"/>XXII. CÍM</text:p>
      <text:p text:style-name="P2"><text:bookmark text:name="pr2125"/>AZ ALAPÍTVÁNY FOGALMA, LÉTESÍTÉSE, VAGYONA</text:p>
      <text:p text:style-name="P7"><text:bookmark text:name="pr2126"/><text:span text:style-name="T6">3:378. § </text:span><text:span text:style-name="T8">[Az alapítvány fogalma]</text:span></text:p>
      <text:p text:style-name="P9"><text:bookmark text:name="pr2127"/>Az alapítvány az alapító által az alapító okiratban meghatározott tartós cél folyamatos megvalósítására létrehozott jogi személy. Az alapító az alapító okiratban meghatározza az alapítványnak juttatott vagyont és az alapítvány szervezetét.</text:p>
      <text:p text:style-name="P7"><text:bookmark text:name="pr2128"/><text:span text:style-name="T6">3:379. § </text:span><text:span text:style-name="T8">[Az alapítvány tevékenységének korlátai]</text:span></text:p>
      <text:p text:style-name="P9"><text:bookmark text:name="pr2129"/>(1) Alapítvány nem alapítható gazdasági tevékenység folytatására.</text:p>
      <text:p text:style-name="P9"><text:bookmark text:name="pr2130"/>(2) Az alapítvány az alapítványi cél megvalósításával közvetlenül összefüggő gazdasági tevékenység végzésére <text:soft-page-break/>jogosult.</text:p>
      <text:p text:style-name="P9"><text:bookmark text:name="pr2131"/>(3) Alapítvány nem lehet korlátlan felelősségű tagja más jogalanynak, nem létesíthet alapítványt és nem csatlakozhat alapítványhoz.</text:p>
      <text:p text:style-name="P9"><text:bookmark text:name="pr2132"/>(4) Ha e törvény eltérően nem rendelkezik, alapítvány nem hozható létre az alapító, a csatlakozó, az alapítványi tisztségviselő, az alapítványi szervek tagja, valamint ezek hozzátartozói érdekében. Nem sérti e rendelkezést az alapítvány tisztségviselőinek szerződés szerint járó díjazása.</text:p>
      <text:p text:style-name="P7"><text:bookmark text:name="pr2133"/><text:span text:style-name="T6">3:380. § </text:span><text:span text:style-name="T8">[Alapítvány létesítése több alapító által]</text:span></text:p>
      <text:p text:style-name="P9"><text:bookmark text:name="pr2134"/>(1) Több személy együttesen is létesíthet alapítványt.</text:p>
      <text:p text:style-name="P9"><text:bookmark text:name="pr2135"/>(2) Ha több alapító létesít alapítványt, az alapítói jogokat az alapítók együttesen gyakorolják.</text:p>
      <text:p text:style-name="P7"><text:bookmark text:name="pr2136"/><text:span text:style-name="T6">3:381. § </text:span><text:span text:style-name="T8">[Az alapításra vonatkozó jognyilatkozat visszavonása]</text:span></text:p>
      <text:p text:style-name="P9"><text:bookmark text:name="pr2137"/>Az alapító a nyilvántartásba történő bejegyzés jogerőre emelkedéséig vonhatja vissza az alapításra vonatkozó jognyilatkozatát.</text:p>
      <text:p text:style-name="P7"><text:bookmark text:name="pr2138"/><text:span text:style-name="T6">3:382. § </text:span><text:span text:style-name="T8">[A vagyoni juttatás teljesítése]</text:span></text:p>
      <text:p text:style-name="P9"><text:bookmark text:name="pr2139"/>(1) Az alapító köteles az alapítványi cél megvalósításához szükséges, az alapító okiratban vállalt vagyoni juttatást teljesíteni.</text:p>
      <text:p text:style-name="P9"><text:bookmark text:name="pr2140"/>(2) Az alapítónak legalább az alapítvány működésének megkezdéséhez szükséges vagyont a nyilvántartásba-vételi kérelem benyújtásáig át kell ruháznia az alapítványra.</text:p>
      <text:p text:style-name="P9"><text:bookmark text:name="pr2141"/>(3) Az alapítónak a teljes juttatott vagyont legkésőbb az alapítvány nyilvántartásba vételétől számított egy éven belül kell átruháznia az alapítványra.</text:p>
      <text:p text:style-name="P9"><text:bookmark text:name="pr2142"/>(4) Ha az alapító az alapító okiratban meghatározott határidőn belül a teljes juttatott vagyont nem ruházza át az alapítványra, a kuratórium az alapítót megfelelő határidő tűzésével felszólítja kötelezettségének teljesítésére. A határidő eredménytelen elteltét követően a nyilvántartó bíróság - a kuratórium bejelentése alapján - az alapítói jogok gyakorlását felfüggeszti. A felfüggesztés időtartama alatt az alapítói jogokat a nyilvántartó bíróság gyakorolja.</text:p>
      <text:p text:style-name="P9"><text:bookmark text:name="pr2143"/>(5) Az alapítói jogok felfüggesztése nem mentesíti az alapítót az alapító okiratban vállalt kötelezettségei alól.</text:p>
      <text:p text:style-name="P7"><text:bookmark text:name="pr2144"/><text:span text:style-name="T6">3:383. § </text:span><text:span text:style-name="T8">[Csatlakozás az alapítványhoz]</text:span></text:p>
      <text:p text:style-name="P9"><text:bookmark text:name="pr2145"/>(1) Nyilvántartásba vett alapítványhoz csatlakozni vagyoni juttatás teljesítésével, az alapító okiratban meghatározott feltételekkel lehet.</text:p>
      <text:p text:style-name="P9"><text:bookmark text:name="pr2146"/>(2) Ha a csatlakozó az alapító okirat alapján alapítói jogok gyakorlására jogosult, a csatlakozást követően az alapítói jogokat az azok gyakorlására jogosult más személyekkel együttesen gyakorolhatja.</text:p>
      <text:p text:style-name="P7"><text:bookmark text:name="pr2147"/><text:span text:style-name="T6">3:384. § </text:span><text:span text:style-name="T8">[Az alapítvány vagyonának kezelése, védelme]</text:span></text:p>
      <text:p text:style-name="P9"><text:bookmark text:name="pr2148"/>(1) Az alapítvány vagyonát céljának megfelelően, az alapító okiratban meghatározott módon kell kezelni és felhasználni.</text:p>
      <text:p text:style-name="P9"><text:bookmark text:name="pr2149"/>(2) Az alapító és a csatlakozó az alapítvány részére juttatott vagyont nem vonhatja el és nem követelheti vissza; az alapító okirat ettől eltérő rendelkezése semmis. Ezt a rendelkezést megfelelően alkalmazni kell az alapító és a csatlakozó jogutódjára is.</text:p>
      <text:p text:style-name="P7"><text:bookmark text:name="pr2150"/><text:span text:style-name="T6">3:385. § </text:span><text:span text:style-name="T8">[A kedvezményezett]</text:span></text:p>
      <text:p text:style-name="P9"><text:bookmark text:name="pr2151"/>Az alapítvány vagyona terhére az alapítvány céljának megvalósításával összefüggésben annak a személynek juttatható vagyoni szolgáltatás, akit az alapító okirat vagy - az alapító okirat rendelkezése hiányában - az erre jogosult alapítványi szerv kedvezményezettként megjelöl.</text:p>
      <text:p text:style-name="P7"><text:bookmark text:name="pr2152"/><text:span text:style-name="T6">3:386. § </text:span><text:span text:style-name="T8">[Az alapító és hozzátartozója mint kedvezményezett]</text:span></text:p>
      <text:p text:style-name="P9"><text:bookmark text:name="pr2153"/>(1) Az alapító és a csatlakozó abban az esetben lehet az alapítvány kedvezményezettje, ha az alapítvány célja az alapító tudományos, irodalmi vagy művészeti alkotásainak gondozása.</text:p>
      <text:p text:style-name="P9"><text:bookmark text:name="pr2154"/>(2) Az alapító és a csatlakozó hozzátartozója abban az esetben lehet az alapítvány kedvezményezettje, ha az alapítvány célja a hozzátartozó tudományos, irodalmi vagy művészeti alkotásainak gondozása, a hozzátartozó ápolása, gondozása, tartása, egészségügyi ellátási költségeinek viselése, iskolai tanulmányainak ösztöndíjjal vagy egyéb módon történő támogatása.</text:p>
      <text:p text:style-name="P7"><text:bookmark text:name="pr2155"/><text:span text:style-name="T6">3:387. § </text:span><text:span text:style-name="T8">[A kedvezményezett alapítvánnyal szemben támasztható igényei]</text:span></text:p>
      <text:p text:style-name="P9"><text:bookmark text:name="pr2156"/><text:soft-page-break/>A kedvezményezettként megjelölt személy nem támaszthat igényt az alapítvánnyal szemben, kivéve, ha</text:p>
      <text:p text:style-name="P9"><text:bookmark text:name="pr2157"/><text:span text:style-name="T8">a) </text:span>az alapító okirat a kedvezményezett személyt, a neki járó szolgáltatást és a teljesítés időpontját a teljesítéshez szükséges módon meghatározza; vagy</text:p>
      <text:p text:style-name="P9"><text:bookmark text:name="pr2158"/><text:span text:style-name="T8">b) </text:span>a kuratórium a kedvezményezett részére szóló juttatásról döntött, döntését a kedvezményezettel közölte, és a jogosult a juttatás feltételeit elfogadta.</text:p>
      <text:p text:style-name="P2"><text:bookmark text:name="pr2159"/>XXIII. CÍM</text:p>
      <text:p text:style-name="P2"><text:bookmark text:name="pr2160"/>AZ ALAPÍTVÁNY LÉTESÍTÉSE VÉGINTÉZKEDÉSSEL</text:p>
      <text:p text:style-name="P7"><text:bookmark text:name="pr2161"/><text:span text:style-name="T6">3:388. § </text:span><text:span text:style-name="T8">[Alapítvány létesítése végintézkedéssel]</text:span></text:p>
      <text:p text:style-name="P9"><text:bookmark text:name="pr2162"/>(1) Alapítvány írásbeli végrendeletben vagy öröklési szerződésben is létesíthető. Ilyen esetben a végintézkedésnek tartalmaznia kell az alapító okirat tartalmi elemeit.</text:p>
      <text:p text:style-name="P9"><text:bookmark text:name="pr2163"/>(2) Írásbeli végrendeletben vagy öröklési szerződésben létesített alapítvány esetén az alapítvány nyilvántartásba vétele iránt a kuratórium tagjának kijelölt személy köteles eljárni. Ha a nyilvántartásba vétel iránt egyik kuratóriumi tagnak kijelölt személy sem intézkedik, a nyilvántartó bíróság által kijelölt ügygondnok jár el.</text:p>
      <text:p text:style-name="P9"><text:bookmark text:name="pr2164"/>(3) A végrendeletben vagy öröklési szerződésben létesített alapítvány a nyilvántartásba vétellel az alapító halálának időpontjára visszamenő hatállyal jön létre.</text:p>
      <text:p text:style-name="P9"><text:bookmark text:name="pr2165"/>(4) Az alapítvány nyilvántartásba vétele ügyében eljáró személy jogosult a vagyon érdekében eljárni és köteles annak megóvása érdekében a szükséges intézkedéseket megtenni.</text:p>
      <text:p text:style-name="P7"><text:bookmark text:name="pr2166"/><text:span text:style-name="T6">3:389. § </text:span><text:span text:style-name="T8">[Alapítvány létesítése meghagyással]</text:span></text:p>
      <text:p text:style-name="P9"><text:bookmark text:name="pr2167"/>(1) Alapítvány létesítését az örökhagyó meghagyásban is elrendelheti. A meghagyásban meg kell határozni a létesítendő alapítvány célját és vagyonát, valamint ki kell jelölni azt a személyt, aki az alapítvány létrehozását követelheti.</text:p>
      <text:p text:style-name="P9"><text:bookmark text:name="pr2168"/>(2) Ha a meghagyást annak kötelezettje felszólítás ellenére nem teljesíti, az alapítvány létrehozásának követelésére jogosult személy a bíróságtól kérheti az alapítvány alapító okiratának ítélettel történő pótlását és az örökös vagy a hagyományos kötelezését az alapítványi vagyon szolgáltatására. Az alapítvány létrehozásának követelésére jogosult személy a bíróság határozata alapján kérheti a nyilvántartó bíróságtól az alapítvány nyilvántartásba vételét.</text:p>
      <text:p text:style-name="P7"><text:bookmark text:name="pr2169"/><text:span text:style-name="T6">3:390. § </text:span><text:span text:style-name="T8">[A végintézkedéssel létesített alapítvány meghiúsulása]</text:span></text:p>
      <text:p text:style-name="P9"><text:bookmark text:name="pr2170"/>(1) Ha végrendeletben vagy öröklési szerződésben tett közérdekű célú alapítvány nem jön létre, az örökhagyó juttatása közérdekű meghagyásnak minősül, és az alapítványnak szánt vagyont a meghiúsult alapítvány céljának megvalósítása érdekében kell kezelni.</text:p>
      <text:p text:style-name="P9"><text:bookmark text:name="pr2171"/>(2) Ha végrendeletben vagy öröklési szerződésben nem közérdekű célra tett alapítvány nem jön létre, az így érintett vagyon a hagyaték részét képezi.</text:p>
      <text:p text:style-name="P2"><text:bookmark text:name="pr2172"/>XXIV. CÍM</text:p>
      <text:p text:style-name="P2"><text:bookmark text:name="pr2173"/>AZ ALAPÍTÓ OKIRAT</text:p>
      <text:p text:style-name="P7"><text:bookmark text:name="pr2174"/><text:span text:style-name="T6">3:391. § </text:span><text:span text:style-name="T8">[Az alapító okirat tartalmi elemei]</text:span></text:p>
      <text:p text:style-name="P9"><text:bookmark text:name="pr2175"/>(1) A jogi személy létesítő okiratának általános kötelező tartalmi elemein kívül az alapítvány alapító okiratában meg kell határozni</text:p>
      <text:p text:style-name="P9"><text:bookmark text:name="pr2176"/><text:span text:style-name="T8">a) </text:span>az alapítvány határozott vagy határozatlan időre történő létesítését, határozott időre történő létesítésnél a határozott időtartamot;</text:p>
      <text:p text:style-name="P9"><text:bookmark text:name="pr2177"/><text:span text:style-name="T8">b) </text:span>az alapítványi vagyon kezelésének és felhasználásának szabályait;</text:p>
      <text:p text:style-name="P9"><text:bookmark text:name="pr2178"/><text:soft-page-break/><text:span text:style-name="T8">c) </text:span>a kuratóriumi tagság keletkezésére és megszűnésére vonatkozó szabályokat, a kuratóriumi tagság határozott vagy határozatlan időre szóló voltát, határozott idejű kuratóriumi tagság esetén a határozott időtartamot, továbbá a kuratórium tagjaira vonatkozó kizáró és összeférhetetlenségi szabályokat; és</text:p>
      <text:p text:style-name="P9"><text:bookmark text:name="pr2179"/><text:span text:style-name="T8">d) </text:span>a kuratóriumi tagsági díjazás megállapításának szabályait.</text:p>
      <text:p text:style-name="P9"><text:bookmark text:name="pr2180"/>(2) Az alapító okirat szükség szerint rendelkezik</text:p>
      <text:p text:style-name="P9"><text:bookmark text:name="pr2181"/><text:span text:style-name="T8">a) </text:span>az alapító jogainak meghatározott alapítványi szerv hatáskörébe utalásáról;</text:p>
      <text:p text:style-name="P9"><text:bookmark text:name="pr2182"/><text:span text:style-name="T8">b) </text:span>az alapítói jogok átruházásának szabályairól;</text:p>
      <text:p text:style-name="P9"><text:bookmark text:name="pr2183"/><text:span text:style-name="T8">c) </text:span>az alapítványhoz való csatlakozásnak vagyoni juttatás fejében történő megengedéséről, annak feltételeiről és a csatlakozót megillető alapítói vagy egyéb jogokról;</text:p>
      <text:p text:style-name="P9"><text:bookmark text:name="pr2184"/><text:span text:style-name="T8">d) </text:span>gazdasági tevékenység folytatásáról és ennek kereteiről;</text:p>
      <text:p text:style-name="P9"><text:bookmark text:name="pr2185"/><text:span text:style-name="T8">e) </text:span>az alapítványi szervek hatásköréről és eljárási szabályairól;</text:p>
      <text:p text:style-name="P9"><text:bookmark text:name="pr2186"/><text:span text:style-name="T8">f) </text:span>az alapítók gyűlésének létesítéséről és e gyűlés működési szabályairól;</text:p>
      <text:p text:style-name="P9"><text:bookmark text:name="pr2187"/><text:span text:style-name="T8">g) </text:span>az e törvényben nem nevesített alapítványi szervek létesítéséről, eljárási szabályainak meghatározásáról, tagjainak kinevezéséről, visszahívásáról és javadalmazásáról;</text:p>
      <text:p text:style-name="P9"><text:bookmark text:name="pr2188"/><text:span text:style-name="T8">h) </text:span>az alapítvány képviseletének részletes szabályairól, ideértve az alapítvány munkavállalóival szemben a munkáltatói jogok gyakorlójának a meghatározását;</text:p>
      <text:p text:style-name="P9"><text:bookmark text:name="pr2189"/><text:span text:style-name="T8">i) </text:span>a kedvezményezettek körének meghatározásáról, illetve a kedvezményezett személyek megjelöléséről, továbbá a kedvezményezetteket megillető szolgáltatásról és jogokról;</text:p>
      <text:p text:style-name="P9"><text:bookmark text:name="pr2190"/><text:span text:style-name="T8">j) </text:span>az alapítvány jogutód nélküli megszűnése esetére az alapítvány fennmaradó vagyona jogosultjának megnevezésről.</text:p>
      <text:p text:style-name="P10"><text:bookmark text:name="pr2191"/><text:span text:style-name="T9">(3)</text:span><text:a xlink:type="simple" xlink:href="#lbj40param"><text:span text:style-name="T3">40</text:span></text:a><text:span text:style-name="T9"> Az alapító az alapító okiratban az alapítvány szervezeti egységét jogi személynek nyilváníthatja.</text:span></text:p>
      <text:p text:style-name="P7"><text:bookmark text:name="pr2192"/><text:span text:style-name="T6">3:392. § </text:span><text:span text:style-name="T8">[Az alapító okirat értelmezése]</text:span></text:p>
      <text:p text:style-name="P9"><text:bookmark text:name="pr2193"/>Az alapító okiratot az alapító akarata szerint kell értelmezni, úgy, hogy az alapítvány célja megvalósuljon.</text:p>
      <text:p text:style-name="P7"><text:bookmark text:name="pr2194"/><text:span text:style-name="T6">3:393. § </text:span><text:span text:style-name="T8">[Az alapító okirat módosítása]</text:span></text:p>
      <text:p text:style-name="P9"><text:bookmark text:name="pr2195"/>(1) Semmis az alapító okiratban az alapítvány céljának módosítása, kivéve, ha az alapítvány a célját megvalósította, vagy a cél elérése lehetetlenné vált, és az új cél megvalósítására az alapítvány elegendő vagyonnal rendelkezik.</text:p>
      <text:p text:style-name="P9"><text:bookmark text:name="pr2196"/>(2) Semmis az alapító okirat olyan módosítása, amely az alapítvány vagyonának csökkentésére irányul, vagy - ha az alapítványhoz csatlakozás történt - az alapítvány jogutód nélküli megszűnése esetére kijelölt kedvezményezett személyét megváltoztatja.</text:p>
      <text:p text:style-name="P2"><text:bookmark text:name="pr2197"/>XXV. CÍM</text:p>
      <text:p text:style-name="P2"><text:bookmark text:name="pr2198"/>AZ ALAPÍTÓI JOGOK GYAKORLÁSA</text:p>
      <text:p text:style-name="P7"><text:bookmark text:name="pr2199"/><text:span text:style-name="T6">3:394. § </text:span><text:span text:style-name="T8">[Az alapítói jogok gyakorlása az alapító kiesése esetén]</text:span></text:p>
      <text:p text:style-name="P9"><text:bookmark text:name="pr2200"/>(1) Ha az alapító meghalt, jogutód nélkül megszűnt vagy más okból az alapítói jogait véglegesen nem gyakorolja, az alapítói jogokat az alapító által az alapító okiratban kijelölt személy vagy alapítványi szerv, kijelölés hiányában a kuratórium gyakorolja.</text:p>
      <text:p text:style-name="P9"><text:bookmark text:name="pr2201"/>(2) Ha az alapítvány alapítói jogait nem az alapító gyakorolja, e törvénynek az alapítóra vonatkozó rendelkezéseit az alapítói jogok gyakorlójára kell alkalmazni.</text:p>
      <text:p text:style-name="P9"><text:bookmark text:name="pr2202"/>(3) Ha az alapítvány valamely szerve jogosult az alapítói jogok gyakorlására, a feljogosított alapítványi szerv saját tagjaival és vezetőjével, valamint a szerv ellenőrzésére szolgáló személyekkel kapcsolatos alapítói jogokat nem gyakorolhat.</text:p>
      <text:p text:style-name="P9"><text:bookmark text:name="pr2203"/>(4) Ha nincs az alapítói jogok gyakorlására az (1)-(3) bekezdés alapján jogosult személy vagy szerv, az alapítói jogokat a nyilvántartó bíróság gyakorolja.</text:p>
      <text:p text:style-name="P7"><text:bookmark text:name="pr2204"/><text:span text:style-name="T6">3:395. § </text:span><text:span text:style-name="T8">[Az alapítók gyűlése]</text:span></text:p>
      <text:p text:style-name="P9"><text:bookmark text:name="pr2205"/>(1) Ha több személy együttesen úgy létesít alapítványt, hogy az alapítói jogokat testületben látják el, az alapítók <text:soft-page-break/>gyűlésére az alapító okiratban nem rendezett kérdésekben az egyesület közgyűlésére vonatkozó szabályokat kell megfelelően alkalmazni.</text:p>
      <text:p text:style-name="P9"><text:bookmark text:name="pr2206"/>(2) Az alapítói jogoknak az alapítók gyűlése általi gyakorlása során figyelmen kívül kell hagyni azt az alapítót, aki ismeretlen helyen tartózkodik és alapítói jogai gyakorlásának az erre irányuló felhívás hirdetményi kézbesítése alapján sem tesz eleget.</text:p>
      <text:p text:style-name="P9"><text:bookmark text:name="pr2207"/>(3) A (2) bekezdésben foglaltakat megfelelően alkalmazni kell abban az esetben is, ha az alapítói jogokat az alapítvány kijelölt szerve testületként gyakorolja.</text:p>
      <text:p text:style-name="P7"><text:bookmark text:name="pr2208"/><text:span text:style-name="T6">3:396. § </text:span><text:span text:style-name="T8">[Az alapítói jogok és kötelezettségek átruházása]</text:span></text:p>
      <text:p text:style-name="P9"><text:bookmark text:name="pr2209"/>Az alapítói jogokat és kötelezettségeket az alapító átruházhatja, ha az alapító okiratban vállalt vagyoni hozzájárulását teljesítette.</text:p>
      <text:p text:style-name="P2"><text:bookmark text:name="pr2210"/>XXVI. CÍM</text:p>
      <text:p text:style-name="P2"><text:bookmark text:name="pr2211"/>AZ ALAPÍTVÁNY SZERVEI</text:p>
      <text:p text:style-name="P7"><text:bookmark text:name="pr2212"/><text:span text:style-name="T6">3:397. § </text:span><text:span text:style-name="T8">[A kuratórium]</text:span></text:p>
      <text:p text:style-name="P9"><text:bookmark text:name="pr2213"/>(1) A kuratórium az alapítvány ügyvezető szerve. A kuratórium tagjai az alapítvány vezető tisztségviselői.</text:p>
      <text:p text:style-name="P9"><text:bookmark text:name="pr2214"/>(2) A kuratórium három természetes személyből áll, akik közül legalább kettőnek állandó belföldi lakóhellyel kell rendelkeznie.</text:p>
      <text:p text:style-name="P9"><text:bookmark text:name="pr2215"/>(3) Az alapítvány kedvezményezettje és annak közeli hozzátartozója nem lehet a kuratórium tagja. Az alapító okirat eltérő rendelkezése semmis.</text:p>
      <text:p text:style-name="P9"><text:bookmark text:name="pr2216"/>(4) Az alapító és közeli hozzátartozói nem lehetnek többségben a kuratóriumban. Az alapító okirat eltérő rendelkezése semmis.</text:p>
      <text:p text:style-name="P9"><text:bookmark text:name="pr2217"/>(5) Az alapító az alapítvány egyszemélyes ügyvezető szervéül kurátort nevezhet. A kurátorra a kuratóriumra vonatkozó szabályokat megfelelően alkalmazni kell.</text:p>
      <text:p text:style-name="P7"><text:bookmark text:name="pr2218"/><text:span text:style-name="T6">3:398. § </text:span><text:span text:style-name="T8">[A kuratóriumi tagsággal kapcsolatos előírások]</text:span></text:p>
      <text:p text:style-name="P9"><text:bookmark text:name="pr2219"/>(1) A kuratóriumi tagokat határozott vagy határozatlan időre lehet kijelölni vagy megválasztani.</text:p>
      <text:p text:style-name="P9"><text:bookmark text:name="pr2220"/>(2) A kuratórium tagját megbízatásának lejárta előtt az alapítványi cél megvalósításának közvetlen veszélyeztetése esetén az alapítói jogok gyakorlója hívhatja vissza.</text:p>
      <text:p text:style-name="P7"><text:bookmark text:name="pr2221"/><text:span text:style-name="T6">3:399. § </text:span><text:span text:style-name="T8">[A kuratórium működése]</text:span></text:p>
      <text:p text:style-name="P9"><text:bookmark text:name="pr2222"/>(1) Ha az alapító nem tartja fenn magának a kuratórium elnöke kijelölésének jogát és nem ruházta át ezt a jogot más, alapítványi tisztséget betöltő személyre vagy más alapítványi szervre, a kuratórium tagjai maguk közül választanak elnököt.</text:p>
      <text:p text:style-name="P9"><text:bookmark text:name="pr2223"/>(2) A kuratórium évente legalább egyszer ülést tart, amelyet az elnök hív össze. Az alapító okirat ennél ritkább ülésezést előíró rendelkezése semmis.</text:p>
      <text:p text:style-name="P9"><text:bookmark text:name="pr2224"/>(3) Bármely kuratóriumi tag kérheti kuratóriumi ülés összehívását a cél és az ok megjelölésével. Ilyen kérelem esetén a kuratórium elnöke köteles a kérelem beérkezésétől számított nyolc napon belül intézkedni az ülés összehívásáról. Ha ennek a kötelezettségének a kuratórium elnöke nem tesz eleget, a kuratórium ülését a kérelmet előterjesztő tag is összehívhatja.</text:p>
      <text:p text:style-name="P7"><text:bookmark text:name="pr2225"/><text:span text:style-name="T6">3:400. § </text:span><text:span text:style-name="T8">[A felügyelőbizottság]</text:span></text:p>
      <text:p text:style-name="P9"><text:bookmark text:name="pr2226"/>(1) Ha az alapítványnál felügyelőbizottság működik, a tevékenységét az alapító részére végzi, tevékenységéről évente az alapítói jogok gyakorlójának számol be.</text:p>
      <text:p text:style-name="P9"><text:bookmark text:name="pr2227"/>(2) A felügyelőbizottság tagjaira a kuratórium tagjaira vonatkozó kizáró és összeférhetetlenségi szabályokat alkalmazni kell.</text:p>
      <text:p text:style-name="P7"><text:bookmark text:name="pr2228"/><text:span text:style-name="T6">3:401. § </text:span><text:span text:style-name="T8">[Egyéb alapítványi szervek]</text:span></text:p>
      <text:p text:style-name="P9"><text:bookmark text:name="pr2229"/>Az alapítványnál létesített egyéb alapítványi szervek nem csorbíthatják a kuratórium, a felügyelőbizottság és a könyvvizsgáló jogait.</text:p>
      <text:p text:style-name="P2"><text:bookmark text:name="pr2230"/><text:soft-page-break/>XXVII. CÍM</text:p>
      <text:p text:style-name="P2"><text:bookmark text:name="pr2231"/>AZ ALAPÍTVÁNY ÁTALAKULÁSA ÉS MEGSZŰNÉSE</text:p>
      <text:p text:style-name="P7"><text:bookmark text:name="pr2232"/><text:span text:style-name="T6">3:402. § </text:span><text:span text:style-name="T8">[Az alapítvány átalakulása]</text:span></text:p>
      <text:p text:style-name="P10"><text:bookmark text:name="pr2233"/><text:span text:style-name="T9">(1)</text:span><text:a xlink:type="simple" xlink:href="#lbj41param"><text:span text:style-name="T3">41</text:span></text:a><text:span text:style-name="T9"> Az alapítvány más jogi személlyé nem alakulhat át. Alapítvány csak alapítvánnyal egyesülhet és csak alapítványokra válhat szét.</text:span></text:p>
      <text:p text:style-name="P9"><text:bookmark text:name="pr2234"/>(2) Az alapítvány más alapítvánnyal történő egyesüléséről vagy az alapítvány szétválásáról az alapító akkor hozhat döntést, ha az alapító okiratban meghatározott vagyon juttatását teljesítette.</text:p>
      <text:p text:style-name="P9"><text:bookmark text:name="pr2235"/>(3) Az egyesülés vagy a szétválás nem járhat az alapítványi vagyon csorbításával és az alapítványi cél veszélyeztetésével.</text:p>
      <text:p text:style-name="P7"><text:bookmark text:name="pr2236"/><text:span text:style-name="T6">3:403. § </text:span><text:span text:style-name="T8">[Az alapítvány megszűnése]</text:span></text:p>
      <text:p text:style-name="P9"><text:bookmark text:name="pr2237"/>(1) Az alapítvány megszűnik, ha</text:p>
      <text:p text:style-name="P9"><text:bookmark text:name="pr2238"/><text:span text:style-name="T8">a) </text:span>az alapítvány a célját megvalósította, és az alapító új célt nem határozott meg;</text:p>
      <text:p text:style-name="P9"><text:bookmark text:name="pr2239"/><text:span text:style-name="T8">b) </text:span>az alapítvány céljának megvalósítása lehetetlenné vált, és a cél módosítására vagy más alapítvánnyal való egyesülésre nincs mód; vagy</text:p>
      <text:p text:style-name="P9"><text:bookmark text:name="pr2240"/><text:span text:style-name="T8">c) </text:span>az alapítvány három éven át a célja megvalósítása érdekében nem folytat tevékenységet.</text:p>
      <text:p text:style-name="P9"><text:bookmark text:name="pr2241"/>(2) Az alapító nem szüntetheti meg az alapítványt.</text:p>
      <text:p text:style-name="P9"><text:bookmark text:name="pr2242"/>(3) Ha valamelyik megszűnési ok bekövetkezik, a kuratórium értesíti az alapítói jogokat gyakorló személyt vagy szervet a szükséges intézkedések megtétele érdekében, és a megszűnési ok bekövetkeztét közli a felügyelőbizottsággal és a könyvvizsgálóval is.</text:p>
      <text:p text:style-name="P9"><text:bookmark text:name="pr2243"/>(4) Ha az alapítói jogokat gyakorló személy vagy szerv a megszűnési ok alapján harminc napon belül érdemi intézkedést nem hoz, a kuratórium ezt követően köteles a nyilvántartó bírósághoz bejelenteni a megszűnési okot. A bejelentési kötelezettség késedelmes voltából vagy elmulasztásából eredő károkért az alapítvánnyal és harmadik személyekkel szemben a kuratórium tagjai egyetemlegesen felelnek.</text:p>
      <text:p text:style-name="P9"><text:bookmark text:name="pr2244"/>(5) A jogutód nélkül megszűnő alapítványnak a hitelezői igények kielégítése után megmaradó vagyonáról a törlését elrendelő határozatban kell rendelkezni.</text:p>
      <text:p text:style-name="P7"><text:bookmark text:name="pr2245"/><text:span text:style-name="T6">3:404. § </text:span><text:span text:style-name="T8">[A jogutód nélkül megszűnő alapítvány vagyona]</text:span></text:p>
      <text:p text:style-name="P9"><text:bookmark text:name="pr2246"/>(1) Az alapítvány jogutód nélküli megszűnése esetén a hitelezők kielégítése után megmaradó vagyon az alapító okiratban megjelölt személyt illeti, azzal, hogy az alapítót, a csatlakozót és az egyéb adományozót, továbbá ezek hozzátartozóit megillető vagyon nem haladhatja meg az alapító, a csatlakozó és az egyéb adományozó által az alapítványnak juttatott vagyont.</text:p>
      <text:p text:style-name="P9"><text:bookmark text:name="pr2247"/>(2) Az alapító az általa juttatott vagyonról az alapítvány jogutód nélküli megszűnésekor az alapítvány céljával azonos vagy hasonló célú alapítvány vagy egyesület számára rendelkezhet, ha az alapító okirat ilyen esetre a vagyonról nem rendelkezik vagy a rendelkezés teljesítése lehetetlen.</text:p>
      <text:p text:style-name="P10"><text:bookmark text:name="pr2248"/><text:span text:style-name="T9">(3)</text:span><text:a xlink:type="simple" xlink:href="#lbj42param"><text:span text:style-name="T3">42</text:span></text:a><text:span text:style-name="T9"> A nyilvántartó bíróság jogszabályban meghatározott szervezetnek juttatja a vagyont, ha az alapító okirat, vagy az alapító nem rendelkezik a megszűnő alapítvány vagyonáról, vagy ha az alapító okirat által megjelölt személy, vagy az alapító által megjelölt alapítvány, egyesület a vagyont nem fogadja el vagy azt nem szerezheti meg.</text:span></text:p>
      <text:p text:style-name="P10"><text:bookmark text:name="pr2249"/><text:span text:style-name="T9">(4)</text:span><text:a xlink:type="simple" xlink:href="#lbj43param"><text:span text:style-name="T3">43</text:span></text:a></text:p>
      <text:p text:style-name="P2"><text:bookmark text:name="pr2250"/>HETEDIK RÉSZ</text:p>
      <text:p text:style-name="P2"><text:bookmark text:name="pr2251"/>AZ ÁLLAM RÉSZVÉTELE A POLGÁRI JOGI JOGVISZONYOKBAN</text:p>
      <text:p text:style-name="P7"><text:bookmark text:name="pr2252"/><text:span text:style-name="T6">3:405. § </text:span><text:span text:style-name="T8">[Az állam jogalanyisága]</text:span></text:p>
      <text:p text:style-name="P9"><text:bookmark text:name="pr2253"/><text:soft-page-break/>(1) Az állam a polgári jogi jogviszonyokban jogi személyként vesz részt.</text:p>
      <text:p text:style-name="P9"><text:bookmark text:name="pr2254"/>(2) Az államot a polgári jogi jogviszonyokban az állami vagyon felügyeletéért felelős miniszter képviseli.</text:p>
      <text:p text:style-name="P7"><text:bookmark text:name="pr2255"/><text:span text:style-name="T6">3:406. § </text:span><text:span text:style-name="T8">[Helytállás az állami kötelezettségekért]</text:span></text:p>
      <text:p text:style-name="P9"><text:bookmark text:name="pr2256"/>Az államot és az államháztartás részét képező jogi személyt a polgári jogi jogviszonyból fakadó kötelezettsége költségvetési fedezet hiányában is terheli.</text:p>
      <text:p text:style-name="P3"><text:bookmark text:name="pr2257"/>NEGYEDIK KÖNYV</text:p>
      <text:p text:style-name="P3"><text:bookmark text:name="pr2258"/>CSALÁDJOG</text:p>
      <text:p text:style-name="P2"><text:bookmark text:name="pr2259"/>ELSŐ RÉSZ</text:p>
      <text:p text:style-name="P2"><text:bookmark text:name="pr2260"/>ALAPELVEK</text:p>
      <text:p text:style-name="P7"><text:bookmark text:name="pr2261"/><text:span text:style-name="T6">4:1. § </text:span><text:span text:style-name="T8">[A házasság és a család védelme]</text:span></text:p>
      <text:p text:style-name="P9"><text:bookmark text:name="pr2262"/>(1) A törvény védi a házasságot és a családot.</text:p>
      <text:p text:style-name="P9"><text:bookmark text:name="pr2263"/>(2) E törvény alkalmazása során a családi és az egyéni érdek összhangját biztosítva kell eljárni.</text:p>
      <text:p text:style-name="P7"><text:bookmark text:name="pr2264"/><text:span text:style-name="T6">4:2. § </text:span><text:span text:style-name="T8">[A gyermek érdekének védelme]</text:span></text:p>
      <text:p text:style-name="P9"><text:bookmark text:name="pr2265"/>(1) A családi jogviszonyokban a gyermek érdeke és jogai fokozott védelemben részesülnek.</text:p>
      <text:p text:style-name="P9"><text:bookmark text:name="pr2266"/>(2) A gyermeknek joga van ahhoz, hogy saját családjában nevelkedjék.</text:p>
      <text:p text:style-name="P9"><text:bookmark text:name="pr2267"/>(3) Ha a gyermek nem nevelkedhet saját családjában, akkor is biztosítani kell számára, hogy lehetőleg családi környezetben nőjön fel és korábbi családi kapcsolatait megtarthassa.</text:p>
      <text:p text:style-name="P9"><text:bookmark text:name="pr2268"/>(4) A gyermeknek a saját családjában, illetve a családi környezetben nevelkedéséhez és a korábbi családi kapcsolatai fenntartásához fűződő jogát törvényben meghatározott esetben, kivételesen és a gyermek érdekében lehet korlátozni.</text:p>
      <text:p text:style-name="P7"><text:bookmark text:name="pr2269"/><text:span text:style-name="T6">4:3. § </text:span><text:span text:style-name="T8">[A házastársak egyenjogúságának elve]</text:span></text:p>
      <text:p text:style-name="P9"><text:bookmark text:name="pr2270"/>A házastársak a házasélet és a család ügyeiben egyenjogúak; jogaik és kötelezettségeik egyenlők.</text:p>
      <text:p text:style-name="P7"><text:bookmark text:name="pr2271"/><text:span text:style-name="T6">4:4. § </text:span><text:span text:style-name="T8">[A méltányosság és a gyengébb fél védelmének elve]</text:span></text:p>
      <text:p text:style-name="P9"><text:bookmark text:name="pr2272"/>A családi jogviszonyokat méltányosan és az érdekei érvényesítésében gyengébb fél védelmét figyelembe véve kell rendezni.</text:p>
      <text:p text:style-name="P2"><text:bookmark text:name="pr2273"/>MÁSODIK RÉSZ</text:p>
      <text:p text:style-name="P2"><text:bookmark text:name="pr2274"/>A HÁZASSÁG</text:p>
      <text:p text:style-name="P2"><text:bookmark text:name="pr2275"/>I. CÍM</text:p>
      <text:p text:style-name="P2"><text:bookmark text:name="pr2276"/>A HÁZASSÁGKÖTÉS</text:p>
      <text:p text:style-name="P7"><text:bookmark text:name="pr2277"/><text:soft-page-break/><text:span text:style-name="T6">4:5. § </text:span><text:span text:style-name="T8">[A házasság létrejötte]</text:span></text:p>
      <text:p text:style-name="P9"><text:bookmark text:name="pr2278"/>(1) Házasság akkor jön létre, ha az együttesen jelen lévő férfi és nő az anyakönyvvezető előtt személyesen kijelenti, hogy egymással házasságot köt. A nyilatkozat feltételhez vagy határidőhöz nem köthető.</text:p>
      <text:p text:style-name="P9"><text:bookmark text:name="pr2279"/>(2) A kijelentés kölcsönös megtörténte után az anyakönyvvezető a házasság létrejöttét megállapítja és a házasságkötés tényét a házassági anyakönyvbe bejegyzi.</text:p>
      <text:p text:style-name="P9"><text:bookmark text:name="pr2280"/>(3) A házasság az (1) bekezdésben foglalt feltételek hiányában nem jön létre. A nemlétező házasságot úgy kell tekinteni, mintha meg sem kötötték volna.</text:p>
      <text:p text:style-name="P7"><text:bookmark text:name="pr2281"/><text:span text:style-name="T6">4:6. § </text:span><text:span text:style-name="T8">[Házasság létezésének vagy nem létezésének megállapítása]</text:span></text:p>
      <text:p text:style-name="P9"><text:bookmark text:name="pr2282"/>(1) Ha a házasság létezése vagy nemlétezése közigazgatási hatósági eljárásban nem tisztázható, a házasság létezésének vagy nemlétezésének megállapítása iránt bármelyik házastárs, az ügyész vagy az jogosult pert indítani, akinek a megállapításhoz jogi érdeke fűződik.</text:p>
      <text:p text:style-name="P9"><text:bookmark text:name="pr2283"/>(2) A pert a házastársnak a másik házastárs ellen, az ügyésznek vagy a per megindítására jogosult más személynek mindkét házastárs ellen kell indítania. Ha az a fél, aki ellen a pert meg kellene indítani, már nem él, a keresetet a bíróság által kirendelt ügygondnok ellen kell indítani.</text:p>
      <text:p text:style-name="P9"><text:bookmark text:name="pr2284"/>(3) A házasság létezését vagy nemlétezését megállapító ítélet mindenkivel szemben hatályos.</text:p>
      <text:p text:style-name="P7"><text:bookmark text:name="pr2285"/><text:span text:style-name="T6">4:7. § </text:span><text:span text:style-name="T8">[A házasságkötést megelőző eljárás]</text:span></text:p>
      <text:p text:style-name="P9"><text:bookmark text:name="pr2286"/>(1) A házasságkötést megelőzően a házasulóknak az anyakönyvvezető előtt ki kell jelenteniük, hogy házasságuknak nincs jogi akadálya, és igazolniuk kell, hogy házasságkötésük jogi feltételei fennállnak.</text:p>
      <text:p text:style-name="P9"><text:bookmark text:name="pr2287"/>(2) A házasságkötést az anyakönyvvezető csak a házasságkötési szándék bejelentését követő harminc nap utáni időpontra tűzheti ki. A jegyző e határidő alól indokolt esetben felmentést adhat.</text:p>
      <text:p text:style-name="P9"><text:bookmark text:name="pr2288"/>(3) A házasulók valamelyikének közeli halállal fenyegető egészségi állapota esetén a házasulók nyilatkozata a házasságkötés összes jogi feltételének igazolását pótolja, és a házasságot a bejelentés után nyomban meg lehet kötni.</text:p>
      <text:p text:style-name="P7"><text:bookmark text:name="pr2289"/><text:span text:style-name="T6">4:8. § </text:span><text:span text:style-name="T8">[A házasságkötés alaki szabályai]</text:span></text:p>
      <text:p text:style-name="P9"><text:bookmark text:name="pr2290"/>(1) A házasságkötés két tanú jelenlétében nyilvánosan, az önkormányzat hivatali helyiségében történik.</text:p>
      <text:p text:style-name="P9"><text:bookmark text:name="pr2291"/>(2) A házasulók kérelmére a házasság a nyilvánosság mellőzésével, illetve - a jegyző engedélye alapján - a hivatalos helyiségen kívül más, erre megfelelő helyen is megköthető.</text:p>
      <text:p text:style-name="P2"><text:bookmark text:name="pr2292"/>II. CÍM</text:p>
      <text:p text:style-name="P2"><text:bookmark text:name="pr2293"/>A HÁZASSÁG ÉRVÉNYTELENSÉGE</text:p>
      <text:p text:style-name="P3"><text:bookmark text:name="pr2294"/>I. Fejezet</text:p>
      <text:p text:style-name="P3"><text:bookmark text:name="pr2295"/>A házasság érvénytelenségének okai</text:p>
      <text:p text:style-name="P7"><text:bookmark text:name="pr2296"/><text:span text:style-name="T6">4:9. § </text:span><text:span text:style-name="T8">[A házasságkötési korhatár]</text:span></text:p>
      <text:p text:style-name="P9"><text:bookmark text:name="pr2297"/>(1) Érvénytelen a kiskorú házassága, ha azt a gyámhatóság előzetes engedélye nélkül kötötte.</text:p>
      <text:p text:style-name="P9"><text:bookmark text:name="pr2298"/>(2) A gyámhatóság a tizenhatodik életévét betöltött korlátozottan cselekvőképes kiskorúnak a házasságkötésre jogszabályban meghatározott esetben engedélyt adhat.</text:p>
      <text:p text:style-name="P9"><text:bookmark text:name="pr2299"/>(3) Az engedély megadásáról vagy megtagadásáról a gyámhatóság a szülő vagy gyám meghallgatása után határoz. Nincs szükség annak a szülőnek a meghallgatására, aki a szülői felügyeleti jogát a gyermek sorsát érintő lényeges kérdésekben sem gyakorolhatja, ismeretlen helyen tartózkodik vagy meghallgatása más elháríthatatlan akadályba ütközik.</text:p>
      <text:p text:style-name="P9"><text:bookmark text:name="pr2300"/>(4) A gyámhatóság engedélye nélkül vagy a tizenhatodik életév betöltése előtt kötött házasság a házastárs nagykorúságának elérését követő hat hónap elteltével a megkötésének időpontjára visszamenőleg érvényessé válik, <text:soft-page-break/>ha az érintett házastárs a fennálló házasságot e jogvesztő határidő alatt nem támadja meg, vagy kérelmére a bíróság a más jogosult által korábban ebből az okból megindított pert megszünteti.</text:p>
      <text:p text:style-name="P7"><text:bookmark text:name="pr2301"/><text:span text:style-name="T6">4:10. § </text:span><text:span text:style-name="T8">[Gondnokság alá helyezés folytán cselekvőképtelen személy házassága]</text:span></text:p>
      <text:p text:style-name="P9"><text:bookmark text:name="pr2302"/>(1) Érvénytelen annak a házassága, aki a házasság megkötésekor cselekvőképességet teljesen korlátozó gondnokság alatt állt.</text:p>
      <text:p text:style-name="P9"><text:bookmark text:name="pr2303"/>(2) A gondnokság alá helyezett házassága a gondnokság alá helyezés megszüntetését követő hat hónap elteltével a megkötésének időpontjára visszamenőleg érvényessé válik, ha az a házastárs, akinek személyében az érvénytelenség oka megvalósult, a fennálló házasságot e jogvesztő határidő alatt nem támadja meg, vagy kérelmére a bíróság a más jogosult által korábban ebből az okból megindított pert megszünteti.</text:p>
      <text:p text:style-name="P7"><text:bookmark text:name="pr2304"/><text:span text:style-name="T6">4:11. § </text:span><text:span text:style-name="T8">[Cselekvőképtelen állapotban kötött házasság]</text:span></text:p>
      <text:p text:style-name="P9"><text:bookmark text:name="pr2305"/>(1) Érvénytelen annak a házassága, aki a házasság megkötésekor cselekvőképtelen állapotban volt.</text:p>
      <text:p text:style-name="P9"><text:bookmark text:name="pr2306"/>(2) A házasság a házastárs cselekvőképességének visszanyerésétől számított hat hónap elteltével a megkötésének időpontjára visszamenőleg érvényessé válik, ha az a házastárs, akinek személyében az érvénytelenségi ok megvalósult, a fennálló házasságot e jogvesztő határidő alatt nem támadja meg.</text:p>
      <text:p text:style-name="P7"><text:bookmark text:name="pr2307"/><text:span text:style-name="T6">4:12. § </text:span><text:span text:style-name="T8">[Rokoni, hozzátartozói kapcsolat]</text:span></text:p>
      <text:p text:style-name="P9"><text:bookmark text:name="pr2308"/>(1) Érvénytelen</text:p>
      <text:p text:style-name="P9"><text:bookmark text:name="pr2309"/><text:span text:style-name="T8">a) </text:span>az egyenesági rokonok házassága;</text:p>
      <text:p text:style-name="P9"><text:bookmark text:name="pr2310"/><text:span text:style-name="T8">b) </text:span>a testvérek egymással kötött házassága;</text:p>
      <text:p text:style-name="P9"><text:bookmark text:name="pr2311"/><text:span text:style-name="T8">c) </text:span>a testvérnek testvére vér szerinti leszármazójával kötött házassága; és</text:p>
      <text:p text:style-name="P9"><text:bookmark text:name="pr2312"/><text:span text:style-name="T8">d) </text:span>az örökbefogadónak az örökbefogadottal az örökbefogadás fennállása alatt kötött házassága.</text:p>
      <text:p text:style-name="P9"><text:bookmark text:name="pr2313"/>(2) A testvérnek testvére vér szerinti leszármazójával kötött házassága nem érvénytelen, ha a jegyző e házassági akadály alól a házasságkötés előtt vagy a házasság fennállása alatt felmentést ad. Felmentés akkor adható, ha a házassággal létrejövő kapcsolat a születendő gyermekek egészségét nem veszélyezteti.</text:p>
      <text:p text:style-name="P7"><text:bookmark text:name="pr2314"/><text:span text:style-name="T6">4:13. § </text:span><text:span text:style-name="T8">[Korábbi házasság fennállása]</text:span></text:p>
      <text:p text:style-name="P9"><text:bookmark text:name="pr2315"/>(1) Érvénytelen a házasság, ha a házasulók valamelyikének korábbi házassága fennáll.</text:p>
      <text:p text:style-name="P9"><text:bookmark text:name="pr2316"/>(2) Az újabb házasság a korábbi házasság megszűnésének időpontjától érvényessé válik. Ha a bíróság a korábbi házasság érvénytelenségét állapította meg, az újabb házasság a megkötésének időpontjára visszamenőleg válik érvényessé.</text:p>
      <text:p text:style-name="P3"><text:bookmark text:name="pr2317"/>II. Fejezet</text:p>
      <text:p text:style-name="P3"><text:bookmark text:name="pr2318"/>A házasság érvénytelenségének megállapítása</text:p>
      <text:p text:style-name="P7"><text:bookmark text:name="pr2319"/><text:span text:style-name="T6">4:14. § </text:span><text:span text:style-name="T8">[A házasság érvénytelenítése]</text:span></text:p>
      <text:p text:style-name="P9"><text:bookmark text:name="pr2320"/>(1) A házasságot akkor lehet érvénytelennek tekinteni, ha érvénytelenségét a bíróság az erre irányuló perben (a továbbiakban: érvénytelenítési per) megállapította.</text:p>
      <text:p text:style-name="P9"><text:bookmark text:name="pr2321"/>(2) A házasság érvénytelenségét megállapító ítélet mindenkivel szemben hatályos.</text:p>
      <text:p text:style-name="P9"><text:bookmark text:name="pr2322"/>(3) Az érvénytelen házassághoz az e törvényben meghatározott jogkövetkezmények fűződnek.</text:p>
      <text:p text:style-name="P7"><text:bookmark text:name="pr2323"/><text:span text:style-name="T6">4:15. § </text:span><text:span text:style-name="T8">[Érvénytelenítési per indításának jogosultsága]</text:span></text:p>
      <text:p text:style-name="P9"><text:bookmark text:name="pr2324"/>(1) Az érvénytelenítési pert a házasság fennállása alatt és a házasság megszűnése után is meg lehet indítani.</text:p>
      <text:p text:style-name="P9"><text:bookmark text:name="pr2325"/>(2) Érvénytelenítési per indítására - ha e törvény eltérően nem rendelkezik - bármelyik házastárs, az ügyész vagy az jogosult, akinek a házasság érvénytelenségének megállapításához jogi érdeke fűződik.</text:p>
      <text:p text:style-name="P9"><text:bookmark text:name="pr2326"/>(3) Ha az a jogosult, aki a pert megindította, meghal, a perben helyére bármelyik másik jogosult beléphet.</text:p>
      <text:p text:style-name="P7"><text:bookmark text:name="pr2327"/><text:span text:style-name="T6">4:16. § </text:span><text:span text:style-name="T8">[A perindítási jogosultság korlátozása]</text:span></text:p>
      <text:p text:style-name="P9"><text:bookmark text:name="pr2328"/>(1) A nagykorúság elérése után a házasságkötési engedély hiányában a kiskorúság miatt és a gondnokság megszüntetése után a gondnokság alatt állás miatt az a házastárs jogosult érvénytelenítési per indítására, akinek <text:soft-page-break/>személyében az érvénytelenség oka megvalósult. A pert a jogosult a nagykorúság elérésétől, illetve a gondnokság megszüntetésétől számított hat hónapon belül indíthatja meg.</text:p>
      <text:p text:style-name="P9"><text:bookmark text:name="pr2329"/>(2) A házasságkötéskor fennállt cselekvőképtelen állapot miatt az a házastárs jogosult érvénytelenítési per indítására, aki a házasságkötéskor cselekvőképtelen állapotban volt. A pert a cselekvőképtelen állapot megszűnése után hat hónapon belül lehet megindítani attól a naptól kezdődően, amikor a házastárs a cselekvőképességét visszanyerte. Ha a házastárs a cselekvőképességének visszanyerése előtt meghalt, a házastárs halálától számított hat hónapon belül a házasság érvénytelenségének megállapítása iránt az ügyész indíthat pert.</text:p>
      <text:p text:style-name="P9"><text:bookmark text:name="pr2330"/>(3) Az (1)-(2) bekezdésben megjelölt határidők elmulasztása jogvesztéssel jár.</text:p>
      <text:p text:style-name="P9"><text:bookmark text:name="pr2331"/>(4) Ha az (1)-(2) bekezdések szerint a perindításra kizárólagosan jogosult házastárs meghal, az általa megindított perben helyébe bárki beléphet, aki érvénytelenítési per indítására jogosult.</text:p>
      <text:p text:style-name="P7"><text:bookmark text:name="pr2332"/><text:span text:style-name="T6">4:17. § </text:span><text:span text:style-name="T8">[A perindítási jog személyes gyakorlása]</text:span></text:p>
      <text:p text:style-name="P9"><text:bookmark text:name="pr2333"/>(1) A házasság érvénytelenítése iránt a pert a jogosultnak személyesen kell megindítania.</text:p>
      <text:p text:style-name="P9"><text:bookmark text:name="pr2334"/>(2) Törvényes képviselőjének hozzájárulása nélkül indíthat pert az a házastárs, aki cselekvőképességében a perindítás tekintetében részlegesen korlátozott.</text:p>
      <text:p text:style-name="P9"><text:bookmark text:name="pr2335"/>(3) Ha a jogosult cselekvőképtelen, a pert nevében a gyámhatóság hozzájárulásával törvényes képviselője indíthatja meg.</text:p>
      <text:p text:style-name="P7"><text:bookmark text:name="pr2336"/><text:span text:style-name="T6">4:18. § </text:span><text:span text:style-name="T8">[Az érvénytelenítési per alperesei]</text:span></text:p>
      <text:p text:style-name="P9"><text:bookmark text:name="pr2337"/>Az érvénytelenítési pert a házastársnak a másik házastárs ellen, az ügyésznek és a per megindítására jogosult más személynek mindkét házastárs ellen kell indítania. Ha az a fél, aki ellen a pert meg kellene indítani, már nem él, a keresetet a bíróság által kirendelt ügygondnok ellen kell indítani.</text:p>
      <text:p text:style-name="P7"><text:bookmark text:name="pr2338"/><text:span text:style-name="T6">4:19. § </text:span><text:span text:style-name="T8">[A házasság érvényességének megállapítása]</text:span></text:p>
      <text:p text:style-name="P9"><text:bookmark text:name="pr2339"/>A házasság érvényességének megállapítása iránti perre a házasság érvénytelenségének megállapítása iránti perre vonatkozó rendelkezéseket megfelelően alkalmazni kell.</text:p>
      <text:p text:style-name="P2"><text:bookmark text:name="pr2340"/>III. CÍM</text:p>
      <text:p text:style-name="P2"><text:bookmark text:name="pr2341"/>A HÁZASSÁG MEGSZŰNÉSE</text:p>
      <text:p text:style-name="P7"><text:bookmark text:name="pr2342"/><text:span text:style-name="T6">4:20. § </text:span><text:span text:style-name="T8">[A házasság megszűnésének esetei]</text:span></text:p>
      <text:p text:style-name="P9"><text:bookmark text:name="pr2343"/>(1) A házasság megszűnik</text:p>
      <text:p text:style-name="P9"><text:bookmark text:name="pr2344"/><text:span text:style-name="T8">a) </text:span>az egyik házastárs halálával;</text:p>
      <text:p text:style-name="P9"><text:bookmark text:name="pr2345"/><text:span text:style-name="T8">b) </text:span>bírósági felbontással.</text:p>
      <text:p text:style-name="P9"><text:bookmark text:name="pr2346"/>(2) A házasságot a másik házastárs újabb házasságkötése esetén akkor is megszűntnek kell tekinteni, ha a házastárs halálára vonatkozó anyakönyvi bejegyzés, a halál tényét megállapító vagy a holtnak nyilvánító bírósági határozat hatálya az újabb házasságkötést követően megdől, feltéve, hogy az újabb házasságkötéskor egyik házasuló sem tudta, hogy a halál nem következett be.</text:p>
      <text:p text:style-name="P9"><text:bookmark text:name="pr2347"/>(3) A házasság megszűnése időpontjának az (1) bekezdés <text:span text:style-name="T8">a) </text:span>pontja és a (2) bekezdés esetén azt a napot kell tekinteni, amelyet a halotti anyakönyvi bejegyzés vagy a bírósági határozat a halál napjaként feltüntet. A házasság az (1) bekezdés <text:span text:style-name="T8">b) </text:span>pontja esetén a házasságot felbontó ítélet jogerőre emelkedésének napján szűnik meg.</text:p>
      <text:p text:style-name="P7"><text:bookmark text:name="pr2348"/><text:span text:style-name="T6">4:21. § </text:span><text:span text:style-name="T8">[A házasság felbontása]</text:span></text:p>
      <text:p text:style-name="P9"><text:bookmark text:name="pr2349"/>(1) A bíróság a házasságot bármelyik házastárs kérelmére felbontja, ha az teljesen és helyrehozhatatlanul megromlott. A házasság teljes és helyrehozhatatlan megromlása állapítható meg különösen abban az esetben, ha a házastársak között az életközösség megszűnt, és annak helyreállítására - az életközösség megszűnéséhez vezető folyamat, illetve a különélés időtartama alapján - nincs kilátás.</text:p>
      <text:p text:style-name="P9"><text:bookmark text:name="pr2350"/>(2) A bíróság a házasságot az (1) bekezdésben foglalt körülmények vizsgálata nélkül bontja fel, ha azt a házastársak végleges elhatározáson alapuló, befolyásmentes megegyezésük alapján közösen kérik.</text:p>
      <text:p text:style-name="P9"><text:bookmark text:name="pr2351"/>(3) A házasságnak a (2) bekezdés szerinti felbontására akkor van lehetőség, ha a házastársak a közös gyermek <text:soft-page-break/>tekintetében a szülői felügyelet gyakorlása, a különélő szülő és a gyermek közötti kapcsolattartás, a gyermek tartása, a házastársi közös lakás használata, valamint - ez iránti igény esetén - a házastársi tartás kérdésében megegyeztek, és perbeli egyezségüket a bíróság jóváhagyta.</text:p>
      <text:p text:style-name="P9"><text:bookmark text:name="pr2352"/>(4) Ha a házastársak közös szülői felügyeletben állapodnak meg, a kapcsolattartás kérdésében nem kell megegyezniük, a gyermek lakóhelyét azonban meg kell határozniuk.</text:p>
      <text:p text:style-name="P9"><text:bookmark text:name="pr2353"/>(5) A házasság felbontásánál a közös gyermek érdekét figyelembe kell venni.</text:p>
      <text:p text:style-name="P9"><text:bookmark text:name="pr2354"/>(6) A szülői felügyelet gyakorlásának, a szülő és a gyermek közötti kapcsolattartásnak és a gyermek tartásának rendezése során a gyermek érdekének kell elsődlegesen érvényesülnie.</text:p>
      <text:p text:style-name="P7"><text:bookmark text:name="pr2355"/><text:span text:style-name="T6">4:22. § </text:span><text:span text:style-name="T8">[Közvetítői eljárás]</text:span></text:p>
      <text:p text:style-name="P9"><text:bookmark text:name="pr2356"/>A házastársak a házassági bontóper megindítása előtt vagy a bontóper alatt - saját elhatározásukból vagy a bíróság kezdeményezésére - kapcsolatuk, illetve a házasság felbontásával összefüggő vitás kérdések megegyezésen alapuló rendezése érdekében közvetítői eljárást vehetnek igénybe. A közvetítői eljárás eredményeként létrejött megállapodásukat perbeli egyezségbe foglalhatják.</text:p>
      <text:p text:style-name="P7"><text:bookmark text:name="pr2357"/><text:span text:style-name="T6">4:23. § </text:span><text:span text:style-name="T8">[A házasság felbontása iránti per megindítása; a bontás hatálya]</text:span></text:p>
      <text:p text:style-name="P9"><text:bookmark text:name="pr2358"/>(1) A házasság felbontása iránt a pert a házastársnak a másik házastárs ellen, személyesen kell megindítania.</text:p>
      <text:p text:style-name="P9"><text:bookmark text:name="pr2359"/>(2) Törvényes képviselőjének hozzájárulása nélkül indíthat pert az a házastárs is, aki cselekvőképességében a perindítás tekintetében részlegesen korlátozott.</text:p>
      <text:p text:style-name="P9"><text:bookmark text:name="pr2360"/>(3) Ha a házastárs cselekvőképtelen, a pert nevében a gyámhatóság hozzájárulásával törvényes képviselője indíthatja meg.</text:p>
      <text:p text:style-name="P9"><text:bookmark text:name="pr2361"/>(4) A házasságot felbontó ítélet mindenkivel szemben hatályos.</text:p>
      <text:p text:style-name="P2"><text:bookmark text:name="pr2362"/>IV. CÍM</text:p>
      <text:p text:style-name="P2"><text:bookmark text:name="pr2363"/>A HÁZASTÁRSAK SZEMÉLYI VISZONYAI</text:p>
      <text:p text:style-name="P3"><text:bookmark text:name="pr2364"/>III. Fejezet</text:p>
      <text:p text:style-name="P3"><text:bookmark text:name="pr2365"/>Általános rendelkezések</text:p>
      <text:p text:style-name="P7"><text:bookmark text:name="pr2366"/><text:span text:style-name="T6">4:24. § </text:span><text:span text:style-name="T8">[Együttműködési és támogatási kötelezettség]</text:span></text:p>
      <text:p text:style-name="P9"><text:bookmark text:name="pr2367"/>(1) A házastársak hűséggel tartoznak egymásnak; kötelesek közös céljaik érdekében együttműködni és egymást támogatni.</text:p>
      <text:p text:style-name="P9"><text:bookmark text:name="pr2368"/>(2) A támogatási kötelezettség törvényben meghatározott esetben a házasság felbontását követően is fennáll.</text:p>
      <text:p text:style-name="P7"><text:bookmark text:name="pr2369"/><text:span text:style-name="T6">4:25. § </text:span><text:span text:style-name="T8">[Közös és önálló döntési jog]</text:span></text:p>
      <text:p text:style-name="P9"><text:bookmark text:name="pr2370"/>A házastársak a házasélet és a család ügyeiben közösen, a személyüket érintő ügyekben önállóan, de a család érdekére figyelemmel döntenek. Döntéseik során figyelembe kell venniük gyermekük és egymás érdekeit is.</text:p>
      <text:p text:style-name="P7"><text:bookmark text:name="pr2371"/><text:span text:style-name="T6">4:26. § </text:span><text:span text:style-name="T8">[A lakóhely megválasztása]</text:span></text:p>
      <text:p text:style-name="P9"><text:bookmark text:name="pr2372"/>A házastársak a lakóhelyüket egymással egyetértésben választják meg.</text:p>
      <text:p text:style-name="P3"><text:bookmark text:name="pr2373"/>IV. Fejezet</text:p>
      <text:p text:style-name="P3"><text:bookmark text:name="pr2374"/>A házastársak névviselése</text:p>
      <text:p text:style-name="P7"><text:bookmark text:name="pr2375"/><text:soft-page-break/><text:span text:style-name="T6">4:27. § </text:span><text:span text:style-name="T8">[Névviselés a házasságban]</text:span></text:p>
      <text:p text:style-name="P9"><text:bookmark text:name="pr2376"/>(1) A feleség a házasságkötés után, választása szerint viseli</text:p>
      <text:p text:style-name="P9"><text:bookmark text:name="pr2377"/><text:span text:style-name="T8">a) </text:span>a születési nevét vagy a házasságkötés előtt közvetlenül viselt nevét;</text:p>
      <text:p text:style-name="P9"><text:bookmark text:name="pr2378"/><text:span text:style-name="T8">b) </text:span>a férje teljes nevét a házasságra utaló toldással, amelyhez hozzákapcsolhatja a házasságkötés előtt közvetlenül viselt nevét;</text:p>
      <text:p text:style-name="P9"><text:bookmark text:name="pr2379"/><text:span text:style-name="T8">c) </text:span>a férje családi nevét a házasságra utaló toldással és ehhez a házasságkötés előtt közvetlenül viselt nevét hozzákapcsolja; vagy</text:p>
      <text:p text:style-name="P9"><text:bookmark text:name="pr2380"/><text:span text:style-name="T8">d) </text:span>a férje családi nevét, hozzákapcsolva saját utónevét.</text:p>
      <text:p text:style-name="P9"><text:bookmark text:name="pr2381"/>(2) A férj a házasságkötés után, választása szerint viseli</text:p>
      <text:p text:style-name="P9"><text:bookmark text:name="pr2382"/><text:span text:style-name="T8">a) </text:span>a születési nevét vagy a házasságkötés előtt közvetlenül viselt nevét; vagy</text:p>
      <text:p text:style-name="P9"><text:bookmark text:name="pr2383"/><text:span text:style-name="T8">b) </text:span>a felesége családi nevét, hozzákapcsolva saját utónevét.</text:p>
      <text:p text:style-name="P9"><text:bookmark text:name="pr2384"/>(3) A férj, illetve a feleség a házasságkötés után házassági névként kettőjük családi nevét is összekapcsolhatja, hozzáfűzve a saját utónevét. Az összekapcsolt házassági név családi nevekből képzett része legfeljebb kéttagú lehet.</text:p>
      <text:p text:style-name="P9"><text:bookmark text:name="pr2385"/>(4) Az (1) bekezdés <text:span text:style-name="T8">b)-d) </text:span>pontjában, a (2) bekezdés <text:span text:style-name="T8">b) </text:span>pontjában, valamint a (3) bekezdésben meghatározott esetben a házastársak közös házassági nevet viselnek.</text:p>
      <text:p text:style-name="P9"><text:bookmark text:name="pr2386"/>(5) A (3) bekezdésben foglalt kivétellel csak az egyik házasuló veheti fel házassági névként a másik családi nevét.</text:p>
      <text:p text:style-name="P9"><text:bookmark text:name="pr2387"/>(6) A házasulók az (1)-(3) bekezdés szerinti névviselésről megegyezhetnek. Megegyezés hiányában a házastársak a házasságkötést megelőzően viselt nevet viselik tovább, kivéve, ha a feleség az (1) bekezdés <text:span text:style-name="T8">b) </text:span>vagy <text:span text:style-name="T8">c) </text:span>pontjában foglalt házassági nevet viseli.</text:p>
      <text:p text:style-name="P7"><text:bookmark text:name="pr2388"/><text:span text:style-name="T6">4:28. § </text:span><text:span text:style-name="T8">[Névviselés a házasság megszűnése vagy érvénytelenségének megállapítása után]</text:span></text:p>
      <text:p text:style-name="P9"><text:bookmark text:name="pr2389"/>(1) A házasság megszűnése vagy érvénytelenségének megállapítása után a volt házastársak a házasság fennállása alatt viselt nevet viselik tovább. Ha ettől valamelyikük el kíván térni, a házasság felbontása vagy érvénytelenségének megállapítása után az anyakönyvvezetőnek bejelentheti. Ebben az esetben sem viselheti a volt feleség a volt férje nevét a házasságra utaló toldással, ha azt a házasság fennállása alatt nem viselte.</text:p>
      <text:p text:style-name="P9"><text:bookmark text:name="pr2390"/>(2) A bíróság a volt férj kérelmére eltilthatja a volt feleséget a házasságra utaló toldást tartalmazó névviselésétől, ha a feleséget szándékos bűncselekmény miatt jogerősen szabadságvesztésre ítélték.</text:p>
      <text:p text:style-name="P9"><text:bookmark text:name="pr2391"/>(3) Újabb házasságkötés esetén a feleség, illetve a férj a korábbi házasság alatt viselt közös házassági nevet tovább viselheti, azzal az eltéréssel, hogy a feleség a volt férje nevét a házasságra utaló toldással nem viselheti, és ez a joga akkor sem éled fel, ha újabb házassága megszűnt.</text:p>
      <text:p text:style-name="P2"><text:bookmark text:name="pr2392"/>V. CÍM</text:p>
      <text:p text:style-name="P2"><text:bookmark text:name="pr2393"/>A HÁZASTÁRSI TARTÁS</text:p>
      <text:p text:style-name="P7"><text:bookmark text:name="pr2394"/><text:span text:style-name="T6">4:29. § </text:span><text:span text:style-name="T8">[A tartásra való jogosultság]</text:span></text:p>
      <text:p text:style-name="P9"><text:bookmark text:name="pr2395"/>(1) A házassági életközösség megszűnése esetén házastársától, a házasság felbontása esetén volt házastársától tartást követelhet az, aki magát önhibáján kívül nem képes eltartani.</text:p>
      <text:p text:style-name="P9"><text:bookmark text:name="pr2396"/>(2) Ha a házastárs vagy a volt házastárs a tartásra a házassági életközösség megszűnését követő öt év eltelte után válik rászorulttá, tartást különös méltánylást érdemlő esetben követelhet.</text:p>
      <text:p text:style-name="P9"><text:bookmark text:name="pr2397"/>(3) Ha a házastársak között az életközösség egy évnél rövidebb ideig állt fenn és a házasságból gyermek nem született, a volt házastársat rászorultsága esetén az életközösség időtartamával egyező időre illeti meg a tartás. A bíróság különös méltánylást érdemlő esetben a tartást ennél hosszabb időre is elrendelheti.</text:p>
      <text:p text:style-name="P7"><text:bookmark text:name="pr2398"/><text:span text:style-name="T6">4:30. § </text:span><text:span text:style-name="T8">[A tartásra való érdemtelenség]</text:span></text:p>
      <text:p text:style-name="P9"><text:bookmark text:name="pr2399"/>(1) Érdemtelen a tartásra az a házastárs vagy volt házastárs:</text:p>
      <text:p text:style-name="P9"><text:bookmark text:name="pr2400"/><text:span text:style-name="T8">a) </text:span>akinek súlyosan kifogásolható magatartása vagy életvitele járult hozzá alapvetően a házasság teljes és helyrehozhatatlan megromlásához; vagy</text:p>
      <text:p text:style-name="P9"><text:bookmark text:name="pr2401"/><text:span text:style-name="T8">b) </text:span>aki a házassági életközösség megszűnését követően házastársának, volt házastársának vagy vele együtt élő hozzátartozójának érdekeit durván sértő magatartást tanúsított.</text:p>
      <text:p text:style-name="P9"><text:bookmark text:name="pr2402"/><text:soft-page-break/>(2) Az érdemtelenség elbírálásánál az arra hivatkozó házastárs vagy volt házastárs magatartását figyelembe kell venni.</text:p>
      <text:p text:style-name="P7"><text:bookmark text:name="pr2403"/><text:span text:style-name="T6">4:31. § </text:span><text:span text:style-name="T8">[A tartási képesség]</text:span></text:p>
      <text:p text:style-name="P9"><text:bookmark text:name="pr2404"/>Nem köteles házastársát eltartani az, aki ezáltal a saját szükséges tartását vagy gyermekének tartását veszélyeztetné.</text:p>
      <text:p text:style-name="P7"><text:bookmark text:name="pr2405"/><text:span text:style-name="T6">4:32. § </text:span><text:span text:style-name="T8">[Megállapodás a tartás egyszeri juttatással történő szolgáltatásáról]</text:span></text:p>
      <text:p text:style-name="P9"><text:bookmark text:name="pr2406"/>A házastársak közokiratban vagy ügyvéd által ellenjegyzett magánokiratban megállapodhatnak abban, hogy a tartásra köteles házastárs tartási kötelezettségének megfelelő vagyontárgy vagy pénzösszeg egyszeri juttatásával tesz eleget. Ebben az esetben a juttatásban részesített házastárs a jövőben tartási követeléssel akkor sem léphet fel, ha arra e törvény alapján jogosulttá válna.</text:p>
      <text:p text:style-name="P7"><text:bookmark text:name="pr2407"/><text:span text:style-name="T6">4:33. § </text:span><text:span text:style-name="T8">[A rokontartás szabályainak alkalmazása]</text:span></text:p>
      <text:p text:style-name="P9"><text:bookmark text:name="pr2408"/>A tartás mértékére, szolgáltatásának módjára, időtartamára és ezek megváltoztatására, a tartási igény visszamenőleges érvényesítésére, a tartáshoz való jog megszűnésére és a tartás megszüntetésére a rokontartás közös szabályait kell megfelelően alkalmazni, azzal, hogy a házastársi tartáshoz való jog megszűnik akkor is, ha az arra jogosult újabb házasságot köt, vagy élettársi kapcsolatot létesít.</text:p>
      <text:p text:style-name="P2"><text:bookmark text:name="pr2409"/>VI. CÍM</text:p>
      <text:p text:style-name="P2"><text:bookmark text:name="pr2410"/>HÁZASSÁGI VAGYONJOG</text:p>
      <text:p text:style-name="P3"><text:bookmark text:name="pr2411"/>V. Fejezet</text:p>
      <text:p text:style-name="P3"><text:bookmark text:name="pr2412"/>Általános rendelkezések</text:p>
      <text:p text:style-name="P7"><text:bookmark text:name="pr2413"/><text:span text:style-name="T6">4:34. § </text:span><text:span text:style-name="T8">[A házastársak vagyoni viszonyainak rendezése]</text:span></text:p>
      <text:p text:style-name="P9"><text:bookmark text:name="pr2414"/>(1) A házasulók és a házastársak egymás közötti vagyoni viszonyaikat a házassági életközösség időtartamára házassági vagyonjogi szerződéssel rendezhetik.</text:p>
      <text:p text:style-name="P9"><text:bookmark text:name="pr2415"/>(2) Ha a házassági vagyonjogi szerződés eltérően nem rendelkezik, a házastársak között a házassági életközösség időtartama alatt házastársi vagyonközösség (törvényes vagyonjogi rendszer) áll fenn.</text:p>
      <text:p text:style-name="P7"><text:bookmark text:name="pr2416"/><text:span text:style-name="T6">4:35. § </text:span><text:span text:style-name="T8">[A vagyonjogi rendelkezések időbeli hatálya]</text:span></text:p>
      <text:p text:style-name="P9"><text:bookmark text:name="pr2417"/>(1) A törvényes vagyonjogi rendszer az életközösség kezdetétől hatályosul akkor is, ha a házastársak a házasságkötés előtt élettársakként éltek együtt. A házasság megkötésével az életközösség létrejöttét vélelmezni kell.</text:p>
      <text:p text:style-name="P9"><text:bookmark text:name="pr2418"/>(2) Az életközösség átmeneti megszakadása a törvényes vagy a szerződésben kikötött vagyonjogi rendszer folyamatosságát nem érinti, kivéve, ha a felek között vagyonmegosztásra került sor.</text:p>
      <text:p text:style-name="P7"><text:bookmark text:name="pr2419"/><text:span text:style-name="T6">4:36. § </text:span><text:span text:style-name="T8">[Az érvénytelen házasság vagyonjogi hatásai]</text:span></text:p>
      <text:p text:style-name="P9"><text:bookmark text:name="pr2420"/>(1) Ha az érvénytelen házasság megkötésekor mindkét házastárs jóhiszemű volt, a házasság vagyonjogi joghatása - a közös lakás használatát beleértve - azonos az érvényes házasság vagyonjogi joghatásával. Ebben az esetben a házasság érvénytelenné nyilvánítása esetén a vagyonjogi követeléseket mindegyik házastárs oly módon érvényesítheti, mintha a házasságot az érvénytelenség megállapításának időpontjában a bíróság felbontotta volna, vagy - ha az érvénytelenség megállapítására egyikük halála után kerül sor - a házasság ennek a házastársnak a halálával szűnt volna meg.</text:p>
      <text:p text:style-name="P9"><text:bookmark text:name="pr2421"/>(2) Ha az érvénytelen házasság megkötésekor az egyik házastárs volt jóhiszemű, az (1) bekezdés rendelkezéseit a jóhiszemű házastárs kérelmére lehet alkalmazni.</text:p>
      <text:p text:style-name="P9"><text:bookmark text:name="pr2422"/>(3) A jóhiszemű házastárs (1) bekezdés szerinti vagyonjogi követeléseit örököse is érvényesítheti.</text:p>
      <text:p text:style-name="P9"><text:bookmark text:name="pr2423"/><text:soft-page-break/>(4) A házasság érvénytelensége nem érinti a házastársak vagy bármelyikük által jóhiszemű harmadik személlyel kötött szerződés hatályát.</text:p>
      <text:p text:style-name="P3"><text:bookmark text:name="pr2424"/>VI. Fejezet</text:p>
      <text:p text:style-name="P3"><text:bookmark text:name="pr2425"/>A házastársi vagyonközösség</text:p>
      <text:p text:style-name="P3"><text:bookmark text:name="pr2426"/>1. A házastársi közös vagyon és a különvagyon</text:p>
      <text:p text:style-name="P7"><text:bookmark text:name="pr2427"/><text:span text:style-name="T6">4:37. § </text:span><text:span text:style-name="T8">[A házastársi közös vagyon]</text:span></text:p>
      <text:p text:style-name="P9"><text:bookmark text:name="pr2428"/>(1) Házastársi vagyonközösség esetén a házastársak közös vagyonába tartoznak azok a vagyontárgyak, amelyeket a házastársak a vagyonközösség fennállása alatt együtt vagy külön szereznek.</text:p>
      <text:p text:style-name="P9"><text:bookmark text:name="pr2429"/>(2) A házastársak közös vagyonába tartoznak a közös vagyontárgyak terhei és - ha e törvény eltérően nem rendelkezik - közösen viselik a bármelyik házastárs által a vagyonközösség fennállása alatt vállalt kötelezettségből eredő tartozásokat.</text:p>
      <text:p text:style-name="P9"><text:bookmark text:name="pr2430"/>(3) A házastársi közös vagyon a házastársakat osztatlanul, egyenlő arányban illeti meg.</text:p>
      <text:p text:style-name="P9"><text:bookmark text:name="pr2431"/>(4) Nem tartoznak a közös vagyonba azok a vagyontárgyak, terhek és tartozások, amelyek különvagyonnak minősülnek.</text:p>
      <text:p text:style-name="P7"><text:bookmark text:name="pr2432"/><text:span text:style-name="T6">4:38. § </text:span><text:span text:style-name="T8">[A házastárs különvagyona]</text:span></text:p>
      <text:p text:style-name="P9"><text:bookmark text:name="pr2433"/>(1) A házastárs különvagyonához tartozik</text:p>
      <text:p text:style-name="P9"><text:bookmark text:name="pr2434"/><text:span text:style-name="T8">a) </text:span>a házastársi vagyonközösség létrejöttekor meglévő vagyontárgy;</text:p>
      <text:p text:style-name="P9"><text:bookmark text:name="pr2435"/><text:span text:style-name="T8">b) </text:span>a házastársi vagyonközösség fennállása alatt általa örökölt vagy részére ajándékozott vagyontárgy és részére nyújtott ingyenes juttatás;</text:p>
      <text:p text:style-name="P9"><text:bookmark text:name="pr2436"/><text:span text:style-name="T8">c) </text:span>a házastársat mint a szellemi tulajdon létrehozóját megillető vagyoni jog, kivéve a vagyonközösség fennállása alatt esedékes díjat;</text:p>
      <text:p text:style-name="P9"><text:bookmark text:name="pr2437"/><text:span text:style-name="T8">d) </text:span>a személyét ért sérelemért kapott juttatás;</text:p>
      <text:p text:style-name="P9"><text:bookmark text:name="pr2438"/><text:span text:style-name="T8">e) </text:span>a személyes használatára szolgáló szokásos mértékű vagyontárgy; továbbá</text:p>
      <text:p text:style-name="P9"><text:bookmark text:name="pr2439"/><text:span text:style-name="T8">f) </text:span>a különvagyona értékén szerzett vagyontárgy és a különvagyona helyébe lépő érték.</text:p>
      <text:p text:style-name="P9"><text:bookmark text:name="pr2440"/>(2) A különvagyonnak az a haszna, amely a házassági életközösség fennállása alatt a kezelési, fenntartási költségek és a terhek levonása után fennmarad, közös vagyon.</text:p>
      <text:p text:style-name="P9"><text:bookmark text:name="pr2441"/>(3) Az a különvagyonhoz tartozó vagyontárgy, amely a mindennapi közös életvitelt szolgáló, szokásos mértékű berendezési és felszerelési tárgy helyébe lép, ötévi házassági életközösség után közös vagyonná válik.</text:p>
      <text:p text:style-name="P7"><text:bookmark text:name="pr2442"/><text:span text:style-name="T6">4:39. § </text:span><text:span text:style-name="T8">[A különvagyon terhei és tartozásai]</text:span></text:p>
      <text:p text:style-name="P9"><text:bookmark text:name="pr2443"/>(1) A házastárs különvagyonát terheli a törvényen alapuló tartás kivételével az a tartozás, amely a házassági életközösség megkezdése előtt keletkezett jogcímen alapul.</text:p>
      <text:p text:style-name="P9"><text:bookmark text:name="pr2444"/>(2) A különvagyonhoz tartozik a különvagyoni vagyontárgy terhe és a külön adósságnak minősülő tartozás kamata.</text:p>
      <text:p text:style-name="P9"><text:bookmark text:name="pr2445"/>(3) A különvagyonhoz tartozik az életközösség fennállása alatt keletkezett olyan tartozás,</text:p>
      <text:p text:style-name="P9"><text:bookmark text:name="pr2446"/><text:span text:style-name="T8">a) </text:span>amely a különvagyon megszerzésével vagy fenntartásával jár együtt, kivéve a különvagyon hasznának megszerzésével és a házastársak által közösen használt vagy hasznosított vagyontárgy fenntartásával összefüggő kiadást;</text:p>
      <text:p text:style-name="P9"><text:bookmark text:name="pr2447"/><text:span text:style-name="T8">b) </text:span>amely a házastársnak különvagyonára vonatkozó rendelkezéséből eredő kötelezettségen alapul;</text:p>
      <text:p text:style-name="P9"><text:bookmark text:name="pr2448"/><text:span text:style-name="T8">c) </text:span>amelyet a házastárs a közös vagyon terhére a másik házastárs egyetértése nélkül ingyenesen vállalt; és</text:p>
      <text:p text:style-name="P9"><text:bookmark text:name="pr2449"/><text:span text:style-name="T8">d) </text:span>amelyet a házastárs jogellenes és szándékos vagy súlyosan gondatlan magatartásával okozott, ha a tartozás a másik házastárs gazdagodását meghaladja.</text:p>
      <text:p text:style-name="P9"><text:bookmark text:name="pr2450"/>(4) A tartozás különvagyoni jellege nem érinti a másik házastárs felelősségét harmadik személlyel szemben.</text:p>
      <text:p text:style-name="P7"><text:bookmark text:name="pr2451"/><text:span text:style-name="T6">4:40. § </text:span><text:span text:style-name="T8">[A közös vagyonhoz tartozás vélelme]</text:span></text:p>
      <text:p text:style-name="P9"><text:bookmark text:name="pr2452"/><text:soft-page-break/>(1) Ha e törvény eltérően nem rendelkezik, a vagyonközösség fennállása alatt a házastársak vagyonában meglévő vagyontárgyakról azt kell vélelmezni, hogy azok a közös vagyonhoz tartoznak.</text:p>
      <text:p text:style-name="P9"><text:bookmark text:name="pr2453"/>(2) A vagyonközösség fennállása alatt a közös vagyonra vagy valamelyik házastárs különvagyonára vonatkozó kötelezettség teljesítéséről azt kell vélelmezni, hogy a teljesítés a közös vagyonból történt.</text:p>
      <text:p text:style-name="P7"><text:bookmark text:name="pr2454"/><text:span text:style-name="T6">4:41. § </text:span><text:span text:style-name="T8">[A házastársak közötti egyes szerződések]</text:span></text:p>
      <text:p text:style-name="P9"><text:bookmark text:name="pr2455"/>(1) A házastársaknak az életközösség fennállása alatt egymással kötött adásvételi, csere, ajándékozási és kölcsönszerződése és a házastársak közötti tartozáselismerés akkor érvényes, ha közokiratba vagy ügyvéd által ellenjegyzett magánokiratba foglalták. Ez a rendelkezés nem vonatkozik ingók szokásos mértékű ajándékozására, ha az ajándék átadása megtörtént.</text:p>
      <text:p text:style-name="P9"><text:bookmark text:name="pr2456"/>(2) Ha a házastársak szerződése valamely vagyontárgynak, tehernek vagy tartozásnak a közös vagyonhoz vagy a különvagyonhoz tartozását érinti, vagy e vagyonok arányát módosítja, a szerződés harmadik személlyel szemben akkor hatályos, ha a harmadik személy tudott vagy tudnia kellett arról, hogy a vagyontárgy a szerződés alapján a közös vagy a különvagyonhoz tartozik.</text:p>
      <text:p text:style-name="P3"><text:bookmark text:name="pr2457"/>2. A vagyonközösséghez tartozó vagyontárgyak használata és kezelése</text:p>
      <text:p text:style-name="P7"><text:bookmark text:name="pr2458"/><text:span text:style-name="T6">4:42. § </text:span><text:span text:style-name="T8">[A vagyonközösséghez tartozó vagyontárgyak használata és kezelése]</text:span></text:p>
      <text:p text:style-name="P9"><text:bookmark text:name="pr2459"/>(1) A vagyonközösséghez tartozó vagyontárgyakat a rendeltetésüknek megfelelően bármelyik házastárs használhatja. Ezt a jogot egyik házastárs sem gyakorolhatja a másik házastárs jogai és jogi érdekei sérelmére.</text:p>
      <text:p text:style-name="P9"><text:bookmark text:name="pr2460"/>(2) A vagyonközösséghez tartozó vagyontárgyakat a házastársak közösen jogosultak kezelni. Bármelyik házastárs igényelheti, hogy a másik házastárs járuljon hozzá azokhoz az intézkedésekhez, amelyek a vagyonközösséghez tartozó tárgy megóvásához vagy fenntartásához szükségesek. Az állag megóvására vonatkozó halaszthatatlan intézkedéseket a házastárs a másik házastárs hozzájárulása nélkül is megteheti, de köteles erről házastársát késedelem nélkül értesíteni.</text:p>
      <text:p text:style-name="P9"><text:bookmark text:name="pr2461"/>(3) Az életközösség megszűnésétől a közös vagyon megosztásáig terjedő időben a vagyonközösséghez tartozó tárgyak használatára és kezelésére - ha e törvény eltérően nem rendelkezik - a közös tulajdon szabályait kell alkalmazni.</text:p>
      <text:p text:style-name="P7"><text:bookmark text:name="pr2462"/><text:span text:style-name="T6">4:43. § </text:span><text:span text:style-name="T8">[A foglalkozás gyakorlásához szükséges és az üzleti célú vagyon használata és kezelése]</text:span></text:p>
      <text:p text:style-name="P9"><text:bookmark text:name="pr2463"/>(1) A vagyonközösséghez tartozó, de az egyik házastárs foglalkozásának gyakorlása vagy egyéni vállalkozói tevékenysége folytatásának céljára szolgáló vagyontárgyak használatának és kezelésének joga azt a házastársat illeti meg, aki a foglalkozást gyakorolja vagy a vállalkozói tevékenységet folytatja, feltéve hogy a másik házastárs a jogok kizárólagos gyakorlásához hozzájárult. Hozzájárulásnak minősül, ha a másik házastárs tud vagy tudnia kell a foglalkozás gyakorlásáról vagy a vállalkozói tevékenység folytatásáról, és azt nem kifogásolja.</text:p>
      <text:p text:style-name="P9"><text:bookmark text:name="pr2464"/>(2) Ha a házastárs egyéni cég, szövetkezet vagy gazdasági társaság tagja vagy részvényese, tagsági vagy részvényesi jogait önállóan, házastársa hozzájárulása nélkül gyakorolhatja abban az esetben is, ha vagyoni hozzájárulását a házastársi közös vagyonból biztosították; az egyéni cég, szövetkezet vagy gazdasági társaság működésének eredményességéről házastársát rendszeresen tájékoztatnia kell.</text:p>
      <text:p text:style-name="P9"><text:bookmark text:name="pr2465"/>(3) A házastársnak az (1)-(2) bekezdésben meghatározott használat és kezelés és a tagsági vagy részvényesi jogok gyakorlása során a másik házastárs érdekeit megfelelően figyelembe kell vennie. A kötelezettség elmulasztásából eredő kárért a házastárs - a szerződésen kívül okozott kárért való felelősség általános szabályai szerint - felel.</text:p>
      <text:p text:style-name="P7"><text:bookmark text:name="pr2466"/><text:span text:style-name="T6">4:44. § </text:span><text:span text:style-name="T8">[Költségek és kiadások viselése]</text:span></text:p>
      <text:p text:style-name="P9"><text:bookmark text:name="pr2467"/>(1) A vagyonközösséghez tartozó tárgyak fenntartásával és kezelésével járó költségeket, a közös háztartás költségeit, a házastársak és a közös gyermek megélhetéséhez és felneveléséhez szükséges kiadásokat elsősorban a közös vagyonból kell fedezni.</text:p>
      <text:p text:style-name="P9"><text:bookmark text:name="pr2468"/>(2) Ha a közös vagyon az (1) bekezdésben megjelölt költségeket és kiadásokat nem fedezi, azokhoz a házastársak különvagyonukból, azok arányában kötelesek hozzájárulni. Ha csak az egyik házastársnak van különvagyona, a költségek kiegészítéséhez szükséges összeget neki kell rendelkezésre bocsátania.</text:p>
      <text:p text:style-name="P3"><text:bookmark text:name="pr2469"/><text:soft-page-break/>3. Rendelkezés a közös vagyonnal</text:p>
      <text:p text:style-name="P7"><text:bookmark text:name="pr2470"/><text:span text:style-name="T6">4:45. § </text:span><text:span text:style-name="T8">[Rendelkezés a közös vagyonnal a vagyonközösség fennállása alatt]</text:span></text:p>
      <text:p text:style-name="P9"><text:bookmark text:name="pr2471"/>(1) A vagyonközösség fennállása alatt a házastársak a közös vagyonra vonatkozó rendelkezést együttesen vagy a másik házastárs hozzájárulásával tehetnek.</text:p>
      <text:p text:style-name="P9"><text:bookmark text:name="pr2472"/>(2) Az egyik házastárs által a vagyonközösség fennállása alatt kötött szerződéshez a másik házastárs által megkívánt hozzájárulás nincs alakszerűséghez kötve.</text:p>
      <text:p text:style-name="P7"><text:bookmark text:name="pr2473"/><text:span text:style-name="T6">4:46. § </text:span><text:span text:style-name="T8">[A házastárs hozzájárulásának vélelme]</text:span></text:p>
      <text:p text:style-name="P9"><text:bookmark text:name="pr2474"/>(1) A házastársnak a vagyonközösség fennállása alatt a közös vagyonra kötött visszterhes szerződését - ha e törvény eltérően nem rendelkezik - a másik házastárs hozzájárulásával kötött szerződésnek kell tekinteni, kivéve, ha a szerződést kötő harmadik személy tudott vagy tudnia kellett arról, hogy a másik házastárs a szerződéshez nem járult hozzá.</text:p>
      <text:p text:style-name="P9"><text:bookmark text:name="pr2475"/>(2) Ha a házastárs a szerződést a mindennapi élet szokásos szükségleteinek fedezése, foglalkozásának gyakorlása vagy egyéni vállalkozói tevékenysége körében kötötte, a másik házastárs akkor hivatkozhat hozzájárulásának hiányára, ha a szerződést kötő harmadik személynél a szerződés ellen, annak megkötése előtt kifejezetten tiltakozott.</text:p>
      <text:p text:style-name="P7"><text:bookmark text:name="pr2476"/><text:span text:style-name="T6">4:47. § </text:span><text:span text:style-name="T8">[Rendelkezés a közös vagyonnal a házastársi vagyonközösség megszűnése és a közös vagyon megosztása közötti időben]</text:span></text:p>
      <text:p text:style-name="P9"><text:bookmark text:name="pr2477"/>(1) A házastársi vagyonközösség megszűnésétől a közös vagyon megosztásáig terjedő időben a közös vagyonnal való rendelkezés tekintetében a közös vagyonnal a vagyonközösség alatt történő rendelkezésre vonatkozó szabályokat azzal az eltéréssel kell alkalmazni, hogy a házastárs a rendes gazdálkodás szabályai szerint a másik házastárs hozzájárulása nélkül is</text:p>
      <text:p text:style-name="P9"><text:bookmark text:name="pr2478"/><text:span text:style-name="T8">a) </text:span>rendelkezhet a foglalkozásának gyakorlása vagy egyéni vállalkozói tevékenysége körében használt, illetve ezek céljára lekötött vagyontárgyakkal;</text:p>
      <text:p text:style-name="P9"><text:bookmark text:name="pr2479"/><text:span text:style-name="T8">b) </text:span>rendelkezhet azokkal az ingó dolgokkal, amelyek a vagyonközösség megszűnését követően a házastársának egyetértésével kerültek a kizárólagos birtokába;</text:p>
      <text:p text:style-name="P9"><text:bookmark text:name="pr2480"/><text:span text:style-name="T8">c) </text:span>vállalhat olyan kötelezettséget, amelyek a közös vagyontárgy megóvását, fenntartását, helyreállítását és értékállandóságának biztosítását szolgálják; és</text:p>
      <text:p text:style-name="P9"><text:bookmark text:name="pr2481"/><text:span text:style-name="T8">d) </text:span>teljesítheti a közös vagyont terhelő tartozásokat oly módon, hogy a tartozás a közös vagyon számára nem válhat terhesebbé.</text:p>
      <text:p text:style-name="P9"><text:bookmark text:name="pr2482"/>(2) Az (1) bekezdésben foglalt rendelkezés nem érinti a közös vagyon megosztásakor fennálló megtérítési kötelezettséget.</text:p>
      <text:p text:style-name="P7"><text:bookmark text:name="pr2483"/><text:span text:style-name="T6">4:48. § </text:span><text:span text:style-name="T8">[A közös lakásra és a társasági vagyoni hozzájárulásra vonatkozó külön szabályok]</text:span></text:p>
      <text:p text:style-name="P9"><text:bookmark text:name="pr2484"/>A házastárs a vagyonközösség fennállása alatt és annak megszűnésétől a közös vagyon megosztásáig terjedő időben a házastársa hozzájárulása nélkül nem rendelkezhet a házastársak közös tulajdonában lévő, a házastársi közös lakást magában foglaló ingatlannal, és nem bocsáthat közös vagyontárgyat vagyoni hozzájárulásként egyéni cég, gazdasági társaság vagy szövetkezet rendelkezésére. A másik házastárs hozzájárulását ezekben az esetekben nem lehet vélelmezni.</text:p>
      <text:p text:style-name="P3"><text:bookmark text:name="pr2485"/>4. A rendelkezési jog gyakorlásából eredő felelősség</text:p>
      <text:p text:style-name="P7"><text:bookmark text:name="pr2486"/><text:span text:style-name="T6">4:49. § </text:span><text:span text:style-name="T8">[Harmadik személyekkel szembeni felelősség szerződés esetén]</text:span></text:p>
      <text:p text:style-name="P9"><text:bookmark text:name="pr2487"/>(1) A közös vagyon terhére szerződést kötő házastárs a harmadik személlyel kötött szerződésből eredő tartozásért a különvagyonával és a közös vagyon ráeső részével felel.</text:p>
      <text:p text:style-name="P9"><text:bookmark text:name="pr2488"/>(2) A szerződéskötésben részt nem vett házastárs felelőssége a házastársa által a hozzájárulásával kötött szerződésért a harmadik személlyel szemben a közös vagyonból a tartozás esedékességekor rá eső vagyoni hányad erejéig áll fenn.</text:p>
      <text:p text:style-name="P7"><text:bookmark text:name="pr2489"/><text:span text:style-name="T6">4:50. § </text:span><text:span text:style-name="T8">[A házastárs hozzájárulása nélkül kötött szerződés joghatásai]</text:span></text:p>
      <text:p text:style-name="P9"><text:bookmark text:name="pr2490"/><text:soft-page-break/>Ha a házastárs a másik házastársnak a közös vagyonra kötött szerződéséhez nem járult hozzá, és hozzájárulását vélelmezni sem lehet vagy a vélelem megdőlt, a szerződésből eredő kötelezettségért nem felel. A hozzájárulása nélkül kötött szerződés vele szemben hatálytalan, ha a szerző fél rosszhiszemű volt vagy rá nézve a szerződésből ingyenes előny származott. Ha a másik házastárs a szerződést hozzátartozójával kötötte, a rosszhiszeműséget és az ingyenességet vélelmezni kell.</text:p>
      <text:p text:style-name="P7"><text:bookmark text:name="pr2491"/><text:span text:style-name="T6">4:51. § </text:span><text:span text:style-name="T8">[Harmadik személlyel szembeni helytállás jogalap nélküli gazdagodás alapján]</text:span></text:p>
      <text:p text:style-name="P9"><text:bookmark text:name="pr2492"/>Aki házastársának szerződése vagy más kötelemkeletkeztető magatartása folytán gazdagodott, harmadik személlyel szemben a jogalap nélküli gazdagodás szabályai szerint akkor is köteles helytállni, ha a tartozásért egyébként nem felel.</text:p>
      <text:p text:style-name="P7"><text:bookmark text:name="pr2493"/><text:span text:style-name="T6">4:52. § </text:span><text:span text:style-name="T8">[A szerződést kötő házastárs felelőssége házastársával szemben]</text:span></text:p>
      <text:p text:style-name="P9"><text:bookmark text:name="pr2494"/>Aki a házastársát is terhelő szerződést annak hozzájárulása nélkül köti meg, köteles házastársának az ebből eredő kárát a szerződésen kívül okozott károkért való felelősség szabályai szerint megtéríteni, azzal, hogy a felelősség alól akkor mentesül, ha bizonyítja, hogy a szerződés megfelelt a másik házastárs érdekének és feltehető akaratának, különösen, ha a szerződés a közös vagyont károsodástól óvta meg.</text:p>
      <text:p text:style-name="P3"><text:bookmark text:name="pr2495"/>5. A vagyonközösség megszűnése</text:p>
      <text:p text:style-name="P7"><text:bookmark text:name="pr2496"/><text:span text:style-name="T6">4:53. § </text:span><text:span text:style-name="T8">[A vagyonközösség megszűnése]</text:span></text:p>
      <text:p text:style-name="P9"><text:bookmark text:name="pr2497"/>A vagyonközösség megszűnik, ha</text:p>
      <text:p text:style-name="P9"><text:bookmark text:name="pr2498"/><text:span text:style-name="T8">a) </text:span>a házastársak házassági vagyonjogi szerződésben a vagyonközösséget a jövőre nézve kizárják;</text:p>
      <text:p text:style-name="P9"><text:bookmark text:name="pr2499"/><text:span text:style-name="T8">b) </text:span>a bíróság azt a házassági életközösség fennállása alatt megszünteti; vagy</text:p>
      <text:p text:style-name="P9"><text:bookmark text:name="pr2500"/><text:span text:style-name="T8">c) </text:span>a házassági életközösség megszűnik.</text:p>
      <text:p text:style-name="P7"><text:bookmark text:name="pr2501"/><text:span text:style-name="T6">4:54. § </text:span><text:span text:style-name="T8">[A vagyonközösség bírósági megszüntetése]</text:span></text:p>
      <text:p text:style-name="P9"><text:bookmark text:name="pr2502"/>(1) A bíróság a vagyonközösséget bármelyik házastárs kérelmére a házassági életközösség fennállása alatt indokolt esetben megszüntetheti. Ilyen esetnek minősül különösen, ha</text:p>
      <text:p text:style-name="P9"><text:bookmark text:name="pr2503"/><text:span text:style-name="T8">a) </text:span>a másik házastárs a kérelmet előterjesztő házastárs hozzájárulása nélkül megkötött szerződéssel vagy szerződésen kívüli károkozásával olyan mértékű adósságot halmozott fel, amely a közös vagyonból őt megillető részesedést veszélyeztetheti;</text:p>
      <text:p text:style-name="P9"><text:bookmark text:name="pr2504"/><text:span text:style-name="T8">b) </text:span>az egyéni vállalkozói tevékenységet folytató másik házastárssal szemben végrehajtási eljárás vagy azzal az egyéni céggel, szövetkezettel, gazdasági társasággal szemben, amelynek a másik házastárs korlátlanul felelős tagja, végrehajtási eljárás vagy felszámolási eljárás indult, és az eljárás a házastársi közös vagyonból őt megillető részesedést veszélyeztetheti; vagy</text:p>
      <text:p text:style-name="P9"><text:bookmark text:name="pr2505"/><text:span text:style-name="T8">c) </text:span>a másik házastársat cselekvőképességet teljesen vagy a vagyoni ügyeiben részlegesen korlátozó gondnokság alá helyezték, és gondnokául nem a házastársát rendelték ki.</text:p>
      <text:p text:style-name="P9"><text:bookmark text:name="pr2506"/>(2) A vagyonközösség - a bíróság eltérő rendelkezésének hiányában - a megszüntetését kimondó határozat jogerőre emelkedését követő hónap utolsó napján szűnik meg.</text:p>
      <text:p text:style-name="P7"><text:bookmark text:name="pr2507"/><text:span text:style-name="T6">4:55. § </text:span><text:span text:style-name="T8">[A vagyonközösség bírósági megszüntetésének jogkövetkezményei]</text:span></text:p>
      <text:p text:style-name="P9"><text:bookmark text:name="pr2508"/>Ha a bíróság a vagyonközösséget megszünteti, a házastársak vagyoni viszonyaira az életközösség fennállása alatt a továbbiakban a vagyonelkülönítés szabályai az irányadók.</text:p>
      <text:p text:style-name="P7"><text:bookmark text:name="pr2509"/><text:span text:style-name="T6">4:56. § </text:span><text:span text:style-name="T8">[A vagyonközösség bírósági helyreállítása]</text:span></text:p>
      <text:p text:style-name="P9"><text:bookmark text:name="pr2510"/>Ha az ok, amelynek alapján a bíróság a vagyonközösséget megszüntette, már nem áll fenn, a bíróság az életközösség fennállása alatt - a házastársak közös kérelmére - a vagyonközösséget a jövőre nézve helyreállítja.</text:p>
      <text:p text:style-name="P3"><text:bookmark text:name="pr2511"/>6. A házastársi közös vagyon megosztása</text:p>
      <text:p text:style-name="P7"><text:bookmark text:name="pr2512"/><text:span text:style-name="T6">4:57. § </text:span><text:span text:style-name="T8">[A közös vagyon megosztása]</text:span></text:p>
      <text:p text:style-name="P9"><text:bookmark text:name="pr2513"/>(1) A vagyonközösség megszűnése esetén bármelyik házastárs igényelheti a közös vagyon megosztását. Ha a <text:soft-page-break/>házasság a házastárs halálával szűnt meg, ez a jog az örököst is megilleti.</text:p>
      <text:p text:style-name="P9"><text:bookmark text:name="pr2514"/>(2) Ha a házastársak a házastársi közös vagyont szerződéssel osztják meg, a szerződés akkor érvényes, ha közokiratba vagy ügyvéd által ellenjegyzett magánokiratba foglalták. Ez a rendelkezés nem vonatkozik a közös vagyonhoz tartozó ingók megosztására, ha a megosztást végrehajtották.</text:p>
      <text:p text:style-name="P9"><text:bookmark text:name="pr2515"/>(3) Ha a házastársak között nem jött létre szerződés a közös vagyon megosztása tárgyában, vagy az nem terjed ki a vagyonközösség megszűnéséhez kapcsolódó valamennyi igényre, a házastársi közös vagyon megosztását és a rendezetlenül maradt igények elbírálását a bíróságtól lehet kérni.</text:p>
      <text:p text:style-name="P7"><text:bookmark text:name="pr2516"/><text:span text:style-name="T6">4:58. § </text:span><text:span text:style-name="T8">[A közös vagyoni igények rendezése]</text:span></text:p>
      <text:p text:style-name="P9"><text:bookmark text:name="pr2517"/>A házastársi vagyonközösségből eredő igényeket egységesen kell rendezni.</text:p>
      <text:p text:style-name="P7"><text:bookmark text:name="pr2518"/><text:span text:style-name="T6">4:59. § </text:span><text:span text:style-name="T8">[A közös vagyon és a különvagyon közötti megtérítési igények]</text:span></text:p>
      <text:p text:style-name="P9"><text:bookmark text:name="pr2519"/>(1) A közös vagyon megosztása során igényelni lehet a közös vagyonból a különvagyonra, a különvagyonból a közös vagyonra és az egyik házastárs különvagyonából a másik házastárs különvagyonára történő ráfordítások és a másik vagyonból teljesített tartozások megtérítését. A megtérítési igények elszámolására a vagyoni hányad értékének megállapítására vonatkozó rendelkezéseket megfelelően alkalmazni kell.</text:p>
      <text:p text:style-name="P9"><text:bookmark text:name="pr2520"/>(2) A közös életvitel körében elhasznált vagy felélt különvagyon megtérítésének kivételesen van helye.</text:p>
      <text:p text:style-name="P9"><text:bookmark text:name="pr2521"/>(3) Nincs helye megtérítésnek, ha arról a házastárs lemondott. A lemondás nincs alakszerűséghez kötve, de ezt annak a házastársnak kell bizonyítania, aki a lemondásra hivatkozik.</text:p>
      <text:p text:style-name="P9"><text:bookmark text:name="pr2522"/>(4) Ingatlan jelentős és tartós értéknövekedését eredményező ráfordítás ellenében a megtérítésre jogosult házastárs az ingatlan értéknövekedésének megfelelő tulajdoni hányadra is igényt tarthat.</text:p>
      <text:p text:style-name="P9"><text:bookmark text:name="pr2523"/>(5) A hiányzó közös vagyon, illetve különvagyon megtérítésének nincs helye, ha a vagyonközösség megszűnésekor nincs közös vagyon és a megtérítésre köteles félnek különvagyona sincs.</text:p>
      <text:p text:style-name="P7"><text:bookmark text:name="pr2524"/><text:span text:style-name="T6">4:60. § </text:span><text:span text:style-name="T8">[A közös vagyoni hányad értéke és kiadása]</text:span></text:p>
      <text:p text:style-name="P9"><text:bookmark text:name="pr2525"/>(1) A közös vagyonból a házastársat megillető hányadot a vagyonközösség megszűnésekor fennállt állapot és érték szerint kell megállapítani. A vagyonközösség megszűnésétől a közös vagyon megosztásáig terjedő időben bekövetkezett értékváltozást figyelembe kell venni, kivéve, ha az az egyik házastárs magatartásának az eredménye.</text:p>
      <text:p text:style-name="P9"><text:bookmark text:name="pr2526"/>(2) A vagyonközösséghez tartozó közös tulajdoni tárgyak megosztására a közös tulajdon megszüntetésének szabályait kell alkalmazni, azzal, hogy természetbeni megosztásnak akkor sincs helye, ha azt bármelyik házastárs kellő indokkal ellenzi.</text:p>
      <text:p text:style-name="P9"><text:bookmark text:name="pr2527"/>(3) A vagyonközösségben lévő jogok és követelések megosztására a (2) bekezdésben foglalt szabályokat megfelelően alkalmazni kell.</text:p>
      <text:p text:style-name="P7"><text:bookmark text:name="pr2528"/><text:span text:style-name="T6">4:61. § </text:span><text:span text:style-name="T8">[A vagyontárgyak és a tartozások szétosztása]</text:span></text:p>
      <text:p text:style-name="P9"><text:bookmark text:name="pr2529"/>(1) Annak meghatározásánál, hogy a vagyonmegosztás során egyes vagyontárgyak melyik házastárs tulajdonába kerüljenek, a bíróság elsősorban a házastársak egyező nyilatkozatát veszi figyelembe.</text:p>
      <text:p text:style-name="P9"><text:bookmark text:name="pr2530"/>(2) Az egyik házastárs foglalkozásának gyakorlása vagy egyéni vállalkozói tevékenysége folytatásának céljára szolgáló vagyontárgyak elsősorban az adott foglalkozást gyakorló vagy egyéni vállalkozói tevékenységet folytató házastársat illetik meg.</text:p>
      <text:p text:style-name="P9"><text:bookmark text:name="pr2531"/>(3) Ha az egyik házastárs olyan gazdasági társaság tagja vagy részvényese, amelyben e házastárs vagyoni hozzájárulását a közös vagyonból biztosították, a bíróság a másik házastársnak - kérelmére - a társasági tagsági jogok átruházására vonatkozó szabályok szerint akkor juttathat a gazdasági társaságban vagyoni hányadot, ha részesedése a házastársi közös vagyonból a közös vagyoni hányad kiadására vonatkozó szabályok és az (1) bekezdésben foglaltak figyelembevételével más módon nem adható ki.</text:p>
      <text:p text:style-name="P9"><text:bookmark text:name="pr2532"/>(4) Ha a vagyontárgyat tartozás terheli, azt a házastársak egymás közti viszonyában az a házastárs viseli, aki a megosztást követően a vagyontárgy tulajdonosa lett. A tartozások megosztása a jogosulttal szemben a tartozásátvállalás szabályai szerint hatályos.</text:p>
      <text:p text:style-name="P7"><text:bookmark text:name="pr2533"/><text:span text:style-name="T6">4:62. § </text:span><text:span text:style-name="T8">[A különvagyon kiadása]</text:span></text:p>
      <text:p text:style-name="P9"><text:bookmark text:name="pr2534"/>A vagyonközösség megszűnésekor meglévő különvagyont természetben kell kiadni, kivéve, ha az a vagyonok vegyülése folytán nem lehetséges vagy a szétválasztás a közös vagyon vagy a különvagyon jelentős értékcsökkenésével járna.</text:p>
      <text:p text:style-name="P3"><text:bookmark text:name="pr2535"/><text:soft-page-break/>VII. Fejezet</text:p>
      <text:p text:style-name="P3"><text:bookmark text:name="pr2536"/>A házassági vagyonjogi szerződés</text:p>
      <text:p text:style-name="P3"><text:bookmark text:name="pr2537"/>1. Általános rendelkezések</text:p>
      <text:p text:style-name="P7"><text:bookmark text:name="pr2538"/><text:span text:style-name="T6">4:63. § </text:span><text:span text:style-name="T8">[A házassági vagyonjogi szerződés tartalma]</text:span></text:p>
      <text:p text:style-name="P9"><text:bookmark text:name="pr2539"/>(1) Házassági vagyonjogi szerződésben a házasulók és a házastársak maguk határozhatják meg azt a vagyonjogi rendszert, amelyet a házastársi vagyonközösség helyett a szerződésben meghatározott időponttól életközösségük időtartama alatt a vagyoni viszonyaikra alkalmazni kell.</text:p>
      <text:p text:style-name="P9"><text:bookmark text:name="pr2540"/>(2) A felek a házassági vagyonjogi szerződésben vagyonuk meghatározott részei tekintetében különböző vagyonjogi rendszereket köthetnek ki, és eltérhetnek a törvényes vagy a választott vagyonjogi rendszerek szabályaitól is, ha az eltérést e törvény nem tiltja.</text:p>
      <text:p text:style-name="P7"><text:bookmark text:name="pr2541"/><text:span text:style-name="T6">4:64. § </text:span><text:span text:style-name="T8">[A házassági vagyonjogi szerződés megkötésének feltételei]</text:span></text:p>
      <text:p text:style-name="P9"><text:bookmark text:name="pr2542"/>(1) Házassági vagyonjogi szerződést a házasulók és a házastársak személyesen köthetnek.</text:p>
      <text:p text:style-name="P9"><text:bookmark text:name="pr2543"/>(2) A házassági vagyonjogi szerződés érvényességéhez a gyámhatóság jóváhagyása szükséges, ha a házastárs a tizennyolcadik életévét nem töltötte be vagy cselekvőképességében a vagyoni jognyilatkozatok tekintetében részlegesen korlátozott.</text:p>
      <text:p text:style-name="P7"><text:bookmark text:name="pr2544"/><text:span text:style-name="T6">4:65. § </text:span><text:span text:style-name="T8">[A házassági vagyonjogi szerződés alakja és nyilvántartása]</text:span></text:p>
      <text:p text:style-name="P9"><text:bookmark text:name="pr2545"/>(1) A házassági vagyonjogi szerződés akkor érvényes, ha közokiratba vagy ügyvéd által ellenjegyzett magánokiratba foglalták.</text:p>
      <text:p text:style-name="P9"><text:bookmark text:name="pr2546"/>(2) A szerződés harmadik személlyel szemben akkor hatályos, ha a szerződést a házassági vagyonjogi szerződések országos nyilvántartásába bevezették, vagy ha a házastársak bizonyítják, hogy a harmadik személy a szerződés fennállásáról és annak tartalmáról tudott vagy tudnia kellett.</text:p>
      <text:p text:style-name="P7"><text:bookmark text:name="pr2547"/><text:span text:style-name="T6">4:66. § </text:span><text:span text:style-name="T8">[A házassági vagyonjogi szerződés módosítása és megszüntetése]</text:span></text:p>
      <text:p text:style-name="P9"><text:bookmark text:name="pr2548"/>(1) A házassági életközösség fennállása alatt a házastársak a szerződést módosíthatják és megszüntethetik.</text:p>
      <text:p text:style-name="P9"><text:bookmark text:name="pr2549"/>(2) A szerződés módosítására és megszüntetésére a szerződés létrejöttére vonatkozó érvényességi és hatályossági szabályokat megfelelően alkalmazni kell.</text:p>
      <text:p text:style-name="P7"><text:bookmark text:name="pr2550"/><text:span text:style-name="T6">4:67. § </text:span><text:span text:style-name="T8">[Harmadik személyek védelme]</text:span></text:p>
      <text:p text:style-name="P9"><text:bookmark text:name="pr2551"/>(1) A házassági vagyonjogi szerződés nem tartalmazhat olyan visszamenőleges hatályú rendelkezést, amely bármelyik házastársnak harmadik személlyel szemben a szerződés megkötése előtt keletkezett kötelezettségét a harmadik személy terhére változtatja meg.</text:p>
      <text:p text:style-name="P9"><text:bookmark text:name="pr2552"/>(2) A házastársak olyan szerződése, amely valamely vagyontárgynak a közös vagyonhoz vagy a különvagyonhoz tartozását a házassági vagyonjogi szerződésben kikötött rendelkezésektől eltérően változtatja meg, harmadik személlyel szemben akkor hatályos, ha a harmadik személy tudott vagy tudnia kellett arról, hogy a vagyontárgy a szerződés rendelkezése szerint a közös vagy a különvagyonhoz tartozik.</text:p>
      <text:p text:style-name="P7"><text:bookmark text:name="pr2553"/><text:span text:style-name="T6">4:68. § </text:span><text:span text:style-name="T8">[Rendelkezés halál esetére]</text:span></text:p>
      <text:p text:style-name="P9"><text:bookmark text:name="pr2554"/>Ha a házastársak vagyonjogi szerződésben vagyonukról haláluk esetére rendelkeznek, e rendelkezésre a közös végrendelet szabályait kell alkalmazni.</text:p>
      <text:p text:style-name="P3"><text:bookmark text:name="pr2555"/>2. Közszerzeményi rendszer</text:p>
      <text:p text:style-name="P7"><text:bookmark text:name="pr2556"/><text:span text:style-name="T6">4:69. § </text:span><text:span text:style-name="T8">[A közszerzeményi rendszer]</text:span></text:p>
      <text:p text:style-name="P9"><text:bookmark text:name="pr2557"/>(1) Ha a házasulók vagy a házastársak a házassági vagyonjogi szerződésben közszerzeményi rendszer <text:soft-page-break/>kikötésében állapodtak meg, a házassági életközösség fennállása alatt önálló vagyonszerzők, ennek megfelelően közöttük a vagyonelkülönítés szabályai érvényesülnek. Az életközösség megszűnése után bármelyik házastárs követelheti a másiktól annak a vagyonszaporulatnak a megosztását, ami a vagyonukban közszerzemény.</text:p>
      <text:p text:style-name="P9"><text:bookmark text:name="pr2558"/>(2) Közszerzemény az a tiszta vagyoni érték, amely a házastársnak az életközösség megszűnésekor meglévő vagyonában a házastársakat terhelő adósság ráeső részének és a különvagyonának a levonása után fennmarad.</text:p>
      <text:p text:style-name="P9"><text:bookmark text:name="pr2559"/>(3) A házastársak vagyonában a házassági életközösség megszűnésekor meglévő vagyonról azt kell vélelmezni, hogy az közszerzemény.</text:p>
      <text:p text:style-name="P9"><text:bookmark text:name="pr2560"/>(4) A törvényes vagyonjogi rendszer különvagyonra vonatkozó rendelkezései alapján kell megállapítani azt, hogy mely vagyontárgyakat, terheket és tartozásokat kell különvagyonként figyelembe venni. A különvagyonhoz kell számítani a meglévő különvagyon mellett annak a különvagyonnak az értékét, amit a házastársi életközösség alatt a házastársak a közszerzeményi vagyonra vagy a másik házastárs különvagyonára fordítottak; a hiányzó különvagyon megtérítésének erre irányuló kifejezett kikötés esetén van helye.</text:p>
      <text:p text:style-name="P7"><text:bookmark text:name="pr2561"/><text:span text:style-name="T6">4:70. § </text:span><text:span text:style-name="T8">[A házastárs közszerzeményi részesedésének védelme]</text:span></text:p>
      <text:p text:style-name="P9"><text:bookmark text:name="pr2562"/>(1) A házastárs az életközösség fennállása alatt is igényelheti a közszerzeményből rá eső rész megállapítását és annak erejéig megfelelő biztosíték nyújtását vagy a vagyonjogi szerződés megszüntetését akkor, ha a másik házastárs a tudomása nélkül megkötött szerződésekkel olyan mértékű adósságot halmozott fel, amely a közszerzeménynek minősülő vagyontárgyakból őt megillető részesedést meghaladja.</text:p>
      <text:p text:style-name="P9"><text:bookmark text:name="pr2563"/>(2) A közszerzeménynek az (1) bekezdés szerinti biztosítása nem sértheti annak a harmadik személynek a jogát, akinek korábban keletkezett követelése áll fenn a másik házastárssal szemben.</text:p>
      <text:p text:style-name="P9"><text:bookmark text:name="pr2564"/>(3) Ha a másik házastárs a közszerzemény megállapítása és megfelelő biztosíték adása elől felhívás ellenére elzárkózik, vagy azt meghiúsítja, a házastárs a bírósághoz fordulhat.</text:p>
      <text:p text:style-name="P9"><text:bookmark text:name="pr2565"/>(4) A bíróság a perben bármelyik házastárs kérelmére a szerződést az (1) bekezdésben foglalt okból megszüntetheti és a felek között a jövőre nézve vagyonelkülönítést rendelhet el.</text:p>
      <text:p text:style-name="P7"><text:bookmark text:name="pr2566"/><text:span text:style-name="T6">4:71. § </text:span><text:span text:style-name="T8">[A közszerzemény megosztása]</text:span></text:p>
      <text:p text:style-name="P9"><text:bookmark text:name="pr2567"/>(1) A közszerzemény megosztását az életközösség megszűnésekor meglévő vagyonból a törvényes vagyonjogi rendszernek a közös vagyon megosztására vonatkozó rendelkezései megfelelő alkalmazásával lehet követelni. A házastárs nem tarthat igényt a másik házastárs foglalkozásának vagy egyéni vállalkozásának gyakorlásához szükséges vagyontárgyakra és a másik házastárs gazdasági társaságbeli részesedésére akkor sem, ha azok anyagi fedezetének biztosításában részt vett.</text:p>
      <text:p text:style-name="P9"><text:bookmark text:name="pr2568"/>(2) A házastársat a közszerzeményi vagyon fele illeti meg.</text:p>
      <text:p text:style-name="P3"><text:bookmark text:name="pr2569"/>3. Vagyonelkülönítési rendszer</text:p>
      <text:p text:style-name="P7"><text:bookmark text:name="pr2570"/><text:span text:style-name="T6">4:72. § </text:span><text:span text:style-name="T8">[A vagyonelkülönítési rendszer]</text:span></text:p>
      <text:p text:style-name="P9"><text:bookmark text:name="pr2571"/>Ha a házastársak a házassági vagyonjogi szerződésben a házastársi vagyonközösséget a jövőre nézve teljesen vagy meghatározott vagyonszerzések, vagyontárgyak, terhek és tartozások tekintetében kizárták, a vagyonnak abban a részében, amelyre a kizárás vonatkozik, közöttük a vagyonelkülönítés rendszerét kell alkalmazni.</text:p>
      <text:p text:style-name="P7"><text:bookmark text:name="pr2572"/><text:span text:style-name="T6">4:73. § </text:span><text:span text:style-name="T8">[A vagyontárgyak használata és kezelése; tartozások, költségek és kiadások viselése]</text:span></text:p>
      <text:p text:style-name="P9"><text:bookmark text:name="pr2573"/>(1) Ha a házasulók vagy a házastársak között szerződés vagy a bíróság határozata alapján vagyonelkülönítés jön létre, a házassági életközösség fennállása alatt a vagyonukat önállóan használják és kezelik, azzal önállóan rendelkeznek, és tartozásukért önállóan felelnek.</text:p>
      <text:p text:style-name="P9"><text:bookmark text:name="pr2574"/>(2) A házastársak a közös háztartás költségeit, a közös gyermek és az egyik házastárs hozzájárulásával a másik házastárs közös háztartásban nevelt gyermeke megélhetéséhez, felneveléséhez szükséges kiadásokat közösen viselik akkor is, ha vagyonelkülönítésben élnek. Semmis az a kikötés, amely e költségek és kiadások alól bármelyik házastársat teljesen vagy túlnyomó részben mentesíti. A háztartásban és a gyermeknevelésben végzett munka a költségviselésben való részvételnek minősül.</text:p>
      <text:p text:style-name="P3"><text:bookmark text:name="pr2575"/>4. A szerződés megszűnése</text:p>
      <text:p text:style-name="P7"><text:bookmark text:name="pr2576"/><text:soft-page-break/><text:span text:style-name="T6">4:74. § </text:span><text:span text:style-name="T8">[A szerződés megszűnésének esetei]</text:span></text:p>
      <text:p text:style-name="P9"><text:bookmark text:name="pr2577"/>(1) A házassági vagyonjogi szerződést az életközösség megkezdése előtt a felek felbonthatják, vagy attól bármelyikük elállhat. A házassági életközösség fennállása alatt a felek a szerződést a jövőre nézve szüntethetik meg.</text:p>
      <text:p text:style-name="P9"><text:bookmark text:name="pr2578"/>(2) A házassági vagyonjogi szerződés megszűnik akkor is, ha</text:p>
      <text:p text:style-name="P9"><text:bookmark text:name="pr2579"/><text:span text:style-name="T8">a) </text:span>a bíróság az e törvényben meghatározott esetben megszünteti; vagy</text:p>
      <text:p text:style-name="P9"><text:bookmark text:name="pr2580"/><text:span text:style-name="T8">b) </text:span>megszűnik a házassági életközösség, kivéve, ha arra valamelyik házastárs halála folytán kerül sor, és a szerződés a házastársak közös végrendeleteként hatályosulhat.</text:p>
      <text:p text:style-name="P9"><text:bookmark text:name="pr2581"/>(3) Ha a szerződés a felek közös megegyezése vagy egyiküknek a szerződésben biztosított felmondási joga folytán szűnik meg, a megszűnés időpontjától az életközösség fennállása alatt a házastársak vagyoni viszonyaira a házastársi vagyonközösség szabályait kell alkalmazni.</text:p>
      <text:p text:style-name="P9"><text:bookmark text:name="pr2582"/>(4) A szerződés megszűnése harmadik személlyel szemben attól az időponttól hatályos, amikor a szerződést a nyilvántartásból törlik vagy a harmadik személy a szerződés megszűnéséről tudomást szerez.</text:p>
      <text:p text:style-name="P7"><text:bookmark text:name="pr2583"/><text:span text:style-name="T6">4:75. § </text:span><text:span text:style-name="T8">[Elszámolás, vagyonmegosztás]</text:span></text:p>
      <text:p text:style-name="P9"><text:bookmark text:name="pr2584"/>A szerződés megszűnése esetén a házastárs igényelheti a szerződésben kikötött vagyonjogi rendszernek megfelelő elszámolást és a közös vagyon megosztását.</text:p>
      <text:p text:style-name="P3"><text:bookmark text:name="pr2585"/>VIII. Fejezet</text:p>
      <text:p text:style-name="P3"><text:bookmark text:name="pr2586"/>A házastársi közös lakás használatának rendezése</text:p>
      <text:p text:style-name="P7"><text:bookmark text:name="pr2587"/><text:span text:style-name="T6">4:76. § </text:span><text:span text:style-name="T8">[A házastársi közös lakás]</text:span></text:p>
      <text:p text:style-name="P9"><text:bookmark text:name="pr2588"/>(1) Házastársi közös lakás az a lakás, amelyben a házastársak egyikük vagy mindkettőjük tulajdonjoga, haszonélvezeti joga vagy bérleti joga alapján együtt laknak.</text:p>
      <text:p text:style-name="P9"><text:bookmark text:name="pr2589"/>(2) A házastársak kiskorú gyermekének lakáshasználatát a házastársi közös lakásban kell biztosítani.</text:p>
      <text:p text:style-name="P9"><text:bookmark text:name="pr2590"/>(3) E fejezet alkalmazásában lakáshasználatra jogosult a lakásra kizárólagos jogcímmel rendelkező házastárs kiskorú gyermeke is.</text:p>
      <text:p text:style-name="P7"><text:bookmark text:name="pr2591"/><text:span text:style-name="T6">4:77. § </text:span><text:span text:style-name="T8">[A közös lakással való rendelkezés korlátai]</text:span></text:p>
      <text:p text:style-name="P9"><text:bookmark text:name="pr2592"/>(1) A házastársak közös jogcíme alapján lakott lakás használatáról az életközösség fennállása alatt, és annak megszűnésétől a lakáshasználat rendezéséig a házastárs a házastársával együttesen vagy házastársa hozzájárulásával rendelkezhet. A hozzájárulást vélelmezni nem lehet.</text:p>
      <text:p text:style-name="P9"><text:bookmark text:name="pr2593"/>(2) A házasság felbontása vagy a házassági életközösség megszűnése önmagában nem szünteti meg annak a házastársnak a használati jogát, aki a lakást a másik házastárs jogcíme folytán használja.</text:p>
      <text:p text:style-name="P9"><text:bookmark text:name="pr2594"/>(3) A házastárs az életközösség fennállása alatt, és annak megszűnésétől a lakáshasználat rendezéséig a kizárólagos jogcíme alapján használt lakással sem rendelkezhet házastársa hozzájárulása nélkül olyan módon, amely házastársának vagy a lakásban lakó kiskorú gyermeknek a lakáshasználatát hátrányosan érintené.</text:p>
      <text:p text:style-name="P7"><text:bookmark text:name="pr2595"/><text:span text:style-name="T6">4:78. § </text:span><text:span text:style-name="T8">[A lakáshasználat előzetes szerződéses rendezése]</text:span></text:p>
      <text:p text:style-name="P9"><text:bookmark text:name="pr2596"/>(1) A házasulók vagy a házastársak a házastársi közös lakás használatát a házasság felbontása vagy az életközösség megszűnése esetére előzetesen szerződéssel rendezhetik. A szerződés akkor érvényes, ha közokiratba vagy ügyvéd által ellenjegyzett magánokiratba foglalták.</text:p>
      <text:p text:style-name="P9"><text:bookmark text:name="pr2597"/>(2) A szerződés hatálya az annak megkötésekor meglévő lakás helyébe lépett közös lakásra akkor terjed ki, ha a szerződés így rendelkezik.</text:p>
      <text:p text:style-name="P9"><text:bookmark text:name="pr2598"/>(3) A felek a közös lakás használatáról házassági vagyonjogi szerződésben is rendelkezhetnek.</text:p>
      <text:p text:style-name="P7"><text:bookmark text:name="pr2599"/><text:span text:style-name="T6">4:79. § </text:span><text:span text:style-name="T8">[A gyermek lakáshasználati jogának figyelembevétele]</text:span></text:p>
      <text:p text:style-name="P9"><text:bookmark text:name="pr2600"/>(1) Ha a használatot előzetesen rendező szerződésben a felek megállapodnak abban, hogy a lakáshasználatra jogosult gyermekeik további lakhatását a házasság felbontása vagy az életközösség megszűnése esetére milyen módon biztosítják, a szerződés az annak megkötését követően született gyermekükre is kiterjed.</text:p>
      <text:p text:style-name="P9"><text:bookmark text:name="pr2601"/>(2) Ha a szerződés az (1) bekezdésben foglalt rendelkezést nem tartalmaz, vagy a rendelkezés a lakáshasználatra <text:soft-page-break/>jogosult kiskorú gyermek megfelelő lakáshoz fűződő jogát súlyosan sérti, a bíróság a házasság felbontása vagy az életközösség megszűnése esetén a gyermek érdekében a házastársi közös lakás használatát a szerződésben foglaltaktól eltérően rendezheti.</text:p>
      <text:p text:style-name="P7"><text:bookmark text:name="pr2602"/><text:span text:style-name="T6">4:80. § </text:span><text:span text:style-name="T8">[A lakáshasználat rendezése az életközösség megszűnése után]</text:span></text:p>
      <text:p text:style-name="P9"><text:bookmark text:name="pr2603"/>(1) Az életközösség megszűnése után a házastársak megállapodhatnak a házastársi közös lakás további használatáról. A megállapodás nincs alakszerűséghez kötve.</text:p>
      <text:p text:style-name="P9"><text:bookmark text:name="pr2604"/>(2) A használatot előzetesen rendező szerződés vagy az életközösség megszűnése után kötött egyéb megállapodás hiányában a házasság felbontása vagy az életközösség megszűnése esetén a házastársi közös lakás további használatáról - bármelyik házastárs kérelmére - a bíróság dönt.</text:p>
      <text:p text:style-name="P9"><text:bookmark text:name="pr2605"/>(3) Ha valamelyik házastárs - házassági bontóperben vagy a házastársi közös vagyon megosztása iránti perben - a lakáson fennálló közös tulajdon megszüntetését kéri, a bíróság a házastársi közös lakás használatát a közös tulajdon megszüntetésével együtt rendezi.</text:p>
      <text:p text:style-name="P9"><text:bookmark text:name="pr2606"/>(4) A lakáshasználatra jogosult gyermek lakáshasználati jogát - életkörülményeinek megfelelően - a volt közös lakásban kell biztosítani, kivéve, ha megfelelő lakhatása máshol megoldott.</text:p>
      <text:p text:style-name="P7"><text:bookmark text:name="pr2607"/><text:span text:style-name="T6">4:81. § </text:span><text:span text:style-name="T8">[A közös jogcímen lakott lakás használatának megosztása és a megosztás mellőzése]</text:span></text:p>
      <text:p text:style-name="P9"><text:bookmark text:name="pr2608"/>(1) Ha a lakás használata a házastársakat közös jogcím alapján illeti meg, a bíróság közöttük a lakás használatát megosztja, ha ez a lakás adottságai alapján lehetséges. A lakás használata akkor is megosztható, ha a lakás kisebb átalakítással az osztott használatra alkalmassá tehető, feltéve, hogy egyik vagy mindkét házastárs az átalakításra vonatkozó jogosultságát, az átalakítás műszaki előfeltételeit igazolja, és az átalakítás költségeinek megelőlegezését vállalja. Vita esetén az átalakítás költségeinek viseléséről a bíróság dönt.</text:p>
      <text:p text:style-name="P9"><text:bookmark text:name="pr2609"/>(2) A lakáshasználat megosztása esetén a házastársak a lakás meghatározott lakószobáit és helyiségeit kizárólagosan, más helyiségeit közösen használják. A lakáshasználat megosztása a házastársak harmadik személlyel szemben fennálló jogait és kötelezettségeit nem érinti.</text:p>
      <text:p text:style-name="P9"><text:bookmark text:name="pr2610"/>(3) A bíróság a lakás használatának megosztását - a felek körülményeinek mérlegelésével - mellőzheti, ha</text:p>
      <text:p text:style-name="P9"><text:bookmark text:name="pr2611"/><text:span text:style-name="T8">a) </text:span>a házastársaknak vagy egyiküknek ugyanabban a helységben más beköltözhető lakása van, vagy ez a lakás egyoldalú nyilatkozattal beköltözhetővé tehető; vagy</text:p>
      <text:p text:style-name="P9"><text:bookmark text:name="pr2612"/><text:span text:style-name="T8">b) </text:span>az egyik házastárs a lakásból önként és a visszatérés szándéka nélkül elköltözött és - ha a szülői felügyeletet ő gyakorolja - a kiskorú gyermek lakáshasználati jogát megfelelően biztosította.</text:p>
      <text:p text:style-name="P9"><text:bookmark text:name="pr2613"/>(4) Nem osztható meg az adottságainál fogva arra alkalmas lakás használata, ha az egyik házastárs olyan felróható magatartást tanúsít, amely miatt a közös használat a másik házastárs vagy a kiskorú gyermek érdekeinek súlyos sérelmével járna.</text:p>
      <text:p text:style-name="P7"><text:bookmark text:name="pr2614"/><text:span text:style-name="T6">4:82. § </text:span><text:span text:style-name="T8">[Az egyik házastárs használati jogának megszüntetése]</text:span></text:p>
      <text:p text:style-name="P9"><text:bookmark text:name="pr2615"/>(1) Ha a házastársak közös jogcíme alapján használt lakás használatának megosztására nem kerül sor, a bíróság az egyik házastársnak a lakás használatára vonatkozó jogát megszünteti és őt - az egyik házastársnak a lakásból önként és a visszatérés szándéka nélküli elköltözése esetét kivéve - a lakás elhagyására kötelezi.</text:p>
      <text:p text:style-name="P9"><text:bookmark text:name="pr2616"/>(2) A bíróság az egyik házastársnak a lakás használatára vonatkozó jogát megszüntetheti és őt a lakás elhagyására kötelezheti akkor is, ha a lakás egyébként alkalmas lenne az osztott használatra, de e házastárs részére a másik házastárs megfelelő cserelakást ajánl fel, és a lakáshasználat rendezésének ez a módja a lakáshasználatra jogosult kiskorú gyermek érdekeit nem sérti.</text:p>
      <text:p text:style-name="P7"><text:bookmark text:name="pr2617"/><text:span text:style-name="T6">4:83. § </text:span><text:span text:style-name="T8">[Az egyik házastárs kizárólagos jogcíme alapján lakott lakás használatának rendezése]</text:span></text:p>
      <text:p text:style-name="P9"><text:bookmark text:name="pr2618"/>(1) Ha a házastársi közös lakást a házastársak egyikük jogcíme alapján használják, a házasság felbontása vagy az életközösség megszűnése esetén a bíróság ezt a házastársat jogosítja fel a lakás további használatára.</text:p>
      <text:p text:style-name="P9"><text:bookmark text:name="pr2619"/>(2) A bíróság az adottságainál fogva arra alkalmas lakás osztott használatát akkor rendelheti el, ha a lakáshasználatra jogosult kiskorú gyermekek legalább egyike feletti szülői felügyeleti jog gyakorlását a másik házastársnak biztosította, vagy a lakás elhagyása a másik házastársra nézve - a házasság időtartama és e házastárs körülményei alapján - súlyosan méltánytalan lenne.</text:p>
      <text:p text:style-name="P9"><text:bookmark text:name="pr2620"/>(3) Kivételesen indokolt esetben a bíróság a házastársat a másik házastárs kizárólagos tulajdonában vagy haszonélvezetében álló lakás kizárólagos használatára is feljogosíthatja, ha a lakáshasználatra jogosult kiskorú gyermek feletti szülői felügyeleti jog gyakorlása ezt a szülőt illeti meg és a kiskorú gyermek lakhatása másként nem biztosítható. Ebben az esetben a házastársat a bérlő jogállása illeti meg, azzal, hogy lakáshasználati joga rendes <text:soft-page-break/>felmondással megfelelő cserelakás felajánlásával szüntethető meg.</text:p>
      <text:p text:style-name="P9"><text:bookmark text:name="pr2621"/>(4) A bíróság a (2)-(3) bekezdés szerinti osztott vagy kizárólagos lakáshasználatot meghatározott időre vagy feltétel bekövetkezéséig is biztosíthatja.</text:p>
      <text:p text:style-name="P7"><text:bookmark text:name="pr2622"/><text:span text:style-name="T6">4:84. § </text:span><text:span text:style-name="T8">[A lakáshasználati jog ellenértékének megtérítése]</text:span></text:p>
      <text:p text:style-name="P9"><text:bookmark text:name="pr2623"/>(1) Az a házastárs, aki szerződés vagy a bíróság döntése alapján a lakás elhagyására köteles, a korábbi használati joga vagyoni értékének megfelelő térítésre tarthat igényt.</text:p>
      <text:p text:style-name="P9"><text:bookmark text:name="pr2624"/>(2) Nem tarthat igényt térítésre az a házastárs,</text:p>
      <text:p text:style-name="P9"><text:bookmark text:name="pr2625"/><text:span text:style-name="T8">a) </text:span>aki szerződésben a lakás elhagyását elhelyezési és térítési igény nélkül vállalta; vagy</text:p>
      <text:p text:style-name="P9"><text:bookmark text:name="pr2626"/><text:span text:style-name="T8">b) </text:span>akitől a bíróság a lakáshasználati jogot meghatározott időre vagy feltétel bekövetkeztéig vonta meg.</text:p>
      <text:p text:style-name="P9"><text:bookmark text:name="pr2627"/>(3) A térítés összegének meghatározásánál a gyermek lakáshasználati jogának értékét annak a házastársnak a javára kell figyelembe venni, aki a lakáshasználatot szülői felügyeleti joga alapján a gyermek részére a továbbiakban biztosítja.</text:p>
      <text:p text:style-name="P9"><text:bookmark text:name="pr2628"/>(4) A térítés a lakás elhagyásakor esedékes, kivéve, ha</text:p>
      <text:p text:style-name="P9"><text:bookmark text:name="pr2629"/><text:span text:style-name="T8">a) </text:span>a bíróság a házastársat felróható magatartása miatt kötelezte a lakás elhagyására, és az egyidejű teljesítés a bent maradó házastárs és a kiskorú gyermek érdekét súlyosan sértené; vagy</text:p>
      <text:p text:style-name="P9"><text:bookmark text:name="pr2630"/><text:span text:style-name="T8">b) </text:span>a lakás használatának rendezésére a házastársi közös vagyon megosztása iránti perben kerül sor, és a használati jog vagyoni értékét a bíróság a vagyonmegosztás során számolja el.</text:p>
      <text:p text:style-name="P9"><text:bookmark text:name="pr2631"/>(5) A lakásban maradó házastárs a térítés helyett a távozó házastárs részére megfelelő cserelakást ajánlhat fel.</text:p>
      <text:p text:style-name="P7"><text:bookmark text:name="pr2632"/><text:span text:style-name="T6">4:85. § </text:span><text:span text:style-name="T8">[A lakáshasználat újrarendezése]</text:span></text:p>
      <text:p text:style-name="P9"><text:bookmark text:name="pr2633"/>(1) Ha a bíróság a lakás osztott használatát rendelte el, vagy a tulajdonos vagy haszonélvező házastársat kötelezte a lakás elhagyására, bármelyik házastárs kérheti a lakáshasználat újrarendezését arra hivatkozással, hogy a rendezés alapjául szolgáló körülményekben bekövetkezett változás folytán a használat módjának változatlan fenntartása lényeges jogi érdekét vagy a közös kiskorú gyermek érdekét sérti.</text:p>
      <text:p text:style-name="P9"><text:bookmark text:name="pr2634"/>(2) Az (1) bekezdésben foglaltak nem érintik a volt házastársnak azt a jogát, hogy a használat megosztását követően a volt házastársa bérlőtársi jogviszonyának megszüntetését e törvénynek a bérlőtársakra vonatkozó rendelkezései alapján kérje.</text:p>
      <text:p text:style-name="P2"><text:bookmark text:name="pr2635"/>HARMADIK RÉSZ</text:p>
      <text:p text:style-name="P2"><text:bookmark text:name="pr2636"/>AZ ÉLETTÁRSI KAPCSOLAT CSALÁDJOGI HATÁSAI</text:p>
      <text:p text:style-name="P2"><text:bookmark text:name="pr2637"/>VII. CÍM</text:p>
      <text:p text:style-name="P2"><text:bookmark text:name="pr2638"/>AZ ÉLETTÁRSI TARTÁS</text:p>
      <text:p text:style-name="P7"><text:bookmark text:name="pr2639"/><text:span text:style-name="T6">4:86. § </text:span><text:span text:style-name="T8">[Az élettársi tartásra való jogosultság]</text:span></text:p>
      <text:p text:style-name="P9"><text:bookmark text:name="pr2640"/>(1) Az életközösség megszűnése esetén volt élettársától tartást követelhet az, aki magát önhibáján kívül nem képes eltartani, feltéve, hogy az életközösség legalább egy évig fennállt és az élettársak kapcsolatából gyermek született.</text:p>
      <text:p text:style-name="P9"><text:bookmark text:name="pr2641"/>(2) Ha a volt élettárs a tartásra az életközösség megszűnését követő egy év eltelte után válik rászorulttá, volt élettársától tartást különös méltánylást érdemlő esetben követelhet.</text:p>
      <text:p text:style-name="P7"><text:bookmark text:name="pr2642"/><text:span text:style-name="T6">4:87. § </text:span><text:span text:style-name="T8">[A tartásra való érdemtelenség]</text:span></text:p>
      <text:p text:style-name="P9"><text:bookmark text:name="pr2643"/>(1) Érdemtelensége miatt nem jogosult tartásra az a volt élettárs,</text:p>
      <text:p text:style-name="P9"><text:bookmark text:name="pr2644"/><text:span text:style-name="T8">a) </text:span>akinek súlyosan kifogásolható életvitele, illetve magatartása járult hozzá alapvetően az élettársi kapcsolat megszűnéséhez;</text:p>
      <text:p text:style-name="P9"><text:bookmark text:name="pr2645"/><text:soft-page-break/><text:span text:style-name="T8">b) </text:span>aki az életközösség megszűnését követően volt élettársának vagy vele együtt élő hozzátartozójának érdekeit durván sértő magatartást tanúsított.</text:p>
      <text:p text:style-name="P9"><text:bookmark text:name="pr2646"/>(2) Az érdemtelenség elbírálásánál figyelembe kell venni az arra hivatkozó volt élettárs magatartását is.</text:p>
      <text:p text:style-name="P7"><text:bookmark text:name="pr2647"/><text:span text:style-name="T6">4:88. § </text:span><text:span text:style-name="T8">[A tartási képesség]</text:span></text:p>
      <text:p text:style-name="P9"><text:bookmark text:name="pr2648"/>Nem köteles volt élettársát eltartani, aki ezáltal saját szükséges tartását vagy gyermekének tartását veszélyeztetné.</text:p>
      <text:p text:style-name="P7"><text:bookmark text:name="pr2649"/><text:span text:style-name="T6">4:89. § </text:span><text:span text:style-name="T8">[Megállapodás a tartás egyszeri juttatással történő teljesítéséről]</text:span></text:p>
      <text:p text:style-name="P9"><text:bookmark text:name="pr2650"/>Az élettársak közokiratban vagy ügyvéd által ellenjegyzett magánokiratban megállapodhatnak abban, hogy a tartásra köteles élettárs tartási kötelezettségének meghatározott vagyontárgy vagy pénzösszeg egyszeri juttatásával tesz eleget. Ebben az esetben a juttatásban részesített élettárs a jövőben tartási követeléssel akkor sem léphet fel, ha arra e törvény alapján jogosulttá válik.</text:p>
      <text:p text:style-name="P7"><text:bookmark text:name="pr2651"/><text:span text:style-name="T6">4:90. § </text:span><text:span text:style-name="T8">[A tartás sorrendje az élettárs és a házastárs között]</text:span></text:p>
      <text:p text:style-name="P9"><text:bookmark text:name="pr2652"/>A tartásra a volt élettárs a különélő házastárssal és a volt házastárssal egy sorban jogosult.</text:p>
      <text:p text:style-name="P7"><text:bookmark text:name="pr2653"/><text:span text:style-name="T6">4:91. § </text:span><text:span text:style-name="T8">[A rokontartás szabályainak alkalmazása]</text:span></text:p>
      <text:p text:style-name="P9"><text:bookmark text:name="pr2654"/>A tartás mértékére, szolgáltatásának módjára, időtartamára és ezek megváltoztatására, a tartási igény visszamenőleges érvényesítésére, a tartáshoz való jog megszűnésére és a tartás megszüntetésére a rokontartás közös szabályait kell megfelelően alkalmazni, azzal, hogy az élettársi tartáshoz való jog megszűnik akkor is, ha az arra jogosult újabb élettársi kapcsolatot létesít vagy házasságot köt.</text:p>
      <text:p text:style-name="P2"><text:bookmark text:name="pr2655"/>VIII. CÍM</text:p>
      <text:p text:style-name="P2"><text:bookmark text:name="pr2656"/>AZ ÉLETTÁRSAK LAKÁSHASZNÁLATÁNAK RENDEZÉSE</text:p>
      <text:p text:style-name="P7"><text:bookmark text:name="pr2657"/><text:span text:style-name="T6">4:92. § </text:span><text:span text:style-name="T8">[A lakáshasználat bírói rendezése]</text:span></text:p>
      <text:p text:style-name="P9"><text:bookmark text:name="pr2658"/>A közösen használt lakásnak az életközösség megszűnését követő további használatát előzetesen rendező szerződés vagy az életközösség megszűnése után kötött egyéb megállapodás hiányában az életközösség megszűnése esetén bármelyik élettárs kérheti a bíróságtól az élettársak által közösen használt lakás további használatának rendezését.</text:p>
      <text:p text:style-name="P7"><text:bookmark text:name="pr2659"/><text:span text:style-name="T6">4:93. § </text:span><text:span text:style-name="T8">[Az élettársak közös jogcíme alapján lakott lakás használatának rendezése]</text:span></text:p>
      <text:p text:style-name="P9"><text:bookmark text:name="pr2660"/>(1) Az élettársak közös jogcíme alapján használt lakás további használatáról a bíróság a házastársak közös jogcíme alapján használt lakás használatának rendezésére vonatkozó rendelkezések megfelelő alkalmazásával dönt.</text:p>
      <text:p text:style-name="P9"><text:bookmark text:name="pr2661"/>(2) A bíróság a lakáshasználatra jogosult közös kiskorú gyermek megfelelő lakáshoz fűződő jogát is figyelembe veszi, ha az élettársi kapcsolat megszűnése esetén az élettársak közös jogcíme alapján használt lakás további használatáról dönt.</text:p>
      <text:p text:style-name="P7"><text:bookmark text:name="pr2662"/><text:span text:style-name="T6">4:94. § </text:span><text:span text:style-name="T8">[Az élettárs feljogosítása a másik élettárs kizárólagos jogcíme alapján lakott lakás használatára]</text:span></text:p>
      <text:p text:style-name="P9"><text:bookmark text:name="pr2663"/>(1) Az élettársi kapcsolat megszűnése esetén a bíróság a volt élettársat - kérelmére - feljogosíthatja a másik élettárs kizárólagos jogcíme alapján közösen használt lakás további használatára, ha az életközösség legalább egy évig fennállt, és az élettársak kapcsolatából származó kiskorú gyermek lakáshasználati jogának biztosítása érdekében ez indokolt.</text:p>
      <text:p text:style-name="P9"><text:bookmark text:name="pr2664"/>(2) A bíróság az (1) bekezdésben meghatározott esetekben az adottságainál fogva arra alkalmas lakásnak elsősorban az osztott használatát rendelheti el.</text:p>
      <text:p text:style-name="P9"><text:bookmark text:name="pr2665"/>(3) Kivételesen indokolt esetben a bíróság a volt élettársat a másik élettárs kizárólagos tulajdonjoga vagy haszonélvezeti joga alapján használt lakás kizárólagos használatára is feljogosíthatja, ha a lakáshasználatra jogosult közös kiskorú gyermekek legalább egyike feletti szülői felügyeleti jog gyakorlása ezt a volt élettársat illeti meg, és a kiskorú gyermek lakáshasználata másként nem biztosítható.</text:p>
      <text:p text:style-name="P9"><text:bookmark text:name="pr2666"/>(4) A bíróság a (2)-(3) bekezdés szerinti osztott vagy kizárólagos használatot meghatározott időre vagy feltétel <text:soft-page-break/>bekövetkezéséig is biztosíthatja.</text:p>
      <text:p text:style-name="P9"><text:bookmark text:name="pr2667"/>(5) A kizárólagos használatra feljogosított volt élettársat a bérlő jogállása illeti meg, azzal, hogy lakáshasználati joga rendes felmondással megfelelő cserelakás felajánlása esetén szüntethető meg.</text:p>
      <text:p text:style-name="P9"><text:bookmark text:name="pr2668"/>(6) Nem tarthat igényt a másik élettárs kizárólagos jogcíme alapján használt lakás osztott vagy kizárólagos használatára az a volt élettárs, akinek más beköltözhető vagy egyoldalú nyilatkozatával beköltözhetővé tehető lakása van.</text:p>
      <text:p text:style-name="P7"><text:bookmark text:name="pr2669"/><text:span text:style-name="T6">4:95. § </text:span><text:span text:style-name="T8">[A lakáshasználat újrarendezése]</text:span></text:p>
      <text:p text:style-name="P9"><text:bookmark text:name="pr2670"/>(1) Ha a bíróság a lakás osztott használatát rendelte el, vagy a tulajdonos vagy haszonélvező élettársat kötelezte a lakás elhagyására, bármelyik volt élettárs kérheti a lakáshasználat újrarendezését arra hivatkozással, hogy a rendezés alapjául szolgáló körülményekben bekövetkezett változás folytán a használat módjának változatlan fenntartása lényeges jogi érdekét vagy a közös kiskorú gyermek érdekét sérti.</text:p>
      <text:p text:style-name="P9"><text:bookmark text:name="pr2671"/>(2) Az (1) bekezdésben foglaltak nem érintik a volt élettársnak azt a jogát, hogy a használat megosztását követően volt élettársa bérlőtársi jogviszonyának megszüntetését e törvénynek a bérlőtársakra vonatkozó rendelkezései alapján kérje.</text:p>
      <text:p text:style-name="P2"><text:bookmark text:name="pr2672"/>NEGYEDIK RÉSZ</text:p>
      <text:p text:style-name="P2"><text:bookmark text:name="pr2673"/>A ROKONSÁG</text:p>
      <text:p text:style-name="P2"><text:bookmark text:name="pr2674"/>IX. CÍM</text:p>
      <text:p text:style-name="P2"><text:bookmark text:name="pr2675"/>A ROKONI KAPCSOLAT</text:p>
      <text:p text:style-name="P7"><text:bookmark text:name="pr2676"/><text:span text:style-name="T6">4:96. § </text:span><text:span text:style-name="T8">[A rokoni kapcsolat]</text:span></text:p>
      <text:p text:style-name="P9"><text:bookmark text:name="pr2677"/>(1) Egyenesági a rokonság azok között, akik közül az egyik a másiktól származik.</text:p>
      <text:p text:style-name="P9"><text:bookmark text:name="pr2678"/>(2) Oldalágon rokonok azok a nem egyenesági rokonok, akiknek legalább egy közös felmenő rokonuk van.</text:p>
      <text:p text:style-name="P7"><text:bookmark text:name="pr2679"/><text:span text:style-name="T6">4:97. § </text:span><text:span text:style-name="T8">[A rokoni kapcsolatok alapjai]</text:span></text:p>
      <text:p text:style-name="P9"><text:bookmark text:name="pr2680"/>(1) A szülő és a gyermek közötti egyenesági rokoni kapcsolat leszármazással vagy örökbefogadással jön létre.</text:p>
      <text:p text:style-name="P9"><text:bookmark text:name="pr2681"/>(2) A gyermek leszármazásával vagy örökbefogadásával szülőjének teljes rokonságával is rokoni kapcsolatba kerül.</text:p>
      <text:p text:style-name="P2"><text:bookmark text:name="pr2682"/>X. CÍM</text:p>
      <text:p text:style-name="P2"><text:bookmark text:name="pr2683"/>A LESZÁRMAZÁSON ALAPULÓ ROKONI KAPCSOLAT</text:p>
      <text:p text:style-name="P3"><text:bookmark text:name="pr2684"/>IX. Fejezet</text:p>
      <text:p text:style-name="P3"><text:bookmark text:name="pr2685"/>Az apai jogállás keletkezése</text:p>
      <text:p text:style-name="P7"><text:bookmark text:name="pr2686"/><text:span text:style-name="T6">4:98. § </text:span><text:span text:style-name="T8">[Apai jogállást keletkeztető tények]</text:span></text:p>
      <text:p text:style-name="P9"><text:bookmark text:name="pr2687"/>Apai jogállást</text:p>
      <text:p text:style-name="P9"><text:bookmark text:name="pr2688"/><text:soft-page-break/><text:span text:style-name="T8">a) </text:span>házassági kötelék;</text:p>
      <text:p text:style-name="P9"><text:bookmark text:name="pr2689"/><text:span text:style-name="T8">b) </text:span>élettársak esetén emberi reprodukcióra irányuló különleges eljárás (a továbbiakban: reprodukciós eljárás);</text:p>
      <text:p text:style-name="P9"><text:bookmark text:name="pr2690"/><text:span text:style-name="T8">c) </text:span>apai elismerő nyilatkozat; vagy</text:p>
      <text:p text:style-name="P9"><text:bookmark text:name="pr2691"/><text:span text:style-name="T8">d) </text:span>bírósági határozat keletkeztet.</text:p>
      <text:p text:style-name="P7"><text:bookmark text:name="pr2692"/><text:span text:style-name="T6">4:99. § </text:span><text:span text:style-name="T8">[Házassági köteléken alapuló vélelem]</text:span></text:p>
      <text:p text:style-name="P9"><text:bookmark text:name="pr2693"/>(1) A gyermek apjának - ha e törvény eltérően nem rendelkezik - azt a férfit kell tekinteni, akivel az anya a gyermek fogamzási idejének kezdetétől a gyermek születéséig eltelt idő vagy annak legalább egy része alatt házassági kötelékben állt. A házasság érvénytelensége az apaság vélelmét nem érinti.</text:p>
      <text:p text:style-name="P9"><text:bookmark text:name="pr2694"/>(2) A vélelmezett fogamzási idő a gyermek születésének napjától visszafelé számított száznyolcvankettedik és háromszázadik nap között eltelt idő, mind a két határnap hozzászámításával. Bizonyítani lehet, hogy a gyermek fogamzása a vélelmezett fogamzási idő előtt vagy után történt.</text:p>
      <text:p text:style-name="P9"><text:bookmark text:name="pr2695"/>(3) Ha a nő házasságának megszűnése után újból házasságot kötött, az újabb házasságának fennállása alatt született gyermeke apjának akkor is az újabb férjet kell tekinteni, ha a korábbi házasság megszűnése és a gyermek születése közt háromszáz nap nem telt el. Ha ez a vélelem megdől, a gyermek apjának a korábbi férjet kell tekinteni.</text:p>
      <text:p text:style-name="P7"><text:bookmark text:name="pr2696"/><text:span text:style-name="T6">4:100. § </text:span><text:span text:style-name="T8">[Reprodukciós eljáráson alapuló vélelem]</text:span></text:p>
      <text:p text:style-name="P9"><text:bookmark text:name="pr2697"/>(1) Ha az apaság az anya házassági kötelékén alapuló vélelem alapján nem állapítható meg, a gyermek apjának kell tekinteni azt a férfit, aki az anyával - élettársi kapcsolatuk fennállása alatt - reprodukciós eljárásban vett részt és a származás a reprodukciós eljárás következménye.</text:p>
      <text:p text:style-name="P9"><text:bookmark text:name="pr2698"/>(2) Az anyának az eredményes reprodukciós eljárás lefolytatását követően a gyermek születéséig terjedő időszakban más férfival létrejött házassága a férj vonatkozásában apasági vélelmet nem keletkeztet.</text:p>
      <text:p text:style-name="P9"><text:bookmark text:name="pr2699"/>(3) Az anya élettársát kell az (1) bekezdésben foglaltak szerint a gyermek apjának tekinteni akkor is, ha az anya korábbi házasságának megszűnésétől a reprodukciós eljárásból származó gyermek megszületéséig a vélelmezett fogamzási idő nem telt el.</text:p>
      <text:p text:style-name="P7"><text:bookmark text:name="pr2700"/><text:span text:style-name="T6">4:101. § </text:span><text:span text:style-name="T8">[Apai elismerő nyilatkozaton alapuló vélelem]</text:span></text:p>
      <text:p text:style-name="P9"><text:bookmark text:name="pr2701"/>(1) Ha az anya a fogamzási idő kezdetétől a gyermek születéséig eltelt idő vagy annak egy része alatt nem állott házassági kötelékben, és apasági vélelmet keletkeztető reprodukciós eljárásban sem vett részt, vagy ha az apaság vélelme megdőlt, a gyermek apjának kell tekinteni azt a férfit, aki a gyermeket teljes hatályú apai elismerő nyilatkozattal a magáénak ismerte el.</text:p>
      <text:p text:style-name="P9"><text:bookmark text:name="pr2702"/>(2) Apai elismerő nyilatkozatot a gyermeknél legalább tizenhat évvel idősebb férfi tehet.</text:p>
      <text:p text:style-name="P9"><text:bookmark text:name="pr2703"/>(3) Apai elismerő nyilatkozat a gyermek fogamzási idejének kezdetétől tehető. Ha az apai elismerő nyilatkozat megtételére a gyermek születése előtt kerül sor, a nyilatkozat a gyermek megszületésekor válik teljes hatályúvá.</text:p>
      <text:p text:style-name="P9"><text:bookmark text:name="pr2704"/>(4) Az apai elismerő nyilatkozatot személyesen lehet megtenni. A korlátozottan cselekvőképes kiskorú vagy a cselekvőképességében a származás megállapításával összefüggő jognyilatkozatok tekintetében részlegesen korlátozott személy apai elismerő nyilatkozata akkor érvényes, ha ahhoz törvényes képviselője hozzájárult. Ha a törvényes képviselő a nyilatkozattételben tartósan akadályozott, vagy a hozzájárulást nem adja meg, azt a gyámhatóság hozzájárulása pótolhatja.</text:p>
      <text:p text:style-name="P9"><text:bookmark text:name="pr2705"/>(5) Az apai elismerő nyilatkozat teljes hatályához szükséges az anyának, a kiskorú gyermek törvényes képviselőjének és - ha a gyermek a tizennegyedik életévét betöltötte - a gyermeknek a hozzájárulása. Ha az anya a gyermek törvényes képviselője, a hozzájárulást e minőségében is megadhatja, kivéve, ha az anya és a gyermek között érdekellentét áll fenn. Ebben az esetben a gyámhatóság a kiskorú gyermek törvényes képviseletére eseti gyámot rendel. Ha az anya vagy a gyermek nem él vagy nyilatkozatában tartósan gátolva van, a hozzájárulást a gyámhatóság adja meg.</text:p>
      <text:p text:style-name="P9"><text:bookmark text:name="pr2706"/>(6) Ha az apai elismerő nyilatkozat megtételekor más férfi apaságának megállapítása iránt per van folyamatban, az apai elismerő nyilatkozat - az (5) bekezdésben meghatározott hozzájáruló nyilatkozatok megléte esetén is - akkor válik teljes hatályúvá, ha a per jogerős befejezésére az apaság megállapítása nélkül kerül sor.</text:p>
      <text:p text:style-name="P9"><text:bookmark text:name="pr2707"/>(7) Ha a teljes hatályú apai elismerő nyilatkozat megtételére nagykorú gyermek esetében kerül sor, a gyermek nyilatkozhat, hogy a vér szerinti apa családi nevét kívánja-e a továbbiakban viselni vagy az addig viselt családi nevét viseli tovább. Nyilatkozat hiányában a gyermek nevét az apaság vélelme nem érinti.</text:p>
      <text:p text:style-name="P7"><text:bookmark text:name="pr2708"/><text:span text:style-name="T6">4:102. § </text:span><text:span text:style-name="T8">[A teljes hatályú elismerés alaki feltételei és hatálya]</text:span></text:p>
      <text:p text:style-name="P9"><text:bookmark text:name="pr2709"/>(1) Az elismerést és a hozzájárulást az anyakönyvvezetőnél, a bíróságnál, a gyámhatóságnál vagy hivatásos <text:soft-page-break/>konzuli tisztviselőnél kell jegyzőkönyvbe venni vagy közjegyzői okiratba kell foglalni. A hozzájárulást a konzuli tanúsítvány kiállítására felhatalmazott tiszteletbeli konzulnál is meg lehet tenni. A jegyzőkönyv vagy az okirat aláírását követően az apai elismerő nyilatkozat nem vonható vissza.</text:p>
      <text:p text:style-name="P9"><text:bookmark text:name="pr2710"/>(2) A teljes hatályú apai elismerő nyilatkozat mindenkivel szemben hatályos.</text:p>
      <text:p text:style-name="P7"><text:bookmark text:name="pr2711"/><text:span text:style-name="T6">4:103. § </text:span><text:span text:style-name="T8">[Bírósági határozaton alapuló vélelem]</text:span></text:p>
      <text:p text:style-name="P9"><text:bookmark text:name="pr2712"/>(1) Ha a gyermek apja sem az anya házassági köteléke, sem reprodukciós eljárás, sem teljes hatályú apai elismerés alapján nem állapítható meg, az apaságot bírósági úton lehet megállapítani.</text:p>
      <text:p text:style-name="P9"><text:bookmark text:name="pr2713"/>(2) A bíróság a gyermek apjának nyilvánítja azt a férfit, aki az anyával a fogamzási időben nemileg érintkezett, és az összes körülmény gondos mérlegelése alapján alaposan következtethető, hogy a gyermek ebből az érintkezésből származik.</text:p>
      <text:p text:style-name="P9"><text:bookmark text:name="pr2714"/>(3) Ha az apaság bírósági megállapítására nagykorú gyermek esetén került sor, a gyermek nyilatkozhat, hogy a vér szerinti apa családi nevét kívánja-e viselni vagy az addig viselt családi nevét viseli-e tovább. Nyilatkozat hiányában a gyermek nevét az apaság vélelme nem érinti.</text:p>
      <text:p text:style-name="P9"><text:bookmark text:name="pr2715"/>(4) Az apaságot megállapító ítélet mindenkivel szemben hatályos.</text:p>
      <text:p text:style-name="P9"><text:bookmark text:name="pr2716"/>(5) Ha a származás reprodukciós eljárás következménye, nincs helye az apaság bírói úton történő megállapításának azzal a férfival szemben, aki az eljárás lefolytatásához ivarsejtet vagy embriót adományozott.</text:p>
      <text:p text:style-name="P7"><text:bookmark text:name="pr2717"/><text:span text:style-name="T6">4:104. § </text:span><text:span text:style-name="T8">[Az apaság megállapítása iránti per indítására jogosultak]</text:span></text:p>
      <text:p text:style-name="P9"><text:bookmark text:name="pr2718"/>(1) Az apaság bírósági megállapítását az anya, a gyermek, a gyermek halála után leszármazója és az apa kérheti.</text:p>
      <text:p text:style-name="P9"><text:bookmark text:name="pr2719"/>(2) A kiskorú gyermek a perben a gyámhatóság hozzájárulásával az anya pertársaként vehet részt.</text:p>
      <text:p text:style-name="P9"><text:bookmark text:name="pr2720"/>(3) Ha a gyermek reprodukciós eljárásból származott, nem jogosult perindításra az a férfi, aki az eljárás lefolytatásához ivarsejtet vagy embriót adományozott.</text:p>
      <text:p text:style-name="P7"><text:bookmark text:name="pr2721"/><text:span text:style-name="T6">4:105. § </text:span><text:span text:style-name="T8">[A perindítás személyessége]</text:span></text:p>
      <text:p text:style-name="P9"><text:bookmark text:name="pr2722"/>(1) Az apaság megállapítása iránt a pert a jogosultnak személyesen kell megindítania.</text:p>
      <text:p text:style-name="P9"><text:bookmark text:name="pr2723"/>(2) A korlátozottan cselekvőképes kiskorú és a cselekvőképességében a származás megállapításával összefüggő jognyilatkozatok tekintetében részlegesen korlátozott személy a pert törvényes képviselője hozzájárulásával indíthatja meg. Ha a törvényes képviselő a hozzájárulás megadásában tartósan akadályozott vagy a hozzájárulást nem adja meg, azt a gyámhatóság hozzájárulása pótolja.</text:p>
      <text:p text:style-name="P9"><text:bookmark text:name="pr2724"/>(3) Ha a jogosult cselekvőképtelen, a pert nevében a gyámhatóság hozzájárulásával törvényes képviselője indíthatja meg.</text:p>
      <text:p text:style-name="P9"><text:bookmark text:name="pr2725"/>(4) Az anya a perben gyermeke törvényes képviselőjeként eljárhat.</text:p>
      <text:p text:style-name="P7"><text:bookmark text:name="pr2726"/><text:span text:style-name="T6">4:106. § </text:span><text:span text:style-name="T8">[Az apaság megállapítása iránti per alperesei]</text:span></text:p>
      <text:p text:style-name="P9"><text:bookmark text:name="pr2727"/>(1) Az apaság megállapítása iránti pert az apa ellen, az apának a gyermek ellen kell megindítania.</text:p>
      <text:p text:style-name="P9"><text:bookmark text:name="pr2728"/>(2) Ha az anya által indított perben a gyermek nem az anya pertársa, a pert az anyának a gyermek ellen is meg kell indítania. Ebben az esetben a gyermek képviseletére a gyámhatóság eseti gyámot rendel.</text:p>
      <text:p text:style-name="P9"><text:bookmark text:name="pr2729"/>(3) Ha az a személy, aki ellen a pert meg kellene indítani, nem él vagy ismeretlen helyen tartózkodik, a keresetet a bíróság által kirendelt ügygondnok ellen kell indítani.</text:p>
      <text:p text:style-name="P3"><text:bookmark text:name="pr2730"/>X. Fejezet</text:p>
      <text:p text:style-name="P3"><text:bookmark text:name="pr2731"/>Az apaság vélelmének megtámadása</text:p>
      <text:p text:style-name="P7"><text:bookmark text:name="pr2732"/><text:span text:style-name="T6">4:107. § </text:span><text:span text:style-name="T8">[Az apasági vélelem megtámadásának okai]</text:span></text:p>
      <text:p text:style-name="P9"><text:bookmark text:name="pr2733"/>(1) Az apaság vélelmét azon az alapon lehet megtámadni, hogy az, akit a vélelem alapján apának kell tekinteni, a gyermek anyjával a fogamzás idejében nemileg nem érintkezett vagy a körülmények szerint egyébként lehetetlen, hogy a gyermek tőle származik.</text:p>
      <text:p text:style-name="P9"><text:bookmark text:name="pr2734"/>(2) Ha az apaság vélelme teljes hatályú apai elismerő nyilatkozaton alapul, a vélelmet azon az alapon is meg lehet támadni, hogy</text:p>
      <text:p text:style-name="P9"><text:bookmark text:name="pr2735"/><text:soft-page-break/><text:span text:style-name="T8">a) </text:span>a nyilatkozatnak a jogi feltételek hiányában nincs teljes hatálya;</text:p>
      <text:p text:style-name="P9"><text:bookmark text:name="pr2736"/><text:span text:style-name="T8">b) </text:span>az apai elismerő nyilatkozatot tévedés, megtévesztés vagy jogellenes fenyegetés hatása alatt tették meg; vagy</text:p>
      <text:p text:style-name="P9"><text:bookmark text:name="pr2737"/><text:span text:style-name="T8">c) </text:span>az apai elismerő nyilatkozatot jogszabály megkerülése céljából tették.</text:p>
      <text:p text:style-name="P9"><text:bookmark text:name="pr2738"/>(3) Ha a származás reprodukciós eljárás következménye, az apaság vélelme akkor támadható meg, ha az anya férje vagy élettársa az eljáráshoz nem járult hozzá.</text:p>
      <text:p text:style-name="P7"><text:bookmark text:name="pr2739"/><text:span text:style-name="T6">4:108. § </text:span><text:span text:style-name="T8">[Az apasági vélelem megtámadásának kizártsága]</text:span></text:p>
      <text:p text:style-name="P9"><text:bookmark text:name="pr2740"/>Nem lehet az apaság vélelmét megtámadni, ha</text:p>
      <text:p text:style-name="P9"><text:bookmark text:name="pr2741"/><text:span text:style-name="T8">a) </text:span>a származás reprodukciós eljárás következménye, kivéve, ha az anya férje vagy élettársa az eljáráshoz nem járult hozzá; vagy</text:p>
      <text:p text:style-name="P9"><text:bookmark text:name="pr2742"/><text:span text:style-name="T8">b) </text:span>az apaságot bíróság állapította meg.</text:p>
      <text:p text:style-name="P7"><text:bookmark text:name="pr2743"/><text:span text:style-name="T6">4:109. § </text:span><text:span text:style-name="T8">[Az apasági vélelem megtámadására jogosultak]</text:span></text:p>
      <text:p text:style-name="P9"><text:bookmark text:name="pr2744"/>(1) Az apaság vélelmének megtámadására a vélelmezett apa, az anya, a gyermek, a gyermek halála után leszármazója jogosult.</text:p>
      <text:p text:style-name="P9"><text:bookmark text:name="pr2745"/>(2) Az apaság vélelmét azon az alapon, hogy az apai elismerő nyilatkozatot tévedés, megtévesztés vagy jogellenes fenyegetés hatása alatt tették meg, csak a vélelmezett apa támadhatja meg.</text:p>
      <text:p text:style-name="P9"><text:bookmark text:name="pr2746"/>(3) Az anya a gyámhatóság jóváhagyásával, kiskorú gyermekével együttesen indíthat pert.</text:p>
      <text:p text:style-name="P9"><text:bookmark text:name="pr2747"/>(4) Az anya volt férje akkor jogosult az apaság vélelmének megtámadására, ha a vélelem alapján az anya újabb házasságbeli férje az apa, de ennek a vélelemnek a megdőlte esetén a volt férjet kellene apának tekinteni.</text:p>
      <text:p text:style-name="P9"><text:bookmark text:name="pr2748"/>(5) Azon az alapon, hogy az apai elismerő nyilatkozatot jogszabály megkerülése céljából tették, az ügyész és a gyámhatóság jogosult az apai elismerő nyilatkozat megtámadására.</text:p>
      <text:p text:style-name="P7"><text:bookmark text:name="pr2749"/><text:span text:style-name="T6">4:110. § </text:span><text:span text:style-name="T8">[A perindítás személyessége]</text:span></text:p>
      <text:p text:style-name="P9"><text:bookmark text:name="pr2750"/>(1) A pert a jogosultnak személyesen kell megindítania.</text:p>
      <text:p text:style-name="P9"><text:bookmark text:name="pr2751"/>(2) A korlátozottan cselekvőképes kiskorú vagy a cselekvőképességében a származás megállapításával összefüggő jognyilatkozatok tekintetében részlegesen korlátozott személy a pert törvényes képviselője hozzájárulásával indíthatja meg. Ha a törvényes képviselő a hozzájárulás megadásában tartósan akadályozott vagy a hozzájárulást nem adja meg, azt a gyámhatóság hozzájárulása pótolja.</text:p>
      <text:p text:style-name="P9"><text:bookmark text:name="pr2752"/>(3) Ha a jogosult cselekvőképtelen, a pert nevében a gyámhatóság hozzájárulásával a törvényes képviselő indíthatja meg.</text:p>
      <text:p text:style-name="P9"><text:bookmark text:name="pr2753"/>(4) Az anya a perben gyermeke törvényes képviselőjeként eljárhat.</text:p>
      <text:p text:style-name="P7"><text:bookmark text:name="pr2754"/><text:span text:style-name="T6">4:111. § </text:span><text:span text:style-name="T8">[A megtámadási határidők]</text:span></text:p>
      <text:p text:style-name="P9"><text:bookmark text:name="pr2755"/>(1) Az apaság vélelmének megdöntése iránti pert a kiskorú gyermek és az anya a gyámhatóság hozzájárulásával a kiskorú gyermek hároméves koráig indíthatja meg. A többi jogosult az apasági vélelem keletkezésétől számított egy év alatt támadhatja meg az apaság vélelmét.</text:p>
      <text:p text:style-name="P9"><text:bookmark text:name="pr2756"/>(2) Ha a vélelmezett apa a teljes hatályú apai elismerő nyilatkozatot tévedés, megtévesztés vagy jogellenes fenyegetés hatása alatt tette meg, a vélelem megdöntése iránt a tévedés, megtévesztés felismerésétől, jogellenes fenyegetés esetén a kényszerhelyzet megszűnésétől számított egy éven belül indíthat pert.</text:p>
      <text:p text:style-name="P9"><text:bookmark text:name="pr2757"/>(3) Ha az (1)-(2) bekezdés alapján a perindításra a gyermek a nagykorúvá válásáig nem került sor, az ezt követő egy éven belül a gyermek önállóan jogosult a perindításra.</text:p>
      <text:p text:style-name="P9"><text:bookmark text:name="pr2758"/>(4) Az a jogosult, aki a megtámadás alapjául szolgáló tényről a rá megállapított határidő kezdete után szerzett tudomást, a tudomásszerzéstől számított egy év alatt támadhatja meg az apaság vélelmét.</text:p>
      <text:p text:style-name="P7"><text:bookmark text:name="pr2759"/><text:span text:style-name="T6">4:112. § </text:span><text:span text:style-name="T8">[Az apasági vélelem megdöntése iránti per alperesei; az ítélet hatálya]</text:span></text:p>
      <text:p text:style-name="P9"><text:bookmark text:name="pr2760"/>(1) Az apaság vélelmének megdöntése iránti keresetet a gyermeknek és az anyának az apa ellen, az apának a gyermek ellen, más jogosultnak a gyermek és az apa ellen kell megindítania. A keresetet - a gyermek által indított kereset kivételével - az anya ellen is meg kell indítani, kivéve, ha ez halála folytán nem lehetséges.</text:p>
      <text:p text:style-name="P9"><text:bookmark text:name="pr2761"/>(2) Ha a gyermek az anya újabb házasságának fennállása alatt, de az anya korábbi házasságának megszűnésétől számított háromszáz napon belül született, a keresetet az anya korábbi férje ellen is meg kell indítani.</text:p>
      <text:p text:style-name="P9"><text:bookmark text:name="pr2762"/>(3) Ha az a személy, aki ellen a keresetet meg kellene indítani, nem él vagy ismeretlen helyen tartózkodik, a keresetet a bíróság által kirendelt ügygondnok ellen kell indítani.</text:p>
      <text:p text:style-name="P9"><text:bookmark text:name="pr2763"/>(4) Az apaság vélelmét megdöntő ítélet mindenkivel szemben hatályos.</text:p>
      <text:p text:style-name="P7"><text:bookmark text:name="pr2764"/><text:soft-page-break/><text:span text:style-name="T6">4:113. § </text:span><text:span text:style-name="T8">[Névviselés és kapcsolattartás az apasági vélelem megdöntése után]</text:span></text:p>
      <text:p text:style-name="P9"><text:bookmark text:name="pr2765"/>(1) Ha a bíróság az apasági vélelem megdöntése iránti keresetnek helyt ad, indokolt esetben, kérelemre</text:p>
      <text:p text:style-name="P9"><text:bookmark text:name="pr2766"/><text:span text:style-name="T8">a) </text:span>a gyermeket feljogosíthatja családi nevének további viselésére; és</text:p>
      <text:p text:style-name="P9"><text:bookmark text:name="pr2767"/><text:span text:style-name="T8">b) </text:span>azt a férfit, aki a gyermeket hosszabb időn keresztül a családjában a sajátjaként nevelte, feljogosíthatja a gyermekkel való kapcsolattartásra.</text:p>
      <text:p text:style-name="P9"><text:bookmark text:name="pr2768"/>(2) Az (1) bekezdés <text:span text:style-name="T8">a) </text:span>pontja szerinti családi nevet a gyermek tovább viselheti akkor is, ha az apai jogállást már más tölti be.</text:p>
      <text:p text:style-name="P7"><text:bookmark text:name="pr2769"/><text:span text:style-name="T6">4:114. § </text:span><text:span text:style-name="T8">[Az apaság vélelmének megdöntése nemperes eljárásban]</text:span></text:p>
      <text:p text:style-name="P9"><text:bookmark text:name="pr2770"/>(1) Nincs szükség az apaság vélelmének megdöntése iránti perindításra, ha az apaság vélelme az anya házassága alapján áll fenn, a házastársak életközössége legalább háromszáz napja megszűnt, és az a férfi, akitől a gyermek ténylegesen származik, a gyermeket teljes hatályú apai elismerő nyilatkozattal a magáénak kívánja elismerni.</text:p>
      <text:p text:style-name="P9"><text:bookmark text:name="pr2771"/>(2) Az (1) bekezdésben meghatározott esetben a bíróság nemperes eljárásban a vélelmezett apa, az anya és a gyermeket teljes hatályú apai elismerő nyilatkozattal magáénak elismerni kívánó férfi közös kérelmére megállapítja, hogy a gyermeknek nem az anya férje vagy volt férje az apja. Az apaság kérdését ugyanebben az eljárásban teljes hatályú apai elismerő nyilatkozattal kell rendezni.</text:p>
      <text:p text:style-name="P9"><text:bookmark text:name="pr2772"/>(3) A (2) bekezdésben foglalt eljárás megindítására az apaság vélelmének megdöntésére irányuló per megindítására vonatkozó határidőket nem lehet alkalmazni.</text:p>
      <text:p text:style-name="P3"><text:bookmark text:name="pr2773"/>XI. Fejezet</text:p>
      <text:p text:style-name="P3"><text:bookmark text:name="pr2774"/>Az anyai jogállás</text:p>
      <text:p text:style-name="P7"><text:bookmark text:name="pr2775"/><text:span text:style-name="T6">4:115. § </text:span><text:span text:style-name="T8">[Az anyai jogállás]</text:span></text:p>
      <text:p text:style-name="P9"><text:bookmark text:name="pr2776"/>(1) A gyermek anyja az a nő, aki megszülte.</text:p>
      <text:p text:style-name="P9"><text:bookmark text:name="pr2777"/>(2) Ha az anya személye nem állapítható meg, a gyermek kérheti annak bírósági megállapítását, hogy az anyja az általa megjelölt személy. Ha a gyermek meghalt, ez a jog a leszármazóját illeti meg.</text:p>
      <text:p text:style-name="P9"><text:bookmark text:name="pr2778"/>(3) Az anyaság bírósági megállapítását az is kérheti, aki azt állítja, hogy ő a gyermek anyja.</text:p>
      <text:p text:style-name="P9"><text:bookmark text:name="pr2779"/>(4) Ha a gyermek reprodukciós eljárásból származott, nem jogosult perindításra az a nő, aki az eljárás lefolytatásához ivarsejtet vagy embriót adományozott.</text:p>
      <text:p text:style-name="P7"><text:bookmark text:name="pr2780"/><text:span text:style-name="T6">4:116. § </text:span><text:span text:style-name="T8">[Negatív megállapítási per]</text:span></text:p>
      <text:p text:style-name="P9"><text:bookmark text:name="pr2781"/>A gyermek, a gyermek halála után leszármazója vagy a vér szerinti anya kérheti annak bírósági megállapítását, hogy a születési anyakönyvbe anyaként bejegyzett személy nem az a nő, aki a gyermeket megszülte, feltéve, hogy az anyaságra vonatkozó téves bejegyzés közigazgatási úton nem orvosolható.</text:p>
      <text:p text:style-name="P7"><text:bookmark text:name="pr2782"/><text:span text:style-name="T6">4:117. § </text:span><text:span text:style-name="T8">[A perindítás személyessége]</text:span></text:p>
      <text:p text:style-name="P9"><text:bookmark text:name="pr2783"/>(1) Az anyasági pert a jogosultnak személyesen kell megindítania.</text:p>
      <text:p text:style-name="P9"><text:bookmark text:name="pr2784"/>(2) A korlátozottan cselekvőképes kiskorú vagy a cselekvőképességében a származás megállapításával összefüggő jognyilatkozatok tekintetében részlegesen korlátozott személy a pert törvényes képviselője hozzájárulásával indíthatja meg. Ha a törvényes képviselő a hozzájárulás megadásában tartósan akadályozott vagy a hozzájárulást nem adja meg, azt a gyámhatóság hozzájárulása pótolja.</text:p>
      <text:p text:style-name="P9"><text:bookmark text:name="pr2785"/>(3) Ha a jogosult cselekvőképtelen, a pert nevében a gyámhatóság hozzájárulásával a törvényes képviselője indíthatja meg.</text:p>
      <text:p text:style-name="P7"><text:bookmark text:name="pr2786"/><text:span text:style-name="T6">4:118. § </text:span><text:span text:style-name="T8">[Az anyasági per alperesei és az anyai jogállás változásának joghatása]</text:span></text:p>
      <text:p text:style-name="P9"><text:bookmark text:name="pr2787"/>(1) A pert a gyermeknek vagy leszármazójának az anya vagy a születési anyakönyvbe anyaként bejegyzett személy ellen, az anyának a gyermek vagy a születési anyakönyvbe anyaként bejegyzett személy ellen kell megindítania.</text:p>
      <text:p text:style-name="P9"><text:bookmark text:name="pr2788"/>(2) Ha a származás reprodukciós eljárás következménye, nincs helye az anyaság bírósági úton történő megállapításának azzal a nővel szemben, aki az eljárás lefolytatásához ivarsejtet vagy embriót adományozott.</text:p>
      <text:p text:style-name="P9"><text:bookmark text:name="pr2789"/><text:soft-page-break/>(3) Ha az anyaság bírósági megállapítása iránti perben az anyai jogállás változása a nő házassága folytán az apaság vélelmére kihat, a pert a férj ellen is meg kell indítani, akit házassági köteléken alapuló vélelem alapján a gyermek apjának kell tekinteni.</text:p>
      <text:p text:style-name="P9"><text:bookmark text:name="pr2790"/>(4) Ha az a személy, aki ellen a pert meg kellene indítani, nem él, a pert a bíróság által kirendelt ügygondnok ellen kell megindítani.</text:p>
      <text:p text:style-name="P9"><text:bookmark text:name="pr2791"/>(5) Az anyai jogállás változása esetén a nagykorú gyermek nyilatkozhat, hogy a vér szerinti anyja családi nevét kívánja-e viselni vagy az addig viselt családi nevét viseli tovább. A bíróság indokolt esetben kérelemre a gyermeket feljogosíthatja családi nevének további viselésére.</text:p>
      <text:p text:style-name="P9"><text:bookmark text:name="pr2792"/>(6) Az anyasági perben hozott ítélet mindenkivel szemben hatályos.</text:p>
      <text:p text:style-name="P2"><text:bookmark text:name="pr2793"/>XI. CÍM</text:p>
      <text:p text:style-name="P2"><text:bookmark text:name="pr2794"/>AZ ÖRÖKBEFOGADÁS</text:p>
      <text:p text:style-name="P3"><text:bookmark text:name="pr2795"/>XII. Fejezet</text:p>
      <text:p text:style-name="P3"><text:bookmark text:name="pr2796"/>Az örökbefogadás célja és feltételei</text:p>
      <text:p text:style-name="P7"><text:bookmark text:name="pr2797"/><text:span text:style-name="T6">4:119. § </text:span><text:span text:style-name="T8">[Az örökbefogadás célja]</text:span></text:p>
      <text:p text:style-name="P9"><text:bookmark text:name="pr2798"/>(1) Az örökbefogadás az örökbefogadó, annak rokonai és az örökbe fogadott gyermek között rokoni kapcsolatot létesít az örökbefogadott gyermek családban történő nevelkedése érdekében.</text:p>
      <text:p text:style-name="P9"><text:bookmark text:name="pr2799"/>(2) Örökbe fogadni kiskorú gyermeket lehet.</text:p>
      <text:p text:style-name="P7"><text:bookmark text:name="pr2800"/><text:span text:style-name="T6">4:120. § </text:span><text:span text:style-name="T8">[Az örökbefogadás általános feltételei]</text:span></text:p>
      <text:p text:style-name="P9"><text:bookmark text:name="pr2801"/>(1) Az örökbefogadáshoz az örökbe fogadni szándékozó személynek, a gyermek törvényes képviselőjének egyező kérelme és a gyermek szüleinek, valamint a házasságban élő örökbefogadó házastársának a hozzájárulása szükséges.</text:p>
      <text:p text:style-name="P9"><text:bookmark text:name="pr2802"/>(2) A tizennegyedik életévét betöltött, korlátozottan cselekvőképes kiskorú a beleegyezésével fogadható örökbe. A tizennegyedik életévét be nem töltött, de ítélőképessége birtokában lévő kiskorú véleményét örökbefogadására vonatkozóan megfelelő súllyal figyelembe kell venni.</text:p>
      <text:p text:style-name="P9"><text:bookmark text:name="pr2803"/>(3) Az örökbefogadás során törekedni kell a gyermek nevelésében kívánatos folyamatosságra, különös tekintettel a gyermek családi kapcsolataira, nemzetiségére, vallására, anyanyelvére és kulturális gyökereire.</text:p>
      <text:p text:style-name="P9"><text:bookmark text:name="pr2804"/>(4) Az örökbefogadást a gyámhatóság engedélyezi.</text:p>
      <text:p text:style-name="P9"><text:bookmark text:name="pr2805"/>(5) A gyámhatóság az örökbefogadást az e törvényben meghatározott feltételek megléte esetén is akkor engedélyezi, ha az a kiskorú gyermek érdekében áll. A kiskorú gyermek érdekében a gyámhatóság elsősorban a házasságban élő örökbefogadók általi örökbefogadást engedélyezi.</text:p>
      <text:p text:style-name="P7"><text:bookmark text:name="pr2806"/><text:span text:style-name="T6">4:121. § </text:span><text:span text:style-name="T8">[Az örökbefogadó személye]</text:span></text:p>
      <text:p text:style-name="P9"><text:bookmark text:name="pr2807"/>(1) Örökbefogadó az a huszonötödik életévét betöltött, cselekvőképes személy lehet, aki a gyermeknél legalább tizenhat évvel, legfeljebb negyvenöt évvel idősebb, és személyisége, körülményei alapján alkalmas a gyermek örökbefogadására. Rokoni vagy házastársi örökbefogadás esetén a korkülönbségtől el kell tekinteni.</text:p>
      <text:p text:style-name="P9"><text:bookmark text:name="pr2808"/>(2) Közös gyermekként történő örökbefogadás esetén az (1) bekezdésben meghatározott életkornak és korkülönbségnek az egyik örökbefogadó tekintetében kell fennállnia. Ha testvéreket fogadnak örökbe, az idősebb gyermek életkorát kell alapul venni.</text:p>
      <text:p text:style-name="P10"><text:bookmark text:name="pr2809"/><text:span text:style-name="T9">(3)</text:span><text:a xlink:type="simple" xlink:href="#lbj44param"><text:span text:style-name="T3">44</text:span></text:a><text:span text:style-name="T9"> Nem fogadhat örökbe az, aki a szülői felügyelet megszüntetését vagy a közügyektől való eltiltást kimondó jogerős bírósági ítélet hatálya alatt áll, és az, akinek gyermekét nevelésbe vették.</text:span></text:p>
      <text:p text:style-name="P7"><text:bookmark text:name="pr2810"/><text:span text:style-name="T6">4:122. § </text:span><text:span text:style-name="T8">[Az örökbefogadásra való alkalmasság megállapítása]</text:span></text:p>
      <text:p text:style-name="P9"><text:bookmark text:name="pr2811"/><text:soft-page-break/>(1) Az örökbefogadásra való alkalmasságot - jogszabályban meghatározott előzetes eljárás és felkészítés lefolytatását követően - a gyámhatóság állapítja meg.</text:p>
      <text:p text:style-name="P9"><text:bookmark text:name="pr2812"/>(2) A rokonok, a szülő házastársa, a gyermeket a szülő hozzájárulásával legalább egy éve folyamatosan a saját háztartásában nevelő örökbe fogadni szándékozó személy és nemzetközi örökbefogadás esetén az örökbe fogadni szándékozó személy alkalmasságát a gyámhatóság az örökbefogadás engedélyezése iránti eljárás során állapítja meg. Ezt a szabályt kell alkalmazni azon személy alkalmasságának megállapítására is, aki a gyámhatóság határozata alapján nála elhelyezett gyermeket ellenszolgáltatás ellenében saját háztartásában neveli (a továbbiakban: gyermekvédelmi nevelőszülő).</text:p>
      <text:p text:style-name="P7"><text:bookmark text:name="pr2813"/><text:span text:style-name="T6">4:123. § </text:span><text:span text:style-name="T8">[Az örökbefogadható gyermek]</text:span></text:p>
      <text:p text:style-name="P9"><text:bookmark text:name="pr2814"/>(1) Örökbe fogadni - a házastárs kiskorú gyermekének örökbefogadása kivételével - olyan gyermeket lehet, akinek a szülei nem élnek, vagy akit a szülei megfelelően nevelni nem képesek.</text:p>
      <text:p text:style-name="P9"><text:bookmark text:name="pr2815"/>(2) Az örökbefogadott gyermeket az örökbefogadás fennállása alatt az örökbefogadó házastársa fogadhatja örökbe, az örökbefogadó halála után más személy is. Ha az örökbefogadott gyermeket az örökbefogadó halála után fogadják örökbe, a korábbi örökbefogadás megszűnik.</text:p>
      <text:p text:style-name="P7"><text:bookmark text:name="pr2816"/><text:span text:style-name="T6">4:124. § </text:span><text:span text:style-name="T8">[Az örökbefogadhatónak nyilvánítás]</text:span></text:p>
      <text:p text:style-name="P10"><text:bookmark text:name="pr2817"/><text:span text:style-name="T9">(1)</text:span><text:a xlink:type="simple" xlink:href="#lbj45param"><text:span text:style-name="T3">45</text:span></text:a><text:span text:style-name="T9"> A gyámhatóság a nevelésbe vett gyermeket legfeljebb két évre örökbefogadhatónak nyilvánítja, ha a szülőjének szülői felügyeleti joga nem szűnt meg és a szülő önhibájából</text:span></text:p>
      <text:p text:style-name="P9"><text:bookmark text:name="pr2818"/><text:span text:style-name="T8">a) </text:span>gyermekével egy éve nem tart rendszeres kapcsolatot vagy fél éven át semmilyen formában nem tart kapcsolatot, illetve életvitelén, körülményein nem változtat, és emiatt a nevelésbe vétel nem szüntethető meg; vagy</text:p>
      <text:p text:style-name="P9"><text:bookmark text:name="pr2819"/><text:span text:style-name="T8">b) </text:span>lakó- és tartózkodási helyét az új lakó- és tartózkodási helyének hátrahagyása nélkül megváltoztatja, és az annak felderítésére irányuló intézkedések hat hónapon belül nem vezetnek eredményre.</text:p>
      <text:p text:style-name="P9"><text:bookmark text:name="pr2820"/>(2) Az (1) bekezdésben meghatározott határidő indokolt esetben legfeljebb két évvel meghosszabbítható.</text:p>
      <text:p text:style-name="P10"><text:bookmark text:name="pr2821"/><text:span text:style-name="T9">(3)</text:span><text:a xlink:type="simple" xlink:href="#lbj46param"><text:span text:style-name="T3">46</text:span></text:a><text:span text:style-name="T9"> Az (1) bekezdés </text:span><text:span text:style-name="T11">a) </text:span><text:span text:style-name="T9">pontja esetén az örökbefogadhatóvá nyilvánítás jogkövetkezményére a szülőt a nevelésbe vételt elrendelő határozatban figyelmeztetni kell.</text:span></text:p>
      <text:p text:style-name="P9"><text:bookmark text:name="pr2822"/>(4) A gyámhatóság a gyermek örökbefogadása érdekében az örökbefogadhatónak nyilvánítással egyidejűleg a szülő kapcsolattartási jogát szünetelteti.</text:p>
      <text:p text:style-name="P10"><text:bookmark text:name="pr2823"/><text:span text:style-name="T9">(5)</text:span><text:a xlink:type="simple" xlink:href="#lbj47param"><text:span text:style-name="T3">47</text:span></text:a><text:span text:style-name="T9"> Ha a kiskorú örökbefogadására nem került sor, és utóbb a gyámhatóság a nevelésbe vételt megszünteti, az örökbefogadhatónak nyilvánító határozat hatályát veszti.</text:span></text:p>
      <text:p text:style-name="P7"><text:bookmark text:name="pr2824"/><text:span text:style-name="T6">4:125. § </text:span><text:span text:style-name="T8">[Szülői hozzájárulás a nyílt örökbefogadáshoz]</text:span></text:p>
      <text:p text:style-name="P9"><text:bookmark text:name="pr2825"/>(1) Nyílt az örökbefogadás, ha a vér szerinti szülő meghatározott, általa ismert örökbefogadó tekintetében járul hozzá az örökbefogadáshoz.</text:p>
      <text:p text:style-name="P9"><text:bookmark text:name="pr2826"/>(2) A szülő a hozzájáruló nyilatkozatát a gyermek születésétől számított hat héten belül - a gyermeknek a szülő vagy a gyermek más hozzátartozója által történő nevelése érdekében - visszavonhatja. A visszavonás lehetőségére a szülőt figyelmeztetni kell.</text:p>
      <text:p text:style-name="P9"><text:bookmark text:name="pr2827"/>(3) Az örökbefogadáshoz történt hozzájárulás esetén a szülő felügyeleti joga a gyermek hathetes életkorának betöltésével megszűnik. A szülői felügyelet megszűnését a gyámhatóság állapítja meg.</text:p>
      <text:p text:style-name="P9"><text:bookmark text:name="pr2828"/>(4) Nyílt örökbefogadás - a rokonok és a szülő házastársa által történő örökbefogadás kivételével - szülői hozzájárulás esetén is a területi gyermekvédelmi szakszolgálat vagy örökbefogadást elősegítő szervezet közreműködésével jöhet létre.</text:p>
      <text:p text:style-name="P7"><text:bookmark text:name="pr2829"/><text:span text:style-name="T6">4:126. § </text:span><text:span text:style-name="T8">[Szülői hozzájárulás a titkos örökbefogadáshoz]</text:span></text:p>
      <text:p text:style-name="P9"><text:bookmark text:name="pr2830"/>(1) Titkos az örökbefogadás, ha a vér szerinti szülő olyan módon járul hozzá gyermeke örökbefogadásához, hogy az örökbefogadó személyét és személyi adatait nem ismeri, vagy ha a szülő hozzájárulására e törvény szerint nincs szükség. A hozzájáruló nyilatkozatot a gyermek születése előtt is meg lehet tenni.</text:p>
      <text:p text:style-name="P9"><text:bookmark text:name="pr2831"/>(2) A szülő a hozzájáruló nyilatkozatát a gyermek születésétől számított hat héten belül - a gyermeknek a szülő vagy a gyermek más hozzátartozója által történő nevelése érdekében - visszavonhatja. A visszavonás lehetőségére a szülőt figyelmeztetni kell.</text:p>
      <text:p text:style-name="P9"><text:bookmark text:name="pr2832"/>(3) Ha a gyermek a hatodik életévét betöltötte vagy egészségileg károsodott, a hozzájáruló nyilatkozat érvényességéhez a gyámhatóság jóváhagyása szükséges.</text:p>
      <text:p text:style-name="P9"><text:bookmark text:name="pr2833"/>(4) A (2) bekezdésben meghatározott esetben a szülő felügyeleti joga a gyermek hathetes életkorának betöltésével <text:soft-page-break/>szűnik meg. A szülői felügyeleti jog megszűnését a gyámhatóság állapítja meg.</text:p>
      <text:p text:style-name="P9"><text:bookmark text:name="pr2834"/>(5) Titkos örökbefogadás esetén a szülő az örökbefogadásról nem kap értesítést és az örökbefogadásról hozott határozat ellen jogorvoslattal nem élhet.</text:p>
      <text:p text:style-name="P9"><text:bookmark text:name="pr2835"/>(6) Titkos örökbefogadás esetén a vér szerinti szülő és az örökbefogadó szülő egymás természetes személyazonosító adatairól nem kap tájékoztatást.</text:p>
      <text:p text:style-name="P7"><text:bookmark text:name="pr2836"/><text:span text:style-name="T6">4:127. § </text:span><text:span text:style-name="T8">[Örökbefogadás szülői hozzájárulás nélkül]</text:span></text:p>
      <text:p text:style-name="P9"><text:bookmark text:name="pr2837"/>(1) Nincs szükség az örökbefogadáshoz annak a szülőnek a hozzájárulására,</text:p>
      <text:p text:style-name="P9"><text:bookmark text:name="pr2838"/><text:span text:style-name="T8">a) </text:span>aki a szülői felügyeletet megszüntető jogerős bírósági ítélet hatálya alatt áll;</text:p>
      <text:p text:style-name="P10"><text:bookmark text:name="pr2839"/><text:span text:style-name="T11">b)</text:span><text:a xlink:type="simple" xlink:href="#lbj48param"><text:span text:style-name="T5">48</text:span></text:a><text:span text:style-name="T11"> </text:span><text:span text:style-name="T9">akinek nevelésbe vett gyermekét a gyámhatóság örökbefogadhatónak nyilvánította;</text:span></text:p>
      <text:p text:style-name="P9"><text:bookmark text:name="pr2840"/><text:span text:style-name="T8">c) </text:span>aki nem kiskorúság miatt cselekvőképtelen;</text:p>
      <text:p text:style-name="P9"><text:bookmark text:name="pr2841"/><text:span text:style-name="T8">d) </text:span>akinek személye ismeretlen, vagy aki ismeretlen helyen tartózkodik, és a felkutatására tett intézkedések nem vezettek eredményre; vagy</text:p>
      <text:p text:style-name="P9"><text:bookmark text:name="pr2842"/><text:span text:style-name="T8">e) </text:span>aki gyermekét annak érdekében, hogy más nevelje fel - személyazonosságának feltárása nélkül - egészségügyi intézmény által arra kijelölt helyen hagyja és hat héten belül a gyermekért nem jelentkezik.</text:p>
      <text:p text:style-name="P9"><text:bookmark text:name="pr2843"/>(2) Nincs szükség az örökbefogadáshoz az örökbefogadó házastársának hozzájárulására, ha</text:p>
      <text:p text:style-name="P9"><text:bookmark text:name="pr2844"/><text:span text:style-name="T8">a) </text:span>a házastárs cselekvőképtelen vagy ismeretlen helyen tartózkodik; vagy</text:p>
      <text:p text:style-name="P9"><text:bookmark text:name="pr2845"/><text:span text:style-name="T8">b) </text:span>a házastársak között az életközösség megszűnt.</text:p>
      <text:p text:style-name="P7"><text:bookmark text:name="pr2846"/><text:span text:style-name="T6">4:128. § </text:span><text:span text:style-name="T8">[Örökbefogadás előtti gondozás]</text:span></text:p>
      <text:p text:style-name="P9"><text:bookmark text:name="pr2847"/>(1) Az örökbefogadás iránti kérelem előterjesztését és az érdekeltek hozzájárulását követően az örökbe fogadni szándékozó személynek a gyermeket legalább egy hónapig a saját háztartásában kell gondoznia. Az örökbefogadás a gondozási idő eredményes eltelte után engedélyezhető.</text:p>
      <text:p text:style-name="P9"><text:bookmark text:name="pr2848"/>(2) Az örökbefogadás az (1) bekezdés szerinti gondozási idő mellőzésével engedélyezhető, ha</text:p>
      <text:p text:style-name="P9"><text:bookmark text:name="pr2849"/><text:span text:style-name="T8">a) </text:span>az örökbefogadó és a vér szerinti szülő házastársak;</text:p>
      <text:p text:style-name="P9"><text:bookmark text:name="pr2850"/><text:span text:style-name="T8">b) </text:span>az örökbefogadó a vér szerinti szülő hozzájárulásával a gyermeket már legalább egy éve saját háztartásában gondozza; vagy</text:p>
      <text:p text:style-name="P9"><text:bookmark text:name="pr2851"/><text:span text:style-name="T8">c) </text:span>a nevelésbe vett gyermeket a gyermekvédelmi nevelőszülője fogadja örökbe, aki a gyermek gondozásáról és neveléséről legalább egy éve gondoskodik.</text:p>
      <text:p text:style-name="P7"><text:bookmark text:name="pr2852"/><text:span text:style-name="T6">4:129. § </text:span><text:span text:style-name="T8">[Nemzetközi örökbefogadás]</text:span></text:p>
      <text:p text:style-name="P9"><text:bookmark text:name="pr2853"/>(1) Nemzetközi örökbefogadásnak minősül, ha az örökbefogadás következtében a gyermek végleges jelleggel más országba kerül, függetlenül az örökbefogadó állampolgárságától és attól, hogy a gyermek állampolgársága megváltozik-e.</text:p>
      <text:p text:style-name="P10"><text:bookmark text:name="pr2854"/><text:span text:style-name="T9">(2)</text:span><text:a xlink:type="simple" xlink:href="#lbj49param"><text:span text:style-name="T3">49</text:span></text:a><text:span text:style-name="T9"> A gyermek külföldre történő örökbeadása - a rokonok és a szülő házastársa által történő örökbefogadás kivételével - örökbefogadhatóvá nyilvánított, nevelésbe vett gyermek esetén engedélyezhető, feltéve, hogy a nevelésbe vett, örökbefogadható gyermeket belföldön azért nem fogadták örökbe, mert az örökbefogadása érdekében tett intézkedések nem vezettek eredményre.</text:span></text:p>
      <text:p text:style-name="P7"><text:bookmark text:name="pr2855"/><text:span text:style-name="T6">4:130. § </text:span><text:span text:style-name="T8">[A haszonszerzés tilalma]</text:span></text:p>
      <text:p text:style-name="P9"><text:bookmark text:name="pr2856"/>Az örökbefogadást nem lehet engedélyezni, ha az örökbefogadás a felek vagy az örökbefogadásban közreműködő személyek vagy szervezetek részére indokolt költségeiket meghaladó vagyoni előnnyel jár.</text:p>
      <text:p text:style-name="P7"><text:bookmark text:name="pr2857"/><text:span text:style-name="T6">4:131. § </text:span><text:span text:style-name="T8">[Az örökbefogadás létrejötte és utánkövetése]</text:span></text:p>
      <text:p text:style-name="P9"><text:bookmark text:name="pr2858"/>(1) Az örökbefogadás az örökbefogadást engedélyező határozat jogerőre emelkedésével lép hatályba. Ha az örökbefogadó az eljárás folyamán meghal, az örökbefogadás engedélyezése esetén annak joghatásai az örökbefogadó halálával beállnak.</text:p>
      <text:p text:style-name="P9"><text:bookmark text:name="pr2859"/>(2) Az örökbefogadást követően a gyermek helyzetét, életkörülményeinek alakulását jogszabályban meghatározott szervezet vagy a területi gyermekvédelmi szakszolgálat az örökbefogadást engedélyező határozat jogerőre emelkedésétől számított legfeljebb öt évig figyelemmel kíséri és segíti.</text:p>
      <text:p text:style-name="P3"><text:bookmark text:name="pr2860"/>XIII. Fejezet</text:p>
      <text:p text:style-name="P3"><text:bookmark text:name="pr2861"/><text:soft-page-break/>Az örökbefogadás joghatásai</text:p>
      <text:p text:style-name="P7"><text:bookmark text:name="pr2862"/><text:span text:style-name="T6">4:132. § </text:span><text:span text:style-name="T8">[Gyermeki jogállás az örökbefogadó családjában; közös gyermekké fogadás]</text:span></text:p>
      <text:p text:style-name="P9"><text:bookmark text:name="pr2863"/>(1) Az örökbefogadott az örökbefogadó és annak rokonai tekintetében az örökbefogadó gyermekének jogállásába lép.</text:p>
      <text:p text:style-name="P9"><text:bookmark text:name="pr2864"/>(2) A házastársak közös gyermekének kell tekinteni azt, akit mindkét házastárs együttesen vagy külön örökbefogadott. Közös gyermekké fogadás az is, ha az egyik házastárs a másik házastárs gyermekét fogadja örökbe.</text:p>
      <text:p text:style-name="P9"><text:bookmark text:name="pr2865"/>(3) Az örökbefogadás kihat az örökbefogadott leszármazóira.</text:p>
      <text:p text:style-name="P7"><text:bookmark text:name="pr2866"/><text:span text:style-name="T6">4:133. § </text:span><text:span text:style-name="T8">[Joghatás a leszármazásból eredő jogokra és kötelezettségekre]</text:span></text:p>
      <text:p text:style-name="P9"><text:bookmark text:name="pr2867"/>(1) Az örökbefogadás folytán a leszármazáson alapuló rokonságból származó szülői felügyeleti és rokontartási jogok és kötelezettségek megszűnnek, kivéve, ha az egyik házastárs a másik házastárs gyermekét fogadta örökbe.</text:p>
      <text:p text:style-name="P9"><text:bookmark text:name="pr2868"/>(2) Ha az egyik házastárs a másik házastárs gyermekét fogadja örökbe, és az a házasság, amelyből a gyermek származik, a házastárs halála folytán szűnt meg, a meghalt házastárs rokonainak kapcsolattartási jogát az örökbefogadás nem érinti.</text:p>
      <text:p text:style-name="P9"><text:bookmark text:name="pr2869"/>(3) Ha mindkét szülő halála folytán a gyermeket az egyik szülő rokona fogadja örökbe, a másik szülő rokonainak kapcsolattartási jogát az örökbefogadás nem érinti.</text:p>
      <text:p text:style-name="P9"><text:bookmark text:name="pr2870"/>(4) Kivételesen indokolt esetben a gyámhatóság nyílt örökbefogadás esetén azt a vér szerinti szülőt is feljogosíthatja a kapcsolattartásra, aki hozzájárult gyermekének a másik szülő házastársa által történő örökbefogadásához.</text:p>
      <text:p text:style-name="P7"><text:bookmark text:name="pr2871"/><text:span text:style-name="T6">4:134. § </text:span><text:span text:style-name="T8">[Az örökbefogadott neve]</text:span></text:p>
      <text:p text:style-name="P9"><text:bookmark text:name="pr2872"/>(1) Az örökbefogadott gyermek az örökbefogadó születési vagy házasságkötéssel szerzett családi nevét viseli, kivéve, ha az örökbefogadó a házastársa teljes nevét vagy családi nevét a házasságkötésre utaló toldással viseli. Ha az örökbefogadó házassági neveként a házasságra utaló toldás nélkül házastársa, volt házastársa nevét vagy kettőjük összekapcsolt családi nevét viseli, az örökbefogadott új családi neve - az örökbefogadó választása szerint - a házastárs, volt házastárs családi neve, az összekapcsolt családi név vagy az örökbefogadó születési neve. Ugyanazon örökbefogadó által örökbefogadott több gyermek azonos családi nevet viselhet.</text:p>
      <text:p text:style-name="P9"><text:bookmark text:name="pr2873"/>(2) Közös gyermekké fogadás esetén az örökbefogadóknak az örökbefogadás iránti kérelemben nyilatkozniuk kell arról, hogy az örökbefogadott melyik örökbefogadó családi nevét viselje. Az örökbefogadók megállapodása alapján az örökbefogadott az örökbefogadók családi nevét együtt viselheti abban az esetben is, ha az örökbefogadók a családi nevüket nem kapcsolták össze. Ha a házastársak a gyermeket nem együtt fogadták örökbe, megegyezésük hiányában a gyermek a korábbi örökbefogadó családi nevét viseli.</text:p>
      <text:p text:style-name="P9"><text:bookmark text:name="pr2874"/>(3) A gyámhatóság kivételesen megengedheti, hogy az örökbefogadott megtarthassa addigi családi nevét.</text:p>
      <text:p text:style-name="P9"><text:bookmark text:name="pr2875"/>(4) A gyámhatóság kivételesen indokolt esetben engedélyezheti az örökbefogadott utónevének a megváltoztatását. Az utónevet az örökbefogadók határozzák meg.</text:p>
      <text:p text:style-name="P9"><text:bookmark text:name="pr2876"/>(5) Az örökbefogadott családi nevét és utónevét az örökbefogadás engedélyezésével egyidejűleg kell megállapítani.</text:p>
      <text:p text:style-name="P7"><text:bookmark text:name="pr2877"/><text:span text:style-name="T6">4:135. § </text:span><text:span text:style-name="T8">[Örökbefogadott gyermek vérségi származás megismeréséhez fűződő joga]</text:span></text:p>
      <text:p text:style-name="P9"><text:bookmark text:name="pr2878"/>(1) Az örökbefogadott felvilágosítást kérhet a gyámhatóságtól arról, hogy őt örökbefogadták-e, él-e a vér szerinti szülője, van-e testvére, és - ha a tizennegyedik életévét betöltötte - vér szerinti szülőjének, testvérének természetes személyazonosító adatairól is. A tizennegyedik életévét betöltött gyermek a kérelmet törvényes képviselője hozzájárulása nélkül is előterjesztheti. Erről az örökbefogadási eljárás során a feleket tájékoztatni kell.</text:p>
      <text:p text:style-name="P9"><text:bookmark text:name="pr2879"/>(2) A felvilágosítás megadásához a vér szerinti szülő és a testvér meghallgatása szükséges. Ha az örökbefogadott kiskorú, az örökbefogadót vagy más törvényes képviselőt is meg kell hallgatni. A kiskorú testvér meghallgatásához törvényes képviselőjének előzetes hozzájárulása szükséges. Ha a vér szerinti szülő vagy testvér cselekvőképtelen, törvényes képviselőjének meghallgatása is szükséges.</text:p>
      <text:p text:style-name="P9"><text:bookmark text:name="pr2880"/>(3) Nincs szükség a vér szerinti szülő, a testvér, az örökbefogadó vagy más törvényes képviselő meghallgatására, ha ismeretlen helyen távol van vagy meghallgatása elháríthatatlan akadályba ütközik.</text:p>
      <text:p text:style-name="P9"><text:bookmark text:name="pr2881"/>(4) A vér szerinti szülő, a testvér természetes személyazonosító adatai az örökbefogadottal nem közölhetők, ha</text:p>
      <text:p text:style-name="P9"><text:bookmark text:name="pr2882"/><text:span text:style-name="T8">a) </text:span>a vér szerinti szülő, a testvér, az örökbefogadó vagy más törvényes képviselő meghallgatása ismeretlen helyen <text:soft-page-break/>való távollét vagy elháríthatatlan akadály miatt nem volt lehetséges;</text:p>
      <text:p text:style-name="P9"><text:bookmark text:name="pr2883"/><text:span text:style-name="T8">b) </text:span>a vér szerinti szülő, a testvér úgy nyilatkozik, hogy a természetes személyazonosító adatai nem közölhetők; vagy</text:p>
      <text:p text:style-name="P9"><text:bookmark text:name="pr2884"/><text:span text:style-name="T8">c) </text:span>a kiskorú gyermek érdekeivel ellentétben áll, így különösen, ha a vér szerinti szülő felügyeleti jogát a bíróság azért szüntette meg, mert a szülő felróható magatartásával gyermeke javát, különösen testi jólétét, értelmi vagy erkölcsi fejlődését súlyosan sértette vagy veszélyeztette.</text:p>
      <text:p text:style-name="P9"><text:bookmark text:name="pr2885"/>(5) Ha a vér szerinti szülő az (1) bekezdés szerinti kérelem előterjesztésének időpontjában már nem él, természetes személyazonosító adatai az örökbefogadott gyermekkel közölhetők, kivéve, ha korábbi eljárás során már úgy nyilatkozott, hogy adatai közléséhez nem járul hozzá.</text:p>
      <text:p text:style-name="P7"><text:bookmark text:name="pr2886"/><text:span text:style-name="T6">4:136. § </text:span><text:span text:style-name="T8">[Tájékoztatás a vér szerinti szülő egészségügyi adatairól]</text:span></text:p>
      <text:p text:style-name="P9"><text:bookmark text:name="pr2887"/>A gyámhatóság</text:p>
      <text:p text:style-name="P9"><text:bookmark text:name="pr2888"/><text:span text:style-name="T8">a) </text:span>a tizennegyedik életévét be nem töltött örökbefogadott gyermek törvényes képviselője;</text:p>
      <text:p text:style-name="P9"><text:bookmark text:name="pr2889"/><text:span text:style-name="T8">b) </text:span>a tizennegyedik életévét betöltött örökbefogadott gyermek, illetve törvényes képviselője; vagy</text:p>
      <text:p text:style-name="P9"><text:bookmark text:name="pr2890"/><text:span text:style-name="T8">c) </text:span>a nagykorú örökbefogadott</text:p>
      <text:p text:style-name="P5"><text:bookmark text:name="pr2891"/>kérelmére - a vér szerinti szülőre vonatkozó természetes személyazonosító adatok közlése nélkül - tájékoztatást ad az örökbefogadott egészsége szempontjából jelentős, a vér szerinti szülőre vonatkozó egészségügyi adatokról. A tizennegyedik életévét betöltött örökbe fogadott gyermek által kérelmezett adatokról a törvényes képviselőt is tájékoztatni kell.</text:p>
      <text:p text:style-name="P3"><text:bookmark text:name="pr2892"/>XIV. Fejezet</text:p>
      <text:p text:style-name="P3"><text:bookmark text:name="pr2893"/>Az örökbefogadás hatálytalanná válása és felbontása</text:p>
      <text:p text:style-name="P7"><text:bookmark text:name="pr2894"/><text:span text:style-name="T6">4:137. § </text:span><text:span text:style-name="T8">[Az örökbefogadás hatálytalanná válása]</text:span></text:p>
      <text:p text:style-name="P9"><text:bookmark text:name="pr2895"/>(1) Az örökbefogadás hatálytalanná válik, ha az örökbefogadó az örökbefogadottat teljes hatályú apai elismerő nyilatkozattal gyermekének ismeri el, vagy ha az örökbefogadót jogerős bírósági ítélet következtében az örökbefogadott apjának vagy anyjának kell tekinteni.</text:p>
      <text:p text:style-name="P9"><text:bookmark text:name="pr2896"/>(2) Ha az örökbefogadás hatálytalanná válik, ezt úgy kell tekinteni, mintha az örökbefogadásra nem került volna sor.</text:p>
      <text:p text:style-name="P7"><text:bookmark text:name="pr2897"/><text:span text:style-name="T6">4:138. § </text:span><text:span text:style-name="T8">[Az örökbefogadás felbontása kölcsönös kérelemre]</text:span></text:p>
      <text:p text:style-name="P9"><text:bookmark text:name="pr2898"/>(1) Az örökbefogadást a felek kölcsönös kérelme alapján a gyámhatóság felbonthatja.</text:p>
      <text:p text:style-name="P9"><text:bookmark text:name="pr2899"/>(2) Ha az örökbefogadott még kiskorú, az örökbefogadás csak a kiskorú érdekében bontható fel. Az eljárás során a gyámhatóság - elháríthatatlan akadály kivételével - az örökbefogadott vér szerinti szüleit is meghallgatja.</text:p>
      <text:p text:style-name="P9"><text:bookmark text:name="pr2900"/>(3) Az örökbefogadás a gyámhatósági határozat jogerőre emelkedésével szűnik meg. Ha bármelyik fél az eljárás folyamán meghal, az örökbefogadás joghatásai - a felbontás engedélyezése esetén - a kérelem beadásának napjára visszamenő hatállyal szűnnek meg.</text:p>
      <text:p text:style-name="P9"><text:bookmark text:name="pr2901"/>(4) A felbontás kihat az örökbefogadóra, az örökbefogadó rokonaira, az örökbefogadottra és az örökbefogadott leszármazóira.</text:p>
      <text:p text:style-name="P7"><text:bookmark text:name="pr2902"/><text:span text:style-name="T6">4:139. § </text:span><text:span text:style-name="T8">[Az örökbefogadás felbontása egyoldalú kérelemre]</text:span></text:p>
      <text:p text:style-name="P9"><text:bookmark text:name="pr2903"/>(1) Az örökbefogadást a bíróság felbontja, ha akár az örökbefogadó, akár az örökbefogadott olyan magatartást tanúsított, amely miatt az örökbefogadás fenntartása a másik fél számára elviselhetetlenné vált. Ha az örökbefogadott kiskorú, az örökbefogadás az örökbefogadó kérelmére kivételesen indokolt esetben bontható fel.</text:p>
      <text:p text:style-name="P9"><text:bookmark text:name="pr2904"/>(2) Az örökbefogadó halála után az örökbefogadást annak érdekében is fel lehet bontani, hogy az örökbefogadott leszármazáson alapuló családi jogállását visszanyerje.</text:p>
      <text:p text:style-name="P9"><text:bookmark text:name="pr2905"/>(3) Az örökbefogadás bírósági felbontását bármelyik fél kérheti. Kiskorú örökbefogadott érdekében az örökbefogadás bírósági felbontása iránt a gyámhatóság is indíthat pert. Ha az a fél, aki ellen a pert meg kellene indítani nem él, a pert a bíróság által kirendelt ügygondnok ellen kell megindítani. Ha az örökbefogadó az eljárás során meghal, a pert a bíróság által kirendelt ügygondnokkal szemben kell folytatni.</text:p>
      <text:p text:style-name="P9"><text:bookmark text:name="pr2906"/><text:soft-page-break/>(4) Ha több örökbefogadó közül a keresetindításkor az egyik örökbefogadó él, az örökbefogadás felbontását az élő örökbefogadó a meghalt örökbefogadó vonatkozásában is kérheti. Erre bármelyik örökbefogadóval szemben tanúsított magatartás okot adhat.</text:p>
      <text:p text:style-name="P9"><text:bookmark text:name="pr2907"/>(5) Kiskorú örökbefogadott esetén a bíróság a vér szerinti szülőket is meghallgatja, kivéve, ha az elháríthatatlan akadályba ütközik.</text:p>
      <text:p text:style-name="P7"><text:bookmark text:name="pr2908"/><text:span text:style-name="T6">4:140. § </text:span><text:span text:style-name="T8">[Az örökbefogadást felbontó ítélet hatálya]</text:span></text:p>
      <text:p text:style-name="P9"><text:bookmark text:name="pr2909"/>(1) Az örökbefogadás az azt felbontó ítélet jogerőre emelkedésének napján szűnik meg. Ha bármelyik fél az eljárás folyamán meghal, az örökbefogadás joghatásai - az örökbefogadás felbontása esetén - a kereset megindításának napjára visszamenő hatállyal szűnnek meg.</text:p>
      <text:p text:style-name="P9"><text:bookmark text:name="pr2910"/>(2) Az örökbefogadást felbontó ítélet kihat az örökbefogadóra, az örökbefogadó rokonaira, az örökbefogadottra és az örökbefogadott leszármazóira.</text:p>
      <text:p text:style-name="P9"><text:bookmark text:name="pr2911"/>(3) Az örökbefogadást felbontó ítélet mindenkivel szemben hatályos.</text:p>
      <text:p text:style-name="P7"><text:bookmark text:name="pr2912"/><text:span text:style-name="T6">4:141. § </text:span><text:span text:style-name="T8">[Az örökbefogadást felbontó határozat hatálya több örökbefogadó esetén]</text:span></text:p>
      <text:p text:style-name="P9"><text:bookmark text:name="pr2913"/>Ha az örökbefogadást az egyik örökbefogadó tekintetében bontották fel - a gyámhatóság vagy a bíróság eltérő rendelkezése hiányában - az örökbefogadás az ő és az ő rokonai vonatkozásában szűnik meg.</text:p>
      <text:p text:style-name="P7"><text:bookmark text:name="pr2914"/><text:span text:style-name="T6">4:142. § </text:span><text:span text:style-name="T8">[Névviselés az örökbefogadás felbontása esetén]</text:span></text:p>
      <text:p text:style-name="P9"><text:bookmark text:name="pr2915"/>Az örökbefogadás felbontása után az örökbefogadott és leszármazói az örökbefogadással felvett családi nevet nem viselhetik. A gyámhatóság vagy a bíróság indokolt esetben kérelemre feljogosíthatja az érintetteket az örökbefogadással felvett családi név további viselésére.</text:p>
      <text:p text:style-name="P7"><text:bookmark text:name="pr2916"/><text:span text:style-name="T6">4:143. § </text:span><text:span text:style-name="T8">[A meghalt örökbefogadó után megszerzett jogok védelme]</text:span></text:p>
      <text:p text:style-name="P9"><text:bookmark text:name="pr2917"/>Az örökbefogadás megszűnése nem érinti a gyámhatósági eljárás vagy a per megindítása előtt meghalt örökbefogadó után megszerzett jogokat. A már átszállt örökséget ebben az esetben visszakövetelni nem lehet.</text:p>
      <text:p text:style-name="P7"><text:bookmark text:name="pr2918"/><text:span text:style-name="T6">4:144. § </text:span><text:span text:style-name="T8">[Az örökbefogadás megszűnésének joghatása a leszármazáson alapuló rokonságra]</text:span></text:p>
      <text:p text:style-name="P9"><text:bookmark text:name="pr2919"/>Az örökbefogadás felbontásával felélednek a leszármazáson alapuló rokonságból származó azon jogok és kötelezettségek, amelyek az örökbefogadással megszűntek, de a szülői felügyeleti jogok és kötelezettségek nem állnak helyre.</text:p>
      <text:p text:style-name="P3"><text:bookmark text:name="pr2920"/>XV. Fejezet</text:p>
      <text:p text:style-name="P3"><text:bookmark text:name="pr2921"/>Az örökbefogadással kapcsolatos jognyilatkozatok</text:p>
      <text:p text:style-name="P7"><text:bookmark text:name="pr2922"/><text:span text:style-name="T6">4:145. § </text:span><text:span text:style-name="T8">[Az örökbefogadással kapcsolatos jognyilatkozatok]</text:span></text:p>
      <text:p text:style-name="P9"><text:bookmark text:name="pr2923"/>(1) Az örökbefogadással kapcsolatos jognyilatkozatokat a (2)-(3) bekezdésben foglalt kivétellel személyesen lehet megtenni. Személyesen, törvényes képviselője hozzájárulása nélkül teheti meg a jognyilatkozatát a korlátozottan cselekvőképes kiskorú is.</text:p>
      <text:p text:style-name="P9"><text:bookmark text:name="pr2924"/>(2) A cselekvőképességében a családjogi jognyilatkozatok tekintetében részlegesen korlátozott személynek az örökbefogadással kapcsolatos jognyilatkozatához törvényes képviselőjének hozzájárulása szükséges.</text:p>
      <text:p text:style-name="P9"><text:bookmark text:name="pr2925"/>(3) A cselekvőképtelen személy helyett az örökbefogadással kapcsolatos jognyilatkozatokat törvényes képviselője teheti meg, a tizennegyedik életévét be nem töltött, de ítélőképessége birtokában lévő kiskorút a gyámhatóságnak meg kell hallgatnia.</text:p>
      <text:p text:style-name="P9"><text:bookmark text:name="pr2926"/>(4) Az örökbefogadás felbontásával kapcsolatban az örökbefogadó nem járhat el az örökbefogadott törvényes képviselőjeként. Ebben az esetben a kiskorú örökbefogadott részére a gyámhatóság eseti gyámot rendel.</text:p>
      <text:p text:style-name="P2"><text:bookmark text:name="pr2927"/>XII. CÍM</text:p>
      <text:p text:style-name="P2"><text:bookmark text:name="pr2928"/><text:soft-page-break/>A SZÜLŐI FELÜGYELET</text:p>
      <text:p text:style-name="P3"><text:bookmark text:name="pr2929"/>XVI. Fejezet</text:p>
      <text:p text:style-name="P3"><text:bookmark text:name="pr2930"/>A szülői felügyelet általános szabályai</text:p>
      <text:p text:style-name="P7"><text:bookmark text:name="pr2931"/><text:span text:style-name="T6">4:146. § </text:span><text:span text:style-name="T8">[A kiskorú jogállása; a szülői felügyeleti jogok és kötelezettségek]</text:span></text:p>
      <text:p text:style-name="P9"><text:bookmark text:name="pr2932"/>(1) A kiskorú gyermek szülői felügyelet vagy gyámság alatt áll.</text:p>
      <text:p text:style-name="P9"><text:bookmark text:name="pr2933"/>(2) A szülői felügyelet a kiskorú gyermek neve meghatározásának, gondozásának, nevelésének, tartózkodási helye meghatározásának, vagyona kezelésének, törvényes képviseletének jogát és kötelességét, a gyámnevezésnek és a gyámságból való kizárásnak a jogát foglalja magában.</text:p>
      <text:p text:style-name="P7"><text:bookmark text:name="pr2934"/><text:span text:style-name="T6">4:147. § </text:span><text:span text:style-name="T8">[A szülői felügyelet gyakorlásának elvei]</text:span></text:p>
      <text:p text:style-name="P9"><text:bookmark text:name="pr2935"/>(1) A szülői felügyeletet a szülők a gyermek megfelelő testi, szellemi és erkölcsi fejlődésének érdekében, egymással együttműködve kötelesek gyakorolni.</text:p>
      <text:p text:style-name="P9"><text:bookmark text:name="pr2936"/>(2) A szülői felügyelet közös gyakorlása során a szülők jogai és kötelezettségei egyenlők.</text:p>
      <text:p text:style-name="P7"><text:bookmark text:name="pr2937"/><text:span text:style-name="T6">4:148. § </text:span><text:span text:style-name="T8">[A gyermek bevonása a döntésekbe]</text:span></text:p>
      <text:p text:style-name="P9"><text:bookmark text:name="pr2938"/>A szülőknek tájékoztatniuk kell gyermeküket az őt érintő döntésekről, biztosítaniuk kell, hogy az ítélőképessége birtokában lévő gyermekük a döntések előkészítése során véleményt nyilváníthasson, törvényben meghatározott esetben szüleivel közösen dönthessen. A szülőknek a gyermek véleményét - korára, érettségére tekintettel - megfelelő súllyal figyelembe kell venniük.</text:p>
      <text:p text:style-name="P7"><text:bookmark text:name="pr2939"/><text:span text:style-name="T6">4:149. § </text:span><text:span text:style-name="T8">[A szülői felügyelet korlátozásának kivételessége]</text:span></text:p>
      <text:p text:style-name="P9"><text:bookmark text:name="pr2940"/>A szülő felügyeleti jogának gyakorlását a bíróság vagy más hatóság törvényben meghatározott, kivételesen indokolt esetben, olyan mértékben korlátozhatja vagy vonhatja el, amely a gyermek érdekének biztosításához szükséges.</text:p>
      <text:p text:style-name="P3"><text:bookmark text:name="pr2941"/>XVII. Fejezet</text:p>
      <text:p text:style-name="P3"><text:bookmark text:name="pr2942"/>A szülői felügyelet tartalma</text:p>
      <text:p text:style-name="P3"><text:bookmark text:name="pr2943"/>1. A gyermek nevének meghatározása</text:p>
      <text:p text:style-name="P7"><text:bookmark text:name="pr2944"/><text:span text:style-name="T6">4:150. § </text:span><text:span text:style-name="T8">[A gyermek nevének meghatározása]</text:span></text:p>
      <text:p text:style-name="P9"><text:bookmark text:name="pr2945"/>(1) A gyermek - szüleinek megállapodása szerint - apjának vagy anyjának születési vagy házasságkötéssel szerzett családi nevét viseli. Ha a szülők nem kötöttek házasságot, a gyermek nem viselheti az anyja más személlyel kötött házassága folytán viselt nevét, ha azt az anya a házasságra utaló toldással viseli. A gyermek családi névként szüleinek összekapcsolt családi nevét is viselheti, akkor is, ha a szülők a házasságkötés után családi nevüket nem kapcsolták össze vagy a szülők nem kötöttek házasságot. A gyermek családi neve legfeljebb kéttagú lehet.</text:p>
      <text:p text:style-name="P9"><text:bookmark text:name="pr2946"/>(2) A házasságban élő szülők valamennyi, a házasság fennállása alatt született közös gyermekének kizárólag azonos családi neve lehet, kivéve, ha a szülők a házasság fennállása alatt családi nevüket módosították. Közös házassági nevet viselő házastársak gyermeke a szülők közös házassági nevét viselheti. Ha a szülők egyike viseli házassági névként kettőjük összekapcsolt családi nevét, a gyermek - a szülők megállapodása alapján - a másik szülő házasságra utaló toldást nem tartalmazó nevét vagy a szülők összekapcsolt családi nevét viseli.</text:p>
      <text:p text:style-name="P9"><text:bookmark text:name="pr2947"/>(3) Ha nincs olyan személy, akit a gyermek apjának kell tekinteni, a gyermek az anyja születési vagy <text:soft-page-break/>házasságkötéssel szerzett családi nevét viseli, kivéve, ha az anya a férje teljes nevét vagy családi nevét a házasságra utaló toldással viseli.</text:p>
      <text:p text:style-name="P9"><text:bookmark text:name="pr2948"/>(4) Az anya a gyámhatóságnál kezdeményezheti, hogy a születési anyakönyvbe kiskorú gyermeke apjaként képzelt személyt jegyezzenek be. Az anya a képzelt személy apaként való bejegyzésére irányuló eljárás során dönthet arról, hogy a gyermek a továbbiakban a képzelt apa családi nevét viseli. Erre vonatkozó nyilatkozata hiányában a gyermek az anya családi nevét viseli tovább.</text:p>
      <text:p text:style-name="P9"><text:bookmark text:name="pr2949"/>(5) Ha nincs olyan személy, akit a gyermek apjának kell tekinteni, a gyermek a nagykorúvá válását követően kérheti, hogy a születési anyakönyvbe - ha arra korábban nem került sor - apjaként képzelt személyt jegyezzenek be, és kezdeményezheti a korábban bejegyezett képzelt apa nevének törlését is. Ebben az esetben arról is nyilatkozhat, hogy a továbbiakban viselni kívánja-e a képzelt apa családi nevét.</text:p>
      <text:p text:style-name="P9"><text:bookmark text:name="pr2950"/>(6) A gyermek utónevét a szülők határozzák meg.</text:p>
      <text:p text:style-name="P7"><text:bookmark text:name="pr2951"/><text:span text:style-name="T6">4:151. § </text:span><text:span text:style-name="T8">[Gyámhatósági névmegállapítás]</text:span></text:p>
      <text:p text:style-name="P9"><text:bookmark text:name="pr2952"/>(1) A gyámhatóság állapítja meg a gyermek nevét, ha</text:p>
      <text:p text:style-name="P9"><text:bookmark text:name="pr2953"/><text:span text:style-name="T8">a) </text:span>a szülői felügyeletet közösen gyakorló szülők a gyermek családi és utónevének meghatározásával kapcsolatos megállapodásukat a gyámhatóság felhívásától számítva harminc napon belül nem jelentik be; vagy</text:p>
      <text:p text:style-name="P9"><text:bookmark text:name="pr2954"/><text:span text:style-name="T8">b) </text:span>a gyermek mindkét szülője ismeretlen.</text:p>
      <text:p text:style-name="P9"><text:bookmark text:name="pr2955"/>(2) A gyámhatóság állapítja meg a gyermek utónevét, ha a szülői felügyeleti jogot az a szülő gyakorolja, aki az anyakönyvvezető vagy a gyámhatóság felhívása ellenére a gyermek utónevét - a felhívás közlésétől számított harminc napon belül - nem határozza meg.</text:p>
      <text:p text:style-name="P3"><text:bookmark text:name="pr2956"/>2. A gyermek gondozása és nevelése</text:p>
      <text:p text:style-name="P7"><text:bookmark text:name="pr2957"/><text:span text:style-name="T6">4:152. § </text:span><text:span text:style-name="T8">[A gyermek gondozása, lakóhelyének és tartózkodási helyének meghatározása]</text:span></text:p>
      <text:p text:style-name="P9"><text:bookmark text:name="pr2958"/>(1) A szülők joga és kötelezettsége, hogy a gyermeket gondozzák, a gyermek megélhetéséhez és felnevelkedéséhez szükséges feltételeket biztosítsák.</text:p>
      <text:p text:style-name="P9"><text:bookmark text:name="pr2959"/>(2) A szülők a saját háztartásukban kötelesek a gyermekük lakhatását biztosítani. A gyermek lakóhelye - ha a bíróság vagy a gyámhatóság eltérően nem rendelkezik - a szülei lakása akkor is, ha a gyermek átmenetileg máshol tartózkodik.</text:p>
      <text:p text:style-name="P9"><text:bookmark text:name="pr2960"/>(3) A szülő vagy a gyámhatóság a gyermek kiadását követelheti attól, aki a gyermeket jogtalanul tartja magánál.</text:p>
      <text:p text:style-name="P9"><text:bookmark text:name="pr2961"/>(4) A tizenhatodik életévét betöltött gyermek a szülők lakóhelyét vagy a szülők által kijelölt más tartózkodási helyet a gyámhatóság jóváhagyásával a szülők beleegyezése nélkül elhagyhatja, ha az az érdekeivel nem ellentétes. A szülők lakóhelyének vagy a szülők által kijelölt más tartózkodási hely elhagyása önmagában a szülői felügyeletet - a személyes gondozás és nevelés kivételével - nem érinti.</text:p>
      <text:p text:style-name="P9"><text:bookmark text:name="pr2962"/>(5) A gyermek huzamos időn át - így tanulmányok folytatása, munkavállalás vagy más hasonló célból - önállóan vagy egyik szülőjével mindkét szülő egyetértésével tartózkodhat külföldön.</text:p>
      <text:p text:style-name="P9"><text:bookmark text:name="pr2963"/>(6) A gyermek letelepedés céljából történő külföldre távozásához erre vonatkozó szülői engedély szükséges.</text:p>
      <text:p text:style-name="P7"><text:bookmark text:name="pr2964"/><text:span text:style-name="T6">4:153. § </text:span><text:span text:style-name="T8">[A gyermek nevelésének és életpályájának megválasztása]</text:span></text:p>
      <text:p text:style-name="P9"><text:bookmark text:name="pr2965"/>(1) A szülők jogosultak a gyermek nevelésének módját megválasztani.</text:p>
      <text:p text:style-name="P9"><text:bookmark text:name="pr2966"/>(2) A gyermek képességei figyelembevételével a szülők és a gyermek közösen döntik el, hogy a gyermek milyen életpályára készüljön.</text:p>
      <text:p text:style-name="P9"><text:bookmark text:name="pr2967"/>(3) Az életpálya kijelölésével és ezzel összefüggésben a gyermek taníttatásával, iskolájának megválasztásával kapcsolatban a szülő és a gyermek között felmerülő vitában a gyámhatóság dönt.</text:p>
      <text:p text:style-name="P7"><text:bookmark text:name="pr2968"/><text:span text:style-name="T6">4:154. § </text:span><text:span text:style-name="T8">[A gyermekekkel tényleges családi kapcsolatban álló személy részvétele a gyermek gondozásában és nevelésében]</text:span></text:p>
      <text:p text:style-name="P9"><text:bookmark text:name="pr2969"/>A gyermek gondozása, nevelése során egyes jogok és kötelezettségek gyakorlásában - a felügyeletet gyakorló szülő hozzájárulásával - részt vehet az a személy, akinek saját vagy a szülővel közös háztartásában a gyermek huzamos időn át nevelkedik.</text:p>
      <text:p text:style-name="P3"><text:bookmark text:name="pr2970"/>3. A gyermek vagyonának kezelése</text:p>
      <text:p text:style-name="P7"><text:bookmark text:name="pr2971"/><text:soft-page-break/><text:span text:style-name="T6">4:155. § </text:span><text:span text:style-name="T8">[A gyermek vagyonának kezelői]</text:span></text:p>
      <text:p text:style-name="P9"><text:bookmark text:name="pr2972"/>(1) A szülői felügyeletet gyakorló szülők joga és kötelezettsége, hogy gyermekük minden olyan vagyonát kezeljék, amely e törvény szerint nincs kivéve a kezelésük alól.</text:p>
      <text:p text:style-name="P9"><text:bookmark text:name="pr2973"/>(2) Ha a gyermek azzal a kikötéssel kapott vagyont, hogy azt szülei nem kezelhetik, a gyámhatóság - a vagyont juttató személy javaslatának figyelembevételével - a vagyon kezelésére gyámot rendel ki (a továbbiakban: vagyonkezelő gyám). Ha a vagyont juttató harmadik személy a vagyon kezeléséből az egyik szülőt kizárta, a vagyont a vagyonkezelésre egyébként jogosult másik szülő kezeli.</text:p>
      <text:p text:style-name="P7"><text:bookmark text:name="pr2974"/><text:span text:style-name="T6">4:156. § </text:span><text:span text:style-name="T8">[A szülő egyedüli vagyonkezelői joga]</text:span></text:p>
      <text:p text:style-name="P9"><text:bookmark text:name="pr2975"/>(1) A szülői felügyeletet közösen gyakorló szülők kölcsönösen vagy külön-külön meghatalmazást adhatnak egymásnak arra vonatkozóan, hogy a gyermek vagyonát az egyik szülő a másik helyett kezelje. A meghatalmazás akkor érvényes, ha közokiratba vagy ügyvéd által ellenjegyzett magánokiratba foglalták.</text:p>
      <text:p text:style-name="P9"><text:bookmark text:name="pr2976"/>(2) A gyermek nevében eljáró szülőt a kisebb jelentőségű vagyonjogi szerződések megkötésénél jóhiszemű harmadik személyek olyannak tekinthetik, mint aki a másik szülő meghatalmazottjaként is eljár.</text:p>
      <text:p text:style-name="P9"><text:bookmark text:name="pr2977"/>(3) Ha azt a gyermek érdekei indokolják, a gyámhatóság a szülői felügyeletet közösen gyakorló szülők közül kijelölheti azt a szülőt, aki a gyermek vagyonának kezelője.</text:p>
      <text:p text:style-name="P7"><text:bookmark text:name="pr2978"/><text:span text:style-name="T6">4:157. § </text:span><text:span text:style-name="T8">[A gyermek vagyonának és jövedelmének felhasználása]</text:span></text:p>
      <text:p text:style-name="P9"><text:bookmark text:name="pr2979"/>(1) A szülők a gyermek vagyonából eredő jövedelemnek azt a részét, amely a vagyon terheinek kifizetése után fennmarad, a gyermek indokolt szükségleteire kötelesek fordítani.</text:p>
      <text:p text:style-name="P9"><text:bookmark text:name="pr2980"/>(2) A szülők a gyermek eltartásának fedezése céljából a gyermek vagyonának állagát e törvénynek a gyermek tartására vonatkozó rendelkezései szerint vehetik igénybe.</text:p>
      <text:p text:style-name="P9"><text:bookmark text:name="pr2981"/>(3) Ha a gyermek szülője háztartásában nevelkedik és keresménnyel rendelkezik, a szülő igényelheti, hogy a háztartás költségeihez megfelelő mértékben járuljon hozzá.</text:p>
      <text:p text:style-name="P7"><text:bookmark text:name="pr2982"/><text:span text:style-name="T6">4:158. § </text:span><text:span text:style-name="T8">[A szülő felelőssége a vagyonkezelésért]</text:span></text:p>
      <text:p text:style-name="P9"><text:bookmark text:name="pr2983"/>(1) A szülők gyermekük vagyonát biztosítékadás és számadás kötelezettsége nélkül kezelik.</text:p>
      <text:p text:style-name="P9"><text:bookmark text:name="pr2984"/>(2) A szülők gyermekük vagyonának kezelése során a rendes vagyonkezelés szabályai szerint, ugyanazzal a gondossággal kötelesek eljárni, mint saját ügyeikben. Ha e kötelezettségüket szándékosan vagy súlyos gondatlanságból megszegik, az ezzel okozott kárt a szerződésen kívül okozott károk megtérítéséért való felelősség szabályai szerint kötelesek megtéríteni.</text:p>
      <text:p text:style-name="P7"><text:bookmark text:name="pr2985"/><text:span text:style-name="T6">4:159. § </text:span><text:span text:style-name="T8">[A szülők vagyonkezelői jogának korlátozása]</text:span></text:p>
      <text:p text:style-name="P9"><text:bookmark text:name="pr2986"/>Ha a szülői felügyeletet gyakorló szülők gyermekük vagyonának kezelése tekintetében kötelességüket a gyermek érdekeit súlyosan sértő módon nem teljesítik, a gyámhatóság indokolt esetben</text:p>
      <text:p text:style-name="P9"><text:bookmark text:name="pr2987"/><text:span text:style-name="T8">a) </text:span>elrendelheti a gyermek pénzének és értéktárgyainak a gyámhatóság részére történő átadását, ha azokat a rendes vagyonkezelés szabályai szerint készen tartani nem kell;</text:p>
      <text:p text:style-name="P9"><text:bookmark text:name="pr2988"/><text:span text:style-name="T8">b) </text:span>a szülőket biztosítékadásra kötelezheti;</text:p>
      <text:p text:style-name="P9"><text:bookmark text:name="pr2989"/><text:span text:style-name="T8">c) </text:span>a vagyonkezelést rendszeres felügyelete alá vonhatja;</text:p>
      <text:p text:style-name="P9"><text:bookmark text:name="pr2990"/><text:span text:style-name="T8">d) </text:span>kötelezheti a szülőket, hogy a vagyonkezelésről úgy adjanak számot, mint a gyám; illetve</text:p>
      <text:p text:style-name="P9"><text:bookmark text:name="pr2991"/><text:span text:style-name="T8">e) </text:span>a szülőktől a vagyonkezelés és a vagyoni ügyekben való képviselet jogát egyes vagyoni ügyekre vagy az ügyek meghatározott csoportjára nézve korlátozhatja vagy megvonhatja.</text:p>
      <text:p text:style-name="P7"><text:bookmark text:name="pr2992"/><text:span text:style-name="T6">4:160. § </text:span><text:span text:style-name="T8">[A gyermek vagyonának kiadása]</text:span></text:p>
      <text:p text:style-name="P9"><text:bookmark text:name="pr2993"/>Ha a szülők vagyonkezelői joga megszűnik, kötelesek gyermekük vagyonát kiadni a nagykorú gyermeknek vagy annak, akinek kezelése alá a vagyon kerül.</text:p>
      <text:p text:style-name="P3"><text:bookmark text:name="pr2994"/>4. A gyermek törvényes képviselete</text:p>
      <text:p text:style-name="P7"><text:bookmark text:name="pr2995"/><text:span text:style-name="T6">4:161. § </text:span><text:span text:style-name="T8">[A gyermek törvényes képviselete]</text:span></text:p>
      <text:p text:style-name="P9"><text:bookmark text:name="pr2996"/>(1) A szülői felügyeletet gyakorló szülők joga és kötelezettsége, hogy gyermeküket személyi és vagyoni ügyeiben képviseljék.</text:p>
      <text:p text:style-name="P9"><text:bookmark text:name="pr2997"/>(2) A vagyonkezelői joggal nem rendelkező szülő a gyermek vagyoni ügyeiben törvényes képviselőként nem <text:soft-page-break/>járhat el.</text:p>
      <text:p text:style-name="P7"><text:bookmark text:name="pr2998"/><text:span text:style-name="T6">4:162. § </text:span><text:span text:style-name="T8">[A szülői törvényes képviselet kizártsága a jognyilatkozat személyessége miatt]</text:span></text:p>
      <text:p text:style-name="P9"><text:bookmark text:name="pr2999"/>A szülő képviseleti joga nem terjed ki a gyermeknek azokra a jognyilatkozataira, amelyeket jogszabály szerint kizárólag személyesen lehet megtenni.</text:p>
      <text:p text:style-name="P7"><text:bookmark text:name="pr3000"/><text:span text:style-name="T6">4:163. § </text:span><text:span text:style-name="T8">[A szülői törvényes képviselet kizártsága érdekellentét miatt]</text:span></text:p>
      <text:p text:style-name="P9"><text:bookmark text:name="pr3001"/>(1) A szülő - ha e törvény eltérően nem rendelkezik - nem képviselheti a gyermekét olyan ügyben, amelyben ő maga, házastársa, élettársa, egyenesági rokona vagy az ő törvényes képviselete alatt álló más személy a gyermekkel szemben ellenérdekű fél.</text:p>
      <text:p text:style-name="P9"><text:bookmark text:name="pr3002"/>(2) Ha a gyermek ügyében a törvényes képviseletet gyakorló szülő törvény vagy a gyámhatóság rendelkezése, érdekellentét vagy más tényleges akadály miatt nem járhat el, a gyámhatóság a gyermeknek eseti gyámot rendel.</text:p>
      <text:p text:style-name="P9"><text:bookmark text:name="pr3003"/>(3) Eseti gyám kirendelését bármely érdekelt, bármely hatóság kérheti, és annak hivatalból is helye van. A szülő eseti gyám kirendelése céljából köteles a gyámhatóságnak késedelem nélkül bejelenteni, ha a (2) bekezdésben megjelölt okból az ügyben nem járhat el.</text:p>
      <text:p text:style-name="P9"><text:bookmark text:name="pr3004"/>(4) Az eseti gyám az ügyben olyan jogkörrel jár el, mint a gyám.</text:p>
      <text:p text:style-name="P3"><text:bookmark text:name="pr3005"/>XVIII. Fejezet</text:p>
      <text:p text:style-name="P3"><text:bookmark text:name="pr3006"/>A szülői felügyelet gyakorlása</text:p>
      <text:p text:style-name="P3"><text:bookmark text:name="pr3007"/>1. A szülők megállapodása a szülői felügyelet gyakorlásáról</text:p>
      <text:p text:style-name="P7"><text:bookmark text:name="pr3008"/><text:span text:style-name="T6">4:164. § </text:span><text:span text:style-name="T8">[A szülői felügyelet közös gyakorlása]</text:span></text:p>
      <text:p text:style-name="P9"><text:bookmark text:name="pr3009"/>(1) A szülői felügyeletet a szülők - megállapodásuk vagy a gyámhatóság vagy a bíróság eltérő rendelkezése hiányában - közösen gyakorolják akkor is, ha már nem élnek együtt.</text:p>
      <text:p text:style-name="P9"><text:bookmark text:name="pr3010"/>(2) A különélő szülőknek a közös szülői felügyelet gyakorlása során biztosítaniuk kell gyermekük kiegyensúlyozott életvitelét.</text:p>
      <text:p text:style-name="P9"><text:bookmark text:name="pr3011"/>(3) Azonnali intézkedést igénylő esetben a szülő a gyermek érdekében - a másik szülő késedelem nélkül történő értesítése mellett - közös szülői felügyelet esetén is önállóan dönthet.</text:p>
      <text:p text:style-name="P7"><text:bookmark text:name="pr3012"/><text:span text:style-name="T6">4:165. § </text:span><text:span text:style-name="T8">[A különélő szülők megállapodása a felügyeleti jogok megosztásáról és a közös szülői felügyeletről]</text:span></text:p>
      <text:p text:style-name="P9"><text:bookmark text:name="pr3013"/>(1) A különélő szülők a szülői felügyelettel kapcsolatos jogokat és kötelezettségeket egymás között megoszthatják, és megállapodhatnak abban is, hogy a szülői felügyeletet az egyikük gyakorolja. A szülők erre irányuló megállapodására utal, ha a gyermek hosszabb ideje háborítatlanul egyikük háztartásában nevelkedik.</text:p>
      <text:p text:style-name="P9"><text:bookmark text:name="pr3014"/>(2) A házassági vagy a szülői felügyelet rendezése iránti perben a szülők közös kérelmére a bíróság - a gyermek érdekét mérlegelve - a szülők közös szülői felügyeletre és ezzel összefüggésben a gyermek lakóhelyére vagy a szülői felügyelet (1) bekezdés szerinti rendezésére vonatkozó egyezségét jóváhagyja, vagy arról ítélettel határoz.</text:p>
      <text:p text:style-name="P7"><text:bookmark text:name="pr3015"/><text:span text:style-name="T6">4:166. § </text:span><text:span text:style-name="T8">[Döntés a közös szülői felügyelet gyakorlásával összefüggő vitában]</text:span></text:p>
      <text:p text:style-name="P9"><text:bookmark text:name="pr3016"/>Ha a közös szülői felügyelet gyakorlása során a szülők valamely kérdésben nem tudnak megállapodni - a lelkiismereti és vallásszabadság körébe tartozó kérdés kivételével - a gyámhatóság dönt.</text:p>
      <text:p text:style-name="P3"><text:bookmark text:name="pr3017"/>2. A szülői felügyelet gyakorlásának bírósági rendezése</text:p>
      <text:p text:style-name="P7"><text:bookmark text:name="pr3018"/><text:span text:style-name="T6">4:167. § </text:span><text:span text:style-name="T8">[A szülői felügyelet gyakorlásának bírósági rendezése]</text:span></text:p>
      <text:p text:style-name="P9"><text:bookmark text:name="pr3019"/>(1) A különélő szülők megállapodásának hiányában - kérelemre vagy a gyermek érdekében hivatalból - a bíróság dönt arról, hogy a szülői felügyeletet melyik szülő gyakorolja.</text:p>
      <text:p text:style-name="P9"><text:bookmark text:name="pr3020"/>(2) A bíróság a döntés során azt mérlegeli, hogy a gyermek testi, szellemi és erkölcsi fejlődése miként <text:soft-page-break/>biztosítható a legkedvezőbben.</text:p>
      <text:p text:style-name="P7"><text:bookmark text:name="pr3021"/><text:span text:style-name="T6">4:168. § </text:span><text:span text:style-name="T8">[A különélő szülő feljogosítása egyes szülői felügyeleti jogok gyakorlására]</text:span></text:p>
      <text:p text:style-name="P9"><text:bookmark text:name="pr3022"/>(1) Ha a bíróság a szülői felügyelet gyakorlására az egyik szülőt jogosítja fel, a gyermekétől különélő szülő a szülői felügyeleti jogokat a gyermek sorsát érintő lényeges kérdések kivételével nem gyakorolhatja.</text:p>
      <text:p text:style-name="P9"><text:bookmark text:name="pr3023"/>(2) A bíróság a gyermekétől különélő szülőt feljogosíthatja a gyermek gondozásával, nevelésével összefüggő egyes feladatok ellátására, és kivételesen a vagyonkezelés és a gyermek vagyoni ügyeiben a törvényes képviselet teljes körű vagy részleges gyakorlására. Ha a gyermek érdekei megkívánják, a gyermek sorsát érintő valamely lényeges kérdésben való döntés jogát a bíróság korlátozhatja vagy megvonhatja.</text:p>
      <text:p text:style-name="P7"><text:bookmark text:name="pr3024"/><text:span text:style-name="T6">4:169. § </text:span><text:span text:style-name="T8">[A gyermek elhelyezése harmadik személynél]</text:span></text:p>
      <text:p text:style-name="P9"><text:bookmark text:name="pr3025"/>(1) Ha a szülői felügyeletnek a szülők által történő gyakorlása a gyermek érdekét veszélyezteti, a bíróság a gyermeket másnál is elhelyezheti, feltéve, hogy ez a személy a nála történő elhelyezést maga is kéri. Ebben az esetben ezt a személyt gyámul kell kirendelni, és a szülő felügyeleti joga szünetel.</text:p>
      <text:p text:style-name="P9"><text:bookmark text:name="pr3026"/>(2) Az (1) bekezdésben meghatározott esetben a bíróság a gyermeket elsősorban olyan személynél helyezi el, aki a gyermek gondozásában, nevelésében, a gyermek érdekeinek megfelelően már korábban részt vett.</text:p>
      <text:p text:style-name="P7"><text:bookmark text:name="pr3027"/><text:span text:style-name="T6">4:170. § </text:span><text:span text:style-name="T8">[A szülői felügyelet gyakorlásának és a gyermek elhelyezésének megváltoztatása]</text:span></text:p>
      <text:p text:style-name="P9"><text:bookmark text:name="pr3028"/>(1) A szülői felügyelet gyakorlásának és a gyermek harmadik személynél történő elhelyezésének megváltoztatása a bíróságtól akkor kérhető, ha azok a körülmények, amelyeken a szülők megállapodása vagy a bíróság döntése alapult, utóbb lényegesen módosultak, és ennek következtében a megváltoztatás a gyermek érdekében áll. Nem hivatkozhat a körülmények megváltozása folytán a gyermek érdekére az a szülő, aki a változást felróható magatartásával maga idézte elő, így különösen, ha a gyermeket jogosulatlanul vette magához vagy tartja magánál.</text:p>
      <text:p text:style-name="P9"><text:bookmark text:name="pr3029"/>(2) Ha a közös szülői felügyelet gyakorlása során a szülők már nem tudnak együttműködni, a közös szülői felügyeletet a bíróság bármelyik szülő kérelmére megszünteti.</text:p>
      <text:p text:style-name="P7"><text:bookmark text:name="pr3030"/><text:span text:style-name="T6">4:171. § </text:span><text:span text:style-name="T8">[A szülői felügyelet gyakorlásának rendezése és a gyermek harmadik személynél történő elhelyezése iránti per]</text:span></text:p>
      <text:p text:style-name="P9"><text:bookmark text:name="pr3031"/>(1) A szülői felügyelet gyakorlásának rendezése, a felügyelet, az egyes felügyeleti jogok gyakorlásának megváltoztatása, a gyermek harmadik személynél történő elhelyezése és az elhelyezés megváltoztatása iránt a szülő és a gyámhatóság indíthat pert.</text:p>
      <text:p text:style-name="P9"><text:bookmark text:name="pr3032"/>(2) A pert - a (3) bekezdésben foglalt kivétellel - a szülőnek a másik szülő ellen, a gyámhatóságnak mindkét szülő ellen meg kell indítania.</text:p>
      <text:p text:style-name="P9"><text:bookmark text:name="pr3033"/>(3) A harmadik személynél történt elhelyezés megváltoztatása iránti pert az ellen a személy ellen kell megindítani, akinél a gyermeket elhelyezték.</text:p>
      <text:p text:style-name="P9"><text:bookmark text:name="pr3034"/>(4) A bíróságnak az eljárása során - elháríthatatlan akadály esetét kivéve - mindkét szülőt meg kell hallgatnia. Indokolt esetben, vagy ha azt a gyermek maga kéri, közvetlenül vagy szakértő útján meg kell hallgatnia a gyermeket is. Ha a gyermek a tizennegyedik életévét betöltötte, szülői felügyeletére és elhelyezésére vonatkozó döntés egyetértésével hozható, kivéve, ha a gyermek választása a fejlődését veszélyezteti.</text:p>
      <text:p text:style-name="P7"><text:bookmark text:name="pr3035"/><text:span text:style-name="T6">4:172. § </text:span><text:span text:style-name="T8">[Közvetítés a szülői felügyelet gyakorlásának rendezése iránti perben]</text:span></text:p>
      <text:p text:style-name="P9"><text:bookmark text:name="pr3036"/>A bíróság indokolt esetben kötelezheti a szülőket, hogy a szülői felügyelet megfelelő gyakorlása és az ehhez szükséges együttműködésük biztosítása érdekében - ideértve a különélő szülő és a gyermek közötti kapcsolattartást - közvetítői eljárást vegyenek igénybe.</text:p>
      <text:p text:style-name="P3"><text:bookmark text:name="pr3037"/>3. A gyermekétől különélő szülő jogai és kötelezettségei</text:p>
      <text:p text:style-name="P7"><text:bookmark text:name="pr3038"/><text:span text:style-name="T6">4:173. § </text:span><text:span text:style-name="T8">[A szülők együttműködési kötelezettsége]</text:span></text:p>
      <text:p text:style-name="P9"><text:bookmark text:name="pr3039"/>A szülői felügyeletet gyakorló szülőnek és a gyermekétől különélő szülőnek a gyermek kiegyensúlyozott fejlődése érdekében - egymás családi életét, nyugalmát tiszteletben tartva - együtt kell működniük.</text:p>
      <text:p text:style-name="P7"><text:bookmark text:name="pr3040"/><text:span text:style-name="T6">4:174. § </text:span><text:span text:style-name="T8">[A gyermekkel együttélő szülő tájékoztatási kötelezettsége]</text:span></text:p>
      <text:p text:style-name="P9"><text:bookmark text:name="pr3041"/>A szülői felügyeletet gyakorló szülőnek a gyermek fejlődéséről, egészségi állapotáról, tanulmányairól a különélő <text:soft-page-break/>szülőt megfelelő időközönként tájékoztatnia kell, és a különélő szülő érdeklődése esetén a gyermekkel kapcsolatos felvilágosítást meg kell adnia.</text:p>
      <text:p text:style-name="P7"><text:bookmark text:name="pr3042"/><text:span text:style-name="T6">4:175. § </text:span><text:span text:style-name="T8">[Közösen gyakorolt szülői felügyeleti jogok]</text:span></text:p>
      <text:p text:style-name="P9"><text:bookmark text:name="pr3043"/>(1) A különélő szülők a gyermek sorsát érintő lényeges kérdésekben közösen gyakorolják jogaikat akkor is, ha a szülői felügyeletet a szülők megállapodása vagy a bíróság döntése alapján az egyik szülő gyakorolja, kivéve, ha a gyermekétől különélő szülő felügyeleti jogát a bíróság e tekintetben korlátozta vagy megvonta.</text:p>
      <text:p text:style-name="P9"><text:bookmark text:name="pr3044"/>(2) A gyermek sorsát érintő lényeges kérdésnek tekintendő a kiskorú gyermek nevének meghatározása és megváltoztatása, a szülőjével azonos lakóhelyén kívüli tartózkodási helyének, huzamos időtartamú vagy letelepedés céljából történő külföldi tartózkodási helyének kijelölése, állampolgárságának megváltoztatása és iskolájának, életpályájának megválasztása.</text:p>
      <text:p text:style-name="P9"><text:bookmark text:name="pr3045"/>(3) Ha a különélő szülők egyes, a (2) bekezdésben meghatározott, közösen gyakorolt felügyeleti jogosítványok tekintetében nem tudnak megegyezni, erről a gyámhatóság dönt.</text:p>
      <text:p text:style-name="P7"><text:bookmark text:name="pr3046"/><text:span text:style-name="T6">4:176. § </text:span><text:span text:style-name="T8">[A különélő szülő tájékoztatási kötelezettsége]</text:span></text:p>
      <text:p text:style-name="P9"><text:bookmark text:name="pr3047"/>Ha a bíróság a gyermekétől különélő szülőt feljogosítja a gyermek gondozásával, nevelésével összefüggő egyes feladatok ellátására, a vagyonkezelés és a gyermek vagyoni ügyeiben a törvényes képviselet gyakorlására, a szülői felügyeletet e tekintetben a különélő szülő gyakorolja. A különélő szülő tevékenységéről a szülői felügyeletet egyébként gyakorló szülőt tájékoztatni köteles.</text:p>
      <text:p text:style-name="P7"><text:bookmark text:name="pr3048"/><text:span text:style-name="T6">4:177. § </text:span><text:span text:style-name="T8">[Közvetítés a gyámhatósági eljárásban]</text:span></text:p>
      <text:p text:style-name="P9"><text:bookmark text:name="pr3049"/>A gyámhatóság, kérelemre vagy a gyermek érdekében hivatalból, a szülői felügyeletet gyakorló szülő és a gyermekétől különélő szülő közötti megfelelő együttműködés kialakítása, a különélő szülő jogainak biztosítása - ideértve a különélő szülő és a gyermek közötti kapcsolattartást -érdekében a szülők számára közvetítői eljárás igénybevételét rendelheti el.</text:p>
      <text:p text:style-name="P3"><text:bookmark text:name="pr3050"/>4. A kapcsolattartás</text:p>
      <text:p text:style-name="P7"><text:bookmark text:name="pr3051"/><text:span text:style-name="T6">4:178. § </text:span><text:span text:style-name="T8">[A kapcsolattartás joga]</text:span></text:p>
      <text:p text:style-name="P9"><text:bookmark text:name="pr3052"/>(1) A gyermeknek joga, hogy különélő szülőjével személyes és közvetlen kapcsolatot tartson fenn. A gyermeket nevelő szülő vagy más személy köteles a zavartalan kapcsolattartást biztosítani.</text:p>
      <text:p text:style-name="P9"><text:bookmark text:name="pr3053"/>(2) A gyermekétől különélő szülő - ha a bíróság vagy a gyámhatóság eltérően nem rendelkezik - jogosult és köteles gyermekével kapcsolatot tartani.</text:p>
      <text:p text:style-name="P9"><text:bookmark text:name="pr3054"/>(3) A szülőnek joga van gyermekével kapcsolatot tartani akkor is, ha a szülői felügyeleti joga szünetel, kivéve, ha a gyermek vagy a gyermekkel közös háztartásban élő hozzátartozója sérelmére elkövetett cselekmény miatt elrendelt távoltartó határozat hatálya alatt áll.</text:p>
      <text:p text:style-name="P9"><text:bookmark text:name="pr3055"/>(4) Kivételesen indokolt esetben, a gyermek érdekében azt a szülőt is fel lehet jogosítani a gyermekkel való kapcsolattartásra,</text:p>
      <text:p text:style-name="P9"><text:bookmark text:name="pr3056"/><text:span text:style-name="T8">a) </text:span>akinek a szülői felügyeleti jogát a bíróság megszüntette;</text:p>
      <text:p text:style-name="P9"><text:bookmark text:name="pr3057"/><text:span text:style-name="T8">b) </text:span>aki hozzájárult gyermekének a másik szülő házastársa által történő örökbefogadásához; vagy</text:p>
      <text:p text:style-name="P9"><text:bookmark text:name="pr3058"/><text:span text:style-name="T8">c) </text:span>akinek szülői felügyeleti joga a gyermek ismeretlen személy által történő örökbefogadásához adott hozzájárulásával vagy azért szűnt meg, mert a szülő a gyermeket - annak érdekében, hogy más nevelje fel, személyazonosságának feltárása nélkül - egészségügyi intézményben, arra kijelölt helyen hagyja, a gyermekért hat héten belül nem jelentkezik, és a gyermek örökbefogadására nem került sor.</text:p>
      <text:p text:style-name="P10"><text:bookmark text:name="pr3059"/><text:span text:style-name="T9">(5)</text:span><text:a xlink:type="simple" xlink:href="#lbj50param"><text:span text:style-name="T3">50</text:span></text:a><text:span text:style-name="T9"> A (4) bekezdés szerinti esetben a szülőnek a gyermekkel való kapcsolattartásra való feljogosításáról a szülői felügyeletet megszüntető bíróság vagy - ha a gyermeket nevelésbe vették - a gyámhatóság dönt.</text:span></text:p>
      <text:p text:style-name="P7"><text:bookmark text:name="pr3060"/><text:span text:style-name="T6">4:179. § </text:span><text:span text:style-name="T8">[Kapcsolattartásra jogosult más hozzátartozók]</text:span></text:p>
      <text:p text:style-name="P9"><text:bookmark text:name="pr3061"/>(1) A kapcsolattartásra a nagyszülő, a testvér és - ha a szülő és a nagyszülő nem él vagy a kapcsolattartásban tartósan akadályozva van, vagy a kapcsolattartási jogát önhibájából nem gyakorolja - a gyermek szülőjének testvére és szülőjének házastársa is jogosult.</text:p>
      <text:p text:style-name="P9"><text:bookmark text:name="pr3062"/>(2) Az (1) bekezdésben meghatározott személyek kapcsolattartási jogát nem érinti az, ha az a házasság, amelyből az örökbe fogadott gyermek származik, a gyermek szülőjének halála folytán szűnt meg, és a házastárs a másik <text:soft-page-break/>házastárs korábbi házasságából származó gyermekét fogadja örökbe.</text:p>
      <text:p text:style-name="P9"><text:bookmark text:name="pr3063"/>(3) A kapcsolattartásra - ha a gyermek hosszabb időn keresztül a háztartásában nevelkedett - kérelmére feljogosítható a volt mostohaszülő, nevelőszülő, gyám és az is, akinek a gyermekre vonatkozó apasági vélelmét a bíróság megdöntötte.</text:p>
      <text:p text:style-name="P7"><text:bookmark text:name="pr3064"/><text:span text:style-name="T6">4:180. § </text:span><text:span text:style-name="T8">[A kapcsolattartási jog tartalma]</text:span></text:p>
      <text:p text:style-name="P9"><text:bookmark text:name="pr3065"/>(1) A kapcsolattartási jog magában foglalja a gyermekkel való személyes találkozást, a gyermeknek a lakóhelyéről vagy a tartózkodási helyéről rendszeresen, meghatározott időtartamra történő elvitelét, a gyermekkel időszakonként, elsősorban az oktatási szünetek és a többnapos ünnepek időszakában való huzamos együttlétet, és kiterjed a kapcsolat személyes találkozás nélküli fenntartására.</text:p>
      <text:p text:style-name="P9"><text:bookmark text:name="pr3066"/>(2) A kapcsolattartás joga - ha a bíróság vagy a gyámhatóság a gyermek érdekében eltérően nem rendelkezik - az (1) bekezdésben foglalt keretek között kiterjed a gyermek meghatározott időtartamú külföldre vitelére is.</text:p>
      <text:p text:style-name="P9"><text:bookmark text:name="pr3067"/>(3) A gyermek elvitelével felmerülő kiadások - ha a bíróság vagy a gyámhatóság eltérően nem rendelkezik - a kapcsolattartásra jogosultat terhelik.</text:p>
      <text:p text:style-name="P7"><text:bookmark text:name="pr3068"/><text:span text:style-name="T6">4:181. § </text:span><text:span text:style-name="T8">[A kapcsolattartás rendezése]</text:span></text:p>
      <text:p text:style-name="P9"><text:bookmark text:name="pr3069"/>(1) A kapcsolattartásról a házassági vagy a szülői felügyelet rendezése iránti perben a szülők egyezséget köthetnek; egyezségük hiányában a kapcsolattartásról - kérelemre vagy a gyermek érdekében hivatalból - a bíróság dönt. Ha házassági vagy a szülői felügyelet rendezése iránti per nincs folyamatban, a kapcsolattartásról a szülők megegyezésének hiányában a gyámhatóság dönt. A döntés előtt az érdekelteket és az ítélőképessége birtokában lévő gyermeket meg kell hallgatni.</text:p>
      <text:p text:style-name="P9"><text:bookmark text:name="pr3070"/>(2) A kapcsolattartásról a bíróság vagy a gyámhatóság a gyermek korának, egészségi állapotának, életkörülményeinek, a szülők személyes körülményeinek és az ítélőképessége birtokában lévő gyermek véleményének figyelembevételével rendelkezik.</text:p>
      <text:p text:style-name="P9"><text:bookmark text:name="pr3071"/>(3) A kapcsolattartásra vonatkozó határozatban rendelkezni kell a kapcsolattartás gyakoriságáról, időtartamáról, folyamatos vagy időszakos voltáról, arról, hogy felügyelt kapcsolattartásra kerül-e sor, továbbá a gyermek átadásának és visszaadásának helyéről, idejéről és módjáról, a kapcsolattartás elmaradására vonatkozó értesítési kötelezettségről és az elmaradt kapcsolattartás pótlásáról.</text:p>
      <text:p text:style-name="P9"><text:bookmark text:name="pr3072"/>(4) Ha a kapcsolattartás kérdésében a bíróság döntött, a kapcsolattartás megváltoztatását a határozat jogerőre emelkedésétől számított két éven belül a bíróságtól lehet kérni.</text:p>
      <text:p text:style-name="P7"><text:bookmark text:name="pr3073"/><text:span text:style-name="T6">4:182. § </text:span><text:span text:style-name="T8">[Tájékoztatási kötelezettség; az elmaradt kapcsolattartás pótlása]</text:span></text:p>
      <text:p text:style-name="P9"><text:bookmark text:name="pr3074"/>(1) A kapcsolattartást akadályozó körülményekről a felek késedelem nélkül kötelesek tájékoztatni egymást.</text:p>
      <text:p text:style-name="P9"><text:bookmark text:name="pr3075"/>(2) A jogosultnak fel nem róható okból elmaradt kapcsolattartást a legközelebbi megfelelő időpontban, de legkésőbb hat hónapon belül pótolni kell.</text:p>
      <text:p text:style-name="P7"><text:bookmark text:name="pr3076"/><text:span text:style-name="T6">4:183. § </text:span><text:span text:style-name="T8">[Felelősség a kapcsolattartás akadályozásáért, szabályainak megszegéséért]</text:span></text:p>
      <text:p text:style-name="P9"><text:bookmark text:name="pr3077"/>(1) Ha a kapcsolattartásra jogosult vagy kötelezett személy a kapcsolattartást kellő indok nélkül akadályozza vagy szabályait megszegi, az ezzel okozott kárt köteles a másik félnek megtéríteni.</text:p>
      <text:p text:style-name="P9"><text:bookmark text:name="pr3078"/>(2) A gyámhatóság kérelemre kötelezi a kapcsolattartást kellő indok nélkül akadályozó, a kapcsolattartás szabályait megszegő felet a kapcsolattartás akadályozása, szabályainak megszegése folytán keletkezett igazolt költségek viselésére.</text:p>
      <text:p text:style-name="P7"><text:bookmark text:name="pr3079"/><text:span text:style-name="T6">4:184. § </text:span><text:span text:style-name="T8">[A kapcsolattartási jog korlátozása és megvonása]</text:span></text:p>
      <text:p text:style-name="P9"><text:bookmark text:name="pr3080"/>A gyámhatóság vagy - házassági vagy szülői felügyelet rendezése iránti perben - a bíróság a felróható magatartást tanúsító szülő vagy más kapcsolattartásra jogosult személy kapcsolattartási jogát a gyermek érdekében korlátozhatja vagy megvonhatja.</text:p>
      <text:p text:style-name="P7"><text:bookmark text:name="pr3081"/><text:span text:style-name="T6">4:185. § </text:span><text:span text:style-name="T8">[A kapcsolattartásra vonatkozó határozat végrehajtása]</text:span></text:p>
      <text:p text:style-name="P9"><text:bookmark text:name="pr3082"/>A kapcsolattartásra vonatkozó határozat végrehajtásáról a gyámhatóság gondoskodik.</text:p>
      <text:p text:style-name="P3"><text:bookmark text:name="pr3083"/>XIX. Fejezet</text:p>
      <text:p text:style-name="P3"><text:bookmark text:name="pr3084"/><text:soft-page-break/>A szülői felügyeleti jog szünetelése és megszűnése</text:p>
      <text:p text:style-name="P3"><text:bookmark text:name="pr3085"/>1. A szülői felügyeleti jog szünetelése</text:p>
      <text:p text:style-name="P7"><text:bookmark text:name="pr3086"/><text:span text:style-name="T6">4:186. § </text:span><text:span text:style-name="T8">[A szülői felügyeleti jog szünetelése]</text:span></text:p>
      <text:p text:style-name="P9"><text:bookmark text:name="pr3087"/>(1) Szünetel a szülői felügyeleti jog, ha</text:p>
      <text:p text:style-name="P9"><text:bookmark text:name="pr3088"/><text:span text:style-name="T8">a) </text:span>a szülő cselekvőképtelen;</text:p>
      <text:p text:style-name="P9"><text:bookmark text:name="pr3089"/><text:span text:style-name="T8">b) </text:span>a kiskorú szülő korlátozottan cselekvőképes, kivéve a tizenhatodik életévét betöltött kiskorú szülő gondozási, nevelési jogát és kötelezettségét;</text:p>
      <text:p text:style-name="P9"><text:bookmark text:name="pr3090"/><text:span text:style-name="T8">c) </text:span>a szülő cselekvőképességében a szülői felügyeleti jogok gyakorlása tekintetében részlegesen korlátozott;</text:p>
      <text:p text:style-name="P9"><text:bookmark text:name="pr3091"/><text:span text:style-name="T8">d) </text:span>a szülő ismeretlen helyen távol van, vagy ténylegesen akadályozva van a szülői felügyelet ellátásában;</text:p>
      <text:p text:style-name="P9"><text:bookmark text:name="pr3092"/><text:span text:style-name="T8">e) </text:span>a gyámhatóság a gyermek családba fogadásához hozzájárult;</text:p>
      <text:p text:style-name="P9"><text:bookmark text:name="pr3093"/><text:span text:style-name="T8">f) </text:span>a szülő hathetes életkoránál fiatalabb gyermeke örökbefogadásához járult hozzá;</text:p>
      <text:p text:style-name="P10"><text:bookmark text:name="pr3094"/><text:span text:style-name="T11">g)</text:span><text:a xlink:type="simple" xlink:href="#lbj51param"><text:span text:style-name="T5">51</text:span></text:a><text:span text:style-name="T11"> </text:span><text:span text:style-name="T9">a gyermeket a gyámhatóság nevelésbe vette és a szülő szülői felügyeleti joga nem szűnt meg vagy azt a bíróság nem szüntette meg;</text:span></text:p>
      <text:p text:style-name="P9"><text:bookmark text:name="pr3095"/><text:span text:style-name="T8">h) </text:span>a bíróság a gyermeket harmadik személynél helyezte el; vagy</text:p>
      <text:p text:style-name="P9"><text:bookmark text:name="pr3096"/><text:span text:style-name="T8">i) </text:span>a szülő a gyermek vagy a gyermekkel közös háztartásban élő hozzátartozója sérelmére elkövetett cselekmény miatt elrendelt távoltartó határozat hatálya alatt áll.</text:p>
      <text:p text:style-name="P9"><text:bookmark text:name="pr3097"/>(2) Az életközösség fennállása alatt szünetel a szülői felügyeleti joga annak a szülőnek, aki együtt él a szülői felügyelettől megfosztott másik szülővel.</text:p>
      <text:p text:style-name="P9"><text:bookmark text:name="pr3098"/>(3) A szülői felügyelet megszüntetése vagy a szülői felügyelet rendezése iránti per jogerős befejezéséig szünetel a szülői felügyeleti joga annak a szülőnek, akinek a gyermekét a gyámhatóság ideiglenes hatállyal a különélő másik szülőnél, más személynél vagy intézményben helyezte el.</text:p>
      <text:p text:style-name="P3"><text:bookmark text:name="pr3099"/>2. A családbafogadás</text:p>
      <text:p text:style-name="P7"><text:bookmark text:name="pr3100"/><text:span text:style-name="T6">4:187. § </text:span><text:span text:style-name="T8">[A családbafogadás]</text:span></text:p>
      <text:p text:style-name="P9"><text:bookmark text:name="pr3101"/>(1) A szülői felügyeletet közösen gyakorló szülők vagy a szülői felügyeletet gyakorló szülő kérelmére - a különélő másik szülő meghallgatásával - a gyámhatóság hozzájárulhat ahhoz, hogy a szülő egészségi állapota, indokolt távolléte vagy más családi ok miatt a gyermeket más, általa megnevezett család átmenetileg befogadja, gondozza és nevelje, feltéve, hogy a családbafogadás a gyermek érdekében áll.</text:p>
      <text:p text:style-name="P9"><text:bookmark text:name="pr3102"/>(2) A gyámhatóság a családbafogadáshoz akkor járul hozzá, ha a családba fogadó szülő személyisége és körülményei alapján alkalmas a gyermek gondozására, nevelésére, a gyámság ellátására, és e feladatok ellátását maga is vállalja.</text:p>
      <text:p text:style-name="P9"><text:bookmark text:name="pr3103"/>(3) A családba fogadó szülőt vagy szülőket a gyámhatóság gyámul rendeli.</text:p>
      <text:p text:style-name="P7"><text:bookmark text:name="pr3104"/><text:span text:style-name="T6">4:188. § </text:span><text:span text:style-name="T8">[A szülő jogai és kötelezettségei családbafogadás esetén]</text:span></text:p>
      <text:p text:style-name="P9"><text:bookmark text:name="pr3105"/>(1) A családbafogadás ideje alatt a szülő szülői felügyeleti joga szünetel.</text:p>
      <text:p text:style-name="P9"><text:bookmark text:name="pr3106"/>(2) A szülőt megilleti a kapcsolattartás joga és a gyermek sorsát érintő lényeges kérdésekben való együttes döntési jog.</text:p>
      <text:p text:style-name="P9"><text:bookmark text:name="pr3107"/>(3) Különösen indokolt esetben a gyámhatóság a szülőt feljogosíthatja a vagyonkezelés és a gyermek vagyoni ügyében a törvényes képviselet jogával.</text:p>
      <text:p text:style-name="P9"><text:bookmark text:name="pr3108"/>(4) A családbafogadás a szülő tartási kötelezettségét nem érinti.</text:p>
      <text:p text:style-name="P7"><text:bookmark text:name="pr3109"/><text:span text:style-name="T6">4:189. § </text:span><text:span text:style-name="T8">[A családbafogadás felülvizsgálata]</text:span></text:p>
      <text:p text:style-name="P9"><text:bookmark text:name="pr3110"/>(1) A családbafogadás feltételeinek fennállását a gyámhatóság évente felülvizsgálja.</text:p>
      <text:p text:style-name="P9"><text:bookmark text:name="pr3111"/>(2) A családbafogadást a gyámhatóság megszünteti, ha azt a szülő vagy a családba fogadó szülő kéri, vagy ha annak fenntartása a gyermek fejlődését veszélyezteti.</text:p>
      <text:p text:style-name="P3"><text:bookmark text:name="pr3112"/><text:soft-page-break/>3. A szülői felügyeleti jog megszűnése, megszüntetése és visszaállítása</text:p>
      <text:p text:style-name="P7"><text:bookmark text:name="pr3113"/><text:span text:style-name="T6">4:190. § </text:span><text:span text:style-name="T8">[A szülői felügyeleti jog megszűnése]</text:span></text:p>
      <text:p text:style-name="P9"><text:bookmark text:name="pr3114"/>(1) Megszűnik a szülői felügyeleti jog</text:p>
      <text:p text:style-name="P9"><text:bookmark text:name="pr3115"/><text:span text:style-name="T8">a) </text:span>a gyermek nagykorúvá válásával;</text:p>
      <text:p text:style-name="P9"><text:bookmark text:name="pr3116"/><text:span text:style-name="T8">b) </text:span>a gyermek örökbefogadásával, kivéve, ha a gyermeket a szülő házastársa fogadja örökbe;</text:p>
      <text:p text:style-name="P9"><text:bookmark text:name="pr3117"/><text:span text:style-name="T8">c) </text:span>a szülőnek a gyermek örökbefogadásához adott hozzájárulásával, vagy ha a gyermek örökbefogadásához a szülő a gyermek hathetes korát megelőzően járult hozzá, a gyermek hathetes korának elérésekor, kivéve, ha a szülő a hozzájáruló nyilatkozatot visszavonta; vagy</text:p>
      <text:p text:style-name="P9"><text:bookmark text:name="pr3118"/><text:span text:style-name="T8">d) </text:span>ha a szülő a gyermeket annak érdekében, hogy más nevelje fel - személyazonosságának feltárása nélkül - egészségügyi intézmény arra kijelölt helyén hagyja, és a gyermekért hat héten belül nem jelentkezik.</text:p>
      <text:p text:style-name="P9"><text:bookmark text:name="pr3119"/>(2) Ha a szülői felügyeletet a szülők közösen gyakorolják, az egyik szülő halála esetén a szülői felügyelet a túlélő szülőt illeti meg.</text:p>
      <text:p text:style-name="P9"><text:bookmark text:name="pr3120"/>(3) Ha az a szülő hal meg, aki a szülői felügyeletet vagy annak egyes részjogosítványait egyedül gyakorolta, a felügyelet a túlélő szülőt illeti meg, feltéve, hogy nem áll a szülői felügyelet megszüntetését kimondó ítélet hatálya alatt.</text:p>
      <text:p text:style-name="P9"><text:bookmark text:name="pr3121"/>(4) Ha a szülői felügyeleti jog a (3) bekezdés alapján a túlélő szülőt illeti meg, a gyámhatóság felhívja őt a szülői felügyeleti jogok gyakorlására. Nem hívható fel a szülői felügyeleti jogok gyakorlására a túlélő szülő, ha szülői felügyeleti joga cselekvőképtelensége, kiskorúság miatti korlátozott cselekvőképessége, cselekvőképességének a szülői felügyeleti jogok gyakorlása tekintetében való részleges korlátozottsága, ismeretlen helyen való tartózkodása vagy a szülői felügyelet ellátásában való tényleges akadályoztatottsága miatt szünetel, vagy ha az a gyermek érdekével nyilvánvalóan ellentétben áll.</text:p>
      <text:p text:style-name="P7"><text:bookmark text:name="pr3122"/><text:span text:style-name="T6">4:191. § </text:span><text:span text:style-name="T8">[A szülői felügyeleti jog bírósági megszüntetése]</text:span></text:p>
      <text:p text:style-name="P9"><text:bookmark text:name="pr3123"/>(1) A bíróság megszünteti a szülői felügyeletet, ha</text:p>
      <text:p text:style-name="P9"><text:bookmark text:name="pr3124"/><text:span text:style-name="T8">a) </text:span>a szülő felróható magatartásával gyermeke javát, különösen testi jólétét, értelmi vagy erkölcsi fejlődését súlyosan sérti vagy veszélyezteti; vagy</text:p>
      <text:p text:style-name="P10"><text:bookmark text:name="pr3125"/><text:span text:style-name="T11">b)</text:span><text:a xlink:type="simple" xlink:href="#lbj52param"><text:span text:style-name="T5">52</text:span></text:a><text:span text:style-name="T11"> </text:span><text:span text:style-name="T9">a gyermeket más személynél helyezték el vagy nevelésbe vették, és az a szülő, akinek szülői felügyeleti joga szünetel, a gyermek elhelyezésére vagy a nevelésbe vételre okot adó magatartásán, életvitelén, körülményein önhibájából nem változtat.</text:span></text:p>
      <text:p text:style-name="P9"><text:bookmark text:name="pr3126"/>(2) Ha a szülőt a bíróság valamelyik gyermeke személye ellen elkövetett szándékos bűncselekmény miatt szabadságvesztésre ítélte, a bíróság a szülői felügyeletet a szülő valamennyi gyermeke tekintetében megszüntetheti. A bíróság rendelkezhet úgy, hogy a megszüntető határozat hatálya kihat a később született gyermekre is.</text:p>
      <text:p text:style-name="P9"><text:bookmark text:name="pr3127"/>(3) Aki szülői felügyeletet megszüntető jogerős ítélet hatálya alatt áll, nem fogadhat örökbe, nem viselhet gyámságot, gyermek nála nem helyezhető el és - a bíróság vagy a gyámhatóság eltérő rendelkezésének hiányában - nincs joga arra, hogy gyermekével kapcsolatot tartson.</text:p>
      <text:p text:style-name="P7"><text:bookmark text:name="pr3128"/><text:span text:style-name="T6">4:192. § </text:span><text:span text:style-name="T8">[A szülői felügyeleti jog bírósági visszaállítása]</text:span></text:p>
      <text:p text:style-name="P9"><text:bookmark text:name="pr3129"/>A bíróság a jövőre nézve visszaállítja a szülői felügyeletet, ha az az ok, amely miatt azt megszüntették, már nem áll fenn, és nincs egyéb olyan ok sem, amely a megszüntetésre alapul szolgálna.</text:p>
      <text:p text:style-name="P7"><text:bookmark text:name="pr3130"/><text:span text:style-name="T6">4:193. § </text:span><text:span text:style-name="T8">[A szülői felügyeleti jog megszüntetése és visszaállítása iránti per indítására jogosultak és a per alperesei]</text:span></text:p>
      <text:p text:style-name="P9"><text:bookmark text:name="pr3131"/>(1) A szülői felügyelet megszüntetése iránt a másik szülő, visszaállítása iránt bármelyik szülő indíthat pert. Mindkét esetben perindításra jogosult a gyermek, a gyámhatóság és az ügyész is.</text:p>
      <text:p text:style-name="P9"><text:bookmark text:name="pr3132"/>(2) A szülői felügyelet megszüntetése és visszaállítása iránt a korlátozottan cselekvőképes kiskorú személy és a cselekvőképességében a szülői felügyeleti jogok gyakorlása tekintetében részlegesen korlátozott szülő a pert - törvényes képviselője hozzájárulásával - személyesen indíthatja meg. A cselekvőképtelen szülő és gyermek nevében a pert a gyámhatóság hozzájárulásával a törvényes képviselő indíthatja meg.</text:p>
      <text:p text:style-name="P9"><text:bookmark text:name="pr3133"/>(3) A szülői felügyelet megszüntetése iránt a pert az ellen a szülő ellen kell megindítani, akinek szülői felügyeletét meg kívánják szüntetni. A szülői felügyelet visszaállítása iránt az ellen kell pert indítani, akinek keresete folytán a bíróság a szülői felügyeletet megszüntette; ha a szülői felügyelet visszaállítását ő kéri, a pert a <text:soft-page-break/>másik szülő ellen kell megindítani. Ha az a személy, aki ellen a pert meg kellene indítani, már nem él, a pert a bíróság által kirendelt ügygondnok ellen kell megindítani.</text:p>
      <text:p text:style-name="P9"><text:bookmark text:name="pr3134"/>(4) A szülői felügyelet megszüntetése és az annak visszaállítása iránt indított perben hozott ítélet mindenkivel szemben hatályos.</text:p>
      <text:p text:style-name="P2"><text:bookmark text:name="pr3135"/>XIII. CÍM</text:p>
      <text:p text:style-name="P2"><text:bookmark text:name="pr3136"/>A ROKONTARTÁS</text:p>
      <text:p text:style-name="P3"><text:bookmark text:name="pr3137"/>XX. Fejezet</text:p>
      <text:p text:style-name="P3"><text:bookmark text:name="pr3138"/>A rokontartás közös szabályai</text:p>
      <text:p text:style-name="P7"><text:bookmark text:name="pr3139"/><text:span text:style-name="T6">4:194. § </text:span><text:span text:style-name="T8">[A rokontartásra való jogosultság]</text:span></text:p>
      <text:p text:style-name="P9"><text:bookmark text:name="pr3140"/>(1) Rokonaival szemben az jogosult tartásra, aki magát önhibáján kívül nem képes eltartani, és akinek tartásra kötelezhető házastársa, volt házastársa vagy volt élettársa nincs.</text:p>
      <text:p text:style-name="P9"><text:bookmark text:name="pr3141"/>(2) Érdemtelen a tartásra az a nagykorú, aki a tartásra kötelezettel vagy vele együtt élő hozzátartozójával szemben olyan súlyosan kifogásolható magatartást tanúsít vagy olyan életvitelt folytat, amely miatt tartása a kötelezettől - figyelemmel a jogosult és a kötelezett kapcsolatának jellegére és a kötelezett magatartására is - nem várható el.</text:p>
      <text:p text:style-name="P9"><text:bookmark text:name="pr3142"/>(3) Ha a szülő a tartási, gondozási és nevelési kötelezettségének eleget tett, a gyermek a vele szemben tanúsított kirívóan súlyos magatartás esetén hivatkozhat a szülő érdemtelenségére.</text:p>
      <text:p text:style-name="P7"><text:bookmark text:name="pr3143"/><text:span text:style-name="T6">4:195. § </text:span><text:span text:style-name="T8">[A tartási képesség]</text:span></text:p>
      <text:p text:style-name="P9"><text:bookmark text:name="pr3144"/>Ha e törvény eltérően nem rendelkezik, nem köteles mást eltartani, aki ezáltal saját szükséges tartását vagy a tartás sorrendjében a jogosultat megelőző személy tartását veszélyeztetné.</text:p>
      <text:p text:style-name="P7"><text:bookmark text:name="pr3145"/><text:span text:style-name="T6">4:196. § </text:span><text:span text:style-name="T8">[A tartásra kötelezettek köre és a tartási kötelezettség sorrendje]</text:span></text:p>
      <text:p text:style-name="P9"><text:bookmark text:name="pr3146"/>(1) A tartási kötelezettség - ha e törvény eltérően nem rendelkezik - az egyenesági rokonokat terheli egymással szemben.</text:p>
      <text:p text:style-name="P9"><text:bookmark text:name="pr3147"/>(2) Tartási kötelezettsége áll fenn elsősorban a szülőnek a gyermekével és a gyermeknek a szülőjével szemben.</text:p>
      <text:p text:style-name="P9"><text:bookmark text:name="pr3148"/>(3) Ha a tartásra jogosult gyermeknek tartásra kötelezhető szülője nincs, eltartása távolabbi felmenőire hárul.</text:p>
      <text:p text:style-name="P9"><text:bookmark text:name="pr3149"/>(4) Ha a tartásra jogosultnak nincs gyermeke, távolabbi leszármazói kötelesek őt eltartani.</text:p>
      <text:p text:style-name="P9"><text:bookmark text:name="pr3150"/>(5) A tartásra jogosulthoz a leszármazás rendjében közelebb álló rokon tartási kötelezettsége a távolabbi rokonét megelőzi.</text:p>
      <text:p text:style-name="P9"><text:bookmark text:name="pr3151"/>(6) A tartásra szoruló személy nem érvényesíthet tartási igényt rokonával szemben arra hivatkozva, hogy tartási jogosultságát érdemtelensége miatt a tartás sorrendjében közelebb álló rokonával szemben nem érvényesíthetné.</text:p>
      <text:p text:style-name="P7"><text:bookmark text:name="pr3152"/><text:span text:style-name="T6">4:197. § </text:span><text:span text:style-name="T8">[A testvértartás]</text:span></text:p>
      <text:p text:style-name="P9"><text:bookmark text:name="pr3153"/>Azt a kiskorút, akinek tartásra kötelezhető egyenesági rokona nincs, nagykorú testvére köteles eltartani, feltéve, hogy ezt saját maga, házastársa, élettársa és tartásra rászoruló egyenesági rokonai szükséges tartásának veszélyeztetése nélkül képes teljesíteni.</text:p>
      <text:p text:style-name="P7"><text:bookmark text:name="pr3154"/><text:span text:style-name="T6">4:198. § </text:span><text:span text:style-name="T8">[A mostohagyermek tartása]</text:span></text:p>
      <text:p text:style-name="P9"><text:bookmark text:name="pr3155"/>(1) A házastárs köteles háztartásában eltartani a vele együtt élő házastársának olyan, tartásra szoruló kiskorú gyermekét (a továbbiakban: mostohagyermek), akit házastársa az ő beleegyezésével hozott a közös háztartásba.</text:p>
      <text:p text:style-name="P9"><text:bookmark text:name="pr3156"/>(2) A mostohaszülő tartási kötelezettsége nem érinti a vér szerinti szülő tartásdíj-fizetési kötelezettségét.</text:p>
      <text:p text:style-name="P7"><text:bookmark text:name="pr3157"/><text:span text:style-name="T6">4:199. § </text:span><text:span text:style-name="T8">[A mostohaszülő és a nevelőszülő tartása]</text:span></text:p>
      <text:p text:style-name="P9"><text:bookmark text:name="pr3158"/><text:soft-page-break/>(1) A mostohagyermek a tartásra szoruló mostohaszülőjét akkor köteles eltartani, ha a mostohaszülő az ő eltartásáról hosszabb időn át gondoskodott.</text:p>
      <text:p text:style-name="P9"><text:bookmark text:name="pr3159"/>(2) Az (1) bekezdésben foglalt feltételekkel köteles eltartani a nevelt gyermek azt a személyt, aki róla saját háztartásában hosszabb időn át ellenszolgáltatás nélkül gondoskodott, és nem vér szerinti-, örökbefogadó- vagy mostohaszülője (a továbbiakban: nevelőszülő).</text:p>
      <text:p text:style-name="P7"><text:bookmark text:name="pr3160"/><text:span text:style-name="T6">4:200. § </text:span><text:span text:style-name="T8">[A tartásra jogosultság sorrendje a vér szerinti és a tényleges családi kapcsolatokban]</text:span></text:p>
      <text:p text:style-name="P9"><text:bookmark text:name="pr3161"/>Tartásra jogosult</text:p>
      <text:p text:style-name="P9"><text:bookmark text:name="pr3162"/><text:span text:style-name="T8">a) </text:span>a vér szerinti gyermek, a mostoha- és a nevelt gyermek egy sorban; illetve</text:p>
      <text:p text:style-name="P9"><text:bookmark text:name="pr3163"/><text:span text:style-name="T8">b) </text:span>a vér szerinti szülő és - ha a jogi feltételek egyébként fennállnak - a mostohaszülő és a nevelőszülő egy sorban.</text:p>
      <text:p text:style-name="P7"><text:bookmark text:name="pr3164"/><text:span text:style-name="T6">4:201. § </text:span><text:span text:style-name="T8">[A tartási kötelezettség megoszlása]</text:span></text:p>
      <text:p text:style-name="P9"><text:bookmark text:name="pr3165"/>(1) Több egy sorban kötelezett között a tartási kötelezettség a kereseti, jövedelmi, vagyoni viszonyaik és teljesítőképességük arányában oszlik meg.</text:p>
      <text:p text:style-name="P9"><text:bookmark text:name="pr3166"/>(2) Ha a tartásra köteles személy a tartás alól mentesül, a rá eső tartás a vele egy sorban álló kötelezettekre, ilyen személyek hiányában a sorban utánuk következő kötelezettekre hárul.</text:p>
      <text:p text:style-name="P9"><text:bookmark text:name="pr3167"/>(3) Annak a tartásra kötelezettnek a javára, aki a tartásra jogosultat személyesen gondozza, az ezzel járó tevékenységet és egyéb terhet a tartási kötelezettség meghatározásánál figyelembe kell venni.</text:p>
      <text:p text:style-name="P7"><text:bookmark text:name="pr3168"/><text:span text:style-name="T6">4:202. § </text:span><text:span text:style-name="T8">[A tartásra való jogosultság sorrendje]</text:span></text:p>
      <text:p text:style-name="P9"><text:bookmark text:name="pr3169"/>Ha valaki több jogosult eltartására köteles és mindegyiket nem képes eltartani, a jogosultság sorrendjében</text:p>
      <text:p text:style-name="P9"><text:bookmark text:name="pr3170"/><text:span text:style-name="T8">a) </text:span>a kiskorú gyermek a nagykorú gyermeket;</text:p>
      <text:p text:style-name="P9"><text:bookmark text:name="pr3171"/><text:span text:style-name="T8">b) </text:span>a gyermek a házastársat, a volt házastársat és a volt élettársat;</text:p>
      <text:p text:style-name="P9"><text:bookmark text:name="pr3172"/><text:span text:style-name="T8">c) </text:span>a házastárs, a volt házastárs és a volt élettárs - egymással egy sorban - a szülőt;</text:p>
      <text:p text:style-name="P9"><text:bookmark text:name="pr3173"/><text:span text:style-name="T8">d) </text:span>a szülők - egymással egy sorban - a többi rokont; és</text:p>
      <text:p text:style-name="P9"><text:bookmark text:name="pr3174"/><text:span text:style-name="T8">e) </text:span>a többi rokon közül a leszármazó a felmenőt és a leszármazás rendjében a közelebbi rokon a távolabbit megelőzi.</text:p>
      <text:p text:style-name="P7"><text:bookmark text:name="pr3175"/><text:span text:style-name="T6">4:203. § </text:span><text:span text:style-name="T8">[Eltérés a sorrendtől]</text:span></text:p>
      <text:p text:style-name="P9"><text:bookmark text:name="pr3176"/>A bíróság kérelemre, indokolt esetben a tartásra való jogosultság és a tartási kötelezettség sorrendjétől eltérhet.</text:p>
      <text:p text:style-name="P7"><text:bookmark text:name="pr3177"/><text:span text:style-name="T6">4:204. § </text:span><text:span text:style-name="T8">[A tartás mértékének és módjának meghatározása]</text:span></text:p>
      <text:p text:style-name="P9"><text:bookmark text:name="pr3178"/>A tartás mértékére és módjára vonatkozóan elsősorban a jogosult és a kötelezett megállapodása az irányadó. Megállapodás hiányában a jogosult a tartás bírósági meghatározását kérheti.</text:p>
      <text:p text:style-name="P7"><text:bookmark text:name="pr3179"/><text:span text:style-name="T6">4:205. § </text:span><text:span text:style-name="T8">[A tartás mértéke]</text:span></text:p>
      <text:p text:style-name="P9"><text:bookmark text:name="pr3180"/>(1) A bíróság a tartás mértékét a jogosult indokolt szükségletei és a kötelezett teljesítőképessége alapján határozza meg.</text:p>
      <text:p text:style-name="P9"><text:bookmark text:name="pr3181"/>(2) A jogosult indokolt szükségletei körében megélhetésének indokolt költségeit kell figyelembe venni.</text:p>
      <text:p text:style-name="P9"><text:bookmark text:name="pr3182"/>(3) A leszármazó és a kiskorú testvér eltartása a nevelés és a szükséges taníttatás költségeinek viselésére is kiterjed.</text:p>
      <text:p text:style-name="P9"><text:bookmark text:name="pr3183"/>(4) Az idős kora, betegsége, fogyatékossága vagy más ok miatt gondozásra szoruló rokon tartásának kötelezettsége a gondozásának és ápolásának költségeire, továbbá az azokkal kapcsolatos más szükséges szolgáltatásokra is kiterjed.</text:p>
      <text:p text:style-name="P9"><text:bookmark text:name="pr3184"/>(5) Ha a jogosult a tartásra részben szorul rá, tartáskiegészítés illeti meg. Ha a jogosult rászorultsága teljes, de a tartására elsősorban köteles rokonai nem képesek az indokolt szükségleteinek megfelelő tartást nyújtani, a sorban következő kötelezettektől kérhet tartáskiegészítést.</text:p>
      <text:p text:style-name="P9"><text:bookmark text:name="pr3185"/>(6) A kötelezettel szemben érvényesíthető összes tartási igény a jövedelme felét nem haladhatja meg.</text:p>
      <text:p text:style-name="P7"><text:bookmark text:name="pr3186"/><text:span text:style-name="T6">4:206. § </text:span><text:span text:style-name="T8">[A tartás módja]</text:span></text:p>
      <text:p text:style-name="P9"><text:bookmark text:name="pr3187"/>(1) A tartást a kötelezett - ha e törvény eltérően nem rendelkezik - elsősorban pénzben szolgáltatja (a továbbiakban: tartásdíj).</text:p>
      <text:p text:style-name="P9"><text:bookmark text:name="pr3188"/>(2) Bármelyik fél kérelmére a bíróság a tartás szolgáltatásának más módját is elrendelheti, ha az a felek körülményeire tekintettel indokolt, és az ellen a másik fél nem tiltakozik.</text:p>
      <text:p text:style-name="P9"><text:bookmark text:name="pr3189"/>(3) A tartásdíjat időszakonként előre kell fizetni.</text:p>
      <text:p text:style-name="P7"><text:bookmark text:name="pr3190"/><text:soft-page-break/><text:span text:style-name="T6">4:207. § </text:span><text:span text:style-name="T8">[A tartásdíj meghatározása]</text:span></text:p>
      <text:p text:style-name="P9"><text:bookmark text:name="pr3191"/>A tartásdíjat határozott összegben kell meghatározni. A bíróság ítéletében úgy rendelkezhet, hogy a tartásdíj évente, a következő év január 1. napjától a Központi Statisztikai Hivatal által közzétett éves fogyasztói árindex növekedésének mértékével - külön intézkedés nélkül - módosul.</text:p>
      <text:p text:style-name="P7"><text:bookmark text:name="pr3192"/><text:span text:style-name="T6">4:208. § </text:span><text:span text:style-name="T8">[Tartással kapcsolatos per]</text:span></text:p>
      <text:p text:style-name="P9"><text:bookmark text:name="pr3193"/>(1) A kiskorút illető tartás iránt a kiskorú érdekében a gyámhatóság, a szülőt illető tartás iránt a szülő érdekében - egyetértésével - a járási hivatal is indíthat pert.</text:p>
      <text:p text:style-name="P9"><text:bookmark text:name="pr3194"/>(2) Az a tartásra kötelezett rokon, aki a jogosult tartásáról maga gondoskodik vagy őt gondozza, a többi kötelezett ellen saját jogán pert indíthat.</text:p>
      <text:p text:style-name="P9"><text:bookmark text:name="pr3195"/>(3) Tartási követelést hat hónapnál régebbi időre bírósági úton akkor lehet visszamenőlegesen érvényesíteni, ha a jogosult a követelés érvényesítésével alapos ok miatt késlekedett. Három évnél régebbi időre tartási követelést nem lehet bírósági úton érvényesíteni.</text:p>
      <text:p text:style-name="P7"><text:bookmark text:name="pr3196"/><text:span text:style-name="T6">4:209. § </text:span><text:span text:style-name="T8">[A tartás időtartama]</text:span></text:p>
      <text:p text:style-name="P9"><text:bookmark text:name="pr3197"/>(1) A tartás teljesítését a bíróság határozatlan időre rendeli el.</text:p>
      <text:p text:style-name="P9"><text:bookmark text:name="pr3198"/>(2) A tartás határozott időtartamra vagy meghatározott feltétel bekövetkeztéig is meghatározható, ha feltehető, hogy a jogosult rászorultsága meghatározott idő elteltével vagy a feltétel bekövetkeztével megszűnik.</text:p>
      <text:p text:style-name="P7"><text:bookmark text:name="pr3199"/><text:span text:style-name="T6">4:210. § </text:span><text:span text:style-name="T8">[A tartás mértékének vagy szolgáltatása módjának módosítása]</text:span></text:p>
      <text:p text:style-name="P9"><text:bookmark text:name="pr3200"/>(1) Ha a felek megállapodásán vagy a bíróság ítéletén alapuló tartás meghatározásának alapjául szolgáló körülményekben olyan változás következett be, hogy a tartás változatlan teljesítése valamelyik fél lényeges jogi érdekét sérti, a tartás mértékének vagy szolgáltatása módjának a megváltoztatását lehet kérni. Nem kérheti a megállapodáson alapuló tartás megváltoztatását az a fél, akinek a körülmények megváltozásának lehetőségével a megállapodás időpontjában számolnia kellett, vagy akinek a körülmények megváltozása felróható.</text:p>
      <text:p text:style-name="P9"><text:bookmark text:name="pr3201"/>(2) A tartásra kötelezett járandóságát folyósító szerv vagy személy a jogosultat - kérelmére - köteles tájékoztatni a kötelezett munkabérének és egyéb juttatásának összegéről.</text:p>
      <text:p text:style-name="P7"><text:bookmark text:name="pr3202"/><text:span text:style-name="T6">4:211. § </text:span><text:span text:style-name="T8">[A tartási kötelezettség megszüntetése]</text:span></text:p>
      <text:p text:style-name="P9"><text:bookmark text:name="pr3203"/>(1) Az a személy, akinek a kezéhez a tartásdíjat folyósítják, köteles - a kötelezett egyidejű értesítése mellett - a bíróságnak bejelenteni, ha a jogosult tartásra való rászorultsága megszűnt. Az e kötelezettségének elmulasztásából eredő kárért a szerződésen kívül okozott károkért való felelősség általános szabályai szerint felel. A bejelentést követően a bíróság a tartási kötelezettséget peres eljárás lefolytatása nélkül szünteti meg.</text:p>
      <text:p text:style-name="P9"><text:bookmark text:name="pr3204"/>(2) A kötelezett a tartás megszüntetését kérheti, ha a körülmények megváltozása folytán a tartási kötelezettségének alapjául szolgáló feltételek nem állnak fenn, vagy a jogosult elmulasztotta az (1) bekezdés szerinti bejelentési kötelezettségét.</text:p>
      <text:p text:style-name="P7"><text:bookmark text:name="pr3205"/><text:span text:style-name="T6">4:212. § </text:span><text:span text:style-name="T8">[A tartáshoz való jog és a tartási kötelezettség megszűnése]</text:span></text:p>
      <text:p text:style-name="P9"><text:bookmark text:name="pr3206"/>(1) A tartáshoz való jog megszűnik a jogosult halálával, a határozott idő elteltével vagy a feltétel bekövetkeztével.</text:p>
      <text:p text:style-name="P9"><text:bookmark text:name="pr3207"/>(2) A tartási kötelezettség a kötelezett halálával megszűnik. A kötelezett haláláig esedékessé vált és meg nem fizetett tartásdíj - az örökhagyó tartozásaiért fennálló felelősség szabályai szerint - átszáll az örökösre.</text:p>
      <text:p text:style-name="P3"><text:bookmark text:name="pr3208"/>XXI. Fejezet</text:p>
      <text:p text:style-name="P3"><text:bookmark text:name="pr3209"/>A kiskorú gyermek tartása</text:p>
      <text:p text:style-name="P7"><text:bookmark text:name="pr3210"/><text:span text:style-name="T6">4:213. § </text:span><text:span text:style-name="T8">[A rokontartás szabályainak alkalmazása]</text:span></text:p>
      <text:p text:style-name="P9"><text:bookmark text:name="pr3211"/>A szülőknek a kiskorú gyermekükkel szemben fennálló tartási kötelezettségére a rokontartás közös szabályait az e fejezetben foglalt eltérésekkel kell alkalmazni.</text:p>
      <text:p text:style-name="P7"><text:bookmark text:name="pr3212"/><text:span text:style-name="T6">4:214. § </text:span><text:span text:style-name="T8">[A rászorultság vélelme]</text:span></text:p>
      <text:p text:style-name="P9"><text:bookmark text:name="pr3213"/><text:soft-page-break/>A kiskorú gyermek tartásra való rászorultságát vélelmezni kell. Ez a vélelem a gyermek nagykorúságának betöltése után is - legfeljebb a huszadik életévének betöltéséig - érvényesül, ha a gyermek középfokú iskolai tanulmányokat folytat.</text:p>
      <text:p text:style-name="P7"><text:bookmark text:name="pr3214"/><text:span text:style-name="T6">4:215. § </text:span><text:span text:style-name="T8">[A szülő tartási kötelezettsége]</text:span></text:p>
      <text:p text:style-name="P9"><text:bookmark text:name="pr3215"/>(1) A kiskorú gyermek tartására a szülő a saját szükséges tartásának korlátozásával is köteles. Ezt a rendelkezést nem kell alkalmazni, ha a gyermek indokolt szükségleteit munkával szerzett keresménye vagy vagyonának jövedelme fedezi, vagy a gyermeknek tartásra kötelezhető más egyenesági rokona van.</text:p>
      <text:p text:style-name="P9"><text:bookmark text:name="pr3216"/>(2) Ha a gyermek tartása az (1) bekezdés alapján nem biztosítható, a gyámhatóság engedélyezheti, hogy a szülők a tartás költségeinek fedezésére a gyermek vagyonának állagát - meghatározott részletekben - igénybe vegyék.</text:p>
      <text:p text:style-name="P7"><text:bookmark text:name="pr3217"/><text:span text:style-name="T6">4:216. § </text:span><text:span text:style-name="T8">[A gyermektartás módja]</text:span></text:p>
      <text:p text:style-name="P9"><text:bookmark text:name="pr3218"/>(1) A gyermeket gondozó szülő a tartást természetben, a különélő szülő elsősorban pénzben teljesíti (a továbbiakban: gyermektartásdíj).</text:p>
      <text:p text:style-name="P9"><text:bookmark text:name="pr3219"/>(2) A szülő akkor is kötelezhető gyermektartásdíj fizetésére, ha a gyermek az ő háztartásában él, de tartásáról nem gondoskodik.</text:p>
      <text:p text:style-name="P7"><text:bookmark text:name="pr3220"/><text:span text:style-name="T6">4:217. § </text:span><text:span text:style-name="T8">[A szülők megegyezése a gyermektartásról]</text:span></text:p>
      <text:p text:style-name="P9"><text:bookmark text:name="pr3221"/>(1) A gyermektartásdíj mértéke és megfizetésének módja tekintetében elsősorban a szülők megállapodása irányadó.</text:p>
      <text:p text:style-name="P9"><text:bookmark text:name="pr3222"/>(2) A szülők megállapodhatnak abban is, hogy a gyermekétől különélő szülő a tartási kötelezettségének megfelelő vagyontárgy vagy pénzösszeg egyszeri juttatásával tesz eleget. A megállapodás akkor érvényes, ha abban meghatározzák azt az időszakot, amelynek tartamára a juttatás a tartást fedezi, és azt a gyámhatóság vagy perbeli egyezség esetén a bíróság jóváhagyja.</text:p>
      <text:p text:style-name="P9"><text:bookmark text:name="pr3223"/>(3) A (2) bekezdés szerinti megállapodás ellenére a bíróság akkor ítélhet meg tartásdíjat, ha az a körülmények előre nem látható, lényeges változása miatt a gyermek érdekében vagy valamelyik fél súlyos érdeksérelmének elhárítása miatt indokolt.</text:p>
      <text:p text:style-name="P7"><text:bookmark text:name="pr3224"/><text:span text:style-name="T6">4:218. § </text:span><text:span text:style-name="T8">[A gyermektartásdíj bírósági meghatározása]</text:span></text:p>
      <text:p text:style-name="P9"><text:bookmark text:name="pr3225"/>(1) A gyermektartásdíjról a szülők megegyezésének hiányában a bíróság dönt.</text:p>
      <text:p text:style-name="P9"><text:bookmark text:name="pr3226"/>(2) A gyermektartásdíj meghatározása során figyelembe kell venni:</text:p>
      <text:p text:style-name="P9"><text:bookmark text:name="pr3227"/><text:span text:style-name="T8">a) </text:span>a gyermek indokolt szükségleteit;</text:p>
      <text:p text:style-name="P9"><text:bookmark text:name="pr3228"/><text:span text:style-name="T8">b) </text:span>mindkét szülő jövedelmi viszonyait és vagyoni helyzetét;</text:p>
      <text:p text:style-name="P9"><text:bookmark text:name="pr3229"/><text:span text:style-name="T8">c) </text:span>a szülők háztartásában eltartott más - saját, mostoha vagy nevelt - gyermeket és azokat a gyermekeket, akikkel szemben a szülőket tartási kötelezettség terheli;</text:p>
      <text:p text:style-name="P9"><text:bookmark text:name="pr3230"/><text:span text:style-name="T8">d) </text:span>a gyermek saját jövedelmét; és</text:p>
      <text:p text:style-name="P9"><text:bookmark text:name="pr3231"/><text:span text:style-name="T8">e) </text:span>a gyermeknek és rá tekintettel az őt nevelő szülőnek juttatott gyermekvédelmi, családtámogatási, társadalombiztosítási és szociális ellátásokat.</text:p>
      <text:p text:style-name="P9"><text:bookmark text:name="pr3232"/>(3) A gyermek indokolt szükségletei körébe tartoznak a megélhetéséhez, egészségügyi ellátásához, neveléséhez és taníttatásához szükséges rendszeres kiadások. Ha a gyermek érdekében olyan rendkívüli kiadás szükséges, amelynek fedezését a tartásdíj kellő előrelátás mellett sem biztosítja, a tartásra kötelezett e rendkívüli kiadás arányos részét is köteles megtéríteni.</text:p>
      <text:p text:style-name="P9"><text:bookmark text:name="pr3233"/>(4) A tartásdíj összegét gyermekenként általában a kötelezett átlagos jövedelmének tizenöt-huszonöt százalékában kell meghatározni. Az átlagos jövedelem megállapításánál rendszerint a kötelezettnek a kereset megindítását megelőző egy évi összes jövedelmére figyelemmel kell lenni.</text:p>
      <text:p text:style-name="P3"><text:bookmark text:name="pr3234"/>XXII. Fejezet</text:p>
      <text:p text:style-name="P3"><text:bookmark text:name="pr3235"/>A továbbtanuló nagykorú gyermek tartása</text:p>
      <text:p text:style-name="P7"><text:bookmark text:name="pr3236"/><text:span text:style-name="T6">4:219. § </text:span><text:span text:style-name="T8">[A rokontartásra és a kiskorú gyermek tartására vonatkozó szabályok alkalmazása]</text:span></text:p>
      <text:p text:style-name="P9"><text:bookmark text:name="pr3237"/><text:soft-page-break/>A nagykorú gyermek tartására a rokontartás közös szabályait és a kiskorú gyermek tartására vonatkozó rendelkezéseket az e fejezetben foglalt eltérésekkel kell alkalmazni.</text:p>
      <text:p text:style-name="P7"><text:bookmark text:name="pr3238"/><text:span text:style-name="T6">4:220. § </text:span><text:span text:style-name="T8">[A továbbtanuló nagykorú gyermek tartásra való jogosultsága]</text:span></text:p>
      <text:p text:style-name="P9"><text:bookmark text:name="pr3239"/>(1) A továbbtanuló nagykorú, munkaképes gyermek a rászorultsági vélelem esetén kívül is jogosult a tartásra, ha szükséges tanulmányai indokolt időn belüli folytatása érdekében arra rászorul. A gyermeknek a szülőt a továbbtanulási szándékáról késedelem nélkül tájékoztatnia kell.</text:p>
      <text:p text:style-name="P9"><text:bookmark text:name="pr3240"/>(2) Az (1) bekezdés szerinti tanulmánynak minősül az életpályára előkészítő szakképzettség megszerzéséhez szükséges képzés vagy tanfolyam, a felsőfokú végzettségi szintet biztosító alap- és mesterképzésben, valamint a felsőfokú szakképzésben folytatott tanulmányok folyamatos végzése. Nem érinti a tanulmányok folyamatosságát az a megszakítás, amely a jogosultnak nem róható fel.</text:p>
      <text:p text:style-name="P9"><text:bookmark text:name="pr3241"/>(3) A szülő nem köteles nagykorú, továbbtanuló gyermekét eltartani, ha</text:p>
      <text:p text:style-name="P9"><text:bookmark text:name="pr3242"/><text:span text:style-name="T8">a) </text:span>a gyermek a tartásra érdemtelen;</text:p>
      <text:p text:style-name="P9"><text:bookmark text:name="pr3243"/><text:span text:style-name="T8">b) </text:span>a gyermek tanulmányi és vizsgakötelezettségének rendszeresen, önhibájából nem tesz eleget; vagy</text:p>
      <text:p text:style-name="P9"><text:bookmark text:name="pr3244"/><text:span text:style-name="T8">c) </text:span>ezáltal a szülő saját szükséges tartását vagy kiskorú gyermekének tartását veszélyeztetné.</text:p>
      <text:p text:style-name="P9"><text:bookmark text:name="pr3245"/>(4) A nagykorú gyermek érdemtelen a tartásra akkor is, ha a tartásra kötelezettel kellő indok nélkül nem tart kapcsolatot.</text:p>
      <text:p text:style-name="P9"><text:bookmark text:name="pr3246"/>(5) A szülő a huszonötödik életévét betöltött, továbbtanuló gyermekének tartására rendkívül indokolt esetben kötelezhető.</text:p>
      <text:p text:style-name="P7"><text:bookmark text:name="pr3247"/><text:span text:style-name="T6">4:221. § </text:span><text:span text:style-name="T8">[A tartásdíj mértéke]</text:span></text:p>
      <text:p text:style-name="P9"><text:bookmark text:name="pr3248"/>A tartásdíj mértékének meghatározásánál a továbbtanuló gyermek indokolt szükségleteit, saját jövedelmét, vagyoni helyzetét, a tanulmányai folytatásához jogszabály által biztosított kedvezményeket, támogatásokat és a szülők teherbíró képességét kell figyelembe venni.</text:p>
      <text:p text:style-name="P7"><text:bookmark text:name="pr3249"/><text:span text:style-name="T6">4:222. § </text:span><text:span text:style-name="T8">[Tájékoztatási kötelezettség a tanulmányok folytatásáról]</text:span></text:p>
      <text:p text:style-name="P9"><text:bookmark text:name="pr3250"/>A továbbtanuló gyermek képzését, tanulmányait biztosító intézmény a tartásdíj fizetésére kötelezett szülőt - kérelmére - köteles tájékoztatni a tanulmányok végzésének fennállásáról vagy megszűnéséről.</text:p>
      <text:p text:style-name="P2"><text:bookmark text:name="pr3251"/>ÖTÖDIK RÉSZ</text:p>
      <text:p text:style-name="P2"><text:bookmark text:name="pr3252"/>A GYÁMSÁG</text:p>
      <text:p text:style-name="P2"><text:bookmark text:name="pr3253"/>XIV. CÍM</text:p>
      <text:p text:style-name="P2"><text:bookmark text:name="pr3254"/>A GYÁMRENDELÉS</text:p>
      <text:p text:style-name="P7"><text:bookmark text:name="pr3255"/><text:span text:style-name="T6">4:223. § </text:span><text:span text:style-name="T8">[Gyámság alatt álló kiskorú]</text:span></text:p>
      <text:p text:style-name="P9"><text:bookmark text:name="pr3256"/>Az a kiskorú, aki nem áll szülői felügyelet alatt, gyámság alá tartozik.</text:p>
      <text:p text:style-name="P7"><text:bookmark text:name="pr3257"/><text:span text:style-name="T6">4:224. § </text:span><text:span text:style-name="T8">[A gyám feladatköre]</text:span></text:p>
      <text:p text:style-name="P9"><text:bookmark text:name="pr3258"/>A gyám - ha e törvény eltérően nem rendelkezik - a gyámsága alatt álló gyermek gondozója, nevelője, vagyonának kezelője és a gyermek törvényes képviselője.</text:p>
      <text:p text:style-name="P7"><text:bookmark text:name="pr3259"/><text:span text:style-name="T6">4:225. § </text:span><text:span text:style-name="T8">[A gyámrendelés szükségességének bejelentése]</text:span></text:p>
      <text:p text:style-name="P9"><text:bookmark text:name="pr3260"/>(1) A kiskorú gyermek közeli hozzátartozója és az a személy, akinek a gondozásában a gyermek él, köteles a gyámhatóságnak késedelem nélkül bejelenteni, ha a kiskorú részére gyám kirendelése szükséges. A bíróság vagy más hatóság is köteles értesíteni a gyámhatóságot, ha hivatalos eljárása során tudomást szerez arról, hogy valamely kiskorú részére gyámot kell rendelni. A gyámrendelés szükségességét bárki bejelentheti.</text:p>
      <text:p text:style-name="P9"><text:bookmark text:name="pr3261"/><text:soft-page-break/>(2) A gyámot a gyámhatóság hivatalból rendeli ki.</text:p>
      <text:p text:style-name="P7"><text:bookmark text:name="pr3262"/><text:span text:style-name="T6">4:226. § </text:span><text:span text:style-name="T8">[Nevezett gyám]</text:span></text:p>
      <text:p text:style-name="P9"><text:bookmark text:name="pr3263"/>(1) A gyámság elsősorban azt illeti meg, akit a szülői felügyeletet gyakorló szülő közokiratban vagy végintézkedésben gyámul megnevezett. Ha a szülői felügyeletre egyaránt jogosult szülők eltérő gyámot neveztek meg, a gyermek érdekét mérlegelve a gyámhatóság határoz arról, hogy a gyámságot melyikük lássa el.</text:p>
      <text:p text:style-name="P9"><text:bookmark text:name="pr3264"/>(2) A nevezett gyámot akkor lehet mellőzni, ha</text:p>
      <text:p text:style-name="P9"><text:bookmark text:name="pr3265"/><text:span text:style-name="T8">a) </text:span>a gyámságot nem vállalja;</text:p>
      <text:p text:style-name="P9"><text:bookmark text:name="pr3266"/><text:span text:style-name="T8">b) </text:span>e törvény szerint gyámságot nem viselhet;</text:p>
      <text:p text:style-name="P9"><text:bookmark text:name="pr3267"/><text:span text:style-name="T8">c) </text:span>a gyámság gyakorlásában akadályozva van; vagy</text:p>
      <text:p text:style-name="P9"><text:bookmark text:name="pr3268"/><text:span text:style-name="T8">d) </text:span>kirendelése a kiskorú érdekét veszélyeztetné.</text:p>
      <text:p text:style-name="P7"><text:bookmark text:name="pr3269"/><text:span text:style-name="T6">4:227. § </text:span><text:span text:style-name="T8">[Rendelt gyám]</text:span></text:p>
      <text:p text:style-name="P9"><text:bookmark text:name="pr3270"/>(1) Nevezett gyám hiányában a gyámhatóság elsősorban a gyámság ellátására alkalmas közeli hozzátartozót rendel gyámul. Ha ilyen hozzátartozó nincs, a gyámhatóság más hozzátartozót vagy arra alkalmas személyt rendel gyámul, elsősorban azok közül, akik a gyermek gondozásában, nevelésében már korábban részt vállaltak.</text:p>
      <text:p text:style-name="P9"><text:bookmark text:name="pr3271"/>(2) A gyámhatóság - a gyermekvédelmi gyámság kivételével - rendszerint minden kiskorú részére külön gyámot rendel. Azonos helyen nevelkedő testvérek részére gyámul ugyanazt a személyt kell kirendelni, ha az a kiskorúak érdekével nem ellentétes.</text:p>
      <text:p text:style-name="P7"><text:bookmark text:name="pr3272"/><text:span text:style-name="T6">4:228. § </text:span><text:span text:style-name="T8">[Az ítélőképes gyermek véleményének figyelembevétele]</text:span></text:p>
      <text:p text:style-name="P9"><text:bookmark text:name="pr3273"/>A gyámrendelés során az ítélőképessége birtokában lévő kiskorú gyermek véleményét - korára, érettségére tekintettel - megfelelő súllyal figyelembe kell venni. Nem rendelhető a tizennegyedik életévét betöltött gyermek gyámjául az, aki ellen a gyermek alapos okból, kifejezetten tiltakozik.</text:p>
      <text:p text:style-name="P7"><text:bookmark text:name="pr3274"/><text:span text:style-name="T6">4:229. § </text:span><text:span text:style-name="T8">[Kötelező gyámrendelés]</text:span></text:p>
      <text:p text:style-name="P9"><text:bookmark text:name="pr3275"/>A gyermek gyámjául kell rendelni azt a személyt,</text:p>
      <text:p text:style-name="P9"><text:bookmark text:name="pr3276"/><text:span text:style-name="T8">a) </text:span>akinél a gyámhatóság a gyermeket ideiglenes hatállyal elhelyezte;</text:p>
      <text:p text:style-name="P9"><text:bookmark text:name="pr3277"/><text:span text:style-name="T8">b) </text:span>akinél a bíróság a gyermeket elhelyezte; vagy</text:p>
      <text:p text:style-name="P9"><text:bookmark text:name="pr3278"/><text:span text:style-name="T8">c) </text:span>aki a gyermeket a gyámhatóság hozzájárulásával családba fogadta.</text:p>
      <text:p text:style-name="P7"><text:bookmark text:name="pr3279"/><text:span text:style-name="T6">4:230. § </text:span><text:span text:style-name="T8">[Gyermekvédelmi gyámság]</text:span></text:p>
      <text:p text:style-name="P9"><text:bookmark text:name="pr3280"/>Gyermekvédelmi gyámság alá tartozik különösen az a gyermek,</text:p>
      <text:p text:style-name="P10"><text:bookmark text:name="pr3281"/><text:span text:style-name="T11">a)</text:span><text:a xlink:type="simple" xlink:href="#lbj53param"><text:span text:style-name="T5">53</text:span></text:a><text:span text:style-name="T11"> </text:span><text:span text:style-name="T9">akit nevelésbe vettek;</text:span></text:p>
      <text:p text:style-name="P9"><text:bookmark text:name="pr3282"/><text:span text:style-name="T8">b) </text:span>akit ideiglenes hatállyal gyermekvédelmi nevelőszülőknél, gyermekotthonban vagy más bentlakásos intézményben helyeztek el, és szülője ellen a szülői felügyelet megszüntetése iránti per indult; vagy</text:p>
      <text:p text:style-name="P9"><text:bookmark text:name="pr3283"/><text:span text:style-name="T8">c) </text:span>akinek a szülője hozzájárult gyermeke titkos örökbefogadásához.</text:p>
      <text:p text:style-name="P7"><text:bookmark text:name="pr3284"/><text:span text:style-name="T6">4:231. § </text:span><text:span text:style-name="T8">[Többes gyámrendelés]</text:span></text:p>
      <text:p text:style-name="P9"><text:bookmark text:name="pr3285"/>(1) A gyermek részére kivételesen több gyám is rendelhető. Többes gyámrendelésre akkor kerülhet sor, ha</text:p>
      <text:p text:style-name="P9"><text:bookmark text:name="pr3286"/><text:span text:style-name="T8">a) </text:span>a gyermeket saját háztartásukban nevelő házastársak közösen vállalják a gyámságot;</text:p>
      <text:p text:style-name="P9"><text:bookmark text:name="pr3287"/><text:span text:style-name="T8">b) </text:span>a gyámság alá tartozó kiskorú két közeli hozzátartozója vállalja együttesen a gyámságot;</text:p>
      <text:p text:style-name="P9"><text:bookmark text:name="pr3288"/><text:span text:style-name="T8">c) </text:span>a gyermek vagyonának kezelése és egyes más ügyeinek intézése különös szakértelmet igényel; vagy</text:p>
      <text:p text:style-name="P9"><text:bookmark text:name="pr3289"/><text:span text:style-name="T8">d) </text:span>az a gyermekvédelmi gyámság alatt álló gyermek érdeke.</text:p>
      <text:p text:style-name="P9"><text:bookmark text:name="pr3290"/>(2) A (1) bekezdés <text:span text:style-name="T8">c) </text:span>pontjában meghatározott esetben a gyámhatóságnak meg kell határoznia a gyámok feladatkörének pontos megosztását.</text:p>
      <text:p text:style-name="P9"><text:bookmark text:name="pr3291"/>(3) Ha a gyám jogkörét túllépve jár el, jognyilatkozata harmadik személlyel szemben hatályos, de köteles a gyámsága alatt állónak a jognyilatkozattal okozott teljes kárát megtéríteni.</text:p>
      <text:p text:style-name="P7"><text:bookmark text:name="pr3292"/><text:span text:style-name="T6">4:232. § </text:span><text:span text:style-name="T8">[A gyámság viselésének feltételei]</text:span></text:p>
      <text:p text:style-name="P9"><text:bookmark text:name="pr3293"/>(1) Gyám lehet minden nagykorú személy, akivel szemben e törvényben meghatározott kizáró ok nem áll fenn, és személyében, körülményeiben alkalmas a gyámság ellátására.</text:p>
      <text:p text:style-name="P9"><text:bookmark text:name="pr3294"/>(2) Gyámul - gyermekvédelmi gyám kivételével - az rendelhető, aki a gyámi tisztséget vállalja.</text:p>
      <text:p text:style-name="P7"><text:bookmark text:name="pr3295"/><text:span text:style-name="T6">4:233. § </text:span><text:span text:style-name="T8">[Kizárás a gyámság viseléséből]</text:span></text:p>
      <text:p text:style-name="P10"><text:bookmark text:name="pr3296"/><text:soft-page-break/><text:span text:style-name="T9">(1)</text:span><text:a xlink:type="simple" xlink:href="#lbj54param"><text:span text:style-name="T3">54</text:span></text:a><text:span text:style-name="T9"> Nem rendelhető gyámul az a személy,</text:span></text:p>
      <text:p text:style-name="P9"><text:bookmark text:name="pr3297"/><text:span text:style-name="T8">a) </text:span>aki cselekvőképességet érintő gondnokság alatt áll;</text:p>
      <text:p text:style-name="P9"><text:bookmark text:name="pr3298"/><text:span text:style-name="T8">b) </text:span>aki szülői felügyeletet megszüntető vagy közügyektől eltiltó jogerős ítélet hatálya alatt áll;</text:p>
      <text:p text:style-name="P9"><text:bookmark text:name="pr3299"/><text:span text:style-name="T8">c) </text:span>akinek szülői felügyeleti joga azért szünetel, mert gyermekét nevelésbe vették;</text:p>
      <text:p text:style-name="P9"><text:bookmark text:name="pr3300"/><text:span text:style-name="T8">d) </text:span>akinek a gyermekét örökbefogadhatónak nyilvánították; vagy</text:p>
      <text:p text:style-name="P9"><text:bookmark text:name="pr3301"/><text:span text:style-name="T8">e) </text:span>akit a szülői felügyelet gyakorlására jogosult szülő a gyámságból közokiratban vagy végrendeletben kizárt.</text:p>
      <text:p text:style-name="P9"><text:bookmark text:name="pr3302"/>(2) Ha a szülői felügyeletet gyakorló szülő azt a személyt zárta ki a gyámságból, akit a másik szülő gyámul nevezett, a kiskorú gyermek érdekeinek figyelembevételével a gyámhatóság dönti el, hogy melyik rendelkezés érvényesüljön.</text:p>
      <text:p text:style-name="P2"><text:bookmark text:name="pr3303"/>XV. CÍM</text:p>
      <text:p text:style-name="P2"><text:bookmark text:name="pr3304"/>A GYÁMSÁG GYAKORLÁSA</text:p>
      <text:p text:style-name="P7"><text:bookmark text:name="pr3305"/><text:span text:style-name="T6">4:234. § </text:span><text:span text:style-name="T8">[A gyámság gyakorlása]</text:span></text:p>
      <text:p text:style-name="P9"><text:bookmark text:name="pr3306"/>(1) A gyám a gyermek érdekeinek megfelelően köteles a tevékenységét gyakorolni. A gyámnak a tevékenysége során biztosítania kell, hogy az ítélőképessége birtokában lévő kiskorú az őt érintő döntések előkészítésében részt vehessen, véleményt nyilváníthasson.</text:p>
      <text:p text:style-name="P9"><text:bookmark text:name="pr3307"/>(2) Ha e törvény eltérően nem rendelkezik, a szülői felügyeletet gyakorló szülő jogaira és kötelezettségeire vonatkozó rendelkezéseket megfelelően alkalmazni kell a gyám jogaira és kötelezettségeire.</text:p>
      <text:p text:style-name="P7"><text:bookmark text:name="pr3308"/><text:span text:style-name="T6">4:235. § </text:span><text:span text:style-name="T8">[A gyám jogkörének korlátai]</text:span></text:p>
      <text:p text:style-name="P9"><text:bookmark text:name="pr3309"/>(1) A gyám nem jogosult a gyermek nevének meghatározására vagy megváltoztatására, és nem adhat hozzájáruló nyilatkozatot a gyermek örökbefogadásához.</text:p>
      <text:p text:style-name="P9"><text:bookmark text:name="pr3310"/>(2) A gyám jognyilatkozatainak érvényességéhez a gyámhatóság jóváhagyása szükséges, ha az a gyermek családi jogállására és az ezzel kapcsolatos perindításra vonatkozik.</text:p>
      <text:p text:style-name="P7"><text:bookmark text:name="pr3311"/><text:span text:style-name="T6">4:236. § </text:span><text:span text:style-name="T8">[A gyám vagyonkezeléssel kapcsolatos jogai és kötelezettségei]</text:span></text:p>
      <text:p text:style-name="P9"><text:bookmark text:name="pr3312"/>A gyám köteles a gyermek pénzét és értéktárgyait - ha azokat a rendes vagyonkezelés szabályai szerint készen tartani nem kell - a gyámhatóságnak átadni.</text:p>
      <text:p text:style-name="P7"><text:bookmark text:name="pr3313"/><text:span text:style-name="T6">4:237. § </text:span><text:span text:style-name="T8">[Gyámhatósági felügyelet a gyám működése felett]</text:span></text:p>
      <text:p text:style-name="P9"><text:bookmark text:name="pr3314"/>(1) A gyám a tevékenységét a gyámhatóság rendszeres felügyelete - gyermekvédelmi gyámság esetén az irányítása - alatt látja el. Tevékenységéről bármikor köteles felvilágosítást adni a gyámhatóságnak.</text:p>
      <text:p text:style-name="P9"><text:bookmark text:name="pr3315"/>(2) A gyámhatóság a gyám jogkörét korlátozhatja, és intézkedéseit a gyermek érdekében - hivatalból, a gyámság alatt álló gyermek vagy közeli hozzátartozója kérelmére - meg is változtathatja. E tekintetben közeli hozzátartozónak minősül a szülő akkor is, ha a szülői felügyeleti joga szünetel.</text:p>
      <text:p text:style-name="P9"><text:bookmark text:name="pr3316"/>(3) A gyámhatóság a gyámság alatt álló kiskorú fontosabb ügyeiben határozathozatal előtt köteles meghallgatni a gyámot, az ítélőképessége birtokában lévő kiskorú gyermeket és indokolt esetben a kiskorú közeli hozzátartozóit.</text:p>
      <text:p text:style-name="P7"><text:bookmark text:name="pr3317"/><text:span text:style-name="T6">4:238. § </text:span><text:span text:style-name="T8">[A gyám költségeinek és kiadásainak megtérítése]</text:span></text:p>
      <text:p text:style-name="P9"><text:bookmark text:name="pr3318"/>(1) A gyermek megélhetését szolgáló juttatásokat - ha e törvény eltérően nem rendelkezik - a gyám részére kell folyósítani.</text:p>
      <text:p text:style-name="P9"><text:bookmark text:name="pr3319"/>(2) A gyám a gyermek jövedelmét a gyermek szükséges tartására igénybe veheti. Ha a gyermeknek tartásra kötelezhető szülője nincs, a gyámhatóság engedélyezheti, hogy a gyám a tartás költségeinek fedezésére a gyermek vagyonának állagát - meghatározott részletekben - igénybe vegye.</text:p>
      <text:p text:style-name="P9"><text:bookmark text:name="pr3320"/>(3) A gyám a gyámság ellátásával kapcsolatos indokolt kiadásainak, költségeinek megtérítését a gyermek jövedelméből igényelheti. Megfelelő jövedelem hiányában a kiadások, költségek megtérítéséről a gyámhatóság gondoskodik.</text:p>
      <text:p text:style-name="P9"><text:bookmark text:name="pr3321"/>(4) A (2)-(3) bekezdésben foglaltak a gyermekvédelmi gyámra nem vonatkoznak.</text:p>
      <text:p text:style-name="P7"><text:bookmark text:name="pr3322"/><text:soft-page-break/><text:span text:style-name="T6">4:239. § </text:span><text:span text:style-name="T8">[A gyám számadási kötelezettsége]</text:span></text:p>
      <text:p text:style-name="P9"><text:bookmark text:name="pr3323"/>(1) A gyám a vagyonkezelésről - ha e törvény eltérően nem rendelkezik - évenként köteles a gyámhatóságnak számot adni.</text:p>
      <text:p text:style-name="P9"><text:bookmark text:name="pr3324"/>(2) Ha a gyámság alatt álló jövedelme nem haladja meg a jogszabályban meghatározott mértéket, a gyám számára - a gyermekvédelmi gyám kivételével - a gyámhatóság egyszerűsített számadást engedélyezhet. Ha a gyámságot közeli hozzátartozó látja el, a gyám az egyszerűsített számadási kötelezettség alól is mentesíthető.</text:p>
      <text:p text:style-name="P9"><text:bookmark text:name="pr3325"/>(3) A gyámhatóság a gyámot az (1)-(2) bekezdésben meghatározott eseteken kívül indokolt esetben - hivatalból, a korlátozottan cselekvőképes gyámság alatt álló vagy hozzátartozója kérelmére - eseti számadásra kötelezheti.</text:p>
      <text:p text:style-name="P2"><text:bookmark text:name="pr3326"/>XVI. CÍM</text:p>
      <text:p text:style-name="P2"><text:bookmark text:name="pr3327"/>A GYÁMSÁGNAK ÉS A GYÁM TISZTSÉGÉNEK MEGSZŰNÉSE</text:p>
      <text:p text:style-name="P7"><text:bookmark text:name="pr3328"/><text:span text:style-name="T6">4:240. § </text:span><text:span text:style-name="T8">[A gyámságnak és a gyám tisztségének megszűnése]</text:span></text:p>
      <text:p text:style-name="P9"><text:bookmark text:name="pr3329"/>(1) A gyámság megszűnik, ha a gyámság alatt álló meghal, szülői felügyelet alá kerül vagy nagykorúságát eléri.</text:p>
      <text:p text:style-name="P9"><text:bookmark text:name="pr3330"/>(2) A gyám tisztsége megszűnik</text:p>
      <text:p text:style-name="P9"><text:bookmark text:name="pr3331"/><text:span text:style-name="T8">a) </text:span>a gyámság megszűnésével;</text:p>
      <text:p text:style-name="P9"><text:bookmark text:name="pr3332"/><text:span text:style-name="T8">b) </text:span>a gyám halálával;</text:p>
      <text:p text:style-name="P9"><text:bookmark text:name="pr3333"/><text:span text:style-name="T8">c) </text:span>a gyám felmentésével; vagy</text:p>
      <text:p text:style-name="P9"><text:bookmark text:name="pr3334"/><text:span text:style-name="T8">d) </text:span>a gyám elmozdításával.</text:p>
      <text:p text:style-name="P7"><text:bookmark text:name="pr3335"/><text:span text:style-name="T6">4:241. § </text:span><text:span text:style-name="T8">[A gyám felmentése]</text:span></text:p>
      <text:p text:style-name="P9"><text:bookmark text:name="pr3336"/>(1) A gyámhatóság a gyámot felmenti, ha</text:p>
      <text:p text:style-name="P9"><text:bookmark text:name="pr3337"/><text:span text:style-name="T8">a) </text:span>a gyám fontos okból felmentését kéri;</text:p>
      <text:p text:style-name="P9"><text:bookmark text:name="pr3338"/><text:span text:style-name="T8">b) </text:span>a gyám alkalmatlannak bizonyul a gyámi tisztségre; vagy</text:p>
      <text:p text:style-name="P9"><text:bookmark text:name="pr3339"/><text:span text:style-name="T8">c) </text:span>a kirendelést követően szerez a gyámhatóság tudomást olyan akadályról, vagy utólag keletkezik olyan akadály, amely miatt a gyám gyámságot nem viselhet.</text:p>
      <text:p text:style-name="P9"><text:bookmark text:name="pr3340"/>(2) A gyámhatóság kivételesen felmentheti a gyámot, ha a gyermek érdekében más személy gyámként való kirendelése indokolt.</text:p>
      <text:p text:style-name="P7"><text:bookmark text:name="pr3341"/><text:span text:style-name="T6">4:242. § </text:span><text:span text:style-name="T8">[A gyám elmozdítása]</text:span></text:p>
      <text:p text:style-name="P9"><text:bookmark text:name="pr3342"/>(1) A gyámhatóság a gyámot elmozdítja, ha a gyám jogaival visszaél, kötelességét elhanyagolja vagy olyan cselekményt követ el, amellyel a gyámsága alatt álló gyermek érdekeit súlyosan sérti vagy veszélyezteti, vagy amely miatt a feladat ellátására méltatlanná válik.</text:p>
      <text:p text:style-name="P9"><text:bookmark text:name="pr3343"/>(2) Ha alaposan feltételezhető, hogy a gyámot el kell mozdítani, és a késedelem veszéllyel járhat, a gyámhatóság a gyámot tisztségéből felfüggeszti.</text:p>
      <text:p text:style-name="P7"><text:bookmark text:name="pr3344"/><text:span text:style-name="T6">4:243. § </text:span><text:span text:style-name="T8">[A gyám kötelezettségei a gyámi tisztség megszűnésekor]</text:span></text:p>
      <text:p text:style-name="P9"><text:bookmark text:name="pr3345"/>(1) A gyám tisztségének megszűnése után köteles a gyámhatóságnak működéséről jelentést, az általa kezelt vagyonról végszámadást előterjeszteni.</text:p>
      <text:p text:style-name="P9"><text:bookmark text:name="pr3346"/>(2) A gyám ellen számadási kötelezettsége alapján támasztható követelések a gyámot a vagyonkezelés alól felmentő határozat közlésétől számított egy év alatt évülnek el. Ha a követelés alapjául szolgáló ok később jutott az érdekelt tudomására, a határidőt a tudomásszerzéstől kell számítani, feltéve, hogy a követelés a rendes elévülés szabályai szerint még nem évült el.</text:p>
      <text:p text:style-name="P7"><text:bookmark text:name="pr3347"/><text:span text:style-name="T6">4:244. § </text:span><text:span text:style-name="T8">[A gyám kártérítési felelőssége]</text:span></text:p>
      <text:p text:style-name="P9"><text:bookmark text:name="pr3348"/>A gyám a gyámsága alatt álló gyermeknek a vagyonkezelés során okozott kárért a szerződésen kívül okozott kárért való felelősség általános szabályai szerint felel.</text:p>
      <text:p text:style-name="P3"><text:bookmark text:name="pr3349"/>ÖTÖDIK KÖNYV</text:p>
      <text:p text:style-name="P3"><text:bookmark text:name="pr3350"/><text:soft-page-break/>DOLOGI JOG</text:p>
      <text:p text:style-name="P2"><text:bookmark text:name="pr3351"/>ELSŐ RÉSZ</text:p>
      <text:p text:style-name="P2"><text:bookmark text:name="pr3352"/>A BIRTOK</text:p>
      <text:p text:style-name="P2"><text:bookmark text:name="pr3353"/>I. CÍM</text:p>
      <text:p text:style-name="P2"><text:bookmark text:name="pr3354"/>A BIRTOK ÉS A BIRTOKVÉDELEM</text:p>
      <text:p text:style-name="P3"><text:bookmark text:name="pr3355"/>I. Fejezet</text:p>
      <text:p text:style-name="P3"><text:bookmark text:name="pr3356"/>A birtok. A birtok megszerzése és elvesztése</text:p>
      <text:p text:style-name="P7"><text:bookmark text:name="pr3357"/><text:span text:style-name="T6">5:1. § </text:span><text:span text:style-name="T8">[Birtokos]</text:span></text:p>
      <text:p text:style-name="P9"><text:bookmark text:name="pr3358"/>(1) Birtokos az, aki a dolgot sajátjaként vagy a dolog időleges birtokára jogosító jogviszony alapján hatalmában tartja.</text:p>
      <text:p text:style-name="P9"><text:bookmark text:name="pr3359"/>(2) Olyan birtokos mellett, aki a dolog időleges birtokára jogosító jogviszony alapján tényleges hatalmában tartja a dolgot (albirtokos), birtokosnak kell tekinteni azt is, akitől a tényleges hatalmat gyakorló a birtokát származtatja (főbirtokos).</text:p>
      <text:p text:style-name="P9"><text:bookmark text:name="pr3360"/>(3) Birtokos az is, akitől a dolog jogalap nélkül időlegesen más személy tényleges hatalmába került.</text:p>
      <text:p text:style-name="P7"><text:bookmark text:name="pr3361"/><text:span text:style-name="T6">5:2. § </text:span><text:span text:style-name="T8">[A birtok megszerzése]</text:span></text:p>
      <text:p text:style-name="P9"><text:bookmark text:name="pr3362"/>A dolog birtokát megszerzi, akinek a dolog tényleges hatalmába jut.</text:p>
      <text:p text:style-name="P7"><text:bookmark text:name="pr3363"/><text:span text:style-name="T6">5:3. § </text:span><text:span text:style-name="T8">[Birtokátruházás]</text:span></text:p>
      <text:p text:style-name="P9"><text:bookmark text:name="pr3364"/>(1) A birtok átruházása a dolog feletti tényleges hatalomnak az erre irányuló megállapodás alapján való átengedésével valósul meg. A birtokátruházásra a szerződés létrejöttére és érvényességére vonatkozó szabályokat kell megfelelően alkalmazni.</text:p>
      <text:p text:style-name="P9"><text:bookmark text:name="pr3365"/>(2) A birtokátruházás a birtokos és a birtok megszerzőjének erre irányuló megállapodásával megvalósul, ha</text:p>
      <text:p text:style-name="P9"><text:bookmark text:name="pr3366"/><text:span text:style-name="T8">a) </text:span>a birtokot megszerző fél a dolgot albirtokosként már birtokában tartja; vagy</text:p>
      <text:p text:style-name="P9"><text:bookmark text:name="pr3367"/><text:span text:style-name="T8">b) </text:span>az átruházó fél a dolgot albirtokosként továbbra is birtokában tartja.</text:p>
      <text:p text:style-name="P9"><text:bookmark text:name="pr3368"/>(3) A birtokátruházás a birtokos dolog feletti tényleges hatalmának megszüntetésével megvalósul, ha ebben a birtokos és a birtok megszerzője megállapodnak.</text:p>
      <text:p text:style-name="P9"><text:bookmark text:name="pr3369"/>(4) Ha a dolog harmadik személy birtokában van, a birtokátruházás a dolog kiadása iránti igénynek a birtokot szerző félre való átruházásával megvalósul, ha ebben a birtokos és a birtokot szerző fél megállapodnak.</text:p>
      <text:p text:style-name="P7"><text:bookmark text:name="pr3370"/><text:span text:style-name="T6">5:4. § </text:span><text:span text:style-name="T8">[A birtok elvesztése]</text:span></text:p>
      <text:p text:style-name="P9"><text:bookmark text:name="pr3371"/>(1) A birtokot a birtokos elveszti, ha a dolog feletti tényleges hatalom gyakorlásával véglegesen felhagy, vagy ha a dolog birtokát más szerzi meg.</text:p>
      <text:p text:style-name="P9"><text:bookmark text:name="pr3372"/>(2) A birtok nem vész el azzal, hogy a birtokos a tényleges hatalom gyakorlásában időlegesen akadályoztatva van.</text:p>
      <text:p text:style-name="P9"><text:bookmark text:name="pr3373"/>(3) A birtokos halálával vagy jogutódlással való megszűnésével a dolog birtoka a hagyaték megnyílásával vagy a jogutódlással az örökösre vagy a jogutódra száll át. Az örökös vagy a jogutód birtokosi helyzetét az örökhagyó vagy <text:soft-page-break/>a más jogelőd birtokláshoz való jogcíme határozza meg.</text:p>
      <text:p text:style-name="P3"><text:bookmark text:name="pr3374"/>II. Fejezet</text:p>
      <text:p text:style-name="P3"><text:bookmark text:name="pr3375"/>A birtokvédelem</text:p>
      <text:p text:style-name="P7"><text:bookmark text:name="pr3376"/><text:span text:style-name="T6">5:5. § </text:span><text:span text:style-name="T8">[A birtokost megillető birtokvédelem]</text:span></text:p>
      <text:p text:style-name="P9"><text:bookmark text:name="pr3377"/>(1) A birtokost birtokvédelem illeti meg, ha birtokától jogalap nélkül megfosztják vagy birtoklásában jogalap nélkül háborítják (a továbbiakban: tilos önhatalom).</text:p>
      <text:p text:style-name="P9"><text:bookmark text:name="pr3378"/>(2) A birtokost a birtokvédelem mindenkivel szemben megilleti, annak kivételével, akitől a birtokot tilos önhatalommal szerezte meg.</text:p>
      <text:p text:style-name="P9"><text:bookmark text:name="pr3379"/>(3) Az albirtokos jogcíme szerint részesül birtokvédelemben a főbirtokossal szemben.</text:p>
      <text:p text:style-name="P9"><text:bookmark text:name="pr3380"/>(4) Közös birtok esetén a birtokvédelem mindegyik birtokost önállóan megilleti, és bármelyik birtokos követelheti a dolog közös birtokba bocsátását.</text:p>
      <text:p text:style-name="P9"><text:bookmark text:name="pr3381"/>(5) A közös birtokosok egymással szemben a jogcímük szerint jogosultak birtokvédelemre.</text:p>
      <text:p text:style-name="P7"><text:bookmark text:name="pr3382"/><text:span text:style-name="T6">5:6. § </text:span><text:span text:style-name="T8">[Önhatalom]</text:span></text:p>
      <text:p text:style-name="P9"><text:bookmark text:name="pr3383"/>(1) A tilos önhatalom ellen a birtokos - a birtok megvédéséhez szükséges mértékben - önhatalommal is felléphet.</text:p>
      <text:p text:style-name="P9"><text:bookmark text:name="pr3384"/>(2) Az elveszett birtok visszaszerzése érdekében önhatalommal akkor lehet fellépni, ha a más birtokvédelmi eszköz igénybevételével járó időveszteség a birtokvédelmet meghiúsítaná.</text:p>
      <text:p text:style-name="P7"><text:bookmark text:name="pr3385"/><text:span text:style-name="T6">5:7. § </text:span><text:span text:style-name="T8">[Birtokper]</text:span></text:p>
      <text:p text:style-name="P9"><text:bookmark text:name="pr3386"/>(1) Tilos önhatalom esetén a birtokos az eredeti birtokállapot helyreállítását vagy a zavarás megszüntetését kérheti a bíróságtól.</text:p>
      <text:p text:style-name="P9"><text:bookmark text:name="pr3387"/>(2) A bíróság a birtokláshoz való jogosultság alapján dönt. A békés birtoklásban megzavart fél jogosultságát vélelmezni kell.</text:p>
      <text:p text:style-name="P7"><text:bookmark text:name="pr3388"/><text:span text:style-name="T6">5:8. § </text:span><text:span text:style-name="T8">[Birtokvédelem a tényleges birtoklási helyzet alapján]</text:span></text:p>
      <text:p text:style-name="P9"><text:bookmark text:name="pr3389"/>(1) A birtokos egy éven belül a jegyzőtől is kérheti az eredeti birtokállapot helyreállítását vagy a zavarás megszüntetését.</text:p>
      <text:p text:style-name="P9"><text:bookmark text:name="pr3390"/>(2) A jegyző elrendeli az eredeti birtokállapot helyreállítását és a birtoksértőt a birtoksértő magatartástól eltiltja; kivéve, ha nyilvánvaló, hogy az, aki birtokvédelmet kért, nem jogosult a birtoklásra vagy birtoklásának megzavarását tűrni volt köteles. A jegyző - kérelemre - jogosult a hasznok, a károk és a költségek kérdésében is határozni.</text:p>
      <text:p text:style-name="P9"><text:bookmark text:name="pr3391"/>(3) A jegyző határozata ellen közigazgatási úton jogorvoslatnak helye nincs. Az a fél, aki a jegyző birtokvédelem kérdésében hozott határozatát sérelmesnek tartja, a határozat kézbesítésétől számított tizenöt napon belül a bíróságtól a másik féllel szemben indított perben kérheti a határozat megváltoztatását.</text:p>
      <text:p text:style-name="P9"><text:bookmark text:name="pr3392"/>(4) A jegyzőnek a birtoklás kérdésében hozott határozatát a meghozatalától számított három napon belül végre kell hajtani. A keresetindításnak a jegyző által hozott határozat végrehajtására nincs halasztó hatálya, kivéve, ha a jegyző a hasznok, károk és költségek kérdésében is határozatot hozott, és az érdekelt fél ebben a kérdésben vagy a birtoklás kérdésében pert indított.</text:p>
      <text:p text:style-name="P9"><text:bookmark text:name="pr3393"/>(5) A bíróság elrendelheti a birtoklás kérdésében a jegyző által hozott határozat végrehajtásának felfüggesztését, ha a rendelkezésre álló adatok alapján a határozat megváltoztatása várható.</text:p>
      <text:p text:style-name="P2"><text:bookmark text:name="pr3394"/>II. CÍM</text:p>
      <text:p text:style-name="P2"><text:bookmark text:name="pr3395"/>JOGALAP NÉLKÜLI BIRTOKLÁS</text:p>
      <text:p text:style-name="P7"><text:bookmark text:name="pr3396"/><text:span text:style-name="T6">5:9. § </text:span><text:span text:style-name="T8">[A jogalap nélküli birtokos helyzete és kiadási kötelezettsége]</text:span></text:p>
      <text:p text:style-name="P9"><text:bookmark text:name="pr3397"/><text:soft-page-break/>(1) Aki jogalap nélkül van a dolog birtokában, köteles a dolgot a birtoklásra jogosultnak kiadni.</text:p>
      <text:p text:style-name="P9"><text:bookmark text:name="pr3398"/>(2) A jogalap nélküli birtokos a dolog kiadását megtagadhatja, amíg a birtoklással kapcsolatosan őt megillető igényeket ki nem elégítik. Nem tagadhatja meg a dolog kiadását az, aki a dolgot bűncselekménnyel vagy egyébként erőszakos vagy alattomos úton szerezte meg.</text:p>
      <text:p text:style-name="P9"><text:bookmark text:name="pr3399"/>(3) A jogalap nélküli birtokos jogállására, ha e törvény eltérően nem rendelkezik, a megbízás nélküli ügyvitel szabályai irányadók.</text:p>
      <text:p text:style-name="P7"><text:bookmark text:name="pr3400"/><text:span text:style-name="T6">5:10. § </text:span><text:span text:style-name="T8">[A jogalap nélküli birtokos megtérítési igénye és elviteli joga]</text:span></text:p>
      <text:p text:style-name="P9"><text:bookmark text:name="pr3401"/>(1) A jogalap nélküli birtokos követelheti a dologra fordított szükséges költségei megtérítését - a dolog fenntartásával rendszerint együtt járó kisebb kiadások kivételével - és elviheti az általa létesített berendezési és felszerelési tárgyakat.</text:p>
      <text:p text:style-name="P9"><text:bookmark text:name="pr3402"/>(2) A jogalap nélküli birtokos jóhiszeműsége esetén a hasznokkal nem fedezett hasznos költségei megtérítését is követelheti, rosszhiszeműsége esetén a jogalap nélküli gazdagodás szabályai szerint követelhet megtérítést.</text:p>
      <text:p text:style-name="P9"><text:bookmark text:name="pr3403"/>(3) A jogalap nélküli birtokos az elvitel jogát az állag sérelme nélkül gyakorolhatja.</text:p>
      <text:p text:style-name="P7"><text:bookmark text:name="pr3404"/><text:span text:style-name="T6">5:11. § </text:span><text:span text:style-name="T8">[A dolog hasznainak kiadása és a jogalap nélküli birtokos felelőssége]</text:span></text:p>
      <text:p text:style-name="P9"><text:bookmark text:name="pr3405"/>(1) A jogalap nélküli birtokos köteles a jogosultnak kiadni a dolog meglevő hasznait, kivéve, ha ellenszolgáltatás fejében jutott birtokához és jóhiszemű volt.</text:p>
      <text:p text:style-name="P9"><text:bookmark text:name="pr3406"/>(2) A jóhiszemű jogalap nélküli birtokos az addig terjedő időre, amíg a birtokot tőle a jegyző vagy a bíróság előtt vissza nem követelik, az elfogyasztott vagy beszedni elmulasztott hasznok értékének megtérítésére nem köteles, és a dologban bekövetkezett károkért nem felelős. A jóhiszemű jogalap nélküli birtokos a dolog visszakövetelése ellenére sem köteles azoknak az elfogyasztott vagy beszedni elmulasztott hasznok értékének megfizetésére, amelyeket vélt jogának megfelelően a visszakövetelésig beszedett vagy beszedhetett volna, és nem felel azokért a károkért sem, amelyek a dologban vélt jogának gyakorlása következtében keletkeztek.</text:p>
      <text:p text:style-name="P9"><text:bookmark text:name="pr3407"/>(3) A rosszhiszemű jogalap nélküli birtokos köteles megfizetni azoknak a hasznoknak az értékét, amelyeket elfogyasztott vagy beszedni elmulasztott, továbbá a szerződésen kívül okozott károkért való felelősség szabályai szerint köteles megtéríteni a dologban bekövetkezett mindazon károkat, amelyek a jogosultnál nem következtek volna be.</text:p>
      <text:p text:style-name="P7"><text:bookmark text:name="pr3408"/><text:span text:style-name="T6">5:12. § </text:span><text:span text:style-name="T8">[A jogalap nélküli birtokos joga a dolog értékesítésére és felhasználására]</text:span></text:p>
      <text:p text:style-name="P9"><text:bookmark text:name="pr3409"/>(1) Ha a jogosult a dolgot megfelelő határidő alatt felszólításra nem szállítja el, és annak máshol való elhelyezése aránytalan nehézséggel vagy a költségek előlegezésével járna, a jogalap nélküli birtokos a dolgot értékesítheti vagy felhasználhatja.</text:p>
      <text:p text:style-name="P9"><text:bookmark text:name="pr3410"/>(2) A gyorsan romló vagy az olyan a dolgot, amelynél a késedelem jelentős értékveszteséggel járna - ha lehetséges - értékesíteni kell vagy fel kell használni.</text:p>
      <text:p text:style-name="P9"><text:bookmark text:name="pr3411"/>(3) Az értékesítésből befolyt összeg vagy a felhasznált dolog ellenértéke a jogosultat illeti meg.</text:p>
      <text:p text:style-name="P9"><text:bookmark text:name="pr3412"/>(4) A jogalap nélküli birtokos helyzetére egyebekben a jogalap nélküli gazdagodás szabályait kell alkalmazni.</text:p>
      <text:p text:style-name="P2"><text:bookmark text:name="pr3413"/>MÁSODIK RÉSZ</text:p>
      <text:p text:style-name="P2"><text:bookmark text:name="pr3414"/>A TULAJDONJOG</text:p>
      <text:p text:style-name="P2"><text:bookmark text:name="pr3415"/>III. CÍM</text:p>
      <text:p text:style-name="P2"><text:bookmark text:name="pr3416"/>A TULAJDONJOG ÁLTALÁNOS SZABÁLYAI</text:p>
      <text:p text:style-name="P3"><text:bookmark text:name="pr3417"/>III. Fejezet</text:p>
      <text:p text:style-name="P3"><text:bookmark text:name="pr3418"/><text:soft-page-break/>A tulajdonjog általában</text:p>
      <text:p text:style-name="P7"><text:bookmark text:name="pr3419"/><text:span text:style-name="T6">5:13. § </text:span><text:span text:style-name="T8">[A tulajdonjog]</text:span></text:p>
      <text:p text:style-name="P9"><text:bookmark text:name="pr3420"/>(1) A tulajdonost tulajdonjogának tárgyán - jogszabály és mások jogai által megszabott korlátok között - teljes és kizárólagos jogi hatalom illeti meg.</text:p>
      <text:p text:style-name="P9"><text:bookmark text:name="pr3421"/>(2) A tulajdonost megilleti különösen a birtoklás, a használat, a hasznosítás, a hasznok szedésének és a rendelkezés joga.</text:p>
      <text:p text:style-name="P9"><text:bookmark text:name="pr3422"/>(3) A tulajdonosnak joga van minden jogosulatlan behatás kizárására.</text:p>
      <text:p text:style-name="P3"><text:bookmark text:name="pr3423"/>IV. Fejezet</text:p>
      <text:p text:style-name="P3"><text:bookmark text:name="pr3424"/>A tulajdonjog tárgyai</text:p>
      <text:p text:style-name="P7"><text:bookmark text:name="pr3425"/><text:span text:style-name="T6">5:14. § </text:span><text:span text:style-name="T8">[A dolog]</text:span></text:p>
      <text:p text:style-name="P9"><text:bookmark text:name="pr3426"/>(1) A birtokba vehető testi tárgy tulajdonjog tárgya lehet.</text:p>
      <text:p text:style-name="P9"><text:bookmark text:name="pr3427"/>(2) A dologra vonatkozó szabályokat megfelelően alkalmazni kell a pénzre és az értékpapírokra, valamint a dolog módjára hasznosítható természeti erőkre.</text:p>
      <text:p text:style-name="P9"><text:bookmark text:name="pr3428"/>(3) A dologra vonatkozó szabályokat az állatokra a természetüknek megfelelő eltéréseket megállapító törvényi rendelkezések figyelembevételével kell alkalmazni.</text:p>
      <text:p text:style-name="P7"><text:bookmark text:name="pr3429"/><text:span text:style-name="T6">5:15. § </text:span><text:span text:style-name="T8">[Alkotórész]</text:span></text:p>
      <text:p text:style-name="P9"><text:bookmark text:name="pr3430"/>A tulajdonjog kiterjed mindarra, ami a dologgal olyképpen van tartósan egyesítve, hogy az elválasztással a dolog vagy elválasztott része elpusztulna, illetve az elválasztással értéke vagy használhatósága számottevően csökkenne.</text:p>
      <text:p text:style-name="P7"><text:bookmark text:name="pr3431"/><text:span text:style-name="T6">5:16. § </text:span><text:span text:style-name="T8">[Tartozék]</text:span></text:p>
      <text:p text:style-name="P9"><text:bookmark text:name="pr3432"/>A tulajdonjog kétség esetén kiterjed arra is, ami nem alkotórész ugyan, de a dolog rendeltetésszerű használatához vagy épségben tartásához rendszerint szükséges vagy azt elősegíti.</text:p>
      <text:p text:style-name="P7"><text:bookmark text:name="pr3433"/><text:span text:style-name="T6">5:17. § </text:span><text:span text:style-name="T8">[Az ingatlanon fennálló tulajdonjog terjedelme]</text:span></text:p>
      <text:p text:style-name="P9"><text:bookmark text:name="pr3434"/>(1) Az ingatlanon fennálló tulajdonjog a föld feletti légi térre és a föld alatti földtestre az ingatlan hasznosítási lehetőségeinek határáig terjed.</text:p>
      <text:p text:style-name="P9"><text:bookmark text:name="pr3435"/>(2) Az ingatlanon fennálló tulajdonjog a föld méhének kincseire és a természeti erőforrásokra nem terjed ki.</text:p>
      <text:p text:style-name="P7"><text:bookmark text:name="pr3436"/><text:span text:style-name="T6">5:18. § </text:span><text:span text:style-name="T8">[Az épület és a föld tulajdonjoga]</text:span></text:p>
      <text:p text:style-name="P9"><text:bookmark text:name="pr3437"/>(1) Az épület tulajdonjoga - ha az épület és a föld tulajdonosa eltérően nem állapodnak meg - a földtulajdonost illeti meg.</text:p>
      <text:p text:style-name="P9"><text:bookmark text:name="pr3438"/>(2) Az ingatlan tulajdonosa rendelkezhet úgy, hogy a földet és a rajta álló épületet önálló ingatlanokként jegyezzék be az ingatlan-nyilvántartásba.</text:p>
      <text:p text:style-name="P7"><text:bookmark text:name="pr3439"/><text:span text:style-name="T6">5:19. § </text:span><text:span text:style-name="T8">[A földhasználat szerződéses szabályozása a föld és az épület tulajdonosa között]</text:span></text:p>
      <text:p text:style-name="P9"><text:bookmark text:name="pr3440"/>(1) Ha a földtulajdonos és az épület tulajdonosa az épület létesítésével és a föld használatával kapcsolatos jogaikat és kötelezettségeiket szerződésben szabályozzák, e szerződés harmadik személlyel szemben akkor hatályos, ha azt az ingatlan-nyilvántartásba feljegyezték.</text:p>
      <text:p text:style-name="P9"><text:bookmark text:name="pr3441"/>(2) A földtulajdonos és az épület tulajdonosa megállapodhatnak abban, hogy az épület tulajdonosa az épületet a földtulajdonos hozzájárulásával idegenítheti el vagy terhelheti meg. Az épület tulajdonosa a föld tulajdonosától a hozzájárulás megadását követelheti, ha az elidegenítés vagy a terhelés az épület tulajdonosát terhelő kötelezettségek teljesítését vagy az épület létesítésének a szerződésben rögzített célját nem veszélyezteti.</text:p>
      <text:p text:style-name="P7"><text:bookmark text:name="pr3442"/><text:span text:style-name="T6">5:20. § </text:span><text:span text:style-name="T8">[Elővásárlási jog az épület és a föld elváló tulajdona esetén]</text:span></text:p>
      <text:p text:style-name="P9"><text:bookmark text:name="pr3443"/>Ha a föld és a rajta álló épület tulajdonjoga elválik, a földtulajdonost az épületre, az épület tulajdonosát a földre elővásárlási jog illeti meg.</text:p>
      <text:p text:style-name="P2"><text:bookmark text:name="pr3444"/><text:soft-page-break/>IV. CÍM</text:p>
      <text:p text:style-name="P2"><text:bookmark text:name="pr3445"/>A TULAJDONJOG TARTALMA ÉS VÉDELME</text:p>
      <text:p text:style-name="P3"><text:bookmark text:name="pr3446"/>V. Fejezet</text:p>
      <text:p text:style-name="P3"><text:bookmark text:name="pr3447"/>A birtokláshoz való jog</text:p>
      <text:p text:style-name="P7"><text:bookmark text:name="pr3448"/><text:span text:style-name="T6">5:21. § </text:span><text:span text:style-name="T8">[A birtoklás joga]</text:span></text:p>
      <text:p text:style-name="P9"><text:bookmark text:name="pr3449"/>A tulajdonost megilleti a birtoklás joga és a birtokvédelem.</text:p>
      <text:p text:style-name="P3"><text:bookmark text:name="pr3450"/>VI. Fejezet</text:p>
      <text:p text:style-name="P3"><text:bookmark text:name="pr3451"/>A használat és a hasznok szedésének joga</text:p>
      <text:p text:style-name="P3"><text:bookmark text:name="pr3452"/>1. Általános szabályok</text:p>
      <text:p text:style-name="P7"><text:bookmark text:name="pr3453"/><text:span text:style-name="T6">5:22. § </text:span><text:span text:style-name="T8">[Használat, hasznok szedése, terhek viselése és veszélyviselés]</text:span></text:p>
      <text:p text:style-name="P9"><text:bookmark text:name="pr3454"/>A tulajdonos jogosult a dolgot használni és a dolog hasznait szedni; viseli a dologgal járó terheket és a dologban beállott azt a kárt, amelynek megtérítésére senkit sem lehet kötelezni.</text:p>
      <text:p text:style-name="P7"><text:bookmark text:name="pr3455"/><text:span text:style-name="T6">5:23. § </text:span><text:span text:style-name="T8">[A dolog használatának általános magánjogi korlátja]</text:span></text:p>
      <text:p text:style-name="P9"><text:bookmark text:name="pr3456"/>A tulajdonos a dolog használata során köteles tartózkodni minden olyan magatartástól, amellyel másokat, különösen a szomszédokat szükségtelenül zavarná, vagy amellyel jogaik gyakorlását veszélyeztetné.</text:p>
      <text:p text:style-name="P3"><text:bookmark text:name="pr3457"/>2. Egyes szomszédjogok</text:p>
      <text:p text:style-name="P7"><text:bookmark text:name="pr3458"/><text:span text:style-name="T6">5:24. § </text:span><text:span text:style-name="T8">[A földtámasz joga]</text:span></text:p>
      <text:p text:style-name="P9"><text:bookmark text:name="pr3459"/>A tulajdonos nem foszthatja meg a szomszédos épületet a szükséges földtámasztól anélkül, hogy más megfelelő rögzítésről ne gondoskodnék.</text:p>
      <text:p text:style-name="P7"><text:bookmark text:name="pr3460"/><text:span text:style-name="T6">5:25. § </text:span><text:span text:style-name="T8">[A szomszédos telek igénybevétele]</text:span></text:p>
      <text:p text:style-name="P9"><text:bookmark text:name="pr3461"/>(1) Ha közérdekű munkálatok elvégzése, állatok befogása, az áthajló ágak gyümölcsének összegyűjtése, az ágak és gyökerek eltávolítása céljából vagy más fontos okból szükséges, a tulajdonos kártalanítás ellenében köteles a földjére való belépést megengedni.</text:p>
      <text:p text:style-name="P9"><text:bookmark text:name="pr3462"/>(2) A tulajdonos a szomszédos földet kártalanítás ellenében használhatja, ha ez a földjén való építkezéshez, bontási, átalakítási vagy karbantartási munkálatok elvégzéséhez szükséges.</text:p>
      <text:p text:style-name="P3"><text:bookmark text:name="pr3463"/>3. A használat különös esetei</text:p>
      <text:p text:style-name="P7"><text:bookmark text:name="pr3464"/><text:span text:style-name="T6">5:26. § </text:span><text:span text:style-name="T8">[A szükséghelyzet]</text:span></text:p>
      <text:p text:style-name="P9"><text:bookmark text:name="pr3465"/>(1) Másnak életét, testi épségét vagy vagyonát közvetlenül fenyegető és más módon el nem hárítható veszély <text:soft-page-break/>esetén a tulajdonos köteles tűrni, hogy dolgát a veszély megszüntetése céljából a szükséges mértékben igénybe vegyék, felhasználják vagy abban kárt okozzanak. Más vagyonát fenyegető veszély esetén ez a kötelezettség a tulajdonost akkor terheli, ha a fenyegető kár előreláthatóan jelentős mértékben meghaladja azt a kárt, amely a tulajdonost a behatás következtében érheti.</text:p>
      <text:p text:style-name="P9"><text:bookmark text:name="pr3466"/>(2) A tulajdonos a szükséghelyzetbe került személytől kártalanítást, attól, aki a veszély megszüntetése során indokolatlanul nagy kárt okozott, a szerződésen kívül okozott károkért való felelősség szabályai szerint kártérítést követelhet.</text:p>
      <text:p text:style-name="P9"><text:bookmark text:name="pr3467"/>(3) Ha több személy életét, testi épségét vagy vagyonát fenyegető veszélyt egyes veszélyeztetett tárgyak feláldozásával hárítanak el, az ebből eredő kárt, ha e tárgyak feláldozása szükséges volt, veszélyeztetett érdekeik arányában valamennyien viselik; ezt a szabályt kell alkalmazni a veszély elhárítására fordított szükséges költség megosztására is.</text:p>
      <text:p text:style-name="P7"><text:bookmark text:name="pr3468"/><text:span text:style-name="T6">5:27. § </text:span><text:span text:style-name="T8">[A közérdekű használat]</text:span></text:p>
      <text:p text:style-name="P9"><text:bookmark text:name="pr3469"/>(1) Az ingatlan tulajdonosa tűrni köteles, hogy az erre jogszabályban feljogosított személyek - a feladataik ellátásához szükséges mértékben - az ingatlant időlegesen használják, arra használati jogot szerezzenek vagy az azon fennálló tulajdonjogot egyébként korlátozzák. Ebben az esetben az ingatlan tulajdonosát a korlátozás mértékének megfelelő kártalanítás illeti meg.</text:p>
      <text:p text:style-name="P9"><text:bookmark text:name="pr3470"/>(2) Ha a korlátozás az ingatlan rendeltetésszerű használatát lehetetlenné teszi vagy jelentős mértékben akadályozza, a tulajdonos az ingatlan kisajátítását kérheti.</text:p>
      <text:p text:style-name="P3"><text:bookmark text:name="pr3471"/>4. Túlépítés</text:p>
      <text:p text:style-name="P7"><text:bookmark text:name="pr3472"/><text:span text:style-name="T6">5:28. § </text:span><text:span text:style-name="T8">[A jóhiszemű túlépítés]</text:span></text:p>
      <text:p text:style-name="P9"><text:bookmark text:name="pr3473"/>(1) Ha a tulajdonos jóhiszeműen földjének határain túl építkezett, a szomszéd követelheti, hogy a túlépítő</text:p>
      <text:p text:style-name="P9"><text:bookmark text:name="pr3474"/><text:span text:style-name="T8">a) </text:span>a beépített rész használatáért és a beépítéssel okozott értékcsökkenésért adjon kártalanítást;</text:p>
      <text:p text:style-name="P9"><text:bookmark text:name="pr3475"/><text:span text:style-name="T8">b) </text:span>a beépített részt vásárolja meg, ha a föld megosztható; vagy</text:p>
      <text:p text:style-name="P9"><text:bookmark text:name="pr3476"/><text:span text:style-name="T8">c) </text:span>az egész földet vásárolja meg.</text:p>
      <text:p text:style-name="P9"><text:bookmark text:name="pr3477"/>(2) A szomszéd az egész földjének megvásárlását akkor követelheti a túlépítőtől, ha</text:p>
      <text:p text:style-name="P9"><text:bookmark text:name="pr3478"/><text:span text:style-name="T8">a) </text:span>a föld fennmaradó része a túlépítés következtében használhatatlanná válik; vagy</text:p>
      <text:p text:style-name="P9"><text:bookmark text:name="pr3479"/><text:span text:style-name="T8">b) </text:span>a földdel kapcsolatos valamely jog vagy foglalkozás gyakorlása a túlépítés következtében lehetetlenné vagy számottevően költségesebbé válik.</text:p>
      <text:p text:style-name="P9"><text:bookmark text:name="pr3480"/>(3) A bíróság a szomszéd által választott jogkövetkezmény helyett az (1) bekezdésben meghatározott más jogkövetkezményt alkalmazhat. Nem alkalmazhat a bíróság olyan jogkövetkezményt, amelynek alkalmazása ellen mindkét fél tiltakozik.</text:p>
      <text:p text:style-name="P7"><text:bookmark text:name="pr3481"/><text:span text:style-name="T6">5:29. § </text:span><text:span text:style-name="T8">[A rosszhiszemű túlépítés]</text:span></text:p>
      <text:p text:style-name="P9"><text:bookmark text:name="pr3482"/>(1) Ha a túlépítő rosszhiszemű volt, vagy ha a szomszéd a túlépítés ellen olyan időben tiltakozott, amikor a túlépítőnek az eredeti állapot helyreállítása még nem okozott volna aránytalan károsodást, a szomszéd követelheti, hogy a túlépítő</text:p>
      <text:p text:style-name="P9"><text:bookmark text:name="pr3483"/><text:span text:style-name="T8">a) </text:span>az épületet bontsa le; vagy</text:p>
      <text:p text:style-name="P9"><text:bookmark text:name="pr3484"/><text:span text:style-name="T8">b) </text:span>a saját földjét és az épületet - a föld és az épület értékének megtérítése ellenében - bocsássa tulajdonába.</text:p>
      <text:p text:style-name="P9"><text:bookmark text:name="pr3485"/>(2) Az (1) bekezdésben foglaltak mellett a szomszédot - választása szerint - megilletik a jóhiszemű túlépítésre vonatkozó szabályokban foglaltak szerinti jogok.</text:p>
      <text:p text:style-name="P9"><text:bookmark text:name="pr3486"/>(3) A lebontás és az eredeti állapot helyreállításának költségei a túlépítőt terhelik. A túlépítőt megilleti a beépített anyag elvitelének joga.</text:p>
      <text:p text:style-name="P3"><text:bookmark text:name="pr3487"/>VII. Fejezet</text:p>
      <text:p text:style-name="P3"><text:bookmark text:name="pr3488"/>A rendelkezési jog</text:p>
      <text:p text:style-name="P3"><text:bookmark text:name="pr3489"/><text:soft-page-break/>1. A rendelkezési jog általános szabályai</text:p>
      <text:p text:style-name="P7"><text:bookmark text:name="pr3490"/><text:span text:style-name="T6">5:30. § </text:span><text:span text:style-name="T8">[A rendelkezési jog tartalma]</text:span></text:p>
      <text:p text:style-name="P9"><text:bookmark text:name="pr3491"/>(1) A tulajdonost megilleti az a jog, hogy a dolog birtokát, használatát vagy hasznai szedésének jogát másnak átengedje, azt biztosítékul adja vagy más módon megterhelje, továbbá hogy a tulajdonjogát másra átruházza vagy azzal felhagyjon.</text:p>
      <text:p text:style-name="P9"><text:bookmark text:name="pr3492"/>(2) Ingatlan tulajdonjogával felhagyni nem lehet.</text:p>
      <text:p text:style-name="P3"><text:bookmark text:name="pr3493"/>2. Az elidegenítési és terhelési tilalom</text:p>
      <text:p text:style-name="P7"><text:bookmark text:name="pr3494"/><text:span text:style-name="T6">5:31. § </text:span><text:span text:style-name="T8">[Elidegenítési és terhelési tilalom alapítása]</text:span></text:p>
      <text:p text:style-name="P9"><text:bookmark text:name="pr3495"/>(1) Tulajdonjog tárgyára vonatkozó jog biztosítása érdekében a tulajdonos harmadik személlyel szemben hatályosan a tulajdonjog tárgyára elidegenítési és terhelési tilalmat vagy elidegenítési tilalmat alapíthat. Ingatlan esetén az ingatlan-nyilvántartásban azt a jogot is fel kell tüntetni, amelynek biztosítására a tilalom szolgál.</text:p>
      <text:p text:style-name="P9"><text:bookmark text:name="pr3496"/>(2) Az elidegenítési és terhelési tilalom, valamint az elidegenítési tilalom az azzal biztosított jog megszűnésével megszűnik.</text:p>
      <text:p text:style-name="P7"><text:bookmark text:name="pr3497"/><text:span text:style-name="T6">5:32. § </text:span><text:span text:style-name="T8">[Az elidegenítési és terhelési tilalom hatása]</text:span></text:p>
      <text:p text:style-name="P9"><text:bookmark text:name="pr3498"/>(1) Az elidegenítési és terhelési tilalomba ütköző rendelkezéshez a jogosult hozzájárulása szükséges. Az elidegenítési és terhelési tilalommal ellentétes rendelkezés hatálytalan azzal szemben, akinek jogát a tilalom biztosítja. Az elidegenítési és terhelési tilalommal ellentétes rendelkezés a tilalommal biztosított jog jogosultjának a rendelkezés jogosultjához intézett hozzájáruló nyilatkozatával hatályossá válik.</text:p>
      <text:p text:style-name="P9"><text:bookmark text:name="pr3499"/>(2) Az ellenérték fejében jogot szerző jóhiszemű személyek jogszerzését az elidegenítési és terhelési tilalom nem korlátozza.</text:p>
      <text:p text:style-name="P9"><text:bookmark text:name="pr3500"/>(3) Az elidegenítési és terhelési tilalomra vonatkozó rendelkezéseket megfelelően alkalmazni kell, ha a dolgon csak elidegenítési tilalom áll fenn, vagy ha a rendelkezés jogát a tilalom más módon korlátozza.</text:p>
      <text:p text:style-name="P7"><text:bookmark text:name="pr3501"/><text:span text:style-name="T6">5:33. § </text:span><text:span text:style-name="T8">[Elidegenítési és terhelési tilalom jogszabály vagy bírósági határozat alapján]</text:span></text:p>
      <text:p text:style-name="P9"><text:bookmark text:name="pr3502"/>A jogszabályban vagy bírósági határozattal meghatározott személyek javára megállapított elidegenítési és terhelési tilalomra a szerződéssel létesített elidegenítési és terhelési tilalomra vonatkozó szabályokat kell alkalmazni.</text:p>
      <text:p text:style-name="P7"><text:bookmark text:name="pr3503"/><text:span text:style-name="T6">5:34. § </text:span><text:span text:style-name="T8">[Az elidegenítési és terhelési tilalomba ütköző rendelkezés ingatlan-nyilvántartási bejegyezhetősége]</text:span></text:p>
      <text:p text:style-name="P9"><text:bookmark text:name="pr3504"/>Ingatlanra bejegyzett vagy ingatlanon jogszabály vagy bírósági határozat alapján ingatlan-nyilvántartási bejegyzés nélkül is fennálló elidegenítési és terhelési tilalom esetén a tulajdonjog változása vagy az ingatlan megterhelése az elidegenítési és terhelési tilalom jogosultjának hozzájáruló nyilatkozata esetén jegyezhető be az ingatlan-nyilvántartásba.</text:p>
      <text:p text:style-name="P3"><text:bookmark text:name="pr3505"/>VIII. Fejezet</text:p>
      <text:p text:style-name="P3"><text:bookmark text:name="pr3506"/>A tulajdonjog védelme</text:p>
      <text:p text:style-name="P7"><text:bookmark text:name="pr3507"/><text:span text:style-name="T6">5:35. § </text:span><text:span text:style-name="T8">[A tulajdoni igények elévülésének kizártsága]</text:span></text:p>
      <text:p text:style-name="P9"><text:bookmark text:name="pr3508"/>A tulajdoni igények nem évülnek el.</text:p>
      <text:p text:style-name="P7"><text:bookmark text:name="pr3509"/><text:span text:style-name="T6">5:36. § </text:span><text:span text:style-name="T8">[A tulajdonjog védelme]</text:span></text:p>
      <text:p text:style-name="P9"><text:bookmark text:name="pr3510"/>(1) A tulajdonos követelheti a jogellenes beavatkozás vagy behatás megszüntetését és a jogalap nélküli birtokostól a dolog kiadását.</text:p>
      <text:p text:style-name="P9"><text:bookmark text:name="pr3511"/>(2) Ha az albirtokos a dolog birtokát jogosulatlanul engedte át harmadik személynek, a tulajdonos a harmadik <text:soft-page-break/>személytől az albirtokos nevében követelheti, hogy a dolgot az albirtokosnak adja vissza. Ha az albirtokos a dolog átvételét megtagadja, a tulajdonos a dolog kiadását saját részére követelheti.</text:p>
      <text:p text:style-name="P9"><text:bookmark text:name="pr3512"/>(3) Olyan tulajdonos dolog kiadása iránti igényével szemben, aki a dolog tulajdonjogát tényleges átadás nélkül, a dolog kiadása iránti követelés átengedése útján szerezte meg, a dolog birtokosát mindazok a kifogások megilletik, amelyek a dolog kiadása iránti követelést átruházó tulajdonosnak a dolog kiadására irányuló követelésével szemben is megillették volna.</text:p>
      <text:p text:style-name="P9"><text:bookmark text:name="pr3513"/>(4) A tulajdonos a birtokvédelem szabályai szerint önhatalommal is kizárhat vagy elháríthat minden olyan jogellenes beavatkozást vagy behatást, amely tulajdonjogának gyakorlását akadályozza, korlátozza vagy lehetetlenné teszi.</text:p>
      <text:p text:style-name="P7"><text:bookmark text:name="pr3514"/><text:span text:style-name="T6">5:37. § </text:span><text:span text:style-name="T8">[Ingatlan-nyilvántartási igény]</text:span></text:p>
      <text:p text:style-name="P9"><text:bookmark text:name="pr3515"/>Ha az ingatlantulajdonos a tulajdonjogot ingatlan-nyilvántartáson kívül szerezte, igényt tarthat arra, hogy tulajdonjogát az ingatlan-nyilvántartásba bejegyezzék.</text:p>
      <text:p text:style-name="P2"><text:bookmark text:name="pr3516"/>V. CÍM</text:p>
      <text:p text:style-name="P2"><text:bookmark text:name="pr3517"/>A TULAJDONJOG MEGSZERZÉSE</text:p>
      <text:p text:style-name="P3"><text:bookmark text:name="pr3518"/>IX. Fejezet</text:p>
      <text:p text:style-name="P3"><text:bookmark text:name="pr3519"/>Tulajdonszerzés átruházással</text:p>
      <text:p text:style-name="P7"><text:bookmark text:name="pr3520"/><text:span text:style-name="T6">5:38. § </text:span><text:span text:style-name="T8">[Az átruházás]</text:span></text:p>
      <text:p text:style-name="P9"><text:bookmark text:name="pr3521"/>(1) Ingó dolog tulajdonjogának átruházással való megszerzéséhez az átruházásra irányuló szerződés vagy más jogcím és erre tekintettel a dolog birtokának átruházása szükséges.</text:p>
      <text:p text:style-name="P9"><text:bookmark text:name="pr3522"/>(2) Ingatlan tulajdonjogának átruházással való megszerzéséhez az átruházásra irányuló szerződés vagy más jogcím és erre tekintettel a tulajdonjog átruházásának az ingatlan-nyilvántartásba való bejegyzése szükséges.</text:p>
      <text:p text:style-name="P7"><text:bookmark text:name="pr3523"/><text:span text:style-name="T6">5:39. § </text:span><text:span text:style-name="T8">[Nem tulajdonostól való tulajdonszerzés]</text:span></text:p>
      <text:p text:style-name="P9"><text:bookmark text:name="pr3524"/>(1) Átruházással a dolog tulajdonosától lehet a tulajdonjogot megszerezni.</text:p>
      <text:p text:style-name="P9"><text:bookmark text:name="pr3525"/>(2) A kereskedelmi forgalomban jóhiszeműen és ellenérték fejében szerző megszerzi az átruházással az ingó dolog tulajdonjogát akkor is, ha az átruházó nem volt tulajdonos.</text:p>
      <text:p text:style-name="P9"><text:bookmark text:name="pr3526"/>(3) Kereskedelmi forgalomban való szerzésnek minősül az, ha a vevő olyan eladótól vásárol, aki az adásvételi szerződést jogszerűen folytatott, üzletszerű gazdasági tevékenysége körében, saját nevében köti meg.</text:p>
      <text:p text:style-name="P9"><text:bookmark text:name="pr3527"/>(4) A tulajdonjognak a (2) bekezdés szerinti megszerzésével megszűnnek a harmadik személynek a dolgot terhelő olyan jogai, amelyek az átruházás előtt keletkeztek, és amelyek fennállása tekintetében a tulajdonjogot megszerző fél jóhiszemű volt.</text:p>
      <text:p text:style-name="P7"><text:bookmark text:name="pr3528"/><text:span text:style-name="T6">5:40. § </text:span><text:span text:style-name="T8">[Tulajdonszerzés pénzen és értékpapíron]</text:span></text:p>
      <text:p text:style-name="P9"><text:bookmark text:name="pr3529"/>Akire pénzt vagy az értékpapírok átruházására vonatkozó szabályok szerint értékpapírt ruháznak át, tulajdonossá lesz akkor is, ha az átruházó nem volt tulajdonos.</text:p>
      <text:p text:style-name="P3"><text:bookmark text:name="pr3530"/>X. Fejezet</text:p>
      <text:p text:style-name="P3"><text:bookmark text:name="pr3531"/>Tulajdonszerzés hatósági határozattal és hatósági árverés útján</text:p>
      <text:p text:style-name="P7"><text:bookmark text:name="pr3532"/><text:soft-page-break/><text:span text:style-name="T6">5:41. § </text:span><text:span text:style-name="T8">[Tulajdonszerzés hatósági határozattal vagy hatósági árverés útján]</text:span></text:p>
      <text:p text:style-name="P9"><text:bookmark text:name="pr3533"/>(1) Aki a dolgot hatósági határozat vagy hatósági árverés útján jóhiszeműen szerzi meg, tulajdonossá válik, tekintet nélkül arra, hogy korábban ki volt a tulajdonos.</text:p>
      <text:p text:style-name="P9"><text:bookmark text:name="pr3534"/>(2) A tulajdonjogot hatósági határozattal megszerző jogosult - ha a hatósági határozat eltérően nem rendelkezik - ingó dolog esetén a dolog birtokának átruházásával, ingatlan esetén tulajdonjogának ingatlan-nyilvántartási bejegyzésével szerzi meg.</text:p>
      <text:p text:style-name="P9"><text:bookmark text:name="pr3535"/>(3) Hatósági árverés esetén az árverési vevő a tulajdonjogot az ingó dolog birtokának a hatósági árverést végző általi átruházásával, ingatlan esetén a tulajdonjog ingatlan-nyilvántartási bejegyzésével szerzi meg.</text:p>
      <text:p text:style-name="P9"><text:bookmark text:name="pr3536"/>(4) A dolog tulajdonának hatósági határozattal vagy hatósági árverés útján való megszerzésével megszűnnek a harmadik személynek a dolgot terhelő jogai, kivéve, ha a hatósági határozattal vagy hatósági árverés útján szerző e jogok tekintetében nem volt jóhiszemű.</text:p>
      <text:p text:style-name="P7"><text:bookmark text:name="pr3537"/><text:span text:style-name="T6">5:42. § </text:span><text:span text:style-name="T8">[Az állam kártalanítás nélküli tulajdonszerzése hatósági határozattal]</text:span></text:p>
      <text:p text:style-name="P9"><text:bookmark text:name="pr3538"/>(1) Ha az állam jogszabály erejénél fogva, valamint bírósági vagy más hatósági határozattal kártalanítás nélkül szerez tulajdonjogot, a dolog értékének erejéig felel a volt tulajdonosnak a tulajdonszerzéskor - jogszabály, bírósági és más hatósági határozat vagy visszterhes szerződés alapján - jóhiszemű személlyel szemben fennálló kötelezettségéért. Az állam felelőssége akkor áll fenn, ha a jogosult a volt tulajdonos vagyonára végrehajtást vezetett, és a végrehajtás során a követelés nem nyert kielégítést.</text:p>
      <text:p text:style-name="P9"><text:bookmark text:name="pr3539"/>(2) Az állam tulajdonszerzése nem érinti a jóhiszemű harmadik személy javára az ingatlan-nyilvántartásban bejegyzett jogokat.</text:p>
      <text:p text:style-name="P3"><text:bookmark text:name="pr3540"/>XI. Fejezet</text:p>
      <text:p text:style-name="P3"><text:bookmark text:name="pr3541"/>A kisajátítás</text:p>
      <text:p text:style-name="P7"><text:bookmark text:name="pr3542"/><text:span text:style-name="T6">5:43. § </text:span><text:span text:style-name="T8">[Kisajátítás]</text:span></text:p>
      <text:p text:style-name="P9"><text:bookmark text:name="pr3543"/>(1) Kisajátítással ingatlan tulajdonjoga kivételesen, közérdekű célra, azonnali, teljes és feltétlen kártalanítás ellenében szerezhető meg.</text:p>
      <text:p text:style-name="P9"><text:bookmark text:name="pr3544"/>(2) A kártalanítás nyújtására az köteles, aki a kisajátítás alapján a tulajdont megszerzi.</text:p>
      <text:p text:style-name="P3"><text:bookmark text:name="pr3545"/>XII. Fejezet</text:p>
      <text:p text:style-name="P3"><text:bookmark text:name="pr3546"/>Az elbirtoklás</text:p>
      <text:p text:style-name="P7"><text:bookmark text:name="pr3547"/><text:span text:style-name="T6">5:44. § </text:span><text:span text:style-name="T8">[Az elbirtoklás feltételei és jogi hatása]</text:span></text:p>
      <text:p text:style-name="P9"><text:bookmark text:name="pr3548"/>(1) Elbirtoklás útján megszerzi a dolog tulajdonjogát, aki a dolgot ingatlan esetén tizenöt, ingó dolog esetén tíz éven át sajátjaként szakadatlanul birtokolja.</text:p>
      <text:p text:style-name="P9"><text:bookmark text:name="pr3549"/>(2) Ingó dolog tulajdonjogának elbirtoklásával megszűnnek a harmadik személynek a dolgot terhelő olyan jogai, amelyek az elbirtokló birtokának megszerzése előtt keletkeztek, és amelyekre nézve az elbirtoklás ideje szintén eltelt, kivéve, ha az elbirtokló a harmadik személy jogának fennállása tekintetében nem volt jóhiszemű.</text:p>
      <text:p text:style-name="P9"><text:bookmark text:name="pr3550"/>(3) Elidegenítési és terhelési tilalom fennállása nem zárja ki az elbirtoklással való tulajdonszerzést, ha az elbirtoklás feltételei egyébként fennállnak.</text:p>
      <text:p text:style-name="P9"><text:bookmark text:name="pr3551"/>(4) Az elbirtoklásra vonatkozó általános szabályok szerint birtokolható el a dolog tulajdoni hányada is.</text:p>
      <text:p text:style-name="P7"><text:bookmark text:name="pr3552"/><text:span text:style-name="T6">5:45. § </text:span><text:span text:style-name="T8">[A jogcímes elbirtoklás]</text:span></text:p>
      <text:p text:style-name="P9"><text:bookmark text:name="pr3553"/>Az elbirtoklás öt év elteltével következik be, ha a birtokos az ingatlan birtokát a tulajdonostól olyan írásbeli szerződéssel szerezte, amelynek alapján a tulajdonjogának ingatlan-nyilvántartási bejegyzését követelhetné, ha a szerződés az ehhez megkívánt alakszerűségi követelményeknek megfelelne, és a birtokos az ellenszolgáltatást <text:soft-page-break/>teljesítette.</text:p>
      <text:p text:style-name="P7"><text:bookmark text:name="pr3554"/><text:span text:style-name="T6">5:46. § </text:span><text:span text:style-name="T8">[Jogutódlás az elbirtoklásban]</text:span></text:p>
      <text:p text:style-name="P9"><text:bookmark text:name="pr3555"/>Az új birtokos saját elbirtoklásának idejéhez hozzászámíthatja azt az időt, amely jogelődjének birtoklása idején már elbirtoklási időnek minősült.</text:p>
      <text:p text:style-name="P7"><text:bookmark text:name="pr3556"/><text:span text:style-name="T6">5:47. § </text:span><text:span text:style-name="T8">[Az elbirtoklás kizártsága]</text:span></text:p>
      <text:p text:style-name="P9"><text:bookmark text:name="pr3557"/>(1) Aki bűncselekménnyel vagy egyébként erőszakos vagy alattomos úton jutott a dolog birtokához, elbirtoklás útján nem szerez tulajdonjogot.</text:p>
      <text:p text:style-name="P9"><text:bookmark text:name="pr3558"/>(2) Ingatlan tulajdonjogát elbirtoklás útján nem lehet megszerezni, ha az elbirtoklás feltételei a föld egy részére vonatkozóan állnak fenn, és a föld nem osztható meg.</text:p>
      <text:p text:style-name="P7"><text:bookmark text:name="pr3559"/><text:span text:style-name="T6">5:48. § </text:span><text:span text:style-name="T8">[Az elbirtoklási idő nyugvása]</text:span></text:p>
      <text:p text:style-name="P9"><text:bookmark text:name="pr3560"/>Ha a tulajdonos menthető okból nincs abban a helyzetben, hogy tulajdonosi jogait gyakorolhassa, az akadály megszűnésétől számított egy évig az elbirtoklás akkor sem következik be, ha egyébként az elbirtoklási idő már eltelt vagy abból egy évnél kevesebb volna hátra.</text:p>
      <text:p text:style-name="P7"><text:bookmark text:name="pr3561"/><text:span text:style-name="T6">5:49. § </text:span><text:span text:style-name="T8">[Az elbirtoklás megszakadása]</text:span></text:p>
      <text:p text:style-name="P9"><text:bookmark text:name="pr3562"/>(1) Az elbirtoklás megszakad, ha</text:p>
      <text:p text:style-name="P9"><text:bookmark text:name="pr3563"/><text:span text:style-name="T8">a) </text:span>a tulajdonos a dolog kiadása iránti követelését bírósági úton érvényesíti;</text:p>
      <text:p text:style-name="P9"><text:bookmark text:name="pr3564"/><text:span text:style-name="T8">b) </text:span>a tulajdonos a dologgal kapcsolatban tulajdonosi jogát gyakorolja; vagy</text:p>
      <text:p text:style-name="P9"><text:bookmark text:name="pr3565"/><text:span text:style-name="T8">c) </text:span>a birtokos a birtokot akaratán kívül elveszti, és azt egy éven belül nem szerzi vissza, vagy egy éven belül nem kéri a bíróságnál, hogy a dolog újabb birtokosa a dolgot adja vissza.</text:p>
      <text:p text:style-name="P9"><text:bookmark text:name="pr3566"/>(2) Ha az elbirtoklás megszakad, a birtoklásnak addig eltelt ideje nem vehető figyelembe, és az elbirtoklás a megszakadást okozó körülmény elmúltával újból kezdődik.</text:p>
      <text:p text:style-name="P3"><text:bookmark text:name="pr3567"/>XIII. Fejezet</text:p>
      <text:p text:style-name="P3"><text:bookmark text:name="pr3568"/>Tulajdonszerzés terméken, terményen és szaporulaton</text:p>
      <text:p text:style-name="P7"><text:bookmark text:name="pr3569"/><text:span text:style-name="T6">5:50. § </text:span><text:span text:style-name="T8">[Tulajdonszerzés terméken, terményen és szaporulaton]</text:span></text:p>
      <text:p text:style-name="P9"><text:bookmark text:name="pr3570"/>(1) Akinek más dolgán olyan joga van, amely őt a termékek, a termények vagy a szaporulat tulajdonbavételére jogosítja - ha ezek tulajdonjogát korábban nem szerezte meg -, az elválással tulajdonjogot szerez. Ha a jogosultnak nincs birtokában az a dolog, amelyből a termék, a termény vagy a szaporulat származik, a birtokbavétellel válik tulajdonossá.</text:p>
      <text:p text:style-name="P9"><text:bookmark text:name="pr3571"/>(2) Ha valakinek az a joga, amely őt a termékek, a termények vagy a szaporulat tulajdonbavételére jogosítja megszűnik, mielőtt ezeken tulajdonjogot szerzett volna, eltérő megállapodás hiányában követelheti, hogy a tulajdonos vagy az új jogosult a termékek, a termények, a szaporulat, továbbá a munkája értékének arányában és máshonnan meg nem térülő költekezései erejéig a jogalap nélküli gazdagodás szabályai szerint nyújtson megtérítést.</text:p>
      <text:p text:style-name="P9"><text:bookmark text:name="pr3572"/>(3) A jóhiszemű birtokos addig az időpontig, amíg rosszhiszeművé nem válik, vagy a dolgot tőle a bíróság vagy a jegyző előtt vissza nem követelik, az elválással tulajdonjogot szerez a terméken, terményen és dolog szaporulatán.</text:p>
      <text:p text:style-name="P3"><text:bookmark text:name="pr3573"/>XIV. Fejezet</text:p>
      <text:p text:style-name="P3"><text:bookmark text:name="pr3574"/>A növedék</text:p>
      <text:p text:style-name="P7"><text:bookmark text:name="pr3575"/><text:span text:style-name="T6">5:51. § </text:span><text:span text:style-name="T8">[Tulajdonszerzés a növedéken]</text:span></text:p>
      <text:p text:style-name="P9"><text:bookmark text:name="pr3576"/>A föld tulajdonosa megszerzi mindazoknak a dolgoknak a tulajdonjogát, amelyek utóbb váltak a föld alkotórészévé, kivéve, ha az valamely jogviszony alapján mást illet.</text:p>
      <text:p text:style-name="P3"><text:bookmark text:name="pr3577"/><text:soft-page-break/>XV. Fejezet</text:p>
      <text:p text:style-name="P3"><text:bookmark text:name="pr3578"/>Tulajdonszerzés gazdátlan javakon</text:p>
      <text:p text:style-name="P7"><text:bookmark text:name="pr3579"/><text:span text:style-name="T6">5:52. § </text:span><text:span text:style-name="T8">[Tulajdonszerzés gazdátlan javakon]</text:span></text:p>
      <text:p text:style-name="P9"><text:bookmark text:name="pr3580"/>(1) Gazdátlan ingó dolog tulajdonjogát megszerzi, aki a dolgot tulajdonszerzés szándékával birtokba veszi.</text:p>
      <text:p text:style-name="P9"><text:bookmark text:name="pr3581"/>(2) Gazdátlan az az ingó dolog, amely még senkinek sem volt a tulajdona vagy amelynek birtoklásával a tulajdonos a tulajdonról való lemondás szándékával felhagyott.</text:p>
      <text:p text:style-name="P3"><text:bookmark text:name="pr3582"/>XVI. Fejezet</text:p>
      <text:p text:style-name="P3"><text:bookmark text:name="pr3583"/>A vadak és a halak tulajdonjogának megszerzése</text:p>
      <text:p text:style-name="P7"><text:bookmark text:name="pr3584"/><text:span text:style-name="T6">5:53. § </text:span><text:span text:style-name="T8">[Tulajdonszerzés vadakon és halakon]</text:span></text:p>
      <text:p text:style-name="P9"><text:bookmark text:name="pr3585"/>(1) A vadak, továbbá a folyóvizekben és a természetes tavakban élő halak, valamint más hasznos víziállatok az állam tulajdonában vannak.</text:p>
      <text:p text:style-name="P9"><text:bookmark text:name="pr3586"/>(2) A vadászterületen elejtett, elfogott vagy elhullott vad annak a vadászatra jogosultnak a tulajdonába kerül, akinek a vadászterületén az elejtés, elfogás vagy elhullás történt, feltéve, hogy a vadászati jogosultsága erre a vadra kiterjedt. Ilyen jogosultság hiányában a vadon az a más vadászterületen vadászatra jogosult szerez tulajdonjogot, akinek területéről a vad kiváltott, ha az elejtett, elfogott vagy elhullott vadra jogosult volt vadászni.</text:p>
      <text:p text:style-name="P9"><text:bookmark text:name="pr3587"/>(3) A kifogott hal és más hasznos víziállat tulajdonjogát a halászati jog gyakorlására jogosult szerzi meg.</text:p>
      <text:p text:style-name="P3"><text:bookmark text:name="pr3588"/>XVII. Fejezet</text:p>
      <text:p text:style-name="P3"><text:bookmark text:name="pr3589"/>A találás</text:p>
      <text:p text:style-name="P7"><text:bookmark text:name="pr3590"/><text:span text:style-name="T6">5:54. § </text:span><text:span text:style-name="T8">[Tulajdonszerzés találással]</text:span></text:p>
      <text:p text:style-name="P9"><text:bookmark text:name="pr3591"/>(1) Ha valaki feltehetően más tulajdonában álló, elveszett dolgot talál és azt birtokba veszi, megszerzi annak tulajdonjogát, ha arra igényt tart feltéve, hogy</text:p>
      <text:p text:style-name="P9"><text:bookmark text:name="pr3592"/><text:span text:style-name="T8">a) </text:span>megtett mindent annak érdekében, hogy a dolgot a tulajdonos visszakaphassa; és</text:p>
      <text:p text:style-name="P9"><text:bookmark text:name="pr3593"/><text:span text:style-name="T8">b) </text:span>a dolog tulajdonosa vagy az átvételre jogosult más személy a találástól számított egy éven belül, élő állat esetén három hónapon belül, a dologért nem jelentkezik.</text:p>
      <text:p text:style-name="P9"><text:bookmark text:name="pr3594"/>(2) Ha a dolgot többen találják meg, a találótársakat a találó jogai együttesen, egymás között egyenlő arányban illetik meg és kötelességei egyetemlegesen terhelik. Találótárs az is, aki a dolgot elsőként felfedezte és annak birtokbavételére törekedett, de végül más vette azt előbb birtokba.</text:p>
      <text:p text:style-name="P7"><text:bookmark text:name="pr3595"/><text:span text:style-name="T6">5:55. § </text:span><text:span text:style-name="T8">[A találó kötelezettsége]</text:span></text:p>
      <text:p text:style-name="P9"><text:bookmark text:name="pr3596"/>(1) A találó köteles a talált dolgot a találástól számított nyolc napon belül a dolog elvesztőjének, tulajdonosának, a dolog átvételre jogosult más személynek vagy a találás helye szerint illetékes jegyzőnek átadni.</text:p>
      <text:p text:style-name="P9"><text:bookmark text:name="pr3597"/>(2) A jegyzőnek való átadáskor a találó nyilatkozni köteles arra nézve, hogy igényt tart-e a dolog tulajdonjogára. A találó igénybejelentéséről a jegyző igazolást ad.</text:p>
      <text:p text:style-name="P7"><text:bookmark text:name="pr3598"/><text:span text:style-name="T6">5:56. § </text:span><text:span text:style-name="T8">[A jegyző eljárása]</text:span></text:p>
      <text:p text:style-name="P9"><text:bookmark text:name="pr3599"/>(1) Ha az átadott dolog átvételére jogosult személye megállapítható, a jegyző a dolgot késedelem nélkül átadja a jogosultnak.</text:p>
      <text:p text:style-name="P9"><text:bookmark text:name="pr3600"/>(2) Ha az átvételre jogosult személye nem állapítható meg, a jegyző a dolgot az átadástól számított három <text:soft-page-break/>hónapon át megőrzi. Ha ez idő alatt a jogosult nem jelentkezik, a dolgot - ha ennek tulajdonjogára az átadáskor igényt tartott - a találónak ki kell adni.</text:p>
      <text:p text:style-name="P7"><text:bookmark text:name="pr3601"/><text:span text:style-name="T6">5:57. § </text:span><text:span text:style-name="T8">[A találó jogainak korlátai és a dolgot terhelő jogok sorsa]</text:span></text:p>
      <text:p text:style-name="P9"><text:bookmark text:name="pr3602"/>(1) A találó a neki kiadott dolgot állagának sérelme nélkül használhatja, azonban azt nem idegenítheti el, nem terhelheti meg és használatát másnak nem engedheti át.</text:p>
      <text:p text:style-name="P9"><text:bookmark text:name="pr3603"/>(2) A jogosult tulajdonszerzésével a harmadik személynek a dolgot terhelő jogai megszűnnek.</text:p>
      <text:p text:style-name="P7"><text:bookmark text:name="pr3604"/><text:span text:style-name="T6">5:58. § </text:span><text:span text:style-name="T8">[A talált dolog értékesítése]</text:span></text:p>
      <text:p text:style-name="P9"><text:bookmark text:name="pr3605"/>(1) Ha a jogosult a dologért az átadástól számított három hónap alatt nem jelentkezett, és a találó az átadáskor nem tartott igényt a dolog tulajdonjogára, a jegyző a talált dolgot értékesíti.</text:p>
      <text:p text:style-name="P9"><text:bookmark text:name="pr3606"/>(2) A talált dolgok értékesítésére a közigazgatási végrehajtás keretében lefoglalt vagyontárgyak értékesítésére vonatkozó rendelkezéseket kell megfelelően alkalmazni.</text:p>
      <text:p text:style-name="P7"><text:bookmark text:name="pr3607"/><text:span text:style-name="T6">5:59. § </text:span><text:span text:style-name="T8">[Közönség számára nyitva álló helyen talált dolog]</text:span></text:p>
      <text:p text:style-name="P9"><text:bookmark text:name="pr3608"/>(1) A közönség számára nyitva álló épületben vagy helyiségben, továbbá közforgalmú közlekedési és szállítási vállalat szállítóeszközén talált dolgot a találó köteles az üzemeltető alkalmazottjának késedelem nélkül átadni. Az ilyen dolog tulajdonjogára a találó nem tarthat igényt.</text:p>
      <text:p text:style-name="P9"><text:bookmark text:name="pr3609"/>(2) Ha a talált dolog átvételére jogosult személye megállapítható, az üzemeltető őt értesíti és jelentkezése esetén részére a dolgot késedelem nélkül átadja.</text:p>
      <text:p text:style-name="P9"><text:bookmark text:name="pr3610"/>(3) Ha az átvételére jogosult személye nem állapítható meg, az üzemeltető a dolgot az átadástól számított három hónapon át megőrzi, vagy - ha a megőrzésre lehetősége nincs - azt az átadástól számított nyolc napon belül a jegyzőnek átadja.</text:p>
      <text:p text:style-name="P9"><text:bookmark text:name="pr3611"/>(4) Ha a jogosult a dologért három hónap alatt nem jelentkezik, az üzemeltető vagy a jegyző azt értékesíti.</text:p>
      <text:p text:style-name="P7"><text:bookmark text:name="pr3612"/><text:span text:style-name="T6">5:60. § </text:span><text:span text:style-name="T8">[A nem eltartható vagy nem megőrizhető dolog esetén követendő eljárás]</text:span></text:p>
      <text:p text:style-name="P9"><text:bookmark text:name="pr3613"/>Ha a talált dolog nem tartható el vagy nem őrizhető meg, a jegyző, a hivatal vagy a vállalat az értékesítéséről késedelem nélkül gondoskodik.</text:p>
      <text:p text:style-name="P7"><text:bookmark text:name="pr3614"/><text:span text:style-name="T6">5:61. § </text:span><text:span text:style-name="T8">[A tulajdonos jogai]</text:span></text:p>
      <text:p text:style-name="P9"><text:bookmark text:name="pr3615"/>Ha a jogosult az értékesítés előtt jelentkezik, a dolgot részére ki kell adni, az értékesítés után történő jelentkezés esetén a befolyt összeget ki kell neki fizetni. Elveszti a jogosult a dolog tulajdonjogára vagy az értékesítés során befolyt összegre vonatkozó igényét, ha a találástól számított egy éven belül nem jelentkezik.</text:p>
      <text:p text:style-name="P7"><text:bookmark text:name="pr3616"/><text:span text:style-name="T6">5:62. § </text:span><text:span text:style-name="T8">[Találódíj]</text:span></text:p>
      <text:p text:style-name="P9"><text:bookmark text:name="pr3617"/>(1) Ha a talált dolog nagyobb értékű, és annak tulajdonjogát a találó nem szerzi meg, a találó méltányos összegű találódíjra jogosult, ha mindent megtett annak érdekében, hogy a tulajdonos a dolgot visszakaphassa. A találódíj a találótársakat egyenlő arányban illeti meg.</text:p>
      <text:p text:style-name="P9"><text:bookmark text:name="pr3618"/>(2) A találó a talált dolog kiadását költségkövetelésének és találódíjának kielégítéséig megtagadhatja.</text:p>
      <text:p text:style-name="P9"><text:bookmark text:name="pr3619"/>(3) A találót ezek a jogok akkor is megilletik, ha a talált dolgot a hatóságnak adta át. A hatóság a dolgot vagy az értékesítéséből befolyt vételárat a találó hozzájárulásával adhatja ki az átvételre jogosultnak, kivéve, ha az átvételre jogosult a dolog értékét a hatóságnál letétbe helyezi. A letétbe helyezett összeg a letett dolog helyébe lép.</text:p>
      <text:p text:style-name="P7"><text:bookmark text:name="pr3620"/><text:span text:style-name="T6">5:63. § </text:span><text:span text:style-name="T8">[A tulajdonjog és az értékesítés során befolyt vételár sorsa, ha a jogosult nem jelentkezik]</text:span></text:p>
      <text:p text:style-name="P9"><text:bookmark text:name="pr3621"/>Ha a talált dolog tulajdonosa, elvesztője vagy az átvételre jogosult más személy az egyéves, élő állat esetén három hónapos határidőn belül nem jelentkezik, és a dolgon a találó sem szerez tulajdonjogot, a tulajdonjog vagy a dolog értékesítéséből befolyt vételár az államot illeti.</text:p>
      <text:p text:style-name="P7"><text:bookmark text:name="pr3622"/><text:span text:style-name="T6">5:64. § </text:span><text:span text:style-name="T8">[Kincstalálás]</text:span></text:p>
      <text:p text:style-name="P9"><text:bookmark text:name="pr3623"/>(1) Ha valaki olyan értékes dolgot talált, amelyet ismeretlen személyek elrejtettek, vagy amelynek tulajdonjoga egyébként feledésbe ment, köteles azt az államnak felajánlani.</text:p>
      <text:p text:style-name="P9"><text:bookmark text:name="pr3624"/>(2) Ha az állam a dologra nem tart igényt, annak tulajdonát a találó szerzi meg; ellenkező esetben a találó a dolog értékéhez mérten megfelelő díjra jogosult.</text:p>
      <text:p text:style-name="P9"><text:bookmark text:name="pr3625"/>(3) Ha az (1) bekezdésben megjelölt talált tárgy a védett kulturális javak körébe tartozik, annak tulajdonjoga az államot illeti meg.</text:p>
      <text:p text:style-name="P3"><text:bookmark text:name="pr3626"/><text:soft-page-break/>XVIII. Fejezet</text:p>
      <text:p text:style-name="P3"><text:bookmark text:name="pr3627"/>A feldolgozás, az átalakítás, az egyesülés, a vegyülés, a hozzáépítés, az átépítés, a beépítés és a ráépítés</text:p>
      <text:p text:style-name="P7"><text:bookmark text:name="pr3628"/><text:span text:style-name="T6">5:65. § </text:span><text:span text:style-name="T8">[Feldolgozás és átalakítás]</text:span></text:p>
      <text:p text:style-name="P9"><text:bookmark text:name="pr3629"/>(1) Aki idegen dolog feldolgozásával vagy átalakításával a maga számára jóhiszeműen új dolgot állít elő, a dolog tulajdonosának választása szerint köteles a dolog értékét megtéríteni vagy munkája értékének megtérítése ellenében az új dolog tulajdonjogát átengedni.</text:p>
      <text:p text:style-name="P9"><text:bookmark text:name="pr3630"/>(2) Ha a munka értéke a feldolgozott vagy átalakított dolog értékét lényegesen meghaladja, a dolog tulajdonosa a dolog értékének megtérítését követelheti.</text:p>
      <text:p text:style-name="P9"><text:bookmark text:name="pr3631"/>(3) Ha a feldolgozó vagy átalakító rosszhiszemű volt, a választás joga az anyag tulajdonosát illeti.</text:p>
      <text:p text:style-name="P9"><text:bookmark text:name="pr3632"/>(4) Ha az anyag tulajdonosa az új dolog tulajdonjogát választja, csak gazdagodását köteles megtéríteni.</text:p>
      <text:p text:style-name="P9"><text:bookmark text:name="pr3633"/>(5) Ha az új dolog tulajdonjogát a feldolgozó szerzi meg, harmadik személynek a dolgot terhelő joga megszűnik. Ha az új dolog tulajdona az anyag tulajdonosáé, az anyagot terhelő jog az új dolgot is terheli.</text:p>
      <text:p text:style-name="P7"><text:bookmark text:name="pr3634"/><text:span text:style-name="T6">5:66. § </text:span><text:span text:style-name="T8">[Egyesülés és vegyülés]</text:span></text:p>
      <text:p text:style-name="P9"><text:bookmark text:name="pr3635"/>(1) Ha több személy dolgai úgy egyesülnek vagy vegyülnek, hogy azokat csak aránytalan károsodás, aránytalan költekezés árán vagy egyáltalán nem lehet szétválasztani, a dolgok - egyesülés vagy vegyülés időpontjában fennálló - értéke arányában közös tulajdon keletkezik.</text:p>
      <text:p text:style-name="P9"><text:bookmark text:name="pr3636"/>(2) Ha az egyesült vagy vegyült dolgok valamelyikét az egyesülés vagy vegyülés folytán keletkező új dolog többi eleméhez képest - értékénél, minőségénél és gazdasági céljánál vagy egyéb oknál fogva - főalkotórésznek kell tekinteni, ennek tulajdonosa választhat, hogy az egyesüléssel vagy vegyüléssel keletkezett dolgot a többi tulajdonos kártalanítása ellenében tulajdonába veszi vagy kártalanítás ellenében azoknak átengedi.</text:p>
      <text:p text:style-name="P9"><text:bookmark text:name="pr3637"/>(3) A választási jog nem illeti meg azt, aki az egyesülést vagy vegyülést rosszhiszeműen maga idézte elő. Ilyen esetben a rosszhiszemű volt tulajdonos csak a gazdagodás megtérítését követelheti.</text:p>
      <text:p text:style-name="P9"><text:bookmark text:name="pr3638"/>(4) Ha az egyesüléssel vagy vegyüléssel keletkezett dolog e törvény szabályai szerint közös tulajdonba kerül, harmadik személyeknek az egyesüléssel vagy vegyüléssel érintett egyes dolgokat terhelő jogai az e dolgok helyébe lépő tulajdoni hányadokat terhelik. Ha az egyik dolgot jog terheli, és az egyesüléssel vagy vegyüléssel keletkezett dolog a másik dolog tulajdonosáé lesz, a dolgot terhelő jog, ha e törvény eltérően nem rendelkezik, megszűnik. A dolgot terhelő jog az egyesüléssel vagy vegyüléssel keletkezett dologra száll át, ha ez a terhelt dolog tulajdonosáé lesz.</text:p>
      <text:p text:style-name="P7"><text:bookmark text:name="pr3639"/><text:span text:style-name="T6">5:67. § </text:span><text:span text:style-name="T8">[A feldolgozott, átalakított, egyesült vagy összevegyült dolog értékesítése]</text:span></text:p>
      <text:p text:style-name="P9"><text:bookmark text:name="pr3640"/>(1) Ha a feldolgozott, az átalakított, az egyesült vagy az összevegyült dolog tulajdonjogára egyik fél sem tart igényt, azt értékesíteni kell, és a vételárat a jogosultak között a tulajdoni hányad arányában fel kell osztani.</text:p>
      <text:p text:style-name="P9"><text:bookmark text:name="pr3641"/>(2) Ilyen esetben azt a felet, aki csak gazdagodása mértékéig igényelhet megtérítést, a vételárból legfeljebb a teljes kártalanításra jogosultak kielégítése után fennmaradó összeg illeti meg.</text:p>
      <text:p text:style-name="P7"><text:bookmark text:name="pr3642"/><text:span text:style-name="T6">5:68. § </text:span><text:span text:style-name="T8">[Hozzáépítés]</text:span></text:p>
      <text:p text:style-name="P9"><text:bookmark text:name="pr3643"/>(1) Ha valaki saját anyagával jóhiszeműen a más tulajdonában levő épülethez hozzáépít, és ezzel az ingatlan értékét jelentősen növeli, az építő és az épület tulajdonosa eltérő megállapodásának hiányában közös tulajdon keletkezik (a továbbiakban: hozzáépítés). Az egyes tulajdoni hányadok mértékét az egész ingatlan és a hozzáépített rész értékének a hozzáépítés befejezésének időpontja szerint meghatározott arányában kell megállapítani.</text:p>
      <text:p text:style-name="P9"><text:bookmark text:name="pr3644"/>(2) A hozzáépítésnek nem minősülő építési munka ellenértéke a jogalap nélküli gazdagodás szabályai szerint követelhető.</text:p>
      <text:p text:style-name="P9"><text:bookmark text:name="pr3645"/>(3) A rosszhiszemű hozzáépítésre a rosszhiszemű ráépítés szabályait kell megfelelően alkalmazni.</text:p>
      <text:p text:style-name="P7"><text:bookmark text:name="pr3646"/><text:span text:style-name="T6">5:69. § </text:span><text:span text:style-name="T8">[Beépítés]</text:span></text:p>
      <text:p text:style-name="P9"><text:bookmark text:name="pr3647"/>(1) Ha valaki idegen anyagnak a felhasználásával úgy építkezik, hogy a felhasznált anyag a telek alkotórészévé válik, a beépítéssel az anyag - ha az anyag és a telek tulajdonosa eltérően nem állapodnak meg - a telek tulajdonosáé <text:soft-page-break/>lesz.</text:p>
      <text:p text:style-name="P9"><text:bookmark text:name="pr3648"/>(2) Ha valaki idegen anyagot úgy épít be, hogy a felhasznált anyag az épület alkotórészévé válik, a beépítéssel az anyag - ha az anyag és az épület tulajdonosa eltérően nem állapodnak meg - az épület tulajdonosáé lesz.</text:p>
      <text:p text:style-name="P7"><text:bookmark text:name="pr3649"/><text:span text:style-name="T6">5:70. § </text:span><text:span text:style-name="T8">[Ráépítés]</text:span></text:p>
      <text:p text:style-name="P9"><text:bookmark text:name="pr3650"/>(1) Ha valaki anélkül, hogy erre jogosult lenne, jóhiszeműen idegen földre épít, az épület tulajdonjogát a földtulajdonos szerzi meg, köteles azonban gazdagodását a ráépítőnek megfizetni. A bíróság a földtulajdonos kérelmére a ráépítőt kötelezheti a földnek vagy - ha a föld megosztható - a föld megfelelő részének a megvásárlására.</text:p>
      <text:p text:style-name="P9"><text:bookmark text:name="pr3651"/>(2) A ráépítő szerzi meg a földnek vagy a föld megfelelő részének tulajdonjogát, ha az épület értéke a földnek vagy a föld megfelelő részének értékét lényegesen meghaladja. A bíróság a földtulajdonos kérelmére azt is megállapíthatja, hogy a ráépítő az épület tulajdonjogát szerezte meg; ebben az esetben a ráépítőt a földre használati jog illeti meg.</text:p>
      <text:p text:style-name="P7"><text:bookmark text:name="pr3652"/><text:span text:style-name="T6">5:71. § </text:span><text:span text:style-name="T8">[Rosszhiszemű ráépítés]</text:span></text:p>
      <text:p text:style-name="P9"><text:bookmark text:name="pr3653"/>(1) Rosszhiszemű ráépítés esetén és abban az esetben, ha a földtulajdonos a ráépítés ellen olyan időben tiltakozott, amikor a ráépítőnek az eredeti állapot helyreállítása még nem okozott volna aránytalan károsodást, a túlépítés szabályait kell megfelelően alkalmazni.</text:p>
      <text:p text:style-name="P9"><text:bookmark text:name="pr3654"/>(2) Rosszhiszemű a ráépítő, ha az építkezés megkezdése előtt tudta vagy a körülmények alapján tudnia kellett volna, hogy az építés a tulajdonos tulajdonjogát sérti.</text:p>
      <text:p text:style-name="P7"><text:bookmark text:name="pr3655"/><text:span text:style-name="T6">5:72. § </text:span><text:span text:style-name="T8">[A közös tulajdonra vonatkozó szabályok]</text:span></text:p>
      <text:p text:style-name="P9"><text:bookmark text:name="pr3656"/>E fejezet szabályait kell megfelelően alkalmazni abban az esetben is, ha a tulajdonostárs a közös tulajdonban lévő dolgot dolgozza fel vagy alakítja át, a közös tulajdonban lévő épületet bővíti, építi át vagy ahhoz hozzáépít, illetve ha a közös tulajdonban lévő ingatlanra a tulajdonostárs épít rá.</text:p>
      <text:p text:style-name="P2"><text:bookmark text:name="pr3657"/>VI. CÍM</text:p>
      <text:p text:style-name="P2"><text:bookmark text:name="pr3658"/>KÖZÖS TULAJDON ÉS TÁRSASHÁZ</text:p>
      <text:p text:style-name="P3"><text:bookmark text:name="pr3659"/>XIX. Fejezet</text:p>
      <text:p text:style-name="P3"><text:bookmark text:name="pr3660"/>A közös tulajdon</text:p>
      <text:p text:style-name="P7"><text:bookmark text:name="pr3661"/><text:span text:style-name="T6">5:73. § </text:span><text:span text:style-name="T8">[A közös tulajdon fogalma]</text:span></text:p>
      <text:p text:style-name="P9"><text:bookmark text:name="pr3662"/>(1) A dolgon fennálló tulajdonjog meghatározott hányadok szerint több személyt is megillethet.</text:p>
      <text:p text:style-name="P9"><text:bookmark text:name="pr3663"/>(2) Kétség esetén a tulajdonostársak tulajdoni hányada egyenlő.</text:p>
      <text:p text:style-name="P7"><text:bookmark text:name="pr3664"/><text:span text:style-name="T6">5:74. § </text:span><text:span text:style-name="T8">[A tulajdonostársak joga a birtoklásra és használatra]</text:span></text:p>
      <text:p text:style-name="P9"><text:bookmark text:name="pr3665"/>A tulajdonostársak mindegyike jogosult a dolog birtoklására és használatára; e jogot azonban egyik tulajdonostárs sem gyakorolhatja a többiek jogainak és a dologhoz fűződő lényeges jogi érdekeinek sérelmére.</text:p>
      <text:p text:style-name="P7"><text:bookmark text:name="pr3666"/><text:span text:style-name="T6">5:75. § </text:span><text:span text:style-name="T8">[A közös tulajdon hasznainak szedése, költségviselés és veszélyviselés]</text:span></text:p>
      <text:p text:style-name="P9"><text:bookmark text:name="pr3667"/>A dolog hasznai a tulajdonostársakat tulajdoni hányaduk arányában illetik meg; ilyen arányban terhelik őket a dologgal kapcsolatos kiadások, a közös tulajdoni viszonyból eredő kötelezettségek, és ugyanilyen arányban viselik a dologban beállott kárt is.</text:p>
      <text:p text:style-name="P7"><text:bookmark text:name="pr3668"/><text:span text:style-name="T6">5:76. § </text:span><text:span text:style-name="T8">[A közös tulajdon állagának megóvása]</text:span></text:p>
      <text:p text:style-name="P9"><text:bookmark text:name="pr3669"/>Az állag megóvásához és fenntartásához feltétlenül szükséges munkálatokat bármelyik tulajdonostárs jogosult <text:soft-page-break/>elvégezni; az ilyen kiadások ráeső részét mindegyik tulajdonostárs köteles viselni. Ilyen kiadások előtt a tulajdonostársakat lehetőség szerint értesíteni kell.</text:p>
      <text:p text:style-name="P7"><text:bookmark text:name="pr3670"/><text:span text:style-name="T6">5:77. § </text:span><text:span text:style-name="T8">[Több dologból létrejövő közös tulajdon anyagain fennálló jogok sorsa]</text:span></text:p>
      <text:p text:style-name="P9"><text:bookmark text:name="pr3671"/>Ha közös tulajdon több dologból jön létre, harmadik személyeknek a közös tulajdon keletkezése előtt a dolgokat terhelő jogai a külön dolgok helyébe lépő tulajdoni hányadokat terhelik.</text:p>
      <text:p text:style-name="P7"><text:bookmark text:name="pr3672"/><text:span text:style-name="T6">5:78. § </text:span><text:span text:style-name="T8">[Határozathozatal]</text:span></text:p>
      <text:p text:style-name="P9"><text:bookmark text:name="pr3673"/>(1) A tulajdonostársak - ha eltérően nem rendelkeznek - szótöbbséggel határoznak a közös tulajdont érintő kérdésekben. Minden tulajdonostársat tulajdoni hányada arányában illeti meg szavazati jog.</text:p>
      <text:p text:style-name="P9"><text:bookmark text:name="pr3674"/>(2) A tulajdonostársak egyhangú határozata szükséges</text:p>
      <text:p text:style-name="P9"><text:bookmark text:name="pr3675"/><text:span text:style-name="T8">a) </text:span>a rendes gazdálkodás körét meghaladó kiadásokhoz;</text:p>
      <text:p text:style-name="P9"><text:bookmark text:name="pr3676"/><text:span text:style-name="T8">b) </text:span>az egész dolog feletti tulajdonjog átruházásához, az egész dolog megterheléséhez vagy az egész dologra kiterjedő kötelezettségvállaláshoz.</text:p>
      <text:p text:style-name="P7"><text:bookmark text:name="pr3677"/><text:span text:style-name="T6">5:79. § </text:span><text:span text:style-name="T8">[A szótöbbséggel hozott határozat bíróság előtti megtámadása]</text:span></text:p>
      <text:p text:style-name="P9"><text:bookmark text:name="pr3678"/>(1) Ha a határozat az okszerű gazdálkodást sérti vagy a kisebbség jogi érdekeinek lényeges sérelmével jár, a kisebbség a határozatot a bíróságnál megtámadhatja. A megtámadásnak a határozat végrehajtására nincs halasztó hatálya; a bíróság a végrehajtást szükség esetén felfüggesztheti.</text:p>
      <text:p text:style-name="P9"><text:bookmark text:name="pr3679"/>(2) Ezt a szabályt kell alkalmazni akkor is, ha a tulajdonostársak között vitás, hogy a tervezett munkálat feltétlenül szükséges-e az állag megóvásához és fenntartásához.</text:p>
      <text:p text:style-name="P9"><text:bookmark text:name="pr3680"/>(3) Határozat hiányában a birtoklást, a használatot vagy a hasznosítás módját a bíróság bármelyik tulajdonostárs kérelmére a tulajdoni hányadoknak, a tulajdonostársak jogainak és a dologhoz fűződő jogi érdekeinek, valamint az okszerű gazdálkodás követelményeinek megfelelően szabályozhatja.</text:p>
      <text:p text:style-name="P7"><text:bookmark text:name="pr3681"/><text:span text:style-name="T6">5:80. § </text:span><text:span text:style-name="T8">[Rendelkezési jog a saját tulajdoni hányaddal]</text:span></text:p>
      <text:p text:style-name="P9"><text:bookmark text:name="pr3682"/>Saját tulajdoni hányadával a tulajdonostárs jogosult rendelkezni.</text:p>
      <text:p text:style-name="P7"><text:bookmark text:name="pr3683"/><text:span text:style-name="T6">5:81. § </text:span><text:span text:style-name="T8">[Elővásárlási, előbérleti és előhaszonbérleti jog]</text:span></text:p>
      <text:p text:style-name="P9"><text:bookmark text:name="pr3684"/>(1) A tulajdonostárs tulajdoni hányadára a többi tulajdonostársat harmadik személlyel szemben elővásárlási, előbérleti és előhaszonbérleti jog illeti meg.</text:p>
      <text:p text:style-name="P9"><text:bookmark text:name="pr3685"/>(2) Ha az eladó számára nyilvánvaló, hogy az ingatlannak ingatlan-nyilvántartáson kívüli résztulajdonosai is vannak, részéről az ajánlat közlésének kötelezettsége azokkal szemben is az általános szabályok szerint áll fenn. Ingatlan-nyilvántartáson kívüli résztulajdonosok esetén a közlési kötelezettség elmulasztásából folyó jogkövetkezmények nem alkalmazhatók azzal a jogot szerzővel szemben, aki a szerződés megkötésénél jóhiszeműen járt el.</text:p>
      <text:p text:style-name="P9"><text:bookmark text:name="pr3686"/>(3) A tulajdonostársak az elővásárlási, előbérleti vagy előhaszonbérleti jogot az érintett tulajdoni hányadra tulajdoni hányaduk arányában gyakorolhatják. Ha közöttük megegyezés nem jön létre, de van olyan tulajdonostárs, aki - akár másik tulajdonostárssal közösen - az érintett tulajdoni hányadra az ajánlatot magáévá teszi, az elővásárlási, előbérleti vagy előhaszonbérleti jog egyedül őt vagy őket illeti meg. Ha több ilyen - egyedül fellépő - tulajdonostárs van, közülük a tulajdonos választ; az elővásárlási, előbérleti vagy előhaszonbérleti jog a választott tulajdonostársat illeti meg.</text:p>
      <text:p text:style-name="P9"><text:bookmark text:name="pr3687"/>(4) A külön jogszabályban biztosított elővásárlási jog megelőzi a tulajdonostársat e törvény alapján megillető elővásárlási jogot.</text:p>
      <text:p text:style-name="P9"><text:bookmark text:name="pr3688"/>(5) A tulajdonostárs az elővásárlási jogot végrehajtási árverés esetén is gyakorolhatja.</text:p>
      <text:p text:style-name="P7"><text:bookmark text:name="pr3689"/><text:span text:style-name="T6">5:82. § </text:span><text:span text:style-name="T8">[A közös tulajdon védelme]</text:span></text:p>
      <text:p text:style-name="P9"><text:bookmark text:name="pr3690"/>A közös tulajdon védelmében bármelyik tulajdonostárs önállóan is felléphet.</text:p>
      <text:p text:style-name="P7"><text:bookmark text:name="pr3691"/><text:span text:style-name="T6">5:83. § </text:span><text:span text:style-name="T8">[A közös tulajdon megszüntetése iránti igény]</text:span></text:p>
      <text:p text:style-name="P9"><text:bookmark text:name="pr3692"/>(1) A közös tulajdon megszüntetését bármelyik tulajdonostárs követelheti; az e jogról való lemondás semmis.</text:p>
      <text:p text:style-name="P9"><text:bookmark text:name="pr3693"/>(2) A közös tulajdon megszüntetését a bíróság nem rendelheti el, ha a közös tulajdon megszüntetése alkalmatlan időre esik.</text:p>
      <text:p text:style-name="P7"><text:bookmark text:name="pr3694"/><text:span text:style-name="T6">5:84. § </text:span><text:span text:style-name="T8">[A közös tulajdon megszüntetése]</text:span></text:p>
      <text:p text:style-name="P9"><text:bookmark text:name="pr3695"/><text:soft-page-break/>(1) A közös tulajdon tárgyait elsősorban természetben kell megosztani. A közös tulajdon tárgyait vagy azok egy részét - ha ez a tulajdonostársak körülményeire tekintettel indokolt - megfelelő ellenérték fejében a bíróság egy vagy több tulajdonostárs tulajdonába adhatja. Ehhez a tulajdonjogot megszerző tulajdonostárs beleegyezése szükséges, kivéve, ha a bíróság a közös tulajdonban álló ingatlanrészt az abban lakó tulajdonostárs tulajdonába adja, és ez nem sérti a benne lakó méltányos érdekeit.</text:p>
      <text:p text:style-name="P9"><text:bookmark text:name="pr3696"/>(2) Ha a közös tulajdon más módon nem szüntethető meg, vagy a természetbeni megosztás jelentős értékcsökkenéssel járna vagy gátolná a rendeltetésszerű használatot, a közös tulajdon tárgyait értékesíteni kell, és a vételárat kell a tulajdonostársak között megfelelően felosztani. A tulajdonostársakat az elővásárlási jog harmadik személlyel szemben az értékesítés során is megilleti.</text:p>
      <text:p text:style-name="P9"><text:bookmark text:name="pr3697"/>(3) A közös tulajdon tárgyának a tulajdonostárs tulajdonába adása esetén a megfelelő ellenértéket, az árverés útján való értékesítésnél a legkisebb vételárat a bíróságnak ítéletében kell megállapítania. Az ítéletben megállapított legkisebb vételárat a végrehajtás során sem a végrehajtó, sem a bíróság nem változtathatja meg.</text:p>
      <text:p text:style-name="P9"><text:bookmark text:name="pr3698"/>(4) Ha olyan ingatlan közös tulajdonát kell megszüntetni, amelyben az egyik tulajdonostárs benne lakik, a bíróság őt az ingatlan elhagyására kötelezi, vagy - ha az ingatlan elhagyására kötelezés a benne lakó tulajdonostárs méltányos érdekét sérti - részére a tulajdoni hányadával arányos használati jogot alapít. A használati jog értékcsökkentő hatását az ingatlanban maradó tulajdonostársnak kell viselnie mind a magához váltás folytán fizetendő ellenértéknek, mind az árverési vételár felosztási arányának a meghatározásánál. A használati jog bíróság által meghatározott és törvény által biztosított terjedelmének jelentős túllépése esetén a bíróság a tulajdonos kérelmére a használati jogot megszünteti.</text:p>
      <text:p text:style-name="P9"><text:bookmark text:name="pr3699"/>(5) Az ingatlanon fennálló közös tulajdon - ha a társasház létesítésének feltételei egyébként fennállnak - az ingatlan társasházzá alakításával is megszüntethető. Ha a közös tulajdont társasházzá alakítással a bíróság szünteti meg, a társasház alapító okiratát a bíróság ítélete pótolja.</text:p>
      <text:p text:style-name="P9"><text:bookmark text:name="pr3700"/>(6) A bíróság nem alkalmazhatja a közös tulajdon megszüntetésének olyan módját, amely ellen valamennyi tulajdonostárs tiltakozik.</text:p>
      <text:p text:style-name="P3"><text:bookmark text:name="pr3701"/>XX. Fejezet</text:p>
      <text:p text:style-name="P3"><text:bookmark text:name="pr3702"/>A társasház</text:p>
      <text:p text:style-name="P7"><text:bookmark text:name="pr3703"/><text:span text:style-name="T6">5:85. § </text:span><text:span text:style-name="T8">[A társasház]</text:span></text:p>
      <text:p text:style-name="P9"><text:bookmark text:name="pr3704"/>(1) Társasház jön létre, ha az ingatlanon az alapító okiratban meghatározott, műszakilag megosztott, legalább két önálló lakás vagy nem lakás céljára szolgáló helyiség, vagy legalább egy önálló lakás és egy nem lakás céljára szolgáló helyiség a tulajdonostársak külön tulajdonába, a külön tulajdonként meg nem határozott épületrész, épületberendezés, helyiség, illetve lakás viszont a tulajdonostársak közös tulajdonába kerül.</text:p>
      <text:p text:style-name="P9"><text:bookmark text:name="pr3705"/>(2) Ha a földrészlet, amelyen az épület áll, nem tartozik a közös tulajdonba, arra a tulajdonostársakat földhasználati jog illeti meg.</text:p>
      <text:p text:style-name="P9"><text:bookmark text:name="pr3706"/>(3) A közös tulajdon tárgyát képező ingatlanrész tulajdoni hányada a külön tulajdonba tartozó lakással és nem lakás céljára szolgáló helyiséggel együtt önálló ingatlan.</text:p>
      <text:p text:style-name="P9"><text:bookmark text:name="pr3707"/>(4) A közös tulajdonra vonatkozó, az egyes tulajdonostársakat megillető tulajdoni hányad és a lakásra, illetve a nem lakás céljára szolgáló helyiségre vonatkozó tulajdonjog egymástól függetlenül nem ruházható át és nem terhelhető meg.</text:p>
      <text:p text:style-name="P9"><text:bookmark text:name="pr3708"/>(5) A társasháztulajdonra a közös tulajdon szabályait kell megfelelően alkalmazni.</text:p>
      <text:p text:style-name="P2"><text:bookmark text:name="pr3709"/>HARMADIK RÉSZ</text:p>
      <text:p text:style-name="P2"><text:bookmark text:name="pr3710"/>A KORLÁTOLT DOLOGI JOGOK</text:p>
      <text:p text:style-name="P2"><text:bookmark text:name="pr3711"/><text:soft-page-break/>VII. CÍM</text:p>
      <text:p text:style-name="P2"><text:bookmark text:name="pr3712"/>A ZÁLOGJOG</text:p>
      <text:p text:style-name="P3"><text:bookmark text:name="pr3713"/>XXI. Fejezet</text:p>
      <text:p text:style-name="P3"><text:bookmark text:name="pr3714"/>A zálogjog létrejötte</text:p>
      <text:p text:style-name="P7"><text:bookmark text:name="pr3715"/><text:span text:style-name="T6">5:86. § </text:span><text:span text:style-name="T8">[A zálogjog]</text:span></text:p>
      <text:p text:style-name="P9"><text:bookmark text:name="pr3716"/>(1) Zálogjoga alapján a zálogjogosult a követelésének biztosítására szolgáló vagyontárgyból (a továbbiakban: zálogtárgy) más követeléseket megelőző sorrendben kielégítést kereshet, ha a biztosított követelés kötelezettje (a továbbiakban: személyes kötelezett) nem teljesít.</text:p>
      <text:p text:style-name="P9"><text:bookmark text:name="pr3717"/>(2) A kielégítési jogot - ha e törvény másképpen nem rendelkezik - a zálogtárgyra az elzálogosítás után szerzett jogok nem érintik.</text:p>
      <text:p text:style-name="P7"><text:bookmark text:name="pr3718"/><text:span text:style-name="T6">5:87. § </text:span><text:span text:style-name="T8">[A zálogjog létrejötte]</text:span></text:p>
      <text:p text:style-name="P9"><text:bookmark text:name="pr3719"/>A zálogjog létrejön, ha</text:p>
      <text:p text:style-name="P9"><text:bookmark text:name="pr3720"/><text:span text:style-name="T8">a) </text:span>a zálogjogosult és a zálogkötelezett megalapítja a zálogjogot; és</text:p>
      <text:p text:style-name="P9"><text:bookmark text:name="pr3721"/><text:span text:style-name="T8">b) </text:span>a zálogkötelezett rendelkezési joggal bír a zálogtárgy fölött.</text:p>
      <text:p text:style-name="P7"><text:bookmark text:name="pr3722"/><text:span text:style-name="T6">5:88. § </text:span><text:span text:style-name="T8">[A zálogjog alapítása]</text:span></text:p>
      <text:p text:style-name="P9"><text:bookmark text:name="pr3723"/>Zálogjog megalapításához zálogszerződés és erre tekintettel</text:p>
      <text:p text:style-name="P9"><text:bookmark text:name="pr3724"/><text:span text:style-name="T8">a) </text:span>a zálogjog megfelelő nyilvántartásba való bejegyzése (jelzálogjog); vagy</text:p>
      <text:p text:style-name="P9"><text:bookmark text:name="pr3725"/><text:span text:style-name="T8">b) </text:span>a zálogtárgy birtokának a zálogjogosult részére történő átruházása (kézizálogjog) szükséges.</text:p>
      <text:p text:style-name="P7"><text:bookmark text:name="pr3726"/><text:span text:style-name="T6">5:89. § </text:span><text:span text:style-name="T8">[A zálogszerződés]</text:span></text:p>
      <text:p text:style-name="P9"><text:bookmark text:name="pr3727"/>(1) A zálogszerződésben a zálogkötelezett és a zálogjogosult zálogjognak meghatározott zálogtárgyon meghatározott követelés biztosítása céljából való alapításában állapodnak meg.</text:p>
      <text:p text:style-name="P9"><text:bookmark text:name="pr3728"/>(2) A zálogszerződés alapján a zálogkötelezett köteles</text:p>
      <text:p text:style-name="P9"><text:bookmark text:name="pr3729"/><text:span text:style-name="T8">a) </text:span>kézizálogjog esetén a zálogjogosult részére átruházni a zálogtárgy birtokát vagy az a feletti hatalmat;</text:p>
      <text:p text:style-name="P9"><text:bookmark text:name="pr3730"/><text:span text:style-name="T8">b) </text:span>jelzálogjog esetén megadni a zálogjog bejegyzéséhez szükséges hozzájárulást; illetve</text:p>
      <text:p text:style-name="P9"><text:bookmark text:name="pr3731"/><text:span text:style-name="T8">c) </text:span>a zálogjogosult választása szerint, az elzálogosított követelés kötelezettjét írásban értesíteni a zálogjog megalapításáról, vagy az erről szóló nyilatkozatot a zálogjogosult részére kiadni.</text:p>
      <text:p text:style-name="P9"><text:bookmark text:name="pr3732"/>(3) A zálogszerződés létrejöttéhez a zálogtárgy és a biztosított követelés meghatározása szükséges.</text:p>
      <text:p text:style-name="P9"><text:bookmark text:name="pr3733"/>(4) A zálogtárgy fajta és mennyiség szerint vagy más, a zálogtárgy azonosítására alkalmas körülírással is meghatározható. A meghatározás magában foglalhat olyan vagyontárgyat is, amely még nem létezik, vagy amely felett a zálogkötelezettet nem illeti meg a rendelkezési jog.</text:p>
      <text:p text:style-name="P9"><text:bookmark text:name="pr3734"/>(5) A zálogjoggal biztosított követelést annak azonosítására alkalmas módon - az alapul fekvő egy vagy több jogviszonyra utalással és az összeg meghatározásával vagy a biztosított követelés azonosítására alkalmas más hasonló módon - kell meghatározni. A meghatározás magában foglalhat olyan követelést is, amely még nem jött létre.</text:p>
      <text:p text:style-name="P9"><text:bookmark text:name="pr3735"/>(6) A zálogszerződést írásba kell foglalni. Kézizálogjog esetén a zálogszerződést pótolhatja a zálogjogosult által kiállított értékpapír, amely a zálogjogosulttal szemben feljogosítja az okirat birtokosát arra, hogy az értékpapírban meghatározott összeg ellenében, az értékpapírban meghatározott időtartamon belül megkapja a zálogtárgyat.</text:p>
      <text:p text:style-name="P7"><text:bookmark text:name="pr3736"/><text:span text:style-name="T6">5:90. § </text:span><text:span text:style-name="T8">[Fogyasztói zálogszerződés]</text:span></text:p>
      <text:p text:style-name="P9"><text:bookmark text:name="pr3737"/>Ha a zálogkötelezett természetes személy, és a zálogtárgy elsősorban a zálogkötelezett szakmája, önálló foglalkozása vagy üzleti tevékenysége körébe nem tartozó célra használatos, továbbá a zálogjoggal biztosított követelés nem a kötelezett szakmája, önálló foglalkozása vagy üzleti tevékenysége körébe tartozó jogviszonyból <text:soft-page-break/>fakad, a zálogszerződésre vonatkozó rendelkezéseket az alábbi eltérésekkel kell alkalmazni:</text:p>
      <text:p text:style-name="P9"><text:bookmark text:name="pr3738"/><text:span text:style-name="T8">a) </text:span>zálogtárgy a zálogkötelezett tulajdonában álló, egyedileg meghatározott vagyontárgy vagy olyan vagyontárgy lehet, amelynek tulajdonjogát a zálogkötelezett a zálogjogosult által nyújtott kölcsön, illetve fizetési haladék segítségével szerzi meg;</text:p>
      <text:p text:style-name="P9"><text:bookmark text:name="pr3739"/><text:span text:style-name="T8">b) </text:span>a biztosított követelés meghatározásának tartalmaznia kell az összeg megjelölését.</text:p>
      <text:p text:style-name="P7"><text:bookmark text:name="pr3740"/><text:span text:style-name="T6">5:91. § </text:span><text:span text:style-name="T8">[A zálogszerződés felek közötti hatálya]</text:span></text:p>
      <text:p text:style-name="P9"><text:bookmark text:name="pr3741"/>A zálogszerződés alapján a feleket egymással szemben a zálogjog megalapítása hiányában is megilletik mindazok a jogok és terhelik mindazok a kötelezettségek, amelyeket e törvény a zálogjogosult és a zálogkötelezett számára megállapít.</text:p>
      <text:p text:style-name="P7"><text:bookmark text:name="pr3742"/><text:span text:style-name="T6">5:92. § </text:span><text:span text:style-name="T8">[Törvényes zálogjog]</text:span></text:p>
      <text:p text:style-name="P9"><text:bookmark text:name="pr3743"/>A zálogszerződést pótolja a jogszabály olyan rendelkezése, amely alapján valamely követelés jogosultját zálogjog illet meg.</text:p>
      <text:p text:style-name="P7"><text:bookmark text:name="pr3744"/><text:span text:style-name="T6">5:93. § </text:span><text:span text:style-name="T8">[A jelzálogjog bejegyzése]</text:span></text:p>
      <text:p text:style-name="P9"><text:bookmark text:name="pr3745"/>(1) A jelzálogjogot</text:p>
      <text:p text:style-name="P9"><text:bookmark text:name="pr3746"/><text:span text:style-name="T8">a) </text:span>ingatlan esetén az ingatlan-nyilvántartásba;</text:p>
      <text:p text:style-name="P9"><text:bookmark text:name="pr3747"/><text:span text:style-name="T8">b) </text:span>ingó dolog, valamint jog és követelés esetén a hitelbiztosítéki nyilvántartásba</text:p>
      <text:p text:style-name="P5"><text:bookmark text:name="pr3748"/>kell bejegyezni.</text:p>
      <text:p text:style-name="P9"><text:bookmark text:name="pr3749"/>(2) Ha az ingó dolog tulajdonjogát vagy a jog fennállását közhiteles nyilvántartás (a továbbiakban: lajstrom) tanúsítja, a jelzálogjog megalapításához a megfelelő lajstromba való bejegyzés szükséges.</text:p>
      <text:p text:style-name="P9"><text:bookmark text:name="pr3750"/>(3) Az ingatlan-nyilvántartásba és a lajstromba való bejegyzésre a zálogszerződés vagy a zálogkötelezett bejegyzési engedélye alapján kerülhet sor, ha</text:p>
      <text:p text:style-name="P9"><text:bookmark text:name="pr3751"/><text:span text:style-name="T8">a) </text:span>a zálogszerződés vagy a bejegyzési engedély egyedileg meghatározza a zálogtárgyat; és</text:p>
      <text:p text:style-name="P9"><text:bookmark text:name="pr3752"/><text:span text:style-name="T8">b) </text:span>a zálogkötelezett a dolognak vagy jognak az ingatlan-nyilvántartás vagy lajstrom szerinti tulajdonosa vagy jogosultja.</text:p>
      <text:p text:style-name="P9"><text:bookmark text:name="pr3753"/>(4) A hitelbiztosítéki nyilvántartásba való bejegyzésre egyedileg vagy körülírással meghatározott zálogtárgy tekintetében kerülhet sor. A bejegyzésnek nem akadálya, ha a bejegyezni kívánt zálogtárgy a bejegyzés időpontjában nem létezik, vagy azon a zálogkötelezettet nem illeti meg a rendelkezési jog.</text:p>
      <text:p text:style-name="P7"><text:bookmark text:name="pr3754"/><text:span text:style-name="T6">5:94. § </text:span><text:span text:style-name="T8">[A birtokátruházás kézizálogjog esetén]</text:span></text:p>
      <text:p text:style-name="P9"><text:bookmark text:name="pr3755"/>(1) A birtokátruházást pótolja, ha a dolgot a zálogjogosult és a zálogkötelezett közös birtokban tartja, vagy részükre harmadik személy mint zálogtartó őrzi.</text:p>
      <text:p text:style-name="P9"><text:bookmark text:name="pr3756"/>(2) Ha a dolog harmadik személy albirtokos birtokában van, és a birtok átruházása a dolog kiadása iránti igénynek az átruházásával történik, a kézizálogjog megalapításához az is szükséges, hogy a tulajdonos az albirtokost az elzálogosításról értesítse.</text:p>
      <text:p text:style-name="P9"><text:bookmark text:name="pr3757"/>(3) Nem jön létre a kézizálogjog, ha a birtokátruházás a tulajdonos és a zálogjogosult erre irányuló megállapodásával megy végbe oly módon, hogy a tulajdonos albirtokosként továbbra is a dolog birtokában marad.</text:p>
      <text:p text:style-name="P7"><text:bookmark text:name="pr3758"/><text:span text:style-name="T6">5:95. § </text:span><text:span text:style-name="T8">[Az óvadék alapítása]</text:span></text:p>
      <text:p text:style-name="P9"><text:bookmark text:name="pr3759"/>(1) Óvadék</text:p>
      <text:p text:style-name="P9"><text:bookmark text:name="pr3760"/><text:span text:style-name="T8">a) </text:span>pénzen és értékpapíron kézizálogjogként;</text:p>
      <text:p text:style-name="P9"><text:bookmark text:name="pr3761"/><text:span text:style-name="T8">b) </text:span>dematerializált értékpapíron kézizálogjogként vagy a (2) bekezdésben meghatározott módokon;</text:p>
      <text:p text:style-name="P9"><text:bookmark text:name="pr3762"/><text:span text:style-name="T8">c) </text:span>fizetésiszámla-követelésen a (2) bekezdésben meghatározott módokon;</text:p>
      <text:p text:style-name="P9"><text:bookmark text:name="pr3763"/><text:span text:style-name="T8">d) </text:span>jogszabályban meghatározott egyéb vagyontárgyon a (4) bekezdésben meghatározott módon</text:p>
      <text:p text:style-name="P5"><text:bookmark text:name="pr3764"/>alapítható.</text:p>
      <text:p text:style-name="P9"><text:bookmark text:name="pr3765"/>(2) Dematerializált értékpapíron és fizetésiszámla-követelésen óvadék alapítása történhet</text:p>
      <text:p text:style-name="P9"><text:bookmark text:name="pr3766"/><text:span text:style-name="T8">a) </text:span>a számlatulajdonos, a számlavezető és a zálogjogosult közötti írásbeli megállapodással, amely szerint a számlavezető a számlatulajdonos rendelkezéseit a zálogjogosult jóváhagyásával, a zálogjogosult rendelkezéseit a számlatulajdonos jóváhagyása nélkül is teljesíti; vagy</text:p>
      <text:p text:style-name="P9"><text:bookmark text:name="pr3767"/><text:span text:style-name="T8">b) </text:span>a számlavezető javára önmagában a számlatulajdonos és a számlavezető közötti zálogszerződéssel.</text:p>
      <text:p text:style-name="P9"><text:bookmark text:name="pr3768"/>(3) A számlavezető a (2) bekezdésben foglaltak szerint fennálló zálogjogot valamennyi számlakivonaton és egyéb egyenlegközlő iraton köteles feltüntetni.</text:p>
      <text:p text:style-name="P9"><text:bookmark text:name="pr3769"/><text:soft-page-break/>(4) Ha az óvadék tárgya jogszabályban meghatározott vagyontárgy, az óvadék alapításához az szükséges, hogy az óvadék tárgya egyértelműen azonosítható módon a kötelezett hatalmából a jogosult hatalmába kerüljön, vagy a kötelezett korlátlan rendelkezése alól egyébként kikerüljön.</text:p>
      <text:p text:style-name="P7"><text:bookmark text:name="pr3770"/><text:span text:style-name="T6">5:96. § </text:span><text:span text:style-name="T8">[Zálogjogosulti bizományos]</text:span></text:p>
      <text:p text:style-name="P9"><text:bookmark text:name="pr3771"/>(1) A zálogjogosult vagy több zálogjogosult együttesen a zálogszerződésben vagy egyébként írásban zálogjogosulti bizományost jelölhet ki. A kijelölést írásba kell foglalni.</text:p>
      <text:p text:style-name="P9"><text:bookmark text:name="pr3772"/>(2) A zálogjogosulti bizományos kijelölése harmadik személyekkel szemben attól az időponttól hatályos, amikor a bizományos személyét - zálogjogosulti bizományosi minősége feltüntetésével - az ingatlan-nyilvántartásba, a lajstromba vagy a hitelbiztosítéki nyilvántartásba bejegyzik.</text:p>
      <text:p text:style-name="P10"><text:bookmark text:name="pr3773"/><text:span text:style-name="T9">(3)</text:span><text:a xlink:type="simple" xlink:href="#lbj55param"><text:span text:style-name="T3">55</text:span></text:a><text:span text:style-name="T9"> A zálogjogosulti bizományos kijelölésének visszavonása harmadik személyekkel szemben attól az időponttól hatályos, amikor a zálogjogosultat az ingatlan-nyilvántartásba, a lajstromba vagy a hitelbiztosítéki nyilvántartásba bejegyzik.</text:span></text:p>
      <text:p text:style-name="P9"><text:bookmark text:name="pr3774"/>(4) Zálogjogosulti bizományos bejegyzése esetén az ingatlan-nyilvántartás, a lajstrom és a hitelbiztosítéki nyilvántartás nem tartalmazza azoknak a zálogjogosultaknak a nevét, akinek javára a zálogjogosulti bizományos eljár.</text:p>
      <text:p text:style-name="P9"><text:bookmark text:name="pr3775"/>(5) Az ingatlan-nyilvántartásba, a lajstromba vagy a hitelbiztosítéki nyilvántartásba bejegyzett zálogjogosulti bizományost a zálogjogosult jogai illetik és kötelezettségei terhelik, e körben a zálogjogosulti bizományos a saját nevében, a zálogjogosult javára jár el.</text:p>
      <text:p text:style-name="P9"><text:bookmark text:name="pr3776"/>(6) A zálogjogosult a zálogjogból fakadó jogokat a zálogjogosulti bizományos bejegyzésének tartama alatt nem gyakorolhatja, azonban a zálogjogosulti bizományos magatartásáért úgy felel, mintha maga járt volna el.</text:p>
      <text:p text:style-name="P9"><text:bookmark text:name="pr3777"/>(7) A zálogjoggal biztosított követelés átruházása a zálogjogosulti bizományos jogait és kötelezettségeit nem érinti.</text:p>
      <text:p text:style-name="P9"><text:bookmark text:name="pr3778"/>(8) A zálogjogosulti bizományos köteles saját vagyonától elkülönítve tartani és kezelni mindazt, ami a zálogjog érvényesítése alapján vagy egyébként a zálogjoggal kapcsolatban hozzá befolyt vagy a birtokába került. A zálogjogosulti bizományos hitelezői nem támaszthatnak igényt</text:p>
      <text:p text:style-name="P9"><text:bookmark text:name="pr3779"/><text:span text:style-name="T8">a) </text:span>a zálogkötelezettel szemben fennálló és a zálogjogosultat illető követelésekre;</text:p>
      <text:p text:style-name="P9"><text:bookmark text:name="pr3780"/><text:span text:style-name="T8">b) </text:span>a zálogjogosulti bizományoshoz befolyt és elkülönítve tartott vagy kezelt pénzösszegekre, amelyekről megállapítható, hogy a zálogjogosultat illetik.</text:p>
      <text:p text:style-name="P3"><text:bookmark text:name="pr3781"/>XXII. Fejezet</text:p>
      <text:p text:style-name="P3"><text:bookmark text:name="pr3782"/>A zálogjoggal biztosított követelés</text:p>
      <text:p text:style-name="P7"><text:bookmark text:name="pr3783"/><text:span text:style-name="T6">5:97. § </text:span><text:span text:style-name="T8">[A zálogjoggal biztosítható követelés]</text:span></text:p>
      <text:p text:style-name="P9"><text:bookmark text:name="pr3784"/>(1) Zálogjog egy vagy több, fennálló vagy jövőbeli, feltétlen vagy feltételes, meghatározott vagy meghatározható összegű pénzkövetelés biztosítására alapítható.</text:p>
      <text:p text:style-name="P9"><text:bookmark text:name="pr3785"/>(2) Ha a zálogjogot nem pénzkövetelés biztosítására alapították, a zálogjog a követelés nemteljesítéséből eredő kártérítési igényt vagy egyéb pénzkövetelést biztosítja.</text:p>
      <text:p text:style-name="P9"><text:bookmark text:name="pr3786"/>(3) Bírósági eljárásban nem érvényesíthető követelés biztosítására zálogjog nem alapítható.</text:p>
      <text:p text:style-name="P7"><text:bookmark text:name="pr3787"/><text:span text:style-name="T6">5:98. § </text:span><text:span text:style-name="T8">[A zálogtárggyal való helytállás terjedelme]</text:span></text:p>
      <text:p text:style-name="P9"><text:bookmark text:name="pr3788"/>(1) A zálogtárggyal való helytállás terjedelme annak a követelésnek a mindenkori terjedelméhez igazodik, amelynek biztosítására a zálogtárgy szolgál.</text:p>
      <text:p text:style-name="P9"><text:bookmark text:name="pr3789"/>(2) A zálogtárggyal való helytállás kiterjed a zálogjoggal biztosított követelés kamataira, a követelés és a zálogjog érvényesítésének szükséges költségeire és a zálogtárgyra fordított szükséges költségekre.</text:p>
      <text:p text:style-name="P9"><text:bookmark text:name="pr3790"/>(3) Ha a felek meghatározták azt az összeget, amelynek erejéig a zálogjogosult kielégítést kereshet a zálogtárgyból, a zálogjog a követelést és járulékait annyiban biztosítja, amennyiben azok a keretösszeget nem haladják meg.</text:p>
      <text:p text:style-name="P7"><text:bookmark text:name="pr3791"/><text:span text:style-name="T6">5:99. § </text:span><text:span text:style-name="T8">[A biztosított követelés átruházása]</text:span></text:p>
      <text:p text:style-name="P9"><text:bookmark text:name="pr3792"/><text:soft-page-break/>(1) A biztosított követelés átruházásával vagy egyéb módon való átszállásával a zálogjog is átszáll a követelés új jogosultjára. A követelés átruházója köteles a zálogtárgyat vagy a jelzálogjog átszállásának a bejegyzéséhez szükséges engedélyt az új zálogjogosult részére kiadni.</text:p>
      <text:p text:style-name="P9"><text:bookmark text:name="pr3793"/>(2) A biztosított követelés egy részének átruházása esetén a régi és az új zálogjogosultat azonos ranghelyen, a követeléseik arányában illeti meg a zálogjog.</text:p>
      <text:p text:style-name="P9"><text:bookmark text:name="pr3794"/>(3) A zálogjogot a zálogjoggal biztosított követeléssel együtt lehet átruházni.</text:p>
      <text:p text:style-name="P7"><text:bookmark text:name="pr3795"/><text:span text:style-name="T6">5:100. § </text:span><text:span text:style-name="T8">[A különvált zálogjog]</text:span></text:p>
      <text:p text:style-name="P9"><text:bookmark text:name="pr3796"/>(1) A jelzálogjog jogosultja - szerződéssel, tartozásának biztosítékául - a biztosított követelés nélkül is átruházhatja a zálogjogot (a továbbiakban: különvált zálogjog) a vele szembeni követelés jogosultjára. A különvált zálogjog alapján a zálogjogosult jogai a zálogjog megszerzőjét (a továbbiakban: a különvált zálogjog jogosultja) illetik.</text:p>
      <text:p text:style-name="P9"><text:bookmark text:name="pr3797"/>(2) A zálogjog átruházására szolgáló szerződésben meg kell határozni azt a követelést, amelyet a különvált zálogjog biztosít. A szerződést írásba kell foglalni.</text:p>
      <text:p text:style-name="P9"><text:bookmark text:name="pr3798"/>(3) A zálogjog átruházása harmadik személyekkel szemben attól az időponttól hatályos, amikor a különvált zálogjog jogosultját az ingatlan-nyilvántartásba, más lajstromba, illetve a hitelbiztosítéki nyilvántartásba bejegyezték, vagy amikor a harmadik személy, az engedményezésről való értesítés szabályainak megfelelő alkalmazásával, értesítést kapott a zálogjog átruházásáról.</text:p>
      <text:p text:style-name="P9"><text:bookmark text:name="pr3799"/>(4) A különvált zálogjog jogosultja a zálogjogból folyó jogait úgy köteles gyakorolni, hogy ne veszélyeztesse az eredeti biztosított követelés megtérülését.</text:p>
      <text:p text:style-name="P9"><text:bookmark text:name="pr3800"/>(5) A különvált zálogjoggal biztosított követelés megszűnésével a különvált zálogjog visszaszáll az eredeti zálogjogosultra. A különvált zálogjog jogosultja a biztosított követelés megszűnését megelőzően visszaruházhatja a zálogjogot az eredeti zálogjogosultra. A különvált zálogjogot egyébként csak a különvált zálogjoggal biztosított követeléssel együtt lehet átruházni.</text:p>
      <text:p text:style-name="P3"><text:bookmark text:name="pr3801"/>XXIII. Fejezet</text:p>
      <text:p text:style-name="P3"><text:bookmark text:name="pr3802"/>A zálogjog tárgya</text:p>
      <text:p text:style-name="P7"><text:bookmark text:name="pr3803"/><text:span text:style-name="T6">5:101. § </text:span><text:span text:style-name="T8">[A zálogtárgyak]</text:span></text:p>
      <text:p text:style-name="P9"><text:bookmark text:name="pr3804"/>(1) Zálogjog tárgya bármely vagyontárgy lehet.</text:p>
      <text:p text:style-name="P9"><text:bookmark text:name="pr3805"/>(2) Kézizálogjog tárgya ingó dolog lehet.</text:p>
      <text:p text:style-name="P9"><text:bookmark text:name="pr3806"/>(3) Közös tulajdonban álló dolognak a zálogkötelezett tulajdonában lévő tulajdoni hányada, több személyt megillető jognak a zálogkötelezettet megillető hányada, továbbá osztható követelés meghatározott része kivételével dolog vagy jog egy részén nem lehet zálogjogot alapítani.</text:p>
      <text:p text:style-name="P9"><text:bookmark text:name="pr3807"/>(4) Ha a zálogtárgy jog vagy követelés és e törvény eltérően nem rendelkezik vagy a zálogtárgy természetéből más nem következik, a zálogtárgy tulajdonjogán a jogot vagy a követelést, a zálogtárgy tulajdonosán a jogosultat kell érteni.</text:p>
      <text:p text:style-name="P9"><text:bookmark text:name="pr3808"/>(5) A követelésen alapított zálogjogra vonatkozó szabályok megfelelően alkalmazandóak, ha a zálogjog tárgya jog.</text:p>
      <text:p text:style-name="P7"><text:bookmark text:name="pr3809"/><text:span text:style-name="T6">5:102. § </text:span><text:span text:style-name="T8">[A körülírással meghatározott zálogtárgy]</text:span></text:p>
      <text:p text:style-name="P9"><text:bookmark text:name="pr3810"/>Ha a hitelbiztosítéki nyilvántartásba bejegyzett zálogjog tárgyát körülírással határozták meg, a zálogjog tárgyát mindenkor azok a körülírásnak megfelelő dolgok, jogok, követelések alkotják, amelyek felett a zálogkötelezett rendelkezési joggal bír. A rendelkezési jog megszűnése ellenére fennmarad a zálogjog, ha a zálogtárgy elidegenítésére kereskedelmi forgalmon kívül vagy nem jóhiszeműen és ellenérték fejében szerző részére került sor.</text:p>
      <text:p text:style-name="P7"><text:bookmark text:name="pr3811"/><text:span text:style-name="T6">5:103. § </text:span><text:span text:style-name="T8">[A zálogtárgy alkotórészei, tartozékai és hasznai]</text:span></text:p>
      <text:p text:style-name="P9"><text:bookmark text:name="pr3812"/>(1) A zálogjog a dolgot mindenkori alkotórészeivel együtt terheli. A zálogjog kétség esetén kiterjed a dolog mindenkori tartozékaira is.</text:p>
      <text:p text:style-name="P9"><text:bookmark text:name="pr3813"/>(2) A zálogjog kiterjed a dolog termékeire, terményeire, szaporulatára és a zálogtárgy egyéb hasznaira.</text:p>
      <text:p text:style-name="P9"><text:bookmark text:name="pr3814"/><text:soft-page-break/>(3) A zálogjog nem terjed ki a kielégítési jog megnyílása előtt az ingatlantól a rendes gazdálkodás szabályai szerint elvált alkotórészre, tartozékra és haszonra, ha annak tulajdonjogát átruházták és azt az ingatlanról elvitték.</text:p>
      <text:p text:style-name="P7"><text:bookmark text:name="pr3815"/><text:span text:style-name="T6">5:104. § </text:span><text:span text:style-name="T8">[A zálogtárgy helyébe lépő dolog vagy más érték]</text:span></text:p>
      <text:p text:style-name="P9"><text:bookmark text:name="pr3816"/>(1) A zálogtárgy értékcsökkenése vagy elpusztulása esetén járó biztosítási összeg, kártérítés vagy más érték, illetve az ezekre vonatkozó követelés a zálogtárgy helyébe lép vagy a zálogfedezet kiegészítésére szolgál.</text:p>
      <text:p text:style-name="P9"><text:bookmark text:name="pr3817"/>(2) A zálogtárgy kisajátításáért kapott kártalanítás vagy az erre vonatkozó követelés a zálogtárgy helyébe lép.</text:p>
      <text:p text:style-name="P9"><text:bookmark text:name="pr3818"/>(3) Ha a zálogjogosult károsodás elhárítása érdekében értékesíti a zálogtárgyat, a befolyt vételár a zálogtárgy helyébe lép.</text:p>
      <text:p text:style-name="P9"><text:bookmark text:name="pr3819"/>(4) Ha a hitelbiztosítéki nyilvántartásba bejegyzett zálogjog tárgyát a zálogkötelezett a rendes gazdálkodás körében értékesíti, az értékesítésből származó bevétel az eredeti zálogtárgy helyébe lép.</text:p>
      <text:p text:style-name="P9"><text:bookmark text:name="pr3820"/>(5) Ha a zálogkötelezett a zálogtárgyat feldolgozza, átalakítja, más vagyontárgyakkal egyesíti vagy vegyíti, a feldolgozással, átalakítással, egyesüléssel vagy vegyüléssel keletkezett új dolog az eredeti zálogtárgy helyébe lép.</text:p>
      <text:p text:style-name="P9"><text:bookmark text:name="pr3821"/>(6) Ha a zálogkötelezett vagy a személyes kötelezett az eredeti zálogtárgy helyett megfelelő új zálogtárgyat vagy a zálogtárgy értékének csökkenése esetén kiegészítő zálogtárgyat adott, az új zálogtárgy az eredeti helyébe vagy mellé lép.</text:p>
      <text:p text:style-name="P9"><text:bookmark text:name="pr3822"/>(7) Az elzálogosított követelés teljesítéseként szolgáltatott, illetve az elzálogosított követelést biztosító zálogjog, kezesség vagy más biztosíték alapján befolyt pénz vagy más vagyontárgy az eredeti zálogtárgy helyébe lép.</text:p>
      <text:p text:style-name="P9"><text:bookmark text:name="pr3823"/>(8) A különvált zálogjog érvényesítése eredményeként a különvált zálogjog jogosultjához befolyt pénzösszegen vagy más vagyontárgyon a zálogjog átruházására okot adó követelést biztosító kézizálogjog keletkezik.</text:p>
      <text:p text:style-name="P7"><text:bookmark text:name="pr3824"/><text:span text:style-name="T6">5:105. § </text:span><text:span text:style-name="T8">[Zálogjog több zálogtárgyon]</text:span></text:p>
      <text:p text:style-name="P9"><text:bookmark text:name="pr3825"/>(1) Ha a zálogjog ugyanannak a követelésnek biztosítására több zálogtárgyat terhel, a megfelelő nyilvántartásban fel kell tüntetni, hogy a jelzálogjog egyetemleges. Nem kell az egyetemlegességre külön utalni, ha valamennyi zálogtárgy tekintetében ugyanaz a zálogkötelezett, és a zálogjog a hitelbiztosítéki nyilvántartásba van bejegyezve.</text:p>
      <text:p text:style-name="P9"><text:bookmark text:name="pr3826"/>(2) Egyetemleges zálogjog esetén minden zálogtárgy az egész követelés biztosítására szolgál. A zálogjogosult határozhatja meg a zálogjog érvényesítésének sorrendjét, azonban a kielégítési jog csupán annyi zálogtárgyra terjed ki, amennyi a biztosított követelés kielégítéséhez szükséges.</text:p>
      <text:p text:style-name="P3"><text:bookmark text:name="pr3827"/>XXIV. Fejezet</text:p>
      <text:p text:style-name="P3"><text:bookmark text:name="pr3828"/>A felek jogai és kötelezettségei a kielégítési jog megnyílása előtt</text:p>
      <text:p text:style-name="P7"><text:bookmark text:name="pr3829"/><text:span text:style-name="T6">5:106. § </text:span><text:span text:style-name="T8">[A kézizálogjog tárgyának birtoklása, használata és hasznosítása]</text:span></text:p>
      <text:p text:style-name="P9"><text:bookmark text:name="pr3830"/>(1) A zálogjogosult jogosult a kézizálogjog tárgyát birtokában tartani és köteles a zálogtárgyat épségben megőrizni.</text:p>
      <text:p text:style-name="P9"><text:bookmark text:name="pr3831"/>(2) A feleknek a zálogtárgy birtoklásával, használatával és hasznosításával kapcsolatos jogaira és kötelezettségeire a visszterhes letét szabályai az irányadóak, azzal, hogy a zálogkötelezett a zálogjog fennállása alatt nem jogosult a zálogtárgyat visszakövetelni.</text:p>
      <text:p text:style-name="P7"><text:bookmark text:name="pr3832"/><text:span text:style-name="T6">5:107. § </text:span><text:span text:style-name="T8">[A kézizálogfedezet védelme]</text:span></text:p>
      <text:p text:style-name="P9"><text:bookmark text:name="pr3833"/>(1) A zálogkötelezett vagy a személyes kötelezett jogosult ellenőrizni a zálogtárgy állagát és használatát.</text:p>
      <text:p text:style-name="P9"><text:bookmark text:name="pr3834"/>(2) Ha a zálogtárgy értékének csökkenése a követelés kielégítését veszélyezteti, és a zálogkötelezett - a zálogjogosult megfelelő határidőt tartalmazó felszólítása ellenére - a zálogtárgy állapotát nem állítja helyre, nem ad megfelelő új zálogtárgyat vagy az értékcsökkenés mértékének megfelelő kiegészítő biztosítékot, a zálogjogosult a zálogtárgyat - a zálogtárgy tulajdonosa helyett és nevében eljárva - értékesítheti a további értékcsökkenés megelőzése érdekében. A zálogjogosult felszólítás és határidőtűzés nélkül jogosult a zálogtárgyat értékesíteni, ha a felszólítás elháríthatatlan akadályba ütközik vagy a zálogkötelezett intézkedésének bevárása a zálogtárgy további jelentős értékcsökkenésével járna.</text:p>
      <text:p text:style-name="P9"><text:bookmark text:name="pr3835"/>(3) Ha a zálogkötelezett vagy a személyes kötelezett más megfelelő vagyontárgyat ajánl fel, és ez a kielégítési jogot nem veszélyezteti, a zálogjogosult köteles a zálogtárgyat visszaadni.</text:p>
      <text:p text:style-name="P9"><text:bookmark text:name="pr3836"/><text:soft-page-break/>(4) Az óvadék tárgya és egyéb nyilvános információ alapján egyértelműen meghatározható értékkel rendelkező osztható zálogtárgy vagy a biztosított követelés értékének változása esetén a zálogkötelezett kiegészítő biztosíték nyújtására, illetve a zálogjogosult a túlzott biztosíték zálogkötelezett részére való arányos kiadására köteles.</text:p>
      <text:p text:style-name="P9"><text:bookmark text:name="pr3837"/>(5) A zálogkötelezett jogosult a zálogtárgy helyébe lépett biztosítási összeget, kártérítést vagy más értéket a zálogtárgy helyreállítására fordítani, ha ez a biztosított követelés kielégítését nem veszélyezteti.</text:p>
      <text:p text:style-name="P7"><text:bookmark text:name="pr3838"/><text:span text:style-name="T6">5:108. § </text:span><text:span text:style-name="T8">[A jelzálogjog tárgyának birtoklása, használata és hasznosítása]</text:span></text:p>
      <text:p text:style-name="P9"><text:bookmark text:name="pr3839"/>(1) A zálogkötelezett jogosult a jelzálogjog tárgyát birtokában tartani, rendeltetésszerűen használni és hasznosítani, továbbá köteles a zálogtárgyat épségben megőrizni.</text:p>
      <text:p text:style-name="P9"><text:bookmark text:name="pr3840"/>(2) A hitelbiztosítéki nyilvántartásba bejegyzett jelzálogjog kötelezettje a rendes gazdálkodás körében jogosult a körülírással meghatározott zálogtárgyat feldolgozni, átalakítani, egyesíteni, vegyíteni és elidegeníteni.</text:p>
      <text:p text:style-name="P7"><text:bookmark text:name="pr3841"/><text:span text:style-name="T6">5:109. § </text:span><text:span text:style-name="T8">[A jelzálogfedezet védelme]</text:span></text:p>
      <text:p text:style-name="P9"><text:bookmark text:name="pr3842"/>(1) A zálogjogosult a zálogtárgy állagát és használatát ellenőrizheti.</text:p>
      <text:p text:style-name="P9"><text:bookmark text:name="pr3843"/>(2) Ha a zálogkötelezett vagy harmadik személy a zálogtárgy épségét veszélyezteti, a zálogjogosult gyakorolhatja a károsodás veszélye esetén a veszélyeztetettet megillető jogokat.</text:p>
      <text:p text:style-name="P9"><text:bookmark text:name="pr3844"/>(3) Ha a zálogtárgy értékének csökkenése a követelés kielégítését veszélyezteti, és a zálogkötelezett - a zálogjogosult megfelelő határidőt tartalmazó felszólítása ellenére - a zálogtárgy állapotát nem állítja helyre, nem ad megfelelő új zálogtárgyat vagy az értékcsökkenés mértékének megfelelő kiegészítő biztosítékot, a zálogjogosult a zálogtárgyat értékesítheti a további értékcsökkenés megelőzése érdekében.</text:p>
      <text:p text:style-name="P9"><text:bookmark text:name="pr3845"/>(4) A zálogkötelezett jogosult a zálogtárgy helyébe lépett biztosítási összeget, kártérítést vagy más értéket a zálogtárgy helyreállítására fordítani, ha ez a biztosított követelés kielégítését nem veszélyezteti.</text:p>
      <text:p text:style-name="P7"><text:bookmark text:name="pr3846"/><text:span text:style-name="T6">5:110. § </text:span><text:span text:style-name="T8">[Az elzálogosított követelés mint zálogfedezet védelme]</text:span></text:p>
      <text:p text:style-name="P9"><text:bookmark text:name="pr3847"/>Az elzálogosított követelés kötelezettjének a zálogjog megalapításáról való - az elzálogosított követelés és a zálogjogosult megjelölését tartalmazó - írásbeli értesítését követően a zálogjogosulttal szemben hatálytalan a zálogkötelezett és az elzálogosított követelés kötelezettje közötti szerződés módosítása. A kötelezett a zálogjogosulttal szemben azokat a kifogásokat érvényesítheti és azokat az ellenköveteléseket számíthatja be, amelyek a zálogkötelezettel szemben az értesítésekor már fennállt jogalapon keletkeztek.</text:p>
      <text:p text:style-name="P7"><text:bookmark text:name="pr3848"/><text:span text:style-name="T6">5:111. § </text:span><text:span text:style-name="T8">[Az elzálogosított követelés kötelezettjének jogai és kötelezettségei]</text:span></text:p>
      <text:p text:style-name="P9"><text:bookmark text:name="pr3849"/>(1) Az elzálogosított követelés kötelezettje mindaddig a zálogkötelezett részére köteles teljesíteni, amíg olyan teljesítési utasítást nem kap, amely meghatározza a zálogjogosult személyét, székhelyét, természetes személy esetén lakóhelyét, szokásos tartózkodási helyét vagy számlaszámát. Ezt követően a kötelezett a teljesítési utasításnak megfelelően teljesíthet.</text:p>
      <text:p text:style-name="P9"><text:bookmark text:name="pr3850"/>(2) A teljesítési utasítás akkor váltja ki az (1) bekezdés szerinti joghatást, ha az utasítás az elzálogosításról szóló értesítésbe van foglalva, egyébként a zálogkötelezettől származik, vagy ha a zálogjogosult a zálogszerződéssel vagy más hitelt érdemlő módon igazolja a követelés elzálogosítását. Ha az elzálogosításról szóló értesítés megjelölte a zálogjogosultat, de nem tartalmazta a teljesítési utasítást, teljesítési utasítást kizárólag a zálogjogosult adhat.</text:p>
      <text:p text:style-name="P9"><text:bookmark text:name="pr3851"/>(3) A zálogjogosult a kielégítési jog megnyílása után küldhet teljesítési utasítást.</text:p>
      <text:p text:style-name="P9"><text:bookmark text:name="pr3852"/>(4) Az (1) bekezdésben foglaltaktól eltérően, a teljesítési utasítás nem érinti a számlavezető banknak a számlatulajdonossal szemben a számla- illetve betétszerződés alapján fennálló jogait és kötelezettségeit.</text:p>
      <text:p text:style-name="P9"><text:bookmark text:name="pr3853"/>(5) A zálogkötelezett a zálogjogosult kérésére köteles az elzálogosított követelés érvényesítéséhez szükséges okiratokat átadni. Ha az elzálogosított követelés esedékessége a jogosult jognyilatkozatától vagy egyéb általa teljesítendő feltételtől függ, a zálogjogosult megteheti e jognyilatkozatot vagy teljesítheti az esedékesség bekövetkezéséhez szükséges feltételt.</text:p>
      <text:p text:style-name="P3"><text:bookmark text:name="pr3854"/>XXV. Fejezet</text:p>
      <text:p text:style-name="P3"><text:bookmark text:name="pr3855"/>A hitelbiztosítéki nyilvántartás</text:p>
      <text:p text:style-name="P7"><text:bookmark text:name="pr3856"/><text:soft-page-break/><text:span text:style-name="T6">5:112. § </text:span><text:span text:style-name="T8">[A hitelbiztosítéki nyilvántartás alapelvei]</text:span></text:p>
      <text:p text:style-name="P9"><text:bookmark text:name="pr3857"/>(1) A hitelbiztosítéki nyilvántartás a zálogkötelezettek személyéhez kapcsolódóan tartalmazza a nem lajstromozott ingó dolgokon, jogokon és követeléseken alapított jelzálogjogokat, valamint az e törvényben meghatározott egyéb biztosítéki jogokat.</text:p>
      <text:p text:style-name="P9"><text:bookmark text:name="pr3858"/>(2) A hitelbiztosítéki nyilvántartás nyilvános, tartalmát az interneten bárki ingyen, személyazonosítás nélkül megtekintheti.</text:p>
      <text:p text:style-name="P7"><text:bookmark text:name="pr3859"/><text:span text:style-name="T6">5:113. § </text:span><text:span text:style-name="T8">[A hitelbiztosítéki nyilvántartás tartalmát meghatározó nyilatkozatok]</text:span></text:p>
      <text:p text:style-name="P9"><text:bookmark text:name="pr3860"/>(1) A hitelbiztosítéki nyilvántartásba való bejegyzésre, a bejegyzés módosítására és törlésére a zálogjogosultnak, illetve a zálogkötelezettnek jogszabályban meghatározott, elektronikus formanyomtatvány kitöltése útján, a hitelbiztosítéki nyilvántartás internetes honlapján tett nyilatkozata alapján, a nyilatkozat tartalmi vizsgálata nélkül kerül sor.</text:p>
      <text:p text:style-name="P9"><text:bookmark text:name="pr3861"/>(2) A zálogjogosult által tett nyilatkozatról a zálogkötelezett, a zálogkötelezett által tett nyilatkozatról a zálogjogosult a nyilatkozattételt követően késedelem nélkül, elektronikus úton értesítést kap.</text:p>
      <text:p text:style-name="P9"><text:bookmark text:name="pr3862"/>(3) Nyilatkozatok megtételére a hitelbiztosítéki nyilvántartás felhasználóiként nyilvántartásba vett személyek jogosultak.</text:p>
      <text:p text:style-name="P9"><text:bookmark text:name="pr3863"/>(4) A nyilatkozatok megtétele során az a természetes személy jogosult a felhasználóként nyilvántartásba vett jogi személy vagy egyéb szervezet nevében eljárni, akit a szervezet a nyilvántartásba vételkor vagy azt követően a nevében eljárni jogosult személyként megjelölt.</text:p>
      <text:p text:style-name="P9"><text:bookmark text:name="pr3864"/>(5) A nyilatkozatok megtételére a saját vagy más nevében eljáró személy elektronikus személyazonosítását követően kerülhet sor.</text:p>
      <text:p text:style-name="P7"><text:bookmark text:name="pr3865"/><text:span text:style-name="T6">5:114. § </text:span><text:span text:style-name="T8">[A zálogjog bejegyzése]</text:span></text:p>
      <text:p text:style-name="P9"><text:bookmark text:name="pr3866"/>(1) Zálogjog bejegyzésére irányuló nyilatkozatot a zálogjogosult vagy a zálogkötelezett tehet.</text:p>
      <text:p text:style-name="P9"><text:bookmark text:name="pr3867"/>(2) Ha a zálogjog bejegyzésére irányuló nyilatkozatot a zálogjogosult tette, a nyilatkozat alapján a zálogjog bejegyzésére akkor kerül sor, ha a bejegyzéshez a zálogkötelezett elektronikus formában a hitelbiztosítéki nyilvántartás internetes honlapján tett nyilatkozatával hozzájárult.</text:p>
      <text:p text:style-name="P9"><text:bookmark text:name="pr3868"/>(3) Ha a zálogjog bejegyzésére irányuló nyilatkozatot a zálogkötelezett tette, a zálogjog bejegyzésére a nyilatkozat alapján kerül sor.</text:p>
      <text:p text:style-name="P7"><text:bookmark text:name="pr3869"/><text:span text:style-name="T6">5:115. § </text:span><text:span text:style-name="T8">[A zálogjog bejegyzésére irányuló nyilatkozat tartalma]</text:span></text:p>
      <text:p text:style-name="P9"><text:bookmark text:name="pr3870"/>(1) A zálogjog bejegyzésére olyan nyilatkozat alapján kerül sor, amely tartalmazza</text:p>
      <text:p text:style-name="P9"><text:bookmark text:name="pr3871"/><text:span text:style-name="T8">a) </text:span>a zálogkötelezett nevét és külön jogszabályban meghatározott adatait;</text:p>
      <text:p text:style-name="P9"><text:bookmark text:name="pr3872"/><text:span text:style-name="T8">b) </text:span>a zálogjogosult nevét és külön jogszabályban meghatározott adatait;</text:p>
      <text:p text:style-name="P9"><text:bookmark text:name="pr3873"/><text:span text:style-name="T8">c) </text:span>a jogi személy vagy egyéb szervezet nevében eljáró természetes személy nevét és külön jogszabályban meghatározott adatait; és</text:p>
      <text:p text:style-name="P9"><text:bookmark text:name="pr3874"/><text:span text:style-name="T8">d) </text:span>a zálogtárgy egyedileg vagy körülírással való meghatározását.</text:p>
      <text:p text:style-name="P9"><text:bookmark text:name="pr3875"/>(2) A zálogjog bejegyzésére irányuló nyilatkozat tartalmazhatja azt az összeget is, amelynek erejéig a zálogjogosult a zálogtárgyból kielégítést kereshet.</text:p>
      <text:p text:style-name="P7"><text:bookmark text:name="pr3876"/><text:span text:style-name="T6">5:116. § </text:span><text:span text:style-name="T8">[A hitelbiztosítéki nyilvántartás tartalma]</text:span></text:p>
      <text:p text:style-name="P9"><text:bookmark text:name="pr3877"/>A hitelbiztosítéki nyilvántartás minden bejegyzett zálogjog vonatkozásában tartalmazza</text:p>
      <text:p text:style-name="P9"><text:bookmark text:name="pr3878"/><text:span text:style-name="T8">a) </text:span>a zálogjog bejegyzésére irányuló nyilatkozatban foglaltakat;</text:p>
      <text:p text:style-name="P9"><text:bookmark text:name="pr3879"/><text:span text:style-name="T8">b) </text:span>a zálogjog bejegyzésének időpontját; és</text:p>
      <text:p text:style-name="P9"><text:bookmark text:name="pr3880"/><text:span text:style-name="T8">c) </text:span>a bejegyzés sorszámát.</text:p>
      <text:p text:style-name="P7"><text:bookmark text:name="pr3881"/><text:span text:style-name="T6">5:117. § </text:span><text:span text:style-name="T8">[A zálogjog törlése]</text:span></text:p>
      <text:p text:style-name="P9"><text:bookmark text:name="pr3882"/>(1) Zálogjog törlésére irányuló nyilatkozatot a zálogjogosult és a zálogkötelezett is tehet.</text:p>
      <text:p text:style-name="P9"><text:bookmark text:name="pr3883"/>(2) Ha a zálogjog törlésére irányuló nyilatkozatot a zálogjogosult tette, a zálogjog törlésére a nyilatkozat alapján kerül sor.</text:p>
      <text:p text:style-name="P9"><text:bookmark text:name="pr3884"/>(3) Ha a zálogjog törlésére irányuló nyilatkozatot a zálogkötelezett tette, a nyilatkozat alapján a zálogjog törlésére akkor kerül sor, ha a zálogjogosult</text:p>
      <text:p text:style-name="P9"><text:bookmark text:name="pr3885"/><text:span text:style-name="T8">a) </text:span>a zálogjog törléséhez hozzájárult; vagy</text:p>
      <text:p text:style-name="P9"><text:bookmark text:name="pr3886"/><text:span text:style-name="T8">b) </text:span>a zálogkötelezettnek a zálogjog törlésére irányuló nyilatkozatától számított harminc napon belül nem tett a <text:soft-page-break/>bejegyzés fenntartására irányuló nyilatkozatot.</text:p>
      <text:p text:style-name="P9"><text:bookmark text:name="pr3887"/>(4) A zálogjogosult köteles a zálogjog törléséhez hozzájárulni, illetve nem jogosult a bejegyzés fenntartására irányuló nyilatkozatot tenni, ha nem áll fenn zálogjoggal biztosított követelése vagy olyan jogviszony, amelynek alapján a jövőben zálogjoggal biztosított követelése keletkezhet.</text:p>
      <text:p text:style-name="P3"><text:bookmark text:name="pr3888"/>XXVI. Fejezet</text:p>
      <text:p text:style-name="P3"><text:bookmark text:name="pr3889"/>A zálogjogok rangsora</text:p>
      <text:p text:style-name="P7"><text:bookmark text:name="pr3890"/><text:span text:style-name="T6">5:118. § </text:span><text:span text:style-name="T8">[A zálogjog megalapításához kötődő rangsor elve]</text:span></text:p>
      <text:p text:style-name="P9"><text:bookmark text:name="pr3891"/>Ha ugyanazt a zálogtárgyat több zálogjog terheli, a kielégítési jog a zálogjogosultakat a zálogjogok alapításának a sorrendjében illeti meg.</text:p>
      <text:p text:style-name="P7"><text:bookmark text:name="pr3892"/><text:span text:style-name="T6">5:119. § </text:span><text:span text:style-name="T8">[A zálogtárgy helyébe lépő vagy a zálogfedezet kiegészítésére adott tárgyon fennálló zálogjog ranghelye]</text:span></text:p>
      <text:p text:style-name="P9"><text:bookmark text:name="pr3893"/>A zálogtárgy helyébe lépő vagy a zálogfedezet kiegészítésére adott vagyontárgyon - hacsak azt egyéb zálogjogok nem terhelik - a zálogjog az eredeti zálogtárgyon alapított zálogjog ranghelye szerint áll fenn.</text:p>
      <text:p text:style-name="P7"><text:bookmark text:name="pr3894"/><text:span text:style-name="T6">5:120. § </text:span><text:span text:style-name="T8">[A hitelbiztosítéki nyilvántartásba bejegyzett zálogjog tárgyainak változása]</text:span></text:p>
      <text:p text:style-name="P9"><text:bookmark text:name="pr3895"/>Ha a hitelbiztosítéki nyilvántartásba bejegyzett zálogjog tárgya több, körülírással meghatározott vagyontárgy, az egyes dolgok, jogok és követelések változása a zálogjog ranghelyét nem érinti.</text:p>
      <text:p text:style-name="P7"><text:bookmark text:name="pr3896"/><text:span text:style-name="T6">5:121. § </text:span><text:span text:style-name="T8">[A rendelkezési jog korábbi jogosultja által alapított zálogjog]</text:span></text:p>
      <text:p text:style-name="P9"><text:bookmark text:name="pr3897"/>A hitelbiztosítéki nyilvántartásba bejegyzett zálogjog tárgya felett a rendelkezési jog korábbi jogosultja által alapított zálogjog megelőzi azt a jelzálogjogot, amelyet e zálogjogot megelőzően alapítottak, de - a rendelkezési jog hiányában - csak ezt követően jött létre.</text:p>
      <text:p text:style-name="P7"><text:bookmark text:name="pr3898"/><text:span text:style-name="T6">5:122. § </text:span><text:span text:style-name="T8">[A zálogtárgy megszerzését biztosító zálogjog elsőbbsége]</text:span></text:p>
      <text:p text:style-name="P9"><text:bookmark text:name="pr3899"/>Az eladónak az ingó zálogtárgy vételára iránti vagy a hitelezőnek az ingó zálogtárgy tulajdonjoga megszerzéséhez nyújtott kölcsön visszafizetése iránti követelését biztosító jelzálogjog megelőzi a vevő vagy az adós által korábban alapított jelzálogjogokat, ha a zálogtárgy átruházása előtt</text:p>
      <text:p text:style-name="P9"><text:bookmark text:name="pr3900"/><text:span text:style-name="T8">a) </text:span>a zálogjogot bejegyzik a hitelbiztosítéki nyilvántartásba; és</text:p>
      <text:p text:style-name="P9"><text:bookmark text:name="pr3901"/><text:span text:style-name="T8">b) </text:span>a zálogjogosult írásban értesíti a zálogjog megalapításáról azokat a korábbi zálogjogosultakat, akiknek a jelzálogjoga, a zálogkötelezett tulajdonába kerülése esetén, kiterjed az új zálogtárgyra.</text:p>
      <text:p text:style-name="P7"><text:bookmark text:name="pr3902"/><text:span text:style-name="T6">5:123. § </text:span><text:span text:style-name="T8">[Óvadék és jelzálogjog közötti rangsor]</text:span></text:p>
      <text:p text:style-name="P9"><text:bookmark text:name="pr3903"/>Ha ugyanazt a zálogtárgyat óvadék és jelzálogjog is terheli, az óvadék jogosultját kielégítési elsőbbség illeti meg a jelzálogjog jogosultjával szemben.</text:p>
      <text:p text:style-name="P7"><text:bookmark text:name="pr3904"/><text:span text:style-name="T6">5:124. § </text:span><text:span text:style-name="T8">[Ranghely-szerződés]</text:span></text:p>
      <text:p text:style-name="P9"><text:bookmark text:name="pr3905"/>(1) A zálogjogok rangsora valamennyi érdekelt hozzájárulásával megváltoztatható. A rangsor megváltozásához a ranghely megváltozásának a bejegyzése, illetve feljegyzése szükséges.</text:p>
      <text:p text:style-name="P9"><text:bookmark text:name="pr3906"/>(2) A bejegyzések ranghelyével való rendelkezés nem járhat harmadik személy - a ranghely módosításának időpontjában bejegyzett - jogának sérelmével.</text:p>
      <text:p text:style-name="P9"><text:bookmark text:name="pr3907"/>(3) A rangsor megváltoztatása folytán előrelépett zálogjog az előrelépéssel szerzett ranghelyét megtartja akkor is, ha a hátralépett zálogjog megszűnik.</text:p>
      <text:p text:style-name="P7"><text:bookmark text:name="pr3908"/><text:span text:style-name="T6">5:125. § </text:span><text:span text:style-name="T8">[A zálogjog ranghelyének előzetes biztosítása]</text:span></text:p>
      <text:p text:style-name="P9"><text:bookmark text:name="pr3909"/>(1) A tulajdonos a megfelelő nyilvántartásba - meghatározott személy javára vagy a jogosult megjelölése nélkül - feljegyeztetheti, illetve bejegyezheti, hogy valamely vagyontárgyat zálogjoggal kíván megterhelni.</text:p>
      <text:p text:style-name="P9"><text:bookmark text:name="pr3910"/>(2) A feljegyzés iránti kérelemben, illetve a bejegyzésben meg kell határozni azt az összeget, amelynek erejéig a tulajdonos zálogjogot kíván alapítani.</text:p>
      <text:p text:style-name="P9"><text:bookmark text:name="pr3911"/><text:soft-page-break/>(3) Az előzetesen biztosított ranghelyre bejegyzett zálogjog a feljegyzés, illetve a bejegyzés ranghelyéhez igazodó ranghelyet kap.</text:p>
      <text:p text:style-name="P3"><text:bookmark text:name="pr3912"/>XXVII. Fejezet</text:p>
      <text:p text:style-name="P3"><text:bookmark text:name="pr3913"/>A zálogjog érvényesítése</text:p>
      <text:p text:style-name="P3"><text:bookmark text:name="pr3914"/>1. A kielégítési jog gyakorlásának általános szabályai</text:p>
      <text:p text:style-name="P7"><text:bookmark text:name="pr3915"/><text:span text:style-name="T6">5:126. § </text:span><text:span text:style-name="T8">[A kielégítési jog]</text:span></text:p>
      <text:p text:style-name="P9"><text:bookmark text:name="pr3916"/>(1) A zálogjogosult kielégítési joga a zálogjoggal biztosított követelés esedékessé válásakor, a teljesítés elmulasztása esetén nyílik meg.</text:p>
      <text:p text:style-name="P9"><text:bookmark text:name="pr3917"/>(2) A különvált zálogjog esetében a zálogjog átruházásával biztosított követelés esedékessé válása és teljesítésének elmulasztása nem eredményezi a kielégítési jog megnyílását. Ha azonban az eredeti biztosított követelésre tekintettel a különvált zálogjogból fakadó kielégítési jog megnyílt, a zálogjog érvényesítésének nem akadálya az, hogy a zálogjog átruházásával biztosított követelés még nem vált esedékessé. A különvált zálogjogból fakadó kielégítési jog megnyílta esetén a különvált zálogjog jogosultja köteles kielégítési jogát gyakorolni vagy a zálogjogot visszaruházni az eredeti zálogjogosultra.</text:p>
      <text:p text:style-name="P9"><text:bookmark text:name="pr3918"/>(3) A kielégítési jog gyakorlása a zálogjogosult választása szerint bírósági végrehajtás útján vagy bírósági végrehajtáson kívül történhet.</text:p>
      <text:p text:style-name="P9"><text:bookmark text:name="pr3919"/>(4) A fizetésiszámla-követelést terhelő jelzálogjog érvényesítése bírósági végrehajtás útján történhet.</text:p>
      <text:p text:style-name="P3"><text:bookmark text:name="pr3920"/>2. A zálogjog bírósági végrehajtáson kívüli érvényesítésének közös szabályai</text:p>
      <text:p text:style-name="P7"><text:bookmark text:name="pr3921"/><text:span text:style-name="T6">5:127. § </text:span><text:span text:style-name="T8">[A kielégítési jog bírósági végrehajtáson kívüli gyakorlásának módjai]</text:span></text:p>
      <text:p text:style-name="P9"><text:bookmark text:name="pr3922"/>(1) A kielégítési jog bírósági végrehajtáson kívüli gyakorlása a zálogjogosult választása szerint</text:p>
      <text:p text:style-name="P9"><text:bookmark text:name="pr3923"/><text:span text:style-name="T8">a) </text:span>a zálogtárgy zálogjogosult általi értékesítése;</text:p>
      <text:p text:style-name="P9"><text:bookmark text:name="pr3924"/><text:span text:style-name="T8">b) </text:span>a zálogtárgy tulajdonjogának a zálogjogosult által történő megszerzése; vagy</text:p>
      <text:p text:style-name="P9"><text:bookmark text:name="pr3925"/><text:span text:style-name="T8">c) </text:span>az elzálogosított jog vagy követelés érvényesítése</text:p>
      <text:p text:style-name="P5"><text:bookmark text:name="pr3926"/>útján történik.</text:p>
      <text:p text:style-name="P9"><text:bookmark text:name="pr3927"/>(2) A zálogjogosult a kielégítési jog érvényesítésének választott módjáról másikra térhet át.</text:p>
      <text:p text:style-name="P7"><text:bookmark text:name="pr3928"/><text:span text:style-name="T6">5:128. § </text:span><text:span text:style-name="T8">[A kielégítési jog gyakorlása fogyasztói zálogszerződés esetén]</text:span></text:p>
      <text:p text:style-name="P9"><text:bookmark text:name="pr3929"/>Fogyasztói zálogszerződés esetén a zálogjogosult</text:p>
      <text:p text:style-name="P9"><text:bookmark text:name="pr3930"/><text:span text:style-name="T8">a) </text:span>csak nyilvánosan értékesítheti a zálogtárgyat, kivéve, ha a felek a kielégítési jog megnyílása után írásban eltérő értékesítési módban állapodtak meg; és</text:p>
      <text:p text:style-name="P9"><text:bookmark text:name="pr3931"/><text:span text:style-name="T8">b) </text:span>nem szerezheti meg - az óvadék kivételével - a kielégítés fejében a zálogtárgy tulajdonjogát.</text:p>
      <text:p text:style-name="P7"><text:bookmark text:name="pr3932"/><text:span text:style-name="T6">5:129. § </text:span><text:span text:style-name="T8">[A zálogjog érvényesítésének átvételéhez való jog]</text:span></text:p>
      <text:p text:style-name="P9"><text:bookmark text:name="pr3933"/>(1) A zálogjog érvényesítését megkezdő zálogjogosultat megelőző ranghelyű zálogjogosult a zálogjogot érvényesítő zálogjogosultnak címzett írásbeli nyilatkozattal átveheti a zálogjog érvényesítését, ha megtéríti az érvényesítést megkezdő zálogjogosult felmerült költségeit.</text:p>
      <text:p text:style-name="P9"><text:bookmark text:name="pr3934"/>(2) A zálogjogot érvényesítő zálogjogosult, ha az érvényesítés átvételére irányuló nyilatkozatot kap, köteles az addig megtett lépésekről és a már felmerült költségekről megfelelő tájékoztatást adni az elsőbbségi zálogjogosult részére.</text:p>
      <text:p text:style-name="P7"><text:bookmark text:name="pr3935"/><text:span text:style-name="T6">5:130. § </text:span><text:span text:style-name="T8">[A kielégítési jog gyakorlásának felfüggesztése vagy korlátozása]</text:span></text:p>
      <text:p text:style-name="P9"><text:bookmark text:name="pr3936"/>Ha a zálogjogosult a kielégítési jogának gyakorlása során az e törvényben meghatározott kötelezettségeit megszegi, a zálogkötelezett, a személyes kötelezett vagy bármely más személy, akinek ehhez jogi érdeke fűződik, <text:soft-page-break/>kérheti a bíróságtól a kielégítési jog gyakorlásának felfüggesztését vagy a zálogjogosult kötelezését a kielégítési jognak a bíróság által meghatározott feltételek szerinti gyakorlására.</text:p>
      <text:p text:style-name="P3"><text:bookmark text:name="pr3937"/>3. A zálogtárgy zálogjogosult általi értékesítése</text:p>
      <text:p text:style-name="P7"><text:bookmark text:name="pr3938"/><text:span text:style-name="T6">5:131. § </text:span><text:span text:style-name="T8">[Az előzetes értesítés]</text:span></text:p>
      <text:p text:style-name="P9"><text:bookmark text:name="pr3939"/>(1) A zálogjogosult köteles a zálogtárgy értékesítésére vonatkozó szándékáról írásban értesíteni</text:p>
      <text:p text:style-name="P9"><text:bookmark text:name="pr3940"/><text:span text:style-name="T8">a) </text:span>a zálogkötelezettet, a személyes kötelezettet és a személyes kötelezett teljesítéséért felelősséget vállalt személyeket;</text:p>
      <text:p text:style-name="P9"><text:bookmark text:name="pr3941"/><text:span text:style-name="T8">b) </text:span>a zálogtárgyat terhelő egyéb zálogjogok jogosultjait;</text:p>
      <text:p text:style-name="P9"><text:bookmark text:name="pr3942"/><text:span text:style-name="T8">c) </text:span>lajstromozott zálogtárgy esetén mindazokat, akiknek a zálogtárgyra vonatkozóan a lajstromba bejegyzett joguk van; és</text:p>
      <text:p text:style-name="P9"><text:bookmark text:name="pr3943"/><text:span text:style-name="T8">d) </text:span>azokat, akik a zálogtárgyat terhelő joguk fennállásáról, annak igazolása mellett, a zálogjogosult által adott értesítést megelőző tizedik napig írásban értesítették.</text:p>
      <text:p text:style-name="P9"><text:bookmark text:name="pr3944"/>(2) Az előzetes értesítés és az értékesítés között legalább tíz napnak, fogyasztói zálogszerződés esetén legalább harminc napnak kell eltelnie.</text:p>
      <text:p text:style-name="P9"><text:bookmark text:name="pr3945"/>(3) Az előzetes értesítésben meg kell jelölni</text:p>
      <text:p text:style-name="P9"><text:bookmark text:name="pr3946"/><text:span text:style-name="T8">a) </text:span>a zálogjogosultat és a zálogkötelezettet;</text:p>
      <text:p text:style-name="P9"><text:bookmark text:name="pr3947"/><text:span text:style-name="T8">b) </text:span>az értékesíteni kívánt zálogtárgyat;</text:p>
      <text:p text:style-name="P9"><text:bookmark text:name="pr3948"/><text:span text:style-name="T8">c) </text:span>az érvényesített követelés összegét és járulékait;</text:p>
      <text:p text:style-name="P9"><text:bookmark text:name="pr3949"/><text:span text:style-name="T8">d) </text:span>a kielégítési jog megnyílásának okát és időpontját;</text:p>
      <text:p text:style-name="P9"><text:bookmark text:name="pr3950"/><text:span text:style-name="T8">e) </text:span>az értékesítés tervezett módját;</text:p>
      <text:p text:style-name="P9"><text:bookmark text:name="pr3951"/><text:span text:style-name="T8">f) </text:span>a nyilvános értékesítés helyét és idejét, egyéb módon történő értékesítés esetén azt az időpontot, amely után az értékesítésre sor kerül.</text:p>
      <text:p text:style-name="P9"><text:bookmark text:name="pr3952"/>(4) A zálogjogosult előzetes értesítés nélkül jogosult a zálogtárgy értékesítésére, ha a zálogtárgy</text:p>
      <text:p text:style-name="P9"><text:bookmark text:name="pr3953"/><text:span text:style-name="T8">a) </text:span>gyorsan romló vagy egyéb olyan dolog, amelynek értéke a késedelem hatására jelentősen csökkenne; vagy</text:p>
      <text:p text:style-name="P9"><text:bookmark text:name="pr3954"/><text:span text:style-name="T8">b) </text:span>olyan dolog vagy jog, amellyel tőzsdén kereskednek.</text:p>
      <text:p text:style-name="P7"><text:bookmark text:name="pr3955"/><text:span text:style-name="T6">5:132. § </text:span><text:span text:style-name="T8">[A zálogtárgy birtoklásához való jog]</text:span></text:p>
      <text:p text:style-name="P9"><text:bookmark text:name="pr3956"/>(1) A zálogjogosult a kielégítési jog megnyílása után jogosult a zálogtárgyat értékesítés céljából birtokba venni és ennek érdekében felszólítani a zálogkötelezettet, hogy a zálogtárgyat a felszólításban meghatározott időn belül bocsássa a birtokába.</text:p>
      <text:p text:style-name="P9"><text:bookmark text:name="pr3957"/>(2) A birtokba bocsátás teljesítésére a körülmények által indokolt, de ingó zálogtárgy esetén legalább tíznapos, ingatlan zálogtárgy esetén legalább húsznapos határidőt kell szabni. A lakóingatlan kiürített állapotban való birtokba bocsátásának teljesítésére legalább három hónapos határidőt kell szabni.</text:p>
      <text:p text:style-name="P9"><text:bookmark text:name="pr3958"/>(3) A zálogkötelezett - a kielégítési jog megnyílása után a zálogjogosult felszólítására, a felszólításban meghatározott határidőn belül - köteles az értékesítés céljából a zálogjogosult számára kiadni a birtokában lévő zálogtárgyat, lehetővé tenni a zálogtárgy birtokbavételét, és tartózkodni minden olyan magatartástól, amely a zálogjogosultat az értékesítésben akadályozná.</text:p>
      <text:p text:style-name="P9"><text:bookmark text:name="pr3959"/>(4) A birtokba bocsátás elmaradása nem akadálya a zálogtárgy értékesítésének.</text:p>
      <text:p text:style-name="P7"><text:bookmark text:name="pr3960"/><text:span text:style-name="T6">5:133. § </text:span><text:span text:style-name="T8">[A kereskedelmi ésszerűség követelménye]</text:span></text:p>
      <text:p text:style-name="P9"><text:bookmark text:name="pr3961"/>(1) A zálogjogosult a zálogtárgy értékesítése során a kereskedelmi ésszerűség követelményei szerint, a zálogkötelezett, illetve a személyes kötelezett érdekeit is figyelembe véve köteles eljárni.</text:p>
      <text:p text:style-name="P9"><text:bookmark text:name="pr3962"/>(2) Az ellenkező bizonyításáig vélelmezni kell, hogy a zálogtárgy értékesítése a kereskedelmi ésszerűség követelményei szerint történik, ha az értékesítésre</text:p>
      <text:p text:style-name="P9"><text:bookmark text:name="pr3963"/><text:span text:style-name="T8">a) </text:span>tőzsdén, az értékesítés időpontjában érvényes áron; vagy</text:p>
      <text:p text:style-name="P9"><text:bookmark text:name="pr3964"/><text:span text:style-name="T8">b) </text:span>a zálogtárgy kereskedelmi forgalma során általában alkalmazott, az adott piacon szokásos módon kerül sor.</text:p>
      <text:p text:style-name="P7"><text:bookmark text:name="pr3965"/><text:span text:style-name="T6">5:134. § </text:span><text:span text:style-name="T8">[Az értékesítés]</text:span></text:p>
      <text:p text:style-name="P9"><text:bookmark text:name="pr3966"/>(1) A zálogjogosult - a zálogtárgy tulajdonosa helyett és nevében eljárva - jogosult a zálogtárgy tulajdonjogának átruházására.</text:p>
      <text:p text:style-name="P9"><text:bookmark text:name="pr3967"/><text:soft-page-break/>(2) Az értékesítés történhet</text:p>
      <text:p text:style-name="P9"><text:bookmark text:name="pr3968"/><text:span text:style-name="T8">a) </text:span>a zálogtárgy eredeti állapotában vagy kereskedelmi szempontból ésszerű feldolgozása, illetve átalakítása után;</text:p>
      <text:p text:style-name="P9"><text:bookmark text:name="pr3969"/><text:span text:style-name="T8">b) </text:span>magánúton vagy nyilvánosan.</text:p>
      <text:p text:style-name="P9"><text:bookmark text:name="pr3970"/>(3) Ha a zálogjog több zálogtárgyat terhel, azok értékesítése történhet együtt vagy külön-külön.</text:p>
      <text:p text:style-name="P9"><text:bookmark text:name="pr3971"/>(4) A zálogjogosult az általa értékesített zálogtárgy tulajdonjogát nyilvános értékesítés esetén vagy akkor szerezheti meg, ha a zálogtárggyal tőzsdén kereskednek.</text:p>
      <text:p text:style-name="P7"><text:bookmark text:name="pr3972"/><text:span text:style-name="T6">5:135. § </text:span><text:span text:style-name="T8">[Elszámolás, az értékesítés bevételének felosztása]</text:span></text:p>
      <text:p text:style-name="P9"><text:bookmark text:name="pr3973"/>(1) A zálogjogosult az értékesítést követően késedelem nélkül köteles írásbeli elszámolást készíteni, amelyben meg kell jelölnie</text:p>
      <text:p text:style-name="P9"><text:bookmark text:name="pr3974"/><text:span text:style-name="T8">a) </text:span>az értékesített zálogtárgyat;</text:p>
      <text:p text:style-name="P9"><text:bookmark text:name="pr3975"/><text:span text:style-name="T8">b) </text:span>a befolyt vételárat;</text:p>
      <text:p text:style-name="P9"><text:bookmark text:name="pr3976"/><text:span text:style-name="T8">c) </text:span>a zálogtárgy zálogjogosult által beszedett hasznait;</text:p>
      <text:p text:style-name="P9"><text:bookmark text:name="pr3977"/><text:span text:style-name="T8">d) </text:span>a zálogtárgy őrzésével, fenntartásával, feldolgozásával, átalakításával és értékesítésével kapcsolatban felmerült költségeket; és</text:p>
      <text:p text:style-name="P9"><text:bookmark text:name="pr3978"/><text:span text:style-name="T8">e) </text:span>ha tudomása van róla, a zálogtárgyat terhelő zálogjogok rangsorát és a zálogjogok által biztosított követelések összegét.</text:p>
      <text:p text:style-name="P9"><text:bookmark text:name="pr3979"/>(2) A zálogjogosult köteles az elszámolást megküldeni a zálogkötelezettnek és az előzetes értesítésre jogosult személyeknek.</text:p>
      <text:p text:style-name="P9"><text:bookmark text:name="pr3980"/>(3) A zálogjogosult késedelem nélkül köteles a befolyt vételárnak a beszedett hasznokkal növelt és a zálogtárgy őrzésével, állagának fenntartásával, feldolgozásával, átalakításával és értékesítésével kapcsolatban felmerült költségekkel csökkentett összegét - a zálogjogok rangsora és a zálogjoggal biztosított követelések mértéke szerint - felosztani a zálogtárgyat terhelő zálogjogok jogosultjai között, és a fennmaradó összeget a zálogkötelezettnek kiadni.</text:p>
      <text:p text:style-name="P3"><text:bookmark text:name="pr3981"/>4. A zálogtárgy tulajdonjogának a zálogjogosult által történő megszerzése</text:p>
      <text:p text:style-name="P7"><text:bookmark text:name="pr3982"/><text:span text:style-name="T6">5:136. § </text:span><text:span text:style-name="T8">[A zálogtárgy zálogjogosult általi megszerzésének tilos esete]</text:span></text:p>
      <text:p text:style-name="P9"><text:bookmark text:name="pr3983"/>Semmis az olyan megállapodás, amely szerint a zálogjogosult kielégítési joga megnyílásakor megszerzi a zálogtárgy tulajdonjogát.</text:p>
      <text:p text:style-name="P7"><text:bookmark text:name="pr3984"/><text:span text:style-name="T6">5:137. § </text:span><text:span text:style-name="T8">[A zálogtárgy tulajdonjogának a zálogjogosult által történő megszerzése a kielégítési jog megnyílását követően]</text:span></text:p>
      <text:p text:style-name="P9"><text:bookmark text:name="pr3985"/>(1) A zálogjogosult a kielégítési jogának megnyílását követően írásban felajánlhatja a zálogkötelezettnek, hogy a zálogtárgy tulajdonjogát elfogadja a biztosított követelés teljes vagy részleges kielégítése fejében.</text:p>
      <text:p text:style-name="P9"><text:bookmark text:name="pr3986"/>(2) Az ajánlatnak meg kell jelölnie</text:p>
      <text:p text:style-name="P9"><text:bookmark text:name="pr3987"/><text:span text:style-name="T8">a) </text:span>a zálogjogosultat és a zálogkötelezettet;</text:p>
      <text:p text:style-name="P9"><text:bookmark text:name="pr3988"/><text:span text:style-name="T8">b) </text:span>a zálogtárgyat, amelyre az ajánlat vonatkozik;</text:p>
      <text:p text:style-name="P9"><text:bookmark text:name="pr3989"/><text:span text:style-name="T8">c) </text:span>a zálogjoggal biztosított, fennálló követelés összegét;</text:p>
      <text:p text:style-name="P9"><text:bookmark text:name="pr3990"/><text:span text:style-name="T8">d) </text:span>a kielégítési jog megnyílásának okát és időpontját; és</text:p>
      <text:p text:style-name="P9"><text:bookmark text:name="pr3991"/><text:span text:style-name="T8">e) </text:span>azt, hogy a zálogtárgy tulajdonjogának megszerzése a biztosított követelés milyen mértékű kielégítését eredményezné, illetve azt az összeget, amelyet a zálogjogosult - a tulajdonjog megszerzése fejében, a biztosított követelés elszámolásán felül - fizetne a zálogkötelezett részére.</text:p>
      <text:p text:style-name="P9"><text:bookmark text:name="pr3992"/>(3) A zálogjogosult az ajánlatról - annak megküldésével - köteles értesíteni a zálogkötelezetten kívül</text:p>
      <text:p text:style-name="P9"><text:bookmark text:name="pr3993"/><text:span text:style-name="T8">a) </text:span>a személyes kötelezettet és a személyes kötelezett teljesítéséért felelősséget vállalt személyeket;</text:p>
      <text:p text:style-name="P9"><text:bookmark text:name="pr3994"/><text:span text:style-name="T8">b) </text:span>a zálogtárgyat terhelő egyéb zálogjogok jogosultjait;</text:p>
      <text:p text:style-name="P9"><text:bookmark text:name="pr3995"/><text:span text:style-name="T8">c) </text:span>lajstromozott zálogtárgy esetén mindazokat, akiknek a zálogtárgyra vonatkozóan a lajstromba bejegyezett joguk van; és</text:p>
      <text:p text:style-name="P9"><text:bookmark text:name="pr3996"/><text:span text:style-name="T8">d) </text:span>azokat, akik a zálogtárgyat terhelő joguk fennállásáról, annak igazolása mellett, a zálogjogosult által adott értesítést megelőző tízedik napig írásban értesítették.</text:p>
      <text:p text:style-name="P9"><text:bookmark text:name="pr3997"/>(4) Az értesítésre jogosult személyek kifogást emelhetnek a zálogjogosult ajánlata ellen, ha az veszélyezteti biztosított követelésük kielégítését.</text:p>
      <text:p text:style-name="P9"><text:bookmark text:name="pr3998"/><text:soft-page-break/>(5) Ha a zálogkötelezett írásban elfogadja a zálogjogosult ajánlatát annak kézhezvételét követő húsz napon belül, és a (3) bekezdésben meghatározott személyek nem emelnek írásban kifogást az ajánlat ellen az annak kézhezvételét követő húsz napon belül, a zálogjogosult és a zálogkötelezett között adásvételi szerződés jön létre, amelynek alapján a zálogkötelezett köteles a zálogtárgy birtokát átruházni, illetve a tulajdonjog bejegyzéséhez az engedélyt kiadni. A tulajdonjog átszállásával a zálogjoggal biztosított követelés - az ajánlat tartalmának megfelelően - részben vagy egészben megszűnik.</text:p>
      <text:p text:style-name="P7"><text:bookmark text:name="pr3999"/><text:span text:style-name="T6">5:138. § </text:span><text:span text:style-name="T8">[A közvetlen kielégítés joga]</text:span></text:p>
      <text:p text:style-name="P10"><text:bookmark text:name="pr4000"/><text:span text:style-name="T9">(1)</text:span><text:a xlink:type="simple" xlink:href="#lbj56param"><text:span text:style-name="T3">56</text:span></text:a><text:span text:style-name="T9"> Óvadék esetén, ha annak tárgya pénz, fizetésiszámla-követelés, tőzsdei vagy egyéb nyilvánosan jegyzett piaci árral rendelkező értékpapír vagy adott időpontban az értékpapírban foglalt feltételek szerint a felektől függetlenül meghatározható értékkel rendelkező pénzkövetelést megtestesítő értékpapír, a zálogjogosult a kielégítési joga megnyílásakor a zálogkötelezetthez címzett egyoldalú nyilatkozattal - a biztosított követelés összege erejéig - a zálogtárgy tulajdonjogát megszerezheti, illetve ha már korábban megszerezte, megszüntetheti azt a kötelezettségét, hogy a kapott óvadékkal egyező fajtájú és mennyiségű vagyontárgyat ruházzon át a zálogkötelezettre.</text:span></text:p>
      <text:p text:style-name="P10"><text:bookmark text:name="pr4001"/><text:span text:style-name="T9">(2)</text:span><text:a xlink:type="simple" xlink:href="#lbj57param"><text:span text:style-name="T3">57</text:span></text:a><text:span text:style-name="T9"> A zálogjogosult a közvetlen kielégítési jog gyakorlását követően késedelem nélkül köteles a zálogkötelezettel írásban elszámolni és a biztosított követelést meghaladó fedezetet a zálogkötelezett részére kiadni. Az elszámolás során a pénzt és a fizetésiszámla-követelést annak névértékén, az értékpapírt nyilvános forgalmi vagy az (1) bekezdésben foglaltak szerint felektől függetlenül meghatározott értékén kell figyelembe venni.</text:span></text:p>
      <text:p text:style-name="P9"><text:bookmark text:name="pr4002"/>(3) Ezeket a szabályokat kell megfelelően alkalmazni akkor is, ha a zálogjog tárgyát tulajdonjogot megtestesítő értékpapír alkotja, és a tulajdonjog tárgyát olyan dolog képezi, amely tőzsdei vagy egyéb nyilvánosan jegyzett piaci árral rendelkezik.</text:p>
      <text:p text:style-name="P3"><text:bookmark text:name="pr4003"/>5. Az elzálogosított jog vagy követelés érvényesítése</text:p>
      <text:p text:style-name="P7"><text:bookmark text:name="pr4004"/><text:span text:style-name="T6">5:139. § </text:span><text:span text:style-name="T8">[Az elzálogosított jog vagy követelés érvényesítése]</text:span></text:p>
      <text:p text:style-name="P9"><text:bookmark text:name="pr4005"/>Ha a jelzálogjog tárgya követelés, a zálogjogosult teljesítési utasítást adhat a követelés kötelezettje számára, és a követelés esedékessé válását követően az eredeti jogosult helyett a követelés kötelezettjével szemben érvényesítheti is a követelést. Ezt a szabályt megfelelően alkalmazni kell akkor is, ha a jelzálogjog tárgya jog.</text:p>
      <text:p text:style-name="P7"><text:bookmark text:name="pr4006"/><text:span text:style-name="T6">5:140. § </text:span><text:span text:style-name="T8">[Alzálogjog]</text:span></text:p>
      <text:p text:style-name="P9"><text:bookmark text:name="pr4007"/>Ha a zálogjog tárgyául szolgáló követelés zálogjoggal vagy kezességgel van biztosítva, a zálogjogosult a követelés jogosultjának a zálogjogból, illetve kezességből fakadó jogait is gyakorolhatja. Ha a követelést kézizálogjog biztosítja, a követelés jogosultja a zálogjogosult kérésére köteles a zálogtárgy birtokát részére átruházni.</text:p>
      <text:p text:style-name="P7"><text:bookmark text:name="pr4008"/><text:span text:style-name="T6">5:141. § </text:span><text:span text:style-name="T8">[Követelést megtestesítő értékpapírok]</text:span></text:p>
      <text:p text:style-name="P9"><text:bookmark text:name="pr4009"/>Az elzálogosított jog vagy követelés érvényesítésére és az aljelzálogra vonatkozó szabályokat kell megfelelően alkalmazni akkor is, ha a zálogjog tárgyát követelést megtestesítő értékpapír alkotja.</text:p>
      <text:p text:style-name="P3"><text:bookmark text:name="pr4010"/>XXVIII. Fejezet</text:p>
      <text:p text:style-name="P3"><text:bookmark text:name="pr4011"/>A zálogjog megszűnése</text:p>
      <text:p text:style-name="P7"><text:bookmark text:name="pr4012"/><text:span text:style-name="T6">5:142. § </text:span><text:span text:style-name="T8">[A zálogjog megszűnése]</text:span></text:p>
      <text:p text:style-name="P9"><text:bookmark text:name="pr4013"/>(1) A zálogjog megszűnik, ha</text:p>
      <text:p text:style-name="P9"><text:bookmark text:name="pr4014"/><text:span text:style-name="T8">a) </text:span>a zálogjogosult lemond a zálogjogáról és a zálogtárgyat visszaadja a zálogkötelezettnek vagy ha a jelzálogjogot törlik a megfelelő nyilvántartásból;</text:p>
      <text:p text:style-name="P9"><text:bookmark text:name="pr4015"/><text:span text:style-name="T8">b) </text:span>a zálogjog tárgyául szolgáló dolog elpusztul, a zálogjog tárgyául szolgáló követelés vagy jog megszűnik anélkül, hogy más vagyontárgy lépne a helyébe;</text:p>
      <text:p text:style-name="P9"><text:bookmark text:name="pr4016"/><text:span text:style-name="T8">c) </text:span>a kézizálogjog jogosultja elveszíti a zálogtárgy birtokát, kivéve, ha késedelem nélkül birtokvédelmi eljárást <text:soft-page-break/>vagy birtokpert indított;</text:p>
      <text:p text:style-name="P9"><text:bookmark text:name="pr4017"/><text:span text:style-name="T8">d) </text:span>a zálogjoggal biztosított követelés, illetve minden olyan jogviszony, amely alapján a jövőben zálogjoggal biztosított követelés keletkezhet, megszűnik;</text:p>
      <text:p text:style-name="P9"><text:bookmark text:name="pr4018"/><text:span text:style-name="T8">e) </text:span>a zálogjoggal biztosított követelés elévül;</text:p>
      <text:p text:style-name="P9"><text:bookmark text:name="pr4019"/><text:span text:style-name="T8">f) </text:span>a zálogjogosult a kielégítési jogát gyakorolva a zálogtárgyat értékesíti vagy a zálogtárgy tulajdonjogát megszerzi.</text:p>
      <text:p text:style-name="P9"><text:bookmark text:name="pr4020"/>(2) A zálogjoggal biztosított követelés megszűnése ellenére is fennmarad a zálogjog a követelést kielégítő személyes kötelezettet, zálogkötelezettet vagy harmadik személyt megillető megtérítési követelés biztosítására.</text:p>
      <text:p text:style-name="P9"><text:bookmark text:name="pr4021"/>(3) A zálogjog fennmarad a zálogjoggal biztosított követelés biztosítékául, ha ugyanaz a személy lesz a zálogkötelezett és a zálogjogosult.</text:p>
      <text:p text:style-name="P9"><text:bookmark text:name="pr4022"/>(4) Az előző bekezdésekben meghatározott esetekben a zálogjog akkor is megszűnik, ha korábban annak átruházására került sor.</text:p>
      <text:p text:style-name="P7"><text:bookmark text:name="pr4023"/><text:span text:style-name="T6">5:143. § </text:span><text:span text:style-name="T8">[Zálogjogtól mentes tulajdonszerzés]</text:span></text:p>
      <text:p text:style-name="P9"><text:bookmark text:name="pr4024"/>(1) A kereskedelmi forgalomban jóhiszeműen és ellenérték fejében szerző hitelbiztosítéki nyilvántartásba bejegyzett zálogjogtól mentes tulajdonjogot, jogot vagy követelést szerez.</text:p>
      <text:p text:style-name="P9"><text:bookmark text:name="pr4025"/>(2) Ha a zálogtárgy értékesítésére a zálogfedezet védelme érdekében kerül sor, a vevő zálogjogtól mentes tulajdonjogot, jogot vagy követelést szerez.</text:p>
      <text:p text:style-name="P7"><text:bookmark text:name="pr4026"/><text:span text:style-name="T6">5:144. § </text:span><text:span text:style-name="T8">[A zálogjogosult kötelezettsége a zálogjog megszűntekor]</text:span></text:p>
      <text:p text:style-name="P9"><text:bookmark text:name="pr4027"/>(1) Ha a zálogjoggal biztosított követelés megszűnt vagy elévült, és nem áll fenn olyan jogviszony, amely alapján a jövőben zálogjoggal biztosított követelés keletkezhet, a zálogjogosult köteles késedelem nélkül</text:p>
      <text:p text:style-name="P9"><text:bookmark text:name="pr4028"/><text:span text:style-name="T8">a) </text:span>a zálogtárgyat a zálogkötelezettnek visszaadni;</text:p>
      <text:p text:style-name="P9"><text:bookmark text:name="pr4029"/><text:span text:style-name="T8">b) </text:span>a zálogjog törléséhez hozzájárulni; és</text:p>
      <text:p text:style-name="P9"><text:bookmark text:name="pr4030"/><text:span text:style-name="T8">c) </text:span>a zálogkötelezett számlavezetőjét vagy azt a harmadik személyt, aki mint zálogtartó a zálogtárgy birtokában van vagy akinek a számláján a zálogtárgyat a zálogjogosult javára jóváírták, a zálogjog megszűntéről írásban értesíteni.</text:p>
      <text:p text:style-name="P9"><text:bookmark text:name="pr4031"/>(2) A harmadik személy, aki mint zálogtartó a zálogtárgy birtokában van vagy akinek a számláján a zálogtárgyat a zálogjogosult javára jóváírták, a zálogjog megszűntéről való írásbeli értesítés kézhezvételét követően késedelem nélkül köteles a zálogtárgyat a zálogkötelezettnek visszaadni vagy a számláján jóváírt zálogtárgynak a zálogkötelezett számláján való jóváírásáról rendelkezni.</text:p>
      <text:p text:style-name="P9"><text:bookmark text:name="pr4032"/>(3) A különvált zálogjog jogosultja köteles a zálogjog megszűnésekor és az eredeti zálogjogosultra való visszaszállásakor az eredeti zálogjogosulttal elszámolni.</text:p>
      <text:p text:style-name="P2"><text:bookmark text:name="pr4033"/>VIII. CÍM</text:p>
      <text:p text:style-name="P2"><text:bookmark text:name="pr4034"/>A HASZNÁLATI JOGOK</text:p>
      <text:p text:style-name="P3"><text:bookmark text:name="pr4035"/>XXIX. Fejezet</text:p>
      <text:p text:style-name="P3"><text:bookmark text:name="pr4036"/>A földhasználat</text:p>
      <text:p text:style-name="P7"><text:bookmark text:name="pr4037"/><text:span text:style-name="T6">5:145. § </text:span><text:span text:style-name="T8">[Földhasználati jog a föld és az épület szétváló tulajdonjoga esetén]</text:span></text:p>
      <text:p text:style-name="P9"><text:bookmark text:name="pr4038"/>(1) Ha a föld és a rajta álló épület tulajdonjoga nem ugyanazt a személyt illeti meg, az épület tulajdonosát az épület fennállásáig az épület rendeltetésszerű használatához szükséges mértékben a földre földhasználati jog illeti meg.</text:p>
      <text:p text:style-name="P9"><text:bookmark text:name="pr4039"/>(2) Földhasználati jogánál fogva az épület tulajdonosa az épület használathoz szükséges mértékben jogosult a föld használatára és hasznai szedésére, valamint a használat arányában köteles viselni a föld fenntartásával járó <text:soft-page-break/>terheket.</text:p>
      <text:p text:style-name="P3"><text:bookmark text:name="pr4040"/>XXX. Fejezet</text:p>
      <text:p text:style-name="P3"><text:bookmark text:name="pr4041"/>A haszonélvezet</text:p>
      <text:p text:style-name="P7"><text:bookmark text:name="pr4042"/><text:span text:style-name="T6">5:146. § </text:span><text:span text:style-name="T8">[A szerződésen alapuló haszonélvezet keletkezése]</text:span></text:p>
      <text:p text:style-name="P9"><text:bookmark text:name="pr4043"/>(1) Haszonélvezeti jog létrejöttéhez az erre irányuló szerződésen vagy más jogcímen felül a dolog birtokának átruházása; az ingatlanon vagy ingatlan-nyilvántartásba bejegyzett jogon alapított haszonélvezeti jog esetén a haszonélvezeti jog ingatlan-nyilvántartásba való bejegyzése szükséges.</text:p>
      <text:p text:style-name="P9"><text:bookmark text:name="pr4044"/>(2) Ha az ingatlanon vagy az ingatlan-nyilvántartásba bejegyzett jogon jogszabálynál fogva keletkezik haszonélvezet, a haszonélvezeti jogot az ingatlan-nyilvántartásba be kell jegyezni; ha ez elmarad, a haszonélvezeti jog a dolognak rosszhiszemű vagy ingyenes megszerzőjével szemben érvényesíthető.</text:p>
      <text:p text:style-name="P9"><text:bookmark text:name="pr4045"/>(3) A haszonélvezeti jog nem terjed ki arra, amivel a haszonélvezeti jog tárgya a haszonélvezet keletkezését követően gyarapszik, kivéve, ha a gyarapodás a haszonélvezet tárgyának a rendes gazdálkodás körében való hasznosításából származik.</text:p>
      <text:p text:style-name="P7"><text:bookmark text:name="pr4046"/><text:span text:style-name="T6">5:147. § </text:span><text:span text:style-name="T8">[A haszonélvezeti jog tartalma]</text:span></text:p>
      <text:p text:style-name="P9"><text:bookmark text:name="pr4047"/>(1) Haszonélvezeti jogánál fogva a jogosult a más személy tulajdonában álló dolgot birtokában tarthatja, használhatja, hasznosíthatja és hasznait szedheti.</text:p>
      <text:p text:style-name="P9"><text:bookmark text:name="pr4048"/>(2) Ha a haszonélvezeti jog egyidejűleg több haszonélvezőt illet meg, a birtoklás, a használat és a hasznok szedésének jogára a közös tulajdon szabályait kell megfelelően alkalmazni.</text:p>
      <text:p text:style-name="P9"><text:bookmark text:name="pr4049"/>(3) A haszonélvezeti jog a dolog tulajdonosának személyében beállott változásra tekintet nélkül fennmarad.</text:p>
      <text:p text:style-name="P9"><text:bookmark text:name="pr4050"/>(4) A természetes személyt megillető haszonélvezeti jog korlátozott időre és legfeljebb a jogosult haláláig állhat fenn.</text:p>
      <text:p text:style-name="P9"><text:bookmark text:name="pr4051"/>(5) Jogi személy javára haszonélvezeti jog korlátozott időre, de legfeljebb ötven évre engedhető; a határozatlan időre alapított haszonélvezeti jog ötven évig áll fenn.</text:p>
      <text:p text:style-name="P7"><text:bookmark text:name="pr4052"/><text:span text:style-name="T6">5:148. § </text:span><text:span text:style-name="T8">[A haszonélvezet gyakorlásának átengedése]</text:span></text:p>
      <text:p text:style-name="P9"><text:bookmark text:name="pr4053"/>(1) A haszonélvező a haszonélvezeti jogot nem ruházhatja át, de a birtoklás, a használat és a hasznok szedése jogának gyakorlását átengedheti.</text:p>
      <text:p text:style-name="P9"><text:bookmark text:name="pr4054"/>(2) Ellenérték fejében a haszonélvezeti jog gyakorlását a haszonélvező akkor engedheti át, ha a tulajdonos - azonos feltételek mellett - a dolog használatára, hasznosítására vagy a dolog hasznainak szedésére nem tart igényt.</text:p>
      <text:p text:style-name="P7"><text:bookmark text:name="pr4055"/><text:span text:style-name="T6">5:149. § </text:span><text:span text:style-name="T8">[A haszonélvező jogai és kötelezettségei a haszonélvezet fennállása alatt]</text:span></text:p>
      <text:p text:style-name="P9"><text:bookmark text:name="pr4056"/>(1) A haszonélvező jogának gyakorlása során a rendes gazdálkodás szabályai szerint köteles eljárni.</text:p>
      <text:p text:style-name="P9"><text:bookmark text:name="pr4057"/>(2) A haszonélvező a tulajdonos hozzájárulása nélkül a haszonélvezet tárgyát képező dolog gazdasági rendeltetését annyiban változtathatja meg, illetve a dolgot annyiban alakíthatja át vagy változtathatja meg lényegesen, amennyiben a dolog gazdasági rendeltetésének fenntartása vagy eredeti formájában való hagyása a rendes gazdálkodás követelményeivel ellentétes.</text:p>
      <text:p text:style-name="P9"><text:bookmark text:name="pr4058"/>(3) A haszonélvező viseli - a rendkívüli javítások és helyreállítások kivételével - a dologgal kapcsolatos terheket. A haszonélvezőt terhelik a dolog használatával kapcsolatos kötelezettségek.</text:p>
      <text:p text:style-name="P9"><text:bookmark text:name="pr4059"/>(4) A haszonélvező köteles a tulajdonost a dolgot fenyegető veszélyről és a beállott kárról értesíteni - ideértve azt az esetet is, ha őt harmadik személy a haszonélvezet gyakorlásában akadályozza -, köteles továbbá tűrni, hogy a tulajdonos a veszély elhárításához vagy a kár következményeinek megszüntetéséhez a szükséges intézkedéseket megtegye.</text:p>
      <text:p text:style-name="P7"><text:bookmark text:name="pr4060"/><text:span text:style-name="T6">5:150. § </text:span><text:span text:style-name="T8">[A költségek viselése]</text:span></text:p>
      <text:p text:style-name="P9"><text:bookmark text:name="pr4061"/>(1) A haszonélvező a rendkívüli javítási vagy helyreállítási munkálatokat elvégezheti, ha felszólítására a tulajdonos azokat nem végzi el.</text:p>
      <text:p text:style-name="P9"><text:bookmark text:name="pr4062"/>(2) A haszonélvezet megszűnésekor a haszonélvező a tulajdonostól a saját költségén elvégzett rendkívüli javítási <text:soft-page-break/>vagy helyreállítási munkálatok következtében a dologban beállott értéknövekedés megtérítését a jogalap nélküli gazdagodás szabályai szerint követelheti.</text:p>
      <text:p text:style-name="P7"><text:bookmark text:name="pr4063"/><text:span text:style-name="T6">5:151. § </text:span><text:span text:style-name="T8">[A rendhagyó haszonélvezet]</text:span></text:p>
      <text:p text:style-name="P9"><text:bookmark text:name="pr4064"/>(1) A haszonélvező a haszonélvezet keletkezésekor meglevő, természetüknél fogva elhasználható dolgokkal, gazdasági felszereléssel és állatállománnyal, árukészlettel és pénzzel a rendes gazdálkodás szabályai szerint indokolt mértékben rendelkezhet. A haszonélvezet megszűnésekor köteles ezeket pótolni; ha ez nem lehetséges, értéküket megtéríteni.</text:p>
      <text:p text:style-name="P9"><text:bookmark text:name="pr4065"/>(2) Ha a haszonélvezettel terhelt és értékesített vagy elhasznált dolog volt tulajdonosának a pótlás vagy az értékmegtérítés iránti követelése veszélyeztetve van, a tulajdonos megfelelő biztosítékot követelhet.</text:p>
      <text:p text:style-name="P7"><text:bookmark text:name="pr4066"/><text:span text:style-name="T6">5:152. § </text:span><text:span text:style-name="T8">[A tulajdonos jogai a haszonélvezet fennállása alatt]</text:span></text:p>
      <text:p text:style-name="P9"><text:bookmark text:name="pr4067"/>(1) A tulajdonos jogosult a haszonélvezet gyakorlását ellenőrizni.</text:p>
      <text:p text:style-name="P9"><text:bookmark text:name="pr4068"/>(2) Ha a haszonélvező a dolgot nem rendeltetésének megfelelő módon használja vagy rongálja, illetve rendeltetését meg nem engedett módon megváltoztatja, továbbá ha a dolognak a haszonélvezet megszűntével való visszaadását egyébként veszélyezteti, a tulajdonos megfelelő biztosítékot követelhet, ha tiltakozása nem vezetett eredményre.</text:p>
      <text:p text:style-name="P9"><text:bookmark text:name="pr4069"/>(3) Ha a haszonélvező nem ad megfelelő biztosítékot, a bíróság a tulajdonos kérelmére a haszonélvezeti jog gyakorlását biztosíték adásáig felfüggesztheti.</text:p>
      <text:p text:style-name="P9"><text:bookmark text:name="pr4070"/>(4) A tulajdonost ezek a jogok azzal szemben is megilletik, akinek a haszonélvező a haszonélvezetből fakadó jogok gyakorlását átengedte. Ebben az esetben a megfelelő biztosíték elmaradása esetén a bíróság a harmadik személyt a haszonélvező által a részére átengedett jog gyakorlásától eltiltja.</text:p>
      <text:p text:style-name="P9"><text:bookmark text:name="pr4071"/>(5) A haszonélvezeti jog fennállása alatt a tulajdonos a birtoklás, a használat és a hasznok szedésének jogát annyiban gyakorolhatja, amennyiben a haszonélvező e jogokkal nem él.</text:p>
      <text:p text:style-name="P7"><text:bookmark text:name="pr4072"/><text:span text:style-name="T6">5:153. § </text:span><text:span text:style-name="T8">[A haszonélvezet tárgyának elpusztulása]</text:span></text:p>
      <text:p text:style-name="P9"><text:bookmark text:name="pr4073"/>(1) Ha a dolog vagy annak jelentős része elpusztul, a tulajdonos nem köteles azt helyreállítani.</text:p>
      <text:p text:style-name="P9"><text:bookmark text:name="pr4074"/>(2) Ha a tulajdonos a dolgot helyreállítja, a haszonélvezeti jog feléled, de a tulajdonos kérheti annak a helyreállításra fordított összeggel arányos korlátozását.</text:p>
      <text:p text:style-name="P9"><text:bookmark text:name="pr4075"/>(3) Ha a tulajdonos a dolgot nem állítja helyre, a haszonélvezet megszűnik. Ha a haszonélvezet tárgya helyébe más dolog vagy követelés lép, a haszonélvezet erre terjed ki. Ha a dolog helyébe pénzösszeg vagy követelés lépett, a tulajdonos és a haszonélvező is követelheti ennek az összegnek a dolog helyreállítására vagy pótlására fordítását, ha ez a rendes gazdálkodás követelményeinek megfelel.</text:p>
      <text:p text:style-name="P9"><text:bookmark text:name="pr4076"/>(4) A tulajdonos a helyreállítást vagy a pótlást maga elvégezheti vagy a megtérítési összeget erre a célra a haszonélvezőnek átengedheti.</text:p>
      <text:p text:style-name="P7"><text:bookmark text:name="pr4077"/><text:span text:style-name="T6">5:154. § </text:span><text:span text:style-name="T8">[A haszonélvezet megszűnése]</text:span></text:p>
      <text:p text:style-name="P9"><text:bookmark text:name="pr4078"/>(1) A haszonélvezet megszűnik a határozott időtartam lejártával, a jogosult halálával vagy jogutód nélküli megszűnésével, továbbá ha a haszonélvező szerzi meg a dolog tulajdonjogát.</text:p>
      <text:p text:style-name="P9"><text:bookmark text:name="pr4079"/>(2) A haszonélvezetnek jogügylettel való megszüntetéséhez a haszonélvező lemondó nyilatkozata; ingatlanon, illetve ingatlan-nyilvántartásba vagy más közhiteles nyilvántartásba bejegyzett jogon fennálló haszonélvezet esetén a haszonélvezeti jognak a nyilvántartásból való törlése is szükséges.</text:p>
      <text:p text:style-name="P9"><text:bookmark text:name="pr4080"/>(3) A lemondó nyilatkozatot dolog haszonélvezete esetén a tulajdonoshoz, jog haszonélvezete esetén a haszonélvezet tárgyát képező jog jogosultjához vagy a jog megalapítójához kell intézni.</text:p>
      <text:p text:style-name="P9"><text:bookmark text:name="pr4081"/>(4) Ingatlanon, illetve ingatlan-nyilvántartásba vagy más közhiteles nyilvántartásba bejegyzett jogon fennálló haszonélvezet esetén a lemondó nyilatkozatot írásban kell megtenni.</text:p>
      <text:p text:style-name="P7"><text:bookmark text:name="pr4082"/><text:span text:style-name="T6">5:155. § </text:span><text:span text:style-name="T8">[A haszonélvező kötelezettségei a haszonélvezet megszűnése esetén]</text:span></text:p>
      <text:p text:style-name="P9"><text:bookmark text:name="pr4083"/>(1) A haszonélvezet megszűntével a haszonélvező köteles a dolgot visszaadni. A haszonélvező a dologban bekövetkezett károkért a szerződésen kívül okozott károkért való felelősség szabályai szerint felel. A rendeltetésszerű használattal járó értékcsökkenést a haszonélvező nem köteles megtéríteni.</text:p>
      <text:p text:style-name="P9"><text:bookmark text:name="pr4084"/>(2) A haszonélvezeti jog megsértéséből eredő igényekre a tulajdonjog védelmére vonatkozó szabályokat kell megfelelően alkalmazni.</text:p>
      <text:p text:style-name="P3"><text:bookmark text:name="pr4085"/><text:soft-page-break/>XXXI. Fejezet</text:p>
      <text:p text:style-name="P3"><text:bookmark text:name="pr4086"/>A jog és követelés haszonélvezetére vonatkozó különös szabályok</text:p>
      <text:p text:style-name="P7"><text:bookmark text:name="pr4087"/><text:span text:style-name="T6">5:156. § </text:span><text:span text:style-name="T8">[Haszonélvezet jogokon]</text:span></text:p>
      <text:p text:style-name="P9"><text:bookmark text:name="pr4088"/>(1) A hasznot hajtó jog és követelés haszonélvezetére a dolgok haszonélvezetének szabályait kell megfelelően alkalmazni.</text:p>
      <text:p text:style-name="P9"><text:bookmark text:name="pr4089"/>(2) Haszonélvezettel terhelt jogot vagy követelést a haszonélvezetre kiterjedő hatállyal a haszonélvező hozzájárulásával lehet szerződéssel megszüntetni vagy a haszonélvező hátrányára megváltoztatni.</text:p>
      <text:p text:style-name="P7"><text:bookmark text:name="pr4090"/><text:span text:style-name="T6">5:157. § </text:span><text:span text:style-name="T8">[A jog haszonélvezőjének jogállása]</text:span></text:p>
      <text:p text:style-name="P9"><text:bookmark text:name="pr4091"/>Ha a haszonélvezetnek olyan jog a tárgya, amelynél fogva valaminek a szolgáltatását lehet követelni, a haszonélvező és a szolgáltatásra kötelezett közötti jogviszonyra megfelelően irányadók azok a szabályok, amelyek a jog átruházásának esetén a jog megszerzője és a kötelezett közötti jogviszonyra vonatkoznak.</text:p>
      <text:p text:style-name="P7"><text:bookmark text:name="pr4092"/><text:span text:style-name="T6">5:158. § </text:span><text:span text:style-name="T8">[Haszonélvezet követelésen]</text:span></text:p>
      <text:p text:style-name="P9"><text:bookmark text:name="pr4093"/>(1) Követelés haszonélvezője jogosult a követelést érvényesíteni, és ha az esedékességhez a hitelező felmondása szükséges, a hitelezőt megillető felmondási jogot gyakorolni. Ha a követelést a haszonélvező hajtja be, a követelés érvényesítéséért a jogosulttal szemben a szerződésen kívül okozott károkért való felelősség szabályai szerint felel. A haszonélvezőnek a követelésre vonatkozó más rendelkezése semmis.</text:p>
      <text:p text:style-name="P9"><text:bookmark text:name="pr4094"/>(2) Az adós teljesítésével a szolgáltatás tárgyát a követelés jogosultja szerzi meg, azzal, hogy azon a haszonélvező a teljesítéssel egyidejűleg haszonélvezetet szerez.</text:p>
      <text:p text:style-name="P3"><text:bookmark text:name="pr4095"/>XXXII. Fejezet</text:p>
      <text:p text:style-name="P3"><text:bookmark text:name="pr4096"/>A használat</text:p>
      <text:p text:style-name="P7"><text:bookmark text:name="pr4097"/><text:span text:style-name="T6">5:159. § </text:span><text:span text:style-name="T8">[A használat]</text:span></text:p>
      <text:p text:style-name="P9"><text:bookmark text:name="pr4098"/>(1) A használat jogánál fogva a jogosult a dolgot a saját, valamint vele együtt élő családtagjai szükségleteit meg nem haladó mértékben használhatja és hasznait szedheti. Jogi személy a használat jogánál fogva a dolgot a létesítő okiratában meghatározott céljával és tevékenységével összhangban használhatja és szedheti annak hasznait. A használat jogának gyakorlása másnak nem engedhető át.</text:p>
      <text:p text:style-name="P9"><text:bookmark text:name="pr4099"/>(2) A használatra egyebekben a haszonélvezet szabályait kell alkalmazni.</text:p>
      <text:p text:style-name="P2"><text:bookmark text:name="pr4100"/>IX. CÍM</text:p>
      <text:p text:style-name="P2"><text:bookmark text:name="pr4101"/>SZOLGALOM ÉS KÖZÉRDEKŰ HASZNÁLAT</text:p>
      <text:p text:style-name="P3"><text:bookmark text:name="pr4102"/>XXXIII. Fejezet</text:p>
      <text:p text:style-name="P3"><text:bookmark text:name="pr4103"/>A telki szolgalom</text:p>
      <text:p text:style-name="P7"><text:bookmark text:name="pr4104"/><text:span text:style-name="T6">5:160. § </text:span><text:span text:style-name="T8">[A telki szolgalom fogalma]</text:span></text:p>
      <text:p text:style-name="P9"><text:bookmark text:name="pr4105"/><text:soft-page-break/>(1) Telki szolgalom alapján az ingatlan mindenkori birtokosa átjárás, vízellátás, vízelvezetés, pince létesítése, vezetékoszlopok elhelyezése, épület megtámasztása céljára vagy az ingatlan mindenkori birtokosa számára előnyös más hasonló célra más ingatlanát meghatározott terjedelemben használhatja, vagy követelheti, hogy a másik ingatlan birtokosa a jogosultságából egyébként folyó valamely magatartástól tartózkodjék.</text:p>
      <text:p text:style-name="P9"><text:bookmark text:name="pr4106"/>(2) Ha valamely föld nincs összekötve megfelelő közúttal, a szomszédok kötelesek tűrni, hogy az ingatlan mindenkori birtokosa földjeiken átjárjon.</text:p>
      <text:p text:style-name="P7"><text:bookmark text:name="pr4107"/><text:span text:style-name="T6">5:161. § </text:span><text:span text:style-name="T8">[A telki szolgalom létrejötte szerződéssel és elbirtoklással]</text:span></text:p>
      <text:p text:style-name="P9"><text:bookmark text:name="pr4108"/>(1) A telki szolgalom szerződéssel való létesítésére az ingatlan haszonélvezetének alapítására vonatkozó szabályokat kell megfelelően alkalmazni.</text:p>
      <text:p text:style-name="P9"><text:bookmark text:name="pr4109"/>(2) Telki szolgalmat az ingatlan tulajdonosa egyoldalú nyilatkozattal a saját javára is alapíthat.</text:p>
      <text:p text:style-name="P9"><text:bookmark text:name="pr4110"/>(3) Elbirtoklással szerzi meg a telki szolgalmat az ingatlan birtokosa, ha a másik ingatlan használata ellen annak birtokosa tizenöt éven át nem tiltakozik. Szívességből vagy visszavonásig engedett jog gyakorlása nem vezet elbirtoklásra.</text:p>
      <text:p text:style-name="P9"><text:bookmark text:name="pr4111"/>(4) A telki szolgalom nem lehet önállóan forgalom tárgya.</text:p>
      <text:p text:style-name="P7"><text:bookmark text:name="pr4112"/><text:span text:style-name="T6">5:162. § </text:span><text:span text:style-name="T8">[A telki szolgalom gyakorlása]</text:span></text:p>
      <text:p text:style-name="P9"><text:bookmark text:name="pr4113"/>(1) A szolgalom gyakorlása nem vezethet mások, különösen a szolgalommal terhelt dolog használója jogainak szükségtelen sérelméhez.</text:p>
      <text:p text:style-name="P9"><text:bookmark text:name="pr4114"/>(2) Ha a telki szolgalom gyakorlása valamely berendezés vagy felszerelés használatával jár, a fenntartás költségei a szolgalom jogosultját és kötelezettjét - eltérő megállapodás hiányában - olyan arányban terhelik, amilyen arányban a berendezést vagy felszerelést használják.</text:p>
      <text:p text:style-name="P7"><text:bookmark text:name="pr4115"/><text:span text:style-name="T6">5:163. § </text:span><text:span text:style-name="T8">[A telki szolgalom megszűnése]</text:span></text:p>
      <text:p text:style-name="P9"><text:bookmark text:name="pr4116"/>(1) A bíróság a telki szolgalmat megszüntetheti, korlátozhatja vagy gyakorlását felfüggesztheti, ha az az ingatlan mindenkori birtokosa ingatlanának rendeltetésszerű használatához már nem szükséges.</text:p>
      <text:p text:style-name="P9"><text:bookmark text:name="pr4117"/>(2) A szolgalom megszűnik, ha a jogosult - bár ez módjában állt - tizenöt éven át nem gyakorolta vagy eltűrte, hogy gyakorlásában akadályozzák.</text:p>
      <text:p text:style-name="P9"><text:bookmark text:name="pr4118"/>(3) A telki szolgalom jogügylettel való megszüntetéséhez az uralkodó telek tulajdonosának a szolgáló telek tulajdonosához intézett írásbeli lemondó nyilatkozata és a szolgalmi jog ingatlan-nyilvántartásból való törlése szükséges.</text:p>
      <text:p text:style-name="P3"><text:bookmark text:name="pr4119"/>XXXIV. Fejezet</text:p>
      <text:p text:style-name="P3"><text:bookmark text:name="pr4120"/>Közérdekű használat</text:p>
      <text:p text:style-name="P7"><text:bookmark text:name="pr4121"/><text:span text:style-name="T6">5:164. § </text:span><text:span text:style-name="T8">[A közérdekű használati jog]</text:span></text:p>
      <text:p text:style-name="P9"><text:bookmark text:name="pr4122"/>(1) Ingatlanra közérdekből, a jogszabályban feljogosított személyek javára - hatóság határozatával - szolgalmat vagy más használati jogot lehet alapítani. A használati jog alapításáért a korlátozás mértékének megfelelő kártalanítás jár.</text:p>
      <text:p text:style-name="P9"><text:bookmark text:name="pr4123"/>(2) A használati jog alapításából eredő károkat a kisajátítási kártalanításra vonatkozó szabályok szerint kell megtéríteni.</text:p>
      <text:p text:style-name="P2"><text:bookmark text:name="pr4124"/>NEGYEDIK RÉSZ</text:p>
      <text:p text:style-name="P2"><text:bookmark text:name="pr4125"/>AZ INGATLAN-NYILVÁNTARTÁS</text:p>
      <text:p text:style-name="P2"><text:bookmark text:name="pr4126"/>X. CÍM</text:p>
      <text:p text:style-name="P2"><text:bookmark text:name="pr4127"/><text:soft-page-break/>AZ INGATLAN-NYILVÁNTARTÁS ÉS ANNAK ELVEI</text:p>
      <text:p text:style-name="P7"><text:bookmark text:name="pr4128"/><text:span text:style-name="T6">5:165. § </text:span><text:span text:style-name="T8">[Az ingatlan-nyilvántartás]</text:span></text:p>
      <text:p text:style-name="P9"><text:bookmark text:name="pr4129"/>Az ingatlan-nyilvántartás az ingatlanokra vonatkozó jogok, valamint jogi szempontból jelentős tények nyilvános és közhiteles nyilvántartása. Az ingatlan-nyilvántartás tartalmazza az ingatlanoknak és az ingatlan-nyilvántartásba bejegyzett személyeknek a jogszabályban meghatározott adatait.</text:p>
      <text:p text:style-name="P7"><text:bookmark text:name="pr4130"/><text:span text:style-name="T6">5:166. § </text:span><text:span text:style-name="T8">[Az ingatlan-nyilvántartás nyilvánossága]</text:span></text:p>
      <text:p text:style-name="P9"><text:bookmark text:name="pr4131"/>(1) Az ingatlan-nyilvántartás nyilvános.</text:p>
      <text:p text:style-name="P9"><text:bookmark text:name="pr4132"/>(2) Az ingatlan-nyilvántartási tulajdoni lap, illetve térkép tartalmát - a különös védelem alá tartozó személyes adatok kivételével - bárki megismerheti, arról feljegyzést készíthet, továbbá hiteles másolat vagy tanúsítvány kiadását kérheti.</text:p>
      <text:p text:style-name="P9"><text:bookmark text:name="pr4133"/>(3) Az ingatlan-nyilvántartási bejegyzés, feljegyzés és a széljegyzett ingatlan-nyilvántartási igény alapjául szolgáló okiratok tartalma - a hozzájárulás és az igazolt igény keretei között - akkor ismerhető meg, ha a kérelmező igazolja, hogy a megismeréshez az okirat tartalma által érintett jogosultak és kötelezettek hozzájárultak, vagy hogy az okirat megismerése joga érvényesítéséhez, illetve jogszabályon vagy hatósági határozaton alapuló kötelezettsége teljesítéséhez szükséges.</text:p>
      <text:p text:style-name="P9"><text:bookmark text:name="pr4134"/>(4) Az ingatlan természetben meghatározott részére bejegyzett jogok, tények és átvezetett adatok alapjául szolgáló okiratnak az érintett természetbeni rész meghatározására vonatkozó tartalma korlátozás nélkül megismerhető akkor is, ha a tulajdoni lapon lévő bejegyzés nem hivatkozik arra, hogy a természetbeni rész meghatározását az okirat tartalmazza.</text:p>
      <text:p text:style-name="P7"><text:bookmark text:name="pr4135"/><text:span text:style-name="T6">5:167. § </text:span><text:span text:style-name="T8">[Az okirati elv]</text:span></text:p>
      <text:p text:style-name="P9"><text:bookmark text:name="pr4136"/>Az ingatlan-nyilvántartásba jog és jogilag jelentős tény bejegyzésére, feljegyzésére és adatok átvezetésére jogszabályban meghatározott okirat, továbbá bírósági vagy hatósági határozat alapján kerülhet sor.</text:p>
      <text:p text:style-name="P7"><text:bookmark text:name="pr4137"/><text:span text:style-name="T6">5:168. § </text:span><text:span text:style-name="T8">[A bejegyzési elv]</text:span></text:p>
      <text:p text:style-name="P9"><text:bookmark text:name="pr4138"/>(1) Törvényben meghatározott egyes jogok keletkezése, módosulása és megszűnése az ingatlan-nyilvántartási tulajdoni lapra történő bejegyzéssel megy végbe. Az ingatlan-nyilvántartásba azokat a jogokat lehet bejegyezni, amelyek bejegyezését jogszabály lehetővé teszi.</text:p>
      <text:p text:style-name="P9"><text:bookmark text:name="pr4139"/>(2) A jogátruházásról kiállított okiraton alapuló bejegyzés keletkezteti az átruházáson alapuló tulajdonjogot, a jogalapításról kiállított okiraton alapuló bejegyzés pedig a szerződésen alapuló vagyonkezelői jogot, földhasználati jogot, haszonélvezeti jogot és a használat jogát, telki szolgalmi jogot és jelzálogjogot.</text:p>
      <text:p text:style-name="P9"><text:bookmark text:name="pr4140"/>(3) Törvényben meghatározott egyes jogilag jelentős tények feljegyzésének, illetve jogszabály erejénél fogva keletkező jogok bejegyzésének elmaradása a hozzájuk fűződő joghatást nem érinti.</text:p>
      <text:p text:style-name="P9"><text:bookmark text:name="pr4141"/>(4) Törvényben meghatározott egyes jogok bejegyzésének és jogilag jelentős tények feljegyzésének elmaradása esetén a jogosult azokat a jóhiszemű harmadik jogszerzővel szemben nem érvényesítheti.</text:p>
      <text:p text:style-name="P9"><text:bookmark text:name="pr4142"/>(5) Törvényben meghatározott egyes jogok és jogilag jelentős tények bejegyzése a későbbi jogszerzők szerzését korlátozza vagy feltételessé teszi.</text:p>
      <text:p text:style-name="P7"><text:bookmark text:name="pr4143"/><text:span text:style-name="T6">5:169. § </text:span><text:span text:style-name="T8">[A rangsor elve]</text:span></text:p>
      <text:p text:style-name="P9"><text:bookmark text:name="pr4144"/>Az ingatlanra bejegyzett jogok ingatlan-nyilvántartási sorrendjét (a továbbiakban: rangsor) a bejegyzések hatályának kezdetére irányadó időpontok határozzák meg.</text:p>
      <text:p text:style-name="P7"><text:bookmark text:name="pr4145"/><text:span text:style-name="T6">5:170. § </text:span><text:span text:style-name="T8">[Az ingatlan-nyilvántartás közhitelessége]</text:span></text:p>
      <text:p text:style-name="P9"><text:bookmark text:name="pr4146"/>Az ingatlan-nyilvántartás a bejegyzett jogok és a feljegyzett tények fennállását hitelesen tanúsítja.</text:p>
      <text:p text:style-name="P2"><text:bookmark text:name="pr4147"/>XI. CÍM</text:p>
      <text:p text:style-name="P2"><text:bookmark text:name="pr4148"/>AZ INGATLAN-NYILVÁNTARTÁS KÖZHITELESSÉGE</text:p>
      <text:p text:style-name="P7"><text:bookmark text:name="pr4149"/><text:soft-page-break/><text:span text:style-name="T6">5:171. § </text:span><text:span text:style-name="T8">[Az ingatlan-nyilvántartási közhitelesség tartalma]</text:span></text:p>
      <text:p text:style-name="P9"><text:bookmark text:name="pr4150"/>(1) Ha valamely jogot az ingatlan-nyilvántartásba bejegyeztek, vagy ha valamely tényt oda feljegyeztek, senki sem hivatkozhat arra, hogy annak fennállásáról nem tudott.</text:p>
      <text:p text:style-name="P9"><text:bookmark text:name="pr4151"/>(2) Az (1) bekezdésben foglaltak megfelelően irányadók az ingatlan-nyilvántartásban széljegyzett kérelmek kapcsán a folyamatban lévő eljárás tényére és tárgyára is.</text:p>
      <text:p text:style-name="P7"><text:bookmark text:name="pr4152"/><text:span text:style-name="T6">5:172. § </text:span><text:span text:style-name="T8">[Az ingatlan-nyilvántartásban bízva jogot szerző jóhiszeműsége]</text:span></text:p>
      <text:p text:style-name="P9"><text:bookmark text:name="pr4153"/>(1) A jóhiszemű jogszerzésre hivatkozó fél jóhiszeműségének megítélése során a jóhiszeműség fennállását a jogszerzésre alapított kérelmének az ingatlan-nyilvántartásba való bejegyzés céljából való benyújtása szerinti időpontban kell vizsgálni. Ha a jogváltozásra irányuló megállapodás a bejegyzés hatályossá válásának időpontja után jött létre, a jóhiszeműség megítélése során a megállapodás létrejöttének időpontja az irányadó.</text:p>
      <text:p text:style-name="P9"><text:bookmark text:name="pr4154"/>(2) Nem tekinthető jóhiszeműnek az a jogot szerző vagy a jóhiszeműség védelme alá eső egyéb cselekményt végző személy, aki jogának szerzésekor vagy a cselekmény véghezvitelének időpontjában az ingatlan-nyilvántartás tartalmának helytelenségéről vagy az ingatlan-nyilvántartásban jogosultként bejegyzett személy jogának korlátozottságáról tudott vagy akinek arról tudnia kellett.</text:p>
      <text:p text:style-name="P9"><text:bookmark text:name="pr4155"/>(3) Nem hivatkozhat a jogszerző a jóhiszeműségére olyan jogosulttal szemben, aki saját jogszerzését olyan bejegyzés vagy feljegyzés tárgyát képező jogra vagy tényre alapítja, amelynek ingatlan-nyilvántartásba való bejegyzése vagy feljegyzése iránti eljárás megindítását a jóhiszeműség megítélése során irányadó időpontban az ingatlan-nyilvántartásban széljegy formájában már feltüntették, ha a bejegyzés vagy feljegyzés iránti kérelem alapján a bejegyzésre vagy feljegyzésre sor kerül.</text:p>
      <text:p text:style-name="P7"><text:bookmark text:name="pr4156"/><text:span text:style-name="T6">5:173. § </text:span><text:span text:style-name="T8">[Az ingatlan-nyilvántartás teljessége]</text:span></text:p>
      <text:p text:style-name="P9"><text:bookmark text:name="pr4157"/>(1) Az ellenkező bizonyításáig úgy kell tekinteni, hogy az ingatlan-nyilvántartásba bejegyzett jog vagy feljegyzett tény fennáll, és az az ingatlan-nyilvántartás szerinti jogosultat illeti meg.</text:p>
      <text:p text:style-name="P9"><text:bookmark text:name="pr4158"/>(2) Az ellenkező bizonyításáig úgy kell tekinteni, hogy az ingatlan-nyilvántartásból törölt jog vagy tény nem áll fenn.</text:p>
      <text:p text:style-name="P7"><text:bookmark text:name="pr4159"/><text:span text:style-name="T6">5:174. § </text:span><text:span text:style-name="T8">[Jóhiszeműen és ellenérték fejében szerzők védelme]</text:span></text:p>
      <text:p text:style-name="P9"><text:bookmark text:name="pr4160"/>(1) A jóhiszemű és ellenérték fejében szerző javára az ingatlan-nyilvántartás tartalmát akkor is helyesnek és teljesnek kell tekinteni, ha az a valódi anyagi jogi jogállapottól eltér. Ennek alapján a szerző az e törvény szerinti védelemben részesül.</text:p>
      <text:p text:style-name="P9"><text:bookmark text:name="pr4161"/>(2) A jóhiszemű szerző az (1) bekezdésben foglalt védelemre nem hivatkozhat azzal szemben, aki ellene az ingatlan-nyilvántartási bejegyzés törlése iránt vagy az ingatlan-nyilvántartásban széljegyzett bejegyzési igény alapjául szolgáló jogügylet érvénytelenségének vagy ezen igény elévülésének megállapítása iránt pert indít. Ugyanez irányadó arra az esetre is, ha az ingatlan-nyilvántartásba a kérelem benyújtása előtt a törlési vagy kiigazítási pert feljegyezték.</text:p>
      <text:p text:style-name="P7"><text:bookmark text:name="pr4162"/><text:span text:style-name="T6">5:175. § </text:span><text:span text:style-name="T8">[Az ingatlan-nyilvántartáson kívül jogot szerző jogállása]</text:span></text:p>
      <text:p text:style-name="P9"><text:bookmark text:name="pr4163"/>(1) Az ingatlan-nyilvántartáson kívül jogot szerző személy vagy az ingatlan-nyilvántartásban feljegyezhető tény jogosultja a szerzett jogát, illetve a feljegyezhető tényt nem érvényesítheti az ingatlan-nyilvántartásba bejegyzett vagy az őt bejegyzési igénnyel rangsorban megelőző, jóhiszemű szerzővel szemben.</text:p>
      <text:p text:style-name="P9"><text:bookmark text:name="pr4164"/>(2) Az ingatlan-nyilvántartásba be nem jegyzett jogot és fel nem jegyzett tényt a jóhiszemű és ellenérték fejében jogot szerző, valamint bejegyzési igénnyel rangsorban előbb álló, jóhiszemű jogszerzővel szemben nem lehet érvényesíteni. A jóhiszemű szerző jogvédelme az ingatlan-nyilvántartási állapot függő jogi helyzetére utaló tény feljegyzése esetére nem terjed ki.</text:p>
      <text:p text:style-name="P7"><text:bookmark text:name="pr4165"/><text:span text:style-name="T6">5:176. § </text:span><text:span text:style-name="T8">[Az ingatlan-nyilvántartási bejegyzés hatályának kiterjesztése]</text:span></text:p>
      <text:p text:style-name="P9"><text:bookmark text:name="pr4166"/>Az ingatlan-nyilvántartási bejegyzés hatályára, továbbá a jóhiszemű és ellenérték fejében szerzők védelmére vonatkozó szabályokat kell megfelelően alkalmazni arra az esetre, ha az ingatlan-nyilvántartásba bejegyzett jog alapján az ingatlan-nyilvántartásban jogosultként megjelölt részére szolgáltatást teljesítenek.</text:p>
      <text:p text:style-name="P7"><text:bookmark text:name="pr4167"/><text:span text:style-name="T6">5:177. § </text:span><text:span text:style-name="T8">[Az ingatlan-nyilvántartási adatok irányadó jellege]</text:span></text:p>
      <text:p text:style-name="P9"><text:bookmark text:name="pr4168"/>(1) Ingatlannal kapcsolatos hatósági eljárásokban az ingatlan-nyilvántartásban feltüntetett adatokat, valamint az ingatlan-nyilvántartási térképen ábrázolt határvonalat kell irányadónak tekinteni.</text:p>
      <text:p text:style-name="P9"><text:bookmark text:name="pr4169"/><text:soft-page-break/>(2) Az ingatlan-nyilvántartásban feltüntetett adatokkal szemben a bizonyítás azt terheli, aki az adatok helyességét vitatja.</text:p>
      <text:p text:style-name="P9"><text:bookmark text:name="pr4170"/>(3) Ha az ingatlannak az ingatlan-nyilvántartásban feltüntetett, valamint az ingatlan-nyilvántartási térképen ábrázolt határvonala alapján számított, jogszabály szerint meghatározható területnagysága eltér egymástól, akkor ez utóbbi az irányadó.</text:p>
      <text:p text:style-name="P2"><text:bookmark text:name="pr4171"/>XII. CÍM</text:p>
      <text:p text:style-name="P2"><text:bookmark text:name="pr4172"/>BEJEGYZÉS, FELJEGYZÉS. RANGSOR ÉS RANGHELY</text:p>
      <text:p text:style-name="P7"><text:bookmark text:name="pr4173"/><text:span text:style-name="T6">5:178. § </text:span><text:span text:style-name="T8">[A bejegyzés]</text:span></text:p>
      <text:p text:style-name="P9"><text:bookmark text:name="pr4174"/>(1) A bejegyzéssel a jog megszerzése, változása vagy megszűnése, továbbá a jog érvényesíthetősége - a jogváltozás egyéb feltételeinek megléte esetén - közvetlenül áll be.</text:p>
      <text:p text:style-name="P9"><text:bookmark text:name="pr4175"/>(2) Az ingatlan-nyilvántartási bejegyzéshez jogváltozásra irányuló jogcím és a jogváltozással érintett, ingatlan-nyilvántartásba bejegyzett jogosult bejegyzési engedélye; a jog törléséhez a jogosult törlési engedélye szükséges. A bejegyzési és a törlési engedélyre a szerződés létrejöttére és érvényességére vonatkozó szabályokat kell megfelelően alkalmazni.</text:p>
      <text:p text:style-name="P9"><text:bookmark text:name="pr4176"/>(3) A bejegyzés alapjául bírósági ítélet vagy hatósági határozat is szolgálhat.</text:p>
      <text:p text:style-name="P9"><text:bookmark text:name="pr4177"/>(4) A bejegyzés az elrendelésének alapjául szolgáló kérelem benyújtásának időpontjára visszamenőleges hatályú.</text:p>
      <text:p text:style-name="P9"><text:bookmark text:name="pr4178"/>(5) Ha az ingatlan tulajdonának megszerzéséhez vagy az ingatlant terhelő jog alapításához, átruházásához vagy megterheléséhez ingatlan-nyilvántartási bejegyzés szükséges, a jogváltozás az ingatlan-nyilvántartási bejegyzéssel, a bejegyzés tartalmának megfelelően jön létre.</text:p>
      <text:p text:style-name="P9"><text:bookmark text:name="pr4179"/>(6) Ha az ingatlan tulajdonának vagy az ingatlant terhelő jognak a megszüntetéséhez ingatlan-nyilvántartási bejegyzés szükséges, a jog a törlésének ingatlan-nyilvántartási bejegyzésével, a bejegyzésnek megfelelően szűnik meg.</text:p>
      <text:p text:style-name="P9"><text:bookmark text:name="pr4180"/>(7) Ha a bejegyzés folytán az ingatlant terhelő jogok és a tulajdonjog jogosultja azonos személy, az ingatlant terhelő jogok a rangsorban hátrább álló jogosultak irányában fennmaradnak.</text:p>
      <text:p text:style-name="P7"><text:bookmark text:name="pr4181"/><text:span text:style-name="T6">5:179. § </text:span><text:span text:style-name="T8">[A feljegyzés]</text:span></text:p>
      <text:p text:style-name="P9"><text:bookmark text:name="pr4182"/>(1) A feljegyzés az ingatlan-nyilvántartásba bejegyzett jogokat érintő egyes tények ingatlan-nyilvántartási feltüntetése.</text:p>
      <text:p text:style-name="P9"><text:bookmark text:name="pr4183"/>(2) Az ingatlan-nyilvántartásban törvényben meghatározott tények feljegyzésének van helye.</text:p>
      <text:p text:style-name="P9"><text:bookmark text:name="pr4184"/>(3) A feljegyzés az elrendelésének alapjául szolgáló kérelem benyújtásának időpontjára visszamenőleges hatályú.</text:p>
      <text:p text:style-name="P7"><text:bookmark text:name="pr4185"/><text:span text:style-name="T6">5:180. § </text:span><text:span text:style-name="T8">[A rangsor és a ranghely]</text:span></text:p>
      <text:p text:style-name="P9"><text:bookmark text:name="pr4186"/>(1) Ranghelyet olyan kérelemmel lehet alapítani, amelyhez a bejegyzés alapjául szolgáló okiratot is mellékelték.</text:p>
      <text:p text:style-name="P9"><text:bookmark text:name="pr4187"/>(2) Azok a jogok, amelyek bejegyzésének hatálya ugyanazon időpontban kezdődik, azonos ranghelyen állnak.</text:p>
      <text:p text:style-name="P9"><text:bookmark text:name="pr4188"/>(3) Az azonos napon érkezett kérelmek bejegyzésének sorrendjét, a bejegyzések és a feljegyzések hatályosulásának ranghelyét a bejegyzés alapjául szolgáló okiratok keltezésének, kiállításának vagy - ha az okirat alapján való bejegyzéshez ellenjegyzés szükséges - ellenjegyzésének időpontja határozza meg.</text:p>
      <text:p text:style-name="P9"><text:bookmark text:name="pr4189"/>(4) A bejegyzések rangsora valamennyi érdekelt hozzájárulásával megváltoztatható. A rangsor megváltoztatásához a ranghely megváltoztatása tényének ingatlan-nyilvántartásban való feljegyzése szükséges.</text:p>
      <text:p text:style-name="P9"><text:bookmark text:name="pr4190"/>(5) A bejegyzések ranghelyével való rendelkezés nem járhat harmadik személy - a ranghely módosításának időpontjában bejegyzett - jogának sérelmével.</text:p>
      <text:p text:style-name="P9"><text:bookmark text:name="pr4191"/>(6) A rangsor megváltoztatása folytán előrelépett jog az előrelépéssel szerzett ranghelyét megtartja akkor is, ha a hátralépett jog megszűnik, vagy ha a hátralépett jelzáloggal biztosított követelés elévül.</text:p>
      <text:p text:style-name="P7"><text:bookmark text:name="pr4192"/><text:span text:style-name="T6">5:181. § </text:span><text:span text:style-name="T8">[A jog tartalmának megváltozása]</text:span></text:p>
      <text:p text:style-name="P9"><text:bookmark text:name="pr4193"/>Az ingatlant terhelő jog tartalmának megváltoztatására az ingatlant terhelő jog keletkezésének és megszűnésének a szabályait kell megfelelően alkalmazni.</text:p>
      <text:p text:style-name="P2"><text:bookmark text:name="pr4194"/><text:soft-page-break/>XIII. CÍM</text:p>
      <text:p text:style-name="P2"><text:bookmark text:name="pr4195"/>AZ INGATLAN-NYILVÁNTARTÁS HELYESBÍTÉSE; A TÖRLÉSI ÉS A KIIGAZÍTÁSI KERESET; JOGVÉDELMI HATÁS</text:p>
      <text:p text:style-name="P7"><text:bookmark text:name="pr4196"/><text:span text:style-name="T6">5:182. § </text:span><text:span text:style-name="T8">[Az ingatlan-nyilvántartás helyesbítése]</text:span></text:p>
      <text:p text:style-name="P9"><text:bookmark text:name="pr4197"/>(1) Ha az ingatlan-nyilvántartás tartalma a bejegyzés vagy feljegyzés alapjául szolgáló okirathoz képest helytelen, az ingatlan-nyilvántartás helyesbítésének van helye.</text:p>
      <text:p text:style-name="P9"><text:bookmark text:name="pr4198"/>(2) A helyesbítés a helytelen ingatlan-nyilvántartási bejegyzés vagy feljegyzés törlésével vagy az ingatlan-nyilvántartás tartalmának kiigazításával történik.</text:p>
      <text:p text:style-name="P7"><text:bookmark text:name="pr4199"/><text:span text:style-name="T6">5:183. § </text:span><text:span text:style-name="T8">[Bejegyzés törlése]</text:span></text:p>
      <text:p text:style-name="P9"><text:bookmark text:name="pr4200"/>Az ingatlan-nyilvántartási bejegyzés vagy feljegyzés törlésének a bejegyzés vagy feljegyzés alapjául szolgáló jogügylet érvénytelensége vagy a bejegyzés utólagos helytelenné válása miatt van helye.</text:p>
      <text:p text:style-name="P7"><text:bookmark text:name="pr4201"/><text:span text:style-name="T6">5:184. § </text:span><text:span text:style-name="T8">[A törlési és kiigazítási igény]</text:span></text:p>
      <text:p text:style-name="P9"><text:bookmark text:name="pr4202"/>(1) A jogosultat megillető törlési vagy kiigazítási igény az ingatlan tulajdonjogát vagy az ingatlanra vonatkozó valamely jogot közvetlenül szerzővel szemben nem évül el.</text:p>
      <text:p text:style-name="P9"><text:bookmark text:name="pr4203"/>(2) Azzal szemben, aki közvetlenül a bejegyzés folytán szerzett jogot vagy mentesült kötelezettség alól, az érvénytelen bejegyzés törlése iránti pert addig lehet megindítani, amíg a bejegyzés alapjául szolgáló jognyilatkozat érvénytelensége megállapításának helye van.</text:p>
      <text:p text:style-name="P7"><text:bookmark text:name="pr4204"/><text:span text:style-name="T6">5:185. § </text:span><text:span text:style-name="T8">[Bejegyeztetési kötelezettség]</text:span></text:p>
      <text:p text:style-name="P9"><text:bookmark text:name="pr4205"/>Ha az ingatlan-nyilvántartás kiigazításának feltétele az, hogy más jogát előbb bejegyezzék, a jogosult ettől a személytől követelheti, hogy jogát az ingatlan-nyilvántartásba jegyeztesse be.</text:p>
      <text:p text:style-name="P7"><text:bookmark text:name="pr4206"/><text:span text:style-name="T6">5:186. § </text:span><text:span text:style-name="T8">[A bejegyzés kijavítása]</text:span></text:p>
      <text:p text:style-name="P9"><text:bookmark text:name="pr4207"/>(1) A bejegyzésben vagy feljegyzésben történt hibás névírást, szám- vagy számítási hibát, más hasonló elírást és helytelen megjelölést az ingatlan-nyilvántartást vezető hatóság saját hatáskörében kijavítja. Az ingatlan-nyilvántartást vezető hatóság kiegészíti a határozatát, ha az a bejegyzés vagy feljegyzés iránti kérelem és az annak alapjául szolgáló okirat valamely részéről nem rendelkezett, továbbá ha a bejegyzés vagy feljegyzés az okiratban és a kérelemben foglaltakhoz képest hiányos.</text:p>
      <text:p text:style-name="P9"><text:bookmark text:name="pr4208"/>(2) Ha az ingatlan-nyilvántartásból megállapítható, hogy az ingatlanra időközben harmadik személy jóhiszeműen és ellenérték fejében jogot szerzett, és a kijavítás vagy a kiegészítés az ő jogát sértené, a jogra és tényre vonatkozó kijavításnak vagy kiegészítésnek akkor van helye, ha ehhez az érdekelt harmadik személy hozzájárul.</text:p>
      <text:p text:style-name="P7"><text:bookmark text:name="pr4209"/><text:span text:style-name="T6">5:187. § </text:span><text:span text:style-name="T8">[Az ingatlan-nyilvántartás jogvédelmi hatása]</text:span></text:p>
      <text:p text:style-name="P9"><text:bookmark text:name="pr4210"/>Az anyagi jog szerinti jogosult vagy a bejegyzés törlése esetén jogosulttá váló személy a jogsértő vagy utólag helytelenné vált bejegyzés alapján, a bejegyzés teljességében és helyességében bízva, jóhiszeműen és ellenérték fejében jogot szerző harmadik személlyel szemben a törlési keresetet az anyagi jog szerinti jogosult esetén az eredetileg érvénytelen bejegyzésről szóló határozat kézbesítéstől számított hat hónap alatt, a bejegyzés törlése esetén jogosulttá váló személy esetén pedig az utólag helytelenné vált bejegyzés alapján történt jogszerzés bejegyzéséről szóló határozat kézbesítésétől számított hat hónap alatt indíthatja meg, ha a határozatot a részére kézbesítették. Ha kézbesítés nem történt, a törlési keresetet a bejegyzés hatályossá válásától számított hároméves határidő alatt lehet megindítani. E határidők elmulasztása jogvesztéssel jár.</text:p>
      <text:p text:style-name="P3"><text:bookmark text:name="pr4211"/>HATODIK KÖNYV</text:p>
      <text:p text:style-name="P3"><text:bookmark text:name="pr4212"/>KÖTELMI JOG</text:p>
      <text:p text:style-name="P2"><text:bookmark text:name="pr4213"/><text:soft-page-break/>ELSŐ RÉSZ</text:p>
      <text:p text:style-name="P2"><text:bookmark text:name="pr4214"/>A KÖTELMEK KÖZÖS SZABÁLYAI</text:p>
      <text:p text:style-name="P2"><text:bookmark text:name="pr4215"/>I. CÍM</text:p>
      <text:p text:style-name="P2"><text:bookmark text:name="pr4216"/>ÁLTALÁNOS RENDELKEZÉSEK</text:p>
      <text:p text:style-name="P3"><text:bookmark text:name="pr4217"/>I. Fejezet</text:p>
      <text:p text:style-name="P3"><text:bookmark text:name="pr4218"/>A kötelem</text:p>
      <text:p text:style-name="P7"><text:bookmark text:name="pr4219"/><text:span text:style-name="T6">6:1. § </text:span><text:span text:style-name="T8">[A kötelem]</text:span></text:p>
      <text:p text:style-name="P9"><text:bookmark text:name="pr4220"/>(1) A kötelem kötelezettség a szolgáltatás teljesítésére és jogosultság a szolgáltatás teljesítésének követelésére.</text:p>
      <text:p text:style-name="P9"><text:bookmark text:name="pr4221"/>(2) A kötelem valamely dolog adására, tevékenységre, tevékenységtől való tartózkodásra vagy más magatartásra irányulhat.</text:p>
      <text:p text:style-name="P9"><text:bookmark text:name="pr4222"/>(3) A kötelmeknek a felek jogaira és kötelezettségeire vonatkozó közös szabályaitól a felek egyező akarattal eltérhetnek, ha e törvény az eltérést nem tiltja.</text:p>
      <text:p text:style-name="P7"><text:bookmark text:name="pr4223"/><text:span text:style-name="T6">6:2. § </text:span><text:span text:style-name="T8">[Kötelemkeletkeztető tények]</text:span></text:p>
      <text:p text:style-name="P9"><text:bookmark text:name="pr4224"/>(1) Kötelem keletkezhet különösen szerződésből, károkozásból, személyiségi, dologi vagy más jog megsértéséből, egyoldalú jognyilatkozatból, értékpapírból, jogalap nélküli gazdagodásból, megbízás nélküli ügyvitelből és utaló magatartásból.</text:p>
      <text:p text:style-name="P9"><text:bookmark text:name="pr4225"/>(2) Egyoldalú jognyilatkozatból jogszabályban meghatározott esetekben keletkezik kötelem. Ezekre a kötelmekre a kötelmek közös és a szerződés általános szabályait kell megfelelően alkalmazni.</text:p>
      <text:p text:style-name="P9"><text:bookmark text:name="pr4226"/>(3) Kötelem jogszabályból, bírósági vagy hatósági határozatból akkor keletkezik, ha a jogszabály, a bírósági vagy a hatósági határozat így rendelkezik, és a kötelezettet, a jogosultat és a szolgáltatást meghatározza. Ezekre a kötelmekre a kötelmek közös és a szerződés általános szabályait kell megfelelően alkalmazni.</text:p>
      <text:p text:style-name="P7"><text:bookmark text:name="pr4227"/><text:span text:style-name="T6">6:3. § </text:span><text:span text:style-name="T8">[A kötelem megszűnése]</text:span></text:p>
      <text:p text:style-name="P9"><text:bookmark text:name="pr4228"/>A kötelem megszűnik</text:p>
      <text:p text:style-name="P9"><text:bookmark text:name="pr4229"/><text:span text:style-name="T8">a) </text:span>a szolgáltatás teljesítésével;</text:p>
      <text:p text:style-name="P9"><text:bookmark text:name="pr4230"/><text:span text:style-name="T8">b) </text:span>abban az esetben, ha ugyanaz a személy lesz a jogosult és a kötelezett, ha e törvény eltérően nem rendelkezik;</text:p>
      <text:p text:style-name="P9"><text:bookmark text:name="pr4231"/><text:span text:style-name="T8">c) </text:span>a kötelezett halálával vagy jogutód nélküli megszűnésével, ha kötelezettsége személyesen teljesíthető szolgáltatás nyújtására irányult;</text:p>
      <text:p text:style-name="P9"><text:bookmark text:name="pr4232"/><text:span text:style-name="T8">d) </text:span>a jogosult halálával vagy jogutód nélküli megszűnésével, ha a szolgáltatást - annak jellegénél fogva - kifejezetten részére kellett nyújtani;</text:p>
      <text:p text:style-name="P9"><text:bookmark text:name="pr4233"/><text:span text:style-name="T8">e) </text:span>a feleknek a kötelem megszüntetésére irányuló megállapodásával;</text:p>
      <text:p text:style-name="P9"><text:bookmark text:name="pr4234"/><text:span text:style-name="T8">f) </text:span>jogszabályban vagy bírósági vagy hatósági határozatban meghatározott egyéb okból.</text:p>
      <text:p text:style-name="P3"><text:bookmark text:name="pr4235"/>II. Fejezet</text:p>
      <text:p text:style-name="P3"><text:bookmark text:name="pr4236"/>A jognyilatkozat</text:p>
      <text:p text:style-name="P7"><text:bookmark text:name="pr4237"/><text:soft-page-break/><text:span text:style-name="T6">6:4. § </text:span><text:span text:style-name="T8">[A jognyilatkozat]</text:span></text:p>
      <text:p text:style-name="P9"><text:bookmark text:name="pr4238"/>(1) A jognyilatkozat joghatás kiváltására irányuló akaratnyilatkozat.</text:p>
      <text:p text:style-name="P9"><text:bookmark text:name="pr4239"/>(2) Jognyilatkozat szóban, írásban vagy ráutaló magatartással tehető.</text:p>
      <text:p text:style-name="P9"><text:bookmark text:name="pr4240"/>(3) Ha a fél jognyilatkozatát ráutaló magatartással fejezi ki, a jognyilatkozat megtételének a ráutaló magatartás tanúsítása minősül.</text:p>
      <text:p text:style-name="P9"><text:bookmark text:name="pr4241"/>(4) A hallgatás vagy valamilyen magatartástól tartózkodás a felek kifejezett rendelkezése alapján minősül jognyilatkozatnak.</text:p>
      <text:p text:style-name="P7"><text:bookmark text:name="pr4242"/><text:span text:style-name="T6">6:5. § </text:span><text:span text:style-name="T8">[A jognyilatkozat hatályosulása]</text:span></text:p>
      <text:p text:style-name="P9"><text:bookmark text:name="pr4243"/>(1) A jelenlevők között tett jognyilatkozat nyomban hatályossá válik. Jelenlévők között tett a jognyilatkozat abban az esetben, ha a jognyilatkozat tartalmáról a címzett annak megtételével egyidejűleg tudomást szerez.</text:p>
      <text:p text:style-name="P9"><text:bookmark text:name="pr4244"/>(2) A távollevők között tett jognyilatkozat a címzetthez való megérkezéssel válik hatályossá.</text:p>
      <text:p text:style-name="P9"><text:bookmark text:name="pr4245"/>(3) A ráutaló magatartással tett jognyilatkozat a címzett tudomásszerzésével válik hatályossá.</text:p>
      <text:p text:style-name="P9"><text:bookmark text:name="pr4246"/>(4) A nem címzett jognyilatkozat megtételével válik hatályossá.</text:p>
      <text:p text:style-name="P7"><text:bookmark text:name="pr4247"/><text:span text:style-name="T6">6:6. § </text:span><text:span text:style-name="T8">[Alakisághoz kötött jognyilatkozat]</text:span></text:p>
      <text:p text:style-name="P9"><text:bookmark text:name="pr4248"/>(1) Ha jogszabály vagy a felek megállapodása a jognyilatkozatra meghatározott alakot rendel, a jognyilatkozat ebben az alakban érvényes.</text:p>
      <text:p text:style-name="P9"><text:bookmark text:name="pr4249"/>(2) Ha a jognyilatkozat meghatározott alakban tehető meg érvényesen, a jognyilatkozat módosítása, megerősítése, visszavonása, megtámadása, valamint a jognyilatkozat alapján létrejött jogviszony módosítása és megszüntetése is a meghatározott alakban érvényes.</text:p>
      <text:p text:style-name="P7"><text:bookmark text:name="pr4250"/><text:span text:style-name="T6">6:7. § </text:span><text:span text:style-name="T8">[Írásbeli alakhoz kötött jognyilatkozat]</text:span></text:p>
      <text:p text:style-name="P9"><text:bookmark text:name="pr4251"/>(1) Ha a jognyilatkozatot írásban kell megtenni, az akkor érvényes, ha legalább a lényeges tartalmát írásba foglalták.</text:p>
      <text:p text:style-name="P9"><text:bookmark text:name="pr4252"/>(2) Ha e törvény eltérően nem rendelkezik, a jognyilatkozat akkor minősül írásba foglaltnak, ha jognyilatkozatát a nyilatkozó fél aláírta.</text:p>
      <text:p text:style-name="P9"><text:bookmark text:name="pr4253"/>(3) Írásba foglaltnak kell tekinteni a jognyilatkozatot akkor is, ha annak közlésére a jognyilatkozatban foglalt tartalom változatlan visszaidézésére, a nyilatkozattevő személyének és a nyilatkozat megtétele időpontjának azonosítására alkalmas formában kerül sor.</text:p>
      <text:p text:style-name="P9"><text:bookmark text:name="pr4254"/>(4) Írni nem tudó vagy nem képes személy írásbeli jognyilatkozata abban az esetben érvényes, ha azt közokirat vagy olyan teljes bizonyító erejű magánokirat tartalmazza, amelyen a nyilatkozó fél aláírását vagy kézjegyét bíróság vagy közjegyző hitelesíti, vagy amelyen ügyvéd ellenjegyzéssel vagy két tanú aláírással igazolja, hogy a nyilatkozó fél a nem általa írt okiratot előttük írta alá vagy látta el kézjegyével, vagy az okiraton lévő aláírást vagy kézjegyet előttük saját aláírásának vagy kézjegyének ismerte el. Az olvasni nem tudó, továbbá az olyan személy esetén, aki nem érti azt a nyelvet, amelyen az írásbeli nyilatkozatát tartalmazó okirat készült, az írásbeli jognyilatkozat érvényességének további feltétele, hogy magából az okiratból kitűnjön, hogy annak tartalmát a tanúk egyike vagy a hitelesítő személy a nyilatkozó félnek megmagyarázta.</text:p>
      <text:p text:style-name="P7"><text:bookmark text:name="pr4255"/><text:span text:style-name="T6">6:8. § </text:span><text:span text:style-name="T8">[A jognyilatkozat értelmezése]</text:span></text:p>
      <text:p text:style-name="P9"><text:bookmark text:name="pr4256"/>(1) A jognyilatkozatot vita esetén úgy kell értelmezni, ahogyan azt a címzettnek a nyilatkozó feltehető akaratára és az eset körülményeire tekintettel a szavak általánosan elfogadott jelentése szerint értenie kellett.</text:p>
      <text:p text:style-name="P9"><text:bookmark text:name="pr4257"/>(2) A nem címzett jognyilatkozatot vita esetén úgy kell értelmezni, ahogyan azt a nyilatkozó feltehető akaratára és az eset körülményeire tekintettel a szavak általánosan elfogadott jelentése szerint érteni kell.</text:p>
      <text:p text:style-name="P9"><text:bookmark text:name="pr4258"/>(3) Jogról lemondani vagy abból engedni kifejezett jognyilatkozattal lehet. Ha valaki jogáról lemond vagy abból enged, jognyilatkozatát nem lehet kiterjesztően értelmezni.</text:p>
      <text:p text:style-name="P7"><text:bookmark text:name="pr4259"/><text:span text:style-name="T6">6:9. § </text:span><text:span text:style-name="T8">[A szerződés szabályainak megfelelő alkalmazása]</text:span></text:p>
      <text:p text:style-name="P9"><text:bookmark text:name="pr4260"/>A jognyilatkozat hatályára, érvénytelenségére és hatálytalanságára - ha e törvény eltérően nem rendelkezik - a szerződés általános szabályait kell megfelelően alkalmazni.</text:p>
      <text:p text:style-name="P7"><text:bookmark text:name="pr4261"/><text:span text:style-name="T6">6:10. § </text:span><text:span text:style-name="T8">[A jognyilatkozatra vonatkozó szabályok megfelelő alkalmazása]</text:span></text:p>
      <text:p text:style-name="P9"><text:bookmark text:name="pr4262"/>A jognyilatkozatra vonatkozó szabályokat - ha e törvény eltérően nem rendelkezik - a nem kötelmi jogi jognyilatkozatokra megfelelően alkalmazni kell.</text:p>
      <text:p text:style-name="P3"><text:bookmark text:name="pr4263"/><text:soft-page-break/>III. Fejezet</text:p>
      <text:p text:style-name="P3"><text:bookmark text:name="pr4264"/>A képviselet</text:p>
      <text:p text:style-name="P3"><text:bookmark text:name="pr4265"/>1. A képviselet általános szabályai</text:p>
      <text:p text:style-name="P7"><text:bookmark text:name="pr4266"/><text:span text:style-name="T6">6:11. § </text:span><text:span text:style-name="T8">[Képviselet]</text:span></text:p>
      <text:p text:style-name="P9"><text:bookmark text:name="pr4267"/>(1) Ha e törvény eltérően nem rendelkezik, más személy útján is lehet jognyilatkozatot tenni. A képviselő által megtett jognyilatkozat közvetlenül a képviseltet jogosítja és kötelezi.</text:p>
      <text:p text:style-name="P9"><text:bookmark text:name="pr4268"/>(2) A képviseleti jog jogszabályon, bírósági vagy hatósági határozaton, létesítő okiraton vagy meghatalmazáson alapulhat.</text:p>
      <text:p text:style-name="P7"><text:bookmark text:name="pr4269"/><text:span text:style-name="T6">6:12. § </text:span><text:span text:style-name="T8">[A képviseleti jog korlátozása]</text:span></text:p>
      <text:p text:style-name="P9"><text:bookmark text:name="pr4270"/>A képviselő jogkörének korlátozása jóhiszemű harmadik személlyel szemben hatálytalan, ha e törvény eltérően nem rendelkezik.</text:p>
      <text:p text:style-name="P7"><text:bookmark text:name="pr4271"/><text:span text:style-name="T6">6:13. § </text:span><text:span text:style-name="T8">[Érdekellentét]</text:span></text:p>
      <text:p text:style-name="P9"><text:bookmark text:name="pr4272"/>(1) Ha a képviselő és a képviselt között érdekellentét van, a képviselő által tett jognyilatkozatot a képviselt megtámadhatja.</text:p>
      <text:p text:style-name="P9"><text:bookmark text:name="pr4273"/>(2) Vélelmezett az érdekellentét, ha a képviselő az ellenérdekű fél vagy annak képviselője.</text:p>
      <text:p text:style-name="P9"><text:bookmark text:name="pr4274"/>(3) A képviselt nem támadhatja meg a jognyilatkozatot, ha a képviseleti jog alapításakor az érdekellentétről tudott.</text:p>
      <text:p text:style-name="P7"><text:bookmark text:name="pr4275"/><text:span text:style-name="T6">6:14. § </text:span><text:span text:style-name="T8">[Álképviselet]</text:span></text:p>
      <text:p text:style-name="P9"><text:bookmark text:name="pr4276"/>(1) Aki képviseleti jog nélkül vagy képviseleti jogkörét túllépve más nevében jognyilatkozatot tesz, nyilatkozata a képviselt jóváhagyásával vált ki joghatást.</text:p>
      <text:p text:style-name="P9"><text:bookmark text:name="pr4277"/>(2) Ha a képviselt a nevében tett jognyilatkozatot nem hagyja jóvá, a jóhiszemű álképviselő a harmadik személynek a jognyilatkozat megtételéből eredő kárát, a rosszhiszemű álképviselő a harmadik személynek a teljes kárát köteles megtéríteni.</text:p>
      <text:p text:style-name="P3"><text:bookmark text:name="pr4278"/>2. Ügyleti képviselet</text:p>
      <text:p text:style-name="P7"><text:bookmark text:name="pr4279"/><text:span text:style-name="T6">6:15. § </text:span><text:span text:style-name="T8">[Meghatalmazás]</text:span></text:p>
      <text:p text:style-name="P9"><text:bookmark text:name="pr4280"/>(1) A meghatalmazás képviseleti jogot létesítő egyoldalú jognyilatkozat. A meghatalmazást a képviselőhöz, az érdekelt hatósághoz, bírósághoz vagy ahhoz a személyhez kell intézni, akihez a meghatalmazás alapján a képviselő jognyilatkozatot jogosult tenni.</text:p>
      <text:p text:style-name="P9"><text:bookmark text:name="pr4281"/>(2) A meghatalmazáshoz olyan alakszerűségek szükségesek, amilyeneket jogszabály a meghatalmazás alapján megtehető jognyilatkozatra előír.</text:p>
      <text:p text:style-name="P9"><text:bookmark text:name="pr4282"/>(3) A meghatalmazás visszavonásig érvényes.</text:p>
      <text:p text:style-name="P9"><text:bookmark text:name="pr4283"/>(4) A meghatalmazás korlátozásának és visszavonásának jogáról való lemondás semmis. A meghatalmazás korlátozása és visszavonása harmadik személy irányában akkor hatályos, ha arról tudott vagy tudnia kellett.</text:p>
      <text:p text:style-name="P9"><text:bookmark text:name="pr4284"/>(5) Meghatalmazás alapján cselekvőképes személyt korlátozottan cselekvőképes vagy cselekvőképességében részlegesen korlátozott személy is képviselhet.</text:p>
      <text:p text:style-name="P7"><text:bookmark text:name="pr4285"/><text:span text:style-name="T6">6:16. § </text:span><text:span text:style-name="T8">[Általános meghatalmazás]</text:span></text:p>
      <text:p text:style-name="P9"><text:bookmark text:name="pr4286"/>Ügyek egyedileg meg nem határozott körére adott meghatalmazás akkor érvényes, ha teljes bizonyító erejű magánokiratba vagy közokiratba foglalták. A határozatlan vagy öt évnél hosszabb időre szóló általános meghatalmazás öt év elteltével hatályát veszti.</text:p>
      <text:p text:style-name="P7"><text:bookmark text:name="pr4287"/><text:soft-page-break/><text:span text:style-name="T6">6:17. § </text:span><text:span text:style-name="T8">[A képviselet terjedelme]</text:span></text:p>
      <text:p text:style-name="P9"><text:bookmark text:name="pr4288"/>A képviseleti jog kiterjed mindazon cselekmények elvégzésére és jognyilatkozatok megtételére, amelyek a képviselettel elérni kívánt cél érdekében szükségesek.</text:p>
      <text:p text:style-name="P3"><text:bookmark text:name="pr4289"/>3. A képviselet egyes sajátos esetei</text:p>
      <text:p text:style-name="P7"><text:bookmark text:name="pr4290"/><text:span text:style-name="T6">6:18. § </text:span><text:span text:style-name="T8">[Vélelmezett és látszaton alapuló képviselet]</text:span></text:p>
      <text:p text:style-name="P9"><text:bookmark text:name="pr4291"/>(1) Üzlethelyiségben vagy az ügyfélforgalom számára nyitva álló egyéb helyiségben képviselőnek kell tekinteni azt a személyt, akiről okkal feltételezhető, hogy az ott szokásos jognyilatkozatok megtételére jogosult. A képviselő jogkörének korlátozása harmadik személlyel szemben hatálytalan, kivéve, ha a harmadik személy a korlátozásról tudott.</text:p>
      <text:p text:style-name="P9"><text:bookmark text:name="pr4292"/>(2) Képviselőnek kell tekinteni azt a személyt, akiről eljárása és a képviselt személy magatartása alapján okkal feltételezhető, hogy jogosultsággal rendelkezik a képviselt személy nevében jognyilatkozatot tenni.</text:p>
      <text:p text:style-name="P7"><text:bookmark text:name="pr4293"/><text:span text:style-name="T6">6:19. § </text:span><text:span text:style-name="T8">[Ügyeinek vitelében akadályozott személy képviselete]</text:span></text:p>
      <text:p text:style-name="P9"><text:bookmark text:name="pr4294"/>(1) A gyámhatóság kérelemre gondnokot rendel annak, akit körülményei ügyeinek vitelében akadályoznak. A gondnokrendelést bármely érdekelt és bármely hatóság kérheti, és annak hivatalból is helye van.</text:p>
      <text:p text:style-name="P9"><text:bookmark text:name="pr4295"/>(2) A gondnokrendelés a gondnokolt személy cselekvőképességét nem érinti.</text:p>
      <text:p text:style-name="P9"><text:bookmark text:name="pr4296"/>(3) A gondnok kezeli a gondnokolt vagyonát. A távollevő gondnoka - a gyámhatóság előzetes hozzájárulásával - minden olyan intézkedést megtehet, amivel a gondnokolt személyt károsodástól óvja meg. A halaszthatatlanul sürgős intézkedéshez a gyámhatóság hozzájárulása nem szükséges, erről azonban a gyámhatóságnak késedelem nélkül be kell számolni.</text:p>
      <text:p text:style-name="P7"><text:bookmark text:name="pr4297"/><text:span text:style-name="T6">6:20. § </text:span><text:span text:style-name="T8">[Eseti gondnokság és eseti gyámság]</text:span></text:p>
      <text:p text:style-name="P9"><text:bookmark text:name="pr4298"/>(1) A gyámhatóság eseti gondnokot rendel, ha a gondnok jogszabály vagy a gyámhatóság rendelkezése folytán, érdekellentét vagy más tényleges akadály miatt nem járhat el.</text:p>
      <text:p text:style-name="P9"><text:bookmark text:name="pr4299"/>(2) Eseti gondnokot kell rendelni akkor is,</text:p>
      <text:p text:style-name="P9"><text:bookmark text:name="pr4300"/><text:span text:style-name="T8">a) </text:span>ha sürgősen kell intézkedni, és a cselekvőképtelen vagy a cselekvőképességében részlegesen korlátozott nagykorú személynek nincs törvényes képviselője vagy annak személye nem állapítható meg; továbbá</text:p>
      <text:p text:style-name="P9"><text:bookmark text:name="pr4301"/><text:span text:style-name="T8">b) </text:span>ha az ismeretlen, távollevő vagy ügyeinek vitelében egyébként akadályozott személy jogainak megóvása érdekében szükséges.</text:p>
      <text:p text:style-name="P9"><text:bookmark text:name="pr4302"/>(3) Az eseti gondnok az ügyben olyan jogkörrel jár el, mint a gondnok.</text:p>
      <text:p text:style-name="P9"><text:bookmark text:name="pr4303"/>(4) A gondnok jogköre nem terjed ki azokra az ügyekre, amelyeknek ellátására eseti gondnokot rendeltek.</text:p>
      <text:p text:style-name="P9"><text:bookmark text:name="pr4304"/>(5) A gyámhatóság az (1) és a (2) bekezdésben meghatározott esetekben eseti gyámot rendel, ha kiskorú személy képviseletéről kell gondoskodni. Az eseti gyámra az eseti gondnokra vonatkozó szabályokat kell megfelelően alkalmazni.</text:p>
      <text:p text:style-name="P3"><text:bookmark text:name="pr4305"/>IV. Fejezet</text:p>
      <text:p text:style-name="P3"><text:bookmark text:name="pr4306"/>Az elévülés</text:p>
      <text:p text:style-name="P7"><text:bookmark text:name="pr4307"/><text:span text:style-name="T6">6:21. § </text:span><text:span text:style-name="T8">[Az időmúlás joghatása]</text:span></text:p>
      <text:p text:style-name="P9"><text:bookmark text:name="pr4308"/>Jogosultság gyakorlására és követelés érvényesítésére jogszabályban előírt határidő eltelte jogvesztéssel akkor jár, ha ezt jogszabály kifejezetten így rendeli. Ha a határidő nem jogvesztő, arra az elévülés szabályait kell alkalmazni.</text:p>
      <text:p text:style-name="P7"><text:bookmark text:name="pr4309"/><text:span text:style-name="T6">6:22. § </text:span><text:span text:style-name="T8">[Elévülés]</text:span></text:p>
      <text:p text:style-name="P9"><text:bookmark text:name="pr4310"/>(1) Ha e törvény eltérően nem rendelkezik, a követelések öt év alatt évülnek el.</text:p>
      <text:p text:style-name="P9"><text:bookmark text:name="pr4311"/>(2) Az elévülés akkor kezdődik, amikor a követelés esedékessé válik.</text:p>
      <text:p text:style-name="P9"><text:bookmark text:name="pr4312"/>(3) Az elévülési idő megváltoztatására irányuló megállapodást írásba kell foglalni.</text:p>
      <text:p text:style-name="P9"><text:bookmark text:name="pr4313"/><text:soft-page-break/>(4) Az elévülést kizáró megállapodás semmis.</text:p>
      <text:p text:style-name="P7"><text:bookmark text:name="pr4314"/><text:span text:style-name="T6">6:23. § </text:span><text:span text:style-name="T8">[Az elévülés joghatásai]</text:span></text:p>
      <text:p text:style-name="P9"><text:bookmark text:name="pr4315"/>(1) Ha e törvény eltérően nem rendelkezik, az elévült követelést bírósági eljárásban nem lehet érvényesíteni.</text:p>
      <text:p text:style-name="P9"><text:bookmark text:name="pr4316"/>(2) Az elévülés a kötelezettnek a szolgáltatás teljesítésére vonatkozó kötelezettségét nem érinti; az elévült követelés alapján teljesített szolgáltatást a követelés elévülésére tekintettel visszakövetelni nem lehet.</text:p>
      <text:p text:style-name="P9"><text:bookmark text:name="pr4317"/>(3) A főkövetelés elévülésével az attól függő mellékkövetelések is elévülnek. A mellékkövetelések elévülése a főkövetelés elévülését nem érinti.</text:p>
      <text:p text:style-name="P9"><text:bookmark text:name="pr4318"/>(4) Az elévülést a bírósági vagy hatósági eljárásban nem lehet hivatalból figyelembe venni.</text:p>
      <text:p text:style-name="P7"><text:bookmark text:name="pr4319"/><text:span text:style-name="T6">6:24. § </text:span><text:span text:style-name="T8">[Az elévülés nyugvása]</text:span></text:p>
      <text:p text:style-name="P9"><text:bookmark text:name="pr4320"/>(1) Ha a követelést a jogosult menthető okból nem tudja érvényesíteni, az elévülés nyugszik.</text:p>
      <text:p text:style-name="P9"><text:bookmark text:name="pr4321"/>(2) Ha az elévülés nyugszik, az akadály megszűnésétől számított egyéves - egyéves vagy ennél rövidebb elévülési idő esetén három hónapos - határidőn belül a követelés akkor is érvényesíthető, ha az elévülési idő már eltelt, vagy abból egy évnél - egyéves vagy ennél rövidebb elévülési idő esetén három hónapnál - kevesebb van hátra.</text:p>
      <text:p text:style-name="P9"><text:bookmark text:name="pr4322"/>(3) A (2) bekezdésben meghatározott időtartam alatt az elévülés nyugvásának nincs helye, az elévülés megszakítására vonatkozó rendelkezéseket pedig azzal az eltéréssel kell alkalmazni, hogy a megszakítás következtében az egyéves - egyéves vagy ennél rövidebb elévülési idő esetén a három hónapos - határidő számítása kezdődik újból.</text:p>
      <text:p text:style-name="P7"><text:bookmark text:name="pr4323"/><text:span text:style-name="T6">6:25. § </text:span><text:span text:style-name="T8">[Az elévülés megszakítása]</text:span></text:p>
      <text:p text:style-name="P9"><text:bookmark text:name="pr4324"/>(1) Az elévülést megszakítja</text:p>
      <text:p text:style-name="P9"><text:bookmark text:name="pr4325"/><text:span text:style-name="T8">a) </text:span>a tartozásnak a kötelezett részéről történő elismerése;</text:p>
      <text:p text:style-name="P9"><text:bookmark text:name="pr4326"/><text:span text:style-name="T8">b) </text:span>a kötelem megegyezéssel történő módosítása és az egyezség;</text:p>
      <text:p text:style-name="P9"><text:bookmark text:name="pr4327"/><text:span text:style-name="T8">c) </text:span>a követelés kötelezettel szembeni bírósági eljárásban történő érvényesítése, ha a bíróság az eljárást befejező jogerős érdemi határzatot hozott; vagy</text:p>
      <text:p text:style-name="P9"><text:bookmark text:name="pr4328"/><text:span text:style-name="T8">d) </text:span>a követelés csődeljárásban történő bejelentése.</text:p>
      <text:p text:style-name="P9"><text:bookmark text:name="pr4329"/>(2) Az elévülés megszakításától vagy az elévülést megszakító eljárás jogerős befejezésétől az elévülés újból kezdődik.</text:p>
      <text:p text:style-name="P9"><text:bookmark text:name="pr4330"/>(3) Ha az elévülést megszakító eljárás során végrehajtható határozatot hoztak, az elévülést a kötelem megegyezéssel való módosítása és a végrehajtási cselekmények szakítják meg.</text:p>
      <text:p text:style-name="P3"><text:bookmark text:name="pr4331"/>V. Fejezet</text:p>
      <text:p text:style-name="P3"><text:bookmark text:name="pr4332"/>Tartozáselismerés. Egyezség</text:p>
      <text:p text:style-name="P7"><text:bookmark text:name="pr4333"/><text:span text:style-name="T6">6:26. § </text:span><text:span text:style-name="T8">[Tartozáselismerés]</text:span></text:p>
      <text:p text:style-name="P9"><text:bookmark text:name="pr4334"/>Ha a kötelezett a tartozását elismeri, a tartozás jogcíme nem változik meg, de a tartozását elismerő kötelezettet terheli annak bizonyítása, hogy tartozása az elismerő jognyilatkozat megtételének időpontjában nem vagy alacsonyabb összegben állt fenn, bírósági eljárásban nem érvényesíthető követelésen vagy érvénytelen szerződésen alapult.</text:p>
      <text:p text:style-name="P7"><text:bookmark text:name="pr4335"/><text:span text:style-name="T6">6:27. § </text:span><text:span text:style-name="T8">[Egyezség]</text:span></text:p>
      <text:p text:style-name="P9"><text:bookmark text:name="pr4336"/>(1) A felek a kötelemből eredő vitás vagy bizonytalan kérdéseket megegyezéssel úgy is rendezhetik, hogy kölcsönösen engednek egymásnak, vagy valamelyik fél egyoldalúan enged követeléséből.</text:p>
      <text:p text:style-name="P9"><text:bookmark text:name="pr4337"/>(2) Az egyezség érvényességét nem érinti a feleknek olyan körülményre vonatkozó tévedése, amely közöttük vitás volt, vagy amelyet bizonytalannak tartottak.</text:p>
      <text:p text:style-name="P2"><text:bookmark text:name="pr4338"/>II. CÍM</text:p>
      <text:p text:style-name="P2"><text:bookmark text:name="pr4339"/><text:soft-page-break/>TÖBBALANYÚ KÖTELMEK</text:p>
      <text:p text:style-name="P3"><text:bookmark text:name="pr4340"/>VI. Fejezet</text:p>
      <text:p text:style-name="P3"><text:bookmark text:name="pr4341"/>Több kötelezett a kötelemben</text:p>
      <text:p text:style-name="P7"><text:bookmark text:name="pr4342"/><text:span text:style-name="T6">6:28. § </text:span><text:span text:style-name="T8">[Osztott kötelezettség]</text:span></text:p>
      <text:p text:style-name="P9"><text:bookmark text:name="pr4343"/>(1) Ha többen tartoznak egy osztható szolgáltatással - ha e törvény eltérően nem rendelkezik - a jogosult minden kötelezettől a ráeső részt követelheti. Kétség esetén a kötelezettek egyenlő mértékű szolgáltatás teljesítésére kötelesek.</text:p>
      <text:p text:style-name="P9"><text:bookmark text:name="pr4344"/>(2) Osztható a szolgáltatás, ha önállóan használható részekre bontható, kivéve, ha a megosztás a jogosult lényeges jogi érdekét sértené.</text:p>
      <text:p text:style-name="P7"><text:bookmark text:name="pr4345"/><text:span text:style-name="T6">6:29. § </text:span><text:span text:style-name="T8">[Egyetemleges kötelezettség]</text:span></text:p>
      <text:p text:style-name="P9"><text:bookmark text:name="pr4346"/>(1) Ha többen tartoznak egy nem osztható szolgáltatással, a teljesítés bármelyik kötelezettől követelhető. Egyetemleges a kötelezettség abban az esetben is, ha többen úgy tartoznak egy osztható szolgáltatással, hogy a jogosult bármelyik kötelezettől követelheti a teljesítést.</text:p>
      <text:p text:style-name="P9"><text:bookmark text:name="pr4347"/>(2) Egyetemleges kötelezettség esetén minden kötelezett az egész szolgáltatással tartozik, de ha bármelyikük teljesít, a jogosulttal szemben a teljesített rész erejéig a többiek kötelezettsége is megszűnik. A kötelezettek egymás szerződésszegéséért is felelnek.</text:p>
      <text:p text:style-name="P9"><text:bookmark text:name="pr4348"/>(3) A kötelezett a jogosult követelésével szemben a többi kötelezettet megillető, a jogosult kielégítésével kapcsolatos kifogásra is hivatkozhat, a többi kötelezett követelését azonban nem számíthatja be.</text:p>
      <text:p text:style-name="P9"><text:bookmark text:name="pr4349"/>(4) A jogosultnak az egyik kötelezettel szemben beálló késedelme valamennyiük javára beáll.</text:p>
      <text:p text:style-name="P9"><text:bookmark text:name="pr4350"/>(5) A követelésnek egyik kötelezettel szembeni elévülése nem hat ki a többi kötelezettre.</text:p>
      <text:p text:style-name="P7"><text:bookmark text:name="pr4351"/><text:span text:style-name="T6">6:30. § </text:span><text:span text:style-name="T8">[Az egyetemleges kötelezettek egymás közti viszonya]</text:span></text:p>
      <text:p text:style-name="P9"><text:bookmark text:name="pr4352"/>(1) Az egyetemleges kötelezetteket - ha jogviszonyukból más nem következik - a kötelezettség egymás között egyenlő arányban terheli. Ha a kötelezett kötelezettségét meghaladó szolgáltatást teljesített a jogosultnak, a többi kötelezettől a követelésnek őket terhelő része erejéig az általa nyújtott többletszolgáltatás megtérítését kérheti.</text:p>
      <text:p text:style-name="P9"><text:bookmark text:name="pr4353"/>(2) A kötelezett nem hivatkozhat a többi kötelezettel szemben olyan kedvezményre, amelyben a jogosulttól részesült.</text:p>
      <text:p text:style-name="P9"><text:bookmark text:name="pr4354"/>(3) Az a kötelezett, akivel szemben a jogosult követelése elévült, az elévülésre a többi kötelezettel szemben is hivatkozhat.</text:p>
      <text:p text:style-name="P3"><text:bookmark text:name="pr4355"/>VII. Fejezet</text:p>
      <text:p text:style-name="P3"><text:bookmark text:name="pr4356"/>Több jogosult a kötelemben</text:p>
      <text:p text:style-name="P7"><text:bookmark text:name="pr4357"/><text:span text:style-name="T6">6:31. § </text:span><text:span text:style-name="T8">[Több jogosult osztható szolgáltatás esetén]</text:span></text:p>
      <text:p text:style-name="P9"><text:bookmark text:name="pr4358"/>Ha egy osztható szolgáltatást többen követelhetnek, minden jogosult az őt megillető részt követelheti. Kétség esetén a jogosultak egyenlő mértékű szolgáltatás követelésére jogosultak.</text:p>
      <text:p text:style-name="P7"><text:bookmark text:name="pr4359"/><text:span text:style-name="T6">6:32. § </text:span><text:span text:style-name="T8">[Jogosulti együttesség]</text:span></text:p>
      <text:p text:style-name="P9"><text:bookmark text:name="pr4360"/>Ha többen jogosultak nem osztható szolgáltatást követelni, valamennyiük kezéhez kell teljesíteni.</text:p>
      <text:p text:style-name="P7"><text:bookmark text:name="pr4361"/><text:span text:style-name="T6">6:33. § </text:span><text:span text:style-name="T8">[A jogosultak egyetemlegessége]</text:span></text:p>
      <text:p text:style-name="P9"><text:bookmark text:name="pr4362"/>(1) Ha a követelés több jogosultat úgy illet meg, hogy mindegyik az egész szolgáltatást követelheti, de a kötelezettet egyszeri szolgáltatás terheli, a kötelezettség minden jogosulttal szemben megszűnik, ha bármelyik <text:soft-page-break/>jogosult kielégítést kap.</text:p>
      <text:p text:style-name="P9"><text:bookmark text:name="pr4363"/>(2) A jogosultak bármelyikének késedelme vagy az olyan jognyilatkozat, amely a követelés érvényesítésének vagy a kötelezettség teljesítésének feltétele, mindegyik jogosultra kihat.</text:p>
      <text:p text:style-name="P9"><text:bookmark text:name="pr4364"/>(3) A követelés egyik jogosulttal szemben sem évül el addig, amíg az elévülés feltételei valamennyiükkel szemben be nem következtek.</text:p>
      <text:p text:style-name="P9"><text:bookmark text:name="pr4365"/>(4) Ha valamelyik jogosult a teljesítés iránt pert indít, a per jogerős befejezéséig a kötelezett - anélkül, hogy a késedelem jogkövetkezményei alól ezzel mentesülne - a többi jogosult irányában megtagadhatja a teljesítést.</text:p>
      <text:p text:style-name="P9"><text:bookmark text:name="pr4366"/>(5) A jogosultakat - ha jogviszonyukból más nem következik - a követelés egymás között egyenlő arányban illeti meg.</text:p>
      <text:p text:style-name="P2"><text:bookmark text:name="pr4367"/>III. CÍM</text:p>
      <text:p text:style-name="P2"><text:bookmark text:name="pr4368"/>A KÖTELEM TELJESÍTÉSE</text:p>
      <text:p text:style-name="P3"><text:bookmark text:name="pr4369"/>VIII. Fejezet</text:p>
      <text:p text:style-name="P3"><text:bookmark text:name="pr4370"/>Általános rendelkezések</text:p>
      <text:p text:style-name="P7"><text:bookmark text:name="pr4371"/><text:span text:style-name="T6">6:34. § </text:span><text:span text:style-name="T8">[A teljesítés általános szabálya]</text:span></text:p>
      <text:p text:style-name="P9"><text:bookmark text:name="pr4372"/>A szolgáltatást a kötelem tartalmának megfelelően kell teljesíteni.</text:p>
      <text:p text:style-name="P7"><text:bookmark text:name="pr4373"/><text:span text:style-name="T6">6:35. § </text:span><text:span text:style-name="T8">[A teljesítés ideje]</text:span></text:p>
      <text:p text:style-name="P9"><text:bookmark text:name="pr4374"/>(1) A teljesítés ideje meghatározható határnap vagy határidő tűzésével. Határnap tűzése esetén a szolgáltatást ezen a napon kell teljesíteni. Határidő megjelölése esetén a szolgáltatás a meghatározott időtartamon belül bármikor teljesíthető, kivéve, ha az eset körülményeiből az következik, hogy a jogosult választhatja meg a teljesítés időpontját.</text:p>
      <text:p text:style-name="P9"><text:bookmark text:name="pr4375"/>(2) Ha a szolgáltatás rendeltetéséből a teljesítési idő megállapítható, a szolgáltatást ebben az időpontban kell teljesíteni.</text:p>
      <text:p text:style-name="P9"><text:bookmark text:name="pr4376"/>(3) Ha a teljesítés idejét az (1)-(2) bekezdés alapján nem lehet megállapítani, a kötelezett a teljesítés előkészítéséhez szükséges idő elteltével köteles teljesíteni.</text:p>
      <text:p text:style-name="P7"><text:bookmark text:name="pr4377"/><text:span text:style-name="T6">6:36. § </text:span><text:span text:style-name="T8">[Idő előtti teljesítés]</text:span></text:p>
      <text:p text:style-name="P9"><text:bookmark text:name="pr4378"/>(1) A jogosult a teljesítési idő előtt felajánlott teljesítést köteles elfogadni, ha az lényeges jogi érdekét nem sérti, és a kötelezett az ezzel járó többletköltséget viseli.</text:p>
      <text:p text:style-name="P9"><text:bookmark text:name="pr4379"/>(2) A teljesítési idő előtti teljesítés elfogadása nem érinti a másik fél szolgáltatása teljesítésének esedékességét.</text:p>
      <text:p text:style-name="P7"><text:bookmark text:name="pr4380"/><text:span text:style-name="T6">6:37. § </text:span><text:span text:style-name="T8">[A teljesítés helye]</text:span></text:p>
      <text:p text:style-name="P9"><text:bookmark text:name="pr4381"/>(1) Ha e törvény eltérően nem rendelkezik, a szolgáltatás teljesítésének helye a kötelezettnek a kötelem keletkezésének időpontja szerinti telephelye, ennek hiányában székhelye, természetes személy esetén lakóhelye, ennek hiányában szokásos tartózkodási helye.</text:p>
      <text:p text:style-name="P9"><text:bookmark text:name="pr4382"/>(2) Ha a kötelezettnek több telephelye van, a teljesítés helyének azt a telephelyet kell tekinteni, amely a kötelemmel a legszorosabb kapcsolatban áll.</text:p>
      <text:p text:style-name="P9"><text:bookmark text:name="pr4383"/>(3) Ha a kötelem keletkezését követően a teljesítési hely megváltozik, és erről a kötelezett a jogosultat értesíti, a teljesítés helye az új telephely vagy székhely, természetes személy esetén az új lakóhely vagy szokásos tartózkodási hely. A teljesítés helyének megváltozásából eredő többletköltséget a kötelezett előlegezi és viseli.</text:p>
      <text:p text:style-name="P7"><text:bookmark text:name="pr4384"/><text:span text:style-name="T6">6:38. § </text:span><text:span text:style-name="T8">[A teljesítés elismerése]</text:span></text:p>
      <text:p text:style-name="P9"><text:bookmark text:name="pr4385"/>(1) A jogosult a kötelezett kérelmére köteles a teljesítés tényének írásbeli elismerésére vagy a kötelezvény visszaadására.</text:p>
      <text:p text:style-name="P9"><text:bookmark text:name="pr4386"/><text:soft-page-break/>(2) Azt, aki felmutatja a jogosult írásba foglalt elismerő nyilatkozatát, a teljesítés elfogadására jogosított személynek kell tekinteni, kivéve, ha a körülményekből nyilvánvaló, hogy a teljesítés elfogadására nem jogosult.</text:p>
      <text:p text:style-name="P7"><text:bookmark text:name="pr4387"/><text:span text:style-name="T6">6:39. § </text:span><text:span text:style-name="T8">[A teljesítési költségek viselése]</text:span></text:p>
      <text:p text:style-name="P9"><text:bookmark text:name="pr4388"/>A teljesítéssel járó költségek a kötelezettet terhelik.</text:p>
      <text:p text:style-name="P7"><text:bookmark text:name="pr4389"/><text:span text:style-name="T6">6:40. § </text:span><text:span text:style-name="T8">[Fajlagos szolgáltatás elosztása]</text:span></text:p>
      <text:p text:style-name="P9"><text:bookmark text:name="pr4390"/>(1) Ha valaki fajta és mennyiség szerint meghatározott dolgokat ugyanannak a személynek különböző helyekre köteles küldeni, de az egész mennyiséget nem tudja szolgáltatni, a jogosult rendelkezése szerint köteles a rendelkezésre álló mennyiséget elosztani.</text:p>
      <text:p text:style-name="P9"><text:bookmark text:name="pr4391"/>(2) Ha a jogosult felszólítás ellenére nem rendelkezik, a kötelezett az egyes helyekre járó mennyiséget arányosan köteles csökkenteni.</text:p>
      <text:p text:style-name="P7"><text:bookmark text:name="pr4392"/><text:span text:style-name="T6">6:41. § </text:span><text:span text:style-name="T8">[Elszámolás több tartozás esetén]</text:span></text:p>
      <text:p text:style-name="P9"><text:bookmark text:name="pr4393"/>(1) Ha a kötelezettet a jogosulttal szemben több egynemű szolgáltatás terheli, és a felajánlott teljesítés nem fedezi valamennyi tartozását, a kötelezett a teljesítés időpontjában megjelölheti, hogy mely tartozására kívánja azt elszámolni.</text:p>
      <text:p text:style-name="P9"><text:bookmark text:name="pr4394"/>(2) Ha a kötelezett a tartozások elszámolásának rendjéről nem rendelkezett, és egyértelmű szándéka sem ismerhető fel, a másik fél jogosult eldönteni, hogy az esedékes és nem vitás tartozások közül a teljesítést melyik tartozásra számolja el. A jogosult döntéséről a kötelezettet megfelelő határidőn belül értesíteni köteles.</text:p>
      <text:p text:style-name="P9"><text:bookmark text:name="pr4395"/>(3) Ha egyik fél sem rendelkezett, vagy a jogosult döntéséről a kötelezettet nem értesítette, a teljesítést a régebben lejárt, azonos lejárat esetén a kevésbé biztosított, egyenlő mértékben biztosított követelések közül a kötelezettre terhesebb tartozásra kell elszámolni.</text:p>
      <text:p text:style-name="P9"><text:bookmark text:name="pr4396"/>(4) Ha a teljesítés a (3) bekezdés alapján nem számolható el, azt valamennyi tartozásra arányosan kell elszámolni.</text:p>
      <text:p text:style-name="P3"><text:bookmark text:name="pr4397"/>IX. Fejezet</text:p>
      <text:p text:style-name="P3"><text:bookmark text:name="pr4398"/>A pénztartozás teljesítése</text:p>
      <text:p text:style-name="P7"><text:bookmark text:name="pr4399"/><text:span text:style-name="T6">6:42. § </text:span><text:span text:style-name="T8">[Fizetés]</text:span></text:p>
      <text:p text:style-name="P9"><text:bookmark text:name="pr4400"/>(1) Pénztartozást pénz tulajdonjogának a jogosult részére való átruházása vagy a jogosult fizetési számlájára való befizetés vagy átutalás útján lehet teljesíteni.</text:p>
      <text:p text:style-name="P9"><text:bookmark text:name="pr4401"/>(2) A pénztartozás készpénzfizetés esetén a pénz átvételének időpontjában, egyéb esetben abban az időpontban válik teljesítetté, amikor a pénzt a jogosult fizetési számláján a jogosult számlavezető bankja jóváírta vagy azt jóvá kellett volna írnia.</text:p>
      <text:p text:style-name="P9"><text:bookmark text:name="pr4402"/>(3) Ezeket a rendelkezéseket kell megfelelően alkalmazni minden egyéb, pénz átadására irányuló kötelezettség teljesítésére is.</text:p>
      <text:p text:style-name="P7"><text:bookmark text:name="pr4403"/><text:span text:style-name="T6">6:43. § </text:span><text:span text:style-name="T8">[Pénztartozás idő előtti teljesítése]</text:span></text:p>
      <text:p text:style-name="P9"><text:bookmark text:name="pr4404"/>A jogosult a teljesítési idő előtt felajánlott teljesítést köteles elfogadni.</text:p>
      <text:p text:style-name="P7"><text:bookmark text:name="pr4405"/><text:span text:style-name="T6">6:44. § </text:span><text:span text:style-name="T8">[Pénztartozás teljesítésének helye]</text:span></text:p>
      <text:p text:style-name="P9"><text:bookmark text:name="pr4406"/>(1) A pénztartozás teljesítésének helye készpénzfizetés esetén a jogosultnak a kötelem keletkezésének időpontja szerinti telephelye, ennek hiányában székhelye, természetes személy esetén a jogosult lakóhelye, ennek hiányában szokásos tartózkodási helye. Ha a pénztartozást a kötelezett nem készpénzfizetéssel teljesíti, a pénztartozás teljesítésének helye a jogosultnak a kötelem keletkezésének időpontja szerinti fizetési számláját vezető bank telephelye, ennek hiányában székhelye. Ha a kötelem keletkezésének időpontjában a jogosultnak több fizetési számlája van, a kötelezettet a teljesítési hely tekintetében választási jog illeti meg.</text:p>
      <text:p text:style-name="P9"><text:bookmark text:name="pr4407"/>(2) Ha a jogosultnak több telephelye van, a teljesítés helyének azt a telephelyet kell tekinteni, amely a kötelemmel a legszorosabb kapcsolatban áll.</text:p>
      <text:p text:style-name="P9"><text:bookmark text:name="pr4408"/>(3) Ha a készpénztartozás keletkezését követően a teljesítési hely megváltozik, és erről a jogosult a kötelezettet <text:soft-page-break/>értesíti, a teljesítés helye az új telephely vagy székhely, természetes személy esetén az új lakóhely vagy szokásos tartózkodási hely.</text:p>
      <text:p text:style-name="P9"><text:bookmark text:name="pr4409"/>(4) A teljesítés helyének megváltozásából eredő többletköltséget a jogosult előlegezi és viseli.</text:p>
      <text:p text:style-name="P7"><text:bookmark text:name="pr4410"/><text:span text:style-name="T6">6:45. § </text:span><text:span text:style-name="T8">[Pénztartozás teljesítésének módja]</text:span></text:p>
      <text:p text:style-name="P9"><text:bookmark text:name="pr4411"/>(1) A pénztartozást a teljesítés helyén és idején érvényben lévő pénznemben kell megfizetni.</text:p>
      <text:p text:style-name="P9"><text:bookmark text:name="pr4412"/>(2) A más pénznemben meghatározott pénztartozást a teljesítés helye szerinti jegybank által a teljesítés idején meghatározott árfolyam - ha ilyen nincs, a pénzpiaci árfolyam - alapján kell átszámítani. Ha a pénztartozás külföldi pénznemben teljesítendő, és a teljesítés idején a tartozás a külföldi pénznemben nem teljesíthető, a pénztartozást az (1) bekezdésben foglaltak szerint kell teljesíteni.</text:p>
      <text:p text:style-name="P7"><text:bookmark text:name="pr4413"/><text:span text:style-name="T6">6:46. § </text:span><text:span text:style-name="T8">[Elszámolás több tartozás esetén]</text:span></text:p>
      <text:p text:style-name="P9"><text:bookmark text:name="pr4414"/>Ha a pénztartozás teljesítéseként fizetett összeg az egész tartozás kiegyenlítésére nem elegendő, azt - ha a jogosult eltérően nem rendelkezett, és egyértelmű szándéka sem ismerhető fel - elsősorban a költségekre, majd a kamatokra és végül a főtartozásra kell elszámolni.</text:p>
      <text:p text:style-name="P7"><text:bookmark text:name="pr4415"/><text:span text:style-name="T6">6:47. § </text:span><text:span text:style-name="T8">[Kamat]</text:span></text:p>
      <text:p text:style-name="P9"><text:bookmark text:name="pr4416"/>(1) Pénztartozás után - ha e törvény eltérően nem rendelkezik - kamat jár.</text:p>
      <text:p text:style-name="P9"><text:bookmark text:name="pr4417"/>(2) A kamat mértéke megegyezik a jegybanki alapkamattal.</text:p>
      <text:p text:style-name="P9"><text:bookmark text:name="pr4418"/>(3) Idegen pénznemben meghatározott pénztartozás esetén a kamat mértéke az adott pénznemre a kibocsátó jegybank által meghatározott alapkamat, ha ilyen nincs, a pénzpiaci kamat.</text:p>
      <text:p text:style-name="P9"><text:bookmark text:name="pr4419"/>(4) A kamat számításakor az érintett naptári félév első napján érvényes kamat irányadó az adott naptári félév teljes idejére.</text:p>
      <text:p text:style-name="P7"><text:bookmark text:name="pr4420"/><text:span text:style-name="T6">6:48. § </text:span><text:span text:style-name="T8">[Késedelmi kamat]</text:span></text:p>
      <text:p text:style-name="P9"><text:bookmark text:name="pr4421"/>(1) Pénztartozás esetén a kötelezett a késedelembe esés időpontjától kezdődően a késedelemmel érintett naptári félév első napján érvényes jegybanki alapkamattal - idegen pénznemben meghatározott pénztartozás esetén az adott pénznemre a kibocsátó jegybank által meghatározott alapkamattal, ennek hiányában a pénzpiaci kamattal - megegyező mértékű késedelmi kamatot köteles fizetni, akkor is, ha a pénztartozás egyébként kamatmentes volt.</text:p>
      <text:p text:style-name="P9"><text:bookmark text:name="pr4422"/>(2) Ha a jogosultnak a késedelembe esés időpontjáig kamat jár, a kötelezett a késedelembe esés időpontjától e kamaton felül a késedelemmel érintett naptári félév első napján érvényes jegybanki alapkamat - idegen pénznemben meghatározott pénztartozás esetén az adott pénznemre a kibocsátó jegybank által meghatározott alapkamat, ennek hiányában a pénzpiaci kamat - egyharmadával megegyező késedelmi kamatot, de összesen legalább az (1) bekezdésben meghatározott kamatot köteles fizetni.</text:p>
      <text:p text:style-name="P9"><text:bookmark text:name="pr4423"/>(3) A kamat számításakor a késedelemmel érintett naptári félév első napján érvényes jegybanki alapkamat irányadó az adott naptári félév teljes idejére.</text:p>
      <text:p text:style-name="P9"><text:bookmark text:name="pr4424"/>(4) A kamatfizetési kötelezettség akkor is beáll, ha a kötelezett késedelmét kimenti.</text:p>
      <text:p text:style-name="P3"><text:bookmark text:name="pr4425"/>X. Fejezet</text:p>
      <text:p text:style-name="P3"><text:bookmark text:name="pr4426"/>Beszámítás</text:p>
      <text:p text:style-name="P7"><text:bookmark text:name="pr4427"/><text:span text:style-name="T6">6:49. § </text:span><text:span text:style-name="T8">[Pénzkövetelések beszámítása]</text:span></text:p>
      <text:p text:style-name="P9"><text:bookmark text:name="pr4428"/>(1) A kötelezett pénztartozását úgy is teljesítheti, hogy a jogosulttal szemben fennálló lejárt pénzkövetelését a jogosulthoz intézett jognyilatkozattal a pénztartozásába beszámítja.</text:p>
      <text:p text:style-name="P9"><text:bookmark text:name="pr4429"/>(2) A beszámítás erejéig a kötelezettségek megszűnnek.</text:p>
      <text:p text:style-name="P7"><text:bookmark text:name="pr4430"/><text:span text:style-name="T6">6:50. § </text:span><text:span text:style-name="T8">[Pénzkövetelések beszámításának korlátai]</text:span></text:p>
      <text:p text:style-name="P9"><text:bookmark text:name="pr4431"/>(1) Az elévült pénzkövetelést is be lehet számítani, ha a beszámítani kívánt pénzkövetelés elévülése a pénztartozás esedékessé válásának időpontjában még nem következett be.</text:p>
      <text:p text:style-name="P9"><text:bookmark text:name="pr4432"/>(2) Végrehajtható okirattal vagy egyezséggel meghatározott, továbbá közokiratba foglalt pénzkövetelésbe ugyanilyen pénztartozást lehet beszámítani.</text:p>
      <text:p text:style-name="P9"><text:bookmark text:name="pr4433"/><text:soft-page-break/>(3) Végrehajtás alól mentes pénzköveteléssel szemben olyan pénztartozást lehet beszámítani, amely a pénzköveteléssel azonos jogalapból ered.</text:p>
      <text:p text:style-name="P7"><text:bookmark text:name="pr4434"/><text:span text:style-name="T6">6:51. § </text:span><text:span text:style-name="T8">[A beszámítás kizártsága]</text:span></text:p>
      <text:p text:style-name="P9"><text:bookmark text:name="pr4435"/>(1) Beszámításnak nincs helye</text:p>
      <text:p text:style-name="P9"><text:bookmark text:name="pr4436"/><text:span text:style-name="T8">a) </text:span>tartásdíj- és járadékköveteléssel szemben, a túlfizetés esetét kivéve; és</text:p>
      <text:p text:style-name="P9"><text:bookmark text:name="pr4437"/><text:span text:style-name="T8">b) </text:span>a szándékosan okozott kár megtérítésére irányuló pénzköveteléssel szemben.</text:p>
      <text:p text:style-name="P9"><text:bookmark text:name="pr4438"/>(2) A bírósági eljárásban nem érvényesíthető pénzkövetelés beszámításának nincs helye.</text:p>
      <text:p text:style-name="P7"><text:bookmark text:name="pr4439"/><text:span text:style-name="T6">6:52. § </text:span><text:span text:style-name="T8">[A beszámítás szabályainak alkalmazása nem pénzkövetelés esetén]</text:span></text:p>
      <text:p text:style-name="P9"><text:bookmark text:name="pr4440"/>A beszámítás szabályait megfelelően alkalmazni kell akkor is, ha a kötelezett a jogosulttal szemben fennálló bármely más egynemű és lejárt követelését a jogosulthoz intézett jognyilatkozattal a tartozásába beszámítja.</text:p>
      <text:p text:style-name="P3"><text:bookmark text:name="pr4441"/>XI. Fejezet</text:p>
      <text:p text:style-name="P3"><text:bookmark text:name="pr4442"/>A teljesítés sajátos esetei</text:p>
      <text:p text:style-name="P3"><text:bookmark text:name="pr4443"/>1. Bírósági és közjegyzői letét</text:p>
      <text:p text:style-name="P7"><text:bookmark text:name="pr4444"/><text:span text:style-name="T6">6:53. § </text:span><text:span text:style-name="T8">[Bírósági letét útján való teljesítés]</text:span></text:p>
      <text:p text:style-name="P9"><text:bookmark text:name="pr4445"/>(1) A kötelezett a pénz fizetésére, továbbá értékpapír vagy más okirat kiadására irányuló kötelezettségét bírósági letétbe helyezés útján is teljesítheti, ha</text:p>
      <text:p text:style-name="P9"><text:bookmark text:name="pr4446"/><text:span text:style-name="T8">a) </text:span>a jogosult személye bizonytalan, és azt a kötelezett önhibáján kívül nem tudja megállapítani;</text:p>
      <text:p text:style-name="P9"><text:bookmark text:name="pr4447"/><text:span text:style-name="T8">b) </text:span>a jogosult a teljesítés helyén nem található;</text:p>
      <text:p text:style-name="P9"><text:bookmark text:name="pr4448"/><text:span text:style-name="T8">c) </text:span>a jogosult a kötelezett részéről megfelelően felajánlott teljesítést nem fogadja el; vagy</text:p>
      <text:p text:style-name="P9"><text:bookmark text:name="pr4449"/><text:span text:style-name="T8">d) </text:span>a jogosultak jogosulti együttesség esetén nem teszik lehetővé, hogy a kötelezett valamennyiük kezéhez teljesítsen.</text:p>
      <text:p text:style-name="P9"><text:bookmark text:name="pr4450"/>(2) A letéteményes kötelezettségeire a letéti szerződés szabályait kell megfelelően alkalmazni.</text:p>
      <text:p text:style-name="P7"><text:bookmark text:name="pr4451"/><text:span text:style-name="T6">6:54. § </text:span><text:span text:style-name="T8">[Visszakövetelés és elévülés]</text:span></text:p>
      <text:p text:style-name="P9"><text:bookmark text:name="pr4452"/>(1) A kötelezett a letétet mindaddig visszakövetelheti, amíg a jogosult a letétbe helyezésről a bíróságtól értesítést nem kapott.</text:p>
      <text:p text:style-name="P9"><text:bookmark text:name="pr4453"/>(2) A jogosult a letét kiadását a letétbe helyezésről szóló értesítés kézhezvételétől számított ötéves elévülési időn belül követelheti.</text:p>
      <text:p text:style-name="P9"><text:bookmark text:name="pr4454"/>(3) Ha a jogosultnak a letét kiadására irányuló joga elévült, a kötelezett követelheti a letét visszaadását.</text:p>
      <text:p text:style-name="P7"><text:bookmark text:name="pr4455"/><text:span text:style-name="T6">6:55. § </text:span><text:span text:style-name="T8">[A letét kiadása]</text:span></text:p>
      <text:p text:style-name="P9"><text:bookmark text:name="pr4456"/>(1) A bíróság a letétet a jogosultnak adhatja ki.</text:p>
      <text:p text:style-name="P9"><text:bookmark text:name="pr4457"/>(2) Ha a letétbe helyezésre amiatt került sor, mert a jogosult személye bizonytalan, a letétet a jogosult személyét igazoló jogerős határozat alapján lehet kiadni.</text:p>
      <text:p text:style-name="P9"><text:bookmark text:name="pr4458"/>(3) A bíróság a letétet jogosulti együttesség esetén a jogosultak közös kérelmére vagy a jogosult személyét igazoló jogerős ítélet alapján adhatja ki.</text:p>
      <text:p text:style-name="P9"><text:bookmark text:name="pr4459"/>(4) A kötelezett a letétbe helyezés alkalmával kikötheti, hogy a letétet a jogosultnak az őt terhelő szolgáltatás teljesítésének igazolása ellenében adják ki.</text:p>
      <text:p text:style-name="P7"><text:bookmark text:name="pr4460"/><text:span text:style-name="T6">6:56. § </text:span><text:span text:style-name="T8">[Közjegyzői letét]</text:span></text:p>
      <text:p text:style-name="P9"><text:bookmark text:name="pr4461"/>(1) A bírósági letét útján való teljesítés feltételeinek megvalósulása esetén a kötelezett kötelezettségét közjegyzőnél történő letétbe helyezés útján is teljesítheti.</text:p>
      <text:p text:style-name="P9"><text:bookmark text:name="pr4462"/>(2) A közjegyzőnél történő letétre a bírósági letétre vonatkozó szabályokat kell alkalmazni.</text:p>
      <text:p text:style-name="P3"><text:bookmark text:name="pr4463"/><text:soft-page-break/>2. Harmadik személy részéről történő teljesítés</text:p>
      <text:p text:style-name="P7"><text:bookmark text:name="pr4464"/><text:span text:style-name="T6">6:57. § </text:span><text:span text:style-name="T8">[Harmadik személy részéről történő teljesítés]</text:span></text:p>
      <text:p text:style-name="P9"><text:bookmark text:name="pr4465"/>(1) A jogosult a harmadik személy részéről felajánlott teljesítést köteles elfogadni, ha ehhez a kötelezett hozzájárult, a szolgáltatás nincs személyhez kötve és nem igényel olyan szakértelmet vagy képességet, amellyel a harmadik személy nem rendelkezik. A kötelezett hozzájárulása nem szükséges, ha a harmadik személynek lényeges jogi érdeke fűződik ahhoz, hogy a teljesítés megtörténjék, és a kötelezett a teljesítést elmulasztotta, vagy nyilvánvaló, hogy időben nem tud teljesíteni.</text:p>
      <text:p text:style-name="P9"><text:bookmark text:name="pr4466"/>(2) Ha a kötelezett és a harmadik személy közötti jogviszonyból más nem következik, a harmadik személyt megtérítési igény illeti meg a kötelezettel szemben.</text:p>
      <text:p text:style-name="P9"><text:bookmark text:name="pr4467"/>(3) Ha a követelés teljesítésére tekintettel a harmadik személynek követelése keletkezik a kötelezettel szemben, a megszűnt követelés biztosítékai fennmaradnak, és e követelést biztosítják. Ezt a rendelkezést kell alkalmazni akkor is, ha a követelés kielégítésére zálogjog vagy biztosítékot nyújtó személy helytállása alapján kerül sor.</text:p>
      <text:p text:style-name="P2"><text:bookmark text:name="pr4468"/>MÁSODIK RÉSZ</text:p>
      <text:p text:style-name="P2"><text:bookmark text:name="pr4469"/>A SZERZŐDÉS ÁLTALÁNOS SZABÁLYAI</text:p>
      <text:p text:style-name="P2"><text:bookmark text:name="pr4470"/>IV. CÍM</text:p>
      <text:p text:style-name="P2"><text:bookmark text:name="pr4471"/>A SZERZŐDÉS. A SZERZŐDÉSI JOG ALAPELVEI</text:p>
      <text:p text:style-name="P7"><text:bookmark text:name="pr4472"/><text:span text:style-name="T6">6:58. § </text:span><text:span text:style-name="T8">[A szerződés]</text:span></text:p>
      <text:p text:style-name="P9"><text:bookmark text:name="pr4473"/>A szerződés a felek kölcsönös és egybehangzó jognyilatkozata, amelyből kötelezettség keletkezik a szolgáltatás teljesítésére és jogosultság a szolgáltatás követelésére.</text:p>
      <text:p text:style-name="P7"><text:bookmark text:name="pr4474"/><text:span text:style-name="T6">6:59. § </text:span><text:span text:style-name="T8">[Szerződési szabadság]</text:span></text:p>
      <text:p text:style-name="P9"><text:bookmark text:name="pr4475"/>(1) A felek szabadon köthetnek szerződést, és szabadon választhatják meg a másik szerződő felet.</text:p>
      <text:p text:style-name="P9"><text:bookmark text:name="pr4476"/>(2) A felek szabadon állapíthatják meg a szerződés tartalmát. A szerződéseknek a felek jogaira és kötelezettségeire vonatkozó szabályaitól egyező akarattal eltérhetnek, ha e törvény az eltérést nem tiltja.</text:p>
      <text:p text:style-name="P7"><text:bookmark text:name="pr4477"/><text:span text:style-name="T6">6:60. § </text:span><text:span text:style-name="T8">[Jogszabály által meghatározott szerződési tartalom]</text:span></text:p>
      <text:p text:style-name="P9"><text:bookmark text:name="pr4478"/>(1) Ha jogszabály a szerződés valamely tartalmi elemét kötelezően meghatározza, a szerződés a jogszabály által előírt tartalommal jön létre.</text:p>
      <text:p text:style-name="P9"><text:bookmark text:name="pr4479"/>(2) Ha jogszabály a hatálybalépése előtt megkötött szerződések tartalmát megváltoztatja, és a szerződés megváltozott tartalma valamelyik fél lényeges jogi érdekét sérti, ez a fél kérheti a bíróságtól a szerződés módosítását vagy a szerződéstől elállhat.</text:p>
      <text:p text:style-name="P7"><text:bookmark text:name="pr4480"/><text:span text:style-name="T6">6:61. § </text:span><text:span text:style-name="T8">[Visszterhesség vélelme]</text:span></text:p>
      <text:p text:style-name="P9"><text:bookmark text:name="pr4481"/>A szerződéssel kikötött szolgáltatásért - ha a szerződésből vagy a körülményekből más nem következik - ellenszolgáltatás jár.</text:p>
      <text:p text:style-name="P7"><text:bookmark text:name="pr4482"/><text:span text:style-name="T6">6:62. § </text:span><text:span text:style-name="T8">[Együttműködési és tájékoztatási kötelezettség]</text:span></text:p>
      <text:p text:style-name="P9"><text:bookmark text:name="pr4483"/>(1) A felek kötelesek a szerződéskötési tárgyalások alatt, a szerződés megkötésénél, fennállása alatt és megszüntetése során együttműködni és tájékoztatni egymást a szerződést érintő lényeges körülményekről.</text:p>
      <text:p text:style-name="P9"><text:bookmark text:name="pr4484"/>(2) A fél nem hivatkozhat a tájékoztatási kötelezettség megsértésére olyan jogokkal, tényekkel és adatokkal kapcsolatban, amelyeket ismert, vagy közhiteles nyilvántartásból vagy más forrásból ismernie kellett.</text:p>
      <text:p text:style-name="P9"><text:bookmark text:name="pr4485"/>(3) Ha a szerződés létrejön, az a fél, aki az (1) bekezdésben foglalt kötelezettségét megszegi, köteles a másik fél <text:soft-page-break/>ebből származó kárát a szerződésszegéssel okozott károkért való felelősség általános szabályai szerint megtéríteni.</text:p>
      <text:p text:style-name="P9"><text:bookmark text:name="pr4486"/>(4) A szerződés létrejöttének elmaradásáért a feleket kártérítési kötelezettség nem terheli.</text:p>
      <text:p text:style-name="P9"><text:bookmark text:name="pr4487"/>(5) Ha a szerződés nem jön létre, az a fél, aki az (1) bekezdésben foglalt kötelezettségét a szerződéskötési tárgyalások során megszegte, köteles a másik fél ebből származó kárát a szerződésen kívül okozott károkért való felelősség általános szabályai szerint megtéríteni.</text:p>
      <text:p text:style-name="P2"><text:bookmark text:name="pr4488"/>V. CÍM</text:p>
      <text:p text:style-name="P2"><text:bookmark text:name="pr4489"/>A SZERZŐDÉS MEGKÖTÉSE ÉS ÉRTELMEZÉSE</text:p>
      <text:p text:style-name="P3"><text:bookmark text:name="pr4490"/>XII. Fejezet</text:p>
      <text:p text:style-name="P3"><text:bookmark text:name="pr4491"/>A szerződés létrejötte</text:p>
      <text:p text:style-name="P7"><text:bookmark text:name="pr4492"/><text:span text:style-name="T6">6:63. § </text:span><text:span text:style-name="T8">[A szerződés létrejötte és tartalma]</text:span></text:p>
      <text:p text:style-name="P9"><text:bookmark text:name="pr4493"/>(1) A szerződés a felek akaratának kölcsönös és egybehangzó kifejezésével jön létre.</text:p>
      <text:p text:style-name="P9"><text:bookmark text:name="pr4494"/>(2) A szerződés létrejöttéhez a feleknek a lényeges és a bármelyikük által lényegesnek minősített kérdésekben való megállapodása szükséges. A lényegesnek minősített kérdésben való megállapodás akkor feltétele a szerződés létrejöttének, ha a fél egyértelműen kifejezésre juttatja, hogy az adott kérdésben való megállapodás hiányában a szerződést nem kívánja megkötni.</text:p>
      <text:p text:style-name="P9"><text:bookmark text:name="pr4495"/>(3) Ha a szerződés létrejött, de a felek az ellenszolgáltatás mértékét nem határozták meg egyértelműen, vagy ellenszolgáltatásként piaci árat kötöttek ki, a teljesítési helynek megfelelő piacon a teljesítési időben kialakult középárat kell megfizetni.</text:p>
      <text:p text:style-name="P9"><text:bookmark text:name="pr4496"/>(4) Nem kell a feleknek megállapodniuk olyan kérdésben, amelyet jogszabály rendez.</text:p>
      <text:p text:style-name="P9"><text:bookmark text:name="pr4497"/>(5) A szerződés tartalmává válik minden szokás, amelynek alkalmazásában a felek korábbi üzleti kapcsolatukban megegyeztek, és minden gyakorlat, amelyet egymás között kialakítottak. A szerződés tartalmává válik továbbá minden, az adott üzletágban a hasonló jellegű szerződés alanyai által széles körben ismert és rendszeresen alkalmazott szokás, kivéve, ha annak alkalmazása a felek között - korábbi kapcsolatukra is figyelemmel - indokolatlan volna.</text:p>
      <text:p text:style-name="P7"><text:bookmark text:name="pr4498"/><text:span text:style-name="T6">6:64. § </text:span><text:span text:style-name="T8">[Ajánlati kötöttség]</text:span></text:p>
      <text:p text:style-name="P9"><text:bookmark text:name="pr4499"/>(1) Aki szerződés megkötésére irányuló szándékát egyértelműen kifejező és a lényeges kérdésekre kiterjedő jognyilatkozatot tesz, nyilatkozatához kötve marad. Az ajánlattevő kötöttségének idejét meghatározhatja.</text:p>
      <text:p text:style-name="P9"><text:bookmark text:name="pr4500"/>(2) Az ajánlati kötöttség ideje az ajánlat hatályossá válásával veszi kezdetét.</text:p>
      <text:p text:style-name="P7"><text:bookmark text:name="pr4501"/><text:span text:style-name="T6">6:65. § </text:span><text:span text:style-name="T8">[Az ajánlati kötöttség megszűnése]</text:span></text:p>
      <text:p text:style-name="P9"><text:bookmark text:name="pr4502"/>(1) Ha az ajánlattevő kötöttségének idejét nem határozza meg, az ajánlati kötöttség megszűnik</text:p>
      <text:p text:style-name="P9"><text:bookmark text:name="pr4503"/><text:span text:style-name="T8">a) </text:span>jelenlevők között tett ajánlat esetén, ha a másik fél az ajánlatot késedelem nélkül el nem fogadja;</text:p>
      <text:p text:style-name="P9"><text:bookmark text:name="pr4504"/><text:span text:style-name="T8">b) </text:span>távollevők között tett ajánlat esetén annak az időnek az elteltével, amelyen belül az ajánlattevő - az ajánlatban megjelölt szolgáltatás jellegére és az ajánlat megtételének módjára tekintettel - a válasz megérkezését rendes körülmények között várhatta;</text:p>
      <text:p text:style-name="P9"><text:bookmark text:name="pr4505"/><text:span text:style-name="T8">c) </text:span>a másik fél általi visszautasítással.</text:p>
      <text:p text:style-name="P9"><text:bookmark text:name="pr4506"/>(2) Megszűnik az ajánlati kötöttség, ha az ajánlattevő ajánlatát a másik fél elfogadó jognyilatkozatának elküldését megelőzően a másik félhez intézett jognyilatkozatával visszavonja.</text:p>
      <text:p text:style-name="P9"><text:bookmark text:name="pr4507"/>(3) Az írásbeli ajánlat írásban vonható vissza.</text:p>
      <text:p text:style-name="P9"><text:bookmark text:name="pr4508"/>(4) A hatályossá vált ajánlat nem vonható vissza, ha az ajánlat tartalmazza, hogy visszavonhatatlan, vagy az ajánlat az elfogadásra határidőt állapít meg.</text:p>
      <text:p text:style-name="P7"><text:bookmark text:name="pr4509"/><text:soft-page-break/><text:span text:style-name="T6">6:66. § </text:span><text:span text:style-name="T8">[Az ajánlat elfogadása]</text:span></text:p>
      <text:p text:style-name="P9"><text:bookmark text:name="pr4510"/>Az ajánlatot az azzal való egyetértést kifejező jognyilatkozattal lehet elfogadni.</text:p>
      <text:p text:style-name="P7"><text:bookmark text:name="pr4511"/><text:span text:style-name="T6">6:67. § </text:span><text:span text:style-name="T8">[Új ajánlat, módosított elfogadás]</text:span></text:p>
      <text:p text:style-name="P9"><text:bookmark text:name="pr4512"/>(1) Az ajánlattól lényeges kérdésben eltérő tartalmú elfogadást új ajánlatnak kell tekinteni.</text:p>
      <text:p text:style-name="P9"><text:bookmark text:name="pr4513"/>(2) Az ajánlattal való egyetértést kifejező jognyilatkozat elfogadásnak minősül akkor is, ha lényeges kérdésnek nem minősülő, azt nem érintő kiegészítő vagy eltérő feltételt tartalmaz. A kiegészítő vagy eltérő feltételek ebben az esetben a szerződés részévé válnak, kivéve, ha</text:p>
      <text:p text:style-name="P9"><text:bookmark text:name="pr4514"/><text:span text:style-name="T8">a) </text:span>az ajánlat az elfogadás lehetőségét kifejezetten az ajánlatban szereplő feltételekre korlátozta; vagy</text:p>
      <text:p text:style-name="P9"><text:bookmark text:name="pr4515"/><text:span text:style-name="T8">b) </text:span>az ajánlattevő késedelem nélkül tiltakozik a kiegészítő vagy eltérő feltételekkel szemben.</text:p>
      <text:p text:style-name="P9"><text:bookmark text:name="pr4516"/>(3) Ha a szerződést nem írásban kötötték meg, és azt az egyik fél a szerződéskötést követően késedelem nélkül lényegesnek nem minősülő feltételekkel kiegészítve vagy módosítva írásba foglalja, és megküldi a másik félnek, e feltételek a szerződés tartalmává válnak, ha a másik fél azok ellen késedelem nélkül nem tiltakozik.</text:p>
      <text:p text:style-name="P7"><text:bookmark text:name="pr4517"/><text:span text:style-name="T6">6:68. § </text:span><text:span text:style-name="T8">[Késedelmes elfogadás]</text:span></text:p>
      <text:p text:style-name="P9"><text:bookmark text:name="pr4518"/>(1) Késedelmesen megtett elfogadó jognyilatkozat esetén a szerződés nem jön létre.</text:p>
      <text:p text:style-name="P9"><text:bookmark text:name="pr4519"/>(2) Az elfogadó jognyilatkozat késedelmes megtétele ellenére létrejön a szerződés, ha az ajánlattevő erről késedelem nélkül tájékoztatja az elfogadó felet.</text:p>
      <text:p text:style-name="P9"><text:bookmark text:name="pr4520"/>(3) Az időben elküldött, de az ajánlattevőhöz elkésetten érkezett elfogadó jognyilatkozat esetén létrejön a szerződés, ha a jognyilatkozatot olyan módon tették, hogy rendes körülmények szerinti továbbítás esetén kellő időben megérkezett volna az ajánlattevőhöz, kivéve, ha az ajánlattevő késedelem nélkül tájékoztatja az elfogadó felet arról, hogy jognyilatkozata késve érkezett, és ezért azt nem tekinti hatályosnak. A szerződés ebben az esetben akkor jön létre, amikor az elfogadó jognyilatkozat rendes körülmények szerinti továbbítás esetén megérkezett volna az ajánlattevőhöz.</text:p>
      <text:p text:style-name="P7"><text:bookmark text:name="pr4521"/><text:span text:style-name="T6">6:69. § </text:span><text:span text:style-name="T8">[A szerződés létrejöttének időpontja és helye]</text:span></text:p>
      <text:p text:style-name="P9"><text:bookmark text:name="pr4522"/>(1) A szerződés akkor jön létre, amikor az elfogadó jognyilatkozat hatályossá válik.</text:p>
      <text:p text:style-name="P9"><text:bookmark text:name="pr4523"/>(2) Ha az ajánlat megtételére és az elfogadásra ugyanazon a helyen kerül sor, a szerződéskötés helye a jognyilatkozatok megtételének helye. A szerződéskötés helye egyebekben az ajánlattevő székhelye, természetes személy esetén lakóhelye, ennek hiányában szokásos tartózkodási helye.</text:p>
      <text:p text:style-name="P7"><text:bookmark text:name="pr4524"/><text:span text:style-name="T6">6:70. § </text:span><text:span text:style-name="T8">[Írásbeli alakhoz kötött szerződés]</text:span></text:p>
      <text:p text:style-name="P9"><text:bookmark text:name="pr4525"/>(1) Írásbeli alakhoz kötött szerződés megkötésére ajánlatot és elfogadó nyilatkozatot írásban lehet tenni.</text:p>
      <text:p text:style-name="P9"><text:bookmark text:name="pr4526"/>(2) A szerződést írásba foglaltnak kell tekinteni akkor is, ha nem ugyanaz az okirat tartalmazza valamennyi fél jognyilatkozatát, hanem a szerződő felek külön okiratba foglalt jognyilatkozatai együttesen tartalmazzák a felek kölcsönös és egybehangzó akaratnyilvánítását.</text:p>
      <text:p text:style-name="P9"><text:bookmark text:name="pr4527"/>(3) A szerződést írásba foglaltnak kell tekinteni akkor is, ha a több példányban kiállított okiratok közül mindegyik fél a másik félnek szánt példányt írja alá.</text:p>
      <text:p text:style-name="P3"><text:bookmark text:name="pr4528"/>XIII. Fejezet</text:p>
      <text:p text:style-name="P3"><text:bookmark text:name="pr4529"/>Szerződéskötési kötelezettség</text:p>
      <text:p text:style-name="P7"><text:bookmark text:name="pr4530"/><text:span text:style-name="T6">6:71. § </text:span><text:span text:style-name="T8">[Szerződéskötési kötelezettség jogszabály alapján]</text:span></text:p>
      <text:p text:style-name="P9"><text:bookmark text:name="pr4531"/>(1) Ha jogszabály szerződéskötési kötelezettséget ír elő, és a felek a szerződést nem kötik meg, a bíróság a szerződést létrehozhatja, és annak tartalmát meghatározhatja.</text:p>
      <text:p text:style-name="P9"><text:bookmark text:name="pr4532"/>(2) A jogosult a szükséges adatok közlésével és a szükséges okiratok megküldésével ajánlattételre felhívhatja azt, akit szerződéskötési kötelezettség terhel. A kötelezettnek a felhívás hatályossá válásától számított harminc napon belül kell az ajánlatát megtennie.</text:p>
      <text:p text:style-name="P9"><text:bookmark text:name="pr4533"/>(3) Ha az ajánlattételi felhívás nem tartalmazza az ajánlattételhez szükséges adatokat vagy okiratokat, a kötelezett a felhívás hatályossá válásától számított tizenöt napon belül köteles kérni azok pótlását. Ebben az esetben <text:soft-page-break/>az ajánlattételi határidő a hiányok pótlásától kezdődik.</text:p>
      <text:p text:style-name="P9"><text:bookmark text:name="pr4534"/>(4) A szerződés megkötése akkor tagadható meg, ha a kötelezett bizonyítja, hogy a szerződés teljesítésére nem lenne képes, vagy a szerződéstől való elállásnak vagy felmondásnak lenne helye.</text:p>
      <text:p text:style-name="P7"><text:bookmark text:name="pr4535"/><text:span text:style-name="T6">6:72. § </text:span><text:span text:style-name="T8">[Elzárkózás szerződéskötéstől gazdasági erőfölénnyel visszaélve]</text:span></text:p>
      <text:p text:style-name="P9"><text:bookmark text:name="pr4536"/>Azzal a féllel szemben, aki gazdasági erőfölényével visszaélve indokolatlanul elzárkózik szerződés létrehozásától vagy fenntartásától, a másik fél követelheti, hogy a szerződést közöttük a bíróság a törvényen alapuló szerződéskötési kötelezettség szabályainak alkalmazásával hozza létre.</text:p>
      <text:p text:style-name="P7"><text:bookmark text:name="pr4537"/><text:span text:style-name="T6">6:73. § </text:span><text:span text:style-name="T8">[Előszerződés]</text:span></text:p>
      <text:p text:style-name="P9"><text:bookmark text:name="pr4538"/>(1) Ha a felek abban állapodnak meg, hogy későbbi időpontban egymással szerződést kötnek, és megállapítják e szerződés lényeges feltételeit, a bíróság e feltételek szerint a szerződést bármelyik fél kérelmére létrehozhatja.</text:p>
      <text:p text:style-name="P9"><text:bookmark text:name="pr4539"/>(2) Az előszerződést a szerződésre előírt alakban kell megkötni. Az előszerződésre az annak alapján megkötendő szerződés szabályai megfelelően irányadóak.</text:p>
      <text:p text:style-name="P9"><text:bookmark text:name="pr4540"/>(3) A szerződés megkötését bármelyik fél megtagadhatja, ha bizonyítja, hogy</text:p>
      <text:p text:style-name="P9"><text:bookmark text:name="pr4541"/><text:span text:style-name="T8">a) </text:span>az előszerződés megkötését követően előállott körülmény következtében az előszerződés változatlan feltételek melletti teljesítése lényeges jogi érdekét sértené;</text:p>
      <text:p text:style-name="P9"><text:bookmark text:name="pr4542"/><text:span text:style-name="T8">b) </text:span>a körülmények megváltozásának lehetősége az előszerződés megkötésének időpontjában nem volt előrelátható;</text:p>
      <text:p text:style-name="P9"><text:bookmark text:name="pr4543"/><text:span text:style-name="T8">c) </text:span>a körülmények megváltozását nem ő idézte elő; és</text:p>
      <text:p text:style-name="P9"><text:bookmark text:name="pr4544"/><text:span text:style-name="T8">d) </text:span>a körülmények változása nem tartozik rendes üzleti kockázata körébe.</text:p>
      <text:p text:style-name="P3"><text:bookmark text:name="pr4545"/>XIV. Fejezet</text:p>
      <text:p text:style-name="P3"><text:bookmark text:name="pr4546"/>Szerződéskötés versenyeztetési eljárás során</text:p>
      <text:p text:style-name="P7"><text:bookmark text:name="pr4547"/><text:span text:style-name="T6">6:74. § </text:span><text:span text:style-name="T8">[Felhívás ajánlattételre versenyeztetési eljárásban]</text:span></text:p>
      <text:p text:style-name="P9"><text:bookmark text:name="pr4548"/>(1) Ha a fél olyan ajánlati felhívást tesz, amelyben több személytől kéri ajánlat benyújtását, azzal, hogy a beérkezett ajánlatok közül a felhívásban foglaltaknak megfelelő, legkedvezőbb ajánlatot benyújtó ajánlattevővel köti meg a szerződést, a felhívást tevő felet szerződéskötési kötelezettség terheli.</text:p>
      <text:p text:style-name="P9"><text:bookmark text:name="pr4549"/>(2) A felhívást tevő fél a felhívásban foglaltaknak megfelelő, legkedvezőbb ajánlatot benyújtó ajánlattevővel szemben a szerződés megkötését akkor tagadhatja meg, ha a felhívásban ezt a jogot kikötötte.</text:p>
      <text:p text:style-name="P9"><text:bookmark text:name="pr4550"/>(3) A felhívást tevő fél a felhívásban megjelölt határidő lejártáig felhívását visszavonhatja.</text:p>
      <text:p text:style-name="P7"><text:bookmark text:name="pr4551"/><text:span text:style-name="T6">6:75. § </text:span><text:span text:style-name="T8">[Ajánlati kötöttség versenyeztetési eljárásban]</text:span></text:p>
      <text:p text:style-name="P9"><text:bookmark text:name="pr4552"/>(1) Az ajánlati kötöttség a felhívásban megjelölt határidő lejártával kezdődik. Az ajánlattevő ajánlatát e határidő lejártáig módosíthatja vagy visszavonhatja.</text:p>
      <text:p text:style-name="P9"><text:bookmark text:name="pr4553"/>(2) Az ajánlattevő a felhívásban meghatározott eredményhirdetési időpontot követő harminc napig marad kötve ajánlatához.</text:p>
      <text:p text:style-name="P9"><text:bookmark text:name="pr4554"/>(3) Ha az ajánlattevő az ajánlattétel során biztosítékot adott, és ajánlatát az ajánlati kötöttség ideje alatt visszavonja, a letett biztosítékot elveszti; egyébként a biztosíték a versenyeztetés lezárása után visszajár.</text:p>
      <text:p text:style-name="P7"><text:bookmark text:name="pr4555"/><text:span text:style-name="T6">6:76. § </text:span><text:span text:style-name="T8">[Árra vonatkozó versenyeztetési eljárás]</text:span></text:p>
      <text:p text:style-name="P9"><text:bookmark text:name="pr4556"/>(1) Ha a versenyeztetési eljárás kizárólag az ellenszolgáltatás mértékére vonatkozik és az ajánlattevők egymás ajánlatát ismerve tesznek ajánlatot, a szerződés a nyertes kihirdetésével az elért áron létrejön.</text:p>
      <text:p text:style-name="P9"><text:bookmark text:name="pr4557"/>(2) Az ajánlat hatálya megszűnik, ha más ajánlattevő kedvezőbb árat ajánl, vagy ha a versenyeztetési eljárás nyertes kihirdetése nélkül fejeződik be.</text:p>
      <text:p text:style-name="P3"><text:bookmark text:name="pr4558"/>XV. Fejezet</text:p>
      <text:p text:style-name="P3"><text:bookmark text:name="pr4559"/><text:soft-page-break/>Szerződéskötés általános szerződési feltételekkel</text:p>
      <text:p text:style-name="P7"><text:bookmark text:name="pr4560"/><text:span text:style-name="T6">6:77. § </text:span><text:span text:style-name="T8">[Általános szerződési feltétel]</text:span></text:p>
      <text:p text:style-name="P9"><text:bookmark text:name="pr4561"/>(1) Általános szerződési feltételnek minősül az a szerződési feltétel, amelyet az alkalmazója több szerződés megkötése céljából egyoldalúan, a másik fél közreműködése nélkül előre meghatározott, és amelyet a felek egyedileg nem tárgyaltak meg.</text:p>
      <text:p text:style-name="P9"><text:bookmark text:name="pr4562"/>(2) Az általános szerződési feltételt alkalmazó felet terheli annak bizonyítása, hogy a szerződési feltételt a felek egyedileg megtárgyalták.</text:p>
      <text:p text:style-name="P7"><text:bookmark text:name="pr4563"/><text:span text:style-name="T6">6:78. § </text:span><text:span text:style-name="T8">[Az általános szerződési feltétel szerződéses tartalommá válása]</text:span></text:p>
      <text:p text:style-name="P9"><text:bookmark text:name="pr4564"/>(1) Az általános szerződési feltétel akkor válik a szerződés részévé, ha alkalmazója lehetővé tette, hogy a másik fél annak tartalmát a szerződéskötést megelőzően megismerje, és ha azt a másik fél elfogadta.</text:p>
      <text:p text:style-name="P9"><text:bookmark text:name="pr4565"/>(2) Külön tájékoztatni kell a másik felet arról az általános szerződési feltételről, amely lényegesen eltér a jogszabályoktól vagy a szokásos szerződési gyakorlattól, kivéve, ha megfelel a felek között kialakult gyakorlatnak. Külön tájékoztatni kell a másik felet arról az általános szerződési feltételről is, amely eltér a felek között korábban alkalmazott feltételtől.</text:p>
      <text:p text:style-name="P9"><text:bookmark text:name="pr4566"/>(3) A (2) bekezdésben leírt feltétel akkor válik a szerződés részévé, ha azt a másik fél a külön tájékoztatást követően kifejezetten elfogadta.</text:p>
      <text:p text:style-name="P7"><text:bookmark text:name="pr4567"/><text:span text:style-name="T6">6:79. § </text:span><text:span text:style-name="T8">[Fogyasztóval szembeni többletkövetelés szerződéses tartalommá válása]</text:span></text:p>
      <text:p text:style-name="P9"><text:bookmark text:name="pr4568"/>Az a feltétel, amely a vállalkozást a szerződés szerinti főkötelezettsége teljesítéséért járó ellenszolgáltatáson felül további pénzbeli követelésre jogosítja, akkor válik a szerződés részévé, ha azt a fogyasztó - külön tájékoztatást követően - kifejezetten elfogadta.</text:p>
      <text:p text:style-name="P7"><text:bookmark text:name="pr4569"/><text:span text:style-name="T6">6:80. § </text:span><text:span text:style-name="T8">[Szerződési feltételek ütközése]</text:span></text:p>
      <text:p text:style-name="P9"><text:bookmark text:name="pr4570"/>Ha az általános szerződési feltétel és a szerződés más feltétele egymástól eltér, az utóbbi válik a szerződés részévé.</text:p>
      <text:p text:style-name="P7"><text:bookmark text:name="pr4571"/><text:span text:style-name="T6">6:81. § </text:span><text:span text:style-name="T8">[Általános szerződési feltételek ütközése]</text:span></text:p>
      <text:p text:style-name="P9"><text:bookmark text:name="pr4572"/>(1) Ha az általános szerződési feltételekre utalással közölt ajánlatot a másik fél saját általános szerződési feltételeivel fogadja el, és az általános szerződési feltételek egymással nem ellentétesek, mindkét fél általános szerződési feltételei a szerződés részévé válnak.</text:p>
      <text:p text:style-name="P9"><text:bookmark text:name="pr4573"/>(2) Ha az általános szerződési feltételek nem lényeges kérdésben eltérnek egymástól, a szerződés létrejön, és az egymással ellent nem mondó általános szerződési feltételek válnak a szerződés részévé.</text:p>
      <text:p text:style-name="P9"><text:bookmark text:name="pr4574"/>(3) Ha az általános szerződési feltételek között a szerződés lényeges kérdésében van eltérés, a szerződés nem jön létre.</text:p>
      <text:p text:style-name="P3"><text:bookmark text:name="pr4575"/>XVI. Fejezet</text:p>
      <text:p text:style-name="P3"><text:bookmark text:name="pr4576"/>Az elektronikus úton történő szerződéskötés különös szabályai</text:p>
      <text:p text:style-name="P7"><text:bookmark text:name="pr4577"/><text:span text:style-name="T6">6:82. § </text:span><text:span text:style-name="T8">[Tájékoztatás elektronikus úton történő szerződéskötés esetén]</text:span></text:p>
      <text:p text:style-name="P9"><text:bookmark text:name="pr4578"/>(1) Elektronikus úton történő szerződéskötés esetén az elektronikus utat biztosító fél köteles a szerződéskötésre vonatkozó jognyilatkozatának megtételét megelőzően a másik felet tájékoztatni</text:p>
      <text:p text:style-name="P9"><text:bookmark text:name="pr4579"/><text:span text:style-name="T8">a) </text:span>a szerződéskötés technikai lépéseiről;</text:p>
      <text:p text:style-name="P9"><text:bookmark text:name="pr4580"/><text:span text:style-name="T8">b) </text:span>arról, hogy a megkötendő szerződés írásba foglalt szerződésnek minősül-e, az elektronikus utat biztosító fél rögzíti-e a szerződést, továbbá, hogy a szerződés utóbb hozzáférhető lesz-e;</text:p>
      <text:p text:style-name="P9"><text:bookmark text:name="pr4581"/><text:span text:style-name="T8">c) </text:span>azokról az eszközökről, amelyek az adatok elektronikus rögzítése során felmerülő hibák azonosítását és kijavítását a szerződési jognyilatkozat megtételét megelőzően biztosítják;</text:p>
      <text:p text:style-name="P9"><text:bookmark text:name="pr4582"/><text:span text:style-name="T8">d) </text:span>a szerződés nyelvéről; és</text:p>
      <text:p text:style-name="P9"><text:bookmark text:name="pr4583"/><text:soft-page-break/><text:span text:style-name="T8">e) </text:span>ha ilyen létezik, arról a szolgáltatási tevékenységre vonatkozó magatartási kódexről és annak elektronikus hozzáférhetőségéről, amelyet az elektronikus utat biztosító fél magára nézve kötelezőnek ismer el.</text:p>
      <text:p text:style-name="P9"><text:bookmark text:name="pr4584"/>(2) Az elektronikus utat biztosító fél köteles az általános szerződési feltételeit olyan módon hozzáférhetővé tenni, amely lehetővé teszi a másik fél számára, hogy tárolja és előhívja azokat.</text:p>
      <text:p text:style-name="P7"><text:bookmark text:name="pr4585"/><text:span text:style-name="T6">6:83. § </text:span><text:span text:style-name="T8">[Az adatbeviteli hibák javítása]</text:span></text:p>
      <text:p text:style-name="P9"><text:bookmark text:name="pr4586"/>Az elektronikus utat biztosító fél köteles megfelelő eszközökkel biztosítani, hogy a másik fél az adatok elektronikus rögzítése során felmerülő hibákat szerződési jognyilatkozatának megtételét megelőzően kijavíthassa. Ha az elektronikus utat biztosító fél e kötelezettségének nem tesz eleget, a másik fél szerződési jognyilatkozatát megtámadhatja.</text:p>
      <text:p text:style-name="P7"><text:bookmark text:name="pr4587"/><text:span text:style-name="T6">6:84. § </text:span><text:span text:style-name="T8">[Elektronikus szerződési jognyilatkozat és annak visszaigazolása]</text:span></text:p>
      <text:p text:style-name="P9"><text:bookmark text:name="pr4588"/>(1) Az elektronikus úton tett szerződési jognyilatkozat akkor válik hatályossá, amikor az a másik fél számára hozzáférhetővé válik.</text:p>
      <text:p text:style-name="P9"><text:bookmark text:name="pr4589"/>(2) Az elektronikus utat biztosító fél köteles a másik fél szerződési jognyilatkozatának megérkezését elektronikus úton késedelem nélkül visszaigazolni. A fél mentesül az ajánlati kötöttség alól és a szerződés teljesítésére nem kötelezhető, ha a visszaigazolás a másik félhez nem érkezik meg késedelem nélkül.</text:p>
      <text:p text:style-name="P7"><text:bookmark text:name="pr4590"/><text:span text:style-name="T6">6:85. § </text:span><text:span text:style-name="T8">[Az elektronikus szerződéskötési szabályok hatálya és kógenciája]</text:span></text:p>
      <text:p text:style-name="P9"><text:bookmark text:name="pr4591"/>(1) E fejezet rendelkezéseit - az elektronikus úton tett szerződési jognyilatkozat hatályossá válására vonatkozó rendelkezés kivételével - elektronikus levelezés vagy azzal egyenértékű egyéni kommunikációs eszközzel kötött szerződés esetén nem kell alkalmazni.</text:p>
      <text:p text:style-name="P9"><text:bookmark text:name="pr4592"/>(2) Fogyasztó és vállalkozás közötti szerződéskötés esetén az e fejezet rendelkezéseitől eltérő megállapodás semmis.</text:p>
      <text:p text:style-name="P3"><text:bookmark text:name="pr4593"/>XVII. Fejezet</text:p>
      <text:p text:style-name="P3"><text:bookmark text:name="pr4594"/>A szerződés értelmezése</text:p>
      <text:p text:style-name="P7"><text:bookmark text:name="pr4595"/><text:span text:style-name="T6">6:86. § </text:span><text:span text:style-name="T8">[A szerződés értelmezése]</text:span></text:p>
      <text:p text:style-name="P9"><text:bookmark text:name="pr4596"/>(1) Az egyes szerződési feltételeket és nyilatkozatokat a szerződés egészével összhangban kell értelmezni.</text:p>
      <text:p text:style-name="P9"><text:bookmark text:name="pr4597"/>(2) Ha az általános szerződési feltétel tartalma vagy a szerződés más, egyedileg meg nem tárgyalt feltételének tartalma a jognyilatkozat értelmezésére vonatkozó rendelkezések és az (1) bekezdésben foglalt szabály alkalmazásával nem állapítható meg egyértelműen, a feltétel alkalmazójával szerződő fél számára kedvezőbb értelmezést kell elfogadni. Fogyasztó és vállalkozás közötti szerződés esetén ezt a szabályt kell alkalmazni a szerződés bármely feltételének értelmezésére.</text:p>
      <text:p text:style-name="P9"><text:bookmark text:name="pr4598"/>(3) A (2) bekezdés nem alkalmazható a közérdekű kereset alapján indult eljárásban.</text:p>
      <text:p text:style-name="P7"><text:bookmark text:name="pr4599"/><text:span text:style-name="T6">6:87. § </text:span><text:span text:style-name="T8">[Teljességi záradék]</text:span></text:p>
      <text:p text:style-name="P9"><text:bookmark text:name="pr4600"/>(1) Ha az írásbeli szerződés olyan kikötést tartalmaz, amely szerint az a felek közötti megállapodás valamennyi feltételét tartalmazza, az írásbeli szerződésbe nem foglalt korábbi megállapodások hatályukat vesztik.</text:p>
      <text:p text:style-name="P9"><text:bookmark text:name="pr4601"/>(2) A felek korábbi jognyilatkozatai a szerződés értelmezésénél figyelembe vehetők.</text:p>
      <text:p text:style-name="P2"><text:bookmark text:name="pr4602"/>VI. CÍM</text:p>
      <text:p text:style-name="P2"><text:bookmark text:name="pr4603"/>AZ ÉRVÉNYTELENSÉG</text:p>
      <text:p text:style-name="P3"><text:bookmark text:name="pr4604"/>XVIII. Fejezet</text:p>
      <text:p text:style-name="P3"><text:bookmark text:name="pr4605"/><text:soft-page-break/>Semmisség és megtámadhatóság</text:p>
      <text:p text:style-name="P7"><text:bookmark text:name="pr4606"/><text:span text:style-name="T6">6:88. § </text:span><text:span text:style-name="T8">[Semmisség]</text:span></text:p>
      <text:p text:style-name="P9"><text:bookmark text:name="pr4607"/>(1) A semmis szerződés megkötésének időpontjától érvénytelen. A semmisség megállapításához külön eljárásra nincs szükség; a szerződés semmisségét a bíróság hivatalból észleli.</text:p>
      <text:p text:style-name="P9"><text:bookmark text:name="pr4608"/>(2) Ha a semmis szerződés más szerződés érvényességi kellékeinek megfelel, ez utóbbi érvényes, kivéve, ha ez a felek feltehető szándékával ellentétes.</text:p>
      <text:p text:style-name="P9"><text:bookmark text:name="pr4609"/>(3) Ha e törvény eltérően nem rendelkezik, a szerződés semmisségére az hivatkozhat és a szerződés semmisségével kapcsolatos peres eljárást az indíthat, akinek ehhez jogi érdeke fűződik vagy akit erre törvény feljogosít.</text:p>
      <text:p text:style-name="P9"><text:bookmark text:name="pr4610"/>(4) Közérdekben okozott sérelem megszüntetése érdekében és uzsorás szerződés esetén az ügyész keresetet indíthat a szerződés semmisségének megállapítása vagy a semmisség jogkövetkezményeinek alkalmazása iránt.</text:p>
      <text:p text:style-name="P7"><text:bookmark text:name="pr4611"/><text:span text:style-name="T6">6:89. § </text:span><text:span text:style-name="T8">[Megtámadás]</text:span></text:p>
      <text:p text:style-name="P9"><text:bookmark text:name="pr4612"/>(1) A megtámadható szerződés az eredményes megtámadás következtében megkötésének időpontjától érvénytelenné válik.</text:p>
      <text:p text:style-name="P9"><text:bookmark text:name="pr4613"/>(2) Megtámadásra a sérelmet szenvedett fél és az jogosult, akinek a megtámadáshoz jogi érdeke fűződik.</text:p>
      <text:p text:style-name="P9"><text:bookmark text:name="pr4614"/>(3) A megtámadási jog a szerződés megkötésétől számított egyéves határidőn belül a másik félhez intézett jognyilatkozattal vagy közvetlenül bíróság előtti érvényesítéssel gyakorolható. A szerződés megkötésétől számított egyéves határidőn belül fordulhat bírósághoz a fél, ha a szerződést a másik félhez intézett jognyilatkozattal támadta meg, és a megtámadás eredménytelen volt.</text:p>
      <text:p text:style-name="P9"><text:bookmark text:name="pr4615"/>(4) A megtámadásra jogosult a szerződésből eredő követeléssel szemben kifogás útján megtámadási jogát akkor is érvényesítheti, ha a megtámadási határidő már eltelt.</text:p>
      <text:p text:style-name="P9"><text:bookmark text:name="pr4616"/>(5) A megtámadás joga megszűnik, ha a megtámadásra jogosult a megtámadási ok ismeretében, a megtámadási határidő megnyílása után a szerződési akaratát megerősíti, vagy a megtámadás jogáról lemond.</text:p>
      <text:p text:style-name="P3"><text:bookmark text:name="pr4617"/>1. A szerződési akarat hibája</text:p>
      <text:p text:style-name="P7"><text:bookmark text:name="pr4618"/><text:span text:style-name="T6">6:90. § </text:span><text:span text:style-name="T8">[Tévedés]</text:span></text:p>
      <text:p text:style-name="P9"><text:bookmark text:name="pr4619"/>(1) Aki a szerződés megkötésekor valamely lényeges körülmény tekintetében tévedésben volt, a szerződési jognyilatkozatát megtámadhatja, ha tévedését a másik fél okozta vagy felismerhette. Lényeges körülményre vonatkozik a tévedés akkor, ha annak ismeretében a fél nem vagy más tartalommal kötötte volna meg a szerződést.</text:p>
      <text:p text:style-name="P9"><text:bookmark text:name="pr4620"/>(2) Ha a felek a szerződéskötéskor lényeges kérdésben ugyanabban a téves feltevésben voltak, a szerződést bármelyikük megtámadhatja.</text:p>
      <text:p text:style-name="P9"><text:bookmark text:name="pr4621"/>(3) Nem támadhatja meg a szerződést az, aki a tévedését felismerhette vagy a tévedés kockázatát vállalta.</text:p>
      <text:p text:style-name="P7"><text:bookmark text:name="pr4622"/><text:span text:style-name="T6">6:91. § </text:span><text:span text:style-name="T8">[Megtévesztés és jogellenes fenyegetés]</text:span></text:p>
      <text:p text:style-name="P9"><text:bookmark text:name="pr4623"/>(1) Akit a másik fél szándékos magatartásával tévedésbe ejt vagy tévedésben tart, a megtévesztés hatására tett szerződési jognyilatkozatát megtámadhatja.</text:p>
      <text:p text:style-name="P9"><text:bookmark text:name="pr4624"/>(2) Akit a másik fél jogellenes fenyegetéssel vett rá a szerződés megkötésére, a szerződési jognyilatkozatát megtámadhatja.</text:p>
      <text:p text:style-name="P9"><text:bookmark text:name="pr4625"/>(3) Az (1) és a (2) bekezdésben foglalt szabályokat kell alkalmazni akkor is, ha a megtévesztés vagy jogellenes fenyegetés harmadik személy részéről történt, és erről a másik fél tudott vagy tudnia kellett.</text:p>
      <text:p text:style-name="P7"><text:bookmark text:name="pr4626"/><text:span text:style-name="T6">6:92. § </text:span><text:span text:style-name="T8">[Titkos fenntartás, színlelt szerződés]</text:span></text:p>
      <text:p text:style-name="P9"><text:bookmark text:name="pr4627"/>(1) A fél titkos fenntartása vagy rejtett indoka a szerződés érvényességét nem érinti.</text:p>
      <text:p text:style-name="P9"><text:bookmark text:name="pr4628"/>(2) A színlelt szerződés semmis; ha az más szerződést leplez, a felek jogait és kötelezettségeit a leplezett szerződés alapján kell megítélni.</text:p>
      <text:p text:style-name="P7"><text:bookmark text:name="pr4629"/><text:span text:style-name="T6">6:93. § </text:span><text:span text:style-name="T8">[Akarathiba ingyenes szerződés esetén]</text:span></text:p>
      <text:p text:style-name="P9"><text:bookmark text:name="pr4630"/>Ingyenes szerződés esetén tévedés, téves feltevés vagy harmadik személy részéről történő jogellenes fenyegetés vagy megtévesztés címén a szerződést akkor is meg lehet támadni, ha e körülményeket a másik fél nem ismerhette <text:soft-page-break/>fel.</text:p>
      <text:p text:style-name="P3"><text:bookmark text:name="pr4631"/>2. A szerződési jognyilatkozat hibája</text:p>
      <text:p text:style-name="P7"><text:bookmark text:name="pr4632"/><text:span text:style-name="T6">6:94. § </text:span><text:span text:style-name="T8">[A szerződés alaki hibájának orvoslása]</text:span></text:p>
      <text:p text:style-name="P9"><text:bookmark text:name="pr4633"/>(1) Az alakiság megsértése miatt semmis szerződés a teljesítés elfogadásával a teljesített rész erejéig érvényessé válik. Ha jogszabály közokiratba vagy teljes bizonyító erejű magánokiratba foglalást ír elő, vagy a szerződés ingatlan tulajdonjogának átruházására irányul, a teljesítés a kötelező alakiság mellőzése miatti érvénytelenséget nem orvosolja.</text:p>
      <text:p text:style-name="P9"><text:bookmark text:name="pr4634"/>(2) A szerződésnek a kötelező alakiság mellőzésével történt módosítása, megszüntetése vagy felbontása is érvényes, ha az annak megfelelő tényleges állapot a felek egyező akaratából létrejött. Ha jogszabály közokiratba vagy teljes bizonyító erejű magánokiratba foglalást ír elő, vagy a szerződés ingatlan tulajdonjogának átruházására irányul, a szerződésnek a kötelező alakiság mellőzésével történt módosítása, megszüntetése vagy felbontása abban az esetben is semmis, ha az annak megfelelő tényleges állapot a felek egyező akaratából létrejött.</text:p>
      <text:p text:style-name="P3"><text:bookmark text:name="pr4635"/>3. A célzott joghatás hibája</text:p>
      <text:p text:style-name="P7"><text:bookmark text:name="pr4636"/><text:span text:style-name="T6">6:95. § </text:span><text:span text:style-name="T8">[Tilos szerződés]</text:span></text:p>
      <text:p text:style-name="P9"><text:bookmark text:name="pr4637"/>Semmis az a szerződés, amely jogszabályba ütközik, vagy amelyet jogszabály megkerülésével kötöttek, kivéve, ha ahhoz a jogszabály más jogkövetkezményt fűz. Más jogkövetkezmény mellett is semmis a szerződés akkor, ha a jogszabály ezt külön kimondja, vagy ha a jogszabály célja a szerződéssel elérni kívánt joghatás megtiltása.</text:p>
      <text:p text:style-name="P7"><text:bookmark text:name="pr4638"/><text:span text:style-name="T6">6:96. § </text:span><text:span text:style-name="T8">[Jóerkölcsbe ütköző szerződés]</text:span></text:p>
      <text:p text:style-name="P9"><text:bookmark text:name="pr4639"/>Semmis az a szerződés, amely nyilvánvalóan a jóerkölcsbe ütközik.</text:p>
      <text:p text:style-name="P7"><text:bookmark text:name="pr4640"/><text:span text:style-name="T6">6:97. § </text:span><text:span text:style-name="T8">[Uzsorás szerződés]</text:span></text:p>
      <text:p text:style-name="P9"><text:bookmark text:name="pr4641"/>Ha a szerződő fél a szerződés megkötésekor a másik fél helyzetének kihasználásával feltűnően aránytalan előnyt kötött ki, a szerződés semmis.</text:p>
      <text:p text:style-name="P7"><text:bookmark text:name="pr4642"/><text:span text:style-name="T6">6:98. § </text:span><text:span text:style-name="T8">[Feltűnő értékaránytalanság]</text:span></text:p>
      <text:p text:style-name="P9"><text:bookmark text:name="pr4643"/>(1) Ha a szolgáltatás és az ellenszolgáltatás értéke között anélkül, hogy az egyik felet az ingyenes juttatás szándéka vezetné, a szerződés megkötésének időpontjában feltűnően nagy az aránytalanság, a sérelmet szenvedett fél a szerződést megtámadhatja. Nem támadhatja meg a szerződést az, aki a feltűnő értékaránytalanságot felismerhette vagy annak kockázatát vállalta.</text:p>
      <text:p text:style-name="P9"><text:bookmark text:name="pr4644"/>(2) A felek az (1) bekezdésben megállapított megtámadási jogot - fogyasztó és vállalkozás közötti szerződés kivételével - a szerződésben kizárhatják.</text:p>
      <text:p text:style-name="P7"><text:bookmark text:name="pr4645"/><text:span text:style-name="T6">6:99. § </text:span><text:span text:style-name="T8">[Fiduciárius hitelbiztosítékok semmissége]</text:span></text:p>
      <text:p text:style-name="P9"><text:bookmark text:name="pr4646"/>Semmis az a kikötés, amely - a pénzügyi biztosítékokról szóló irányelvben meghatározott biztosítéki megállapodások kivételével - pénzkövetelés biztosítása céljából tulajdonjog, más jog vagy követelés átruházására, vételi jog alapítására irányul.</text:p>
      <text:p text:style-name="P7"><text:bookmark text:name="pr4647"/><text:span text:style-name="T6">6:100. § </text:span><text:span text:style-name="T8">[Fogyasztói jogot csorbító feltétel]</text:span></text:p>
      <text:p text:style-name="P9"><text:bookmark text:name="pr4648"/>Fogyasztó és vállalkozás közötti szerződésben semmis az a kikötés, amely e törvénynek a fogyasztó jogait megállapító rendelkezéseitől a fogyasztó hátrányára eltér.</text:p>
      <text:p text:style-name="P7"><text:bookmark text:name="pr4649"/><text:span text:style-name="T6">6:101. § </text:span><text:span text:style-name="T8">[Fogyasztó joglemondó nyilatkozata]</text:span></text:p>
      <text:p text:style-name="P9"><text:bookmark text:name="pr4650"/>Fogyasztó és vállalkozás közötti szerződésben semmis a fogyasztónak a jogszabályban megállapított jogáról lemondó jognyilatkozata.</text:p>
      <text:p text:style-name="P7"><text:bookmark text:name="pr4651"/><text:span text:style-name="T6">6:102. § </text:span><text:span text:style-name="T8">[Tisztességtelen általános szerződési feltétel]</text:span></text:p>
      <text:p text:style-name="P9"><text:bookmark text:name="pr4652"/>(1) Tisztességtelen az az általános szerződési feltétel, amely a szerződésből eredő jogokat és kötelezettségeket a jóhiszeműség és tisztesség követelményének megsértésével egyoldalúan és indokolatlanul a szerződési feltétel <text:soft-page-break/>alkalmazójával szerződő fél hátrányára állapítja meg.</text:p>
      <text:p text:style-name="P9"><text:bookmark text:name="pr4653"/>(2) Az általános szerződési feltétel tisztességtelen voltának megállapításakor vizsgálni kell a szerződéskötéskor fennálló minden olyan körülményt, amely a szerződés megkötésére vezetett, a kikötött szolgáltatás rendeltetését, továbbá az érintett feltételnek a szerződés más feltételeivel vagy más szerződésekkel való kapcsolatát.</text:p>
      <text:p text:style-name="P9"><text:bookmark text:name="pr4654"/>(3) A tisztességtelen általános szerződési feltételekre vonatkozó rendelkezések nem alkalmazhatók a főszolgáltatást megállapító vagy a szolgáltatás és az ellenszolgáltatás arányát meghatározó szerződési feltételekre, ha azok világosak és érthetőek.</text:p>
      <text:p text:style-name="P9"><text:bookmark text:name="pr4655"/>(4) Nem minősül tisztességtelennek az általános szerződési feltétel, ha azt jogszabály állapítja meg, vagy jogszabály előírásának megfelelően határozzák meg.</text:p>
      <text:p text:style-name="P9"><text:bookmark text:name="pr4656"/>(5) Az általános szerződési feltételként a szerződés részévé vált tisztességtelen szerződési feltételt a sérelmet szenvedett fél megtámadhatja.</text:p>
      <text:p text:style-name="P7"><text:bookmark text:name="pr4657"/><text:span text:style-name="T6">6:103. § </text:span><text:span text:style-name="T8">[Tisztességtelen szerződési feltétel fogyasztói szerződésben]</text:span></text:p>
      <text:p text:style-name="P9"><text:bookmark text:name="pr4658"/>(1) Fogyasztó és vállalkozás közötti szerződésben a tisztességtelen általános szerződési feltételre vonatkozó rendelkezéseket - az e §-ban foglalt eltérésekkel - alkalmazni kell a vállalkozás által előre meghatározott és egyedileg meg nem tárgyalt szerződési feltételre is. A vállalkozást terheli annak bizonyítása, hogy a szerződési feltételt a felek egyedileg megtárgyalták.</text:p>
      <text:p text:style-name="P9"><text:bookmark text:name="pr4659"/>(2) Fogyasztó és vállalkozás közötti szerződésben az általános szerződési feltétel és a vállalkozás által előre meghatározott és egyedileg meg nem tárgyalt szerződési feltétel tisztességtelen voltát önmagában az is megalapozza, ha a feltétel nem egyértelmű.</text:p>
      <text:p text:style-name="P9"><text:bookmark text:name="pr4660"/>(3) A fogyasztó és vállalkozás közötti szerződés részévé váló tisztességtelen szerződési feltétel semmis. A semmisségre a fogyasztó érdekében lehet hivatkozni.</text:p>
      <text:p text:style-name="P7"><text:bookmark text:name="pr4661"/><text:span text:style-name="T6">6:104. § </text:span><text:span text:style-name="T8">[Egyes tisztességtelen kikötések fogyasztói szerződésben]</text:span></text:p>
      <text:p text:style-name="P9"><text:bookmark text:name="pr4662"/>(1) Fogyasztó és vállalkozás közötti szerződésben tisztességtelennek minősül különösen az a kikötés, amely</text:p>
      <text:p text:style-name="P9"><text:bookmark text:name="pr4663"/><text:span text:style-name="T8">a) </text:span>a szerződés bármely feltételének értelmezésére a vállalkozást egyoldalúan jogosítja;</text:p>
      <text:p text:style-name="P9"><text:bookmark text:name="pr4664"/><text:span text:style-name="T8">b) </text:span>kizárólagosan a vállalkozást jogosítja fel annak megállapítására, hogy teljesítése szerződésszerű-e;</text:p>
      <text:p text:style-name="P9"><text:bookmark text:name="pr4665"/><text:span text:style-name="T8">c) </text:span>a fogyasztót teljesítésre kötelezi abban az esetben is, ha a vállalkozás nem teljesíti a szerződést;</text:p>
      <text:p text:style-name="P9"><text:bookmark text:name="pr4666"/><text:span text:style-name="T8">d) </text:span>lehetővé teszi, hogy a vállalkozás a szerződéstől bármikor elálljon, vagy azt felmondja, ha a fogyasztó ugyanerre nem jogosult;</text:p>
      <text:p text:style-name="P9"><text:bookmark text:name="pr4667"/><text:span text:style-name="T8">e) </text:span>kizárja, hogy a fogyasztó a szerződés megszűnésekor visszakövetelje a már teljesített, ellenszolgáltatás nélküli szolgáltatását, ide nem értve azt az esetet, amikor a szerződés megszűnésére szerződésszegés következtében kerül sor;</text:p>
      <text:p text:style-name="P9"><text:bookmark text:name="pr4668"/><text:span text:style-name="T8">f) </text:span>kizárja vagy korlátozza a fogyasztó lehetőségét arra, hogy szerződéses kötelezettségeit beszámítással szüntesse meg;</text:p>
      <text:p text:style-name="P9"><text:bookmark text:name="pr4669"/><text:span text:style-name="T8">g) </text:span>lehetővé teszi, hogy a vállalkozás tartozását más személy a fogyasztó hozzájárulása nélkül átvállalja;</text:p>
      <text:p text:style-name="P9"><text:bookmark text:name="pr4670"/><text:span text:style-name="T8">h) </text:span>kizárja vagy korlátozza a vállalkozásnak az általa igénybe vett közreműködőért való felelősségét;</text:p>
      <text:p text:style-name="P9"><text:bookmark text:name="pr4671"/><text:span text:style-name="T8">i) </text:span>kizárja vagy korlátozza a fogyasztó peres vagy más jogi úton történő igényérvényesítési lehetőségeit, különösen, ha - anélkül, hogy azt jogszabály előírná - kizárólag választottbírósági útra kényszeríti a fogyasztót, jogellenesen leszűkíti bizonyítási lehetőségeit vagy olyan bizonyítási terhet ró rá, amelyet az irányadó jogi rendelkezések szerint a másik félnek kell viselnie;</text:p>
      <text:p text:style-name="P9"><text:bookmark text:name="pr4672"/><text:span text:style-name="T8">j) </text:span>a bizonyítási terhet a fogyasztó hátrányára változtatja meg.</text:p>
      <text:p text:style-name="P9"><text:bookmark text:name="pr4673"/>(2) Fogyasztó és vállalkozás közötti szerződésben az ellenkező bizonyításáig tisztességtelennek kell tekinteni különösen azt a kikötést, amely</text:p>
      <text:p text:style-name="P9"><text:bookmark text:name="pr4674"/><text:span text:style-name="T8">a) </text:span>a fogyasztó meghatározott magatartását szerződési nyilatkozata megtételének vagy elmulasztásának minősíti, ha a magatartás tanúsítására nyitva álló határidő indokolatlanul rövid;</text:p>
      <text:p text:style-name="P9"><text:bookmark text:name="pr4675"/><text:span text:style-name="T8">b) </text:span>a fogyasztó nyilatkozatának megtételére indokolatlan alaki követelményeket támaszt;</text:p>
      <text:p text:style-name="P9"><text:bookmark text:name="pr4676"/><text:span text:style-name="T8">c) </text:span>meghosszabbítja a határozott időre kötött szerződést, ha a fogyasztó másként nem nyilatkozik, feltéve, hogy a nyilatkozat megtételére nyitva álló határidő indokolatlanul rövid;</text:p>
      <text:p text:style-name="P9"><text:bookmark text:name="pr4677"/><text:span text:style-name="T8">d) </text:span>lehetővé teszi, hogy a vállalkozás a szerződést egyoldalúan, a szerződésben meghatározott alapos ok nélkül módosítsa, különösen, hogy a szerződésben megállapított pénzbeli ellenszolgáltatás mértékét megemelje, vagy lehetővé teszi, hogy a vállalkozás a szerződést egyoldalúan, a szerződésben meghatározott alapos okkal módosítsa, ha ilyen esetben a fogyasztó nem jogosult a szerződéstől elállni vagy azt felmondani;</text:p>
      <text:p text:style-name="P9"><text:bookmark text:name="pr4678"/><text:soft-page-break/><text:span text:style-name="T8">e) </text:span>lehetővé teszi, hogy a vállalkozás egyoldalúan, alapos ok nélkül a szerződésben meghatározott tulajdonságú szolgáltatástól eltérően teljesítsen;</text:p>
      <text:p text:style-name="P9"><text:bookmark text:name="pr4679"/><text:span text:style-name="T8">f) </text:span>a vállalkozás teljesítését olyan feltételtől teszi függővé, amelynek bekövetkezte kizárólag a vállalkozás akaratán múlik, kivéve, ha a fogyasztó jogosult a szerződéstől elállni, vagy azt felmondani;</text:p>
      <text:p text:style-name="P9"><text:bookmark text:name="pr4680"/><text:span text:style-name="T8">g) </text:span>a vállalkozásnak pénztartozás teljesítésére negyvenöt napnál hosszabb határidőt biztosít vagy egyébként nem megfelelően meghatározott határidőt ír elő szolgáltatása teljesítésére, valamint a fogyasztó szerződési nyilatkozatainak elfogadására;</text:p>
      <text:p text:style-name="P9"><text:bookmark text:name="pr4681"/><text:span text:style-name="T8">h) </text:span>kizárja vagy korlátozza a fogyasztó jogszabályon alapuló jogait a vállalkozás szerződésszegése esetén;</text:p>
      <text:p text:style-name="P9"><text:bookmark text:name="pr4682"/><text:span text:style-name="T8">i) </text:span>kizárja, hogy a fogyasztónak visszajárjon a szerződés szerint általa kifizetett összeg, ha a fogyasztó nem teljesít, vagy nem szerződésszerűen teljesít, ha hasonló kikötés a vállalkozást nem terheli;</text:p>
      <text:p text:style-name="P9"><text:bookmark text:name="pr4683"/><text:span text:style-name="T8">j) </text:span>a fogyasztót túlzott mértékű pénzösszeg fizetésére kötelezi, ha a fogyasztó nem teljesít vagy nem szerződésszerűen teljesít.</text:p>
      <text:p text:style-name="P7"><text:bookmark text:name="pr4684"/><text:span text:style-name="T6">6:105. § </text:span><text:span text:style-name="T8">[Tisztességtelen általános szerződési feltétellel kapcsolatos közérdekű kereset]</text:span></text:p>
      <text:p text:style-name="P9"><text:bookmark text:name="pr4685"/>(1) A fogyasztó és a vállalkozás közötti szerződés részévé váló tisztességtelen általános szerződési feltétel érvénytelenségének megállapítása iránt közérdekű keresetet indíthat</text:p>
      <text:p text:style-name="P9"><text:bookmark text:name="pr4686"/><text:span text:style-name="T8">a) </text:span>az ügyész;</text:p>
      <text:p text:style-name="P9"><text:bookmark text:name="pr4687"/><text:span text:style-name="T8">b) </text:span>a miniszter, az autonóm államigazgatási szerv, a kormányhivatal, a központi hivatal vezetője;</text:p>
      <text:p text:style-name="P9"><text:bookmark text:name="pr4688"/><text:span text:style-name="T8">c) </text:span>a fővárosi és megyei kormányhivatal vezetője;</text:p>
      <text:p text:style-name="P9"><text:bookmark text:name="pr4689"/><text:span text:style-name="T8">d) </text:span>a gazdasági és szakmai kamara vagy érdekképviseleti szervezet; és</text:p>
      <text:p text:style-name="P9"><text:bookmark text:name="pr4690"/><text:span text:style-name="T8">e) </text:span>az általa védett fogyasztói érdekek körében a fogyasztói érdekek képviseletét ellátó egyesület, és az Európai Gazdasági Térség bármely tagállamának joga alapján a fogyasztói érdekek védelmére létrejött szervezet.</text:p>
      <text:p text:style-name="P9"><text:bookmark text:name="pr4691"/>(2) Közérdekű kereset alapján a bíróság a tisztességtelen általános szerződési feltétel érvénytelenségét az annak alkalmazójával szerződő valamennyi félre kiterjedő hatállyal állapítja meg, és elrendeli, hogy a szerződési feltétel alkalmazója a saját költségére gondoskodjék a szerződési feltétel tisztességtelenségének megállapítására vonatkozó közlemény közzétételéről. A közlemény szövegéről és a közzététel módjáról a bíróság dönt. A közleménynek tartalmaznia kell az érintett szerződési feltétel pontos meghatározását, tisztességtelenségének megállapítását, valamint az e jellegét alátámasztó érveket. Az érvénytelenség megállapítása nem érinti azokat a szerződéseket, amelyeket a megtámadásig már teljesítettek.</text:p>
      <text:p text:style-name="P9"><text:bookmark text:name="pr4692"/>(3) Közérdekű keresetben kérhető az olyan általános szerződési feltétel tisztességtelenségének megállapítása is, amelyet fogyasztókkal történő szerződéskötések céljából határoztak meg és tettek nyilvánosan megismerhetővé, akkor is, ha az érintett feltétel még nem került alkalmazásra. Ha a bíróság megállapítja a sérelmes általános szerződési feltétel tisztességtelenségét, ítéletében eltiltja a nyilvánosságra hozót a feltétel alkalmazásától.</text:p>
      <text:p text:style-name="P9"><text:bookmark text:name="pr4693"/>(4) A (3) bekezdés szerinti per az ellen is megindítható, aki a fogyasztókkal történő szerződéskötés céljából meghatározott és megismerhetővé tett tisztességtelen általános szerződési feltétel alkalmazását nyilvánosan ajánlja. Ha a bíróság megállapítja a sérelmes általános szerződési feltétel tisztességtelenségét, ítéletében eltiltja az általános szerződési feltétel alkalmazását nyilvánosan ajánlót az alkalmazásra ajánlástól.</text:p>
      <text:p text:style-name="P9"><text:bookmark text:name="pr4694"/>(5) A (2) bekezdés közzétételre vonatkozó szabályait megfelelően alkalmazni kell abban az esetben is, ha a bíróság szerződésben még nem alkalmazott általános szerződési feltétel tisztességtelenségét állapítja meg. A közzétételről az érintett általános szerződési feltétel nyilvánosságra hozójának, illetve alkalmazásra ajánlójának kell saját költségére gondoskodnia.</text:p>
      <text:p text:style-name="P8"><text:bookmark text:name="pr4695"/><text:span text:style-name="T10">6:106. §</text:span><text:a xlink:type="simple" xlink:href="#lbj58param"><text:span text:style-name="T4">58</text:span></text:a><text:span text:style-name="T10"> </text:span><text:span text:style-name="T11">[Vállalkozások közötti szerződéssel, valamint szerződő hatóság szerződő hatóságnak nem minősülő vállalkozással kötött szerződésével kapcsolatos közérdekű kereset]</text:span></text:p>
      <text:p text:style-name="P9"><text:bookmark text:name="pr4696"/>(1) Vállalkozások közötti szerződés részévé általános szerződési feltételként váló, a pénztartozás teljesítésének idejét, a késedelmi kamat mértékét, esedékességét a jóhiszeműség és tisztesség követelményének megsértésével egyoldalúan és indokolatlanul a jogosult hátrányára megállapító kikötést - mint tisztességtelen kikötést - a vállalkozások érdekeinek képviseletét ellátó szervezet is megtámadhatja.</text:p>
      <text:p text:style-name="P9"><text:bookmark text:name="pr4697"/>(2) A szerződő hatóság és a szerződő hatóságnak nem minősülő vállalkozás közötti szerződés részévé általános szerződési feltételként váló, a pénztartozás teljesítésének idejét</text:p>
      <text:p text:style-name="P9"><text:bookmark text:name="pr4698"/><text:span text:style-name="T8">a) </text:span>hatvan napnál hosszabb határidőben meghatározó szerződési kikötés hatvan napot meghaladó része semmisségének megállapítását; vagy</text:p>
      <text:p text:style-name="P9"><text:bookmark text:name="pr4699"/><text:span text:style-name="T8">b) </text:span>az e törvényben a szerződő hatóságra vonatkozóan meghatározottaktól eltérően, a jóhiszeműség és tisztesség <text:soft-page-break/>követelményének megsértésével egyoldalúan és indokolatlanul a szerződő hatóságnak nem minősülő vállalkozás hátrányára meghatározó, hatvan napot meg nem haladó határidőre vonatkozó kikötés - mint tisztességtelen kikötés - megtámadásával a kikötés érvénytelenségének megállapítását</text:p>
      <text:p text:style-name="P5"><text:bookmark text:name="pr4700"/>a vállalkozások érdekeinek képviseletét ellátó szervezet is kérheti.</text:p>
      <text:p text:style-name="P9"><text:bookmark text:name="pr4701"/>(3) Az (1) és a (2) bekezdés szerinti kérelem alapossága esetén a bíróság a kikötés semmisségét, illetve érvénytelenségét a kikötés alkalmazójával szerződő valamennyi félre kiterjedő hatállyal megállapítja. A semmisség, illetve az érvénytelenség megállapítása nem érinti azokat a szerződéseket, amelyeket már teljesítettek.</text:p>
      <text:p text:style-name="P9"><text:bookmark text:name="pr4702"/>(4) A vállalkozások érdekeinek képviseletét ellátó szervezet kérheti az (1) és a (2) bekezdés szerinti olyan általános szerződési feltétel tisztességtelenségének, illetve semmisségének megállapítását, amelyet szerződéskötések céljából határoztak meg és tettek nyilvánosan megismerhetővé, abban az esetben is, ha az érintett feltétel még nem került alkalmazásra. A bíróság a sérelmes általános szerződési feltétel tisztességtelenségének, illetve semmisségének megállapítása esetén eltiltja a nyilvánosságra hozót a feltétel alkalmazásától.</text:p>
      <text:p text:style-name="P9"><text:bookmark text:name="pr4703"/>(5) Az (1)-(2) és a (4) bekezdés szerinti eljárásban a bíróság az igény érvényesítőjének kérelmére elrendeli, hogy a szerződési feltétel alkalmazója, nyilvánosságra hozója, illetve alkalmazásra ajánlója saját költségére gondoskodjék a szerződési feltétel tisztességtelenségének, illetve semmisségének megállapítására vonatkozó közlemény közzétételéről. A közlemény szövegéről és a közzététel módjáról a bíróság határoz. A közleménynek tartalmaznia kell az érintett szerződési feltétel pontos meghatározását, tisztességtelenségének, illetve semmisségének megállapítását, valamint az e jellegét alátámasztó érveket.</text:p>
      <text:p text:style-name="P9"><text:bookmark text:name="pr4704"/>(6) A vállalkozások érdekeinek képviseletét ellátó szervezet kérheti az olyan általános szerződési feltétel semmisségének megállapítását, amely</text:p>
      <text:p text:style-name="P9"><text:bookmark text:name="pr4705"/><text:span text:style-name="T8">a) </text:span>vállalkozások közötti szerződésben kizárja a késedelmi kamatfizetési, illetve kizárja vagy korlátozza a követelés behajtásával kapcsolatos költségek megfizetésére vonatkozó kötelezettséget;</text:p>
      <text:p text:style-name="P9"><text:bookmark text:name="pr4706"/><text:span text:style-name="T8">b) </text:span>a szerződő hatóság és a szerződő hatóságnak nem minősülő vállalkozás közötti szerződésben a késedelmi kamat esedékességét a pénztartozás teljesítésének idejére az e törvény által meghatározott fizetési határidőt követő naptól eltérően határozza meg, illetve kizárja vagy korlátozza a késedelmi kamatfizetési, illetve a követelés behajtásával kapcsolatos költségek megfizetésére vonatkozó kötelezettséget.</text:p>
      <text:p text:style-name="P7"><text:bookmark text:name="pr4707"/><text:span text:style-name="T6">6:107. § </text:span><text:span text:style-name="T8">[Lehetetlen szolgáltatás. Érthetetlen, ellentmondó kikötés]</text:span></text:p>
      <text:p text:style-name="P9"><text:bookmark text:name="pr4708"/>(1) A lehetetlen szolgáltatásra irányuló szerződés semmis. A szolgáltatás nem lehetetlen azért, mert a kötelezett a szerződés megkötésekor nem rendelkezik a szolgáltatás tárgyával.</text:p>
      <text:p text:style-name="P9"><text:bookmark text:name="pr4709"/>(2) Az érthetetlen kikötés vagy az egymásnak ellentmondó kikötések semmisek.</text:p>
      <text:p text:style-name="P3"><text:bookmark text:name="pr4710"/>XIX. Fejezet</text:p>
      <text:p text:style-name="P3"><text:bookmark text:name="pr4711"/>Az érvénytelenség jogkövetkezményei</text:p>
      <text:p text:style-name="P7"><text:bookmark text:name="pr4712"/><text:span text:style-name="T6">6:108. § </text:span><text:span text:style-name="T8">[Az érvénytelenség jogkövetkezményeinek levonása]</text:span></text:p>
      <text:p text:style-name="P9"><text:bookmark text:name="pr4713"/>(1) Érvénytelen szerződésre jogosultságot alapítani és a szerződés teljesítését követelni nem lehet. Az érvénytelenség további jogkövetkezményeit a bíróság a fél erre irányuló kérelme alapján - az elévülés és az elbirtoklás határai között - alkalmazza.</text:p>
      <text:p text:style-name="P9"><text:bookmark text:name="pr4714"/>(2) A fél a szerződés érvénytelenségének megállapítását a bíróságtól anélkül is kérheti, hogy az érvénytelenség következményeinek alkalmazását kérné.</text:p>
      <text:p text:style-name="P9"><text:bookmark text:name="pr4715"/>(3) A bíróság az érvénytelenség jogkövetkezményeiről a fél kérelmétől eltérő módon is rendelkezhet; nem alkalmazhat azonban olyan megoldást, amely ellen mindegyik fél tiltakozik.</text:p>
      <text:p text:style-name="P7"><text:bookmark text:name="pr4716"/><text:span text:style-name="T6">6:109. § </text:span><text:span text:style-name="T8">[A kárveszély átszállása]</text:span></text:p>
      <text:p text:style-name="P9"><text:bookmark text:name="pr4717"/>Az érvénytelen szerződés alapján nyújtott szolgáltatással a kárveszély a másik félre száll át.</text:p>
      <text:p text:style-name="P7"><text:bookmark text:name="pr4718"/><text:span text:style-name="T6">6:110. § </text:span><text:span text:style-name="T8">[Bírósági érvényessé nyilvánítás visszamenő hatállyal]</text:span></text:p>
      <text:p text:style-name="P9"><text:bookmark text:name="pr4719"/>(1) Az érvénytelen szerződést a bíróság a szerződés megkötésének időpontjára visszamenő hatállyal érvényessé nyilváníthatja, ha</text:p>
      <text:p text:style-name="P9"><text:bookmark text:name="pr4720"/><text:soft-page-break/><text:span text:style-name="T8">a) </text:span>az érvénytelenség miatti érdeksérelem a szerződés megfelelő módosításával kiküszöbölhető; vagy</text:p>
      <text:p text:style-name="P9"><text:bookmark text:name="pr4721"/><text:span text:style-name="T8">b) </text:span>az érvénytelenség oka utóbb megszűnt.</text:p>
      <text:p text:style-name="P9"><text:bookmark text:name="pr4722"/>(2) Az érvénytelen szerződés érvényessé nyilvánítása esetén a szerződő felek úgy kötelesek egymásnak teljesíteni, és az érvényessé nyilvánítást követő szerződésszegésért úgy felelnek, mintha a szerződés megkötésétől fogva érvényes lett volna.</text:p>
      <text:p text:style-name="P7"><text:bookmark text:name="pr4723"/><text:span text:style-name="T6">6:111. § </text:span><text:span text:style-name="T8">[A szerződés érvényessé válása a felek akaratából]</text:span></text:p>
      <text:p text:style-name="P9"><text:bookmark text:name="pr4724"/>(1) A szerződés a megkötésének időpontjára visszamenő hatállyal érvényessé válik, ha az érvénytelenségi okot a felek utólag kiküszöbölik, vagy annak más okból való megszűnése esetén a szerződési akaratukat megerősítik.</text:p>
      <text:p text:style-name="P9"><text:bookmark text:name="pr4725"/>(2) Az érvénytelen szerződés érvényessé válása esetén a szerződő felek úgy kötelesek egymásnak teljesíteni és az érvényessé válást követő szerződésszegésért úgy felelnek, mintha a szerződés megkötésétől fogva érvényes lett volna.</text:p>
      <text:p text:style-name="P9"><text:bookmark text:name="pr4726"/>(3) Ha a felek az érvénytelenségi okot utólag kiküszöbölik, és abban állapodnak meg, hogy a szerződés a jövőre nézve válik érvényessé, az addigi teljesítéseket az érvénytelenség jogkövetkezményeinek alkalmazásával kell rendezni.</text:p>
      <text:p text:style-name="P7"><text:bookmark text:name="pr4727"/><text:span text:style-name="T6">6:112. § </text:span><text:span text:style-name="T8">[Eredeti állapot helyreállítása]</text:span></text:p>
      <text:p text:style-name="P9"><text:bookmark text:name="pr4728"/>(1) Érvénytelen szerződés esetén bármelyik fél kérheti a nyújtott szolgáltatás természetbeni visszatérítését, ha maga is természetben visszatéríti a számára nyújtott szolgáltatást. A visszatérítési kötelezettség az elévülési vagy az elbirtoklási idő elteltétől függetlenül terheli az eredeti állapot helyreállítását kérő felet.</text:p>
      <text:p text:style-name="P9"><text:bookmark text:name="pr4729"/>(2) Az eredeti állapot helyreállítása során gondoskodni kell a szolgáltatások eredeti értékegyensúlyának fenntartásáról.</text:p>
      <text:p text:style-name="P7"><text:bookmark text:name="pr4730"/><text:span text:style-name="T6">6:113. § </text:span><text:span text:style-name="T8">[Az alaptalan gazdagodás pénzbeni megtérítése]</text:span></text:p>
      <text:p text:style-name="P9"><text:bookmark text:name="pr4731"/>(1) Ha a szerződés nem nyilvánítható érvényessé, és a szerződéskötés előtt fennállt helyzetet természetben nem lehet visszaállítani, a bíróság elrendeli az ellenszolgáltatás nélkül maradt szolgáltatás ellenértékének pénzbeni megtérítését. Ezt a jogkövetkezményt alkalmazhatja a bíróság abban az esetben is, ha az eredeti állapot helyreállítása valamelyik fél lényeges jogi érdekét sérti.</text:p>
      <text:p text:style-name="P9"><text:bookmark text:name="pr4732"/>(2) A fél nem köteles az ellenszolgáltatás nélküli szolgáltatás ellenértékének pénzbeni megtérítésére, ha bizonyítja, hogy a neki teljesített szolgáltatást visszatéríteni olyan okból nem tudja, amelyért a másik fél felelős. Ha a fél a szolgáltatás ellenértékét megfizette, kérheti annak visszatérítését akkor is, ha ő maga a számára teljesített szolgáltatást visszatéríteni nem tudja, és bizonyítja, hogy ennek oka olyan körülményre vezethető vissza, amelyért a másik fél felelős.</text:p>
      <text:p text:style-name="P9"><text:bookmark text:name="pr4733"/>(3) Uzsorás szerződés esetén a bíróság egészben vagy részben elengedheti a visszatérítést, ha az a sérelmet szenvedő felet részletfizetés engedélyezése esetén is súlyos helyzetbe hozná; a sérelmet okozó fél a kapott szolgáltatásból az aránytalan előnynek megfelelő részt a sérelmet szenvedő félnek köteles visszatéríteni.</text:p>
      <text:p text:style-name="P7"><text:bookmark text:name="pr4734"/><text:span text:style-name="T6">6:114. § </text:span><text:span text:style-name="T8">[Részleges érvénytelenség]</text:span></text:p>
      <text:p text:style-name="P9"><text:bookmark text:name="pr4735"/>(1) Ha az érvénytelenségi ok a szerződés meghatározott részét érinti, az érvénytelenség jogkövetkezményeit a szerződésnek erre a részére kell alkalmazni. A szerződés részbeni érvénytelensége esetén az egész szerződés akkor dől meg, ha feltehető, hogy a felek azt az érvénytelen rész nélkül nem kötötték volna meg.</text:p>
      <text:p text:style-name="P9"><text:bookmark text:name="pr4736"/>(2) Fogyasztói szerződés részbeni érvénytelenség esetén csak akkor dől meg, ha a szerződés az érvénytelen rész nélkül nem teljesíthető.</text:p>
      <text:p text:style-name="P7"><text:bookmark text:name="pr4737"/><text:span text:style-name="T6">6:115. § </text:span><text:span text:style-name="T8">[Járulékos igények érvénytelen szerződés esetén]</text:span></text:p>
      <text:p text:style-name="P9"><text:bookmark text:name="pr4738"/>(1) A felek az eredeti állapot helyreállításával nem orvosolt hasznok és kamatok kiegyenlítésére a jogalap nélküli birtoklás szabályai szerint kötelesek. Az a fél, aki a maga szolgáltatását nem teljesítette, vagy ingyenesen jutott a szolgáltatáshoz, a hasznokat vagy a kamatokat a jogalap nélküli gazdagodás szabályai szerint köteles a másik félnek megtéríteni.</text:p>
      <text:p text:style-name="P9"><text:bookmark text:name="pr4739"/>(2) Az érvénytelen szerződés megkötésével a másik félnek okozott károkat a szerződésen kívül okozott károkért való felelősség általános szabályai szerint kell megtéríteni. Ha a szerződés érvénytelenségét okozó fél magatartását kimenti, a másik félnek a szerződéskötésből eredő kárát köteles megtéríteni.</text:p>
      <text:p text:style-name="P9"><text:bookmark text:name="pr4740"/>(3) Az érvénytelen szerződés fennálltában jóhiszeműen bízó harmadik személy a szerződés megkötéséből eredő kárának megtérítését követelheti attól a szerződő féltől, akinek a magatartása az érvénytelenséget okozta. A <text:soft-page-break/>kártérítési kötelezettség a szerződő feleket egyenlő arányban terheli, ha az érvénytelenséget együtt okozták.</text:p>
      <text:p text:style-name="P9"><text:bookmark text:name="pr4741"/>(4) Az a szerződő fél, aki a jóhiszemű harmadik személlyel szemben felróhatóan járt el, teljes kártérítéssel tartozik, függetlenül attól, hogy kinek a magatartása okozta az érvénytelenséget.</text:p>
      <text:p text:style-name="P2"><text:bookmark text:name="pr4742"/>VII. CÍM</text:p>
      <text:p text:style-name="P2"><text:bookmark text:name="pr4743"/>A SZERZŐDÉS HATÁLYA. HATÁLYTALANSÁG</text:p>
      <text:p text:style-name="P7"><text:bookmark text:name="pr4744"/><text:span text:style-name="T6">6:116. § </text:span><text:span text:style-name="T8">[Feltétel és időhatározás]</text:span></text:p>
      <text:p text:style-name="P9"><text:bookmark text:name="pr4745"/>(1) Ha a felek a szerződés hatályának beálltát bizonytalan jövőbeli eseménytől tették függővé, a szerződés hatálya a feltétel bekövetkeztével áll be.</text:p>
      <text:p text:style-name="P9"><text:bookmark text:name="pr4746"/>(2) Ha a felek a szerződés hatályának megszűntét bizonytalan jövőbeli eseménytől tették függővé, a feltétel bekövetkeztével a szerződés hatályát veszti.</text:p>
      <text:p text:style-name="P9"><text:bookmark text:name="pr4747"/>(3) A feltételre vonatkozó szabályokat megfelelően alkalmazni kell arra az esetre is, ha a felek a szerződés hatályának beálltát vagy megszűntét valamely időponthoz kötötték.</text:p>
      <text:p text:style-name="P7"><text:bookmark text:name="pr4748"/><text:span text:style-name="T6">6:117. § </text:span><text:span text:style-name="T8">[Függőben lévő feltétel]</text:span></text:p>
      <text:p text:style-name="P9"><text:bookmark text:name="pr4749"/>(1) Amíg a feltétel bekövetkezése függőben van, egyik fél sem tehet semmit, ami a másik fél jogát a feltétel bekövetkezése vagy meghiúsulása esetére csorbítja vagy meghiúsítja. Ez a szabály harmadik személy jóhiszeműen és ellenérték fejében szerzett jogát nem érinti.</text:p>
      <text:p text:style-name="P9"><text:bookmark text:name="pr4750"/>(2) A feltétel bekövetkezésére vagy meghiúsulására nem alapíthat jogot az, aki azt felróhatóan maga idézte elő.</text:p>
      <text:p text:style-name="P7"><text:bookmark text:name="pr4751"/><text:span text:style-name="T6">6:118. § </text:span><text:span text:style-name="T8">[Beleegyezéstől vagy jóváhagyástól függő szerződés]</text:span></text:p>
      <text:p text:style-name="P9"><text:bookmark text:name="pr4752"/>(1) Ha a szerződés hatályosságához jogszabály harmadik személy beleegyezését vagy hatóság jóváhagyását teszi szükségessé, a beleegyezéssel vagy a jóváhagyással a szerződés megkötésének időpontjára visszamenőleg válik hatályossá.</text:p>
      <text:p text:style-name="P9"><text:bookmark text:name="pr4753"/>(2) A beleegyezésről vagy jóváhagyásról történő nyilatkozattételig, valamint a nyilatkozattételre megszabott határidő leteltéig a felek jogait és kötelezettségeit a függőben lévő feltétel szabályai szerint kell megítélni.</text:p>
      <text:p text:style-name="P9"><text:bookmark text:name="pr4754"/>(3) A szerződés nem válik hatályossá, ha a harmadik személy a beleegyezést vagy a hatóság a jóváhagyást nem adja meg vagy ha arról a bármelyik fél által a másik féllel közölt megfelelő határidőn belül nem nyilatkozik.</text:p>
      <text:p text:style-name="P7"><text:bookmark text:name="pr4755"/><text:span text:style-name="T6">6:119. § </text:span><text:span text:style-name="T8">[A hatálytalan szerződés joghatása]</text:span></text:p>
      <text:p text:style-name="P9"><text:bookmark text:name="pr4756"/>(1) Ha a szerződés hatálya nem állt be, vagy a szerződés hatályát vesztette - ideértve azt az esetet is, ha a szerződéshez a harmadik személy beleegyezése vagy a hatóság jóváhagyása hiányzik, vagy azt megtagadták - a szerződés teljesítése nem követelhető.</text:p>
      <text:p text:style-name="P9"><text:bookmark text:name="pr4757"/>(2) A hatálytalan szerződés alapján történt teljesítésekre az érvénytelen szerződés jogkövetkezményeit kell megfelelően alkalmazni.</text:p>
      <text:p text:style-name="P7"><text:bookmark text:name="pr4758"/><text:span text:style-name="T6">6:120. § </text:span><text:span text:style-name="T8">[Fedezetelvonó szerződés]</text:span></text:p>
      <text:p text:style-name="P9"><text:bookmark text:name="pr4759"/>(1) Az a szerződés, amellyel harmadik személy igényének kielégítési alapját részben vagy egészben elvonták, e harmadik személy irányában hatálytalan, ha a szerző fél rosszhiszemű volt, vagy rá nézve a szerződésből ingyenes előny származott.</text:p>
      <text:p text:style-name="P9"><text:bookmark text:name="pr4760"/>(2) Ha valaki a fedezetelvonó szerződést hozzátartozójával vagy olyan jogi személlyel köti, amelyben többségi befolyással rendelkezik, továbbá ha jogi személy a tagjával vagy vezető tisztségviselőjével, vagy annak hozzátartozójával köt ilyen szerződést, a rosszhiszeműséget és az ingyenességet vélelmezni kell. Ugyancsak vélelmezni kell a rosszhiszeműséget és az ingyenességet azonos természetes vagy jogi személy befolyása alatt működő jogi személyek egymás közötti szerződéskötése esetén, akkor is, ha közvetlen vagy közvetett többségi befolyás nem áll fenn.</text:p>
      <text:p text:style-name="P9"><text:bookmark text:name="pr4761"/>(3) A harmadik személy kérelmére a szerző fél a megszerzett vagyontárgyból való kielégítést és a vagyontárgyra vezetett végrehajtást tűrni köteles.</text:p>
      <text:p text:style-name="P9"><text:bookmark text:name="pr4762"/>(4) Ha a szerző fél a fedezetelvonó szerződéssel megszerzett vagyontárgyat rosszhiszeműen átruházta vagy attól <text:soft-page-break/>rosszhiszeműen elesett, a harmadik személlyel szemben a megszerzett vagyontárgy értékéig helytállni köteles.</text:p>
      <text:p text:style-name="P9"><text:bookmark text:name="pr4763"/>(5) A fedezetelvonó szerződés szabályait kell alkalmazni akkor is, ha az előny nem a szerződési jognyilatkozatot tevő személynél jelentkezik.</text:p>
      <text:p text:style-name="P2"><text:bookmark text:name="pr4764"/>VIII. CÍM</text:p>
      <text:p text:style-name="P2"><text:bookmark text:name="pr4765"/>BÍRÓSÁGI ELJÁRÁSBAN NEM ÉRVÉNYESÍTHETŐ KÖVETELÉS</text:p>
      <text:p text:style-name="P7"><text:bookmark text:name="pr4766"/><text:span text:style-name="T6">6:121. § </text:span><text:span text:style-name="T8">[Bírósági eljárásban nem érvényesíthető követelés]</text:span></text:p>
      <text:p text:style-name="P9"><text:bookmark text:name="pr4767"/>(1) Bírósági eljárásban nem lehet érvényesíteni</text:p>
      <text:p text:style-name="P9"><text:bookmark text:name="pr4768"/><text:span text:style-name="T8">a) </text:span>a játékból vagy fogadásból eredő követelést, kivéve, ha a játékot vagy fogadást hatósági engedély alapján bonyolítják le;</text:p>
      <text:p text:style-name="P9"><text:bookmark text:name="pr4769"/><text:span text:style-name="T8">b) </text:span>a kifejezetten játék vagy fogadás céljára ígért vagy adott kölcsönből eredő követelést;</text:p>
      <text:p text:style-name="P9"><text:bookmark text:name="pr4770"/><text:span text:style-name="T8">c) </text:span>azokat a követeléseket, amelyek bírósági úton való érvényesítését törvény kifejezetten kizárja;</text:p>
      <text:p text:style-name="P9"><text:bookmark text:name="pr4771"/><text:span text:style-name="T8">d) </text:span>az <text:span text:style-name="T8">a)-c) </text:span>pontokban meghatározott követeléseket biztosító vagy megerősítő szerződésből vagy kikötésből eredő követelést.</text:p>
      <text:p text:style-name="P9"><text:bookmark text:name="pr4772"/>(2) Azt a tényt, hogy a követelés az (1) bekezdésben felsorolt okból bírósági eljárásban nem érvényesíthető, hivatalból kell figyelembe venni.</text:p>
      <text:p text:style-name="P9"><text:bookmark text:name="pr4773"/>(3) A bírósági eljárásban nem érvényesíthető követelés önkéntes teljesítését nem lehet visszakövetelni.</text:p>
      <text:p text:style-name="P2"><text:bookmark text:name="pr4774"/>IX. CÍM</text:p>
      <text:p text:style-name="P2"><text:bookmark text:name="pr4775"/>A SZERZŐDÉS TELJESÍTÉSE</text:p>
      <text:p text:style-name="P3"><text:bookmark text:name="pr4776"/>XX. Fejezet</text:p>
      <text:p text:style-name="P3"><text:bookmark text:name="pr4777"/>Általános rendelkezések</text:p>
      <text:p text:style-name="P7"><text:bookmark text:name="pr4778"/><text:span text:style-name="T6">6:122. § </text:span><text:span text:style-name="T8">[A kárveszély átszállása]</text:span></text:p>
      <text:p text:style-name="P9"><text:bookmark text:name="pr4779"/>A teljesítéssel a kárveszély - ha e törvény eltérően nem rendelkezik - a másik félre száll át.</text:p>
      <text:p text:style-name="P7"><text:bookmark text:name="pr4780"/><text:span text:style-name="T6">6:123. § </text:span><text:span text:style-name="T8">[A szolgáltatás minősége]</text:span></text:p>
      <text:p text:style-name="P9"><text:bookmark text:name="pr4781"/>(1) A szolgáltatásnak a teljesítés időpontjában alkalmasnak kell lennie a rendeltetése szerinti célra, így</text:p>
      <text:p text:style-name="P9"><text:bookmark text:name="pr4782"/><text:span text:style-name="T8">a) </text:span>alkalmasnak kell lennie a jogosult által meghatározott célra, ha azt a jogosult a szerződéskötés előtt a kötelezett tudomására hozta;</text:p>
      <text:p text:style-name="P9"><text:bookmark text:name="pr4783"/><text:span text:style-name="T8">b) </text:span>alkalmasnak kell lennie azokra a célokra, amelyekre más, azonos rendeltetésű szolgáltatásokat rendszerint használnak;</text:p>
      <text:p text:style-name="P9"><text:bookmark text:name="pr4784"/><text:span text:style-name="T8">c) </text:span>rendelkeznie kell azzal a minőséggel, és nyújtania kell azt a teljesítményt, amely azonos rendeltetésű szolgáltatásoknál szokásos, és amelyet a jogosult elvárhat, figyelembe véve a kötelezettnek vagy - ha nem a kötelezett állítja elő a szolgáltatás tárgyát - a szolgáltatás előállítójának és ezek képviselőjének a szolgáltatás konkrét tulajdonságaira vonatkozó nyilvános kijelentését;</text:p>
      <text:p text:style-name="P9"><text:bookmark text:name="pr4785"/><text:span text:style-name="T8">d) </text:span>rendelkeznie kell a kötelezett által adott leírásban szereplő vagy az általa a jogosultnak mintaként bemutatott szolgáltatásra jellemző tulajdonságokkal; és</text:p>
      <text:p text:style-name="P9"><text:bookmark text:name="pr4786"/><text:span text:style-name="T8">e) </text:span>meg kell felelnie a jogszabályban meghatározott minőségi követelményeknek.</text:p>
      <text:p text:style-name="P9"><text:bookmark text:name="pr4787"/>(2) A szolgáltatásnak nem kell megfelelnie a (2) bekezdés <text:span text:style-name="T8">c) </text:span>pontjában említett nyilvános kijelentésnek, ha a <text:soft-page-break/>kötelezett bizonyítja, hogy</text:p>
      <text:p text:style-name="P9"><text:bookmark text:name="pr4788"/><text:span text:style-name="T8">a) </text:span>a nyilvános kijelentést nem ismerte, és azt nem is kellett ismernie;</text:p>
      <text:p text:style-name="P9"><text:bookmark text:name="pr4789"/><text:span text:style-name="T8">b) </text:span>a nyilvános kijelentést a szerződéskötés időpontjáig már megfelelő módon helyesbítették; vagy</text:p>
      <text:p text:style-name="P9"><text:bookmark text:name="pr4790"/><text:span text:style-name="T8">c) </text:span>a nyilvános kijelentés a jogosult szerződéskötési elhatározását nem befolyásolhatta.</text:p>
      <text:p text:style-name="P9"><text:bookmark text:name="pr4791"/>(3) Az (1) bekezdés <text:span text:style-name="T8">c) </text:span>pontjának alkalmazásában a szolgáltatás előállítójának minősül a gyártó, a szolgáltatás importálója és forgalmazója, valamint az a személy is, aki a dolgon nevét, védjegyét vagy egyéb megkülönböztető jelzését feltünteti.</text:p>
      <text:p text:style-name="P9"><text:bookmark text:name="pr4792"/>(4) A szolgáltatásnak a rendeltetés szerinti célra való alkalmassága szempontjából a minőségi előírásokat is figyelembe kell venni.</text:p>
      <text:p text:style-name="P9"><text:bookmark text:name="pr4793"/>(5) Ha a felek a szerződés fajta és mennyiség szerint megjelölt tárgyának minőségét nem határozták meg, a kötelezettnek a forgalomban szokásos jó minőségben kell teljesítenie.</text:p>
      <text:p text:style-name="P7"><text:bookmark text:name="pr4794"/><text:span text:style-name="T6">6:124. § </text:span><text:span text:style-name="T8">[Dokumentáció átadása]</text:span></text:p>
      <text:p text:style-name="P9"><text:bookmark text:name="pr4795"/>A kötelezett köteles a jogosultnak átadni a szolgáltatásról szóló tájékoztató leírásokat és egyéb dokumentumokat.</text:p>
      <text:p text:style-name="P7"><text:bookmark text:name="pr4796"/><text:span text:style-name="T6">6:125. § </text:span><text:span text:style-name="T8">[Többletszolgáltatás]</text:span></text:p>
      <text:p text:style-name="P9"><text:bookmark text:name="pr4797"/>Ha a kötelezett a szerződésben előírtnál nagyobb mennyiség szolgáltatását ajánlja fel, a többletszolgáltatást a jogosult visszautasíthatja. Ha a jogosult a többletszolgáltatást elfogadja, a többletteljesítéssel arányosan növelt ellenszolgáltatást köteles teljesíteni a szerződésben kikötött ellenérték teljesítésére vonatkozó szabályoknak megfelelő időben és módon.</text:p>
      <text:p text:style-name="P7"><text:bookmark text:name="pr4798"/><text:span text:style-name="T6">6:126. § </text:span><text:span text:style-name="T8">[Akadályközlési kötelezettség]</text:span></text:p>
      <text:p text:style-name="P9"><text:bookmark text:name="pr4799"/>(1) A felek kötelesek egymást értesíteni, ha a szerződésben vállalt valamely kötelezettség teljesítése előre láthatóan akadályba ütközik, kivéve, ha az akadályt a másik félnek közlés nélkül is ismernie kellett.</text:p>
      <text:p text:style-name="P9"><text:bookmark text:name="pr4800"/>(2) Az akadályközlési kötelezettség elmulasztásával okozott kárért a mulasztó fél a szerződésszegésért való felelősség szabályai szerint felelős.</text:p>
      <text:p text:style-name="P7"><text:bookmark text:name="pr4801"/><text:span text:style-name="T6">6:127. § </text:span><text:span text:style-name="T8">[A szolgáltatás megvizsgálásának kötelezettsége]</text:span></text:p>
      <text:p text:style-name="P9"><text:bookmark text:name="pr4802"/>(1) A jogosult késedelem nélkül köteles meggyőződni arról, hogy a szolgáltatás minősége és mennyisége megfelelő-e.</text:p>
      <text:p text:style-name="P9"><text:bookmark text:name="pr4803"/>(2) A dolog átvétele során nem kell vizsgálni azokat a tulajdonságokat, amelyeknek a minőségét tanúsítják, vagy amelyekre jótállás vonatkozik.</text:p>
      <text:p text:style-name="P9"><text:bookmark text:name="pr4804"/>(3) A szolgáltatás minőségének és mennyiségének megvizsgálásával járó költségek a jogosultat terhelik.</text:p>
      <text:p text:style-name="P7"><text:bookmark text:name="pr4805"/><text:span text:style-name="T6">6:128. § </text:span><text:span text:style-name="T8">[Egyidejű teljesítés]</text:span></text:p>
      <text:p text:style-name="P9"><text:bookmark text:name="pr4806"/>A teljesítési idő beálltával bármelyik fél követelheti a másik fél esedékessé vált szolgáltatásának teljesítését, ha saját szolgáltatása egyidejű teljesítését felajánlja.</text:p>
      <text:p text:style-name="P7"><text:bookmark text:name="pr4807"/><text:span text:style-name="T6">6:129. § </text:span><text:span text:style-name="T8">[Közreműködő igénybevétele]</text:span></text:p>
      <text:p text:style-name="P9"><text:bookmark text:name="pr4808"/>(1) A felek kötelezettségük teljesítéséhez vagy joguk gyakorlásához más személy közreműködését vehetik igénybe.</text:p>
      <text:p text:style-name="P9"><text:bookmark text:name="pr4809"/>(2) Ha a kötelezett a szolgáltatás jellege, jogszabály rendelkezése vagy a felek megállapodása szerint személyesen köteles eljárni, más személy közreműködését akkor veheti igénybe, ha a jogosultnak károsodástól való megóvása érdekében szükséges.</text:p>
      <text:p text:style-name="P8"><text:bookmark text:name="pr4810"/><text:span text:style-name="T10">6:130. §</text:span><text:a xlink:type="simple" xlink:href="#lbj59param"><text:span text:style-name="T4">59</text:span></text:a><text:span text:style-name="T10"> </text:span><text:span text:style-name="T11">[Pénztartozás teljesítésének ideje]</text:span></text:p>
      <text:p text:style-name="P9"><text:bookmark text:name="pr4811"/>(1) Ha a felek a szerződésben a pénztartozás teljesítésének idejét nem határozták meg, a pénztartozást a jogosult fizetési felszólításának vagy számlájának kézhezvételétől számított harminc napon belül kell teljesíteni. Ha a pénztartozás fizetésére kötelezett szerződő hatóság, a szerződő hatóságnak nem minősülő vállalkozással kötött szerződése esetén pénztartozását a jogosult fizetési felszólításának vagy számlájának kézhezvételétől számított harminc napon belül köteles teljesíteni, ebben az esetben a számla kézhezvételének napja nem képezheti a felek között érvényes megállapodás tárgyát.</text:p>
      <text:p text:style-name="P9"><text:bookmark text:name="pr4812"/>(2) A jogosult teljesítésétől számított harminc napon belül kell teljesíteni a pénztartozást, ha</text:p>
      <text:p text:style-name="P9"><text:bookmark text:name="pr4813"/><text:span text:style-name="T8">a) </text:span>a jogosult fizetési felszólításának vagy számlájának kézhezvétele a jogosult teljesítését (vállalkozási szerződés esetén az átadás-átvételi eljárás befejezését) megelőzte;</text:p>
      <text:p text:style-name="P9"><text:bookmark text:name="pr4814"/><text:soft-page-break/><text:span text:style-name="T8">b) </text:span>nem állapítható meg egyértelműen a jogosult fizetési felszólítása vagy számlája kézhezvételének időpontja; vagy</text:p>
      <text:p text:style-name="P9"><text:bookmark text:name="pr4815"/><text:span text:style-name="T8">c) </text:span>a kötelezettnek fizetési felszólítás vagy számla bevárása nélkül teljesítenie kell fizetési kötelezettségét.</text:p>
      <text:p text:style-name="P9"><text:bookmark text:name="pr4816"/>(3) Vállalkozások közötti szerződés esetén az e § rendelkezéseitől a jóhiszeműség és tisztesség követelményének megsértésével egyoldalúan és indokolatlanul a jogosult hátrányára eltérő szerződési feltételt - mint tisztességtelen kikötést - a jogosult megtámadhatja. Pénztartozás fizetésére kötelezett szerződő hatóságnak szerződő hatóságnak nem minősülő vállalkozással kötött szerződése esetén a pénztartozás teljesítésére kikötött idő az (1)-(2) bekezdésben meghatározott határidőket csak akkor haladhatja meg, ha a szerződésben a felek a pénztartozás halasztott teljesítésében állapodtak meg, feltéve hogy a szerződés jellege miatt ez tényszerűen indokolt; a pénztartozás teljesítésére kikötött idő ebben az esetben sem haladhatja meg a hatvan napot. Pénztartozás fizetésére kötelezett szerződő hatóságnak szerződő hatóságnak nem minősülő vállalkozással kötött szerződése esetén a pénztartozás teljesítésére kikötött idő a hatvan napot meghaladó részében semmis.</text:p>
      <text:p text:style-name="P9"><text:bookmark text:name="pr4817"/>(4) Vállalkozások közötti szerződés esetén az ellenkező bizonyításáig tisztességtelen kikötésnek kell tekinteni a jóhiszeműség és tisztesség követelményének megsértésével egyoldalúan és indokolatlanul a jogosult hátrányára eltérő olyan szerződési feltételt, amely a pénztartozás teljesítésére az (1) és (2) bekezdésben foglaltaktól eltérő, hatvan napnál hosszabb határidőt határoz meg. Pénztartozás fizetésére kötelezett szerződő hatóságnak szerződő hatóságnak nem minősülő vállalkozással kötött szerződése esetén a pénztartozás teljesítésére az (1)-(2) bekezdés rendelkezéseitől eltérően, a jóhiszeműség és tisztesség követelményének megsértésével egyoldalúan és indokolatlanul a jogosult hátrányára kikötött olyan határidőt, amely a hatvan napot nem haladja meg - mint tisztességtelen kikötést -, a jogosult megtámadhatja.</text:p>
      <text:p text:style-name="P7"><text:bookmark text:name="pr4818"/><text:span text:style-name="T6">6:131. § </text:span><text:span text:style-name="T8">[Pénztartozás idő előtti teljesítése fogyasztói szerződés esetén]</text:span></text:p>
      <text:p text:style-name="P9"><text:bookmark text:name="pr4819"/>Fogyasztó és vállalkozás közötti szerződésben semmis a pénztartozás idő előtti teljesítését kizáró és az olyan kikötés, amely a fogyasztóra az idő előtti teljesítésből közvetlenül fakadó költségeken kívüli terhet ró.</text:p>
      <text:p text:style-name="P7"><text:bookmark text:name="pr4820"/><text:span text:style-name="T6">6:132. § </text:span><text:span text:style-name="T8">[A kikötött kamat mérséklése]</text:span></text:p>
      <text:p text:style-name="P9"><text:bookmark text:name="pr4821"/>A túlzott mértékű kamatot a kötelezett kérelmére a bíróság mérsékelheti.</text:p>
      <text:p text:style-name="P7"><text:bookmark text:name="pr4822"/><text:span text:style-name="T6">6:133. § </text:span><text:span text:style-name="T8">[Költség]</text:span></text:p>
      <text:p text:style-name="P9"><text:bookmark text:name="pr4823"/>Az ellenszolgáltatás magában foglalja a szerződés teljesítésével rendszerint együtt járó költségeket.</text:p>
      <text:p text:style-name="P3"><text:bookmark text:name="pr4824"/>XXI. Fejezet</text:p>
      <text:p text:style-name="P3"><text:bookmark text:name="pr4825"/>A teljesítés különös esetei</text:p>
      <text:p text:style-name="P7"><text:bookmark text:name="pr4826"/><text:span text:style-name="T6">6:134. § </text:span><text:span text:style-name="T8">[Teljesítés vagylagos szolgáltatás esetén]</text:span></text:p>
      <text:p text:style-name="P9"><text:bookmark text:name="pr4827"/>(1) Ha a kötelezettség több szolgáltatás közül bármelyikkel teljesíthető, a választás joga a kötelezettet illeti.</text:p>
      <text:p text:style-name="P9"><text:bookmark text:name="pr4828"/>(2) Ha a jogosultat illeti meg a választás joga, és a választással késedelembe esik, a választás joga a kötelezettre száll át.</text:p>
      <text:p text:style-name="P7"><text:bookmark text:name="pr4829"/><text:span text:style-name="T6">6:135. § </text:span><text:span text:style-name="T8">[Teljesítés osztható szolgáltatás esetén]</text:span></text:p>
      <text:p text:style-name="P9"><text:bookmark text:name="pr4830"/>Osztható szolgáltatás esetén a jogosult részteljesítést is köteles elfogadni.</text:p>
      <text:p text:style-name="P7"><text:bookmark text:name="pr4831"/><text:span text:style-name="T6">6:136. § </text:span><text:span text:style-name="T8">[Harmadik személy javára szóló szerződés teljesítése]</text:span></text:p>
      <text:p text:style-name="P9"><text:bookmark text:name="pr4832"/>(1) Ha a felek harmadik személy részére teljesítendő szolgáltatásra kötöttek szerződést, a harmadik személy akkor követelheti közvetlenül a szolgáltatás teljesítését, ha</text:p>
      <text:p text:style-name="P9"><text:bookmark text:name="pr4833"/><text:span text:style-name="T8">a) </text:span>ezt a jogát a felek kifejezetten kikötötték; vagy</text:p>
      <text:p text:style-name="P9"><text:bookmark text:name="pr4834"/><text:span text:style-name="T8">b) </text:span>ez a szerződés céljából vagy az eset körülményeiből egyértelműen következik.</text:p>
      <text:p text:style-name="P9"><text:bookmark text:name="pr4835"/>(2) A harmadik személy a javára kikötött szolgáltatás teljesítését attól kezdve követelheti, hogy őt valamelyik fél értesíti arról, hogy a javára szóló szerződést kötöttek. Ha a harmadik személy a szolgáltatás teljesítésének követeléséről lemond, a szolgáltatást a javára szerződött fél követelheti.</text:p>
      <text:p text:style-name="P9"><text:bookmark text:name="pr4836"/>(3) A kötelezett a szerződésből folyó kifogásait a harmadik személlyel szemben is érvényesítheti.</text:p>
      <text:p text:style-name="P2"><text:bookmark text:name="pr4837"/><text:soft-page-break/>X. CÍM</text:p>
      <text:p text:style-name="P2"><text:bookmark text:name="pr4838"/>A SZERZŐDÉSSZEGÉS</text:p>
      <text:p text:style-name="P3"><text:bookmark text:name="pr4839"/>XXII. Fejezet</text:p>
      <text:p text:style-name="P3"><text:bookmark text:name="pr4840"/>A szerződésszegés általános szabályai</text:p>
      <text:p text:style-name="P7"><text:bookmark text:name="pr4841"/><text:span text:style-name="T6">6:137. § </text:span><text:span text:style-name="T8">[Szerződésszegés]</text:span></text:p>
      <text:p text:style-name="P9"><text:bookmark text:name="pr4842"/>A szerződés megszegését jelenti bármely kötelezettség szerződésszerű teljesítésének elmaradása.</text:p>
      <text:p text:style-name="P7"><text:bookmark text:name="pr4843"/><text:span text:style-name="T6">6:138. § </text:span><text:span text:style-name="T8">[A teljesítés követeléséhez való jog]</text:span></text:p>
      <text:p text:style-name="P9"><text:bookmark text:name="pr4844"/>Szerződésszegés esetén a sérelmet szenvedett fél jogosult a szolgáltatás teljesítésének követelésére.</text:p>
      <text:p text:style-name="P7"><text:bookmark text:name="pr4845"/><text:span text:style-name="T6">6:139. § </text:span><text:span text:style-name="T8">[Visszatartási jog]</text:span></text:p>
      <text:p text:style-name="P9"><text:bookmark text:name="pr4846"/>(1) Szerződésszegés esetén a jogosult a saját esedékes szolgáltatása arányos részének teljesítését a kötelezett teljesítéséig vagy megfelelő biztosíték nyújtásáig visszatarthatja.</text:p>
      <text:p text:style-name="P9"><text:bookmark text:name="pr4847"/>(2) A teljesítés visszatartására jogosult fél elállhat a szerződéstől, vagy ha az eredeti állapotot nem lehet helyreállítani, jogosult azt felmondani, ha megfelelő határidőt szabott, és ez alatt a másik fél a szerződésszegést nem szüntette meg, vagy a teljesítésre megfelelő biztosítékot nem nyújtott.</text:p>
      <text:p text:style-name="P9"><text:bookmark text:name="pr4848"/>(3) Annak a félnek a jogaira és kötelezettségeire, aki a teljesítés visszatartására jogosult, egyebekben a megbízás nélküli ügyvitel szabályai irányadók.</text:p>
      <text:p text:style-name="P7"><text:bookmark text:name="pr4849"/><text:span text:style-name="T6">6:140. § </text:span><text:span text:style-name="T8">[Elállás, felmondás]</text:span></text:p>
      <text:p text:style-name="P9"><text:bookmark text:name="pr4850"/>(1) Ha a szerződésszegés következtében a jogosultnak a szerződés teljesítéséhez fűződő érdeke megszűnt, elállhat a szerződéstől, vagy ha a szerződéskötés előtt fennállt helyzetet természetben nem lehet visszaállítani, felmondhatja azt, ha e törvény eltérően nem rendelkezik.</text:p>
      <text:p text:style-name="P9"><text:bookmark text:name="pr4851"/>(2) A jogosult jognyilatkozata érvényességéhez köteles megjelölni az elállás vagy a felmondás okát, ha ez a jog több okból megilleti. A jogosult a megjelölt elállási vagy felmondási okról másikra térhet át.</text:p>
      <text:p text:style-name="P9"><text:bookmark text:name="pr4852"/>(3) A kötelezett nem követelheti az ellenszolgáltatás nélkül maradt szolgáltatás ellenértékének pénzbeni megtérítését, ha a jogosult bizonyítja, hogy a számára teljesített szolgáltatást visszatéríteni olyan okból nem tudja, amelyért a kötelezett felelős. Ha a jogosult a szolgáltatás ellenértékét megfizette, kérheti annak visszatérítését akkor is, ha ő a számára teljesített szolgáltatást visszatéríteni nem tudja, és bizonyítja, hogy ennek oka olyan körülményre vezethető vissza, amelyért a kötelezett felelős.</text:p>
      <text:p text:style-name="P7"><text:bookmark text:name="pr4853"/><text:span text:style-name="T6">6:141. § </text:span><text:span text:style-name="T8">[Fedezeti szerződés]</text:span></text:p>
      <text:p text:style-name="P9"><text:bookmark text:name="pr4854"/>A jogosult - elállása vagy felmondása esetén - a szerződéssel elérni kívánt cél megvalósítására alkalmas szerződést köthet, és - a kártérítés szabályai szerint - követelheti a kötelezettől a szerződésben és a fedezeti szerződésben kikötött ellenértékek közötti különbség, továbbá a fedezeti szerződés megkötéséből eredő költségek megtérítését.</text:p>
      <text:p text:style-name="P7"><text:bookmark text:name="pr4855"/><text:span text:style-name="T6">6:142. § </text:span><text:span text:style-name="T8">[Felelősség szerződésszegéssel okozott károkért]</text:span></text:p>
      <text:p text:style-name="P9"><text:bookmark text:name="pr4856"/>Aki a szerződés megszegésével a másik félnek kárt okoz, köteles azt megtéríteni. Mentesül a felelősség alól, ha bizonyítja, hogy a szerződésszegést ellenőrzési körén kívül eső, a szerződéskötés időpontjában előre nem látható körülmény okozta, és nem volt elvárható, hogy a körülményt elkerülje vagy a kárt elhárítsa.</text:p>
      <text:p text:style-name="P7"><text:bookmark text:name="pr4857"/><text:span text:style-name="T6">6:143. § </text:span><text:span text:style-name="T8">[A kártérítés mértéke]</text:span></text:p>
      <text:p text:style-name="P9"><text:bookmark text:name="pr4858"/>(1) Kártérítés címén meg kell téríteni a szolgáltatás tárgyában keletkezett kárt.</text:p>
      <text:p text:style-name="P9"><text:bookmark text:name="pr4859"/>(2) A szerződésszegés következményeként a jogosult vagyonában keletkezett egyéb károkat és az elmaradt <text:soft-page-break/>vagyoni előnyt olyan mértékben kell megtéríteni, amilyen mértékben a jogosult bizonyítja, hogy a kár mint a szerződésszegés lehetséges következménye a szerződés megkötésének időpontjában előre látható volt.</text:p>
      <text:p text:style-name="P9"><text:bookmark text:name="pr4860"/>(3) Szándékos szerződésszegés esetén a jogosult teljes kárát meg kell téríteni.</text:p>
      <text:p text:style-name="P7"><text:bookmark text:name="pr4861"/><text:span text:style-name="T6">6:144. § </text:span><text:span text:style-name="T8">[A szerződésen kívül okozott károkért való felelősség szabályainak kiegészítő alkalmazása]</text:span></text:p>
      <text:p text:style-name="P9"><text:bookmark text:name="pr4862"/>(1) A károsult kármegelőzési, kárelhárítási és kárenyhítési kötelezettségére, továbbá a közös károkozók felelősségére a szerződésen kívül okozott károkért való felelősség szabályait kell alkalmazni.</text:p>
      <text:p text:style-name="P9"><text:bookmark text:name="pr4863"/>(2) A kár fogalmára és a kártérítés módjára - az e fejezetben nem szabályozott kérdésekben - a szerződésen kívül okozott károk megtérítésére vonatkozó szabályokat kell alkalmazni, azzal az eltéréssel, hogy a kártérítés méltányosságból való mérséklésének nincs helye.</text:p>
      <text:p text:style-name="P7"><text:bookmark text:name="pr4864"/><text:span text:style-name="T6">6:145. § </text:span><text:span text:style-name="T8">[Párhuzamos kártérítési igények kizárása]</text:span></text:p>
      <text:p text:style-name="P9"><text:bookmark text:name="pr4865"/>A jogosult kártérítési igényét a kötelezettel szemben akkor is a szerződésszegéssel okozott károkért való felelősség szabályai szerint érvényesítheti, ha a kár a kötelezett szerződésen kívül okozott károkért való felelősségét is megalapozza.</text:p>
      <text:p text:style-name="P7"><text:bookmark text:name="pr4866"/><text:span text:style-name="T6">6:146. § </text:span><text:span text:style-name="T8">[Felelősség a teljesítés során okozott károkért]</text:span></text:p>
      <text:p text:style-name="P9"><text:bookmark text:name="pr4867"/>A jogosult a vagyonában a szerződés teljesítése során a kötelezett által okozott kár megtérítését a szerződésszegéssel okozott károkért való felelősség szabályai szerint követelheti.</text:p>
      <text:p text:style-name="P7"><text:bookmark text:name="pr4868"/><text:span text:style-name="T6">6:147. § </text:span><text:span text:style-name="T8">[Kártérítési felelősség ingyenes szerződéseknél]</text:span></text:p>
      <text:p text:style-name="P9"><text:bookmark text:name="pr4869"/>(1) Aki szolgáltatás teljesítését ingyenesen vállalja, a szolgáltatás tárgyában bekövetkezett kárért akkor felel, ha a jogosult bizonyítja, hogy a kötelezett a kárt szándékos szerződésszegéssel okozta, vagy elmulasztotta a tájékoztatást a szolgáltatás olyan lényeges tulajdonságáról, amelyet a jogosult nem ismert.</text:p>
      <text:p text:style-name="P9"><text:bookmark text:name="pr4870"/>(2) Aki szolgáltatás teljesítését ingyenesen vállalja, köteles a jogosult vagyonában a szolgáltatással okozott kárt megtéríteni. Mentesül a felelősség alól, ha bizonyítja, hogy magatartása nem volt felróható.</text:p>
      <text:p text:style-name="P7"><text:bookmark text:name="pr4871"/><text:span text:style-name="T6">6:148. § </text:span><text:span text:style-name="T8">[A közreműködőért való felelősség]</text:span></text:p>
      <text:p text:style-name="P9"><text:bookmark text:name="pr4872"/>(1) Aki kötelezettsége teljesítéséhez vagy joga gyakorlásához más személy közreműködését veszi igénybe, az igénybevett személy magatartásáért úgy felel, mintha maga járt volna el.</text:p>
      <text:p text:style-name="P9"><text:bookmark text:name="pr4873"/>(2) Ha a kötelezettnek más személy igénybevételére nem volt joga, felelős mindazokért a károkért is, amelyek e személy igénybevétele nélkül nem következtek volna be.</text:p>
      <text:p text:style-name="P9"><text:bookmark text:name="pr4874"/>(3) A kötelezett a közreműködővel szemben - annak szerződésszegése miatt - mindaddig érvényesítheti jogait, amíg a jogosulttal szemben helytállni tartozik.</text:p>
      <text:p text:style-name="P7"><text:bookmark text:name="pr4875"/><text:span text:style-name="T6">6:149. § </text:span><text:span text:style-name="T8">[Részleges szerződésszegés]</text:span></text:p>
      <text:p text:style-name="P9"><text:bookmark text:name="pr4876"/>Osztható szolgáltatás egy részére vonatkozó szerződésszegés esetén a szerződésszegés jogkövetkezményei erre a részre következnek be, kivéve, ha a jogkövetkezmények részleges alkalmazása a jogosult lényeges jogi érdekét sértené.</text:p>
      <text:p text:style-name="P7"><text:bookmark text:name="pr4877"/><text:span text:style-name="T6">6:150. § </text:span><text:span text:style-name="T8">[Közbenső szerződésszegés]</text:span></text:p>
      <text:p text:style-name="P9"><text:bookmark text:name="pr4878"/>(1) A fél szerződésszegést követ el, ha elmulasztja megtenni azokat az intézkedéseket vagy nyilatkozatokat, amelyek szükségesek ahhoz, hogy a másik fél a szerződésből eredő kötelezettségeit megfelelően teljesíthesse.</text:p>
      <text:p text:style-name="P9"><text:bookmark text:name="pr4879"/>(2) Az egyik felet terhelő intézkedés vagy nyilatkozat elmulasztása kizárja a másik fél olyan kötelezettségének megszegését, amelynek teljesítését az intézkedés vagy nyilatkozat elmulasztása megakadályozza.</text:p>
      <text:p text:style-name="P7"><text:bookmark text:name="pr4880"/><text:span text:style-name="T6">6:151. § </text:span><text:span text:style-name="T8">[Előzetes szerződésszegés]</text:span></text:p>
      <text:p text:style-name="P9"><text:bookmark text:name="pr4881"/>(1) Ha a teljesítési határidő lejárta előtt nyilvánvalóvá válik, hogy a kötelezett a szolgáltatását az esedékességkor nem tudja teljesíteni, és a teljesítés emiatt a jogosultnak már nem áll érdekében, a jogosult gyakorolhatja a késedelemből eredő jogokat.</text:p>
      <text:p text:style-name="P9"><text:bookmark text:name="pr4882"/>(2) Ha a teljesítési határidő lejárta előtt nyilvánvalóvá válik, hogy a teljesítés hibás lesz, a jogosult a hiba kijavítására vagy kicserélésre tűzött határidő eredménytelen eltelte után gyakorolhatja a hibás teljesítésből eredő jogokat.</text:p>
      <text:p text:style-name="P7"><text:bookmark text:name="pr4883"/><text:span text:style-name="T6">6:152. § </text:span><text:span text:style-name="T8">[A szerződésszegés jogkövetkezményeinek korlátozása és kizárása]</text:span></text:p>
      <text:p text:style-name="P9"><text:bookmark text:name="pr4884"/><text:soft-page-break/>A szándékosan okozott, továbbá emberi életet, testi épséget vagy egészséget megkárosító szerződésszegésért való felelősséget korlátozó vagy kizáró szerződési kikötés semmis.</text:p>
      <text:p text:style-name="P3"><text:bookmark text:name="pr4885"/>XXIII. Fejezet</text:p>
      <text:p text:style-name="P3"><text:bookmark text:name="pr4886"/>Késedelem</text:p>
      <text:p text:style-name="P3"><text:bookmark text:name="pr4887"/>1. A kötelezett késedelme</text:p>
      <text:p text:style-name="P7"><text:bookmark text:name="pr4888"/><text:span text:style-name="T6">6:153. § </text:span><text:span text:style-name="T8">[A kötelezett késedelme]</text:span></text:p>
      <text:p text:style-name="P9"><text:bookmark text:name="pr4889"/>A kötelezett késedelembe esik, ha a szolgáltatást annak esedékességekor nem teljesíti.</text:p>
      <text:p text:style-name="P7"><text:bookmark text:name="pr4890"/><text:span text:style-name="T6">6:154. § </text:span><text:span text:style-name="T8">[A kötelezett késedelmének jogkövetkezményei]</text:span></text:p>
      <text:p text:style-name="P9"><text:bookmark text:name="pr4891"/>(1) Ha a kötelezett késedelembe esik, a jogosult követelheti a teljesítést, vagy ha a késedelem következtében a szerződés teljesítéséhez fűződő érdeke megszűnt, elállhat a szerződéstől.</text:p>
      <text:p text:style-name="P9"><text:bookmark text:name="pr4892"/>(2) A jogosult elállásához nincs szükség a teljesítéshez fűződő érdek megszűnésének bizonyítására, ha</text:p>
      <text:p text:style-name="P9"><text:bookmark text:name="pr4893"/><text:span text:style-name="T8">a) </text:span>a szerződést a felek megállapodása szerint vagy a szolgáltatás felismerhető rendeltetésénél fogva a meghatározott teljesítési időben - és nem máskor - kellett volna teljesíteni; vagy</text:p>
      <text:p text:style-name="P9"><text:bookmark text:name="pr4894"/><text:span text:style-name="T8">b) </text:span>a jogosult az utólagos teljesítésre megfelelő póthatáridőt tűzött, és a póthatáridő eredménytelenül telt el.</text:p>
      <text:p text:style-name="P9"><text:bookmark text:name="pr4895"/>(3) A kötelezett köteles megtéríteni a jogosultnak a késelemből eredő, pénztartozás esetén a késedelmi kamatot meghaladó kárát, kivéve, ha a késedelmét kimenti.</text:p>
      <text:p text:style-name="P8"><text:bookmark text:name="pr4896"/><text:span text:style-name="T10">6:155. §</text:span><text:a xlink:type="simple" xlink:href="#lbj60param"><text:span text:style-name="T4">60</text:span></text:a><text:span text:style-name="T10"> </text:span><text:span text:style-name="T11">[Fizetési késedelem vállalkozások közötti szerződésben, valamint pénztartozás fizetésére kötelezett hatóság szerződése esetén]</text:span></text:p>
      <text:p text:style-name="P9"><text:bookmark text:name="pr4897"/>(1) Vállalkozások közötti szerződés, valamint pénztartozás fizetésére kötelezett szerződő hatóságnak szerződő hatóságnak nem minősülő vállalkozással kötött szerződése esetén a késedelmi kamat mértéke a késedelemmel érintett naptári félév első napján érvényes jegybanki alapkamat - idegen pénznemben meghatározott pénztartozás esetén az adott pénznemre a kibocsátó jegybank által meghatározott alapkamat, ennek hiányában a pénzpiaci kamat - nyolc százalékponttal növelt értéke. A kamat számításakor a késedelemmel érintett naptári félév első napján érvényes jegybanki alapkamat irányadó az adott naptári félév teljes idejére.</text:p>
      <text:p text:style-name="P9"><text:bookmark text:name="pr4898"/>(2) Ha vállalkozások közötti szerződés esetén a kötelezett, szerződő hatóságnak szerződő hatóságnak nem minősülő vállalkozással kötött szerződése esetén a szerződő hatóság fizetési késedelembe esik, köteles a jogosultnak a követelése behajtásával kapcsolatos költségei fedezésére negyven eurónak a Magyar Nemzeti Bank késedelmi kamatfizetési kötelezettség kezdőnapján érvényes hivatalos deviza-középárfolyama alapján meghatározott forintösszeget megfizetni. E kötelezettség teljesítése nem mentesít a késedelem egyéb jogkövetkezményei alól; a kártérítésbe azonban a behajtási költségátalány összege beszámít. A behajtási költségátalányt kizáró, vagy azt negyven eurónál alacsonyabb összegben meghatározó szerződési kikötés semmis.</text:p>
      <text:p text:style-name="P9"><text:bookmark text:name="pr4899"/>(3) Vállalkozások közötti szerződés esetén a késedelmi kamat mértékét az (1) bekezdésben foglaltaktól eltérően, a késedelmi kamat esedékességét a pénztartozás teljesítésének idejére az e törvény által meghatározott fizetési határidőt követő naptól eltérően a jóhiszeműség és tisztesség követelményének megsértésével egyoldalúan és indokolatlanul a jogosult hátrányára megállapító szerződési feltételt - mint tisztességtelen kikötést - a jogosult megtámadhatja. Szerződő hatóságnak szerződő hatóságnak nem minősülő vállalkozással kötött szerződése esetén a késedelmi kamat esedékességét a pénztartozás teljesítésének idejére e törvény által meghatározott fizetési határidőt követő naptól eltérően megállapító szerződési feltétel semmis.</text:p>
      <text:p text:style-name="P9"><text:bookmark text:name="pr4900"/>(4) Vállalkozások közötti szerződés esetén a késedelmi kamatot kizáró szerződési feltétel, szerződő hatóságnak szerződő hatóságnak nem minősülő vállalkozással kötött szerződése esetén a késedelmi kamatot kizáró vagy azt az (1) bekezdésben meghatározott mértékhez képest alacsonyabb értékben meghatározó szerződési feltétel semmis, kivéve, ha a kötelezett késedelme esetére kötbér fizetésére köteles.</text:p>
      <text:p text:style-name="P3"><text:bookmark text:name="pr4901"/><text:soft-page-break/>2. A jogosult átvételi késedelme</text:p>
      <text:p text:style-name="P7"><text:bookmark text:name="pr4902"/><text:span text:style-name="T6">6:156. § </text:span><text:span text:style-name="T8">[Átvételi késedelem]</text:span></text:p>
      <text:p text:style-name="P9"><text:bookmark text:name="pr4903"/>(1) A jogosult késedelembe esik, ha a felajánlott teljesítést nem fogadja el.</text:p>
      <text:p text:style-name="P9"><text:bookmark text:name="pr4904"/>(2) A jogosult késedelme a kötelezett egyidejű késedelmét kizárja.</text:p>
      <text:p text:style-name="P9"><text:bookmark text:name="pr4905"/>(3) Átvételi késedelem esetén a kötelezett a dolog őrzésére a megbízás nélküli ügyvitel szabályai szerint köteles, a kárveszély pedig a jogosultra száll át.</text:p>
      <text:p text:style-name="P9"><text:bookmark text:name="pr4906"/>(4) Ha a felek a szolgáltatást fajta és mennyiség szerint határozták meg, a (3) bekezdés rendelkezéseit akkor kell alkalmazni, ha a felek a teljesítésre szánt dolgokat megjelölték vagy a többi hasonló dologtól a jogosult részére elkülönítették.</text:p>
      <text:p text:style-name="P3"><text:bookmark text:name="pr4907"/>XXIV. Fejezet</text:p>
      <text:p text:style-name="P3"><text:bookmark text:name="pr4908"/>Hibás teljesítés</text:p>
      <text:p text:style-name="P3"><text:bookmark text:name="pr4909"/>1. A hibás teljesítés általános szabályai</text:p>
      <text:p text:style-name="P7"><text:bookmark text:name="pr4910"/><text:span text:style-name="T6">6:157. § </text:span><text:span text:style-name="T8">[Hibás teljesítés]</text:span></text:p>
      <text:p text:style-name="P9"><text:bookmark text:name="pr4911"/>(1) A kötelezett hibásan teljesít, ha a szolgáltatás a teljesítés időpontjában nem felel meg a szerződésben vagy jogszabályban megállapított minőségi követelményeknek. Nem teljesít hibásan a kötelezett, ha a jogosult a hibát a szerződéskötés időpontjában ismerte, vagy a hibát a szerződéskötés időpontjában ismernie kellett.</text:p>
      <text:p text:style-name="P9"><text:bookmark text:name="pr4912"/>(2) Fogyasztó és vállalkozás közötti szerződésben semmis az a kikötés, amely e fejezetnek a kellékszavatosságra és a jótállásra vonatkozó rendelkezéseitől a fogyasztó hátrányára tér el.</text:p>
      <text:p text:style-name="P7"><text:bookmark text:name="pr4913"/><text:span text:style-name="T6">6:158. § </text:span><text:span text:style-name="T8">[Hibás teljesítési vélelem]</text:span></text:p>
      <text:p text:style-name="P9"><text:bookmark text:name="pr4914"/>Fogyasztó és vállalkozás közötti szerződés esetén az ellenkező bizonyításáig vélelmezni kell, hogy a teljesítést követő hat hónapon belül a fogyasztó által felismert hiba már a teljesítés időpontjában megvolt, kivéve, ha e vélelem a dolog természetével vagy a hiba jellegével összeegyeztethetetlen.</text:p>
      <text:p text:style-name="P3"><text:bookmark text:name="pr4915"/>2. Kellékszavatosság</text:p>
      <text:p text:style-name="P7"><text:bookmark text:name="pr4916"/><text:span text:style-name="T6">6:159. § </text:span><text:span text:style-name="T8">[Kellékszavatossági jogok]</text:span></text:p>
      <text:p text:style-name="P9"><text:bookmark text:name="pr4917"/>(1) Olyan szerződés alapján, amelyben a felek kölcsönös szolgáltatásokkal tartoznak, a kötelezett a hibás teljesítésért kellékszavatossággal tartozik.</text:p>
      <text:p text:style-name="P9"><text:bookmark text:name="pr4918"/>(2) Kellékszavatossági igénye alapján a jogosult választása szerint</text:p>
      <text:p text:style-name="P9"><text:bookmark text:name="pr4919"/><text:span text:style-name="T8">a) </text:span>kijavítást vagy kicserélést igényelhet, kivéve, ha a választott kellékszavatossági jog teljesítése lehetetlen, vagy ha az a kötelezettnek - másik kellékszavatossági igény teljesítésével összehasonlítva - aránytalan többletköltséget eredményezne, figyelembe véve a szolgáltatás hibátlan állapotban képviselt értékét, a szerződésszegés súlyát és a kellékszavatossági jog teljesítésével a jogosultnak okozott érdeksérelmet; vagy</text:p>
      <text:p text:style-name="P9"><text:bookmark text:name="pr4920"/><text:span text:style-name="T8">b) </text:span>az ellenszolgáltatás arányos leszállítását igényelheti, a hibát a kötelezett költségére maga kijavíthatja vagy mással kijavíttathatja, vagy a szerződéstől elállhat, ha a kötelezett a kijavítást vagy a kicserélést nem vállalta, e kötelezettségének a (4) bekezdés szerinti feltételekkel nem tud eleget tenni, vagy ha a jogosultnak a kijavításhoz vagy kicseréléshez fűződő érdeke megszűnt.</text:p>
      <text:p text:style-name="P9"><text:bookmark text:name="pr4921"/>(3) Jelentéktelen hiba miatt elállásnak nincs helye.</text:p>
      <text:p text:style-name="P9"><text:bookmark text:name="pr4922"/>(4) A kijavítást vagy kicserélést - a dolog tulajdonságaira és a jogosult által elvárható rendeltetésére figyelemmel - megfelelő határidőn belül, a jogosult érdekeit kímélve kell elvégezni.</text:p>
      <text:p text:style-name="P7"><text:bookmark text:name="pr4923"/><text:soft-page-break/><text:span text:style-name="T6">6:160. § </text:span><text:span text:style-name="T8">[Áttérés más kellékszavatossági jogra]</text:span></text:p>
      <text:p text:style-name="P9"><text:bookmark text:name="pr4924"/>A jogosult a választott kellékszavatossági jogáról másikra térhet át. Az áttéréssel okozott költséget köteles a kötelezettnek megfizetni, kivéve, ha az áttérésre a kötelezett adott okot, vagy az áttérés egyébként indokolt volt.</text:p>
      <text:p text:style-name="P7"><text:bookmark text:name="pr4925"/><text:span text:style-name="T6">6:161. § </text:span><text:span text:style-name="T8">[Eltérés a jogosult által megjelölt kellékszavatossági jogtól]</text:span></text:p>
      <text:p text:style-name="P9"><text:bookmark text:name="pr4926"/>A bíróság a jogosult kérelméhez nincs kötve, de nem kötelezhet olyan kellékszavatossági jog teljesítésére, amely ellen mindegyik fél tiltakozik.</text:p>
      <text:p text:style-name="P7"><text:bookmark text:name="pr4927"/><text:span text:style-name="T6">6:162. § </text:span><text:span text:style-name="T8">[A hiba közlése]</text:span></text:p>
      <text:p text:style-name="P9"><text:bookmark text:name="pr4928"/>(1) A jogosult a hiba felfedezése után késedelem nélkül köteles a hibát a kötelezettel közölni.</text:p>
      <text:p text:style-name="P9"><text:bookmark text:name="pr4929"/>(2) Fogyasztó és vállalkozás közötti szerződés esetén a hiba felfedezésétől számított két hónapon belül közölt hibát késedelem nélkül közöltnek kell tekinteni.</text:p>
      <text:p text:style-name="P9"><text:bookmark text:name="pr4930"/>(3) A közlés késedelméből eredő kárért a jogosult felelős.</text:p>
      <text:p text:style-name="P7"><text:bookmark text:name="pr4931"/><text:span text:style-name="T6">6:163. § </text:span><text:span text:style-name="T8">[A kellékszavatossági igény elévülése]</text:span></text:p>
      <text:p text:style-name="P9"><text:bookmark text:name="pr4932"/>(1) A jogosult kellékszavatossági igénye a teljesítés időpontjától számított egy év alatt évül el.</text:p>
      <text:p text:style-name="P9"><text:bookmark text:name="pr4933"/>(2) Fogyasztó és vállalkozás közötti szerződés esetén a fogyasztó kellékszavatossági igénye a teljesítés időpontjától számított két év alatt évül el. Ha a fogyasztó és a vállalkozás közötti szerződés tárgya használt dolog, a felek rövidebb elévülési időben is megállapodhatnak; egy évnél rövidebb elévülési határidő ebben az esetben sem köthető ki érvényesen.</text:p>
      <text:p text:style-name="P9"><text:bookmark text:name="pr4934"/>(3) Ha a szerződés alapján szolgáltatott dolog ingatlan, a kellékszavatossági igény a teljesítés időpontjától számított öt év alatt évül el.</text:p>
      <text:p text:style-name="P9"><text:bookmark text:name="pr4935"/>(4) Nem számít bele az elévülési időbe a kijavítási időnek az a része, amely alatt a jogosult a dolgot rendeltetésszerűen nem tudja használni.</text:p>
      <text:p text:style-name="P9"><text:bookmark text:name="pr4936"/>(5) A dolognak a kicseréléssel vagy a kijavítással érintett részére a kellékszavatossági igény elévülése újból kezdődik. Ezt a szabályt kell alkalmazni arra az esetre is, ha a kijavítás következményeként új hiba keletkezik.</text:p>
      <text:p text:style-name="P7"><text:bookmark text:name="pr4937"/><text:span text:style-name="T6">6:164. § </text:span><text:span text:style-name="T8">[A szavatossági jogok érvényesítése kifogásként]</text:span></text:p>
      <text:p text:style-name="P9"><text:bookmark text:name="pr4938"/>A jogosult kellékszavatossági jogait az ugyanabból a szerződésből eredő követeléssel szemben kifogásként akkor is érvényesítheti, ha a kellékszavatossági igény elévült.</text:p>
      <text:p text:style-name="P7"><text:bookmark text:name="pr4939"/><text:span text:style-name="T6">6:165. § </text:span><text:span text:style-name="T8">[Az érvényesített szavatossági igény terjedelme]</text:span></text:p>
      <text:p text:style-name="P9"><text:bookmark text:name="pr4940"/>(1) A szavatossági igényt a szolgáltatott dolog minden olyan hibája miatt határidőben érvényesítettnek kell tekinteni, amely a megjelölt hibát előidézte.</text:p>
      <text:p text:style-name="P9"><text:bookmark text:name="pr4941"/>(2) Ha a jogosult a szavatossági igényét a dolognak - a megjelölt hiba szempontjából - elkülöníthető része tekintetében érvényesíti, a szavatossági igény a dolog egyéb részeire nem minősül érvényesítettnek.</text:p>
      <text:p text:style-name="P7"><text:bookmark text:name="pr4942"/><text:span text:style-name="T6">6:166. § </text:span><text:span text:style-name="T8">[Költségviselés]</text:span></text:p>
      <text:p text:style-name="P9"><text:bookmark text:name="pr4943"/>(1) A szavatossági kötelezettség teljesítésével kapcsolatos költségek a kötelezettet terhelik.</text:p>
      <text:p text:style-name="P9"><text:bookmark text:name="pr4944"/>(2) Ha a dolog meghibásodásában a jogosultat terhelő karbantartási kötelezettség elmulasztása is közrehatott, a szavatossági kötelezettség teljesítésével felmerült költségeket közrehatása arányában a jogosult köteles viselni, ha a dolog karbantartására vonatkozó ismeretekkel rendelkezett, vagy ha a kötelezett e tekintetben tájékoztatási kötelezettségének eleget tett.</text:p>
      <text:p text:style-name="P7"><text:bookmark text:name="pr4945"/><text:span text:style-name="T6">6:167. § </text:span><text:span text:style-name="T8">[A kötelezett gazdagodási igénye]</text:span></text:p>
      <text:p text:style-name="P9"><text:bookmark text:name="pr4946"/>(1) Ha a dolog kicserélésére az elévülés nyugvása miatt a kellékszavatossági határidő jelentős részének eltelte után kerül sor, és ez a jogosult számára számottevő értéknövekedést eredményez, a kötelezett a gazdagodás megtérítésére tarthat igényt. Fogyasztó és vállalkozás közötti szerződésben e rendelkezést nem lehet alkalmazni.</text:p>
      <text:p text:style-name="P9"><text:bookmark text:name="pr4947"/>(2) Kicserélés vagy elállás esetén a jogosult nem köteles a dolognak azt az értékcsökkenését megtéríteni, amely a rendeltetésszerű használat következménye.</text:p>
      <text:p text:style-name="P3"><text:bookmark text:name="pr4948"/>3. Termékszavatosság</text:p>
      <text:p text:style-name="P7"><text:bookmark text:name="pr4949"/><text:span text:style-name="T6">6:168. § </text:span><text:span text:style-name="T8">[Termékszavatossági igény]</text:span></text:p>
      <text:p text:style-name="P9"><text:bookmark text:name="pr4950"/><text:soft-page-break/>(1) Vállalkozás által fogyasztónak eladott ingó dolog (ezen alcím alkalmazásában: termék) hibája esetén a fogyasztó követelheti a gyártótól, hogy a termék hibáját javítsa ki, vagy - ha a kijavítás megfelelő határidőn belül, a fogyasztó érdekeinek sérelme nélkül nem lehetséges - a terméket cserélje ki. A termék akkor hibás, ha nem felel meg a terméknek a gyártó által történt forgalomba hozatalakor hatályos minőségi követelményeknek, vagy nem rendelkezik a gyártó által adott leírásban szereplő tulajdonságokkal.</text:p>
      <text:p text:style-name="P9"><text:bookmark text:name="pr4951"/>(2) Ezen alcím alkalmazásában gyártónak minősül a termék előállítója és forgalmazója.</text:p>
      <text:p text:style-name="P9"><text:bookmark text:name="pr4952"/>(3) A gyártó mentesül a termékszavatossági kötelezettség alól, ha bizonyítja, hogy</text:p>
      <text:p text:style-name="P9"><text:bookmark text:name="pr4953"/><text:span text:style-name="T8">a) </text:span>a terméket nem üzleti tevékenysége vagy önálló foglalkozása körében gyártotta vagy forgalmazta;</text:p>
      <text:p text:style-name="P9"><text:bookmark text:name="pr4954"/><text:span text:style-name="T8">b) </text:span>a termék forgalomba hozatalának időpontjában a hiba a tudomány és a technika állása szerint nem volt felismerhető; vagy</text:p>
      <text:p text:style-name="P9"><text:bookmark text:name="pr4955"/><text:span text:style-name="T8">c) </text:span>a termék hibáját jogszabály vagy kötelező hatósági előírás alkalmazása okozta.</text:p>
      <text:p text:style-name="P9"><text:bookmark text:name="pr4956"/>(4) Csere esetén a kicserélt termékre, kijavítás esetén a termék kijavítással érintett részére vonatkozó kellékszavatossági kötelezettség a gyártót terheli.</text:p>
      <text:p text:style-name="P7"><text:bookmark text:name="pr4957"/><text:span text:style-name="T6">6:169. § </text:span><text:span text:style-name="T8">[Közlési és igényérvényesítési határidők]</text:span></text:p>
      <text:p text:style-name="P9"><text:bookmark text:name="pr4958"/>(1) A fogyasztó a hiba felfedezése után késedelem nélkül köteles a hibát a gyártóval közölni. A hiba felfedezésétől számított két hónapon belül közölt hibát késedelem nélkül közöltnek kell tekinteni. A közlés késedelméből eredő kárért a fogyasztó felelős.</text:p>
      <text:p text:style-name="P9"><text:bookmark text:name="pr4959"/>(2) A gyártót a termékszavatosság az adott termék általa történő forgalomba hozatalától számított két évig terheli. E határidő eltelte jogvesztéssel jár.</text:p>
      <text:p text:style-name="P7"><text:bookmark text:name="pr4960"/><text:span text:style-name="T6">6:170. § </text:span><text:span text:style-name="T8">[Termékszavatosság tulajdonosváltozás esetén]</text:span></text:p>
      <text:p text:style-name="P9"><text:bookmark text:name="pr4961"/>A termékszavatossági jogokat a termék tulajdonjogának átruházása esetén az új tulajdonos érvényesítheti a gyártóval szemben.</text:p>
      <text:p text:style-name="P3"><text:bookmark text:name="pr4962"/>4. Jótállás</text:p>
      <text:p text:style-name="P7"><text:bookmark text:name="pr4963"/><text:span text:style-name="T6">6:171. § </text:span><text:span text:style-name="T8">[Jótállás]</text:span></text:p>
      <text:p text:style-name="P9"><text:bookmark text:name="pr4964"/>(1) Aki a szerződés teljesítéséért jótállást vállal vagy jogszabály alapján jótállásra köteles, a jótállás időtartama alatt a jótállást keletkeztető jognyilatkozatban vagy jogszabályban foglalt feltételek szerint köteles helytállni a hibás teljesítésért. Mentesül a jótállási kötelezettség alól, ha bizonyítja, hogy a hiba oka a teljesítés után keletkezett.</text:p>
      <text:p text:style-name="P9"><text:bookmark text:name="pr4965"/>(2) A jótállás a jogosultnak jogszabályból eredő jogait nem érinti.</text:p>
      <text:p text:style-name="P7"><text:bookmark text:name="pr4966"/><text:span text:style-name="T6">6:172. § </text:span><text:span text:style-name="T8">[Jótállási jogosultság tulajdonosváltozás esetén]</text:span></text:p>
      <text:p text:style-name="P9"><text:bookmark text:name="pr4967"/>A jótállásból eredő jogokat a dolog tulajdonjogának átruházása esetén az új tulajdonos érvényesítheti a jótállást vállaló kötelezettel szemben.</text:p>
      <text:p text:style-name="P7"><text:bookmark text:name="pr4968"/><text:span text:style-name="T6">6:173. § </text:span><text:span text:style-name="T8">[A jótállási igény érvényesítése]</text:span></text:p>
      <text:p text:style-name="P9"><text:bookmark text:name="pr4969"/>(1) A jótállási igény a jótállási határidőben érvényesíthető. Ha a jótállásra kötelezett kötelezettségének a jogosult felhívására - megfelelő határidőben - nem tesz eleget, a jótállási igény a felhívásban tűzött határidő elteltétől számított három hónapon belül akkor is érvényesíthető bíróság előtt, ha a jótállási idő már eltelt. E határidő elmulasztása jogvesztéssel jár.</text:p>
      <text:p text:style-name="P9"><text:bookmark text:name="pr4970"/>(2) A jótállási igény érvényesítésére egyebekben a kellékszavatossági jogok gyakorlására vonatkozó szabályokat kell megfelelően alkalmazni.</text:p>
      <text:p text:style-name="P3"><text:bookmark text:name="pr4971"/>5. Kártérítési igény</text:p>
      <text:p text:style-name="P7"><text:bookmark text:name="pr4972"/><text:span text:style-name="T6">6:174. § </text:span><text:span text:style-name="T8">[Kártérítés kellékhibás teljesítés esetén]</text:span></text:p>
      <text:p text:style-name="P9"><text:bookmark text:name="pr4973"/>(1) A kötelezett köteles megtéríteni a jogosultnak a hibás teljesítésből eredő kárát, kivéve, ha a hibás teljesítést kimenti.</text:p>
      <text:p text:style-name="P9"><text:bookmark text:name="pr4974"/>(2) A hibás teljesítéssel a szolgáltatás tárgyában bekövetkezett károk megtérítését a jogosult akkor követelheti, ha kijavításnak vagy kicserélésnek nincs helye, vagy ha a kötelezett a kijavítást vagy a kicserélést nem vállalta, e <text:soft-page-break/>kötelezettségének nem tud eleget tenni, vagy ha a jogosultnak a kijavításhoz vagy kicseréléshez fűződő érdeke megszűnt. E kártérítési igény a kellékszavatossági jogok érvényesítésére meghatározott határidőn belül évül el. A jogosult kártérítési igényét az ugyanabból a szerződésből eredő követeléssel szemben kifogásként akkor is érvényesítheti, ha a kártérítési igény elévült.</text:p>
      <text:p text:style-name="P3"><text:bookmark text:name="pr4975"/>6. Jogszavatosság</text:p>
      <text:p text:style-name="P7"><text:bookmark text:name="pr4976"/><text:span text:style-name="T6">6:175. § </text:span><text:span text:style-name="T8">[Jogszavatosság a jogszerzés akadálya miatt]</text:span></text:p>
      <text:p text:style-name="P9"><text:bookmark text:name="pr4977"/>(1) Ha tulajdonjog, jog vagy követelés visszterhes átruházására irányuló kötelezettség esetén a tulajdonjog, más jog vagy követelés megszerzését harmadik személy joga akadályozza, a jogosult köteles a kötelezettet megfelelő határidő tűzésével felhívni arra, hogy az akadályt hárítsa el vagy adjon megfelelő biztosítékot. A határidő eredménytelen eltelte után a jogosult elállhat a szerződéstől és kártérítést követelhet.</text:p>
      <text:p text:style-name="P9"><text:bookmark text:name="pr4978"/>(2) Ha a kötelezett jóhiszemű volt, a szerződés megkötéséből eredő károkat köteles megtéríteni.</text:p>
      <text:p text:style-name="P7"><text:bookmark text:name="pr4979"/><text:span text:style-name="T6">6:176. § </text:span><text:span text:style-name="T8">[Jogszavatosság a jogszerzés korlátozott volta miatt]</text:span></text:p>
      <text:p text:style-name="P9"><text:bookmark text:name="pr4980"/>(1) Ha tulajdonjog, más jog vagy követelés visszterhes átruházására irányuló kötelezettség esetén a tulajdonjog, más jog gyakorlását vagy a követelés megszerzését harmadik személy joga korlátozza vagy értékét csökkenti, a jogosult megfelelő határidő tűzésével tehermentesítést követelhet.</text:p>
      <text:p text:style-name="P9"><text:bookmark text:name="pr4981"/>(2) A határidő eredménytelen eltelte után a jogosult a tehermentesítést a kötelezett költségére elvégezheti.</text:p>
      <text:p text:style-name="P9"><text:bookmark text:name="pr4982"/>(3) Ha a tehermentesítés lehetetlen vagy aránytalan költséggel járna, a jogosult a szerződéstől elállhat, és kártérítést követelhet, vagy a teher átvállalása fejében az ellenérték megfelelő csökkentését követelheti. Ezek a jogok a jogosultat akkor is megilletik, ha a tehermentesítésre megszabott határidő eredménytelenül telt el, és a jogosult nem kívánja a dolog tehermentesítését.</text:p>
      <text:p text:style-name="P9"><text:bookmark text:name="pr4983"/>(4) Ha a kötelezett jóhiszemű volt, a szerződés megkötéséből eredő károkat köteles megtéríteni.</text:p>
      <text:p text:style-name="P9"><text:bookmark text:name="pr4984"/>(5) Nem illetik meg ezek a jogok a jogosultat, ha a szerződés megkötésekor tudta vagy tudnia kellett, hogy korlátozástól mentes tulajdonjogot, jogot vagy követelést nem szerezhet, kivéve, ha a kötelezett a tulajdonjog, más jog vagy követelés korlátozásmentességéért kifejezetten szavatosságot vállalt.</text:p>
      <text:p text:style-name="P3"><text:bookmark text:name="pr4985"/>7. A hibás teljesítés különös szabályai</text:p>
      <text:p text:style-name="P7"><text:bookmark text:name="pr4986"/><text:span text:style-name="T6">6:177. § </text:span><text:span text:style-name="T8">[Hibás teljesítés eredmény létrehozására irányuló szerződéseknél]</text:span></text:p>
      <text:p text:style-name="P9"><text:bookmark text:name="pr4987"/>(1) Ha a kötelezett valamely dolog vagy munkával elérhető más eredmény létrehozására vállal kötelezettséget, a hibás teljesítésre vonatkozó szabályokat megfelelően alkalmazni kell, azzal, hogy</text:p>
      <text:p text:style-name="P9"><text:bookmark text:name="pr4988"/><text:span text:style-name="T8">a) </text:span>a kicserélésen a munkával elérhető eredmény részben vagy egészben való újbóli teljesítését kell érteni; és</text:p>
      <text:p text:style-name="P9"><text:bookmark text:name="pr4989"/><text:span text:style-name="T8">b) </text:span>a kijavítás vagy a szolgáltatás részben vagy egészben való újbóli teljesítése - a jogosult szerződésszerű teljesítéshez fűződő érdekei figyelembevételével - a munkával elérhető eredmény létrehozásának az eredetileg vállalthoz képest eltérő módjával is megvalósulhat; az ebből eredő többletköltségek a kötelezettet terhelik.</text:p>
      <text:p text:style-name="P9"><text:bookmark text:name="pr4990"/>(2) A kötelezett mentesül a hibás teljesítés jogkövetkezményei alól, ha a hiba a jogosult által adott</text:p>
      <text:p text:style-name="P9"><text:bookmark text:name="pr4991"/><text:span text:style-name="T8">a) </text:span>anyag alkalmatlanságára vagy hibájára;</text:p>
      <text:p text:style-name="P9"><text:bookmark text:name="pr4992"/><text:span text:style-name="T8">b) </text:span>adat hiányosságára vagy hibájára; vagy</text:p>
      <text:p text:style-name="P9"><text:bookmark text:name="pr4993"/><text:span text:style-name="T8">c) </text:span>utasítás célszerűtlenségére vagy szakszerűtlenségére</text:p>
      <text:p text:style-name="P5"><text:bookmark text:name="pr4994"/>vezethető vissza, és e körülményekre a kötelezett a jogosultat figyelmeztette.</text:p>
      <text:p text:style-name="P7"><text:bookmark text:name="pr4995"/><text:span text:style-name="T6">6:178. § </text:span><text:span text:style-name="T8">[Hibás teljesítés használatra vagy hasznosításra irányuló szerződéseknél]</text:span></text:p>
      <text:p text:style-name="P9"><text:bookmark text:name="pr4996"/>(1) Ha a jogosult más dolgának vagy más vagyoni joga által védett oltalmi tárgynak időleges használatára, felhasználására vagy hasznosítására jogosult, a kötelezett a szerződés teljes tartama alatt a kellékszavatosság szabályainak megfelelő alkalmazásával köteles helytállni azért, hogy a dolog vagy az oltalom tárgya a szerződésszerű használatra, felhasználásra vagy hasznosításra alkalmas.</text:p>
      <text:p text:style-name="P9"><text:bookmark text:name="pr4997"/>(2) Ha a jogosult más dolgának vagy más vagyoni joga által védett oltalmi tárgynak időleges használatára, felhasználására vagy hasznosítására jogosult, a kötelezett a szerződés teljes tartama alatt a jogszavatosság szabályainak megfelelő alkalmazásával köteles helytállni azért, hogy a dolognak vagy az oltalom tárgyának <text:soft-page-break/>szerződésszerű használatát, felhasználását vagy hasznosítását harmadik személy joga nem akadályozza és nem korlátozza.</text:p>
      <text:p text:style-name="P3"><text:bookmark text:name="pr4998"/>XXV. Fejezet</text:p>
      <text:p text:style-name="P3"><text:bookmark text:name="pr4999"/>A szerződésszegés egyéb esetei</text:p>
      <text:p text:style-name="P3"><text:bookmark text:name="pr5000"/>1. A teljesítés lehetetlenné válása</text:p>
      <text:p text:style-name="P7"><text:bookmark text:name="pr5001"/><text:span text:style-name="T6">6:179. § </text:span><text:span text:style-name="T8">[A teljesítés lehetetlenné válása]</text:span></text:p>
      <text:p text:style-name="P9"><text:bookmark text:name="pr5002"/>(1) Ha a teljesítés lehetetlenné vált, a szerződés megszűnik.</text:p>
      <text:p text:style-name="P9"><text:bookmark text:name="pr5003"/>(2) A teljesítés lehetetlenné válásáról tudomást szerző fél késedelem nélkül köteles erről a másik felet értesíteni. Az értesítés elmulasztásából eredő kárt a mulasztó fél köteles megtéríteni.</text:p>
      <text:p text:style-name="P7"><text:bookmark text:name="pr5004"/><text:span text:style-name="T6">6:180. § </text:span><text:span text:style-name="T8">[Felelősség a lehetetlenné válásért]</text:span></text:p>
      <text:p text:style-name="P9"><text:bookmark text:name="pr5005"/>(1) Ha a teljesítés lehetetlenné válásáért egyik fél sem felelős, a szerződés megszűnésének időpontját megelőzően nyújtott szolgáltatás pénzbeni ellenértékét meg kell téríteni. Ha a már teljesített pénzbeni szolgáltatásnak megfelelő ellenszolgáltatást a másik fél nem teljesítette, a pénzbeni szolgáltatás visszajár.</text:p>
      <text:p text:style-name="P9"><text:bookmark text:name="pr5006"/>(2) Ha a teljesítés lehetetlenné válásáért az egyik fél felelős, a másik fél szabadul a szerződésből eredő teljesítési kötelezettsége alól, és a szerződésszegéssel okozott kárának megtérítését követelheti.</text:p>
      <text:p text:style-name="P9"><text:bookmark text:name="pr5007"/>(3) Ha a teljesítés lehetetlenné válásáért mindkét fél felelős, a szerződés megszűnik, és a felek a lehetetlenné válásból eredő kárukat a közrehatás arányában követelhetik egymástól.</text:p>
      <text:p text:style-name="P7"><text:bookmark text:name="pr5008"/><text:span text:style-name="T6">6:181. § </text:span><text:span text:style-name="T8">[Vagylagos szolgáltatás lehetetlenné válása]</text:span></text:p>
      <text:p text:style-name="P9"><text:bookmark text:name="pr5009"/>(1) Ha a vagylagos szolgáltatások közül valamelyiknek a teljesítése lehetetlenné válik, a szerződés a többi szolgáltatásra korlátozódik.</text:p>
      <text:p text:style-name="P9"><text:bookmark text:name="pr5010"/>(2) Ha a szolgáltatás lehetetlenné válásáért a választásra nem jogosult fél a felelős, a másik fél választása szerint a lehetséges szolgáltatást kell teljesíteni vagy a szolgáltatás lehetetlenné válásának jogkövetkezményeit kell alkalmazni.</text:p>
      <text:p text:style-name="P7"><text:bookmark text:name="pr5011"/><text:span text:style-name="T6">6:182. § </text:span><text:span text:style-name="T8">[A lehetetlenné vált dologszolgáltatás maradványa]</text:span></text:p>
      <text:p text:style-name="P9"><text:bookmark text:name="pr5012"/>Ha a lehetetlenné vált dologszolgáltatás esetén a dolog maradványa vagy a dolog egy része a kötelezett birtokában maradt, vagy a kötelezett mástól a dolog helyébe lépő értéket kapott vagy igényelhet, a jogosult ennek átengedését követelheti az ellenszolgáltatás arányos része ellenében.</text:p>
      <text:p text:style-name="P3"><text:bookmark text:name="pr5013"/>2. A teljesítés megtagadása</text:p>
      <text:p text:style-name="P7"><text:bookmark text:name="pr5014"/><text:span text:style-name="T6">6:183. § </text:span><text:span text:style-name="T8">[A teljesítés megtagadása]</text:span></text:p>
      <text:p text:style-name="P9"><text:bookmark text:name="pr5015"/>Ha valamelyik fél a teljesítést jogos ok nélkül megtagadja, a másik fél választása szerint a késedelem vagy a szolgáltatás lehetetlenné válásának jogkövetkezményeit kell alkalmazni.</text:p>
      <text:p text:style-name="P3"><text:bookmark text:name="pr5016"/>3. Jognyilatkozat tételének elmulasztása</text:p>
      <text:p text:style-name="P7"><text:bookmark text:name="pr5017"/><text:span text:style-name="T6">6:184. § </text:span><text:span text:style-name="T8">[Jognyilatkozat bírói ítélettel történő pótlása]</text:span></text:p>
      <text:p text:style-name="P9"><text:bookmark text:name="pr5018"/>Ha a fél a szerződés alapján jognyilatkozat tételére köteles, és ezt a kötelezettségét nem teljesíti, a jognyilatkozatot a bíróság ítélettel pótolja.</text:p>
      <text:p text:style-name="P2"><text:bookmark text:name="pr5019"/><text:soft-page-break/>XI. CÍM</text:p>
      <text:p text:style-name="P2"><text:bookmark text:name="pr5020"/>A SZERZŐDÉS MEGERŐSÍTÉSE ÉS MÓDOSÍTÁSA</text:p>
      <text:p text:style-name="P3"><text:bookmark text:name="pr5021"/>XXVI. Fejezet</text:p>
      <text:p text:style-name="P3"><text:bookmark text:name="pr5022"/>A szerződés megerősítése</text:p>
      <text:p text:style-name="P3"><text:bookmark text:name="pr5023"/>1. A foglaló</text:p>
      <text:p text:style-name="P7"><text:bookmark text:name="pr5024"/><text:span text:style-name="T6">6:185. § </text:span><text:span text:style-name="T8">[Foglaló]</text:span></text:p>
      <text:p text:style-name="P9"><text:bookmark text:name="pr5025"/>(1) A másik félnek fizetett pénzt akkor lehet foglalónak tekinteni, ha annak fizetésére a kötelezettségvállalás megerősítéseként kerül sor, és ez a rendeltetés a szerződésből egyértelműen kitűnik.</text:p>
      <text:p text:style-name="P9"><text:bookmark text:name="pr5026"/>(2) Ha a szerződést teljesítik, a tartozás a foglaló összegével csökken. Ha a szerződés teljesítése olyan okból hiúsul meg, amelyért egyik fél sem felelős, vagy mindkét fél felelős, a foglaló visszajár.</text:p>
      <text:p text:style-name="P9"><text:bookmark text:name="pr5027"/>(3) A teljesítés meghiúsulásáért felelős fél az adott foglalót elveszti, a kapott foglalót kétszeresen köteles visszatéríteni.</text:p>
      <text:p text:style-name="P9"><text:bookmark text:name="pr5028"/>(4) A foglaló elvesztése vagy kétszeres visszatérítése a szerződésszegés következményei alól nem mentesít. A kötbér és a kártérítés összege a foglaló összegével csökken.</text:p>
      <text:p text:style-name="P9"><text:bookmark text:name="pr5029"/>(5) A túlzott mértékű foglaló összegét a kötelezett kérelmére a bíróság mérsékelheti.</text:p>
      <text:p text:style-name="P3"><text:bookmark text:name="pr5030"/>2. A kötbér</text:p>
      <text:p text:style-name="P7"><text:bookmark text:name="pr5031"/><text:span text:style-name="T6">6:186. § </text:span><text:span text:style-name="T8">[Kötbér]</text:span></text:p>
      <text:p text:style-name="P9"><text:bookmark text:name="pr5032"/>(1) A kötelezett pénz fizetésére kötelezheti magát arra az esetre, ha olyan okból, amelyért felelős, megszegi a szerződést. Mentesül a kötbérfizetési kötelezettség alól, ha szerződésszegését kimenti.</text:p>
      <text:p text:style-name="P9"><text:bookmark text:name="pr5033"/>(2) Kötbér írásban köthető ki.</text:p>
      <text:p text:style-name="P9"><text:bookmark text:name="pr5034"/>(3) A jogosult kötbérigényét attól függetlenül érvényesítheti, hogy a kötelezett szerződésszegéséből kára származott-e.</text:p>
      <text:p text:style-name="P9"><text:bookmark text:name="pr5035"/>(4) A pénztartozás késedelmes teljesítése esetére kikötött kötbérre a késedelmi kamat szabályait kell alkalmazni.</text:p>
      <text:p text:style-name="P7"><text:bookmark text:name="pr5036"/><text:span text:style-name="T6">6:187. § </text:span><text:span text:style-name="T8">[Kötbér és egyéb szerződésszegési igények]</text:span></text:p>
      <text:p text:style-name="P9"><text:bookmark text:name="pr5037"/>(1) A teljesítés elmaradása esetére kikötött kötbér érvényesítése a teljesítés követelését kizárja. A késedelem esetére kikötött kötbér megfizetése nem mentesít a teljesítési kötelezettség alól.</text:p>
      <text:p text:style-name="P9"><text:bookmark text:name="pr5038"/>(2) A jogosult a hibás teljesítés miatti kötbér mellett nem érvényesíthet szavatossági igényt.</text:p>
      <text:p text:style-name="P9"><text:bookmark text:name="pr5039"/>(3) A jogosult a kötbér mellett érvényesítheti a kötbért meghaladó kárát.</text:p>
      <text:p text:style-name="P9"><text:bookmark text:name="pr5040"/>(4) A jogosult a szerződésszegéssel okozott kárának megtérítését akkor is követelheti, ha kötbérigényét nem érvényesítette.</text:p>
      <text:p text:style-name="P7"><text:bookmark text:name="pr5041"/><text:span text:style-name="T6">6:188. § </text:span><text:span text:style-name="T8">[A kötbér mérséklése]</text:span></text:p>
      <text:p text:style-name="P9"><text:bookmark text:name="pr5042"/>A túlzott mértékű kötbér összegét a kötelezett kérelmére a bíróság mérsékelheti.</text:p>
      <text:p text:style-name="P7"><text:bookmark text:name="pr5043"/><text:span text:style-name="T6">6:189. § </text:span><text:span text:style-name="T8">[Kötbérigény kamata]</text:span></text:p>
      <text:p text:style-name="P9"><text:bookmark text:name="pr5044"/>Kötbér után kamat kikötése semmis. Az esedékessé vált kötbér után a kötelezett késedelmi kamatot köteles fizetni.</text:p>
      <text:p text:style-name="P3"><text:bookmark text:name="pr5045"/><text:soft-page-break/>3. A jogvesztés kikötése</text:p>
      <text:p text:style-name="P7"><text:bookmark text:name="pr5046"/><text:span text:style-name="T6">6:190. § </text:span><text:span text:style-name="T8">[Jogvesztés kikötése]</text:span></text:p>
      <text:p text:style-name="P9"><text:bookmark text:name="pr5047"/>(1) A felek írásban köthetik ki, hogy a szerződésszegésért felelős fél elveszít valamely jogot, amely őt a szerződés alapján egyébként megilletné.</text:p>
      <text:p text:style-name="P9"><text:bookmark text:name="pr5048"/>(2) Ha a jogvesztés a kötelezettet túlságosan sújtaná, a kötelezett kérelmére a bíróság a joghátrányt mérsékelheti.</text:p>
      <text:p text:style-name="P3"><text:bookmark text:name="pr5049"/>XXVII. Fejezet</text:p>
      <text:p text:style-name="P3"><text:bookmark text:name="pr5050"/>A szerződés módosítása</text:p>
      <text:p text:style-name="P7"><text:bookmark text:name="pr5051"/><text:span text:style-name="T6">6:191. § </text:span><text:span text:style-name="T8">[A szerződés felek általi módosítása]</text:span></text:p>
      <text:p text:style-name="P9"><text:bookmark text:name="pr5052"/>(1) A felek közös megegyezéssel módosíthatják a szerződés tartalmát vagy megváltoztathatják kötelezettségvállalásuk jogcímét.</text:p>
      <text:p text:style-name="P9"><text:bookmark text:name="pr5053"/>(2) A szerződésnek a módosítással nem érintett része változatlan marad. A kötelezettség biztosítására szolgáló zálogjog és kezesség fennmarad, de a zálogkötelezett és a kezes helyzete hozzájárulásuk nélkül nem válhat terhesebbé.</text:p>
      <text:p text:style-name="P9"><text:bookmark text:name="pr5054"/>(3) A szerződés módosítására a szerződés megkötésére vonatkozó rendelkezéseket kell megfelelően alkalmazni.</text:p>
      <text:p text:style-name="P9"><text:bookmark text:name="pr5055"/>(4) A szerződés tartalmát valamelyik fél egyoldalúan akkor módosíthatja, ha ezt a szerződésben kikötötték, vagy ha a felet erre jogszabály feljogosítja.</text:p>
      <text:p text:style-name="P7"><text:bookmark text:name="pr5056"/><text:span text:style-name="T6">6:192. § </text:span><text:span text:style-name="T8">[Bírósági szerződésmódosítás]</text:span></text:p>
      <text:p text:style-name="P9"><text:bookmark text:name="pr5057"/>(1) Bármelyik fél a szerződés bírósági módosítását kérheti, ha a felek közötti tartós jogviszonyban a szerződés megkötését követően előállott körülmény következtében a szerződés változatlan feltételek melletti teljesítése lényeges jogi érdekét sértené, és</text:p>
      <text:p text:style-name="P9"><text:bookmark text:name="pr5058"/><text:span text:style-name="T8">a) </text:span>a körülmények megváltozásának lehetősége a szerződés megkötésének időpontjában nem volt előrelátható;</text:p>
      <text:p text:style-name="P9"><text:bookmark text:name="pr5059"/><text:span text:style-name="T8">b) </text:span>a körülmények megváltozását nem ő idézte elő; és</text:p>
      <text:p text:style-name="P9"><text:bookmark text:name="pr5060"/><text:span text:style-name="T8">c) </text:span>a körülmények változása nem tartozik rendes üzleti kockázata körébe.</text:p>
      <text:p text:style-name="P9"><text:bookmark text:name="pr5061"/>(2) A bíróság a szerződést az általa meghatározott időponttól, legkorábban a szerződésmódosításra irányuló igény bíróság előtti érvényesítésének időpontjától kezdődően úgy módosíthatja, hogy a körülmények megváltozása miatt egyik fél lényeges jogi érdeke se sérüljön.</text:p>
      <text:p text:style-name="P2"><text:bookmark text:name="pr5062"/>XII. CÍM</text:p>
      <text:p text:style-name="P2"><text:bookmark text:name="pr5063"/>ENGEDMÉNYEZÉS, JOGÁTRUHÁZÁS, TARTOZÁSÁTVÁLLALÁS ÉS SZERZŐDÉSÁTRUHÁZÁS</text:p>
      <text:p text:style-name="P3"><text:bookmark text:name="pr5064"/>XXVIII. Fejezet</text:p>
      <text:p text:style-name="P3"><text:bookmark text:name="pr5065"/>Engedményezés</text:p>
      <text:p text:style-name="P7"><text:bookmark text:name="pr5066"/><text:span text:style-name="T6">6:193. § </text:span><text:span text:style-name="T8">[Engedményezés]</text:span></text:p>
      <text:p text:style-name="P9"><text:bookmark text:name="pr5067"/>(1) A jogosult a kötelezettel szembeni követelését másra ruházhatja át.</text:p>
      <text:p text:style-name="P9"><text:bookmark text:name="pr5068"/>(2) A követelés átruházással való megszerzéséhez az átruházásra irányuló szerződés vagy más jogcím és a <text:soft-page-break/>követelés engedményezése szükséges. Az engedményezés az engedményező és az engedményes szerződése, amellyel az engedményes az engedményező helyébe lép.</text:p>
      <text:p text:style-name="P9"><text:bookmark text:name="pr5069"/>(3) Az engedményezéssel az engedményesre szállnak át a követelést biztosító zálogjogból és kezességből eredő jogok, valamint a kamatkövetelés is.</text:p>
      <text:p text:style-name="P7"><text:bookmark text:name="pr5070"/><text:span text:style-name="T6">6:194. § </text:span><text:span text:style-name="T8">[Az engedményezhető követelések]</text:span></text:p>
      <text:p text:style-name="P9"><text:bookmark text:name="pr5071"/>(1) A követelés akkor engedményezhető, ha az engedményezéskor már létezik az a jogviszony, amelyből a követelés fakad.</text:p>
      <text:p text:style-name="P10"><text:bookmark text:name="pr5072"/><text:span text:style-name="T9">(2)</text:span><text:a xlink:type="simple" xlink:href="#lbj61param"><text:span text:style-name="T3">61</text:span></text:a><text:span text:style-name="T9"> Az engedményezett követelést a kötelezett, a jogcím, az összeg és az esedékesség megjelölésével vagy egyéb olyan módon kell meghatározni, amely az engedményezés időpontjában, jövőbeli követelések esetén legkésőbb a követelés létrejöttekor az engedményezett követelést azonosíthatóvá teszi.</text:span></text:p>
      <text:p text:style-name="P9"><text:bookmark text:name="pr5073"/>(3) Semmis a jogosult személyéhez kötött követelések engedményezése.</text:p>
      <text:p text:style-name="P7"><text:bookmark text:name="pr5074"/><text:span text:style-name="T6">6:195. § </text:span><text:span text:style-name="T8">[Engedményezést kizáró kikötés]</text:span></text:p>
      <text:p text:style-name="P9"><text:bookmark text:name="pr5075"/>(1) Harmadik személlyel szemben hatálytalan a követelés engedményezését kizáró kikötés.</text:p>
      <text:p text:style-name="P9"><text:bookmark text:name="pr5076"/>(2) Az (1) bekezdésben foglalt rendelkezés nem érinti az engedményező felelősségét az engedményezést kizáró kikötés megszegéséért. Semmis a szerződés azon kikötése, amely e szerződésszegés esetére felmondási jogot biztosít vagy kötbérfizetési kötelezettséget ír elő.</text:p>
      <text:p text:style-name="P7"><text:bookmark text:name="pr5077"/><text:span text:style-name="T6">6:196. § </text:span><text:span text:style-name="T8">[Tájékoztatás és az okiratok átadása]</text:span></text:p>
      <text:p text:style-name="P9"><text:bookmark text:name="pr5078"/>Az engedményező köteles az engedményest a követelés érvényesítéséhez szükséges tájékoztatással ellátni, és köteles a birtokában lévő, a követelés fennállását bizonyító okiratokat az engedményesnek átadni.</text:p>
      <text:p text:style-name="P7"><text:bookmark text:name="pr5079"/><text:span text:style-name="T6">6:197. § </text:span><text:span text:style-name="T8">[Értesítés az engedményezésről]</text:span></text:p>
      <text:p text:style-name="P9"><text:bookmark text:name="pr5080"/>(1) Az engedményező köteles az engedményes választásának megfelelően a kötelezettet az engedményezésről az engedményezés tényét és az engedményezett követelést megjelölve írásban értesíteni, vagy az engedményes személyét is meghatározó engedményezési okiratot az engedményesnek átadni.</text:p>
      <text:p text:style-name="P9"><text:bookmark text:name="pr5081"/>(2) A kötelezett értesítését követően az engedményessel szemben hatálytalan a kötelezett és az engedményező szerződésének módosítása. A kötelezett az engedményessel szemben azokat a kifogásokat érvényesítheti és azokat az ellenköveteléseket számíthatja be, amelyek az engedményezővel szemben az értesítésekor már fennállt jogalapon keletkeztek.</text:p>
      <text:p text:style-name="P9"><text:bookmark text:name="pr5082"/>(3) Az engedményezésről szóló értesítés a (2) bekezdés szerinti joghatást akkor váltja ki, ha az engedményezőtől származik, vagy az engedményes az engedményezési okirattal vagy más hitelt érdemlő módon igazolja az engedményezés megtörténtét.</text:p>
      <text:p text:style-name="P7"><text:bookmark text:name="pr5083"/><text:span text:style-name="T6">6:198. § </text:span><text:span text:style-name="T8">[Teljesítési utasítás]</text:span></text:p>
      <text:p text:style-name="P9"><text:bookmark text:name="pr5084"/>(1) A kötelezett mindaddig az engedményezőnek köteles teljesíteni, amíg nem kap olyan teljesítési utasítást, amely az engedményes személyét, valamint az engedményes telephelyét, ennek hiányában székhelyét, természetes személy esetén lakóhelyét, ennek hiányában szokásos tartózkodási helyét vagy számlaszámát meghatározza. Ezt követően a kötelezett a teljesítési utasításnak megfelelően teljesíthet.</text:p>
      <text:p text:style-name="P9"><text:bookmark text:name="pr5085"/>(2) A teljesítési utasítás akkor váltja ki az (1) bekezdés szerinti joghatást, ha az utasítás az engedményezőtől származik, vagy az engedményes engedményezési okirattal vagy más hitelt érdemlő módon igazolja, hogy a követelést rá engedményezték. Ha az értesítés megjelölte az engedményest, de nem tartalmazta a teljesítési utasítást, teljesítési utasítást kizárólag az engedményes adhat.</text:p>
      <text:p text:style-name="P10"><text:bookmark text:name="pr5086"/><text:span text:style-name="T9">(3)</text:span><text:a xlink:type="simple" xlink:href="#lbj62param"><text:span text:style-name="T3">62</text:span></text:a><text:span text:style-name="T9"> Ha a kötelezett az engedményező részére teljesít, az engedményező köteles a szolgáltatás teljesítéseként birtokába került vagyontárgyakat a sajátjától elkülönítve kezelni, és az engedményes részére késedelem nélkül kiadni. Az engedményező hitelezői az ilyen vagyontárgyakra nem tarthatnak igényt.</text:span></text:p>
      <text:p text:style-name="P7"><text:bookmark text:name="pr5087"/><text:span text:style-name="T6">6:199. § </text:span><text:span text:style-name="T8">[Többszöri és utólagos engedményezés]</text:span></text:p>
      <text:p text:style-name="P9"><text:bookmark text:name="pr5088"/>(1) Ha az engedményező azonos követelést többször engedményez, a kötelezett akkor szabadul, ha az elsőként kapott teljesítési utasításnak megfelelően teljesít.</text:p>
      <text:p text:style-name="P9"><text:bookmark text:name="pr5089"/>(2) Ha az engedményes a követelést továbbengedményezi, a kötelezett akkor szabadul, ha az utolsó teljesítési utasításnak megfelelően teljesít.</text:p>
      <text:p text:style-name="P7"><text:bookmark text:name="pr5090"/><text:soft-page-break/><text:span text:style-name="T6">6:200. § </text:span><text:span text:style-name="T8">[A kötelezett költségeinek megtérítése]</text:span></text:p>
      <text:p text:style-name="P9"><text:bookmark text:name="pr5091"/>A kötelezett engedményezéssel okozott költségeinek a megtérítésére az engedményező és az engedményes egyetemlegesen kötelesek.</text:p>
      <text:p text:style-name="P7"><text:bookmark text:name="pr5092"/><text:span text:style-name="T6">6:201. § </text:span><text:span text:style-name="T8">[Követelés átszállása jogszabály rendelkezése alapján]</text:span></text:p>
      <text:p text:style-name="P9"><text:bookmark text:name="pr5093"/>Ha a követelés jogszabály rendelkezése alapján száll át másra, az engedményezés szabályait kell megfelelően alkalmazni. Ebben az esetben az engedményező helytállási kötelezettsége akkor marad fenn, ha ezt kifejezett rendelkezés írja elő.</text:p>
      <text:p text:style-name="P3"><text:bookmark text:name="pr5094"/>XXIX. Fejezet</text:p>
      <text:p text:style-name="P3"><text:bookmark text:name="pr5095"/>Jogátruházás</text:p>
      <text:p text:style-name="P7"><text:bookmark text:name="pr5096"/><text:span text:style-name="T6">6:202. § </text:span><text:span text:style-name="T8">[Jogátruházás]</text:span></text:p>
      <text:p text:style-name="P9"><text:bookmark text:name="pr5097"/>(1) A jogosult jogát másra átruházhatja, kivéve, ha jogszabály a jog forgalomképességét kizárja vagy a forgalomképtelenség a jog természetéből egyértelműen következik.</text:p>
      <text:p text:style-name="P9"><text:bookmark text:name="pr5098"/>(2) Ha e törvény eltérően nem rendelkezik, a jog átruházással való megszerzéséhez az átruházásra irányuló szerződés vagy más jogcím és a jogátruházás szükséges. A jogátruházás az átruházó és az új jogosult szerződése, amellyel az új jogosult az átruházó helyébe lép.</text:p>
      <text:p text:style-name="P9"><text:bookmark text:name="pr5099"/>(3) A jogok átruházására az engedményezésre vonatkozó szabályokat kell megfelelően alkalmazni.</text:p>
      <text:p text:style-name="P9"><text:bookmark text:name="pr5100"/>(4) Ha a jog fennállását közhiteles nyilvántartás tanúsítja, a jog átruházásához az engedményezésen felül a jogosult személyében bekövetkezett változásnak a nyilvántartásba való bejegyzése szükséges.</text:p>
      <text:p text:style-name="P3"><text:bookmark text:name="pr5101"/>XXX. Fejezet</text:p>
      <text:p text:style-name="P3"><text:bookmark text:name="pr5102"/>Tartozásátvállalás</text:p>
      <text:p text:style-name="P7"><text:bookmark text:name="pr5103"/><text:span text:style-name="T6">6:203. § </text:span><text:span text:style-name="T8">[Tartozásátvállalás]</text:span></text:p>
      <text:p text:style-name="P9"><text:bookmark text:name="pr5104"/>(1) Ha a kötelezett és a jogosult megállapodik egy harmadik személlyel (e fejezet alkalmazásában: átvállaló) abban, hogy az a kötelezettnek a jogosulttal szemben fennálló kötelezettségét átvállalja, a jogosult a szolgáltatást kizárólag az átvállalótól követelheti.</text:p>
      <text:p text:style-name="P9"><text:bookmark text:name="pr5105"/>(2) Az átvállalót mindazon jogok megilletik, amelyek a kötelezettet a jogosulttal szemben a szerződés alapján megillették.</text:p>
      <text:p text:style-name="P9"><text:bookmark text:name="pr5106"/>(3) A tartozásátvállalással a követelés biztosítékai megszűnnek. Fennmarad a biztosíték, ha annak kötelezettje a tartozásátvállaláshoz hozzájárul.</text:p>
      <text:p text:style-name="P7"><text:bookmark text:name="pr5107"/><text:span text:style-name="T6">6:204. § </text:span><text:span text:style-name="T8">[Előzetes hozzájárulás a tartozásátvállaláshoz]</text:span></text:p>
      <text:p text:style-name="P9"><text:bookmark text:name="pr5108"/>(1) Ha a jogosult a tartozásátvállaláshoz szükséges jognyilatkozatát előzetesen megteszi, a tartozásátvállalás a jogosult értesítésével válik hatályossá.</text:p>
      <text:p text:style-name="P9"><text:bookmark text:name="pr5109"/>(2) A jogosult jognyilatkozata megtételekor fenntarthatja a jogot annak visszavonására.</text:p>
      <text:p text:style-name="P7"><text:bookmark text:name="pr5110"/><text:span text:style-name="T6">6:205. § </text:span><text:span text:style-name="T8">[Teljesítésátvállalás]</text:span></text:p>
      <text:p text:style-name="P9"><text:bookmark text:name="pr5111"/>Ha harmadik személy megállapodik a kötelezettel a kötelezett tartozásának átvállalásáról, a harmadik személy köteles lesz a kötelezett tartozását teljesíteni vagy a kötelezettet olyan helyzetbe hozni, hogy az lejáratkor teljesíthessen. A jogosult nem követelheti a tartozást a harmadik személytől.</text:p>
      <text:p text:style-name="P7"><text:bookmark text:name="pr5112"/><text:span text:style-name="T6">6:206. § </text:span><text:span text:style-name="T8">[Tartozáselvállalás]</text:span></text:p>
      <text:p text:style-name="P9"><text:bookmark text:name="pr5113"/>Ha a felek a teljesítésátvállalásról a jogosultat értesítik, egyetemleges kötelezettség jön létre. Tartozáselvállalás esetén az egyetemleges kötelezettet mindazon jogok megilletik, amelyek a kötelezettet a jogosulttal szemben a <text:soft-page-break/>szerződés alapján megillették. A tartozás elvállalója nem jogosult beszámítani a kötelezettnek a jogosulttal szemben fennálló egyéb követelését.</text:p>
      <text:p text:style-name="P7"><text:bookmark text:name="pr5114"/><text:span text:style-name="T6">6:207. § </text:span><text:span text:style-name="T8">[Tartozás átszállása jogszabály rendelkezése alapján]</text:span></text:p>
      <text:p text:style-name="P9"><text:bookmark text:name="pr5115"/>Ha a tartozás jogszabály rendelkezése alapján száll át másra, a tartozásátvállalás szabályait kell megfelelően alkalmazni.</text:p>
      <text:p text:style-name="P3"><text:bookmark text:name="pr5116"/>XXXI. Fejezet</text:p>
      <text:p text:style-name="P3"><text:bookmark text:name="pr5117"/>Szerződésátruházás</text:p>
      <text:p text:style-name="P7"><text:bookmark text:name="pr5118"/><text:span text:style-name="T6">6:208. § </text:span><text:span text:style-name="T8">[A szerződésátruházás joghatásai]</text:span></text:p>
      <text:p text:style-name="P9"><text:bookmark text:name="pr5119"/>(1) A szerződésből kilépő, a szerződésben maradó és a szerződésbe belépő fél megállapodhatnak a szerződésből kilépő felet megillető jogok és az őt terhelő kötelezettségek összességének a szerződésbe belépő félre történő átruházásáról.</text:p>
      <text:p text:style-name="P9"><text:bookmark text:name="pr5120"/>(2) A szerződésbe belépő felet megilletik mindazon jogok, és terhelik mindazon kötelezettségek, amelyek a szerződésből kilépő felet a szerződésben maradó féllel szemben a szerződés alapján megillették és terhelték. A szerződésbe belépő fél nem jogosult beszámítani a szerződésből kilépő félnek a szerződésben maradó féllel szemben fennálló egyéb követelését. A szerződésben maradó fél nem jogosult beszámítani a szerződésből kilépő féllel szemben fennálló egyéb követelését.</text:p>
      <text:p text:style-name="P9"><text:bookmark text:name="pr5121"/>(3) A szerződésátruházással a szerződés biztosítékai megszűnnek. A zálogkötelezett hozzájárulása esetén az új zálogjog az eredeti zálogjog ranghelyén jön létre.</text:p>
      <text:p text:style-name="P7"><text:bookmark text:name="pr5122"/><text:span text:style-name="T6">6:209. § </text:span><text:span text:style-name="T8">[Előzetes hozzájárulás a szerződésátruházáshoz]</text:span></text:p>
      <text:p text:style-name="P9"><text:bookmark text:name="pr5123"/>(1) Ha a szerződésben maradó fél a szerződésátruházáshoz szükséges jognyilatkozatát előzetesen megteszi, a szerződésátruházás a szerződésben maradó fél értesítésével válik hatályossá.</text:p>
      <text:p text:style-name="P9"><text:bookmark text:name="pr5124"/>(2) A szerződésben maradó fél a jognyilatkozat megtételekor fenntarthatja a jogot annak visszavonására.</text:p>
      <text:p text:style-name="P7"><text:bookmark text:name="pr5125"/><text:span text:style-name="T6">6:210. § </text:span><text:span text:style-name="T8">[Az engedményezés és a tartozásátvállalás szabályainak alkalmazása]</text:span></text:p>
      <text:p text:style-name="P9"><text:bookmark text:name="pr5126"/>A szerződésátruházásra egyebekben a követelések és a jogok tekintetében az engedményezés, a kötelezettségek tekintetében a tartozásátvállalás szabályait kell megfelelően alkalmazni.</text:p>
      <text:p text:style-name="P7"><text:bookmark text:name="pr5127"/><text:span text:style-name="T6">6:211. § </text:span><text:span text:style-name="T8">[Szerződésátruházás jogszabály rendelkezése alapján]</text:span></text:p>
      <text:p text:style-name="P9"><text:bookmark text:name="pr5128"/>Ha valakinek egy szerződésből származó valamennyi joga és kötelezettsége jogszabály rendelkezése alapján száll át másra, a szerződésátruházás szabályait kell megfelelően alkalmazni.</text:p>
      <text:p text:style-name="P2"><text:bookmark text:name="pr5129"/>XIII. CÍM</text:p>
      <text:p text:style-name="P2"><text:bookmark text:name="pr5130"/>A SZERZŐDÉS MEGSZÜNTETÉSE MEGÁLLAPODÁSSAL ÉS EGYOLDALÚ NYILATKOZATTAL</text:p>
      <text:p text:style-name="P7"><text:bookmark text:name="pr5131"/><text:span text:style-name="T6">6:212. § </text:span><text:span text:style-name="T8">[Megszüntetés a felek megállapodásával]</text:span></text:p>
      <text:p text:style-name="P9"><text:bookmark text:name="pr5132"/>(1) A felek közös megegyezéssel a szerződést a jövőre nézve megszüntethetik vagy a szerződés megkötésének időpontjára visszamenő hatállyal felbonthatják.</text:p>
      <text:p text:style-name="P9"><text:bookmark text:name="pr5133"/>(2) A szerződés megszüntetése esetén a felek további szolgáltatásokkal nem tartoznak, és kötelesek egymással a megszűnés előtt már teljesített szolgáltatásokkal elszámolni.</text:p>
      <text:p text:style-name="P9"><text:bookmark text:name="pr5134"/>(3) A szerződés felbontása esetén a már teljesített szolgáltatások visszajárnak. Ha az eredeti állapot természetben nem állítható helyre, a szerződés felbontásának nincs helye.</text:p>
      <text:p text:style-name="P7"><text:bookmark text:name="pr5135"/><text:soft-page-break/><text:span text:style-name="T6">6:213. § </text:span><text:span text:style-name="T8">[Megszüntetés egyoldalú jognyilatkozattal]</text:span></text:p>
      <text:p text:style-name="P9"><text:bookmark text:name="pr5136"/>(1) Aki jogszabálynál vagy a szerződésnél fogva felmondásra vagy elállásra jogosult, a másik félhez intézett jognyilatkozattal szüntetheti meg a szerződést. A szerződés felmondása esetén a szerződés megszüntetésének, elállás esetén a szerződés felbontásának a szabályait kell alkalmazni, azzal, hogy elállásra a fél akkor jogosult, ha az általa kapott szolgáltatás egyidejű visszaadását felajánlja.</text:p>
      <text:p text:style-name="P9"><text:bookmark text:name="pr5137"/>(2) Ha a felek az elállás jogát meghatározott pénzösszeg (bánatpénz) fizetése ellenében kikötötték, a túlzott mértékű bánatpénz összegét a bíróság a kötelezett kérelmére mérsékelheti.</text:p>
      <text:p text:style-name="P9"><text:bookmark text:name="pr5138"/>(3) Ha e törvény eltérően nem rendelkezik, a tartós jogviszonyt létrehozó, határozatlan időre kötött szerződést megfelelő felmondási idő alkalmazásával bármelyik fél felmondhatja. A felmondási jog kizárása semmis.</text:p>
      <text:p text:style-name="P7"><text:bookmark text:name="pr5139"/><text:span text:style-name="T6">6:214. § </text:span><text:span text:style-name="T8">[Bíróság általi megszüntetés]</text:span></text:p>
      <text:p text:style-name="P9"><text:bookmark text:name="pr5140"/>E rendelkezéseket kell megfelelően alkalmazni a szerződés bíróság által történő megszüntetésére.</text:p>
      <text:p text:style-name="P2"><text:bookmark text:name="pr5141"/>HARMADIK RÉSZ</text:p>
      <text:p text:style-name="P2"><text:bookmark text:name="pr5142"/>EGYES SZERZŐDÉSEK</text:p>
      <text:p text:style-name="P2"><text:bookmark text:name="pr5143"/>XIV. CÍM</text:p>
      <text:p text:style-name="P2"><text:bookmark text:name="pr5144"/>A TULAJDONÁTRUHÁZÓ SZERZŐDÉSEK</text:p>
      <text:p text:style-name="P3"><text:bookmark text:name="pr5145"/>XXXII. Fejezet</text:p>
      <text:p text:style-name="P3"><text:bookmark text:name="pr5146"/>Az adásvételi szerződés általános szabályai</text:p>
      <text:p text:style-name="P7"><text:bookmark text:name="pr5147"/><text:span text:style-name="T6">6:215. § </text:span><text:span text:style-name="T8">[Adásvételi szerződés]</text:span></text:p>
      <text:p text:style-name="P9"><text:bookmark text:name="pr5148"/>(1) Adásvételi szerződés alapján az eladó dolog tulajdonjogának átruházására, a vevő a vételár megfizetésére és a dolog átvételére köteles.</text:p>
      <text:p text:style-name="P9"><text:bookmark text:name="pr5149"/>(2) Ha az adásvételi szerződés tárgya ingatlan, az eladó a tulajdonjog átruházásán felül köteles a dolog birtokának átruházására is. Ha a szerződés tárgya ingatlan, az adásvételi szerződést írásba kell foglalni.</text:p>
      <text:p text:style-name="P9"><text:bookmark text:name="pr5150"/>(3) A dolog adásvételére vonatkozó szabályokat kell megfelelően alkalmazni arra a szerződésre is, amelyből jog vagy követelés visszterhes átruházására vonatkozó kötelezettség fakad.</text:p>
      <text:p text:style-name="P7"><text:bookmark text:name="pr5151"/><text:span text:style-name="T6">6:216. § </text:span><text:span text:style-name="T8">[Tulajdonjog-fenntartás]</text:span></text:p>
      <text:p text:style-name="P9"><text:bookmark text:name="pr5152"/>(1) Az eladó a tulajdonjogát a vételár kiegyenlítéséig fenntarthatja.</text:p>
      <text:p text:style-name="P9"><text:bookmark text:name="pr5153"/>(2) A tulajdonjog-fenntartásra vonatkozó megállapodást írásba kell foglalni.</text:p>
      <text:p text:style-name="P9"><text:bookmark text:name="pr5154"/>(3) Az ingatlanra vonatkozó tulajdonjog-fenntartást az eladó köteles a tulajdonjog-fenntartás tényének és a vevő személyének a feltüntetésével az ingatlan-nyilvántartásba feljegyeztetni.</text:p>
      <text:p text:style-name="P9"><text:bookmark text:name="pr5155"/>(4) Az ingó dologra vonatkozó tulajdonjog-fenntartást az eladó köteles a tulajdonjog-fenntartás tényének és a vevő személyének a hitelbiztosítéki nyilvántartásba, vagy ha az ingó dolog tulajdonjogát közhiteles nyilvántartás tanúsítja, és jogszabály a dolog elzálogosítását a lajstromba való bejegyzéshez köti, a megfelelő lajstromba bejegyeztetni. Nyilvántartásba vétel hiányában</text:p>
      <text:p text:style-name="P9"><text:bookmark text:name="pr5156"/><text:span text:style-name="T8">a) </text:span>a vevőtől jóhiszeműen és ellenérték fejében szerző megszerzi az átruházással az ingó dolog tulajdonjogát; és</text:p>
      <text:p text:style-name="P9"><text:bookmark text:name="pr5157"/><text:span text:style-name="T8">b) </text:span>a vevő által az ingó dolgon harmadik személy javára alapított zálogjog a vevő rendelkezési joga hiányában is létrejön.</text:p>
      <text:p text:style-name="P7"><text:bookmark text:name="pr5158"/><text:soft-page-break/><text:span text:style-name="T6">6:217. § </text:span><text:span text:style-name="T8">[Hasznok szedése, teher- és kárveszélyviselés ingatlan adásvétele esetén]</text:span></text:p>
      <text:p text:style-name="P9"><text:bookmark text:name="pr5159"/>Ha az eladó az adásvétel tárgyát képező ingatlan birtokát a vevő tulajdonjogának az ingatlan-nyilvántartásba való bejegyzése előtt a vevőre átruházza, a vevő a birtokátruházás napjától kezdve szedi a dolog hasznait, viseli terheit és a dologban beállott azt a kárt, amelynek megtérítésére senkit sem lehet kötelezni.</text:p>
      <text:p text:style-name="P7"><text:bookmark text:name="pr5160"/><text:span text:style-name="T6">6:218. § </text:span><text:span text:style-name="T8">[Költségek]</text:span></text:p>
      <text:p text:style-name="P9"><text:bookmark text:name="pr5161"/>(1) Az eladó viseli a birtokátruházással és az ingatlan-nyilvántartásban feltüntetett állapot rendezésével kapcsolatos költségeket.</text:p>
      <text:p text:style-name="P9"><text:bookmark text:name="pr5162"/>(2) A dolog átvételének és a tulajdonváltozás ingatlan-nyilvántartásba való bejegyzésének költségei a vevőt terhelik.</text:p>
      <text:p text:style-name="P7"><text:bookmark text:name="pr5163"/><text:span text:style-name="T6">6:219. § </text:span><text:span text:style-name="T8">[Kárveszély átszállása fogyasztói adásvétel esetén]</text:span></text:p>
      <text:p text:style-name="P9"><text:bookmark text:name="pr5164"/>Ha az eladó vállalkozás és a vevő fogyasztó, és az eladó vállalja a dolog vevőhöz történő eljuttatását, a kárveszély akkor száll át a vevőre, amikor a vevő vagy az általa kijelölt harmadik személy birtokba veszi a dolgot. A kárveszély a fuvarozónak történő átadáskor átszáll a vevőre, ha a fuvarozót a vevő bízta meg, feltéve, hogy a fuvarozót nem az eladó ajánlotta.</text:p>
      <text:p text:style-name="P7"><text:bookmark text:name="pr5165"/><text:span text:style-name="T6">6:220. § </text:span><text:span text:style-name="T8">[Az eladó késedelmének jogkövetkezményei fogyasztói adásvétel esetén]</text:span></text:p>
      <text:p text:style-name="P9"><text:bookmark text:name="pr5166"/>(1) Ha az eladó vállalkozás és a vevő fogyasztó, a felek eltérő megállapodásának hiányában, az eladó a szerződés megkötését követően késedelem nélkül, de legkésőbb harminc napon belül köteles a vevő rendelkezésére bocsátani a dolgot.</text:p>
      <text:p text:style-name="P9"><text:bookmark text:name="pr5167"/>(2) Az eladó késedelme esetén a vevő jogosult póthatáridőt tűzni. Ha az eladó a póthatáridőn belül nem teljesít, a vevő jogosult a szerződéstől elállni.</text:p>
      <text:p text:style-name="P9"><text:bookmark text:name="pr5168"/>(3) A vevő póthatáridő tűzése nélkül jogosult a szerződéstől elállni, ha</text:p>
      <text:p text:style-name="P9"><text:bookmark text:name="pr5169"/><text:span text:style-name="T8">a) </text:span>az eladó a szerződés teljesítését megtagadta; vagy</text:p>
      <text:p text:style-name="P9"><text:bookmark text:name="pr5170"/><text:span text:style-name="T8">b) </text:span>a szerződést a felek megállapodása szerint vagy a szolgáltatás felismerhető rendeltetésénél fogva a meghatározott teljesítési időben - és nem máskor - kellett volna teljesíteni.</text:p>
      <text:p text:style-name="P3"><text:bookmark text:name="pr5171"/>XXXIII. Fejezet</text:p>
      <text:p text:style-name="P3"><text:bookmark text:name="pr5172"/>Az adásvétel különös nemei</text:p>
      <text:p text:style-name="P7"><text:bookmark text:name="pr5173"/><text:span text:style-name="T6">6:221. § </text:span><text:span text:style-name="T8">[Elővásárlási jog]</text:span></text:p>
      <text:p text:style-name="P9"><text:bookmark text:name="pr5174"/>(1) Ha a tulajdonos meghatározott dologra nézve szerződéssel elővásárlási jogot alapít, és a dolgot harmadik személytől származó ajánlat elfogadásával el akarja adni, az elővásárlási jog jogosultja az ajánlatban rögzített feltételek mellett a harmadik személyt megelőzve jogosult a dolog megvételére.</text:p>
      <text:p text:style-name="P9"><text:bookmark text:name="pr5175"/>(2) Ha a tulajdonos egymást követően több személynek enged ugyanarra a dologra elővásárlási jogot, a jogosultak az elővásárlási jogok keletkezésének sorrendjében gyakorolhatják elővásárlási jogukat.</text:p>
      <text:p text:style-name="P7"><text:bookmark text:name="pr5176"/><text:span text:style-name="T6">6:222. § </text:span><text:span text:style-name="T8">[A vételi ajánlat közlése az elővásárlásra jogosulttal]</text:span></text:p>
      <text:p text:style-name="P9"><text:bookmark text:name="pr5177"/>(1) Ha a tulajdonos harmadik személytől olyan vételi ajánlatot kap, amelyet el kíván fogadni, az ajánlat elfogadása előtt köteles az ajánlatot teljes terjedelemben közölni az elővásárlásra jogosulttal. Nem terheli e kötelezettség a tulajdonost, ha annak teljesítése a jogosult tartózkodási helye vagy más körülmény miatt rendkívüli nehézséggel vagy számottevő késedelemmel járna.</text:p>
      <text:p text:style-name="P9"><text:bookmark text:name="pr5178"/>(2) Az ajánlat közlése a tulajdonos által tett eladási ajánlatnak minősül. Az ajánlati kötöttségre a távollevők között tett ajánlatra vonatkozó szabályokat azzal az eltéréssel kell alkalmazni, hogy a tulajdonos ajánlati kötöttségének idejét a szerződés általános szabályaiban meghatározottnál rövidebb időtartamban nem határozhatja meg.</text:p>
      <text:p text:style-name="P9"><text:bookmark text:name="pr5179"/>(3) Ha a jogosult az ajánlati kötöttség ideje alatt nem tesz elfogadó nyilatkozatot, a tulajdonos a dolgot az ajánlatot tevő harmadik személy ajánlatának megfelelően vagy annál az eladó számára kedvezőbb feltételek mellett eladhatja.</text:p>
      <text:p text:style-name="P9"><text:bookmark text:name="pr5180"/><text:soft-page-break/>(4) Ha az elővásárlásra jogosult a tulajdonoshoz intézett nyilatkozatában az ajánlatot elfogadja, a szerződés közöttük jön létre.</text:p>
      <text:p text:style-name="P9"><text:bookmark text:name="pr5181"/>(5) Ha ugyanazon dologra nézve több személyt azonos rangsorban illet meg elővásárlási jog, és közülük többen tesznek elfogadó nyilatkozatot, a tulajdonos késedelem nélkül köteles erről a jogosultakat tájékoztatni, akik a tájékoztatás hatályossá válásától számított nyolc napon belül elfogadó nyilatkozatukat visszavonhatják. E határidő leteltekor az adásvételi szerződés a hatályos elfogadó nyilatkozatot tett jogosultakkal jön létre. Az elfogadó nyilatkozatot tett jogosultak egymás közötti érdekeltségük arányában szereznek közös tulajdont. Ha az elfogadó nyilatkozatot tett jogosultak érdekeltségének aránya nem állapítható meg, a jogosultak egyenlő arányban szereznek tulajdoni hányadot a dolgon.</text:p>
      <text:p text:style-name="P7"><text:bookmark text:name="pr5182"/><text:span text:style-name="T6">6:223. § </text:span><text:span text:style-name="T8">[Az elővásárlási jog megszegésével kötött szerződés hatálytalansága]</text:span></text:p>
      <text:p text:style-name="P9"><text:bookmark text:name="pr5183"/>(1) Ha a tulajdonos az elővásárlási jogból eredő kötelezettségeinek megszegésével köt szerződést, az így megkötött szerződés az elővásárlási jog jogosultjával szemben hatálytalan.</text:p>
      <text:p text:style-name="P9"><text:bookmark text:name="pr5184"/>(2) A hatálytalanságból eredő igényeket a jogosult a szerződéskötésről való tudomásszerzéstől számított harminc napon belül érvényesítheti azzal a feltétellel, hogy az igényérvényesítéssel egyidejűleg az ajánlatot elfogadó nyilatkozatot tesz, és igazolja teljesítőképességét. A hatálytalanságból eredő igényeket a jogosult a szerződéskötéstől számított három év elteltével nem érvényesítheti.</text:p>
      <text:p text:style-name="P7"><text:bookmark text:name="pr5185"/><text:span text:style-name="T6">6:224. § </text:span><text:span text:style-name="T8">[Visszavásárlási jog]</text:span></text:p>
      <text:p text:style-name="P9"><text:bookmark text:name="pr5186"/>(1) Ha az adásvételi szerződés megkötésével egyidejűleg a felek megállapodnak abban, hogy a vevő visszavásárlási jogot enged a megvett dologra, az eladó a vevőhöz intézett nyilatkozatával a dolgot megveheti.</text:p>
      <text:p text:style-name="P9"><text:bookmark text:name="pr5187"/>(2) A visszavásárlási árat a felek a visszavásárlási jog létesítéséről szóló megállapodásukban határozzák meg. Ennek elmulasztása esetén a jogosult a visszavásárlás jogát a dolognak a visszavásárlási jog gyakorlásakor képviselt forgalmi értékével azonos vételáron gyakorolhatja.</text:p>
      <text:p text:style-name="P7"><text:bookmark text:name="pr5188"/><text:span text:style-name="T6">6:225. § </text:span><text:span text:style-name="T8">[Vételi és eladási jog]</text:span></text:p>
      <text:p text:style-name="P9"><text:bookmark text:name="pr5189"/>(1) Ha a tulajdonos meghatározott dologra nézve szerződéssel vételi jogot alapít, a jogosult a dolgot a szerződésben meghatározott vételáron egyoldalú nyilatkozattal megvásárolhatja.</text:p>
      <text:p text:style-name="P9"><text:bookmark text:name="pr5190"/>(2) Ha a tulajdonos meghatározott dologra nézve szerződéssel eladási jogot szerez, a dolgot a szerződésben meghatározott vételáron egyoldalú nyilatkozattal eladhatja az eladási jog kötelezettjének.</text:p>
      <text:p text:style-name="P7"><text:bookmark text:name="pr5191"/><text:span text:style-name="T6">6:226. § </text:span><text:span text:style-name="T8">[Az elővásárlási, a visszavásárlási, a vételi és az eladási jog közös szabályai]</text:span></text:p>
      <text:p text:style-name="P9"><text:bookmark text:name="pr5192"/>(1) Az elővásárlási, a visszavásárlási, a vételi és az eladási jog alapítására vonatkozó szerződést írásba kell foglalni.</text:p>
      <text:p text:style-name="P9"><text:bookmark text:name="pr5193"/>(2) Ha az ingatlanra szerződéssel létesített elővásárlási, visszavásárlási, vételi vagy eladási jogot az ingatlan-nyilvántartásba, továbbá a közhiteles nyilvántartásban nyilvántartott ingóságra szerződéssel létesített elővásárlási, visszavásárlási, vételi vagy eladási jogot a közhiteles nyilvántartásba bejegyzik, az mindenkivel szemben hatályos, aki a bejegyzést követően az ilyen dolgon valamely jogot szerez.</text:p>
      <text:p text:style-name="P9"><text:bookmark text:name="pr5194"/>(3) Az elővásárlási, a visszavásárlási, a vételi és az eladási jogra vonatkozó rendelkezéseket a jogszabályon alapuló elővásárlási, visszavásárlási, vételi és eladási jogra is alkalmazni kell. A jogszabályon alapuló elővásárlási, visszavásárlási, vételi és eladási jog a szerződéses elővásárlási, visszavásárlási, vételi és eladási jogot megelőzi.</text:p>
      <text:p text:style-name="P9"><text:bookmark text:name="pr5195"/>(4) A visszavásárlási, a vételi és az eladási jog kötelezettje köteles tartózkodni minden olyan magatartástól, amely a visszavásárlási, a vételi és az eladási jog gyakorlását meghiúsítaná vagy korlátozná.</text:p>
      <text:p text:style-name="P9"><text:bookmark text:name="pr5196"/>(5) Megszűnik a visszavásárlási, a vételi és az eladási jog, ha a dolog a kötelezettnek fel nem róható okból megsemmisül.</text:p>
      <text:p text:style-name="P7"><text:bookmark text:name="pr5197"/><text:span text:style-name="T6">6:227. § </text:span><text:span text:style-name="T8">[Részletvétel]</text:span></text:p>
      <text:p text:style-name="P9"><text:bookmark text:name="pr5198"/>(1) Ha a felek abban állapodnak meg, hogy a vevő a vételárat meghatározott időpontokban, több részletben fizeti meg, de a dolog birtokát a vételár teljes kiegyenlítése előtt a vevőre átruházzák, az eladó - választása szerint - az elállás vagy a részletfizetési kedvezmény megvonásának jogát gyakorolhatja akkor, ha a vevő a részletet az esedékességkor nem fizeti meg. Ezzel a jogával az eladó a részlet megfizetésének első ízben való elmulasztása esetén akkor élhet, ha a vevőt erről előzőleg értesítette, és neki a teljesítésre megfelelő időt engedett.</text:p>
      <text:p text:style-name="P9"><text:bookmark text:name="pr5199"/>(2) Ha az eladó a szerződéstől elállt, a vevő köteles a szerződés alapján birtokában volt dolog után használati díjat fizetni, és megtéríteni azt a kárt, amely a dolog rendeltetésszerű használatával járó értékcsökkenést meghaladja.</text:p>
      <text:p text:style-name="P7"><text:bookmark text:name="pr5200"/><text:soft-page-break/><text:span text:style-name="T6">6:228. § </text:span><text:span text:style-name="T8">[Megtekintésre vétel]</text:span></text:p>
      <text:p text:style-name="P9"><text:bookmark text:name="pr5201"/>(1) Ha a vevő az adásvételi szerződést a szerződés tárgyát képező dolog megtekintése nélkül köti meg, de a felek megállapodnak abban, hogy a vevő a dolog megtekintése után nyilatkozhat a szerződés hatálybalépéséről, akkor az eladó köteles lehetővé tenni a dolog megtekintését. Ebben az esetben a szerződés hatálya a vevő nyilatkozatától függ. A vevő a nyilatkozatát nem köteles indokolni.</text:p>
      <text:p text:style-name="P9"><text:bookmark text:name="pr5202"/>(2) Ha az eladó lehetővé tette a dolog megtekintését, megfelelő határidőt tűzhet a vevő nyilatkozatának megtételére. Ha a vevő a szerződésben kikötött vagy az eladó által a nyilatkozattételre kitűzött határidőt elmulasztja, a szerződés nem lép hatályba.</text:p>
      <text:p text:style-name="P9"><text:bookmark text:name="pr5203"/>(3) Az eladó nem teljesít hibásan, ha bizonyítja, hogy a vevő a hibát megtekintéskor felismerte vagy fel kellett volna ismernie.</text:p>
      <text:p text:style-name="P7"><text:bookmark text:name="pr5204"/><text:span text:style-name="T6">6:229. § </text:span><text:span text:style-name="T8">[Próbára vétel]</text:span></text:p>
      <text:p text:style-name="P9"><text:bookmark text:name="pr5205"/>(1) Ha a felek az adásvételi szerződésben kikötik, hogy az adásvétel tárgyát képező dolog kipróbálása alapján a vevő meghatározott időn belül nyilatkozhat a szerződés hatályáról, a szerződés hatálya a vevő nyilatkozatától függ. A vevő e nyilatkozatát nem köteles indokolni.</text:p>
      <text:p text:style-name="P9"><text:bookmark text:name="pr5206"/>(2) Ha a vevő a dolog kipróbálására általában szükséges vagy az eladó által megszabott megfelelő határidőn belül nem nyilatkozik, a szerződés hatályban marad.</text:p>
      <text:p text:style-name="P9"><text:bookmark text:name="pr5207"/>(3) Az eladó nem teljesít hibásan, ha bizonyítja, hogy a vevő a hibát a kipróbálás ideje alatt felismerte vagy fel kellett volna ismernie.</text:p>
      <text:p text:style-name="P7"><text:bookmark text:name="pr5208"/><text:span text:style-name="T6">6:230. § </text:span><text:span text:style-name="T8">[Minta szerinti vétel]</text:span></text:p>
      <text:p text:style-name="P9"><text:bookmark text:name="pr5209"/>(1) Ha a felek a szerződés tárgyát képező dolog valamely tulajdonságát mintára hivatkozással határozzák meg, az eladó köteles a minta hivatkozott tulajdonságának megfelelő dolgot szolgáltatni.</text:p>
      <text:p text:style-name="P9"><text:bookmark text:name="pr5210"/>(2) Az eladó a dolog fel nem ismerhető hibájáért akkor is szavatol, ha e hiba a mintában is megvolt.</text:p>
      <text:p text:style-name="P9"><text:bookmark text:name="pr5211"/>(3) Ha a vevő a mintát nem mutatja fel, őt terheli annak bizonyítása, hogy a minta milyen tulajdonságokkal rendelkezett.</text:p>
      <text:p text:style-name="P3"><text:bookmark text:name="pr5212"/>XXXIV. Fejezet</text:p>
      <text:p text:style-name="P3"><text:bookmark text:name="pr5213"/>Az adásvételi szerződés altípusai</text:p>
      <text:p text:style-name="P7"><text:bookmark text:name="pr5214"/><text:span text:style-name="T6">6:231. § </text:span><text:span text:style-name="T8">[Fajta és mennyiség szerint meghatározott dolog határidős adásvétele]</text:span></text:p>
      <text:p text:style-name="P9"><text:bookmark text:name="pr5215"/>(1) Ha az eladó fajta és mennyiség szerint meghatározott dolog jövőbeni szolgáltatására vállal kötelezettséget, és a felek rögzítik annak a mennyiségi eltérésnek a mértékét, amennyivel az eladó a szerződésben kikötött mennyiségnél többet vagy kevesebbet szolgáltathat, a vevő a ténylegesen szolgáltatott mennyiségnek megfelelő vételárat köteles megfizetni.</text:p>
      <text:p text:style-name="P9"><text:bookmark text:name="pr5216"/>(2) Ha az eladó a mennyiségi eltérés által lehetővé tett legkisebb mennyiségnél kisebb mennyiséget szolgáltat, a szerződésszegése következményeit a szerződésben kikötött mennyiség figyelembevételével kell alkalmazni.</text:p>
      <text:p text:style-name="P9"><text:bookmark text:name="pr5217"/>(3) Ha az eladó fajta és mennyiség szerint meghatározott dolog jövőbeni szolgáltatására vállal kötelezettséget, a vevő az eladó teljesítésének felajánlásáig elállhat a szerződéstől; ha az eladó a szerződést részletekben köteles teljesíteni, és a szolgáltatás egy részének teljesítését már felajánlotta, akkor a vevő a teljesítésre még fel nem ajánlott szolgáltatásokra vonatkozóan a szerződést felmondhatja. Az elállási vagy felmondási jog gyakorlásával az eladónak okozott kárért a vevő kártalanítási kötelezettséggel tartozik.</text:p>
      <text:p text:style-name="P7"><text:bookmark text:name="pr5218"/><text:span text:style-name="T6">6:232. § </text:span><text:span text:style-name="T8">[Saját termelésű mezőgazdasági áru szolgáltatására kötött adásvételi szerződés]</text:span></text:p>
      <text:p text:style-name="P9"><text:bookmark text:name="pr5219"/>(1) Ha az eladó az adásvételi szerződésben maga termelte mezőgazdasági termény, termék, saját nevelésű vagy hizlalású állat későbbi időpontban történő szolgáltatására vállal kötelezettséget, jogosult a szerződésben kikötött mennyiségnél tíz százalékkal kevesebbet teljesíteni.</text:p>
      <text:p text:style-name="P9"><text:bookmark text:name="pr5220"/>(2) Az (1) bekezdés szerinti szerződést az eladó jogosult a kikötött teljesítési idő előtt is teljesíteni, feltéve, hogy a vevőt a teljesítés megkezdéséről az átvételhez szükséges felkészülési idő biztosításával előzetesen értesíti.</text:p>
      <text:p text:style-name="P7"><text:bookmark text:name="pr5221"/><text:soft-page-break/><text:span text:style-name="T6">6:233. § </text:span><text:span text:style-name="T8">[A vevő közreműködésével előállított mezőgazdasági áru szolgáltatására kötött adásvételi szerződés]</text:span></text:p>
      <text:p text:style-name="P9"><text:bookmark text:name="pr5222"/>Ha az eladó az adásvételi szerződésben maga termelte mezőgazdasági termény, termék, saját nevelésű vagy hizlalású állat későbbi időpontban történő szolgáltatására vállal kötelezettséget, és a felek megállapodnak abban, hogy a vevő a teljesítést elősegítő szolgáltatást nyújt, továbbá ehhez kapcsolódó tájékoztatást ad az eladónak, akkor az eladó köteles ezt a szolgáltatást a tájékoztatásnak megfelelően igénybe venni. Az eladó a vevő teljesítést elősegítő szolgáltatásainak szerződés szerinti ellenértékét akkor is köteles megfizetni, és a vevő által folyósított termelési előlegnek a vételárral nem fedezett részét akkor is köteles visszafizetni, ha erre a termelés eredménye nem biztosít fedezetet.</text:p>
      <text:p text:style-name="P3"><text:bookmark text:name="pr5223"/>XXXV. Fejezet</text:p>
      <text:p text:style-name="P3"><text:bookmark text:name="pr5224"/>A csereszerződés</text:p>
      <text:p text:style-name="P7"><text:bookmark text:name="pr5225"/><text:span text:style-name="T6">6:234. § </text:span><text:span text:style-name="T8">[Csereszerződés]</text:span></text:p>
      <text:p text:style-name="P9"><text:bookmark text:name="pr5226"/>Ha a felek dolgok tulajdonjogának, más jogoknak vagy követeléseknek kölcsönös átruházására vállalnak kötelezettséget, az adásvétel szabályait kell megfelelően alkalmazni. Ebben az esetben mindegyik fél eladó a saját szolgáltatása és vevő a másik fél szolgáltatása tekintetében.</text:p>
      <text:p text:style-name="P3"><text:bookmark text:name="pr5227"/>XXXVI. Fejezet</text:p>
      <text:p text:style-name="P3"><text:bookmark text:name="pr5228"/>Az ajándékozási szerződés</text:p>
      <text:p text:style-name="P7"><text:bookmark text:name="pr5229"/><text:span text:style-name="T6">6:235. § </text:span><text:span text:style-name="T8">[Ajándékozási szerződés]</text:span></text:p>
      <text:p text:style-name="P9"><text:bookmark text:name="pr5230"/>(1) Ajándékozási szerződés alapján az ajándékozó dolog tulajdonjogának ingyenes átruházására, a megajándékozott a dolog átvételére köteles.</text:p>
      <text:p text:style-name="P9"><text:bookmark text:name="pr5231"/>(2) Ha az ajándékozási szerződés tárgya ingatlan, az ajándékozó a tulajdonjog átruházásán felül köteles a dolog birtokának átruházására is. Ha a szerződés tárgya ingatlan, az ajándékozási szerződést írásba kell foglalni.</text:p>
      <text:p text:style-name="P9"><text:bookmark text:name="pr5232"/>(3) A dolog ajándékozására vonatkozó szabályokat kell megfelelően alkalmazni jog vagy követelés ingyenes átruházására történő kötelezettségvállalás esetén.</text:p>
      <text:p text:style-name="P7"><text:bookmark text:name="pr5233"/><text:span text:style-name="T6">6:236. § </text:span><text:span text:style-name="T8">[A teljesítés megtagadása]</text:span></text:p>
      <text:p text:style-name="P9"><text:bookmark text:name="pr5234"/>A szerződés teljesítését az ajándékozó megtagadhatja, ha bizonyítja, hogy a szerződés megkötése után saját körülményeiben vagy a megajándékozotthoz fűződő viszonyában olyan lényeges változás állott be, hogy a szerződés teljesítése tőle nem várható el.</text:p>
      <text:p text:style-name="P7"><text:bookmark text:name="pr5235"/><text:span text:style-name="T6">6:237. § </text:span><text:span text:style-name="T8">[Ajándék visszakövetelése]</text:span></text:p>
      <text:p text:style-name="P9"><text:bookmark text:name="pr5236"/>(1) A meglévő ajándékot az ajándékozó visszakövetelheti, ha arra a szerződéskötés után bekövetkezett változások miatt létfenntartása érdekében szüksége van, és az ajándék visszaadása a megajándékozott létfenntartását nem veszélyezteti. A megajándékozott nem köteles az ajándék visszaadására, ha az ajándékozó létfenntartását járadék vagy természetbeni tartás útján megfelelően biztosítja.</text:p>
      <text:p text:style-name="P9"><text:bookmark text:name="pr5237"/>(2) Ha a megajándékozott vagy vele együtt élő hozzátartozója az ajándékozó vagy közeli hozzátartozója rovására súlyos jogsértést követ el, az ajándékozó visszakövetelheti az ajándékot, vagy követelheti az ajándék helyébe lépett értéket.</text:p>
      <text:p text:style-name="P9"><text:bookmark text:name="pr5238"/>(3) Az ajándékozó visszakövetelheti az ajándékot, vagy követelheti az ajándék helyébe lépett értéket akkor is, ha a szerződő felek számára a szerződéskötéskor ismert olyan feltevés, amelyre figyelemmel az ajándékozó az ajándékot adta, utóbb véglegesen meghiúsult, és e nélkül az ajándékozásra nem került volna sor.</text:p>
      <text:p text:style-name="P9"><text:bookmark text:name="pr5239"/>(4) Visszakövetelésnek nincs helye, ha az ajándék vagy a helyébe lépett érték a jogsértés elkövetése időpontjában már nincs meg, továbbá ha az ajándékozó a sérelmet megbocsátotta; megbocsátásnak, illetve a visszakövetelésről <text:soft-page-break/>való lemondásnak számít, ha az ajándékozó az ajándékot megfelelő ok nélkül hosszabb idő nélkül nem követeli vissza.</text:p>
      <text:p text:style-name="P9"><text:bookmark text:name="pr5240"/>(5) A szokásos mértékű ajándék visszakövetelésének nincs helye.</text:p>
      <text:p text:style-name="P2"><text:bookmark text:name="pr5241"/>XV. CÍM</text:p>
      <text:p text:style-name="P2"><text:bookmark text:name="pr5242"/>A VÁLLALKOZÁSI TÍPUSÚ SZERZŐDÉSEK</text:p>
      <text:p text:style-name="P3"><text:bookmark text:name="pr5243"/>XXXVII. Fejezet</text:p>
      <text:p text:style-name="P3"><text:bookmark text:name="pr5244"/>A vállalkozási szerződés</text:p>
      <text:p text:style-name="P3"><text:bookmark text:name="pr5245"/>1. A vállalkozási szerződés általános szabályai</text:p>
      <text:p text:style-name="P7"><text:bookmark text:name="pr5246"/><text:span text:style-name="T6">6:238. § </text:span><text:span text:style-name="T8">[Vállalkozási szerződés]</text:span></text:p>
      <text:p text:style-name="P9"><text:bookmark text:name="pr5247"/>Vállalkozási szerződés alapján a vállalkozó tevékenységgel elérhető eredmény (a továbbiakban: mű) megvalósítására, a megrendelő annak átvételére és a vállalkozói díj megfizetésére köteles.</text:p>
      <text:p text:style-name="P7"><text:bookmark text:name="pr5248"/><text:span text:style-name="T6">6:239. § </text:span><text:span text:style-name="T8">[A tevékenység megszervezése]</text:span></text:p>
      <text:p text:style-name="P9"><text:bookmark text:name="pr5249"/>(1) A tevékenység végzésének feltételeit a vállalkozó úgy köteles megszervezni, hogy biztosítsa a tevékenység biztonságos, szakszerű, gazdaságos és határidőre történő befejezését.</text:p>
      <text:p text:style-name="P9"><text:bookmark text:name="pr5250"/>(2) Ha a mű előállításához valamilyen anyag szükséges, azt a vállalkozó köteles beszerezni.</text:p>
      <text:p text:style-name="P7"><text:bookmark text:name="pr5251"/><text:span text:style-name="T6">6:240. § </text:span><text:span text:style-name="T8">[A megrendelő utasítási joga]</text:span></text:p>
      <text:p text:style-name="P9"><text:bookmark text:name="pr5252"/>(1) A vállalkozó a megrendelő utasítása szerint köteles eljárni. Az utasítás nem terjedhet ki a tevékenység megszervezésére, és nem teheti a teljesítést terhesebbé.</text:p>
      <text:p text:style-name="P9"><text:bookmark text:name="pr5253"/>(2) Ha a megrendelő célszerűtlen vagy szakszerűtlen utasítást ad, a vállalkozó köteles őt erre figyelmeztetni. Ha a megrendelő a figyelmeztetés ellenére utasítását fenntartja, a vállalkozó a szerződéstől elállhat vagy a feladatot a megrendelő utasításai szerint, a megrendelő kockázatára elláthatja. A vállalkozó köteles megtagadni az utasítás teljesítését, ha annak végrehajtása jogszabály vagy hatósági határozat megsértéséhez vezetne, vagy veszélyeztetné mások személyét vagy vagyonát.</text:p>
      <text:p text:style-name="P7"><text:bookmark text:name="pr5254"/><text:span text:style-name="T6">6:241. § </text:span><text:span text:style-name="T8">[A tevékenység végzésének helye]</text:span></text:p>
      <text:p text:style-name="P9"><text:bookmark text:name="pr5255"/>(1) Ha a tevékenységet a megrendelő által kijelölt munkaterületen kell végezni, a megrendelő köteles azt a tevékenység végzésére alkalmas állapotban a vállalkozó rendelkezésére bocsátani.</text:p>
      <text:p text:style-name="P9"><text:bookmark text:name="pr5256"/>(2) A vállalkozó a tevékenység megkezdését mindaddig megtagadhatja, amíg a munkaterület a tevékenység végzésére nem alkalmas. Ha a megrendelő a munkaterületet a vállalkozó felszólítása ellenére nem biztosítja, a vállalkozó elállhat a szerződéstől, és kártérítést követelhet.</text:p>
      <text:p text:style-name="P9"><text:bookmark text:name="pr5257"/>(3) Ha a felek abban állapodnak meg, hogy a tevékenység végzésére kijelölt helyet a vállalkozó teszi a tevékenység végzésére alkalmassá, annak költségeit a megrendelő viseli.</text:p>
      <text:p text:style-name="P7"><text:bookmark text:name="pr5258"/><text:span text:style-name="T6">6:242. § </text:span><text:span text:style-name="T8">[A megrendelő ellenőrzési joga]</text:span></text:p>
      <text:p text:style-name="P9"><text:bookmark text:name="pr5259"/>(1) A megrendelő a tevékenységet és a felhasználásra kerülő anyagot bármikor ellenőrizheti.</text:p>
      <text:p text:style-name="P9"><text:bookmark text:name="pr5260"/>(2) A vállalkozó nem mentesül a szerződésszegés jogkövetkezményei alól amiatt, hogy a megrendelő a vállalkozó tevékenységét nem vagy nem megfelelően ellenőrizte.</text:p>
      <text:p text:style-name="P7"><text:bookmark text:name="pr5261"/><text:span text:style-name="T6">6:243. § </text:span><text:span text:style-name="T8">[A munkavégzés összehangolása]</text:span></text:p>
      <text:p text:style-name="P9"><text:bookmark text:name="pr5262"/>Ha ugyanazon a munkaterületen egyidejűleg vagy egymást követően több vállalkozó tevékenykedik, a munkák <text:soft-page-break/>gazdaságos és összehangolt elvégzésének feltételeit a megrendelő köteles megteremteni.</text:p>
      <text:p text:style-name="P7"><text:bookmark text:name="pr5263"/><text:span text:style-name="T6">6:244. § </text:span><text:span text:style-name="T8">[Többletmunka. Pótmunka]</text:span></text:p>
      <text:p text:style-name="P9"><text:bookmark text:name="pr5264"/>(1) A vállalkozó köteles elvégezni a vállalkozási szerződés tartalmát képező, de a vállalkozói díj meghatározásánál figyelembe nem vett munkát és az olyan munkát is, amely nélkül a mű rendeltetésszerű használatra alkalmas megvalósítása nem történhet meg (többletmunka).</text:p>
      <text:p text:style-name="P9"><text:bookmark text:name="pr5265"/>(2) A vállalkozó köteles elvégezni az utólag megrendelt, különösen tervmódosítás miatt szükségessé váló munkát is, ha annak elvégzése nem teszi feladatát aránytalanul terhesebbé (pótmunka).</text:p>
      <text:p text:style-name="P7"><text:bookmark text:name="pr5266"/><text:span text:style-name="T6">6:245. § </text:span><text:span text:style-name="T8">[A vállalkozói díj]</text:span></text:p>
      <text:p text:style-name="P9"><text:bookmark text:name="pr5267"/>(1) Ha a felek átalánydíjban állapodtak meg, a vállalkozó az átalánydíjon felül a pótmunka ellenértékét igényelheti, a többletmunka ellenértékének megtérítésére nem jogosult. A megrendelő köteles azonban megtéríteni a vállalkozónak a többletmunkával kapcsolatban felmerült olyan költségét, amely a szerződés megkötésének időpontjában nem volt előrelátható.</text:p>
      <text:p text:style-name="P9"><text:bookmark text:name="pr5268"/>(2) Tételes elszámolás szerint meghatározott vállalkozói díj esetén a vállalkozó az elvégzett munka ellenértékére jogosult.</text:p>
      <text:p text:style-name="P9"><text:bookmark text:name="pr5269"/>(3) A vállalkozói díj a szerződés teljesítésekor esedékes.</text:p>
      <text:p text:style-name="P7"><text:bookmark text:name="pr5270"/><text:span text:style-name="T6">6:246. § </text:span><text:span text:style-name="T8">[Törvényes zálogjog]</text:span></text:p>
      <text:p text:style-name="P9"><text:bookmark text:name="pr5271"/>A vállalkozót a vállalkozói díj és a költségek biztosítására zálogjog illeti meg a megrendelőnek azokon a vagyontárgyain, amelyek a vállalkozási szerződés következtében birtokába kerültek.</text:p>
      <text:p text:style-name="P7"><text:bookmark text:name="pr5272"/><text:span text:style-name="T6">6:247. § </text:span><text:span text:style-name="T8">[A szolgáltatás átadás-átvétele]</text:span></text:p>
      <text:p text:style-name="P9"><text:bookmark text:name="pr5273"/>(1) A vállalkozó a művet átadás-átvételi eljárás keretében köteles átadni, amelynek során a felek elvégzik az adott üzletágban szokásos azon vizsgálatokat, amelyek a teljesítés szerződésszerűségének megállapításához szükségesek.</text:p>
      <text:p text:style-name="P10"><text:bookmark text:name="pr5274"/><text:span text:style-name="T9">(2)</text:span><text:a xlink:type="simple" xlink:href="#lbj63param"><text:span text:style-name="T3">63</text:span></text:a><text:span text:style-name="T9"> Határidőben teljesít a vállalkozó, ha az átadás-átvétel a szerződésben előírt teljesítési határidőn belül megkezdődik. Az átadás-átvétel időtartama harminc nap. Vállalkozások közötti szerződés, illetve szerződő hatóság által megrendelőként szerződő hatóságnak nem minősülő vállalkozással kötött szerződés esetén az átadás-átvétel időtartamára vonatkozó rendelkezéstől a jóhiszeműség és tisztesség követelményének megsértésével egyoldalúan és indokolatlanul a vállalkozó hátrányára eltérő szerződési feltételt - mint tisztességtelen kikötést - a vállalkozó megtámadhatja.</text:span></text:p>
      <text:p text:style-name="P9"><text:bookmark text:name="pr5275"/>(3) Nem tagadható meg az átvétel a mű olyan hibája miatt, amely, illetve amelynek kijavítása vagy pótlása nem akadályozza a rendeltetésszerű használatot.</text:p>
      <text:p text:style-name="P9"><text:bookmark text:name="pr5276"/>(4) Ha a megrendelő az átadás-átvételi eljárást nem folytatja le, a teljesítés joghatásai a tényleges birtokbavétel alapján állnak be.</text:p>
      <text:p text:style-name="P9"><text:bookmark text:name="pr5277"/>(5) Ha a szerződés teljesítéséhez a vállalkozó dolog tulajdonjogának átruházására köteles, a dolog a mű átadásával és az ellenérték megfizetésével kerül a megrendelő tulajdonába.</text:p>
      <text:p text:style-name="P7"><text:bookmark text:name="pr5278"/><text:span text:style-name="T6">6:248. § </text:span><text:span text:style-name="T8">[A szerződés lehetetlenülése]</text:span></text:p>
      <text:p text:style-name="P9"><text:bookmark text:name="pr5279"/>(1) Ha a teljesítés olyan okból válik lehetetlenné, amelyért egyik fél sem felelős, és</text:p>
      <text:p text:style-name="P9"><text:bookmark text:name="pr5280"/><text:span text:style-name="T8">a) </text:span>a lehetetlenné válás oka a vállalkozó érdekkörében merült fel, díjazásra nem tarthat igényt;</text:p>
      <text:p text:style-name="P9"><text:bookmark text:name="pr5281"/><text:span text:style-name="T8">b) </text:span>a lehetetlenné válás oka a megrendelő érdekkörében merült fel, a vállalkozót a díj megilleti, de a megrendelő levonhatja azt az összeget, amelyet a vállalkozó a lehetetlenné válás folytán költségben megtakarított, továbbá amelyet a felszabadult időben másutt keresett vagy nagyobb nehézség nélkül kereshetett volna;</text:p>
      <text:p text:style-name="P9"><text:bookmark text:name="pr5282"/><text:span text:style-name="T8">c) </text:span>a lehetetlenné válás oka mindkét fél érdekkörében vagy érdekkörén kívül merült fel, a vállalkozót az elvégzett munka és költségei fejében a díj arányos része illeti meg.</text:p>
      <text:p text:style-name="P9"><text:bookmark text:name="pr5283"/>(2) Lehetetlenülés esetén a megrendelő követelheti, hogy a vállalkozó a megkezdett, de be nem fejezett művet neki adja át; ebben az esetben a jogalap nélküli gazdagodás szabályait kell megfelelően alkalmazni.</text:p>
      <text:p text:style-name="P7"><text:bookmark text:name="pr5284"/><text:span text:style-name="T6">6:249. § </text:span><text:span text:style-name="T8">[Elállás, felmondás]</text:span></text:p>
      <text:p text:style-name="P9"><text:bookmark text:name="pr5285"/>(1) A megrendelő a szerződéstől a szerződés teljesítésének megkezdése előtt bármikor elállhat, ezt követően a teljesítésig a szerződést felmondhatja.</text:p>
      <text:p text:style-name="P9"><text:bookmark text:name="pr5286"/>(2) A megrendelő elállása vagy felmondása esetén köteles a vállalkozónak a díj arányos részét megfizetni és a szerződés megszüntetésével okozott kárt megtéríteni azzal, hogy a kártalanítás a vállalkozói díjat nem haladhatja <text:soft-page-break/>meg.</text:p>
      <text:p text:style-name="P7"><text:bookmark text:name="pr5287"/><text:span text:style-name="T6">6:250. § </text:span><text:span text:style-name="T8">[Ingyenes vállalkozási szerződés]</text:span></text:p>
      <text:p text:style-name="P9"><text:bookmark text:name="pr5288"/>(1) E fejezet rendelkezéseit megfelelően alkalmazni kell az olyan vállalkozási szerződésre, amely alapján a megrendelő ellenszolgáltatás nyújtására nem köteles.</text:p>
      <text:p text:style-name="P9"><text:bookmark text:name="pr5289"/>(2) Ha a vállalkozó a szolgáltatás nyújtását ingyenesen vállalja, a megrendelő köteles a vállalkozó költségeit megtéríteni.</text:p>
      <text:p text:style-name="P3"><text:bookmark text:name="pr5290"/>2. A tervezési szerződés</text:p>
      <text:p text:style-name="P7"><text:bookmark text:name="pr5291"/><text:span text:style-name="T6">6:251. § </text:span><text:span text:style-name="T8">[A tervezési szerződés]</text:span></text:p>
      <text:p text:style-name="P9"><text:bookmark text:name="pr5292"/>(1) Tervezési szerződés alapján a vállalkozó tervezőmunka elvégzésére és a tervdokumentáció átadására, a megrendelő annak átvételére és díj fizetésére köteles.</text:p>
      <text:p text:style-name="P9"><text:bookmark text:name="pr5293"/>(2) A tervdokumentációnak műszakilag kivitelezhető, gazdaságos és célszerű megoldásokat kell tartalmaznia, és alkalmasnak kell lennie a megrendelő felismerhető, a felhasználás céljából következő igényeinek kielégítésére.</text:p>
      <text:p text:style-name="P9"><text:bookmark text:name="pr5294"/>(3) A terv hibája miatt mindaddig érvényesíthetőek a szerződésszegésből fakadó jogok, amíg a terv alapján kivitelezett szolgáltatás tervhibával összefüggő hibás teljesítése miatt jogok gyakorolhatók.</text:p>
      <text:p text:style-name="P9"><text:bookmark text:name="pr5295"/>(4) A tervező jogszavatossággal tartozik azért, hogy harmadik személynek nincs olyan joga, amely a terv felhasználását akadályozza vagy korlátozza.</text:p>
      <text:p text:style-name="P3"><text:bookmark text:name="pr5296"/>3. A kivitelezési szerződés</text:p>
      <text:p text:style-name="P7"><text:bookmark text:name="pr5297"/><text:span text:style-name="T6">6:252. § </text:span><text:span text:style-name="T8">[A kivitelezési szerződés]</text:span></text:p>
      <text:p text:style-name="P9"><text:bookmark text:name="pr5298"/>(1) Kivitelezési szerződés alapján a kivitelező építési, szerelési munka elvégzésére és az előállított mű átadására, a megrendelő annak átvételére és díj fizetésére köteles.</text:p>
      <text:p text:style-name="P9"><text:bookmark text:name="pr5299"/>(2) A munka elvégzéséhez szükséges tervdokumentáció elkészítése és a hatósági engedélyek beszerzése a megrendelő kötelezettsége.</text:p>
      <text:p text:style-name="P9"><text:bookmark text:name="pr5300"/>(3) A kivitelező köteles a megrendelő által átadott tervdokumentációt a szerződés megkötése előtt megvizsgálni és a megrendelőt a terv felismerhető hibáira, hiányosságaira figyelmeztetni. Ha a terv valamely hibája vagy hiányossága a kivitelezés folyamatában válik felismerhetővé, a kivitelező késedelem nélkül köteles erről a megrendelőt tájékoztatni.</text:p>
      <text:p text:style-name="P3"><text:bookmark text:name="pr5301"/>4. A kutatási szerződés</text:p>
      <text:p text:style-name="P7"><text:bookmark text:name="pr5302"/><text:span text:style-name="T6">6:253. § </text:span><text:span text:style-name="T8">[Kutatási szerződés]</text:span></text:p>
      <text:p text:style-name="P9"><text:bookmark text:name="pr5303"/>(1) Kutatási szerződés alapján a kutató kutatómunkával elérhető eredmény megvalósítására, a megrendelő annak átvételére és díj fizetésére köteles.</text:p>
      <text:p text:style-name="P9"><text:bookmark text:name="pr5304"/>(2) A kutató közreműködőt a megrendelő hozzájárulása esetén vehet igénybe. Nincs szükség hozzájárulásra, ha a közreműködő igénybevétele a kutatás jellegével együtt jár.</text:p>
      <text:p text:style-name="P9"><text:bookmark text:name="pr5305"/>(3) Ha az eredmény szerzői jogi védelemben részesül vagy iparjogvédelmi oltalomban részesíthető, a kutató a védelemből eredő vagyoni jogokat köteles a megrendelőre átruházni. Ha a vagyoni jog átruházását jogszabály kizárja, a kutató a megengedett legszélesebb terjedelmű felhasználási jog engedélyezésére köteles.</text:p>
      <text:p text:style-name="P9"><text:bookmark text:name="pr5306"/>(4) Kutatási szerződésben a jogszavatosság kizárása vagy korlátozása semmis.</text:p>
      <text:p text:style-name="P9"><text:bookmark text:name="pr5307"/>(5) A szerződéssel összefüggő üzleti titok jogosultja a megrendelő. A kutatómunka alapján elkészített szellemi alkotás nyilvánosságra hozatalához a megrendelő előzetes hozzájárulása szükséges.</text:p>
      <text:p text:style-name="P9"><text:bookmark text:name="pr5308"/>(6) Ha a felek abban állapodnak meg, hogy a díj a kutatás eredménytelen befejezése esetén is jár, a kutatás végzésére és a kutató díjigényére a megbízás szabályait kell alkalmazni.</text:p>
      <text:p text:style-name="P3"><text:bookmark text:name="pr5309"/>5. Az utazási szerződés</text:p>
      <text:p text:style-name="P7"><text:bookmark text:name="pr5310"/><text:soft-page-break/><text:span text:style-name="T6">6:254. § </text:span><text:span text:style-name="T8">[Utazási szerződés]</text:span></text:p>
      <text:p text:style-name="P9"><text:bookmark text:name="pr5311"/>(1) Utazási szerződés alapján a vállalkozó utazás és az út egyes állomásain való tartózkodás megszervezésére, továbbá kapcsolódó szolgáltatások nyújtására, a megrendelő a szolgáltatások átvételére és díj fizetésére köteles.</text:p>
      <text:p text:style-name="P9"><text:bookmark text:name="pr5312"/>(2) A szerződést írásba kell foglalni; semmis a szerződés olyan kikötése, amelyet nem foglaltak írásba.</text:p>
      <text:p text:style-name="P9"><text:bookmark text:name="pr5313"/>(3) A megrendelő az utazás megkezdése előtt az utazási szerződésből fakadó jogait és kötelezettségeit átruházhatja olyan harmadik személyre, aki az utazási szerződésben foglalt feltételeknek megfelel.</text:p>
      <text:p text:style-name="P9"><text:bookmark text:name="pr5314"/>(4) A jogok és kötelezettségek átruházását megelőzően keletkezett kötelezettségekért és az átruházásból eredő többletköltségek megfizetéséért a megrendelő és a harmadik személy egyetemlegesen állnak helyt.</text:p>
      <text:p text:style-name="P9"><text:bookmark text:name="pr5315"/>(5) Semmis a szerződés olyan kikötése, amely ezen § rendelkezéseitől a megrendelő hátrányára eltér.</text:p>
      <text:p text:style-name="P3"><text:bookmark text:name="pr5316"/>6. A mezőgazdasági vállalkozási szerződés</text:p>
      <text:p text:style-name="P7"><text:bookmark text:name="pr5317"/><text:span text:style-name="T6">6:255. § </text:span><text:span text:style-name="T8">[Mezőgazdasági vállalkozási szerződés]</text:span></text:p>
      <text:p text:style-name="P9"><text:bookmark text:name="pr5318"/>(1) Mezőgazdasági vállalkozási szerződés alapján a vállalkozó a megrendelő tulajdonában álló állat nevelésére, vagy terménynek a megrendelő tulajdonában álló területen való megtermelésére, a megrendelő díj fizetésére köteles.</text:p>
      <text:p text:style-name="P9"><text:bookmark text:name="pr5319"/>(2) A vállalkozó a szerződésnek az állat vagy a termény betegsége miatti lehetetlenné válásáért nem felelős, ha a megbetegedést az ellenőrzési körén kívüli elháríthatatlan ok idézte elő. Ebben az esetben a vállalkozót arányos díj illeti meg.</text:p>
      <text:p text:style-name="P9"><text:bookmark text:name="pr5320"/>(3) A megrendelő által elszámolásra vagy előlegként adott szolgáltatások visszafizetését a termelő nem tagadhatja meg azon az alapon, hogy azok a termelés eredményéből nem fedezhetők.</text:p>
      <text:p text:style-name="P3"><text:bookmark text:name="pr5321"/>7. A közszolgáltatási szerződés</text:p>
      <text:p text:style-name="P7"><text:bookmark text:name="pr5322"/><text:span text:style-name="T6">6:256. § </text:span><text:span text:style-name="T8">[Közszolgáltatási szerződés]</text:span></text:p>
      <text:p text:style-name="P9"><text:bookmark text:name="pr5323"/>(1) Közszolgáltatási szerződés alapján a szolgáltató általános gazdasági érdekű szolgáltatás nyújtására, a felhasználó díj fizetésére köteles.</text:p>
      <text:p text:style-name="P9"><text:bookmark text:name="pr5324"/>(2) A szolgáltatót szerződéskötési kötelezettség terheli.</text:p>
      <text:p text:style-name="P9"><text:bookmark text:name="pr5325"/>(3) A felhasználó a díjat havonta, utólag köteles megfizetni.</text:p>
      <text:p text:style-name="P3"><text:bookmark text:name="pr5326"/>XXXVIII. Fejezet</text:p>
      <text:p text:style-name="P3"><text:bookmark text:name="pr5327"/>A fuvarozási szerződés</text:p>
      <text:p text:style-name="P7"><text:bookmark text:name="pr5328"/><text:span text:style-name="T6">6:257. § </text:span><text:span text:style-name="T8">[Fuvarozási szerződés]</text:span></text:p>
      <text:p text:style-name="P9"><text:bookmark text:name="pr5329"/>Fuvarozási szerződés alapján a fuvarozó a küldemény rendeltetési helyére történő továbbítására és a címzettnek történő kiszolgáltatására, a feladó díj fizetésére köteles.</text:p>
      <text:p text:style-name="P7"><text:bookmark text:name="pr5330"/><text:span text:style-name="T6">6:258. § </text:span><text:span text:style-name="T8">[A fuvarlevél]</text:span></text:p>
      <text:p text:style-name="P9"><text:bookmark text:name="pr5331"/>(1) A fuvarozó a feladó utasítása esetén köteles</text:p>
      <text:p text:style-name="P9"><text:bookmark text:name="pr5332"/><text:span text:style-name="T8">a) </text:span>fuvarlevelet kiállítani és abból egy példányt a feladónak átadni; vagy</text:p>
      <text:p text:style-name="P9"><text:bookmark text:name="pr5333"/><text:span text:style-name="T8">b) </text:span>a küldemény átvételéről elismervényt adni.</text:p>
      <text:p text:style-name="P9"><text:bookmark text:name="pr5334"/>(2) A fuvarozó által kiállított fuvarlevél az ellenkező bizonyításáig bizonyítja a fuvarozási szerződés létrejöttét, a küldemény átvételét, valamint - a fuvarozó által a fuvarlevélbe tett fenntartás hiányában - azt, hogy a küldemény és csomagolása az átvételkor külsőleg jó állapotban volt, és hogy a küldemények száma a fuvarlevélben közölttel megegyezik, ha a fuvarlevelet a feladó és a fuvarozó is aláírta, és a fuvarlevél tartalmazza</text:p>
      <text:p text:style-name="P9"><text:bookmark text:name="pr5335"/><text:span text:style-name="T8">a) </text:span>a küldemény átvételének helyét és időpontját;</text:p>
      <text:p text:style-name="P9"><text:bookmark text:name="pr5336"/><text:span text:style-name="T8">b) </text:span>a feladó, a címzett és a fuvarozó nevét és címét;</text:p>
      <text:p text:style-name="P9"><text:bookmark text:name="pr5337"/><text:span text:style-name="T8">c) </text:span>a kiszolgáltatás helyét;</text:p>
      <text:p text:style-name="P9"><text:bookmark text:name="pr5338"/><text:soft-page-break/><text:span text:style-name="T8">d) </text:span>a küldemény megnevezését, csomagolási módját, veszélyességének az adott fuvarozási ág szerinti megjelölését, darabszámát, jelét, számát, tömegét vagy más módon kifejezett mennyiségét.</text:p>
      <text:p text:style-name="P9"><text:bookmark text:name="pr5339"/>(3) A fuvarozó által tett fenntartásnak minősül az is, ha a fuvarozó az ok megjelölésével azt jegyzi fel a fuvarlevélre, hogy a (2) bekezdés <text:span text:style-name="T8">d) </text:span>pontjában meghatározott adatok ellenőrzése önhibáján kívül nem volt lehetséges.</text:p>
      <text:p text:style-name="P7"><text:bookmark text:name="pr5340"/><text:span text:style-name="T6">6:259. § </text:span><text:span text:style-name="T8">[Csomagolás; okmányok]</text:span></text:p>
      <text:p text:style-name="P9"><text:bookmark text:name="pr5341"/>(1) A feladó köteles</text:p>
      <text:p text:style-name="P9"><text:bookmark text:name="pr5342"/><text:span text:style-name="T8">a) </text:span>a küldeményt úgy csomagolni, hogy a csomagolás a küldeményt megóvja, és az mások személyét és vagyonát ne veszélyeztesse;</text:p>
      <text:p text:style-name="P9"><text:bookmark text:name="pr5343"/><text:span text:style-name="T8">b) </text:span>a küldemény fuvarozás során történő kezeléséhez szükséges információkat a csomagoláson, ennek hiányában a küldeményen feltüntetni; és</text:p>
      <text:p text:style-name="P9"><text:bookmark text:name="pr5344"/><text:span text:style-name="T8">c) </text:span>a fuvarozónak a küldemény továbbításához és kezeléséhez szükséges okiratokat átadni.</text:p>
      <text:p text:style-name="P9"><text:bookmark text:name="pr5345"/>(2) Ha nyilvánvaló, hogy a csomagolás vagy a küldemény kezeléséhez szükséges információ nem megfelelő, vagy a feladó a küldemény továbbításához és kezeléséhez szükséges okiratokat nem adja át, a fuvarozó a küldemény átvételét megtagadhatja. Ha a feladó a hiányosságot késedelem nélkül nem pótolja, a fuvarozó elállhat a szerződéstől.</text:p>
      <text:p text:style-name="P9"><text:bookmark text:name="pr5346"/>(3) Ha a csomagolás vagy a küldemény kezeléséhez szükséges információ hiányossága a küldemény átvételét követően válik nyilvánvalóvá, a fuvarozó köteles erről a körülményről a feladót késedelem nélkül tájékoztatni. A feladó továbbításra adott kifejezett utasítása hiányában a fuvarozó a küldemény továbbítására nem köteles. Ha a feladó a küldemény továbbítására ad utasítást, a fuvarozó megfelelő biztosítékot kérhet arra az esetre, ha a csomagolás vagy a küldemény kezeléséhez szükséges információ hiányosságából fakadóan kára keletkezhet, vagy más személlyel szembeni felelőssége merülhet fel. Ha a feladó nem ad utasítást vagy megfelelő biztosítékot, a fuvarozó a szerződést felmondhatja.</text:p>
      <text:p text:style-name="P9"><text:bookmark text:name="pr5347"/>(4) A fuvarozó köteles az átadott okiratokat a feladó utasításai szerint felhasználni.</text:p>
      <text:p text:style-name="P7"><text:bookmark text:name="pr5348"/><text:span text:style-name="T6">6:260. § </text:span><text:span text:style-name="T8">[Veszélyes áru fuvarozása]</text:span></text:p>
      <text:p text:style-name="P9"><text:bookmark text:name="pr5349"/>Ha a küldemény veszélyes áru, a feladó köteles közölni a fuvarozóval az áru veszélyességének az adott fuvarozási ág szerinti megjelölését és a veszély elkerüléséhez szükséges információkat. Ennek hiányában a fuvarozó az áru átvételét megtagadhatja.</text:p>
      <text:p text:style-name="P7"><text:bookmark text:name="pr5350"/><text:span text:style-name="T6">6:261. § </text:span><text:span text:style-name="T8">[A fuvareszköz kiállítása és a küldemény berakása]</text:span></text:p>
      <text:p text:style-name="P9"><text:bookmark text:name="pr5351"/>(1) A fuvarozó köteles a fuvareszközt a szerződésben meghatározott időben és helyen, fuvarozásra alkalmas állapotban kiállítani, és a fuvarozást késedelem nélkül megkezdeni.</text:p>
      <text:p text:style-name="P9"><text:bookmark text:name="pr5352"/>(2) A küldemény berakására a feladó köteles. Ha a küldeményt a címzett nem rakja ki, a fuvarozó a kirakást a feladó költségére elvégezheti.</text:p>
      <text:p text:style-name="P9"><text:bookmark text:name="pr5353"/>(3) A berakás és a kirakás körében a fuvarozót a küldemény elhelyezése tekintetében utasítási jog illeti meg.</text:p>
      <text:p text:style-name="P7"><text:bookmark text:name="pr5354"/><text:span text:style-name="T6">6:262. § </text:span><text:span text:style-name="T8">[A feladó elállási joga a fuvarozás megkezdése előtt]</text:span></text:p>
      <text:p text:style-name="P9"><text:bookmark text:name="pr5355"/>A feladó a szerződéstől a fuvarozás megkezdése előtt állhat el.</text:p>
      <text:p text:style-name="P7"><text:bookmark text:name="pr5356"/><text:span text:style-name="T6">6:263. § </text:span><text:span text:style-name="T8">[Fuvarozási akadály]</text:span></text:p>
      <text:p text:style-name="P9"><text:bookmark text:name="pr5357"/>(1) Ha a fuvarozás akadályba ütközik, a fuvarozó köteles késedelem nélkül értesíteni a feladót és szükség esetén utasítást kérni.</text:p>
      <text:p text:style-name="P9"><text:bookmark text:name="pr5358"/>(2) A feladó a fuvardíjnak az akadály felmerültéig járó arányos részét köteles megfizetni, ha azok meg nem fizetésével gazdagodnék, vagy ha a fuvarozó bizonyítja, hogy az akadályt ellenőrzési körén kívül eső, a szerződéskötés időpontjában előre nem látható körülmény okozta, és nem volt elvárható, hogy a körülményt elkerülje vagy a kárt elhárítsa.</text:p>
      <text:p text:style-name="P7"><text:bookmark text:name="pr5359"/><text:span text:style-name="T6">6:264. § </text:span><text:span text:style-name="T8">[Rendelkezési jog]</text:span></text:p>
      <text:p text:style-name="P9"><text:bookmark text:name="pr5360"/>(1) A feladót a küldemény kiszolgáltatásáig vagy amíg a címzett a küldeménnyel nem rendelkezett, megilleti a küldeménnyel való rendelkezési jog.</text:p>
      <text:p text:style-name="P9"><text:bookmark text:name="pr5361"/>(2) A fuvarozó a feladó fuvarozás megkezdését követően tett rendelkezésének teljesítését megfelelő biztosíték adásához kötheti, ha az a fuvarozás teljesítését terhesebbé tenné. Ha a feladó nem ad megfelelő biztosítékot, a <text:soft-page-break/>fuvarozó a kereskedelmi ésszerűség követelményei szerint, a feladó és a címzett érdekeit is figyelembe véve köteles eljárni. A fuvarozó ennek keretében a küldemény értékesítésére is jogosult.</text:p>
      <text:p text:style-name="P9"><text:bookmark text:name="pr5362"/>(3) Az ellenkező bizonyításáig vélelmezni kell, hogy a küldemény értékesítése a kereskedelmi ésszerűség követelményei szerint történik, ha az értékesítésre</text:p>
      <text:p text:style-name="P9"><text:bookmark text:name="pr5363"/><text:span text:style-name="T8">a) </text:span>tőzsdén, az értékesítés időpontjában érvényes áron; vagy</text:p>
      <text:p text:style-name="P9"><text:bookmark text:name="pr5364"/><text:span text:style-name="T8">b) </text:span>a küldemény kereskedelmi forgalma során általában alkalmazott, az adott piacon szokásos módon kerül sor.</text:p>
      <text:p text:style-name="P9"><text:bookmark text:name="pr5365"/>(4) Ha a fuvarozó a küldeményt értékesíti vagy felhasználja, köteles erről a feladót értesíteni.</text:p>
      <text:p text:style-name="P9"><text:bookmark text:name="pr5366"/>(5) A (2)-(4) bekezdést megfelelően alkalmazni kell, ha a fuvarozó a fuvarozás megkezdését követően a fuvarozás teljesítéséhez utasítást kér, és a feladó megfelelő időn belül nem ad utasítást, vagy a fuvarozó az utasítás teljesítését megfelelő biztosíték adásához köti, és a feladó ennek nem tesz eleget.</text:p>
      <text:p text:style-name="P7"><text:bookmark text:name="pr5367"/><text:span text:style-name="T6">6:265. § </text:span><text:span text:style-name="T8">[Értesítés a küldemény megérkezéséről]</text:span></text:p>
      <text:p text:style-name="P9"><text:bookmark text:name="pr5368"/>(1) A fuvarozó a küldemény megérkezéséről a címzettet késedelem nélkül köteles értesíteni. Az értesítés megérkezését követően a küldeménnyel a címzett jogosult rendelkezni.</text:p>
      <text:p text:style-name="P9"><text:bookmark text:name="pr5369"/>(2) A címzettnek az (1) bekezdés szerinti értesítés megérkezését megelőzően tett utasítását a fuvarozó annyiban veheti figyelembe, amennyiben az nem ellentétes a feladó utasításaival. A fuvarozó a címzett által adott utasítás teljesítését megfelelő biztosíték adásához kötheti, ha annak teljesítése a fuvarozó kötelezettségét terhesebbé tenné. A fuvarozó megtagadhatja a címzett utasításának teljesítését, ha a címzett nem ad megfelelő biztosítékot.</text:p>
      <text:p text:style-name="P7"><text:bookmark text:name="pr5370"/><text:span text:style-name="T6">6:266. § </text:span><text:span text:style-name="T8">[Fuvardíj]</text:span></text:p>
      <text:p text:style-name="P9"><text:bookmark text:name="pr5371"/>(1) Ha a díjat a fuvarlevélbe bejegyzett adat alapján kell megállapítani, az ellenkező bizonyításáig a fuvarlevélbe bejegyzett adatot pontosnak és megfelelőnek kell tekinteni akkor is, ha a fuvarozó a fuvarlevélen olyan fenntartással élt, hogy az adatok ellenőrzésére nem volt módja.</text:p>
      <text:p text:style-name="P9"><text:bookmark text:name="pr5372"/>(2) A küldemény teljes vagy részleges elveszése és megsemmisülése esetén a fuvarozó fuvardíjra vagy annak arányos részére nem tarthat igényt, kivéve, ha bizonyítja, hogy a küldemény elveszését vagy megsemmisülését ellenőrzési körén kívül eső, a szerződéskötés időpontjában előre nem látható körülmény okozta, és nem volt elvárható, hogy a körülményt elkerülje vagy a kárt elhárítsa.</text:p>
      <text:p text:style-name="P7"><text:bookmark text:name="pr5373"/><text:span text:style-name="T6">6:267. § </text:span><text:span text:style-name="T8">[Törvényes zálogjog]</text:span></text:p>
      <text:p text:style-name="P9"><text:bookmark text:name="pr5374"/>A fuvarozót a fuvardíj és a költségek biztosítására zálogjog illeti meg azokon a dolgokon, amelyek a fuvarozással kapcsolatosan birtokába kerültek vagy amelyekkel okmányok útján rendelkezik. A zálogjog a fuvarozónak a feladóval szemben fennálló, más fuvarozási szerződésből származó lejárt és nem vitatott követelését is biztosítja.</text:p>
      <text:p text:style-name="P7"><text:bookmark text:name="pr5375"/><text:span text:style-name="T6">6:268. § </text:span><text:span text:style-name="T8">[A fuvarozó felelőssége]</text:span></text:p>
      <text:p text:style-name="P9"><text:bookmark text:name="pr5376"/>(1) A fuvarozó felelősségét kizáró vagy korlátozó kikötés akkor is semmis, ha az a fuvarozó által súlyos gondatlansággal okozott károkra vonatkozik.</text:p>
      <text:p text:style-name="P9"><text:bookmark text:name="pr5377"/>(2) Ha a fuvarozó a küldeményt több fuvarozási mód igénybevételével továbbítja, az egyes fuvarozási módok tekintetében tevékenységére az adott fuvarozási ág szabályait kell alkalmazni. Ha nem állapítható meg, hogy a kár hol következett be, a fuvarozó felelősségére e fejezet rendelkezései irányadóak.</text:p>
      <text:p text:style-name="P9"><text:bookmark text:name="pr5378"/>(3) Ha a feladó külföldi, a fuvarozó által fizetendő kártérítés mértéke nem lehet magasabb, mint a feladó államának joga szerint fizethető legmagasabb kártérítési összeg.</text:p>
      <text:p text:style-name="P9"><text:bookmark text:name="pr5379"/>(4) A küldemény elveszettnek minősül, ha azt a fuvarozó a fuvarozási határidő lejártától számított harmincadik napon belül nem szolgáltatja ki. Ha a küldemény a kártérítés megfizetése után megkerül, a fuvarozó köteles a feladót a körülmények által lehetővé tett legrövidebb időn belül értesíteni, és a feladó jogosult a küldeménnyel rendelkezni.</text:p>
      <text:p text:style-name="P7"><text:bookmark text:name="pr5380"/><text:span text:style-name="T6">6:269. § </text:span><text:span text:style-name="T8">[A feladó felelőssége]</text:span></text:p>
      <text:p text:style-name="P9"><text:bookmark text:name="pr5381"/>A feladó a fuvarozóval szemben felelős azért a kárért, amely a nem megfelelő vagy hiányzó csomagolásból, a küldeménnyel kapcsolatos adatok, információk és okmányok hiányából, hiányosságából vagy pontatlanságából származott.</text:p>
      <text:p text:style-name="P7"><text:bookmark text:name="pr5382"/><text:span text:style-name="T6">6:270. § </text:span><text:span text:style-name="T8">[Az igények elévülése]</text:span></text:p>
      <text:p text:style-name="P9"><text:bookmark text:name="pr5383"/>A fuvarozási szerződés alapján támasztható igények - a szándékosan vagy súlyos gondatlansággal okozott károk kivételével - egy év alatt elévülnek. Az elévülés kezdő időpontja a küldemény címzettnek történő kiszolgáltatásának <text:soft-page-break/>időpontja vagy az az időpont, amikor a küldeményt a címzettnek ki kellett volna szolgáltatni. Ezeket a rendelkezéseket kell alkalmazni abban az esetben is, ha a fuvarozó a küldeményt több fuvarozási mód igénybevételével továbbítja.</text:p>
      <text:p text:style-name="P7"><text:bookmark text:name="pr5384"/><text:span text:style-name="T6">6:271. § </text:span><text:span text:style-name="T8">[A vállalkozás szabályainak alkalmazása]</text:span></text:p>
      <text:p text:style-name="P9"><text:bookmark text:name="pr5385"/>E fejezet eltérő rendelkezésének hiányában a fuvarozási szerződésre a vállalkozási szerződés szabályait kell megfelelően alkalmazni.</text:p>
      <text:p text:style-name="P2"><text:bookmark text:name="pr5386"/>XVI. CÍM</text:p>
      <text:p text:style-name="P2"><text:bookmark text:name="pr5387"/>A MEGBÍZÁSI TÍPUSÚ SZERZŐDÉSEK</text:p>
      <text:p text:style-name="P3"><text:bookmark text:name="pr5388"/>XXXIX. Fejezet</text:p>
      <text:p text:style-name="P3"><text:bookmark text:name="pr5389"/>A megbízási szerződés</text:p>
      <text:p text:style-name="P7"><text:bookmark text:name="pr5390"/><text:span text:style-name="T6">6:272. § </text:span><text:span text:style-name="T8">[Megbízási szerződés]</text:span></text:p>
      <text:p text:style-name="P9"><text:bookmark text:name="pr5391"/>Megbízási szerződés alapján a megbízott a megbízó által rábízott feladat ellátására, a megbízó a megbízási díj megfizetésére köteles.</text:p>
      <text:p text:style-name="P7"><text:bookmark text:name="pr5392"/><text:span text:style-name="T6">6:273. § </text:span><text:span text:style-name="T8">[Utasítás]</text:span></text:p>
      <text:p text:style-name="P9"><text:bookmark text:name="pr5393"/>(1) A megbízott köteles a megbízó utasításait követni.</text:p>
      <text:p text:style-name="P9"><text:bookmark text:name="pr5394"/>(2) A megbízott a megbízó utasításától akkor térhet el, ha ezt a megbízó érdeke feltétlenül megköveteli, és a megbízó előzetes értesítésére már nincs mód. Ilyen esetben a megbízót késedelem nélkül értesíteni kell.</text:p>
      <text:p text:style-name="P9"><text:bookmark text:name="pr5395"/>(3) Ha a megbízó célszerűtlen vagy szakszerűtlen utasítást ad, a megbízott köteles őt erre figyelmeztetni. Ha a megbízó a figyelmeztetés ellenére utasítását fenntartja, a megbízott a szerződéstől elállhat, illetve a szerződést felmondhatja, vagy a feladatot a megbízó utasításai szerint, a megbízó kockázatára elláthatja. Meg kell tagadnia az utasítás teljesítését, ha annak végrehajtása jogszabály vagy hatósági határozat megsértésére vezetne, vagy veszélyeztetné mások személyét vagy vagyonát.</text:p>
      <text:p text:style-name="P9"><text:bookmark text:name="pr5396"/>(4) A megbízó köteles megtéríteni az utasítás teljesítésével kapcsolatban felmerült költségeket. A megbízott az utasítás teljesítését megfelelő biztosíték adásához kötheti. Ha a megbízó nem ad megfelelő biztosítékot, a megbízott az utasítás teljesítését megtagadhatja.</text:p>
      <text:p text:style-name="P7"><text:bookmark text:name="pr5397"/><text:span text:style-name="T6">6:274. § </text:span><text:span text:style-name="T8">[Képviseleti jog]</text:span></text:p>
      <text:p text:style-name="P9"><text:bookmark text:name="pr5398"/>Ha a megbízás teljesítéséhez szerződés kötése vagy más jognyilatkozat tétele szükséges, a megbízás a meghatalmazást is magában foglalja.</text:p>
      <text:p text:style-name="P7"><text:bookmark text:name="pr5399"/><text:span text:style-name="T6">6:275. § </text:span><text:span text:style-name="T8">[Tájékoztatási kötelezettség]</text:span></text:p>
      <text:p text:style-name="P9"><text:bookmark text:name="pr5400"/>(1) A megbízott köteles a megbízót tevékenységéről és a feladat állásáról kívánságára, szükség esetén e nélkül is tájékoztatni. A megbízott köteles a megbízót tájékoztatni, ha közreműködő igénybevétele vált szükségessé, vagy ha a felmerült új körülmények az utasítások módosítását teszik indokolttá.</text:p>
      <text:p text:style-name="P9"><text:bookmark text:name="pr5401"/>(2) A megbízott köteles a megbízót a megbízás teljesítéséről késedelem nélkül értesíteni.</text:p>
      <text:p text:style-name="P7"><text:bookmark text:name="pr5402"/><text:span text:style-name="T6">6:276. § </text:span><text:span text:style-name="T8">[Megbízási díj]</text:span></text:p>
      <text:p text:style-name="P9"><text:bookmark text:name="pr5403"/>(1) A megbízott megbízási díjra akkor is jogosult, ha eljárása nem vezetett eredményre, kivéve, ha az eredmény részben vagy egészben azért maradt el, mert a megbízott felróhatóan járt el.</text:p>
      <text:p text:style-name="P9"><text:bookmark text:name="pr5404"/>(2) A megbízási díj a szerződés teljesítésekor esedékes. Ha a szerződés a megbízás teljesítése előtt szűnt meg, a megbízott a megbízási díjnak tevékenységével arányos részét követelheti.</text:p>
      <text:p text:style-name="P9"><text:bookmark text:name="pr5405"/>(3) A megbízott a megbízás ellátásával rendszerint együtt járó költségek előlegezésére köteles.</text:p>
      <text:p text:style-name="P9"><text:bookmark text:name="pr5406"/><text:soft-page-break/>(4) A szerződés megszűnésekor a megbízó köteles a megbízottat a megbízás alapján harmadik személyekkel szemben vállalt kötelezettségei alól mentesíteni, valamint szükséges és indokolt költségeit megtéríteni.</text:p>
      <text:p text:style-name="P7"><text:bookmark text:name="pr5407"/><text:span text:style-name="T6">6:277. § </text:span><text:span text:style-name="T8">[Törvényes zálogjog]</text:span></text:p>
      <text:p text:style-name="P9"><text:bookmark text:name="pr5408"/>A megbízottat a megbízási díj és a költségek biztosítására zálogjog illeti meg a megbízónak azokon a vagyontárgyain, amelyek a megbízás következtében kerültek birtokába.</text:p>
      <text:p text:style-name="P7"><text:bookmark text:name="pr5409"/><text:span text:style-name="T6">6:278. § </text:span><text:span text:style-name="T8">[Felmondás]</text:span></text:p>
      <text:p text:style-name="P9"><text:bookmark text:name="pr5410"/>(1) A szerződést bármelyik fél felmondhatja.</text:p>
      <text:p text:style-name="P9"><text:bookmark text:name="pr5411"/>(2) A megbízó felmondása esetén a megbízó köteles megtéríteni a megbízottnak a felmondással okozott kárt, kivéve, ha a felmondásra a megbízott szerződésszegése miatt került sor.</text:p>
      <text:p text:style-name="P9"><text:bookmark text:name="pr5412"/>(3) Ha a szerződést a megbízott alkalmatlan időben mondta fel, köteles megtéríteni a megbízónak a felmondással okozott kárt, kivéve, ha a felmondásra a megbízó szerződésszegése miatt került sor.</text:p>
      <text:p text:style-name="P9"><text:bookmark text:name="pr5413"/>(4) A felmondás jogának korlátozása vagy kizárása semmis. Tartós megbízási jogviszony esetén a felek megállapodhatnak a felmondás jogának korlátozásában, és kiköthetik azt is, hogy meghatározott idő előtt a rendes felmondás joga nem gyakorolható.</text:p>
      <text:p text:style-name="P7"><text:bookmark text:name="pr5414"/><text:span text:style-name="T6">6:279. § </text:span><text:span text:style-name="T8">[Elszámolás]</text:span></text:p>
      <text:p text:style-name="P9"><text:bookmark text:name="pr5415"/>A szerződés megszűnésekor a megbízott köteles a megbízónak mindazt kiadni, amihez a megbízás teljesítése céljából vagy eljárása eredményeképpen jutott, kivéve, amit abból a megbízás folytán jogosan felhasznált.</text:p>
      <text:p text:style-name="P7"><text:bookmark text:name="pr5416"/><text:span text:style-name="T6">6:280. § </text:span><text:span text:style-name="T8">[Ingyenes megbízási szerződés]</text:span></text:p>
      <text:p text:style-name="P9"><text:bookmark text:name="pr5417"/>(1) E fejezet rendelkezéseit megfelelően alkalmazni kell az olyan megbízási szerződésre, amely alapján a megbízó ellenszolgáltatás nyújtására nem köteles.</text:p>
      <text:p text:style-name="P9"><text:bookmark text:name="pr5418"/>(2) Ha a megbízott a feladat ellátását ingyenesen vállalja, a megbízó köteles a megbízott költségeit megtéríteni.</text:p>
      <text:p text:style-name="P3"><text:bookmark text:name="pr5419"/>XL. Fejezet</text:p>
      <text:p text:style-name="P3"><text:bookmark text:name="pr5420"/>A bizományi szerződés</text:p>
      <text:p text:style-name="P7"><text:bookmark text:name="pr5421"/><text:span text:style-name="T6">6:281. § </text:span><text:span text:style-name="T8">[Bizományi szerződés]</text:span></text:p>
      <text:p text:style-name="P9"><text:bookmark text:name="pr5422"/>(1) Bizományi szerződés alapján a bizományos a megbízó javára a saját nevében ingó dologra adásvételi szerződés kötésére, a megbízó a díj megfizetésére köteles.</text:p>
      <text:p text:style-name="P9"><text:bookmark text:name="pr5423"/>(2) E fejezet rendelkezéseit megfelelően alkalmazni kell az olyan bizományi szerződésre, amely alapján a bizományos más szerződés kötésére vállal kötelezettséget.</text:p>
      <text:p text:style-name="P9"><text:bookmark text:name="pr5424"/>(3) Semmis a bizományi szerződés, ha annak alapján a bizományos ingatlan tulajdonjogának a megszerzésére köteles.</text:p>
      <text:p text:style-name="P7"><text:bookmark text:name="pr5425"/><text:span text:style-name="T6">6:282. § </text:span><text:span text:style-name="T8">[A bizományos jogállása]</text:span></text:p>
      <text:p text:style-name="P9"><text:bookmark text:name="pr5426"/>(1) A bizományi szerződés alapján kötött adásvételi szerződés a bizományossal szerződő féllel szemben a bizományost jogosítja és kötelezi.</text:p>
      <text:p text:style-name="P9"><text:bookmark text:name="pr5427"/>(2) A bizományos akkor áll helyt mindazoknak a kötelezettségeknek a teljesítéséért, amelyek a vele szerződő felet a szerződés folytán terhelik, ha ezt kifejezetten elvállalta.</text:p>
      <text:p text:style-name="P9"><text:bookmark text:name="pr5428"/>(3) A bizományos hitelezői nem támaszthatnak igényt</text:p>
      <text:p text:style-name="P9"><text:bookmark text:name="pr5429"/><text:span text:style-name="T8">a) </text:span>a bizományossal szerződő féllel szemben fennálló és a megbízót illető követelésekre;</text:p>
      <text:p text:style-name="P9"><text:bookmark text:name="pr5430"/><text:span text:style-name="T8">b) </text:span>vételi bizomány esetén a bizományos által megvett dolgokra;</text:p>
      <text:p text:style-name="P9"><text:bookmark text:name="pr5431"/><text:span text:style-name="T8">c) </text:span>a bizományoshoz befolyt és elkülönítve tartott vagy kezelt olyan pénzösszegekre, amelyekről megállapítható, hogy a megbízót illetik.</text:p>
      <text:p text:style-name="P7"><text:bookmark text:name="pr5432"/><text:span text:style-name="T6">6:283. § </text:span><text:span text:style-name="T8">[Tulajdonszerzés]</text:span></text:p>
      <text:p text:style-name="P9"><text:bookmark text:name="pr5433"/>(1) Vételi bizomány esetén a bizományos a szerződés teljesítése során megszerzett ingó dolog tulajdonjogát az elszámolás során ruházza át a megbízóra.</text:p>
      <text:p text:style-name="P9"><text:bookmark text:name="pr5434"/><text:soft-page-break/>(2) Eladási bizomány esetén a bizományos jogosult a megbízó tulajdonjogában álló ingó dolog tulajdonjogának az átruházására.</text:p>
      <text:p text:style-name="P7"><text:bookmark text:name="pr5435"/><text:span text:style-name="T6">6:284. § </text:span><text:span text:style-name="T8">[Bizományi díj]</text:span></text:p>
      <text:p text:style-name="P9"><text:bookmark text:name="pr5436"/>A bizományosnak díj akkor jár, ha az adásvételi szerződést megkötötték, vagy ha a szerződés megkötésére a megbízó érdekkörében felmerült okból nem került sor.</text:p>
      <text:p text:style-name="P7"><text:bookmark text:name="pr5437"/><text:span text:style-name="T6">6:285. § </text:span><text:span text:style-name="T8">[Belépési jog]</text:span></text:p>
      <text:p text:style-name="P9"><text:bookmark text:name="pr5438"/>(1) A bizományos az adásvételi szerződést a megbízóval maga is megkötheti, ha a dolog forgalmi értéke nyilvános információ alapján egyértelműen megállapítható.</text:p>
      <text:p text:style-name="P9"><text:bookmark text:name="pr5439"/>(2) A bizományos belépése esetén is köteles a szerződést a megbízóra legkedvezőbb feltételek mellett megkötni.</text:p>
      <text:p text:style-name="P9"><text:bookmark text:name="pr5440"/>(3) A bizományos az elszámolás keretében köteles a megbízót tájékoztatni, ha az adásvételi szerződést a megbízóval maga kötötte meg.</text:p>
      <text:p text:style-name="P9"><text:bookmark text:name="pr5441"/>(4) A bizományos díjigényét nem érinti, ha a szerződést a megbízóval maga köti meg. Egyebekben a bizományos belépése esetén a megbízó és a bizományos jogviszonyára az adásvételi szerződés szabályait kell alkalmazni.</text:p>
      <text:p text:style-name="P7"><text:bookmark text:name="pr5442"/><text:span text:style-name="T6">6:286. § </text:span><text:span text:style-name="T8">[Eltérés a bizományi szerződés feltételeitől]</text:span></text:p>
      <text:p text:style-name="P9"><text:bookmark text:name="pr5443"/>(1) Ha a bizományos a megbízóra kedvezőbb feltételek mellett köti meg az adásvételi szerződést, mint amilyeneket a bizományi szerződésben megállapítottak, az ebből eredő előny a megbízót illeti.</text:p>
      <text:p text:style-name="P9"><text:bookmark text:name="pr5444"/>(2) Ha a bizományos a bizományi szerződésben megállapított áron alul ad el, köteles a megbízónak az árkülönbözetet megtéríteni, kivéve, ha bizonyítja, hogy az adásvételi szerződést a megállapított áron megkötni nem lehetett, az eladással a megbízót kártól óvta meg, és a megbízót idejében értesíteni nem tudta.</text:p>
      <text:p text:style-name="P9"><text:bookmark text:name="pr5445"/>(3) Ha a bizományos a bizományi szerződésben kikötött feltételektől lényegesen eltér, köteles az eltérésről a megbízót értesíteni. A megbízó az értesítést követően késedelem nélkül jogosult az adásvételi szerződést visszautasítani, kivéve, ha a bizományos a szerződésben meghatározott árnál drágábban vásárolt, de az értékkülönbözetet megtéríti.</text:p>
      <text:p text:style-name="P7"><text:bookmark text:name="pr5446"/><text:span text:style-name="T6">6:287. § </text:span><text:span text:style-name="T8">[A megbízás szabályainak alkalmazása]</text:span></text:p>
      <text:p text:style-name="P9"><text:bookmark text:name="pr5447"/>E fejezet eltérő rendelkezésének hiányában a bizományi szerződésre a megbízási szerződés szabályait kell megfelelően alkalmazni.</text:p>
      <text:p text:style-name="P3"><text:bookmark text:name="pr5448"/>XLI. Fejezet</text:p>
      <text:p text:style-name="P3"><text:bookmark text:name="pr5449"/>A közvetítői szerződés</text:p>
      <text:p text:style-name="P3"><text:bookmark text:name="pr5450"/>1. A közvetítői szerződés általános szabályai</text:p>
      <text:p text:style-name="P7"><text:bookmark text:name="pr5451"/><text:span text:style-name="T6">6:288. § </text:span><text:span text:style-name="T8">[Közvetítői szerződés]</text:span></text:p>
      <text:p text:style-name="P9"><text:bookmark text:name="pr5452"/>Közvetítői szerződés alapján a közvetítő megbízója és harmadik személy között szerződés megkötésének elősegítésére irányuló tevékenység folytatására, a megbízó díj fizetésére köteles.</text:p>
      <text:p text:style-name="P7"><text:bookmark text:name="pr5453"/><text:span text:style-name="T6">6:289. § </text:span><text:span text:style-name="T8">[A közvetítő képviseleti jogának terjedelme]</text:span></text:p>
      <text:p text:style-name="P9"><text:bookmark text:name="pr5454"/>Ha e törvény eltérően nem rendelkezik, a közvetítő a megbízója nevében az általa közvetített szerződés megkötésére és az annak alapján történő teljesítés elfogadására nem jogosult.</text:p>
      <text:p text:style-name="P7"><text:bookmark text:name="pr5455"/><text:span text:style-name="T6">6:290. § </text:span><text:span text:style-name="T8">[Tájékoztatási kötelezettség]</text:span></text:p>
      <text:p text:style-name="P9"><text:bookmark text:name="pr5456"/>A közvetítő köteles a megbízót tájékoztatni, ha harmadik személy javára közvetítői tevékenységet végez.</text:p>
      <text:p text:style-name="P7"><text:bookmark text:name="pr5457"/><text:span text:style-name="T6">6:291. § </text:span><text:span text:style-name="T8">[A közvetítő díjazása]</text:span></text:p>
      <text:p text:style-name="P9"><text:bookmark text:name="pr5458"/>(1) A díj a közvetített szerződés megkötésének időpontjában válik esedékessé.</text:p>
      <text:p text:style-name="P9"><text:bookmark text:name="pr5459"/>(2) A díj a közvetítőt abban az esetben is megilleti, ha a közvetített szerződést a felek a közvetítői szerződés <text:soft-page-break/>megszűnését követően kötik meg.</text:p>
      <text:p text:style-name="P7"><text:bookmark text:name="pr5460"/><text:span text:style-name="T6">6:292. § </text:span><text:span text:style-name="T8">[A megbízás szabályainak alkalmazása]</text:span></text:p>
      <text:p text:style-name="P9"><text:bookmark text:name="pr5461"/>E fejezet eltérő rendelkezésének hiányában a közvetítői szerződésre a megbízási szerződés szabályait kell megfelelően alkalmazni.</text:p>
      <text:p text:style-name="P3"><text:bookmark text:name="pr5462"/>2. A tartós közvetítői szerződés</text:p>
      <text:p text:style-name="P7"><text:bookmark text:name="pr5463"/><text:span text:style-name="T6">6:293. § </text:span><text:span text:style-name="T8">[Különös szabályok önállóan eljáró közvetítő esetén]</text:span></text:p>
      <text:p text:style-name="P9"><text:bookmark text:name="pr5464"/>(1) Közvetítői szerződés alapján a közvetítő tartós jogviszony keretében, önállóan eljárva megbízójának harmadik személyekkel kötendő szerződések közvetítésére, illetve a megbízó nevében történő megkötésére, a megbízó díj fizetésére köteles.</text:p>
      <text:p text:style-name="P9"><text:bookmark text:name="pr5465"/>(2) Önállóan jár el az a személy, aki az (1) bekezdés szerinti tevékenységet nem munkaviszony, vezető tisztségviselői jogviszony vagy más olyan jogszabályon, bírósági vagy hatósági rendelkezésen alapuló jogviszony keretében végzi, amely őt valamely jogi személy képviseletére feljogosítja.</text:p>
      <text:p text:style-name="P9"><text:bookmark text:name="pr5466"/>(3) E fejezet alkalmazásában tartós a jogviszony, ha a közvetítő</text:p>
      <text:p text:style-name="P9"><text:bookmark text:name="pr5467"/><text:span text:style-name="T8">a) </text:span>több szerződés megkötésének közvetítésre; vagy</text:p>
      <text:p text:style-name="P9"><text:bookmark text:name="pr5468"/><text:span text:style-name="T8">b) </text:span>egy szerződés megkötésének közvetítésére és a jogviszony fenntartására, illetve megújítására köteles.</text:p>
      <text:p text:style-name="P9"><text:bookmark text:name="pr5469"/>(4) Ha a szerződést írásba foglalták, az egyik fél kérelmére a másik fél köteles átadni a szerződés és annak módosításának másolatát; e rendelkezéstől való eltérés és e jogról való lemondás semmis.</text:p>
      <text:p text:style-name="P7"><text:bookmark text:name="pr5470"/><text:span text:style-name="T6">6:294. § </text:span><text:span text:style-name="T8">[A közvetítő képviseleti jogának terjedelme]</text:span></text:p>
      <text:p text:style-name="P9"><text:bookmark text:name="pr5471"/>Ha a közvetítő az általa közvetített szerződés megkötésére jogosult, a képviseleti joga minden olyan jognyilatkozat megtételére kiterjed, amely a közvetített szerződések teljesítésével rendszerint együtt jár. Ez a jog nem foglalja magában a már megkötött szerződések módosításához, a pénz átvételéhez és a fizetési határidő megállapításához való jogot.</text:p>
      <text:p text:style-name="P7"><text:bookmark text:name="pr5472"/><text:span text:style-name="T6">6:295. § </text:span><text:span text:style-name="T8">[A megbízó kötelezettségei]</text:span></text:p>
      <text:p text:style-name="P9"><text:bookmark text:name="pr5473"/>(1) A megbízó saját költségére köteles a közvetítőnek mindazt a tájékoztatást és segítséget megadni, amely kötelezettségeinek teljesítéséhez szükséges. E körben köteles különösen a szerződés tárgyára vonatkozó iratot a közvetítő rendelkezésére bocsátani.</text:p>
      <text:p text:style-name="P9"><text:bookmark text:name="pr5474"/>(2) A megbízó köteles a közvetítőt késedelem nélkül értesíteni, ha lényegesen kisebb mennyiségben képes vagy kíván szerződést kötni annál, mint amire a közvetítő számíthatott.</text:p>
      <text:p text:style-name="P9"><text:bookmark text:name="pr5475"/>(3) A megbízó köteles a közvetítőt késedelem nélkül értesíteni a közvetítő által közvetített szerződés elfogadásáról vagy elutasításáról, és a megkötött szerződés teljesítésének elmaradásáról.</text:p>
      <text:p text:style-name="P9"><text:bookmark text:name="pr5476"/>(4) A feleknek az (1)-(3) bekezdés rendelkezéseitől való eltérése semmis.</text:p>
      <text:p text:style-name="P7"><text:bookmark text:name="pr5477"/><text:span text:style-name="T6">6:296. § </text:span><text:span text:style-name="T8">[A szerződés időtartama]</text:span></text:p>
      <text:p text:style-name="P9"><text:bookmark text:name="pr5478"/>A határozott időre kötött szerződés határozatlan időtartamúvá alakul át, ha a határozott idő lejárta után a szerződéses szolgáltatások teljesítését a felek továbbra is folytatják.</text:p>
      <text:p text:style-name="P7"><text:bookmark text:name="pr5479"/><text:span text:style-name="T6">6:297. § </text:span><text:span text:style-name="T8">[A szerződés felmondása]</text:span></text:p>
      <text:p text:style-name="P9"><text:bookmark text:name="pr5480"/>(1) A határozatlan időtartamra kötött közvetítői szerződést bármelyik fél a naptári hónap utolsó napjára felmondhatja. A felmondási idő a szerződés első évében egy hónap, a szerződés második évében két hónap, a harmadik és az azt követő években három hónap. Ennél rövidebb felmondási idő kikötése semmis.</text:p>
      <text:p text:style-name="P9"><text:bookmark text:name="pr5481"/>(2) Ha a felek az (1) bekezdésben foglaltaknál hosszabb felmondási időben állapodnak meg, a megbízóra irányadó felmondási idő nem lehet rövidebb, mint a közvetítőre irányadó felmondási idő. A felek ettől eltérő megállapodása semmis.</text:p>
      <text:p text:style-name="P9"><text:bookmark text:name="pr5482"/>(3) Ha a határozott időtartamra kötött szerződés határozatlan időtartamúvá alakul át, a felmondási idő számítása szempontjából a szerződés teljes időtartamát figyelembe kell venni.</text:p>
      <text:p text:style-name="P7"><text:bookmark text:name="pr5483"/><text:span text:style-name="T6">6:298. § </text:span><text:span text:style-name="T8">[A közvetítő kártalanítása]</text:span></text:p>
      <text:p text:style-name="P9"><text:bookmark text:name="pr5484"/>(1) A közvetítői szerződés megszűnése esetén a közvetítőnek a megbízótól kártalanítás jár, ha a kártalanítás a <text:soft-page-break/>szerződéssel összefüggő valamennyi körülményre tekintettel méltányos, figyelemmel arra, hogy a közvetítő a szerződés megszűnése következtében elveszíti az olyan jutalékhoz való jogát, amely őt a szerződés fennmaradása esetén az adott üzletfelekkel kötött vagy jövőben kötendő üzletek után megilletné, feltéve, hogy</text:p>
      <text:p text:style-name="P9"><text:bookmark text:name="pr5485"/><text:span text:style-name="T8">a) </text:span>a közvetítő a megbízónak üzleti kapcsolatok kialakításával új ügyfeleket szerzett, vagy meglévő üzleti kapcsolatokat - legalább egy új ügyfél megnyerésének megfelelő mértékben - bővített, ha az üzleti kapcsolatokból a megbízó a szerződés megszűnése után is jelentős előnyre tesz szert; vagy</text:p>
      <text:p text:style-name="P9"><text:bookmark text:name="pr5486"/><text:span text:style-name="T8">b) </text:span>a tartós jogviszony létrehozására irányuló megbízást teljesítette, de a közvetítői szerződés megszűnése következtében folytatólagos díjazástól esik el.</text:p>
      <text:p text:style-name="P9"><text:bookmark text:name="pr5487"/>(2) A kártalanítás összege nem haladhatja meg a közvetítő által a szerződés megszűnését megelőző öt évben kapott díjazás átlagából számított egyévi összeget, öt évnél rövidebb közvetítői szerződés esetén a szerződés időtartama alatt kapott díj átlagából számított egyévi összeget.</text:p>
      <text:p text:style-name="P9"><text:bookmark text:name="pr5488"/>(3) A kártalanítási igény egyéves jogvesztő határidőn belül érvényesíthető.</text:p>
      <text:p text:style-name="P9"><text:bookmark text:name="pr5489"/>(4) A kártalanítás nem érinti a közvetítőt megillető kártérítési igényt és a közvetítőnek a szerződés megszűnését követő gazdasági tevékenysége gyakorlásában korlátozó megállapodásért járó díjigényt.</text:p>
      <text:p text:style-name="P7"><text:bookmark text:name="pr5490"/><text:span text:style-name="T6">6:299. § </text:span><text:span text:style-name="T8">[A kártalanítás kizártsága]</text:span></text:p>
      <text:p text:style-name="P9"><text:bookmark text:name="pr5491"/>Nem jár kártalanítás a közvetítőnek, ha</text:p>
      <text:p text:style-name="P9"><text:bookmark text:name="pr5492"/><text:span text:style-name="T8">a) </text:span>a szerződést a közvetítő mondta fel, kivéve, ha azt a megbízó ellenőrzési körében beállt olyan körülmény alapozta meg, vagy a közvetítő olyan életkora vagy egészségi állapota indokolta, amelynek folytán a közvetítőtől a tevékenységének folytatása már nem volt elvárható; vagy</text:p>
      <text:p text:style-name="P9"><text:bookmark text:name="pr5493"/><text:span text:style-name="T8">b) </text:span>ha a megbízóval kötött szerződés alapján a közvetítő a szerződésben meghatározott jogait és kötelezettségeit másra ruházza.</text:p>
      <text:p text:style-name="P7"><text:bookmark text:name="pr5494"/><text:span text:style-name="T6">6:300. § </text:span><text:span text:style-name="T8">[A kártalanítási szabályok eltérést nem engedő jellege a közvetítő javára]</text:span></text:p>
      <text:p text:style-name="P9"><text:bookmark text:name="pr5495"/>Semmis a feleknek a szerződés megszűnése előtt kötött olyan megállapodása, amely a közvetítő kártalanítására vonatkozó rendelkezésektől a közvetítő hátrányára eltér.</text:p>
      <text:p text:style-name="P7"><text:bookmark text:name="pr5496"/><text:span text:style-name="T6">6:301. § </text:span><text:span text:style-name="T8">[A szerződés megszűnését követő versenykorlátozás]</text:span></text:p>
      <text:p text:style-name="P9"><text:bookmark text:name="pr5497"/>(1) A szerződés megszűnését követően a közvetítőt a gazdasági tevékenysége gyakorlásában korlátozó megállapodást írásba kell foglalni.</text:p>
      <text:p text:style-name="P9"><text:bookmark text:name="pr5498"/>(2) A közvetítőt gazdasági tevékenysége gyakorlásában korlátozó megállapodás legfeljebb a szerződés megszűnésétől számított két évre köthető ki; a két évet meghaladó korlátozó kikötés semmis.</text:p>
      <text:p text:style-name="P9"><text:bookmark text:name="pr5499"/>(3) Semmis a közvetítőt gazdasági tevékenysége gyakorlásában korlátozó megállapodás annyiban, amennyiben eltér a közvetítői szerződésben meghatározott földrajzi területtől, ügyfélkörtől, illetve árufajtától.</text:p>
      <text:p text:style-name="P3"><text:bookmark text:name="pr5500"/>XLII. Fejezet</text:p>
      <text:p text:style-name="P3"><text:bookmark text:name="pr5501"/>A szállítmányozási szerződés</text:p>
      <text:p text:style-name="P7"><text:bookmark text:name="pr5502"/><text:span text:style-name="T6">6:302. § </text:span><text:span text:style-name="T8">[Szállítmányozási szerződés]</text:span></text:p>
      <text:p text:style-name="P9"><text:bookmark text:name="pr5503"/>Szállítmányozási szerződés alapján a szállítmányozó a saját nevében a megbízó javára küldemény továbbításával összefüggő szerződések megkötésére és jognyilatkozatok megtételére, a megbízó díj fizetésére köteles.</text:p>
      <text:p text:style-name="P7"><text:bookmark text:name="pr5504"/><text:span text:style-name="T6">6:303. § </text:span><text:span text:style-name="T8">[Igényérvényesítés]</text:span></text:p>
      <text:p text:style-name="P9"><text:bookmark text:name="pr5505"/>A szállítmányozó a megbízó igényeit a fuvarozóval és más, a szállítmányozó által igénybevett közreműködőkkel szemben, a megbízó utasítása esetén a megbízó költségére és veszélyére köteles érvényesíteni. A szállítmányozó utasítás nélkül is köteles a megbízó jogainak megóvásához szükséges nyilatkozatokat megtenni.</text:p>
      <text:p text:style-name="P7"><text:bookmark text:name="pr5506"/><text:span text:style-name="T6">6:304. § </text:span><text:span text:style-name="T8">[Önszerződés]</text:span></text:p>
      <text:p text:style-name="P9"><text:bookmark text:name="pr5507"/>A szállítmányozó a fuvarozást maga is elláthatja.</text:p>
      <text:p text:style-name="P7"><text:bookmark text:name="pr5508"/><text:span text:style-name="T6">6:305. § </text:span><text:span text:style-name="T8">[Jutalék]</text:span></text:p>
      <text:p text:style-name="P9"><text:bookmark text:name="pr5509"/><text:soft-page-break/>A szállítmányozót illeti az az utólagos fuvardíjkedvezmény vagy üzletszerzési jutalék, amelyet a továbbított küldemények után a fuvarozó neki juttat.</text:p>
      <text:p text:style-name="P7"><text:bookmark text:name="pr5510"/><text:span text:style-name="T6">6:306. § </text:span><text:span text:style-name="T8">[Elévülés]</text:span></text:p>
      <text:p text:style-name="P9"><text:bookmark text:name="pr5511"/>A szállítmányozási szerződésből fakadó igények - a szándékosan vagy súlyos gondatlansággal okozott károk kivételével - egy év alatt évülnek el.</text:p>
      <text:p text:style-name="P7"><text:bookmark text:name="pr5512"/><text:span text:style-name="T6">6:307. § </text:span><text:span text:style-name="T8">[A szállítmányozó felelőssége]</text:span></text:p>
      <text:p text:style-name="P9"><text:bookmark text:name="pr5513"/>(1) A szállítmányozó felelősségére a fuvarozó felelősségére vonatkozó rendelkezéseket kell alkalmazni, ha</text:p>
      <text:p text:style-name="P9"><text:bookmark text:name="pr5514"/><text:span text:style-name="T8">a) </text:span>a küldeményt mások küldeményeivel együtt, azonos fuvarozási eszközzel továbbíttatta, és a kár ezen okból keletkezett;</text:p>
      <text:p text:style-name="P9"><text:bookmark text:name="pr5515"/><text:span text:style-name="T8">b) </text:span>a birtokában levő küldemény elvész vagy károsodik.</text:p>
      <text:p text:style-name="P9"><text:bookmark text:name="pr5516"/>(2) Ha a megbízó külföldi, a szállítmányozó által fizetendő kártérítés mértéke nem lehet magasabb, mint a megbízó államának joga szerint fizethető legmagasabb kártérítési összeg.</text:p>
      <text:p text:style-name="P7"><text:bookmark text:name="pr5517"/><text:span text:style-name="T6">6:308. § </text:span><text:span text:style-name="T8">[A megbízó felelőssége]</text:span></text:p>
      <text:p text:style-name="P9"><text:bookmark text:name="pr5518"/>(1) A megbízó felel azért a kárért, amely az utasításból, a küldemény elégtelen csomagolásából, jelöléséből vagy a megbízó által adott adatok, okmányok, információk hiányosságából, pontatlanságából, hiányából származik.</text:p>
      <text:p text:style-name="P9"><text:bookmark text:name="pr5519"/>(2) Harmadik személy követelésének veszélye esetén a szállítmányozó megfelelő biztosítékot követelhet a megbízótól. Ha a megbízó nem ad megfelelő biztosítékot, a szállítmányozó a szerződést felmondhatja.</text:p>
      <text:p text:style-name="P7"><text:bookmark text:name="pr5520"/><text:span text:style-name="T6">6:309. § </text:span><text:span text:style-name="T8">[A bizomány és a fuvarozás szabályainak alkalmazása]</text:span></text:p>
      <text:p text:style-name="P9"><text:bookmark text:name="pr5521"/>E fejezet eltérő rendelkezésének hiányában a szállítmányozó és a megbízó jogviszonyára a bizományi szerződés, a küldeménnyel kapcsolatos tájékoztatási kötelezettségre, a küldemény kezelésére, megóvására, továbbítására, a szállítmányozót megillető zálogjogra, továbbá a fuvarozási szerződésből fakadó követelések elévülésére a fuvarozási szerződés szabályait kell megfelelően alkalmazni.</text:p>
      <text:p text:style-name="P3"><text:bookmark text:name="pr5522"/>XLIII. Fejezet</text:p>
      <text:p text:style-name="P3"><text:bookmark text:name="pr5523"/>A bizalmi vagyonkezelési szerződés</text:p>
      <text:p text:style-name="P7"><text:bookmark text:name="pr5524"/><text:span text:style-name="T6">6:310. § </text:span><text:span text:style-name="T8">[Bizalmi vagyonkezelési szerződés]</text:span></text:p>
      <text:p text:style-name="P9"><text:bookmark text:name="pr5525"/>(1) Bizalmi vagyonkezelési szerződés alapján a vagyonkezelő a vagyonrendelő által tulajdonába adott dolgok, ráruházott jogok és követelések (a továbbiakban: kezelt vagyon) saját nevében a kedvezményezett javára történő kezelésére, a vagyonrendelő díj fizetésére köteles.</text:p>
      <text:p text:style-name="P9"><text:bookmark text:name="pr5526"/>(2) A szerződést írásba kell foglalni.</text:p>
      <text:p text:style-name="P7"><text:bookmark text:name="pr5527"/><text:span text:style-name="T6">6:311. § </text:span><text:span text:style-name="T8">[A kedvezményezett meghatározása]</text:span></text:p>
      <text:p text:style-name="P9"><text:bookmark text:name="pr5528"/>(1) A vagyonrendelő határozza meg a kedvezményezettet és a kedvezményezetti jogosultság keletkezésének és megszűnésének feltételeit. A kedvezményezett a kedvezményezettek körére való utalással is meghatározható.</text:p>
      <text:p text:style-name="P9"><text:bookmark text:name="pr5529"/>(2) A vagyonrendelő rendelkezhet úgy, hogy meghatározott körülmények bekövetkezése esetén vagy meghatározott idő elteltével a kezelt vagyon részben vagy egészben rá, jogutódaira vagy meghatározott harmadik személyre száll.</text:p>
      <text:p text:style-name="P9"><text:bookmark text:name="pr5530"/>(3) Ha a szerződés feljogosítja a vagyonkezelőt a kedvezményezett személyének kijelölésére, a vagyonkezelő jogosult a kedvezményezett részesedésének meghatározására.</text:p>
      <text:p text:style-name="P9"><text:bookmark text:name="pr5531"/>(4) A vagyonkezelő kizárólagos kedvezményezetté nevezése semmis.</text:p>
      <text:p text:style-name="P7"><text:bookmark text:name="pr5532"/><text:span text:style-name="T6">6:312. § </text:span><text:span text:style-name="T8">[A vagyonelkülönítés]</text:span></text:p>
      <text:p text:style-name="P9"><text:bookmark text:name="pr5533"/>(1) A kezelt vagyon a vagyonkezelő saját vagyonától és az általa kezelt egyéb vagyonoktól elkülönült vagyont képez, amelyet a vagyonkezelő köteles külön nyilvántartani. A felek ettől eltérő rendelkezése semmis.</text:p>
      <text:p text:style-name="P9"><text:bookmark text:name="pr5534"/>(2) A vagyonkezelő által a saját vagyonától és az általa kezelt egyéb vagyonoktól elkülönülten, kezelt vagyonként nyilvántartott vagyontárgyakat az ellenkező bizonyításáig a kezelt vagyon körébe tartozónak kell tekinteni.</text:p>
      <text:p text:style-name="P9"><text:bookmark text:name="pr5535"/><text:soft-page-break/>(3) A kezelt vagyon részét képezik a kezelt vagyontárgy helyébe lépő vagyontárgy, biztosítási összeg, kártérítés vagy más érték, továbbá mindezek hasznai, akkor is, ha nem szerepelnek a nyilvántartásban.</text:p>
      <text:p text:style-name="P9"><text:bookmark text:name="pr5536"/>(4) A vagyonkezelő által a kezelt vagyon részeként nyilvántartásba nem vett vagyontárgyakat az ellenkező bizonyításáig a vagyonkezelő saját személyes vagyonába tartozónak kell tekinteni.</text:p>
      <text:p text:style-name="P7"><text:bookmark text:name="pr5537"/><text:span text:style-name="T6">6:313. § </text:span><text:span text:style-name="T8">[A kezelt vagyon védettsége]</text:span></text:p>
      <text:p text:style-name="P9"><text:bookmark text:name="pr5538"/>(1) A kezelt vagyon tárgyaira a vagyonkezelő házastársa, élettársa, továbbá személyes hitelezői és a vagyonkezelő által kezelt más vagyonok hitelezői nem támaszthatnak igényt. A kezelt vagyon nem része a vagyonkezelő hagyatékának.</text:p>
      <text:p text:style-name="P9"><text:bookmark text:name="pr5539"/>(2) A vagyonkezelő házastársával, élettársával, továbbá személyes hitelezőivel és az általa kezelt más vagyonok hitelezőivel szemben a kedvezményezett és a vagyonrendelő is felléphetnek, kérve a kezelt vagyon elkülönítését.</text:p>
      <text:p text:style-name="P7"><text:bookmark text:name="pr5540"/><text:span text:style-name="T6">6:314. § </text:span><text:span text:style-name="T8">[A kedvezményezett és hitelezőinek igénye]</text:span></text:p>
      <text:p text:style-name="P9"><text:bookmark text:name="pr5541"/>(1) A kedvezményezett a szerződés szerint igényelheti a vagyonkezelőtől a kezelt vagyon és annak hasznai kiadását.</text:p>
      <text:p text:style-name="P9"><text:bookmark text:name="pr5542"/>(2) A kedvezményezett hitelezői attól kezdve támaszthatnak igényt a kedvezményezett vagyontárgyaira, amikor e vagyontárgyaknak vagy azok hasznainak a kedvezményezett részére való kiadása esedékessé vált.</text:p>
      <text:p text:style-name="P7"><text:bookmark text:name="pr5543"/><text:span text:style-name="T6">6:315. § </text:span><text:span text:style-name="T8">[Ellenőrzési jog]</text:span></text:p>
      <text:p text:style-name="P9"><text:bookmark text:name="pr5544"/>A vagyonrendelő és a kedvezményezett ellenőrizheti a vagyonkezelőnek a vagyonkezelés körébe eső tevékenységét. Az ellenőrzéssel járó költségek a vagyonrendelőt, illetve a kedvezményezettet terhelik.</text:p>
      <text:p text:style-name="P7"><text:bookmark text:name="pr5545"/><text:span text:style-name="T6">6:316. § </text:span><text:span text:style-name="T8">[Utasítási jog hiánya]</text:span></text:p>
      <text:p text:style-name="P9"><text:bookmark text:name="pr5546"/>A vagyonkezelőt a vagyonrendelő és a kedvezményezett nem utasíthatja; az e tilalomba ütköző utasítás semmis.</text:p>
      <text:p text:style-name="P7"><text:bookmark text:name="pr5547"/><text:span text:style-name="T6">6:317. § </text:span><text:span text:style-name="T8">[A vagyonkezelővel szembeni fokozott követelmény]</text:span></text:p>
      <text:p text:style-name="P9"><text:bookmark text:name="pr5548"/>(1) A vagyonkezelő a jogviszony bizalmi jellegéből fakadó fokozott követelményeknek megfelelően, a kedvezményezett érdekeinek elsődleges figyelembevétele mellett köteles eljárni.</text:p>
      <text:p text:style-name="P9"><text:bookmark text:name="pr5549"/>(2) A vagyonkezelő a kereskedelmi ésszerűség követelményei szerint köteles a kezelt vagyont az előre láthatóan fenyegető kockázatokkal szemben megóvni.</text:p>
      <text:p text:style-name="P7"><text:bookmark text:name="pr5550"/><text:span text:style-name="T6">6:318. § </text:span><text:span text:style-name="T8">[A vagyonkezelő rendelkezési joga]</text:span></text:p>
      <text:p text:style-name="P9"><text:bookmark text:name="pr5551"/>(1) A vagyon kezelése magában foglalja a vagyonkezelőre átruházott tulajdonjogból, más jogokból és követelésekből fakadó jogosultságok gyakorlását és az azokból fakadó kötelezettségek teljesítését.</text:p>
      <text:p text:style-name="P9"><text:bookmark text:name="pr5552"/>(2) A vagyonkezelő a szerződésben foglalt feltételek szerint és korlátok között rendelkezhet a kezelt vagyonba tartozó vagyontárgyakkal.</text:p>
      <text:p text:style-name="P9"><text:bookmark text:name="pr5553"/>(3) Ha a vagyonkezelő a (2) bekezdésben foglalt kötelezettségét megsérti és jogosulatlanul ruház át harmadik személyre a kezelt vagyonhoz tartozó vagyontárgyat, a vagyonrendelő és a kedvezményezett jogosult azt a kezelt vagyon számára visszakövetelni, ha a harmadik személy nem volt jóhiszemű vagy nem visszterhesen szerzett. Ezt a szabályt kell megfelelően alkalmazni a kezelt vagyontárgy jogosulatlan megterhelése esetén.</text:p>
      <text:p text:style-name="P7"><text:bookmark text:name="pr5554"/><text:span text:style-name="T6">6:319. § </text:span><text:span text:style-name="T8">[Titoktartási kötelezettség]</text:span></text:p>
      <text:p text:style-name="P9"><text:bookmark text:name="pr5555"/>(1) A vagyonkezelő köteles titokban tartani minden olyan tényt, tájékoztatást és egyéb adatot, amelyről vagyonkezelői megbízatása keretében vagy annak kapcsán szerzett tudomást. E kötelezettsége független a vagyonkezelői jogviszony létrejöttétől, és fennmarad a bizalmi vagyonkezelési megbízatás megszűnése után is.</text:p>
      <text:p text:style-name="P9"><text:bookmark text:name="pr5556"/>(2) A titoktartási kötelezettség alól a vagyonrendelő és jogutódja felmentést adhat.</text:p>
      <text:p text:style-name="P7"><text:bookmark text:name="pr5557"/><text:span text:style-name="T6">6:320. § </text:span><text:span text:style-name="T8">[Tájékoztatási és számadási kötelezettség]</text:span></text:p>
      <text:p text:style-name="P9"><text:bookmark text:name="pr5558"/>(1) A vagyonkezelő a vagyonrendelő vagy a kedvezményezett kérésére köteles tájékoztatást adni a kezelt vagyonról. A tájékoztatásnak ki kell terjednie különösen a kezelt vagyon tényleges és várható gyarapodására, a kezelt vagyonba tartozó vagyoni elemekre, azok értékére, továbbá a kezelt vagyon terhére vállalt kötelezettségekre.</text:p>
      <text:p text:style-name="P9"><text:bookmark text:name="pr5559"/>(2) A vagyonkezelő kérésre köteles a vagyonkezelésről számot adni, és a kezelt vagyonnal a vagyonrendelő, illetve a kedvezményezett felé elszámolni.</text:p>
      <text:p text:style-name="P9"><text:bookmark text:name="pr5560"/>(3) A tájékoztatási és a számadási kötelezettség teljesítésével kapcsolatos költségek a vagyonrendelőt, illetve a kedvezményezettet terhelik.</text:p>
      <text:p text:style-name="P7"><text:bookmark text:name="pr5561"/><text:soft-page-break/><text:span text:style-name="T6">6:321. § </text:span><text:span text:style-name="T8">[A vagyonkezelő felelőssége a vagyonrendelővel és a kedvezményezettel szemben]</text:span></text:p>
      <text:p text:style-name="P9"><text:bookmark text:name="pr5562"/>(1) A vagyonkezelő kötelezettségeinek megszegéséért a szerződésszegésért való kártérítési felelősség általános szabályai szerint felel a vagyonrendelővel, illetve a kedvezményezettel szemben.</text:p>
      <text:p text:style-name="P9"><text:bookmark text:name="pr5563"/>(2) Ha a vagyonkezelő feladatát ellenszolgáltatás nélkül látja el, felelősségére az ingyenes szerződések megszegéséért való kártérítési felelősség szabályait kell alkalmazni.</text:p>
      <text:p text:style-name="P9"><text:bookmark text:name="pr5564"/>(3) A vagyonrendelő és a kedvezményezett követelheti annak a vagyoni előnynek a kezelt vagyon részeként való kezelését, amelyhez a vagyonkezelő a vagyonkezelésből fakadó kötelezettségeinek megsértésével jut.</text:p>
      <text:p text:style-name="P7"><text:bookmark text:name="pr5565"/><text:span text:style-name="T6">6:322. § </text:span><text:span text:style-name="T8">[A vagyonkezelő költség- és díjigénye]</text:span></text:p>
      <text:p text:style-name="P9"><text:bookmark text:name="pr5566"/>(1) Ha a vagyonkezelő feladatát ingyenesen látja el, a vagyonkezeléssel járó szokásos költségei megtérítését is igényelheti.</text:p>
      <text:p text:style-name="P9"><text:bookmark text:name="pr5567"/>(2) A vagyonkezelő a díjának és indokolt költségeinek megfizetésére vonatkozó, továbbá a vagyonkezelési jogviszonyból fakadó egyéb követelését a kezelt vagyonból közvetlenül kielégítheti.</text:p>
      <text:p text:style-name="P7"><text:bookmark text:name="pr5568"/><text:span text:style-name="T6">6:323. § </text:span><text:span text:style-name="T8">[A vagyonkezelő felelőssége harmadik személyekkel szemben a vállalt kötelezettségekért]</text:span></text:p>
      <text:p text:style-name="P9"><text:bookmark text:name="pr5569"/>(1) A vagyonkezelő a kezelt vagyonnal felel a vállalt kötelezettségek teljesítéséért.</text:p>
      <text:p text:style-name="P9"><text:bookmark text:name="pr5570"/>(2) A vagyonkezelő saját vagyonával korlátlanul felel a kezelt vagyon terhére vállalt kötelezettségekből eredő követelések teljesítéséért, ha azok a kezelt vagyonból nem elégíthetők ki, és a másik fél nem tudta és nem is kellett hogy tudja, hogy a vagyonkezelő kötelezettségvállalása túlterjed a kezelt vagyon keretein.</text:p>
      <text:p text:style-name="P7"><text:bookmark text:name="pr5571"/><text:span text:style-name="T6">6:324. § </text:span><text:span text:style-name="T8">[Több vagyonkezelő]</text:span></text:p>
      <text:p text:style-name="P9"><text:bookmark text:name="pr5572"/>(1) Ha a vagyonrendelő több vagyonkezelőt jelöl ki, a vagyonkezelők együttesen járnak el és közösen döntenek.</text:p>
      <text:p text:style-name="P9"><text:bookmark text:name="pr5573"/>(2) Ha a vagyonkezelőknek kötelezettségvállalásaikért saját vagyonukkal is helyt kell állniuk, közös döntéseikért harmadik személyekkel szemben egyetemlegesen felelnek.</text:p>
      <text:p text:style-name="P9"><text:bookmark text:name="pr5574"/>(3) A bizalmi vagyonkezelésből fakadó kötelezettségek megsértéséért több vagyonkezelő a vagyonrendelővel és a kedvezményezettel szemben egyetemlegesen felel.</text:p>
      <text:p text:style-name="P7"><text:bookmark text:name="pr5575"/><text:span text:style-name="T6">6:325. § </text:span><text:span text:style-name="T8">[Változás a felek személyében]</text:span></text:p>
      <text:p text:style-name="P9"><text:bookmark text:name="pr5576"/>(1) A vagyonrendelő a vagyonkezelőt a megbízatásból másik vagyonkezelő egyidejű kijelölése mellett bármikor visszahívhatja.</text:p>
      <text:p text:style-name="P9"><text:bookmark text:name="pr5577"/>(2) Ha a vagyonrendelő meghal vagy jogutód nélkül megszűnik, és a kezelt vagyonnak nincs másik vagyonrendelője, a vagyonkezelőt a megbízatásból a kedvezményezett kérelmére a bíróság másik vagyonkezelő egyidejű kijelölése mellett visszahívhatja, ha a vagyonkezelő súlyosan megszegte a szerződést.</text:p>
      <text:p text:style-name="P9"><text:bookmark text:name="pr5578"/>(3) Több kedvezményezett ezt a jogot együttesen gyakorolhatja, azzal, hogy bármelyikük kérelmére a bíróság határoz a vagyonkezelői megbízatás megszűnéséről és új vagyonkezelő kijelöléséről. A bíróság nem jelölheti ki vagyonkezelőnek azt a személyt, aki ellen valamennyi kedvezményezett tiltakozik.</text:p>
      <text:p text:style-name="P7"><text:bookmark text:name="pr5579"/><text:span text:style-name="T6">6:326. § </text:span><text:span text:style-name="T8">[A bizalmi vagyonkezelés megszűnése]</text:span></text:p>
      <text:p text:style-name="P9"><text:bookmark text:name="pr5580"/>(1) A bizalmi vagyonkezelés megszűnik, ha</text:p>
      <text:p text:style-name="P9"><text:bookmark text:name="pr5581"/><text:span text:style-name="T8">a) </text:span>a kezelt vagyon elfogy;</text:p>
      <text:p text:style-name="P9"><text:bookmark text:name="pr5582"/><text:span text:style-name="T8">b) </text:span>a vagyonkezelő a vagyonkezelést felmondja, a felmondást követő három hónap elteltével;</text:p>
      <text:p text:style-name="P9"><text:bookmark text:name="pr5583"/><text:span text:style-name="T8">c) </text:span>a kezelt vagyonnak három hónapot meghaladó ideig nincs vagyonkezelője, a vagyonkezelői megbízás megszűnésének időpontjában;</text:p>
      <text:p text:style-name="P9"><text:bookmark text:name="pr5584"/><text:span text:style-name="T8">d) </text:span>a vagyonrendelő volt az egyetlen kedvezményezett, az ő halálának időpontjában.</text:p>
      <text:p text:style-name="P9"><text:bookmark text:name="pr5585"/>(2) A vagyonkezelő a felmondásnál is a kedvezményezett érdekeinek elsődleges figyelembevétele mellett köteles eljárni.</text:p>
      <text:p text:style-name="P9"><text:bookmark text:name="pr5586"/>(3) A határozatlan időtartamra vagy az ötven évnél hosszabb határozott időtartamra létesített bizalmi vagyonkezelési jogviszony ötven év elteltével megszűnik. Az ettől eltérő kikötés semmis.</text:p>
      <text:p text:style-name="P9"><text:bookmark text:name="pr5587"/>(4) A bizalmi vagyonkezelés nem szűnik meg azzal, hogy a vagyonrendelő a vagyonkezelő jogutódjává válik.</text:p>
      <text:p text:style-name="P9"><text:bookmark text:name="pr5588"/>(5) A bizalmi vagyonkezelés nem szűnik meg a vagyonrendelő, a vagyonkezelő vagy a kedvezményezett halálával vagy megszűnésével.</text:p>
      <text:p text:style-name="P7"><text:bookmark text:name="pr5589"/><text:span text:style-name="T6">6:327. § </text:span><text:span text:style-name="T8">[Elszámolási kötelezettség]</text:span></text:p>
      <text:p text:style-name="P9"><text:bookmark text:name="pr5590"/>(1) A bizalmi vagyonkezelés megszűnése esetén a vagyonkezelőt a kezelt vagyonnal kapcsolatos elszámolási és <text:soft-page-break/>tájékoztatási kötelezettség továbbra is a bizalmi vagyonkezelés fennállása alatti tartalommal terheli.</text:p>
      <text:p text:style-name="P9"><text:bookmark text:name="pr5591"/>(2) Ha a bizalmi vagyonkezelés megszűnése a kezelt vagyont veszélyezteti, a vagyonkezelő az elszámolásig köteles megtenni a bizalmi vagyonkezelés tartalma szerint szükséges intézkedéseket.</text:p>
      <text:p text:style-name="P7"><text:bookmark text:name="pr5592"/><text:span text:style-name="T6">6:328. § </text:span><text:span text:style-name="T8">[A kezelt vagyon kiadása]</text:span></text:p>
      <text:p text:style-name="P9"><text:bookmark text:name="pr5593"/>(1) A vagyonkezelő a vagyonkezelői megbízatásának megszűnésével köteles a kezelt vagyont a vagyonrendelő által kijelölt további vagy új vagyonkezelőnek, ilyen hiányában a vagyonrendelőnek kiadni.</text:p>
      <text:p text:style-name="P9"><text:bookmark text:name="pr5594"/>(2) Ha a vagyonkezelő jogutód nélkül szűnik meg, a kezelt vagyon a vagyonkezelő megszűnésével átszáll a vagyonrendelő által kijelölt további vagy új vagyonkezelőre, ilyen hiányában a vagyonkezelő megszűnésével visszaszáll a vagyonrendelőre.</text:p>
      <text:p text:style-name="P9"><text:bookmark text:name="pr5595"/>(3) A kezelt vagyon terhére vállalt kötelezettségek a kezelt vagyon részeként háramlanak a további vagy új vagyonkezelőre, ilyen hiányában a vagyonrendelőre.</text:p>
      <text:p text:style-name="P9"><text:bookmark text:name="pr5596"/>(4) Több vagyonrendelő esetén a vagyonrendelők a kezelt vagyonhoz való hozzájárulás arányában válnak a visszaháramlott vagyon jogosultjává, és ugyanilyen arányban terhelik őket a kezelt vagyon részeként visszaháramlott kötelezettségek; a kezelt vagyon hitelezőivel szemben helytállási kötelezettségük egyetemleges.</text:p>
      <text:p text:style-name="P9"><text:bookmark text:name="pr5597"/>(5) Ha a vagyon kiadásáról a szerződés a vagyonkezelői tisztségben való jogutódlás formájában rendelkezik, a jogoknak és kötelezettségeknek a jogutód vagyonkezelőre való átszállására az (1)-(4) bekezdésben foglalt szabályokat kell megfelelően alkalmazni.</text:p>
      <text:p text:style-name="P7"><text:bookmark text:name="pr5598"/><text:span text:style-name="T6">6:329. § </text:span><text:span text:style-name="T8">[Bizalmi vagyonkezelés létesítése egyoldalú jogügylettel]</text:span></text:p>
      <text:p text:style-name="P9"><text:bookmark text:name="pr5599"/>(1) Ha a vagyonrendelő és a vagyonkezelő személye megegyezik, a bizalmi vagyonkezelés a vagyonrendelő közokiratba foglalt visszavonhatatlan egyoldalú nyilatkozatával jön létre.</text:p>
      <text:p text:style-name="P9"><text:bookmark text:name="pr5600"/>(2) Végrendelettel alapított vagyonkezelési jogviszony azzal jön létre, hogy a vagyonkezelővé való kijelölést a vagyonkezelő a végrendeletben meghatározott tartalommal elfogadja.</text:p>
      <text:p text:style-name="P9"><text:bookmark text:name="pr5601"/>(3) Az egyoldalú jogügylettel létesített bizalmi vagyonkezelési jogviszonyokra a bizalmi vagyonkezelési szerződés szabályait kell megfelelően alkalmazni.</text:p>
      <text:p text:style-name="P7"><text:bookmark text:name="pr5602"/><text:span text:style-name="T6">6:330. § </text:span><text:span text:style-name="T8">[A megbízás szabályainak alkalmazása]</text:span></text:p>
      <text:p text:style-name="P9"><text:bookmark text:name="pr5603"/>E fejezet eltérő rendelkezésének hiányában a bizalmi vagyonkezelésre a megbízási szerződés szabályait kell megfelelően alkalmazni.</text:p>
      <text:p text:style-name="P2"><text:bookmark text:name="pr5604"/>XVII. CÍM</text:p>
      <text:p text:style-name="P2"><text:bookmark text:name="pr5605"/>A HASZNÁLATI SZERZŐDÉSEK</text:p>
      <text:p text:style-name="P3"><text:bookmark text:name="pr5606"/>XLIV. Fejezet</text:p>
      <text:p text:style-name="P3"><text:bookmark text:name="pr5607"/>A bérleti szerződés</text:p>
      <text:p text:style-name="P3"><text:bookmark text:name="pr5608"/>1. A bérleti szerződés általános szabályai</text:p>
      <text:p text:style-name="P7"><text:bookmark text:name="pr5609"/><text:span text:style-name="T6">6:331. § </text:span><text:span text:style-name="T8">[Bérleti szerződés]</text:span></text:p>
      <text:p text:style-name="P9"><text:bookmark text:name="pr5610"/>(1) Bérleti szerződés alapján a bérbeadó meghatározott dolog időleges használatának átengedésére, a bérlő a dolog átvételére és bérleti díj fizetésére köteles.</text:p>
      <text:p text:style-name="P9"><text:bookmark text:name="pr5611"/>(2) A jogok időleges gyakorlásának más személy részére ellenérték fejében történő átengedésére a dologbérlet szabályait kell megfelelően alkalmazni.</text:p>
      <text:p text:style-name="P7"><text:bookmark text:name="pr5612"/><text:soft-page-break/><text:span text:style-name="T6">6:332. § </text:span><text:span text:style-name="T8">[A bérbeadó szavatossága]</text:span></text:p>
      <text:p text:style-name="P9"><text:bookmark text:name="pr5613"/>(1) A bérbeadó szavatol azért, hogy a bérelt dolog a bérlet egész tartama alatt szerződésszerű használatra alkalmas, és megfelel a szerződés előírásainak. Erre a szavatosságra a hibás teljesítés miatti szavatosság szabályait azzal az eltéréssel kell alkalmazni, hogy a bérlőt az elállás helyett a felmondás joga illeti meg, kicserélést pedig nem követelhet.</text:p>
      <text:p text:style-name="P9"><text:bookmark text:name="pr5614"/>(2) A bérbeadó szavatol azért, hogy harmadik személynek nincs a bérelt dologra vonatkozóan olyan joga, amely a bérlőt a használatban korlátozza vagy megakadályozza. Erre a kötelezettségre a jogszavatosság szabályait azzal az eltéréssel kell alkalmazni, hogy a bérlő elállás helyett a szerződést felmondhatja.</text:p>
      <text:p text:style-name="P9"><text:bookmark text:name="pr5615"/>(3) Ha a bérelt dolog lakás vagy emberi tartózkodás céljára szolgáló más helyiség, és az olyan állapotban van, hogy használata az egészséget veszélyezteti, a bérlő a szerződést felmondhatja akkor is, ha erről a tényről a szerződés megkötésekor vagy a dolog birtokbavételének időpontjában tudott vagy tudnia kellett. Erről a jogról a bérlő érvényesen nem mondhat le.</text:p>
      <text:p text:style-name="P7"><text:bookmark text:name="pr5616"/><text:span text:style-name="T6">6:333. § </text:span><text:span text:style-name="T8">[A dolog használata]</text:span></text:p>
      <text:p text:style-name="P9"><text:bookmark text:name="pr5617"/>(1) A bérlő a dolgot rendeltetésének és a szerződésnek megfelelően használhatja.</text:p>
      <text:p text:style-name="P9"><text:bookmark text:name="pr5618"/>(2) A bérbeadó a bérlő szükségtelen háborítása nélkül jogosult ellenőrizni a használatot.</text:p>
      <text:p text:style-name="P9"><text:bookmark text:name="pr5619"/>(3) Ha a bérlő a bérbeadó felhívása ellenére folytatja a nem rendeltetésszerű vagy a szerződésnek egyébként nem megfelelő használatot, a bérbeadó felmondhatja a szerződést.</text:p>
      <text:p text:style-name="P9"><text:bookmark text:name="pr5620"/>(4) Ha a bérlő a dolgot jogosulatlanul alakította át, a bérbeadó felhívására köteles az eredeti állapotot helyreállítani.</text:p>
      <text:p text:style-name="P7"><text:bookmark text:name="pr5621"/><text:span text:style-name="T6">6:334. § </text:span><text:span text:style-name="T8">[A használat átengedése harmadik személy részére]</text:span></text:p>
      <text:p text:style-name="P9"><text:bookmark text:name="pr5622"/>(1) A bérelt dolgot a bérlő a bérbeadó hozzájárulásával jogosult albérletbe vagy harmadik személy használatába adni.</text:p>
      <text:p text:style-name="P9"><text:bookmark text:name="pr5623"/>(2) Ha a bérlő a dolgot a bérbeadó hozzájárulásával adta albérletbe vagy más használatába, az albérlő és a használó magatartásáért úgy felel, mintha a dolgot maga használta volna.</text:p>
      <text:p text:style-name="P9"><text:bookmark text:name="pr5624"/>(3) Ha a bérlő a dolgot a bérbeadó hozzájárulása nélkül adja albérletbe vagy engedi át másnak használatra, azokért a károkért is felel, amelyek e nélkül nem következtek volna be.</text:p>
      <text:p text:style-name="P7"><text:bookmark text:name="pr5625"/><text:span text:style-name="T6">6:335. § </text:span><text:span text:style-name="T8">[Költségviselés]</text:span></text:p>
      <text:p text:style-name="P9"><text:bookmark text:name="pr5626"/>(1) A dolog fenntartásával járó kisebb költségeket a bérlő, a többi költséget és a dologgal kapcsolatos terheket a bérbeadó viseli.</text:p>
      <text:p text:style-name="P9"><text:bookmark text:name="pr5627"/>(2) A bérlő köteles a bérbeadót értesíteni, ha a dolgot károsodás veszélye fenyegeti vagy a bérbeadót terhelő munkálatok elvégzésének szükségessége merül fel.</text:p>
      <text:p text:style-name="P9"><text:bookmark text:name="pr5628"/>(3) A bérbeadó jogosult arra, hogy az őt terhelő munkákat elvégezze, és a dolgot fenyegető károk elhárításához szükséges intézkedéseket megtegye.</text:p>
      <text:p text:style-name="P9"><text:bookmark text:name="pr5629"/>(4) A bérlő a bérbeadót terhelő munkálatokat a bérbeadó helyett és költségére elvégezheti, ha azokat a bérbeadó nem végzi el.</text:p>
      <text:p text:style-name="P7"><text:bookmark text:name="pr5630"/><text:span text:style-name="T6">6:336. § </text:span><text:span text:style-name="T8">[A bérleti díj]</text:span></text:p>
      <text:p text:style-name="P9"><text:bookmark text:name="pr5631"/>(1) A bérlő a bérleti díjat havonta előre köteles megfizetni. Ha a bérleti szerződés egy hónapnál rövidebb időre jön létre, a bérleti díj a szerződés megkötésekor esedékes.</text:p>
      <text:p text:style-name="P9"><text:bookmark text:name="pr5632"/>(2) Arra az időre, amely alatt a bérlő a dolgot a saját érdekkörén kívül felmerült okból nem használhatja, bérleti díj nem jár.</text:p>
      <text:p text:style-name="P9"><text:bookmark text:name="pr5633"/>(3) A bérleti díj vagy a bérlőt terhelő költségek és terhek megfizetésének elmulasztása esetén a bérbeadó jogosult a szerződést felmondani, ha a bérlőt megfelelő határidő tűzésével és a következményekre való figyelmeztetéssel a fizetésre felszólította, és a bérlő e határidő elteltéig sem fizetett.</text:p>
      <text:p text:style-name="P7"><text:bookmark text:name="pr5634"/><text:span text:style-name="T6">6:337. § </text:span><text:span text:style-name="T8">[Törvényes zálogjog]</text:span></text:p>
      <text:p text:style-name="P9"><text:bookmark text:name="pr5635"/>(1) Ingatlan bérbeadóját zálogjog illeti a bérleti díj és a költségek erejéig a bérlőnek a bérlemény területén levő vagyontárgyain.</text:p>
      <text:p text:style-name="P9"><text:bookmark text:name="pr5636"/>(2) A bérbeadó mindaddig, amíg zálogjoga fennáll, megakadályozhatja a zálogjoggal terhelt vagyontárgyak elszállítását.</text:p>
      <text:p text:style-name="P9"><text:bookmark text:name="pr5637"/>(3) Ha a bérlő kifogásolja a zálogjog fennállását, terjedelmét vagy azt, hogy a bérbeadó a követelésére teljes <text:soft-page-break/>fedezetet nyújtó vagyontárgyakon felül más vagyontárgyak elszállítását is megakadályozta, a bérbeadó nyolc napon belül köteles zálogjogát bírósági úton érvényesíteni. Ha ezt elmulasztja, zálogjoga megszűnik.</text:p>
      <text:p text:style-name="P9"><text:bookmark text:name="pr5638"/>(4) Ha a bérlő a zálogjoggal terhelt dolgot a bérbeadó engedélye nélkül elszállítja, és más megfelelő biztosítékot nem nyújt, a bérbeadó követelheti a dolognak a bérlő költségén való visszaszállítását. A dolog visszaszállításával a zálogjog feléled.</text:p>
      <text:p text:style-name="P7"><text:bookmark text:name="pr5639"/><text:span text:style-name="T6">6:338. § </text:span><text:span text:style-name="T8">[A határozott idejű bérlet megszűnése és a dolog elpusztulása]</text:span></text:p>
      <text:p text:style-name="P9"><text:bookmark text:name="pr5640"/>(1) Ha a határozott időre kötött bérleti szerződésben megállapított idő eltelte után a bérlő a dolgot tovább használja, és ez ellen a bérbeadó a szerződésben megállapított idő elteltétől számított tizenöt napos jogvesztő határidőn belül nem tiltakozik, a határozott időre kötött szerződés határozatlan időtartamúvá alakul át.</text:p>
      <text:p text:style-name="P9"><text:bookmark text:name="pr5641"/>(2) Megszűnik a szerződés, ha a dolog elpusztul.</text:p>
      <text:p text:style-name="P7"><text:bookmark text:name="pr5642"/><text:span text:style-name="T6">6:339. § </text:span><text:span text:style-name="T8">[A bérleti jogviszony megszüntetése rendes felmondással]</text:span></text:p>
      <text:p text:style-name="P9"><text:bookmark text:name="pr5643"/>(1) A határozatlan időre kötött szerződést bármelyik fél rendes felmondással felmondhatja</text:p>
      <text:p text:style-name="P9"><text:bookmark text:name="pr5644"/><text:span text:style-name="T8">a) </text:span>napi bérleti díj kikötése esetén bármikor, egyik napról a másikra;</text:p>
      <text:p text:style-name="P9"><text:bookmark text:name="pr5645"/><text:span text:style-name="T8">b) </text:span>heti bérleti díj kikötése esetén a hét végére, legkésőbb a hét első napján;</text:p>
      <text:p text:style-name="P9"><text:bookmark text:name="pr5646"/><text:span text:style-name="T8">c) </text:span>havi bérleti díj kikötése esetén a hónap végére, legkésőbb a hónap tizenötödik napjáig;</text:p>
      <text:p text:style-name="P9"><text:bookmark text:name="pr5647"/><text:span text:style-name="T8">d) </text:span>hosszabb időszakra kikötött bérleti díj esetén a szerződésben meghatározott időszak végére, legkésőbb az azt megelőző harmincadik napig.</text:p>
      <text:p text:style-name="P9"><text:bookmark text:name="pr5648"/>(2) A határozott időre kötött szerződést bármelyik fél rendes felmondással felmondhatja a törvényes felmondási idő betartásával idő előtt gyakorolható felmondási jog esetén a hónap végére, legkésőbb a hónap tizenötödik napjáig.</text:p>
      <text:p text:style-name="P9"><text:bookmark text:name="pr5649"/>(3) Ha a felmondás nem az (1) bekezdésben meghatározott határidő betartásával történik, a bérleti jogviszonyt a felmondás közlését követő bérleti időszak végére felmondottnak kell tekinteni.</text:p>
      <text:p text:style-name="P9"><text:bookmark text:name="pr5650"/>(4) A bérlő örökösei a határozott időre kötött bérleti szerződést harminc napon belül rendes felmondással felmondhatják. A felmondási időt</text:p>
      <text:p text:style-name="P9"><text:bookmark text:name="pr5651"/><text:span text:style-name="T8">a) </text:span>ha hagyatéki eljárásra nem került sor, az örökhagyó halálától;</text:p>
      <text:p text:style-name="P9"><text:bookmark text:name="pr5652"/><text:span text:style-name="T8">b) </text:span>hagyatéki eljárás esetén a teljes hatályú hagyatékátadó végzés jogerőre emelkedésének napjától;</text:p>
      <text:p text:style-name="P9"><text:bookmark text:name="pr5653"/><text:span text:style-name="T8">c) </text:span>öröklési per esetén a bírósági ítélet jogerőre emelkedésének napjától</text:p>
      <text:p text:style-name="P5"><text:bookmark text:name="pr5654"/>kell számítani.</text:p>
      <text:p text:style-name="P7"><text:bookmark text:name="pr5655"/><text:span text:style-name="T6">6:340. § </text:span><text:span text:style-name="T8">[A bérelt dolog átruházása]</text:span></text:p>
      <text:p text:style-name="P9"><text:bookmark text:name="pr5656"/>(1) A bérlő köteles megengedni, hogy aki a dolgot meg kívánja venni, azt a bérlő szükségtelen háborítása nélkül megtekinthesse.</text:p>
      <text:p text:style-name="P9"><text:bookmark text:name="pr5657"/>(2) Ha a bérbeadó a bérleti szerződés megkötését követően a bérbe adott dolog tulajdonjogát átruházza, a tulajdonos személyében bekövetkezett változással a bérleti szerződésből fakadó jogok és kötelezettségek tekintetében az új tulajdonos lép a bérbeadó helyébe. A bérbeadó és az új tulajdonos a bérlővel szemben egyetemlegesen kötelesek helytállni a bérbeadót a bérleti szerződés alapján terhelő kötelezettségek teljesítéséért.</text:p>
      <text:p text:style-name="P9"><text:bookmark text:name="pr5658"/>(3) A bérbe adott dolog új tulajdonosa a határozott időre kötött bérletet felmondhatja, ha őt a bérlő a bérleti viszony fennállása vagy lényeges feltételei tekintetében megtévesztette.</text:p>
      <text:p text:style-name="P7"><text:bookmark text:name="pr5659"/><text:span text:style-name="T6">6:341. § </text:span><text:span text:style-name="T8">[A felek jogai és kötelezettségei a bérlet megszűnésénél]</text:span></text:p>
      <text:p text:style-name="P9"><text:bookmark text:name="pr5660"/>(1) A bérlő a bérlet megszűnése előtt köteles megengedni, hogy az, aki a dolgot bérbe kívánja venni, azt megfelelő időben és módon megtekinthesse.</text:p>
      <text:p text:style-name="P9"><text:bookmark text:name="pr5661"/>(2) A bérlet megszűnése után a bérlő köteles a dolgot a bérbeadónak visszaadni; a bérbeadóval szemben fennálló, a bérleti jogviszonyból keletkezett követeléseinek kiegyenlítéséig azonban a dolgot annak használata nélkül visszatarthatja.</text:p>
      <text:p text:style-name="P9"><text:bookmark text:name="pr5662"/>(3) Ha a bérlő a dolgot jogosulatlanul tartja vissza, a visszatartás idejére a szerződés alapján kikötött bérleti díjat köteles megfizetni, ezt meghaladóan pedig minden olyan kárért felel, amely e nélkül nem következett volna be.</text:p>
      <text:p text:style-name="P9"><text:bookmark text:name="pr5663"/>(4) A bérlő mindazt, amit a saját költségén a dologra felszerelt, a dolog épségének sérelme nélkül leszerelheti.</text:p>
      <text:p text:style-name="P3"><text:bookmark text:name="pr5664"/>2. A lakásbérleti szerződés</text:p>
      <text:p text:style-name="P7"><text:bookmark text:name="pr5665"/><text:soft-page-break/><text:span text:style-name="T6">6:342. § </text:span><text:span text:style-name="T8">[Lakásbérleti szerződés]</text:span></text:p>
      <text:p text:style-name="P9"><text:bookmark text:name="pr5666"/>Ha a szerződés tárgya lakás céljára szolgáló ingatlan, a bérleti szerződésre vonatkozó rendelkezéseket az alábbi eltérésekkel kell alkalmazni.</text:p>
      <text:p text:style-name="P7"><text:bookmark text:name="pr5667"/><text:span text:style-name="T6">6:343. § </text:span><text:span text:style-name="T8">[A bérleti díj biztosítéka]</text:span></text:p>
      <text:p text:style-name="P9"><text:bookmark text:name="pr5668"/>Ha a felek megállapodása alapján a bérlő a bérleti szerződésből fakadó kötelezettségeinek biztosítékául a bérbeadó részére meghatározott pénzösszeget köteles fizetni, és ez az összeg meghaladja a havi bérleti díj háromszorosát, a túlzott mértékű biztosítékot a bérlő kérelmére a bíróság mérsékelheti.</text:p>
      <text:p text:style-name="P7"><text:bookmark text:name="pr5669"/><text:span text:style-name="T6">6:344. § </text:span><text:span text:style-name="T8">[A bérbeadó karbantartási kötelezettsége]</text:span></text:p>
      <text:p text:style-name="P9"><text:bookmark text:name="pr5670"/>A bérbeadó a karbantartási kötelezettségét</text:p>
      <text:p text:style-name="P9"><text:bookmark text:name="pr5671"/><text:span text:style-name="T8">a) </text:span>életveszélyt okozó, az épület állagát veszélyeztető, továbbá a lakás vagy a szomszédos lakás rendeltetésszerű használatát lényegesen akadályozó hibák esetén késedelem nélkül;</text:p>
      <text:p text:style-name="P9"><text:bookmark text:name="pr5672"/><text:span text:style-name="T8">b) </text:span>egyéb esetben az épület karbantartásával vagy felújításával egyidejűleg</text:p>
      <text:p text:style-name="P5"><text:bookmark text:name="pr5673"/>köteles teljesíteni.</text:p>
      <text:p text:style-name="P7"><text:bookmark text:name="pr5674"/><text:span text:style-name="T6">6:345. § </text:span><text:span text:style-name="T8">[A bérlő elviteli joga]</text:span></text:p>
      <text:p text:style-name="P9"><text:bookmark text:name="pr5675"/>(1) A bérlő nem gyakorolhatja az elviteli jogát, ha a bérbeadó az elviteli jog megváltása fejében megfelelő kártalanítást ajánl fel, és az a bérlő lényeges jogi érdekét nem sérti.</text:p>
      <text:p text:style-name="P9"><text:bookmark text:name="pr5676"/>(2) A bérlőt megillető elviteli jogot a felek a szerződésben az ezzel járó hátrány megfelelő kiegyenlítése mellett zárhatják ki vagy korlátozhatják. Ezt a szabályt kell alkalmazni a megtérítési igény kizárására vagy korlátozására is.</text:p>
      <text:p text:style-name="P7"><text:bookmark text:name="pr5677"/><text:span text:style-name="T6">6:346. § </text:span><text:span text:style-name="T8">[A bérlő tűrési kötelezettsége]</text:span></text:p>
      <text:p text:style-name="P9"><text:bookmark text:name="pr5678"/>(1) A bérlő köteles tűrni, hogy a bérbeadó a lakás állagának megóvásához szükséges munkálatokat elvégezze.</text:p>
      <text:p text:style-name="P9"><text:bookmark text:name="pr5679"/>(2) A lakás korszerűsítéséhez szükséges munkálatok elvégzésének tűrésére a bérlő nem köteles, kivéve, ha azok - az elvégzendő munkára, az építészeti következményekre és a bérlő várható kiadásaira tekintettel - a lakás használatát jelentősen nem korlátozzák.</text:p>
      <text:p text:style-name="P9"><text:bookmark text:name="pr5680"/>(3) A bérbeadó a bérlőt a (2) bekezdés szerinti munkálatok megkezdése előtt megfelelő időben köteles a tervezett munkálatokról és azok várható időtartamáról írásban tájékoztatni. A bérlő a bérleti szerződést az értesítés kézhezvételét követő hónap utolsó napjáig felmondhatja.</text:p>
      <text:p text:style-name="P7"><text:bookmark text:name="pr5681"/><text:span text:style-name="T6">6:347. § </text:span><text:span text:style-name="T8">[Rendes felmondás]</text:span></text:p>
      <text:p text:style-name="P9"><text:bookmark text:name="pr5682"/>(1) A határozatlan időre kötött szerződést bármelyik fél a hónap tizenötödik napjáig a következő hónap végére mondhatja fel.</text:p>
      <text:p text:style-name="P9"><text:bookmark text:name="pr5683"/>(2) Ha a felmondás nem az (1) bekezdésben meghatározott határidő betartásával történik, a bérleti jogviszonyt a felmondás közlését követő második hónap végére felmondottnak kell tekinteni.</text:p>
      <text:p text:style-name="P7"><text:bookmark text:name="pr5684"/><text:span text:style-name="T6">6:348. § </text:span><text:span text:style-name="T8">[Felmondás szerződésszegés miatt]</text:span></text:p>
      <text:p text:style-name="P9"><text:bookmark text:name="pr5685"/>(1) A lakásbérleti jogviszonyt a bérbeadó a bérlő előzetes felszólítását követően, legalább tizenötnapos felmondási idővel, a felmondást követő hónap utolsó napjára felmondhatja, ha a bérlő vagy a vele együttlakó személy a bérbeadóval vagy a szomszédokkal szemben az együttélés követelményeivel kirívóan ellentétes magatartást tanúsít; vagy a lakást vagy a közös használatra szolgáló területet nem rendeltetésszerűen vagy nem szerződésszerűen használja.</text:p>
      <text:p text:style-name="P9"><text:bookmark text:name="pr5686"/>(2) A felmondást nem kell előzetes felszólításnak megelőznie, ha a kifogásolt magatartás olyan súlyos, hogy a bérbeadótól a szerződés fenntartását nem lehet elvárni. A felmondást a tudomásszerzéstől számított nyolc napon belül kell közölni.</text:p>
      <text:p text:style-name="P3"><text:bookmark text:name="pr5687"/>XLV. Fejezet</text:p>
      <text:p text:style-name="P3"><text:bookmark text:name="pr5688"/>A haszonbérleti szerződés</text:p>
      <text:p text:style-name="P7"><text:bookmark text:name="pr5689"/><text:span text:style-name="T6">6:349. § </text:span><text:span text:style-name="T8">[Haszonbérleti szerződés]</text:span></text:p>
      <text:p text:style-name="P9"><text:bookmark text:name="pr5690"/><text:soft-page-break/>(1) Haszonbérleti szerződés alapján a haszonbérlő hasznot hajtó dolog időleges használatára vagy hasznot hajtó jog gyakorlására és hasznainak szedésére jogosult, és köteles ennek fejében haszonbért fizetni.</text:p>
      <text:p text:style-name="P9"><text:bookmark text:name="pr5691"/>(2) A haszonbérleti szerződést írásba kell foglalni.</text:p>
      <text:p text:style-name="P7"><text:bookmark text:name="pr5692"/><text:span text:style-name="T6">6:350. § </text:span><text:span text:style-name="T8">[A rendes gazdálkodás követelményeinek érvényesítése]</text:span></text:p>
      <text:p text:style-name="P9"><text:bookmark text:name="pr5693"/>(1) A haszonbérlő a dolog hasznainak szedésére a rendes gazdálkodás szabályainak megfelelően jogosult.</text:p>
      <text:p text:style-name="P9"><text:bookmark text:name="pr5694"/>(2) Termőföld haszonbérlője köteles a földet rendeltetésének megfelelően megművelni, és ennek során gondoskodni arról, hogy a föld termőképessége fennmaradjon.</text:p>
      <text:p text:style-name="P7"><text:bookmark text:name="pr5695"/><text:span text:style-name="T6">6:351. § </text:span><text:span text:style-name="T8">[Költségviselési szabályok]</text:span></text:p>
      <text:p text:style-name="P9"><text:bookmark text:name="pr5696"/>(1) A haszonbérlet tárgyát képező dolog fenntartásához szükséges felújítás és javítás, továbbá a dologgal kapcsolatos terhek viselése a haszonbérlőt terheli.</text:p>
      <text:p text:style-name="P9"><text:bookmark text:name="pr5697"/>(2) A rendkívüli felújítás és javítás a haszonbérbeadót terheli.</text:p>
      <text:p text:style-name="P7"><text:bookmark text:name="pr5698"/><text:span text:style-name="T6">6:352. § </text:span><text:span text:style-name="T8">[A haszonbér megfizetése]</text:span></text:p>
      <text:p text:style-name="P9"><text:bookmark text:name="pr5699"/>(1) A haszonbért időszakonként utólag kell megfizetni.</text:p>
      <text:p text:style-name="P9"><text:bookmark text:name="pr5700"/>(2) A haszonbérlő arra az évre, amelyben elemi csapás vagy más rendkívüli esemény miatt az átlagos termés kétharmada sem termett meg, méltányos haszonbérmérséklést vagy haszonbér-elengedést igényelhet. Erre irányuló igényét köteles még a termés betakarítása előtt a haszonbérbeadóval közölni.</text:p>
      <text:p text:style-name="P9"><text:bookmark text:name="pr5701"/>(3) A mérsékelt vagy elengedett haszonbér utólag nem követelhető.</text:p>
      <text:p text:style-name="P7"><text:bookmark text:name="pr5702"/><text:span text:style-name="T6">6:353. § </text:span><text:span text:style-name="T8">[Törvényes zálogjog]</text:span></text:p>
      <text:p text:style-name="P9"><text:bookmark text:name="pr5703"/>(1) A haszonbérbeadót a haszonbér biztosítására a dolog hasznain és a haszonbérlőnek a haszonbérelt területen levő dolgain zálogjog illeti meg.</text:p>
      <text:p text:style-name="P9"><text:bookmark text:name="pr5704"/>(2) A haszonbérbeadót az (1) bekezdésben foglaltak szerint megillető zálogjogra az ingatlan bérbeadóját megillető zálogjog szabályait kell alkalmazni.</text:p>
      <text:p text:style-name="P7"><text:bookmark text:name="pr5705"/><text:span text:style-name="T6">6:354. § </text:span><text:span text:style-name="T8">[A haszonbérlet felmondása]</text:span></text:p>
      <text:p text:style-name="P9"><text:bookmark text:name="pr5706"/>(1) A határozatlan időre kötött mezőgazdasági haszonbérleti szerződést hat hónapos felmondással a gazdasági év végére lehet megszüntetni. Más dolog vagy jog haszonbérlete esetén a felmondási időre a bérleti szerződés felmondására vonatkozó szabályokat kell alkalmazni.</text:p>
      <text:p text:style-name="P9"><text:bookmark text:name="pr5707"/>(2) A haszonbérbeadó felmondhatja a haszonbérletet akkor is, ha a haszonbérlő felhívás ellenére sem műveli meg a termőföldet, vagy olyan gazdálkodást folytat, amely súlyosan veszélyezteti a termelés eredményességét, a termőföld termőképességét, az állatállományt vagy a felszerelést.</text:p>
      <text:p text:style-name="P9"><text:bookmark text:name="pr5708"/>(3) A haszonbérlő örökösei a mezőgazdasági haszonbérletet harminc napon belül a gazdasági év végére akkor is felmondhatják, ha az örökhagyó a gazdasági év végét megelőző hat hónapon belül halt meg. A felmondási időt</text:p>
      <text:p text:style-name="P9"><text:bookmark text:name="pr5709"/><text:span text:style-name="T8">a) </text:span>ha hagyatéki eljárásra nem került sor, az örökhagyó halálától;</text:p>
      <text:p text:style-name="P9"><text:bookmark text:name="pr5710"/><text:span text:style-name="T8">b) </text:span>hagyatéki eljárás esetén a teljes hatályú hagyatékátadó végzés jogerőre emelkedésének napjától;</text:p>
      <text:p text:style-name="P9"><text:bookmark text:name="pr5711"/><text:span text:style-name="T8">c) </text:span>öröklési per esetén a bírósági ítélet jogerőre emelkedésének napjától</text:p>
      <text:p text:style-name="P5"><text:bookmark text:name="pr5712"/>kell számítani.</text:p>
      <text:p text:style-name="P7"><text:bookmark text:name="pr5713"/><text:span text:style-name="T6">6:355. § </text:span><text:span text:style-name="T8">[Dolog visszaadása mezőgazdasági haszonbérlet esetén]</text:span></text:p>
      <text:p text:style-name="P9"><text:bookmark text:name="pr5714"/>A mezőgazdasági haszonbérlet megszűntével a termőföldet és a többi haszonbérelt dolgot olyan állapotban kell visszaadni, hogy a termelést folytatni lehessen.</text:p>
      <text:p text:style-name="P7"><text:bookmark text:name="pr5715"/><text:span text:style-name="T6">6:356. § </text:span><text:span text:style-name="T8">[A bérlet szabályainak alkalmazása]</text:span></text:p>
      <text:p text:style-name="P9"><text:bookmark text:name="pr5716"/>E fejezet eltérő rendelkezésének hiányában a haszonbérletre a bérleti szerződés szabályait kell megfelelően alkalmazni.</text:p>
      <text:p text:style-name="P3"><text:bookmark text:name="pr5717"/>XLVI. Fejezet</text:p>
      <text:p text:style-name="P3"><text:bookmark text:name="pr5718"/>A haszonkölcsön-szerződés</text:p>
      <text:p text:style-name="P7"><text:bookmark text:name="pr5719"/><text:soft-page-break/><text:span text:style-name="T6">6:357. § </text:span><text:span text:style-name="T8">[Haszonkölcsön-szerződés]</text:span></text:p>
      <text:p text:style-name="P9"><text:bookmark text:name="pr5720"/>(1) Haszonkölcsön-szerződés alapján a kölcsönadó meghatározott dolog időleges használatának ingyenes átengedésére, a kölcsönvevő a dolog átvételére köteles.</text:p>
      <text:p text:style-name="P9"><text:bookmark text:name="pr5721"/>(2) A szerződés teljesítését a kölcsönadó megtagadhatja, ha bizonyítja, hogy a szerződés megkötése után a saját vagy a kölcsönvevő körülményeiben vagy a kölcsönvevőhöz fűződő viszonyában olyan lényeges változás állott be, hogy a szerződés teljesítése tőle nem várható el. Megtagadhatja a kölcsönadó a szerződés teljesítését akkor is, ha a szerződés megkötése után olyan körülmények következtek be, amelyek miatt felmondásnak van helye.</text:p>
      <text:p text:style-name="P9"><text:bookmark text:name="pr5722"/>(3) A jogok időleges gyakorlásának más személy részére történő ingyenes átengedésére a haszonkölcsön szabályait kell megfelelően alkalmazni.</text:p>
      <text:p text:style-name="P7"><text:bookmark text:name="pr5723"/><text:span text:style-name="T6">6:358. § </text:span><text:span text:style-name="T8">[A haszonkölcsönbe adott dolog használata, hasznainak szedése]</text:span></text:p>
      <text:p text:style-name="P9"><text:bookmark text:name="pr5724"/>(1) A kölcsönvevő a dolgot rendeltetésének és a szerződésnek megfelelően használhatja.</text:p>
      <text:p text:style-name="P9"><text:bookmark text:name="pr5725"/>(2) A dolgot a kölcsönvevő a kölcsönadó hozzájárulásával jogosult harmadik személy használatába adni.</text:p>
      <text:p text:style-name="P9"><text:bookmark text:name="pr5726"/>(3) Ha a kölcsönvevő a dolgot a kölcsönadó hozzájárulásával adta más használatába, a használó magatartásáért úgy felel, mintha a dolgot maga használta volna.</text:p>
      <text:p text:style-name="P9"><text:bookmark text:name="pr5727"/>(4) Ha a kölcsönvevő a dolgot a kölcsönadó hozzájárulása nélkül engedi át másnak használatra, azokért a károkért is felel, amelyek e nélkül nem következtek volna be.</text:p>
      <text:p text:style-name="P9"><text:bookmark text:name="pr5728"/>(5) A dolog haszna a kölcsönadót illeti.</text:p>
      <text:p text:style-name="P9"><text:bookmark text:name="pr5729"/>(6) A kölcsönvevőt terhelik a dolog fenntartásának költségei, a dologra fordított egyéb költségeit a megbízás nélküli ügyvitel szabályai szerint követelheti.</text:p>
      <text:p text:style-name="P7"><text:bookmark text:name="pr5730"/><text:span text:style-name="T6">6:359. § </text:span><text:span text:style-name="T8">[A haszonkölcsön megszűnte]</text:span></text:p>
      <text:p text:style-name="P9"><text:bookmark text:name="pr5731"/>(1) A haszonkölcsön megszűnik</text:p>
      <text:p text:style-name="P9"><text:bookmark text:name="pr5732"/><text:span text:style-name="T8">a) </text:span>a dolog visszaadásával;</text:p>
      <text:p text:style-name="P9"><text:bookmark text:name="pr5733"/><text:span text:style-name="T8">b) </text:span>a kölcsönvevő halálával.</text:p>
      <text:p text:style-name="P9"><text:bookmark text:name="pr5734"/>(2) A határozatlan időre kötött haszonkölcsön-szerződést a kölcsönadó tizenöt napra felmondhatja. A kölcsönadó halála esetén örököse a felmondás jogát akkor is gyakorolhatja, ha felmondásnak egyébként nem volna helye.</text:p>
      <text:p text:style-name="P9"><text:bookmark text:name="pr5735"/>(3) A kölcsönvevő a dolog visszaadását bármikor felajánlhatja; a kölcsönadó a dolog visszavételét alapos ok nélkül nem tagadhatja meg.</text:p>
      <text:p text:style-name="P9"><text:bookmark text:name="pr5736"/>(4) A kölcsönadó felmondhatja a szerződést, ha</text:p>
      <text:p text:style-name="P9"><text:bookmark text:name="pr5737"/><text:span text:style-name="T8">a) </text:span>a haszonkölcsön meghatározott célja lehetetlenné vált;</text:p>
      <text:p text:style-name="P9"><text:bookmark text:name="pr5738"/><text:span text:style-name="T8">b) </text:span>a kölcsönvevő a dolgot rongálja, nem rendeltetésszerűen vagy nem szerződésszerűen használja, engedély nélkül harmadik személy használatába adja, vagy egyébként fennáll a veszély, hogy a dolgot a kölcsönvevő nem fogja épségben visszaadni;</text:p>
      <text:p text:style-name="P9"><text:bookmark text:name="pr5739"/><text:span text:style-name="T8">c) </text:span>a felek között a viszony a kölcsönvevő magatartása következtében megromlott;</text:p>
      <text:p text:style-name="P9"><text:bookmark text:name="pr5740"/><text:span text:style-name="T8">d) </text:span>a szerződéskötéskor nem ismert oknál fogva a kölcsönadónak szüksége van a dologra.</text:p>
      <text:p text:style-name="P2"><text:bookmark text:name="pr5741"/>XVIII. CÍM</text:p>
      <text:p text:style-name="P2"><text:bookmark text:name="pr5742"/>A LETÉTI SZERZŐDÉSEK</text:p>
      <text:p text:style-name="P3"><text:bookmark text:name="pr5743"/>XLVII. Fejezet</text:p>
      <text:p text:style-name="P3"><text:bookmark text:name="pr5744"/>A letéti szerződés általános szabályai</text:p>
      <text:p text:style-name="P7"><text:bookmark text:name="pr5745"/><text:span text:style-name="T6">6:360. § </text:span><text:span text:style-name="T8">[Letéti szerződés]</text:span></text:p>
      <text:p text:style-name="P9"><text:bookmark text:name="pr5746"/>Letéti szerződés alapján a letéteményes a szerződésben meghatározott ingó dolog megőrzésére és annak a szerződés megszűnésekor történő visszaadására, a letevő díj fizetésére köteles.</text:p>
      <text:p text:style-name="P7"><text:bookmark text:name="pr5747"/><text:soft-page-break/><text:span text:style-name="T6">6:361. § </text:span><text:span text:style-name="T8">[A letett dolog használata, másra bízása, hasznainak szedése, kezelése]</text:span></text:p>
      <text:p text:style-name="P9"><text:bookmark text:name="pr5748"/>(1) A letéteményes köteles a letett dolgot saját vagyonától és más letevő által letett dologtól elkülönítve őrizni és nyilvántartani.</text:p>
      <text:p text:style-name="P9"><text:bookmark text:name="pr5749"/>(2) A letéteményes köteles a letett dolgot kezelni, ha a letett dolog természete azt szükségessé teszi. A letett dolog kezelésére a megbízás szabályait kell alkalmazni.</text:p>
      <text:p text:style-name="P9"><text:bookmark text:name="pr5750"/>(3) A letéteményes a letett dolgot nem használhatja, nem hasznosíthatja, más személy birtokába vagy őrizetébe nem adhatja, kivéve, ha ez a letevőnek károsodástól való megóvása érdekében szükséges. E tilalom megszegése esetén felelős minden kárért, amely e nélkül nem következett volna be.</text:p>
      <text:p text:style-name="P9"><text:bookmark text:name="pr5751"/>(4) A letéteményes köteles a letett dolog hasznait beszedni, ha a dolog természeténél fogva hasznot hajt. A letéteményes a beszedett hasznokkal köteles a letevőnek elszámolni. A beszedett hasznokat a letéteményes jogosult a költségei fedezésére fordítani, az ezt meghaladó hasznokat a letéteményes köteles a letevőnek kiadni.</text:p>
      <text:p text:style-name="P7"><text:bookmark text:name="pr5752"/><text:span text:style-name="T6">6:362. § </text:span><text:span text:style-name="T8">[A dolog átvételének megtagadása]</text:span></text:p>
      <text:p text:style-name="P9"><text:bookmark text:name="pr5753"/>A dolog átvételét a letéteményes megtagadhatja, ha olyan körülmények következnek be, amelyeknél fogva határozott idejű letéti szerződés esetén a szerződés felmondására lenne jogosult.</text:p>
      <text:p text:style-name="P7"><text:bookmark text:name="pr5754"/><text:span text:style-name="T6">6:363. § </text:span><text:span text:style-name="T8">[Törvényes zálogjog]</text:span></text:p>
      <text:p text:style-name="P9"><text:bookmark text:name="pr5755"/>A letéteményest díja és költségei biztosítására zálogjog illeti meg a letevőnek azokon a vagyontárgyain, amelyek a letét következtében kerültek birtokába.</text:p>
      <text:p text:style-name="P7"><text:bookmark text:name="pr5756"/><text:span text:style-name="T6">6:364. § </text:span><text:span text:style-name="T8">[A letét megszűnése]</text:span></text:p>
      <text:p text:style-name="P9"><text:bookmark text:name="pr5757"/>(1) A letevő jogosult a szerződést bármikor felmondani.</text:p>
      <text:p text:style-name="P9"><text:bookmark text:name="pr5758"/>(2) Ha a felek abban állapodnak meg, hogy a letéteményes a letett dolgot a szerződésben meghatározott feltételek bekövetkezése vagy a szerződés megszűnése esetén a szerződésben meghatározott harmadik személy részére köteles kiadni, a letevő a szerződést a szerződésben meghatározott személy hozzájárulásával mondhatja fel.</text:p>
      <text:p text:style-name="P9"><text:bookmark text:name="pr5759"/>(3) A határozatlan idejű letéti szerződést a letéteményes tizenöt napi felmondással felmondhatja.</text:p>
      <text:p text:style-name="P9"><text:bookmark text:name="pr5760"/>(4) A határozott idejű letéti szerződést a letéteményes akkor mondhatja fel, ha a dolog biztonsága veszélyben van, vagy ha a dolog őrizetét nem foglalkozása körében látja el, és a szerződéskötéskor általa nem ismert olyan körülmények következtek be, amelyek a dolog további őrizetét számára nagymértékben megnehezítik.</text:p>
      <text:p text:style-name="P9"><text:bookmark text:name="pr5761"/>(5) Ha a letét a szerződésből megállapítható idő eltelte előtt szűnik meg, a letevő a díj arányos részét köteles megfizetni.</text:p>
      <text:p text:style-name="P9"><text:bookmark text:name="pr5762"/>(6) A letéteményes a letett dolgot azon a helyen köteles visszaadni, ahol őriznie kellett. Ha a letevő a dolog visszavételét megtagadja, a megbízás nélküli ügyvitel szabályait kell alkalmazni.</text:p>
      <text:p text:style-name="P7"><text:bookmark text:name="pr5763"/><text:span text:style-name="T6">6:365. § </text:span><text:span text:style-name="T8">[Ingyenes letét]</text:span></text:p>
      <text:p text:style-name="P9"><text:bookmark text:name="pr5764"/>(1) E fejezet rendelkezéseit megfelelően alkalmazni kell az olyan letéti szerződésre, amely alapján a letevő ellenszolgáltatás nyújtására nem köteles.</text:p>
      <text:p text:style-name="P9"><text:bookmark text:name="pr5765"/>(2) A szükséges költségek megtérítését a letéteményes akkor is követelheti, ha a letét egyébként ingyenes.</text:p>
      <text:p text:style-name="P9"><text:bookmark text:name="pr5766"/>(3) Ingyenes letét esetén a letéteményes a szerződésen kívüli károkozásért való felelősség szabályai szerint felel azért a kárért, amelyet a letevő a letett dolog elveszése, elpusztulása vagy megrongálódása folytán szenved.</text:p>
      <text:p text:style-name="P3"><text:bookmark text:name="pr5767"/>XLVIII. Fejezet</text:p>
      <text:p text:style-name="P3"><text:bookmark text:name="pr5768"/>A gyűjtő és a rendhagyó letéti szerződés</text:p>
      <text:p text:style-name="P7"><text:bookmark text:name="pr5769"/><text:span text:style-name="T6">6:366. § </text:span><text:span text:style-name="T8">[Gyűjtő letéti szerződés]</text:span></text:p>
      <text:p text:style-name="P9"><text:bookmark text:name="pr5770"/>(1) Ha a letét tárgya helyettesíthető dolog és a szerződés alapján a letéteményes jogosult több letevő azonos fajtájú és minőségű, helyettesíthető dolgát együtt őrizni, anélkül, hogy azokat letevők szerint elkülönítené vagy egyedileg megkülönböztetné, a letevőknek közös tulajdona keletkezik a letétben lévő azonos fajtájú és minőségű, helyettesíthető dolgokon, és a letét megszűnésekor a letéteményes a letevő tulajdoni hányadának megfelelő mennyiségű, a letett dologgal azonos fajtájú és minőségű dolog kiadására köteles.</text:p>
      <text:p text:style-name="P9"><text:bookmark text:name="pr5771"/><text:soft-page-break/>(2) A tulajdoni hányad szerinti mennyiség kiadásához a többi tulajdonostárs beleegyezése nem szükséges.</text:p>
      <text:p text:style-name="P9"><text:bookmark text:name="pr5772"/>(3) A gyűjtő letétben lévő értékpapírt a letéteményes a letevő hozzájárulása nélkül is alletétbe adhatja a letéti szolgáltatás nyújtására jogosult befektetési szolgáltatónak vagy elszámolóháznak.</text:p>
      <text:p text:style-name="P7"><text:bookmark text:name="pr5773"/><text:span text:style-name="T6">6:367. § </text:span><text:span text:style-name="T8">[Rendhagyó letéti szerződés]</text:span></text:p>
      <text:p text:style-name="P9"><text:bookmark text:name="pr5774"/>Ha a letét tárgya helyettesíthető dolog és a szerződés alapján a letéteményest megilleti a letett dolog használatának és az azzal való rendelkezésnek a joga, a letéteményes tulajdonjogot szerez és a letét lejáratakor ugyanolyan fajtájú és minőségű dolgot ugyanolyan mennyiségben köteles a letevőnek visszaadni.</text:p>
      <text:p text:style-name="P7"><text:bookmark text:name="pr5775"/><text:span text:style-name="T6">6:368. § </text:span><text:span text:style-name="T8">[Számlavezetési kötelezettség gyűjtő és rendhagyó letét esetén]</text:span></text:p>
      <text:p text:style-name="P9"><text:bookmark text:name="pr5776"/>Ha a letéteményes a gyűjtő és a rendhagyó letétben lévő értékpapírokról a letevő számára értékpapír letéti számla vezetésére köteles, az értékpapír átruházására és megterhelésére a dematerializált értékpapír átruházására és megterhelésére vonatkozó szabályokat kell megfelelően alkalmazni.</text:p>
      <text:p text:style-name="P3"><text:bookmark text:name="pr5777"/>XLIX. Fejezet</text:p>
      <text:p text:style-name="P3"><text:bookmark text:name="pr5778"/>A szállodai letéti szerződés</text:p>
      <text:p text:style-name="P7"><text:bookmark text:name="pr5779"/><text:span text:style-name="T6">6:369. § </text:span><text:span text:style-name="T8">[Szállodai letéti szerződés]</text:span></text:p>
      <text:p text:style-name="P9"><text:bookmark text:name="pr5780"/>(1) A szálloda felelőssége azokban a dolgokban bekövetkezett károkért áll fenn, amelyeket a vendég a szállodában kijelölt, illetve általában erre rendelt helyen vagy a szobájában helyezett el, vagy amelyeket a szálloda olyan alkalmazottjának adott át, akit dolgai átvételére jogosultnak tarthatott. A szálloda felelőssége alapján a kártérítés mértéke legfeljebb a napi szobaár összegének ötvenszerese. A felelősség ezt meghaladó mértékű korlátozása vagy kizárása semmis.</text:p>
      <text:p text:style-name="P9"><text:bookmark text:name="pr5781"/>(2) Az értékpapírokért, készpénzért és egyéb értéktárgyakért a szálloda felelőssége akkor áll fenn, ha a szálloda a dolgot megőrzésre átvette, vagy a megőrzésre átvételt megtagadta. Az így elhelyezett dolgokért a szálloda felelőssége korlátlan.</text:p>
      <text:p text:style-name="P7"><text:bookmark text:name="pr5782"/><text:span text:style-name="T6">6:370. § </text:span><text:span text:style-name="T8">[A szálloda zálogjoga]</text:span></text:p>
      <text:p text:style-name="P9"><text:bookmark text:name="pr5783"/>A szállodát mint letéteményest megillető zálogjogra a bérbeadó zálogjogának szabályait kell megfelelően alkalmazni.</text:p>
      <text:p text:style-name="P7"><text:bookmark text:name="pr5784"/><text:span text:style-name="T6">6:371. § </text:span><text:span text:style-name="T8">[A nyilvánosság számára nyitva álló intézmények felelőssége]</text:span></text:p>
      <text:p text:style-name="P9"><text:bookmark text:name="pr5785"/>A fürdők, kávéházak, éttermek, színházak és a nyilvánosság számára nyitva álló hasonló intézmények, továbbá a ruhatár felelősségére a szálloda felelősségének szabályait a következő eltérésekkel kell alkalmazni:</text:p>
      <text:p text:style-name="P9"><text:bookmark text:name="pr5786"/><text:span text:style-name="T8">a) </text:span>felelősségük az olyan dolgokra terjed ki, amelyeket a látogatók ezen intézményekbe rendszerint magukkal szoktak vinni;</text:p>
      <text:p text:style-name="P9"><text:bookmark text:name="pr5787"/><text:span text:style-name="T8">b) </text:span>ha megfelelő hely áll a látogatók rendelkezésére dolgaik megőrzése céljából, az intézmény az itt elhelyezett dolgokban esett kárért tartozik felelősséggel.</text:p>
      <text:p text:style-name="P2"><text:bookmark text:name="pr5788"/>XIX. CÍM</text:p>
      <text:p text:style-name="P2"><text:bookmark text:name="pr5789"/>A FORGALMAZÁSI ÉS A JOGBÉRLETI (FRANCHISE) SZERZŐDÉS</text:p>
      <text:p text:style-name="P3"><text:bookmark text:name="pr5790"/>L. Fejezet</text:p>
      <text:p text:style-name="P3"><text:bookmark text:name="pr5791"/>A forgalmazási szerződés</text:p>
      <text:p text:style-name="P7"><text:bookmark text:name="pr5792"/><text:soft-page-break/><text:span text:style-name="T6">6:372. § </text:span><text:span text:style-name="T8">[Forgalmazási szerződés]</text:span></text:p>
      <text:p text:style-name="P9"><text:bookmark text:name="pr5793"/>Forgalmazási szerződés alapján a szállító meghatározott ingó dolognak (e fejezet alkalmazásában: termék) a forgalmazó részére történő eladására, a forgalmazó a terméknek a szállítótól történő megvételére és annak saját nevében és saját javára történő eladására köteles.</text:p>
      <text:p text:style-name="P7"><text:bookmark text:name="pr5794"/><text:span text:style-name="T6">6:373. § </text:span><text:span text:style-name="T8">[A jóhírnév megóvása]</text:span></text:p>
      <text:p text:style-name="P9"><text:bookmark text:name="pr5795"/>(1) A felek kötelesek a termék jó hírnevét megóvni.</text:p>
      <text:p text:style-name="P9"><text:bookmark text:name="pr5796"/>(2) A szállító köteles tájékoztatni a forgalmazót a termékre vonatkozó reklámokról, és köteles díj ellenében a dolog forgalmazásához szükséges reklámokat a forgalmazónak átadni.</text:p>
      <text:p text:style-name="P7"><text:bookmark text:name="pr5797"/><text:span text:style-name="T6">6:374. § </text:span><text:span text:style-name="T8">[Utasítás és ellenőrzés]</text:span></text:p>
      <text:p text:style-name="P9"><text:bookmark text:name="pr5798"/>(1) A szállítót a termék megfelelő forgalmazásával kapcsolatban utasítási jog illeti meg.</text:p>
      <text:p text:style-name="P9"><text:bookmark text:name="pr5799"/>(2) Ha a szállító célszerűtlen vagy szakszerűtlen utasítást ad, erre a forgalmazó köteles őt figyelmeztetni. Ha a szállító a figyelmeztetés ellenére fenntartja az utasítását, a forgalmazó köteles az utasítást teljesíteni; az utasítás teljesítéséből eredő kárért a szállító felel. A forgalmazó köteles megtagadni az utasítás teljesítését, ha annak végrehajtása jogszabály vagy hatósági határozat megsértéséhez vezetne, vagy veszélyeztetné mások személyét vagy vagyonát.</text:p>
      <text:p text:style-name="P9"><text:bookmark text:name="pr5800"/>(3) A szállító jogosult a szerződésben és az utasításaiban foglaltak teljesítését ellenőrizni.</text:p>
      <text:p text:style-name="P7"><text:bookmark text:name="pr5801"/><text:span text:style-name="T6">6:375. § </text:span><text:span text:style-name="T8">[Megfelelő alkalmazás szolgáltatások esetén]</text:span></text:p>
      <text:p text:style-name="P9"><text:bookmark text:name="pr5802"/>E fejezet rendelkezéseit megfelelően alkalmazni kell szolgáltatások nyújtása esetén.</text:p>
      <text:p text:style-name="P3"><text:bookmark text:name="pr5803"/>LI. Fejezet</text:p>
      <text:p text:style-name="P3"><text:bookmark text:name="pr5804"/>A jogbérleti (franchise) szerződés</text:p>
      <text:p text:style-name="P7"><text:bookmark text:name="pr5805"/><text:span text:style-name="T6">6:376. § </text:span><text:span text:style-name="T8">[Jogbérleti (franchise) szerződés]</text:span></text:p>
      <text:p text:style-name="P9"><text:bookmark text:name="pr5806"/>(1) Jogbérleti szerződés alapján a jogbérletbe adó szerzői és iparjogvédelmi jogok által védett oltalmi tárgyakhoz, illetve védett ismerethez kapcsolódó felhasználási, hasznosítási vagy használati jogok engedélyezésére, a jogbérletbe vevő termékeknek, illetve szolgáltatásoknak a szerzői és iparjogvédelmi jogok által védett oltalmi tárgyaknak, illetve védett ismeretnek a felhasználásával, hasznosításával vagy használatával történő előállítására, illetve értékesítésére és díj fizetésére köteles.</text:p>
      <text:p text:style-name="P9"><text:bookmark text:name="pr5807"/>(2) Az értékesítés során a jogbérletbe vevő a saját nevében és a saját javára jár el.</text:p>
      <text:p text:style-name="P7"><text:bookmark text:name="pr5808"/><text:span text:style-name="T6">6:377. § </text:span><text:span text:style-name="T8">[Szerzői és iparjogvédelmi jogok és védett ismeret biztosítása]</text:span></text:p>
      <text:p text:style-name="P9"><text:bookmark text:name="pr5809"/>(1) A jogbérletbe adó a szerződés hatálya alatt köteles biztosítani a jogbérletbe vevő számára a franchise működtetéséhez szükséges felhasználási, hasznosítási és használati jogok folyamatos és zavartalan gyakorlását.</text:p>
      <text:p text:style-name="P9"><text:bookmark text:name="pr5810"/>(2) A jogbérletbe vevő köteles a rendelkezésére bocsátott ismeretet megóvni.</text:p>
      <text:p text:style-name="P7"><text:bookmark text:name="pr5811"/><text:span text:style-name="T6">6:378. § </text:span><text:span text:style-name="T8">[Ellátási kötelezettség]</text:span></text:p>
      <text:p text:style-name="P9"><text:bookmark text:name="pr5812"/>Ha a jogbérletbe vevő az értékesítendő terméket vagy a termék előállításához szükséges alapanyagot a jogbérletbe adótól vagy a jogbérletbe adó által meghatározott személytől köteles beszerezni, és a jogbérletbe adó a jogbérletbe vevő megrendelését nem teljesíti, a jogbérletbe vevő jogosult a terméket vagy az alapanyagot máshonnan beszerezni.</text:p>
      <text:p text:style-name="P7"><text:bookmark text:name="pr5813"/><text:span text:style-name="T6">6:379. § </text:span><text:span text:style-name="T8">[A jóhírnév megóvása]</text:span></text:p>
      <text:p text:style-name="P9"><text:bookmark text:name="pr5814"/>A felek kötelesek a jogbérletbe adó által a szerződés szerinti szerzői és iparjogvédelmi jogokkal, valamint védett ismeretekkel összefüggően adott felhasználási, hasznosítási és használati engedélyekkel létrehozott hálózat és az előállított, illetve értékesített termékek és szolgáltatások jóhírnevét megóvni.</text:p>
      <text:p text:style-name="P7"><text:bookmark text:name="pr5815"/><text:span text:style-name="T6">6:380. § </text:span><text:span text:style-name="T8">[Utasítás és ellenőrzés]</text:span></text:p>
      <text:p text:style-name="P9"><text:bookmark text:name="pr5816"/>(1) A jogbérletbe adót a termék és a szolgáltatás előállításával és értékesítésével, valamint a hálózat és az <text:soft-page-break/>előállított, illetve értékesített dolog jóhírnevének megóvásával kapcsolatban utasítási jog illeti meg.</text:p>
      <text:p text:style-name="P9"><text:bookmark text:name="pr5817"/>(2) Ha a jogbérletbe adó célszerűtlen vagy szakszerűtlen utasítást ad, erre a jogbérletbe vevő köteles őt figyelmeztetni. Ha a jogbérletbe adó a figyelmeztetés ellenére fenntartja az utasítását, a jogbérletbe vevő köteles az utasítást teljesíteni; az utasítás teljesítéséből eredő kárért a jogbérletbe adó felel. A jogbérletbe vevő köteles megtagadni az utasítás teljesítését, ha annak végrehajtása jogszabály vagy hatósági határozat megsértéséhez vezetne, vagy veszélyeztetné mások személyét vagy vagyonát.</text:p>
      <text:p text:style-name="P9"><text:bookmark text:name="pr5818"/>(3) A jogbérletbe adó jogosult a szerződésben és az utasításaiban foglaltak teljesítését ellenőrizni.</text:p>
      <text:p text:style-name="P7"><text:bookmark text:name="pr5819"/><text:span text:style-name="T6">6:381. § </text:span><text:span text:style-name="T8">[A szerződés megszűnése]</text:span></text:p>
      <text:p text:style-name="P9"><text:bookmark text:name="pr5820"/>(1) A határozatlan időtartamra kötött szerződést bármelyik fél a naptári hónap utolsó napjára felmondhatja. A felmondási idő a szerződés első évében egy hónap, a szerződés második évében két hónap, a harmadik és az azt követő években három hónap.</text:p>
      <text:p text:style-name="P9"><text:bookmark text:name="pr5821"/>(2) A szerződés megszűnésével a jogbérletbe vevőnek a szerzői és iparjogvédelmi jogok tárgyaira és a védett ismeretre vonatkozó felhasználási, hasznosítási és használati jogosultsága megszűnik.</text:p>
      <text:p text:style-name="P2"><text:bookmark text:name="pr5822"/>XX. CÍM</text:p>
      <text:p text:style-name="P2"><text:bookmark text:name="pr5823"/>A HITEL- ÉS A SZÁMLASZERZŐDÉSEK</text:p>
      <text:p text:style-name="P3"><text:bookmark text:name="pr5824"/>LII. Fejezet</text:p>
      <text:p text:style-name="P3"><text:bookmark text:name="pr5825"/>A hitelszerződés</text:p>
      <text:p text:style-name="P7"><text:bookmark text:name="pr5826"/><text:span text:style-name="T6">6:382. § </text:span><text:span text:style-name="T8">[Hitelszerződés]</text:span></text:p>
      <text:p text:style-name="P9"><text:bookmark text:name="pr5827"/>(1) Hitelszerződés alapján a hitelező hitelkeret rendelkezésre tartására, és a rendelkezésre tartott összeg erejéig kölcsönszerződés, kezességi szerződés, garanciaszerződés vagy egyéb hitelművelet végzésére vonatkozó más szerződés megkötésére, az adós díj fizetésére köteles.</text:p>
      <text:p text:style-name="P9"><text:bookmark text:name="pr5828"/>(2) A hitelező a hitelműveletre vonatkozó szerződés megkötésére az adós felhívására, a hitelszerződésben meghatározott feltételek teljesülése esetén köteles. Az adós a hitelszerződésben meghatározott rendelkezésre tartási idő alatt jogosult a hitelezőhöz szerződéskötésre szóló felhívást intézni.</text:p>
      <text:p text:style-name="P9"><text:bookmark text:name="pr5829"/>(3) Az adós a hitelszerződést bármikor felmondhatja.</text:p>
      <text:p text:style-name="P9"><text:bookmark text:name="pr5830"/>(4) A hitelező felmondhatja a szerződést, ha</text:p>
      <text:p text:style-name="P9"><text:bookmark text:name="pr5831"/><text:span text:style-name="T8">a) </text:span>az adós körülményeiben lényeges kedvezőtlen változás állt be, és az adós felszólítás ellenére nem ad megfelelő biztosítékot;</text:p>
      <text:p text:style-name="P9"><text:bookmark text:name="pr5832"/><text:span text:style-name="T8">b) </text:span>az adós a hitelezőt megtévesztette, és ez a szerződés megkötését vagy annak tartalmát befolyásolta; vagy</text:p>
      <text:p text:style-name="P9"><text:bookmark text:name="pr5833"/><text:span text:style-name="T8">c) </text:span>az adós fedezet elvonására irányuló magatartása veszélyeztetné a hitelszerződés alapján megkötött szerződés teljesítését.</text:p>
      <text:p text:style-name="P9"><text:bookmark text:name="pr5834"/>(5) A hitelező jogosult a hitelszerződést az adós megfelelő biztosíték adására történő felszólítása nélkül felmondani, ha nyilvánvaló, hogy az adós megfelelő biztosíték nyújtására nem képes.</text:p>
      <text:p text:style-name="P9"><text:bookmark text:name="pr5835"/>(6) A hitelszerződés felmondása a hitelszerződés alapján megkötött szerződést nem szünteti meg.</text:p>
      <text:p text:style-name="P3"><text:bookmark text:name="pr5836"/>LIII. Fejezet</text:p>
      <text:p text:style-name="P3"><text:bookmark text:name="pr5837"/>A kölcsönszerződés</text:p>
      <text:p text:style-name="P7"><text:bookmark text:name="pr5838"/><text:soft-page-break/><text:span text:style-name="T6">6:383. § </text:span><text:span text:style-name="T8">[Kölcsönszerződés]</text:span></text:p>
      <text:p text:style-name="P9"><text:bookmark text:name="pr5839"/>Kölcsönszerződés alapján a hitelező meghatározott pénzösszeg fizetésére, az adós a pénzösszeg szerződés szerinti későbbi időpontban a hitelezőnek történő visszafizetésére és kamat fizetésére köteles.</text:p>
      <text:p text:style-name="P7"><text:bookmark text:name="pr5840"/><text:span text:style-name="T6">6:384. § </text:span><text:span text:style-name="T8">[A kölcsön kifizetésének megtagadása]</text:span></text:p>
      <text:p text:style-name="P9"><text:bookmark text:name="pr5841"/>A hitelező a kölcsönösszeg kifizetését megtagadhatja, ha a szerződés megkötése után az adós körülményeiben vagy a biztosíték értékében vagy érvényesíthetőségében olyan lényeges változás állt be, amely miatt a szerződés teljesítése többé nem elvárható, és az adós felszólítás ellenére nem ad megfelelő biztosítékot.</text:p>
      <text:p text:style-name="P7"><text:bookmark text:name="pr5842"/><text:span text:style-name="T6">6:385. § </text:span><text:span text:style-name="T8">[A kölcsönösszeg igénybevételének elmaradása]</text:span></text:p>
      <text:p text:style-name="P9"><text:bookmark text:name="pr5843"/>(1) Az adós a kölcsönösszeg igénybevételére nem köteles.</text:p>
      <text:p text:style-name="P9"><text:bookmark text:name="pr5844"/>(2) Ha az adós nem veszi igénybe a kölcsönt, köteles megtéríteni a hitelezőnek a szerződés megkötésével kapcsolatban felmerült költségeit.</text:p>
      <text:p text:style-name="P7"><text:bookmark text:name="pr5845"/><text:span text:style-name="T6">6:386. § </text:span><text:span text:style-name="T8">[A kölcsön rendelkezésre tartása]</text:span></text:p>
      <text:p text:style-name="P9"><text:bookmark text:name="pr5846"/>(1) Ha a szerződés szerint a kölcsönösszeg megfizetésére a szerződéskötést követő meghatározott időn belül vagy meghatározott feltételek teljesítése esetén kerül sor, a hitelező köteles a kölcsön összegét a szerződésben meghatározott idő elteltéig vagy feltétel bekövetkeztéig az adós rendelkezésére tartani.</text:p>
      <text:p text:style-name="P9"><text:bookmark text:name="pr5847"/>(2) Az adós köteles a hitelezőnek a rendelkezésre tartott kölcsönösszeg után, a kölcsönösszeg rendelkezésre tartásának időtartamára díjat fizetni.</text:p>
      <text:p text:style-name="P7"><text:bookmark text:name="pr5848"/><text:span text:style-name="T6">6:387. § </text:span><text:span text:style-name="T8">[A kölcsönszerződés felmondása]</text:span></text:p>
      <text:p text:style-name="P9"><text:bookmark text:name="pr5849"/>(1) A hitelező felmondhatja a kölcsönszerződést, ha</text:p>
      <text:p text:style-name="P9"><text:bookmark text:name="pr5850"/><text:span text:style-name="T8">a) </text:span>az adós körülményeiben lényeges kedvezőtlen változás állt be, és az adós felszólítás ellenére nem ad megfelelő biztosítékot;</text:p>
      <text:p text:style-name="P9"><text:bookmark text:name="pr5851"/><text:span text:style-name="T8">b) </text:span>a kölcsönnek a szerződésben meghatározott célra való fordítása lehetetlen, vagy az adós a kölcsönösszeget nem erre a célra használja fel;</text:p>
      <text:p text:style-name="P9"><text:bookmark text:name="pr5852"/><text:span text:style-name="T8">c) </text:span>az adós a hitelezőt megtévesztette, és ez a szerződés megkötését vagy annak tartalmát befolyásolta;</text:p>
      <text:p text:style-name="P9"><text:bookmark text:name="pr5853"/><text:span text:style-name="T8">d) </text:span>az adós a fizetőképességére vonatkozó, valamint a kölcsön fedezetével, biztosítékával vagy céljának megvalósulásával kapcsolatos vizsgálatot akadályozza;</text:p>
      <text:p text:style-name="P9"><text:bookmark text:name="pr5854"/><text:span text:style-name="T8">e) </text:span>az adós fedezet elvonására irányuló magatartása veszélyezteti a kölcsön visszafizetésének lehetőségét;</text:p>
      <text:p text:style-name="P9"><text:bookmark text:name="pr5855"/><text:span text:style-name="T8">f) </text:span>a kölcsönre nyújtott biztosíték értéke vagy érvényesíthetősége jelentősen csökkent, és azt az adós a hitelező felszólítására nem egészíti ki; vagy</text:p>
      <text:p text:style-name="P9"><text:bookmark text:name="pr5856"/><text:span text:style-name="T8">g) </text:span>az adós a kölcsönszerződés alapján fennálló fizetési kötelezettsége teljesítésével késedelembe esik, és mulasztását felszólításra sem pótolja.</text:p>
      <text:p text:style-name="P9"><text:bookmark text:name="pr5857"/>(2) A hitelező jogosult a kölcsönszerződést az adós megfelelő biztosíték adására történő felszólítása nélkül felmondani, ha nyilvánvaló, hogy az adós megfelelő biztosíték nyújtására nem képes.</text:p>
      <text:p text:style-name="P7"><text:bookmark text:name="pr5858"/><text:span text:style-name="T6">6:388. § </text:span><text:span text:style-name="T8">[Szívességi kölcsön]</text:span></text:p>
      <text:p text:style-name="P9"><text:bookmark text:name="pr5859"/>Az adós nem köteles kamat és egyéb díj fizetésére, ha ezt a felek kifejezetten kikötötték, vagy ha a szerződés céljából vagy az eset körülményeiből ez következik. Ebben az esetben a kölcsönszerződés szabályait azzal az eltéréssel kell alkalmazni, hogy</text:p>
      <text:p text:style-name="P9"><text:bookmark text:name="pr5860"/><text:span text:style-name="T8">a) </text:span>a hitelező a saját körülményeiben bekövetkezett lényeges változás miatt is megtagadhatja a kölcsönösszeg kifizetését és visszakövetelheti a már kifizetett kölcsönösszeget;</text:p>
      <text:p text:style-name="P9"><text:bookmark text:name="pr5861"/><text:span text:style-name="T8">b) </text:span>az adós nem köteles a kölcsönösszeg rendelkezésre tartásáért díjat fizetni.</text:p>
      <text:p text:style-name="P7"><text:bookmark text:name="pr5862"/><text:span text:style-name="T6">6:389. § </text:span><text:span text:style-name="T8">[A kölcsönszerződés szabályainak megfelelő alkalmazása]</text:span></text:p>
      <text:p text:style-name="P9"><text:bookmark text:name="pr5863"/>(1) A kölcsönszerződés szabályait kell megfelelően alkalmazni akkor is, ha a hitelező nem pénzt fizet, hanem más helyettesíthető dolgot az adós tulajdonába ad úgy, hogy az adós a szerződésben meghatározott későbbi időpontban ugyanolyan fajtájú, minőségű és mennyiségű dolognak a hitelező tulajdonába adására köteles. Ebben az esetben kamaton a kölcsönadott dolog átadáskori piaci értékének alapulvételével, a kamatszámítás szabályai szerint kiszámított díjat kell érteni.</text:p>
      <text:p text:style-name="P9"><text:bookmark text:name="pr5864"/>(2) A kölcsönszerződés szabályait kell megfelelően alkalmazni minden olyan esetben, amikor az egyik fél által nyújtott szolgáltatás megelőzi a másik fél által nyújtandó pénzszolgáltatást, vagy az ellenérték megfizetése megelőzi <text:soft-page-break/>a főszolgáltatás teljesítését.</text:p>
      <text:p text:style-name="P3"><text:bookmark text:name="pr5865"/>LIV. Fejezet</text:p>
      <text:p text:style-name="P3"><text:bookmark text:name="pr5866"/>A betétszerződés</text:p>
      <text:p text:style-name="P7"><text:bookmark text:name="pr5867"/><text:span text:style-name="T6">6:390. § </text:span><text:span text:style-name="T8">[Betétszerződés]</text:span></text:p>
      <text:p text:style-name="P9"><text:bookmark text:name="pr5868"/>(1) Betétszerződés alapján a betétes jogosult a bank számára meghatározott pénzösszeget fizetni, a bank köteles a betétes által felajánlott pénzösszeget elfogadni, ugyanakkora pénzösszeget későbbi időpontban visszafizetni, valamint kamatot fizetni.</text:p>
      <text:p text:style-name="P9"><text:bookmark text:name="pr5869"/>(2) Határozott időre szóló betét esetén a bank a betét összegét lejáratkor vagy a betétes rendelkezése szerint köteles visszafizetni.</text:p>
      <text:p text:style-name="P9"><text:bookmark text:name="pr5870"/>(3) A betétes a betét összegének visszafizetését a szerződésben meghatározott idő lejárta előtt is jogosult kérni. A betétes felszólítása hiányában a bank a szerződésben meghatározott idő lejárta előtt nem jogosult a betét összegének visszafizetésére.</text:p>
      <text:p text:style-name="P9"><text:bookmark text:name="pr5871"/>(4) A lejáratkor fel nem vett betétösszeg átalakul határozatlan idejű betétté.</text:p>
      <text:p text:style-name="P9"><text:bookmark text:name="pr5872"/>(5) Határozatlan időtartamú betét esetén a bank a betét összegét a betétes rendelkezése szerint, késedelem nélkül köteles visszafizetni.</text:p>
      <text:p text:style-name="P3"><text:bookmark text:name="pr5873"/>LV. Fejezet</text:p>
      <text:p text:style-name="P3"><text:bookmark text:name="pr5874"/>A folyószámla-szerződés</text:p>
      <text:p text:style-name="P7"><text:bookmark text:name="pr5875"/><text:span text:style-name="T6">6:391. § </text:span><text:span text:style-name="T8">[Folyószámla-szerződés]</text:span></text:p>
      <text:p text:style-name="P9"><text:bookmark text:name="pr5876"/>Folyószámla-szerződés alapján a felek meghatározott jogviszonyból származó, beszámítható követeléseiknek egységes számlán való nyilvántartására és elszámolására kötelesek.</text:p>
      <text:p text:style-name="P7"><text:bookmark text:name="pr5877"/><text:span text:style-name="T6">6:392. § </text:span><text:span text:style-name="T8">[A folyószámla egyenlegének megállapítása]</text:span></text:p>
      <text:p text:style-name="P9"><text:bookmark text:name="pr5878"/>(1) A folyószámla egyenlegét évente meg kell állapítani.</text:p>
      <text:p text:style-name="P9"><text:bookmark text:name="pr5879"/>(2) Az egyenleget a folyószámlát vezető fél annak levezetésével együtt írásban közli a másik féllel. A másik fél az egyenleget és az annak alapjául szolgáló követeléseket és tartozásokat az írásbeli közléstől számított harmincnapos jogvesztő határidőn belül írásban kifogásolhatja.</text:p>
      <text:p text:style-name="P9"><text:bookmark text:name="pr5880"/>(3) A folyószámlán szereplő egyes követelések megszűnnek, és helyükbe a folyószámla-egyenleg lép</text:p>
      <text:p text:style-name="P9"><text:bookmark text:name="pr5881"/><text:span text:style-name="T8">a) </text:span>kifogás hiányában;</text:p>
      <text:p text:style-name="P9"><text:bookmark text:name="pr5882"/><text:span text:style-name="T8">b) </text:span>ha a kifogásolt tételekben a felek megegyeztek; vagy</text:p>
      <text:p text:style-name="P9"><text:bookmark text:name="pr5883"/><text:span text:style-name="T8">c) </text:span>ha a kifogás tárgyában a bíróság határozatot hozott.</text:p>
      <text:p text:style-name="P7"><text:bookmark text:name="pr5884"/><text:span text:style-name="T6">6:393. § </text:span><text:span text:style-name="T8">[A folyószámla egyenlegéhez kapcsolódó joghatások]</text:span></text:p>
      <text:p text:style-name="P9"><text:bookmark text:name="pr5885"/>(1) A folyószámla egyenlegének megállapítását követően a felek a folyószámlán lévő egyes követeléseikkel nem, csak a folyószámla egyenlegével rendelkezhetnek.</text:p>
      <text:p text:style-name="P9"><text:bookmark text:name="pr5886"/>(2) A folyószámla-szerződés hatálya alá tartozó követelések elévülése az egyenleg megállapításáig nyugszik. Az egyenleg az általános szabályok szerint évül el.</text:p>
      <text:p text:style-name="P9"><text:bookmark text:name="pr5887"/>(3) Végrehajtás alá a folyószámlának a végrehajtáskor fennálló egyenlege vonható. A végrehajtás megkezdését követően a folyószámlára olyan egyenleget csökkentő követelés vehető fel, amelynek jogalapja már a végrehajtást megelőzően keletkezett.</text:p>
      <text:p text:style-name="P9"><text:bookmark text:name="pr5888"/>(4) A folyószámla-szerződés hatálya alá tartozó követelés biztosítéka a számla egyenlegét biztosítja.</text:p>
      <text:p text:style-name="P3"><text:bookmark text:name="pr5889"/>LVI. Fejezet</text:p>
      <text:p text:style-name="P3"><text:bookmark text:name="pr5890"/><text:soft-page-break/>A fizetésiszámla-szerződés</text:p>
      <text:p text:style-name="P7"><text:bookmark text:name="pr5891"/><text:span text:style-name="T6">6:394. § </text:span><text:span text:style-name="T8">[Fizetésiszámla-szerződés]</text:span></text:p>
      <text:p text:style-name="P9"><text:bookmark text:name="pr5892"/>Fizetésiszámla-szerződés alapján a számlavezető a számlatulajdonos számára, pénzforgalmának lebonyolítása érdekében folyószámla (a továbbiakban: fizetési számla) nyitására és vezetésére, a számlatulajdonos díj fizetésére köteles.</text:p>
      <text:p text:style-name="P7"><text:bookmark text:name="pr5893"/><text:span text:style-name="T6">6:395. § </text:span><text:span text:style-name="T8">[A számlavezető kötelezettségei]</text:span></text:p>
      <text:p text:style-name="P9"><text:bookmark text:name="pr5894"/>(1) A számlavezető köteles a számlatulajdonosnak a fizetés kedvezményezettjét és összegét egyértelműen meghatározó, szabályszerű fizetési és beszedési megbízásait befogadni. A fizetési megbízás befogadása megtagadható, ha a számlatulajdonos nem bocsátja rendelkezésre a teljesítéshez szükséges fedezetet.</text:p>
      <text:p text:style-name="P10"><text:bookmark text:name="pr5895"/><text:span text:style-name="T9">(2)</text:span><text:a xlink:type="simple" xlink:href="#lbj64param"><text:span text:style-name="T3">64</text:span></text:a><text:span text:style-name="T9"> A számlavezető köteles a számlatulajdonostól vagy a számlatulajdonos javára érkező fizetéseket a számlatulajdonos nevében elfogadni, és látra szóló betétként vagy letétként kezelni.</text:span></text:p>
      <text:p text:style-name="P9"><text:bookmark text:name="pr5896"/>(3) A számlavezető által a számlatulajdonos számlakövetelése terhére teljesített fizetések csökkentik, a számlatulajdonos javára beszedett, valamint az egyébként a számlatulajdonos javára érkezett fizetések növelik a fizetési számla egyenlegét.</text:p>
      <text:p text:style-name="P9"><text:bookmark text:name="pr5897"/>(4) A számlavezető köteles számlakivonat útján a számlatulajdonost havonta értesíteni a fizetési számla javára és terhére írt összegekről, valamint a fizetési számla egyenlegéről. A számlakivonathoz nem fűződnek a folyószámla-egyenleghez kapcsolódó joghatások.</text:p>
      <text:p text:style-name="P7"><text:bookmark text:name="pr5898"/><text:span text:style-name="T6">6:396. § </text:span><text:span text:style-name="T8">[A fizetési számla feletti rendelkezés]</text:span></text:p>
      <text:p text:style-name="P9"><text:bookmark text:name="pr5899"/>(1) A fizetési számla egyenlege felett a számlatulajdonos, illetve az általa meghatalmazott és a számlavezető részére bejelentett személyek jogosultak rendelkezni. Ha a fizetési számlának több számlatulajdonosa van, a fizetési számla felett a számlatulajdonosok közösen jogosultak rendelkezni.</text:p>
      <text:p text:style-name="P9"><text:bookmark text:name="pr5900"/>(2) A számlavezető a fizetési számlán történt téves jóváírás helyesbítése és a számlavezetés körében a számlatulajdonossal szemben keletkezett esedékes követelése érvényesítése céljából jogosult a fizetési számlát megterhelni.</text:p>
      <text:p text:style-name="P7"><text:bookmark text:name="pr5901"/><text:span text:style-name="T6">6:397. § </text:span><text:span text:style-name="T8">[Törvényes zálogjog]</text:span></text:p>
      <text:p text:style-name="P9"><text:bookmark text:name="pr5902"/>A számlavezetőt a számlavezetési szolgáltatással összefüggésben keletkezett követelései biztosítékául zálogjog illeti meg a számlatulajdonos számlakövetelése felett. Ennek alapján a számlavezető jogosult a számlavezetéssel összefüggésben keletkezett követelései összegével csökkenteni a fizetési számla egyenlegét. A zálogjog a fizetésiszámla-szerződés megkötésével, a zálogjognak a hitelbiztosítéki nyilvántartásba való bejegyzése nélkül létrejön.</text:p>
      <text:p text:style-name="P7"><text:bookmark text:name="pr5903"/><text:span text:style-name="T6">6:398. § </text:span><text:span text:style-name="T8">[A fizetésiszámla-szerződés szabályainak kiterjesztése]</text:span></text:p>
      <text:p text:style-name="P9"><text:bookmark text:name="pr5904"/>A fizetésiszámla-szerződésre vonatkozó szabályokat az értékpapírszámlára és az értékpapír-letéti számlára azzal az eltéréssel kell alkalmazni, hogy ezekben az esetekben a számlán értékpapírra vonatkozó tulajdoni igény kerül elszámolásra.</text:p>
      <text:p text:style-name="P7"><text:bookmark text:name="pr5905"/><text:span text:style-name="T6">6:399. § </text:span><text:span text:style-name="T8">[A folyószámla szabályainak alkalmazása]</text:span></text:p>
      <text:p text:style-name="P9"><text:bookmark text:name="pr5906"/>E fejezet eltérő rendelkezésének hiányában a fizetésiszámla-szerződésre a folyószámla-szerződés szabályait kell megfelelően alkalmazni.</text:p>
      <text:p text:style-name="P3"><text:bookmark text:name="pr5907"/>LVII. Fejezet</text:p>
      <text:p text:style-name="P3"><text:bookmark text:name="pr5908"/>A fizetési megbízási szerződés</text:p>
      <text:p text:style-name="P7"><text:bookmark text:name="pr5909"/><text:span text:style-name="T6">6:400. § </text:span><text:span text:style-name="T8">[Fizetési megbízási szerződés]</text:span></text:p>
      <text:p text:style-name="P9"><text:bookmark text:name="pr5910"/>Fizetési megbízási szerződés alapján a megbízott meghatározott pénzösszegnek a megbízó utasítása szerint, a kedvezményezett részére történő fizetésére, a megbízó díj fizetésére köteles.</text:p>
      <text:p text:style-name="P7"><text:bookmark text:name="pr5911"/><text:soft-page-break/><text:span text:style-name="T6">6:401. § </text:span><text:span text:style-name="T8">[A fizetési megbízás teljesítésének megtagadása]</text:span></text:p>
      <text:p text:style-name="P9"><text:bookmark text:name="pr5912"/>A megbízott a fizetési megbízás teljesítését mindaddig megtagadhatja, ameddig a megbízó nem nyújt a fizetési megbízás teljesítésére fedezetet.</text:p>
      <text:p text:style-name="P7"><text:bookmark text:name="pr5913"/><text:span text:style-name="T6">6:402. § </text:span><text:span text:style-name="T8">[Díjkövetelés]</text:span></text:p>
      <text:p text:style-name="P9"><text:bookmark text:name="pr5914"/>A megbízott abban az esetben jogosult díjra, ha a pénzösszeget</text:p>
      <text:p text:style-name="P9"><text:bookmark text:name="pr5915"/><text:span text:style-name="T8">a) </text:span>a kedvezményezettnek átadta;</text:p>
      <text:p text:style-name="P9"><text:bookmark text:name="pr5916"/><text:span text:style-name="T8">b) </text:span>a kedvezményezett számláján jóváírta; vagy</text:p>
      <text:p text:style-name="P9"><text:bookmark text:name="pr5917"/><text:span text:style-name="T8">c) </text:span>a kedvezményezett számlavezető bankjának rendelkezésére bocsátotta.</text:p>
      <text:p text:style-name="P7"><text:bookmark text:name="pr5918"/><text:span text:style-name="T6">6:403. § </text:span><text:span text:style-name="T8">[Felmondás]</text:span></text:p>
      <text:p text:style-name="P9"><text:bookmark text:name="pr5919"/>A megbízó a szerződést addig az időpontig jogosult felmondani, ameddig a megbízott a megbízás teljesítését meg nem kezdte.</text:p>
      <text:p text:style-name="P7"><text:bookmark text:name="pr5920"/><text:span text:style-name="T6">6:404. § </text:span><text:span text:style-name="T8">[A megbízási szerződés szabályainak alkalmazása]</text:span></text:p>
      <text:p text:style-name="P9"><text:bookmark text:name="pr5921"/>E fejezet eltérő rendelkezésének hiányában a fizetési megbízásra a megbízási szerződés szabályait kell megfelelően alkalmazni.</text:p>
      <text:p text:style-name="P3"><text:bookmark text:name="pr5922"/>LVIII. Fejezet</text:p>
      <text:p text:style-name="P3"><text:bookmark text:name="pr5923"/>A faktoring szerződés</text:p>
      <text:p text:style-name="P7"><text:bookmark text:name="pr5924"/><text:span text:style-name="T6">6:405. § </text:span><text:span text:style-name="T8">[Faktoring szerződés]</text:span></text:p>
      <text:p text:style-name="P9"><text:bookmark text:name="pr5925"/>Faktoring szerződés alapján a faktor meghatározott pénzösszeg fizetésére, az adós harmadik személlyel szembeni követelésének a faktorra engedményezésére köteles; ha az engedményezett követelés esedékességekor a kötelezett nem teljesít, az adós a kapott összeg visszafizetésére és kamat fizetésére, a faktor a követelés visszaengedményezésére köteles.</text:p>
      <text:p text:style-name="P7"><text:bookmark text:name="pr5926"/><text:span text:style-name="T6">6:406. § </text:span><text:span text:style-name="T8">[Nyilvántartásba-vételi kötelezettség]</text:span></text:p>
      <text:p text:style-name="P9"><text:bookmark text:name="pr5927"/>A faktor köteles a faktorálás tényét és az adós személyét a hitelbiztosítéki nyilvántartásba bejegyezni. Nyilvántartásba vétel hiányában a követelés az engedményezés ellenére nem száll át a faktorra, és a faktort a követelésen olyan jogok illetik meg, mint azt a zálogjogosultat, akinek a követelésen alapított zálogjogát nem jegyezték be a hitelbiztosítéki nyilvántartásba.</text:p>
      <text:p text:style-name="P7"><text:bookmark text:name="pr5928"/><text:span text:style-name="T6">6:407. § </text:span><text:span text:style-name="T8">[A szerződés felmondása]</text:span></text:p>
      <text:p text:style-name="P9"><text:bookmark text:name="pr5929"/>(1) A faktor jogosult a szerződést felmondani, ha</text:p>
      <text:p text:style-name="P9"><text:bookmark text:name="pr5930"/><text:span text:style-name="T8">a) </text:span>az adós a fizetőképességére és az átruházott követelés jogi helyzetére vonatkozó vizsgálatot akadályozza;</text:p>
      <text:p text:style-name="P9"><text:bookmark text:name="pr5931"/><text:span text:style-name="T8">b) </text:span>az adós vagyoni helyzetének lényeges romlása vagy a fedezet elvonására irányuló magatartása veszélyezteti megtérítési kötelezettségének a teljesítését;</text:p>
      <text:p text:style-name="P9"><text:bookmark text:name="pr5932"/><text:span text:style-name="T8">c) </text:span>az átruházott követelés kötelezettjének vagyoni helyzete oly mértékben romlik, hogy az veszélyezteti a követelés teljesítését.</text:p>
      <text:p text:style-name="P9"><text:bookmark text:name="pr5933"/>(2) A szerződés felmondása esetén az adós köteles a faktor által fizetett összeget és kamatot megfizetni a faktornak, a faktor pedig köteles a követelést visszaengedményezni az adósra.</text:p>
      <text:p text:style-name="P9"><text:bookmark text:name="pr5934"/>(3) Több követelés átruházása esetén a faktor jogosult egyes követelések tekintetében felmondani a szerződést.</text:p>
      <text:p text:style-name="P7"><text:bookmark text:name="pr5935"/><text:span text:style-name="T6">6:408. § </text:span><text:span text:style-name="T8">[A kölcsönszerződés szabályainak megfelelő alkalmazása]</text:span></text:p>
      <text:p text:style-name="P9"><text:bookmark text:name="pr5936"/>A szerződésre egyebekben a kölcsön kifizetésének megtagadására, a kölcsönösszeg igénybevételének elmaradására és a kölcsön rendelkezésre tartására vonatkozó szabályokat kell megfelelően alkalmazni.</text:p>
      <text:p text:style-name="P3"><text:bookmark text:name="pr5937"/>LIX. Fejezet</text:p>
      <text:p text:style-name="P3"><text:bookmark text:name="pr5938"/><text:soft-page-break/>A pénzügyi lízingszerződés</text:p>
      <text:p text:style-name="P7"><text:bookmark text:name="pr5939"/><text:span text:style-name="T6">6:409. § </text:span><text:span text:style-name="T8">[Pénzügyi lízingszerződés]</text:span></text:p>
      <text:p text:style-name="P9"><text:bookmark text:name="pr5940"/>Pénzügyi lízingszerződés alapján a lízingbeadó a tulajdonában álló dolog vagy jog (a továbbiakban: lízingtárgy) határozott időre történő használatba adására, a lízingbevevő a lízingtárgy átvételére és lízingdíj fizetésére köteles, ha a szerződés szerint a lízingbevevő a lízingtárgy gazdasági élettartamát elérő vagy azt meghaladó ideig való használatára, illetve - ha a használat időtartama ennél rövidebb - a szerződés megszűnésekor a lízingtárgy ellenérték nélkül vagy a szerződéskötéskori piaci értéknél jelentősen alacsonyabb áron történő megszerzésére jogosult, vagy a fizetendő lízingdíjak összege eléri vagy meghaladja a lízingtárgy szerződéskötéskori piaci értékét.</text:p>
      <text:p text:style-name="P7"><text:bookmark text:name="pr5941"/><text:span text:style-name="T6">6:410. § </text:span><text:span text:style-name="T8">[Nyilvántartásba-vételi kötelezettség]</text:span></text:p>
      <text:p text:style-name="P9"><text:bookmark text:name="pr5942"/>(1) Ha a lízingtárgy ingatlan, a lízingbeadó köteles a lízingbeadás tényét és a lízingbevevő személyét a tulajdonjog bejegyzésével egyidejűleg az ingatlan-nyilvántartásba bejegyeztetni. Ha a lízingszerződés megkötésekor a dolog a lízingbeadó tulajdonában van, a bejegyzésre a birtokátruházásig kell, hogy sor kerüljön.</text:p>
      <text:p text:style-name="P9"><text:bookmark text:name="pr5943"/>(2) Ha a lízingtárgy ingó dolog vagy jog, a lízingbeadó köteles a lízingbeadás tényét és a lízingbevevő személyét a hitelbiztosítéki nyilvántartásba bejegyezni. Ha az ingó dolog tulajdonjogát vagy a jog fennállását közhiteles nyilvántartás tanúsítja, és jogszabály a dolog vagy jog elzálogosítását a lajstromba való bejegyzéshez köti, a lízingbeadó köteles a lízingbeadás tényét és a lízingbevevő személyét a megfelelő lajstromba bejegyeztetni. Nyilvántartásba vétel hiányában a lízingbevevőtől jóhiszeműen és ellenérték fejében szerző harmadik személy</text:p>
      <text:p text:style-name="P9"><text:bookmark text:name="pr5944"/><text:span text:style-name="T8">a) </text:span>átruházással megszerzi az ingó dolog tulajdonjogát, illetve a jogot; és</text:p>
      <text:p text:style-name="P9"><text:bookmark text:name="pr5945"/><text:span text:style-name="T8">b) </text:span>a lízingbevevő rendelkezési joga hiányában is megszerzi a lízingbevevő által az ingó dolgon, illetve a jogon javára alapított zálogjogot.</text:p>
      <text:p text:style-name="P7"><text:bookmark text:name="pr5946"/><text:span text:style-name="T6">6:411. § </text:span><text:span text:style-name="T8">[Szavatossági igények]</text:span></text:p>
      <text:p text:style-name="P9"><text:bookmark text:name="pr5947"/>(1) A lízingbeadó szavatol azért, hogy harmadik személynek nincs a lízingtárgyon olyan joga, amely a lízingbevevőt a használatban korlátozza vagy a lízingtárgy használatát megakadályozza. Erre a kötelezettségre a jogszavatosság szabályait azzal az eltéréssel kell alkalmazni, hogy a lízingbevevő elállás helyett a szerződést felmondhatja.</text:p>
      <text:p text:style-name="P9"><text:bookmark text:name="pr5948"/>(2) A lízingtárgy hibája miatt a lízingbeadót kellékszavatosság akkor terheli, ha közreműködött a lízingtárgy kiválasztásában, vagy a lízingtárgy megszerzésére irányuló szerződésből fakadó szavatossági jogairól a lízingbevevő hozzájárulása nélkül lemondott. Ebben az esetben a kellékszavatosság szabályait azzal az eltéréssel kell alkalmazni, hogy a lízingbevevőt az elállás helyett a felmondás joga illeti meg és a lízingbevevő a lízingtárgy kicserélését nem követelheti.</text:p>
      <text:p text:style-name="P9"><text:bookmark text:name="pr5949"/>(3) A (2) bekezdésben foglalt esetek kivételével a lízingtárgy hibája esetén a kellékszavatosság kötelezettjével szemben</text:p>
      <text:p text:style-name="P9"><text:bookmark text:name="pr5950"/><text:span text:style-name="T8">a) </text:span>a kijavításra és a kicserélésre irányuló igényt a lízingbevevő a lízingbeadó képviselőjeként köteles érvényesíteni;</text:p>
      <text:p text:style-name="P9"><text:bookmark text:name="pr5951"/><text:span text:style-name="T8">b) </text:span>az árleszállításra és az elállásra vonatkozó igényt a lízingbeadó köteles érvényesíteni.</text:p>
      <text:p text:style-name="P9"><text:bookmark text:name="pr5952"/>(4) A lízingbevevő köteles értesíteni a lízingbeadót, ha a kellékszavatosság kötelezettje a kijavításra vagy kicserélésre vonatkozó kötelezettségnek nem tesz eleget, vagy ha a hiba miatt árleszállításnak vagy elállásnak van helye.</text:p>
      <text:p text:style-name="P7"><text:bookmark text:name="pr5953"/><text:span text:style-name="T6">6:412. § </text:span><text:span text:style-name="T8">[Hasznok, terhek, költségek, kárveszély. Használat]</text:span></text:p>
      <text:p text:style-name="P9"><text:bookmark text:name="pr5954"/>(1) A lízingbevevő a szerződés megkötésétől, dolog esetén a birtokátruházástól szedi a lízingtárgy hasznait, viseli a lízingtárggyal járó terheket, költségeket és azt a kárt, amelynek megtérítésére senkit nem lehet kötelezni.</text:p>
      <text:p text:style-name="P9"><text:bookmark text:name="pr5955"/>(2) A lízingtárgy használatára és átruházására a bérleti szerződés szabályait kell megfelelően alkalmazni.</text:p>
      <text:p text:style-name="P7"><text:bookmark text:name="pr5956"/><text:span text:style-name="T6">6:413. § </text:span><text:span text:style-name="T8">[A használat és a jogszerzés átengedése harmadik személynek]</text:span></text:p>
      <text:p text:style-name="P9"><text:bookmark text:name="pr5957"/>(1) A lízingbevevő a lízingtárgy használatának átengedésére a lízingbeadó hozzájárulásával jogosult.</text:p>
      <text:p text:style-name="P9"><text:bookmark text:name="pr5958"/>(2) Ha a lízingbevevő a lízingtárgyat a lízingbeadó engedélyével más használatába adta, a használó magatartásáért úgy felel, mintha a lízingtárgyat maga használta volna.</text:p>
      <text:p text:style-name="P9"><text:bookmark text:name="pr5959"/>(3) Ha a lízingbevevő a lízingtárgyat a lízingbeadó engedélye nélkül engedi át másnak használatra, felelős azért a kárért is, amely e nélkül nem következett volna be.</text:p>
      <text:p text:style-name="P9"><text:bookmark text:name="pr5960"/><text:soft-page-break/>(4) Ha a lízingbevevő jogosult a lízingbe vett dolog tulajdonjogának vagy jognak a megszerzésére, e jogát a lízingbeadó hozzájárulása nélkül jogosult harmadik személyre átruházni.</text:p>
      <text:p text:style-name="P7"><text:bookmark text:name="pr5961"/><text:span text:style-name="T6">6:414. § </text:span><text:span text:style-name="T8">[Lízingdíj]</text:span></text:p>
      <text:p text:style-name="P9"><text:bookmark text:name="pr5962"/>(1) A lízingbevevő a díjat a szerződésben meghatározott időszakonként előre köteles megfizetni.</text:p>
      <text:p text:style-name="P9"><text:bookmark text:name="pr5963"/>(2) Arra az időre, amely alatt a lízingbevevő a lízingtárgyat a saját érdekkörén kívül felmerült okból nem használhatja, lízingdíj nem jár.</text:p>
      <text:p text:style-name="P7"><text:bookmark text:name="pr5964"/><text:span text:style-name="T6">6:415. § </text:span><text:span text:style-name="T8">[A szerződés felmondása]</text:span></text:p>
      <text:p text:style-name="P9"><text:bookmark text:name="pr5965"/>(1) A lízingbeadó jogosult a szerződést felmondani, ha a lízingbevevő</text:p>
      <text:p text:style-name="P9"><text:bookmark text:name="pr5966"/><text:span text:style-name="T8">a) </text:span>a fizetőképességére vonatkozó vizsgálatot akadályozza;</text:p>
      <text:p text:style-name="P9"><text:bookmark text:name="pr5967"/><text:span text:style-name="T8">b) </text:span>vagyoni helyzetének lényeges romlása vagy a fedezet elvonására irányuló magatartása veszélyezteti kötelezettségének a teljesítését;</text:p>
      <text:p text:style-name="P9"><text:bookmark text:name="pr5968"/><text:span text:style-name="T8">c) </text:span>a lízingbeadó felhívása ellenére folytatja a nem rendeltetésszerű vagy a szerződésnek egyébként nem megfelelő használatot;</text:p>
      <text:p text:style-name="P9"><text:bookmark text:name="pr5969"/><text:span text:style-name="T8">d) </text:span>szavatossági jogainak érvényesítésére irányuló kötelezettségének felhívás ellenére nem tesz eleget;</text:p>
      <text:p text:style-name="P9"><text:bookmark text:name="pr5970"/><text:span text:style-name="T8">e) </text:span>az őt terhelő lízingdíj, költség vagy teher megfizetését elmulasztotta, és a lízingbeadó a lízingbevevőt megfelelő határidő tűzésével és a következményekre való figyelmeztetéssel a fizetésre felszólította, és a lízingbevevő e határidő elteltéig sem fizetett.</text:p>
      <text:p text:style-name="P9"><text:bookmark text:name="pr5971"/>(2) Ha a lízingszerződést a lízingbeadó felmondja, a lízingbeadó köteles a lízingbevevővel a zálogjog érvényesítésére vonatkozó szabályok szerint elszámolni.</text:p>
      <text:p text:style-name="P9"><text:bookmark text:name="pr5972"/>(3) A lízingbevevő jogosult a szerződést felmondani, ha a lízingbeadó szavatossági elállási jogának érvényesítésére vonatkozó kötelezettségének felhívás ellenére nem tesz eleget.</text:p>
      <text:p text:style-name="P2"><text:bookmark text:name="pr5973"/>XXI. CÍM</text:p>
      <text:p text:style-name="P2"><text:bookmark text:name="pr5974"/>A BIZTOSÍTÉKI SZERZŐDÉSEK</text:p>
      <text:p text:style-name="P3"><text:bookmark text:name="pr5975"/>LX. Fejezet</text:p>
      <text:p text:style-name="P3"><text:bookmark text:name="pr5976"/>A kezességi szerződés</text:p>
      <text:p text:style-name="P7"><text:bookmark text:name="pr5977"/><text:span text:style-name="T6">6:416. § </text:span><text:span text:style-name="T8">[Kezességi szerződés]</text:span></text:p>
      <text:p text:style-name="P9"><text:bookmark text:name="pr5978"/>(1) Kezességi szerződéssel a kezes kötelezettséget vállal a jogosulttal szemben, hogyha a kötelezett nem teljesít, maga fog helyette a jogosultnak teljesíteni.</text:p>
      <text:p text:style-name="P9"><text:bookmark text:name="pr5979"/>(2) Kezesség egy vagy több, fennálló vagy jövőbeli, feltétlen vagy feltételes, meghatározott vagy meghatározható összegű pénzkövetelés vagy pénzben kifejezhető értékkel rendelkező egyéb kötelezettség biztosítására vállalható.</text:p>
      <text:p text:style-name="P9"><text:bookmark text:name="pr5980"/>(3) A szerződést írásba kell foglalni.</text:p>
      <text:p text:style-name="P7"><text:bookmark text:name="pr5981"/><text:span text:style-name="T6">6:417. § </text:span><text:span text:style-name="T8">[A kezesség járulékossága]</text:span></text:p>
      <text:p text:style-name="P9"><text:bookmark text:name="pr5982"/>(1) A kezes kötelezettsége ahhoz a kötelezettséghez igazodik, amelyért kezességet vállalt. A kezes kötelezettsége nem válhat terhesebbé, mint amilyen elvállalásakor volt, kiterjed azonban a kötelezett szerződésszegésének jogkövetkezményeire és a kezesség elvállalása után esedékessé váló mellékkövetelésekre is.</text:p>
      <text:p text:style-name="P9"><text:bookmark text:name="pr5983"/>(2) A kezes a jogosult követelésébe beszámíthatja a saját és a kötelezett ellenköveteléseit, és érvényesítheti az őt saját személyében megillető kifogásokon túl azokat a kifogásokat is, amelyeket a kötelezett érvényesíthet a jogosulttal szemben. A kezesség elvállalása után a kezessel szemben nem hatályos a kötelezettnek a kifogásról lemondó jognyilatkozata.</text:p>
      <text:p text:style-name="P9"><text:bookmark text:name="pr5984"/>(3) Bírósági eljárásban nem érvényesíthető követelés kezesével szemben a követelést bírósági úton nem lehet <text:soft-page-break/>érvényesíteni.</text:p>
      <text:p text:style-name="P10"><text:bookmark text:name="pr5985"/><text:span text:style-name="T9">(4)</text:span><text:a xlink:type="simple" xlink:href="#lbj65param"><text:span text:style-name="T3">65</text:span></text:a><text:span text:style-name="T9"> A kötelezett ellen indult csődeljárásban biztosított fizetési haladék a kezes kötelezettségét nem érinti. A kötelezett ellen indult felszámolási vagy csődeljárásban kötött egyezség a kezes kötelezettségét nem érinti, ha a jogosult a kezest az egyezség megkötését megelőzően annak feltételeiről tájékoztatta. A tájékoztatást követően a kezes jogosult a kötelezett tartozásának a teljesítésére; teljesítés esetén a kezes a felszámolási vagy a csődeljárásban a jogosult helyébe lép. A tájékoztatás elmaradása esetén a kezes kötelezettsége lecsökken az egyezségben meghatározott mértékre.</text:span></text:p>
      <text:p text:style-name="P9"><text:bookmark text:name="pr5986"/>(5) A kezes a kötelezett ellen folytatott per és végrehajtás költségeiért akkor felel, ha a keresetindítás előtt a jogosult a teljesítésre eredménytelenül szólította fel.</text:p>
      <text:p text:style-name="P7"><text:bookmark text:name="pr5987"/><text:span text:style-name="T6">6:418. § </text:span><text:span text:style-name="T8">[A jogosultat terhelő tájékoztatási kötelezettség]</text:span></text:p>
      <text:p text:style-name="P9"><text:bookmark text:name="pr5988"/>(1) A jogosult köteles késedelem nélkül tájékoztatni a kezest a kötelezett teljesítésének elmaradásáról, a biztosított kötelezettség teljesítési határidejének változásáról és a kötelezett helyzetében beálló minden olyan változásról, amely a kezes kötelezettel szembeni megtérítési igényét hátrányosan befolyásolhatja. A tájékoztatásnak ki kell terjednie a biztosított kötelezettségnek a tájékoztatás időpontjában fennálló mértékére.</text:p>
      <text:p text:style-name="P9"><text:bookmark text:name="pr5989"/>(2) Ha a kezesség a kötelezettnek egy vagy több meghatározott jogviszony alapján fennálló valamennyi kötelezettségét vagy a kötelezettnek a jogosulttal szemben fennálló valamennyi kötelezettségét biztosítja, a jogosult arról is köteles késedelem nélkül tájékoztatni a kezest, ha a biztosított kötelezettség mértéke a kezesség elvállalásakor számított vagy az utolsó tájékoztatáskor fennálló mértékéhez képest húsz százalékkal nőtt.</text:p>
      <text:p text:style-name="P7"><text:bookmark text:name="pr5990"/><text:span text:style-name="T6">6:419. § </text:span><text:span text:style-name="T8">[A sortartás kifogása]</text:span></text:p>
      <text:p text:style-name="P9"><text:bookmark text:name="pr5991"/>A kezes mindaddig megtagadhatja a teljesítést, ameddig a jogosult nem igazolja, hogy a követelést a főkötelezettel szemben megkísérelte behajtani, de az ésszerű időn belül nem vezetett eredményre. Ez a szabály a kötelezett és a kezesek együttes perlését nem gátolja.</text:p>
      <text:p text:style-name="P7"><text:bookmark text:name="pr5992"/><text:span text:style-name="T6">6:420. § </text:span><text:span text:style-name="T8">[Készfizető kezesség]</text:span></text:p>
      <text:p text:style-name="P9"><text:bookmark text:name="pr5993"/>A kezest nem illeti meg a sortartás kifogása, ha</text:p>
      <text:p text:style-name="P9"><text:bookmark text:name="pr5994"/><text:span text:style-name="T8">a) </text:span>a követelés kötelezettől való behajtása a kötelezett lakóhelyének, szokásos tartózkodási helyének, telephelyének vagy székhelyének megváltozása következtében lényegesen megnehezült;</text:p>
      <text:p text:style-name="P9"><text:bookmark text:name="pr5995"/><text:span text:style-name="T8">b) </text:span>a jogosult a kötelezettel szembeni egyéb követelése behajtása végett végrehajtást vezetett a kötelezett vagyonára és a végrehajtás során a követelés nem nyert kielégítést; vagy</text:p>
      <text:p text:style-name="P9"><text:bookmark text:name="pr5996"/><text:span text:style-name="T8">c) </text:span>a kötelezett csődeljárásban fizetési haladékot kapott vagy ellene felszámolás indult.</text:p>
      <text:p text:style-name="P7"><text:bookmark text:name="pr5997"/><text:span text:style-name="T6">6:421. § </text:span><text:span text:style-name="T8">[Kártalanító kezesség]</text:span></text:p>
      <text:p text:style-name="P9"><text:bookmark text:name="pr5998"/>Ha a kezes kifejezetten a követelésnek a kötelezettől be nem hajtható részéért vállalt felelősséget, a jogosult akkor követelheti a kezestől a biztosított követelés kielégítését, ha végrehajtást vezetett a kötelezett vagyonára, és a végrehajtás során a követelés nem nyert kielégítést.</text:p>
      <text:p text:style-name="P7"><text:bookmark text:name="pr5999"/><text:span text:style-name="T6">6:422. § </text:span><text:span text:style-name="T8">[A kezes teljesítése]</text:span></text:p>
      <text:p text:style-name="P9"><text:bookmark text:name="pr6000"/>(1) A kezes abban az esetben köteles teljesíteni, ha a jogosult felszólította a teljesítésre.</text:p>
      <text:p text:style-name="P9"><text:bookmark text:name="pr6001"/>(2) A kezes köteles késedelem nélkül értesíteni a kötelezettet a fizetési felszólítás kézhezvételéről, és tájékoztatást kérni a kezességgel biztosított kötelezettség mértékéről, valamint a kötelezettet a jogosulttal szemben megillető kifogásokról és követelésekről.</text:p>
      <text:p text:style-name="P9"><text:bookmark text:name="pr6002"/>(3) A kezes késedelem nélkül köteles</text:p>
      <text:p text:style-name="P9"><text:bookmark text:name="pr6003"/><text:span text:style-name="T8">a) </text:span>a jogosultnak teljesíteni, és a teljesítés megtörténtéről a kötelezettet késedelem nélkül értesíteni; vagy</text:p>
      <text:p text:style-name="P9"><text:bookmark text:name="pr6004"/><text:span text:style-name="T8">b) </text:span>a teljesítést megtagadni, és a teljesítés megtagadásáról - annak indokát megjelölve - a kötelezettet és a jogosultat késedelem nélkül értesíteni.</text:p>
      <text:p text:style-name="P9"><text:bookmark text:name="pr6005"/>(4) A kezes teljesítését követően a jogosult köteles késedelem nélkül átadni a kezesnek minden olyan okiratot és megadni azt a tájékoztatást, amely a kezes kötelezettel szembeni igényérvényesítéséhez szükséges.</text:p>
      <text:p text:style-name="P7"><text:bookmark text:name="pr6006"/><text:span text:style-name="T6">6:423. § </text:span><text:span text:style-name="T8">[Az alkezes teljesítése]</text:span></text:p>
      <text:p text:style-name="P9"><text:bookmark text:name="pr6007"/>Ha a kezes kötelezettségéért kezességet vállalt személy kielégíti a jogosult követelését, a követelés erejéig mindazon jogokat is érvényesítheti, amelyeket a kezes érvényesíthetett volna, ha a jogosult követelését kielégíti.</text:p>
      <text:p text:style-name="P7"><text:bookmark text:name="pr6008"/><text:span text:style-name="T6">6:424. § </text:span><text:span text:style-name="T8">[A határozott időre vállalt kezesség]</text:span></text:p>
      <text:p text:style-name="P9"><text:bookmark text:name="pr6009"/><text:soft-page-break/>Határozott időre vállalt készfizető kezesség esetén a határozott idő letelte után a kezes szabadul a kötelezettség alól.</text:p>
      <text:p text:style-name="P7"><text:bookmark text:name="pr6010"/><text:span text:style-name="T6">6:425. § </text:span><text:span text:style-name="T8">[A határozatlan időre vállalt kezesség felmondása]</text:span></text:p>
      <text:p text:style-name="P9"><text:bookmark text:name="pr6011"/>Ha a határozatlan időre vállalt kezesség a kötelezettnek a jogosulttal szemben fennálló vagy a jövőben keletkező valamennyi kötelezettségét biztosítja, a kezes három hónapos felmondási idővel megszüntetheti a kezességi szerződést.</text:p>
      <text:p text:style-name="P8"><text:bookmark text:name="pr6012"/><text:span text:style-name="T10">6:426. §</text:span><text:a xlink:type="simple" xlink:href="#lbj66param"><text:span text:style-name="T4">66</text:span></text:a><text:span text:style-name="T10"> </text:span><text:span text:style-name="T11">[A kezes szabadulása a kötelemből]</text:span></text:p>
      <text:p text:style-name="P9"><text:bookmark text:name="pr6013"/>Ha a jogosult lemond a követelést biztosító valamely jogról vagy egyébként az ő hibájából a követelés a kötelezettel szemben behajthatatlanná válik vagy a behajtása jelentősen megnehezül, a kezes szabadul annyiban, amennyiben a kötelezettel szembeni megtérítési igénye alapján egyébként kielégítést kaphatott volna.</text:p>
      <text:p text:style-name="P7"><text:bookmark text:name="pr6014"/><text:span text:style-name="T6">6:427. § </text:span><text:span text:style-name="T8">[Több kezes]</text:span></text:p>
      <text:p text:style-name="P9"><text:bookmark text:name="pr6015"/>(1) Ha ugyanazért a kötelezettségért többen vállalnak kezességet, a kezesek egyetemlegesen állnak helyt a jogosulttal szemben.</text:p>
      <text:p text:style-name="P9"><text:bookmark text:name="pr6016"/>(2) Ha több kezes egymásra tekintet nélkül vállal kezességet, egymás közötti viszonyukban a kötelezettség abban a sorrendben terheli őket, amilyen sorrendben elvállalták a kezességet. Az a kezes, aki a jogosulttal szemben a sortartás kifogásával élhetett, e kifogással a jogosult követelését kielégítő kezessel szemben is élhet.</text:p>
      <text:p text:style-name="P9"><text:bookmark text:name="pr6017"/>(3) Ha a kezesek egymásra tekintettel vállalnak kezességet, egymás közötti viszonyukban kockázatvállalásuk arányában kötelesek helytállni.</text:p>
      <text:p text:style-name="P7"><text:bookmark text:name="pr6018"/><text:span text:style-name="T6">6:428. § </text:span><text:span text:style-name="T8">[Azonos követelést biztosító kezesség és zálogjog]</text:span></text:p>
      <text:p text:style-name="P9"><text:bookmark text:name="pr6019"/>Ha ugyanazt a kötelezettséget kezesség és a kötelezettől eltérő személy által alapított zálogjog is biztosítja, a kezes és a zálogkötelezett helytállására és egymás közötti viszonyukra a több kezesre vonatkozó rendelkezéseket kell megfelelően alkalmazni.</text:p>
      <text:p text:style-name="P7"><text:bookmark text:name="pr6020"/><text:span text:style-name="T6">6:429. § </text:span><text:span text:style-name="T8">[A jogszabály alapján fennálló kezesség]</text:span></text:p>
      <text:p text:style-name="P9"><text:bookmark text:name="pr6021"/>A jogszabály alapján fennálló kezességre a kezességi szerződés szabályait kell megfelelően alkalmazni.</text:p>
      <text:p text:style-name="P7"><text:bookmark text:name="pr6022"/><text:span text:style-name="T6">6:430. § </text:span><text:span text:style-name="T8">[Fogyasztó által vállalt kezesség]</text:span></text:p>
      <text:p text:style-name="P9"><text:bookmark text:name="pr6023"/>(1) Fogyasztó által vállalt kezesség esetén a jogosult köteles a fogyasztót a kezességi szerződés létrejöttét megelőzően tájékoztatni</text:p>
      <text:p text:style-name="P9"><text:bookmark text:name="pr6024"/><text:span text:style-name="T8">a) </text:span>a kezes jogairól és kötelezettségeiről; és</text:p>
      <text:p text:style-name="P9"><text:bookmark text:name="pr6025"/><text:span text:style-name="T8">b) </text:span>a kötelezett helyzetéből vagy a kötelezettség természetéből fakadó, a hitelező előtt ismert különleges kockázatokról.</text:p>
      <text:p text:style-name="P9"><text:bookmark text:name="pr6026"/>(2) Ha a jogosult nem tesz eleget az (1) bekezdés szerinti kötelezettségének, a kezes határidő nélkül jogosult a szerződéstől elállni.</text:p>
      <text:p text:style-name="P9"><text:bookmark text:name="pr6027"/>(3) Ha a fogyasztó a kötelezettnek a jogosulttal szemben fennálló valamennyi kötelezettségéért vagy meghatározott jogviszony alapján fennálló valamennyi kötelezettségéért vállalt kezességet, a kezesség akkor érvényes, ha a szerződésben meghatározták azt a legmagasabb összeget, amelynek erejéig a kezes felel a jogosult tartozásáért.</text:p>
      <text:p text:style-name="P10"><text:bookmark text:name="pr6028"/><text:span text:style-name="T9">(4)</text:span><text:a xlink:type="simple" xlink:href="#lbj67param"><text:span text:style-name="T3">67</text:span></text:a></text:p>
      <text:p text:style-name="P9"><text:bookmark text:name="pr6029"/>(5) A fogyasztói kezességi szerződés szabályait nem lehet alkalmazni, ha a kezes a jogi személy kötelezett vezető tisztségviselője vagy többségi befolyással rendelkező tagja.</text:p>
      <text:p text:style-name="P3"><text:bookmark text:name="pr6030"/>LXI. Fejezet</text:p>
      <text:p text:style-name="P3"><text:bookmark text:name="pr6031"/>A garanciaszerződés</text:p>
      <text:p text:style-name="P7"><text:bookmark text:name="pr6032"/><text:span text:style-name="T6">6:431. § </text:span><text:span text:style-name="T8">[Garanciaszerződés]</text:span></text:p>
      <text:p text:style-name="P9"><text:bookmark text:name="pr6033"/>(1) A garanciaszerződés, illetve a garanciavállaló nyilatkozat a garantőr olyan kötelezettségvállalása, amely <text:soft-page-break/>alapján a nyilatkozatban meghatározott feltételek esetén köteles a jogosultnak fizetést teljesíteni.</text:p>
      <text:p text:style-name="P9"><text:bookmark text:name="pr6034"/>(2) A szerződést és a garanciavállaló nyilatkozatot írásba kell foglalni.</text:p>
      <text:p text:style-name="P7"><text:bookmark text:name="pr6035"/><text:span text:style-name="T6">6:432. § </text:span><text:span text:style-name="T8">[A járulékosság hiánya]</text:span></text:p>
      <text:p text:style-name="P9"><text:bookmark text:name="pr6036"/>(1) A garantőr garanciavállaló nyilatkozat szerinti kötelezettsége független attól a kötelezettségtől, amelyért garanciát vállalt, a garantőr nem érvényesítheti azokat a kifogásokat, amelyeket a kötelezett érvényesíthet a jogosulttal szemben.</text:p>
      <text:p text:style-name="P9"><text:bookmark text:name="pr6037"/>(2) A garanciavállaló nyilatkozatban foglalt, a biztosított kötelezettségre történő, általános jellegű utalás nem érinti a garantőr kötelezettségének a biztosított kötelezettségtől való függetlenségét.</text:p>
      <text:p text:style-name="P7"><text:bookmark text:name="pr6038"/><text:span text:style-name="T6">6:433. § </text:span><text:span text:style-name="T8">[A lehívási jog személyhez kötöttsége]</text:span></text:p>
      <text:p text:style-name="P9"><text:bookmark text:name="pr6039"/>A jogosult nem ruházhatja át a garancia érvényesítésének jogát a garantőr hozzájárulása nélkül, de jogosult azt a személyt megjelölni, akinek a garantőr a fizetést teljesíteni köteles.</text:p>
      <text:p text:style-name="P7"><text:bookmark text:name="pr6040"/><text:span text:style-name="T6">6:434. § </text:span><text:span text:style-name="T8">[Jogutódlás a jogosult személyében]</text:span></text:p>
      <text:p text:style-name="P9"><text:bookmark text:name="pr6041"/>A garancia lehívásának joga átszáll a jogosult jogutódjára.</text:p>
      <text:p text:style-name="P7"><text:bookmark text:name="pr6042"/><text:span text:style-name="T6">6:435. § </text:span><text:span text:style-name="T8">[A garantőr teljesítése]</text:span></text:p>
      <text:p text:style-name="P9"><text:bookmark text:name="pr6043"/>(1) A garantőr abban az esetben köteles fizetést teljesíteni a garancia alapján, ha a jogosult írásban, és a garanciavállaló nyilatkozatban meghatározott követelményeket pontosan betartva szólította fel a fizetésre.</text:p>
      <text:p text:style-name="P9"><text:bookmark text:name="pr6044"/>(2) A garantőr köteles késedelem nélkül értesíteni a kötelezettet a fizetési felszólítás kézhezvételéről.</text:p>
      <text:p text:style-name="P9"><text:bookmark text:name="pr6045"/>(3) A garantőr érvényesítheti mindazokat a kifogásokat, amelyek őt a jogosulttal szemben saját személyében megilletik.</text:p>
      <text:p text:style-name="P9"><text:bookmark text:name="pr6046"/>(4) A garantőr késedelem nélkül köteles</text:p>
      <text:p text:style-name="P9"><text:bookmark text:name="pr6047"/><text:span text:style-name="T8">a) </text:span>a jogosultnak teljesíteni, és a teljesítés megtörténtéről a kötelezettet értesíteni; vagy</text:p>
      <text:p text:style-name="P9"><text:bookmark text:name="pr6048"/><text:span text:style-name="T8">b) </text:span>a teljesítést megtagadni, és a teljesítés megtagadásáról - annak indokát megjelölve - a kötelezettet és a jogosultat értesíteni.</text:p>
      <text:p text:style-name="P7"><text:bookmark text:name="pr6049"/><text:span text:style-name="T6">6:436. § </text:span><text:span text:style-name="T8">[Nyilvánvalóan visszaélésszerű vagy rosszhiszemű fizetési felszólítás]</text:span></text:p>
      <text:p text:style-name="P9"><text:bookmark text:name="pr6050"/>(1) Ha a garantőr rendelkezésére álló információk alapján a jogosult nyilvánvalóan visszaélésszerűen vagy rosszhiszeműen él a lehívás jogával, a garantőr nem köteles fizetést teljesíteni, és a már teljesített fizetést visszakövetelheti.</text:p>
      <text:p text:style-name="P9"><text:bookmark text:name="pr6051"/>(2) A jogosult nyilvánvalóan visszaélésszerűen vagy rosszhiszeműen jár el különösen, ha</text:p>
      <text:p text:style-name="P9"><text:bookmark text:name="pr6052"/><text:span text:style-name="T8">a) </text:span>a garantőrnek benyújtott okmányok bármelyike hamisított;</text:p>
      <text:p text:style-name="P9"><text:bookmark text:name="pr6053"/><text:span text:style-name="T8">b) </text:span>a kötelezett teljesítette azt a kötelezettséget, amelyért a garantőr garanciát vállalt, vagy a jogosultat a lehívásban meghatározott összeg egyéb okból nem illeti meg;</text:p>
      <text:p text:style-name="P9"><text:bookmark text:name="pr6054"/><text:span text:style-name="T8">c) </text:span>a jogosult szándékos magatartása akadályozta meg annak a kötelezettségnek a teljesítését, amelyért a garantőr garanciát vállalt; vagy</text:p>
      <text:p text:style-name="P9"><text:bookmark text:name="pr6055"/><text:span text:style-name="T8">d) </text:span>bírósági határozat állapította meg annak a kötelezettségnek az érvénytelenségét, amelyért a garantőr garanciát vállalt, kivéve, ha a garancia erre az esetre is szólt.</text:p>
      <text:p text:style-name="P7"><text:bookmark text:name="pr6056"/><text:span text:style-name="T6">6:437. § </text:span><text:span text:style-name="T8">[A határozatlan időre vállalt garancia felmondása]</text:span></text:p>
      <text:p text:style-name="P9"><text:bookmark text:name="pr6057"/>A garantőr a határozatlan időre vállalt garanciát három év elteltét követően legalább három hónapos felmondási idővel megszüntetheti.</text:p>
      <text:p text:style-name="P7"><text:bookmark text:name="pr6058"/><text:span text:style-name="T6">6:438. § </text:span><text:span text:style-name="T8">[Fogyasztó által vállalt garancia]</text:span></text:p>
      <text:p text:style-name="P9"><text:bookmark text:name="pr6059"/>Ha a garantőr fogyasztó, a garanciavállaló nyilatkozat készfizető kezességként érvényes.</text:p>
      <text:p text:style-name="P2"><text:bookmark text:name="pr6060"/>XXII. CÍM</text:p>
      <text:p text:style-name="P2"><text:bookmark text:name="pr6061"/>A BIZTOSÍTÁSI SZERZŐDÉSEK</text:p>
      <text:p text:style-name="P3"><text:bookmark text:name="pr6062"/><text:soft-page-break/>LXII. Fejezet</text:p>
      <text:p text:style-name="P3"><text:bookmark text:name="pr6063"/>A biztosítási szerződés általános szabályai</text:p>
      <text:p text:style-name="P7"><text:bookmark text:name="pr6064"/><text:span text:style-name="T6">6:439. § </text:span><text:span text:style-name="T8">[Biztosítási szerződés]</text:span></text:p>
      <text:p text:style-name="P9"><text:bookmark text:name="pr6065"/>(1) Biztosítási szerződés alapján a biztosító köteles a szerződésben meghatározott kockázatra fedezetet nyújtani, és a kockázatviselés kezdetét követően bekövetkező biztosítási esemény bekövetkezése esetén a szerződésben meghatározott szolgáltatást teljesíteni; a biztosítóval szerződő fél díj fizetésére köteles.</text:p>
      <text:p text:style-name="P9"><text:bookmark text:name="pr6066"/>(2) A biztosító szolgáltatása a biztosított kárának a szerződésben meghatározott módon és mértékben történő megtérítésében, a biztosított részére nyújtott más szolgáltatás teljesítésében (a továbbiakban: kárbiztosítás) vagy a szerződésben meghatározott összeg megfizetésében (a továbbiakban: összegbiztosítás) áll.</text:p>
      <text:p text:style-name="P7"><text:bookmark text:name="pr6067"/><text:span text:style-name="T6">6:440. § </text:span><text:span text:style-name="T8">[A biztosítási érdek]</text:span></text:p>
      <text:p text:style-name="P9"><text:bookmark text:name="pr6068"/>Biztosítási szerződést az köthet, aki valamely vagyoni vagy személyhez fűződő jogviszony alapján a biztosítási esemény elkerülésében; életkor elérésére, születésre vagy házasságkötésre szóló életbiztosítás esetén a biztosítási esemény bekövetkezésében érdekelt, vagy aki a szerződést az érdekelt személy javára köti meg. Az e rendelkezés ellenére kötött kárbiztosítási és csoportos összegbiztosítási szerződés semmis.</text:p>
      <text:p text:style-name="P7"><text:bookmark text:name="pr6069"/><text:span text:style-name="T6">6:441. § </text:span><text:span text:style-name="T8">[Együttbiztosítás]</text:span></text:p>
      <text:p text:style-name="P9"><text:bookmark text:name="pr6070"/>(1) Abban az esetben, ha - előre rögzített arányok szerint - a biztosítási kockázatokat több biztosító közösen viseli, és a biztosítási szolgáltatást közösen teljesíti, a szerződésben az együttbiztosításban részt vevő valamennyi biztosítót és kockázatvállalásuk mértékét is fel kell tüntetni. Együttbiztosítás esetén a biztosítók szolgáltatási kötelezettsége saját kockázatvállalásuk mértékéig terjed.</text:p>
      <text:p text:style-name="P9"><text:bookmark text:name="pr6071"/>(2) Semmis az együttbiztosítási szerződés, ha nem határozza meg az együttbiztosításban részt vevő biztosítók kockázatvállalásának mértékét.</text:p>
      <text:p text:style-name="P9"><text:bookmark text:name="pr6072"/>(3) A biztosítókat a szerződő féllel szemben a szerződésben megnevezett vezető biztosító képviseli. Ha a szerződésben nem nevezték meg a vezető biztosítót, a szerződő fél - választása szerint - bármelyik biztosítónak joghatályosan teljesíthet vagy tehet jognyilatkozatot.</text:p>
      <text:p text:style-name="P7"><text:bookmark text:name="pr6073"/><text:span text:style-name="T6">6:442. § </text:span><text:span text:style-name="T8">[Csoportos biztosítás]</text:span></text:p>
      <text:p text:style-name="P9"><text:bookmark text:name="pr6074"/>(1) Csoportos biztosítás esetén a biztosítottak meghatározása valamely szervezethez való tartozásuk, a biztosítottak és a szerződő fél között fennálló jogviszony vagy egyéb kapcsolat alapján történik, és a biztosító kockázatának vizsgálatára és vállalására a csoportra tekintettel kerül sor. Ha a szerződésben a biztosított személyeket kizárólag valamely csoporthoz tartozásuk alapján határozták meg, azokat a személyeket kell biztosítottnak tekinteni, akik a biztosítási esemény bekövetkezésének időpontjában a csoporthoz tartoztak. Biztosított lehet a csoport tagjának hozzátartozója is.</text:p>
      <text:p text:style-name="P9"><text:bookmark text:name="pr6075"/>(2) A biztosítónak a szerződő felet kell tájékoztatnia; a szerződő fél a hozzá intézett nyilatkozatokról és a szerződésben bekövetkezett változásokról köteles a biztosítottat tájékoztatni.</text:p>
      <text:p text:style-name="P9"><text:bookmark text:name="pr6076"/>(3) A szerződés korlátozhatja vagy kizárhatja a biztosított belépését a szerződésbe.</text:p>
      <text:p text:style-name="P9"><text:bookmark text:name="pr6077"/>(4) Ha a szerződés úgy rendelkezik, a biztosítási fedezetet a biztosított és a szerződő fél között fennálló jogviszony megszűnése nem érinti.</text:p>
      <text:p text:style-name="P7"><text:bookmark text:name="pr6078"/><text:span text:style-name="T6">6:443. § </text:span><text:span text:style-name="T8">[A szerződés megkötése]</text:span></text:p>
      <text:p text:style-name="P9"><text:bookmark text:name="pr6079"/>(1) Ha a szerződést nem írásban kötötték meg, a biztosító köteles a biztosítási fedezetet igazoló dokumentumot kiállítani.</text:p>
      <text:p text:style-name="P9"><text:bookmark text:name="pr6080"/>(2) Ha a fedezetet igazoló dokumentum a szerződő fél ajánlatától eltér, és az eltérést a szerződő fél a dokumentum kézhezvételét követően késedelem nélkül nem kifogásolja, a szerződés a fedezetet igazoló dokumentum szerinti tartalommal jön létre. Ez a rendelkezés lényeges eltérésekre akkor alkalmazható, ha a biztosító az eltérésre a szerződő fél figyelmét a fedezetet igazoló dokumentum átadásakor írásban felhívta. Ha a felhívás elmarad, a szerződés az ajánlat tartalmának megfelelően jön létre.</text:p>
      <text:p text:style-name="P9"><text:bookmark text:name="pr6081"/>(3) Az ajánlattevő ajánlatához annak megtételétől számított tizenöt napig, ha az ajánlat elbírálásához <text:soft-page-break/>egészségügyi kockázatfelmérésre van szükség, hatvan napig van kötve.</text:p>
      <text:p text:style-name="P7"><text:bookmark text:name="pr6082"/><text:span text:style-name="T6">6:444. § </text:span><text:span text:style-name="T8">[A biztosító ráutaló magatartása fogyasztói szerződésben]</text:span></text:p>
      <text:p text:style-name="P9"><text:bookmark text:name="pr6083"/>(1) Ha a szerződő fél fogyasztó, a szerződés akkor is létrejön, ha a biztosító az ajánlatra annak beérkezésétől számított tizenöt napon belül - ha az ajánlat elbírálásához egészségügyi vizsgálatra van szükség, hatvan napon belül - nem nyilatkozik, feltéve, hogy az ajánlatot a jogviszony tartalmára vonatkozó, jogszabályban előírt tájékoztatás birtokában, a biztosító által rendszeresített ajánlati lapon és a díjszabásnak megfelelően tették.</text:p>
      <text:p text:style-name="P9"><text:bookmark text:name="pr6084"/>(2) Az (1) bekezdés szerinti esetben a szerződés - az ajánlat szerinti tartalommal - az ajánlatnak a biztosító részére történt átadása időpontjára visszamenő hatállyal a kockázatelbírálási idő elteltét követő napon jön létre.</text:p>
      <text:p text:style-name="P9"><text:bookmark text:name="pr6085"/>(3) Ha a kockázatelbírálási idő alatt a biztosítási esemény bekövetkezik, az ajánlatot a biztosító csak abban az esetben utasíthatja vissza, ha ennek lehetőségére az ajánlati lapon a figyelmet kifejezetten felhívta, és az igényelt biztosítási fedezet jellege vagy a kockázatviselés körülményei alapján nyilvánvaló, hogy az ajánlat elfogadásához a kockázat egyedi elbírálása szükséges.</text:p>
      <text:p text:style-name="P9"><text:bookmark text:name="pr6086"/>(4) Ha a biztosító kifejezett nyilatkozata nélkül létrejött szerződés lényeges kérdésben eltér a biztosító általános szerződési feltételétől, a biztosító a szerződés létrejöttétől számított tizenöt napon belül javasolhatja, hogy a szerződést az általános szerződési feltételeknek megfelelően módosítsák. Ha a szerződő fél a javaslatot nem fogadja el vagy arra tizenöt napon belül nem válaszol, a biztosító az elutasítástól vagy a módosító javaslat kézhezvételétől számított tizenöt napon belül a szerződést harminc napra írásban felmondhatja.</text:p>
      <text:p text:style-name="P7"><text:bookmark text:name="pr6087"/><text:span text:style-name="T6">6:445. § </text:span><text:span text:style-name="T8">[A biztosító kockázatviselésének kezdete]</text:span></text:p>
      <text:p text:style-name="P9"><text:bookmark text:name="pr6088"/>(1) A biztosító kockázatviselése a felek által a szerződésben meghatározott időpontban, ilyen hiányában a szerződés létrejöttének időpontjában kezdődik.</text:p>
      <text:p text:style-name="P9"><text:bookmark text:name="pr6089"/>(2) A felek írásban megállapodhatnak abban, hogy a biztosító a külön meghatározott biztosítási kockázatot már olyan időponttól kezdődően viseli, amikor a felek között a szerződés még nem jött létre (a továbbiakban: előzetes fedezetvállalás).</text:p>
      <text:p text:style-name="P9"><text:bookmark text:name="pr6090"/>(3) Az előzetes fedezetvállalás a szerződés megkötéséig vagy az ajánlat visszautasításáig, de legfeljebb kilencven napig érvényes.</text:p>
      <text:p text:style-name="P9"><text:bookmark text:name="pr6091"/>(4) Ha a szerződés létrejön, az abban meghatározott biztosítási díj az előzetes fedezetvállalás időszakára is irányadó. A szerződés megkötésének meghiúsulása esetén a szerződő fél az előzetes fedezetvállalás időszakára a biztosító által a kockázatvállalás előzetesen meghatározott módszerei alapján megállapított megfelelő díjat köteles megfizetni.</text:p>
      <text:p text:style-name="P7"><text:bookmark text:name="pr6092"/><text:span text:style-name="T6">6:446. § </text:span><text:span text:style-name="T8">[A biztosítási kockázat jelentős növekedése]</text:span></text:p>
      <text:p text:style-name="P9"><text:bookmark text:name="pr6093"/>(1) Ha a biztosító a szerződéskötés után szerez tudomást a szerződést érintő lényeges körülményekről vagy azok változásáról, és ezek a körülmények a biztosítási kockázat jelentős növekedését eredményezik, a tudomásszerzéstől számított tizenöt napon belül javaslatot tehet a szerződés módosítására, vagy a szerződést harminc napra írásban felmondhatja.</text:p>
      <text:p text:style-name="P9"><text:bookmark text:name="pr6094"/>(2) Ha a szerződő fél a módosító javaslatot nem fogadja el, vagy arra annak kézhezvételétől számított tizenöt napon belül nem válaszol, a szerződés a módosító javaslat közlésétől számított harmincadik napon megszűnik, ha a biztosító erre a következményre a módosító javaslat megtételekor a szerződő fél figyelmét felhívta.</text:p>
      <text:p text:style-name="P9"><text:bookmark text:name="pr6095"/>(3) Ha a szerződés egyidejűleg több vagyontárgyra vagy személyre vonatkozik, és a biztosítási kockázat jelentős megnövekedése ezek közül csak egyesekkel összefüggésben merül fel, a biztosító az (1) és a (2) bekezdésben meghatározott jogait a többi vagyontárgy vagy személy vonatkozásában nem gyakorolhatja.</text:p>
      <text:p text:style-name="P7"><text:bookmark text:name="pr6096"/><text:span text:style-name="T6">6:447. § </text:span><text:span text:style-name="T8">[A díjfizetési kötelezettség]</text:span></text:p>
      <text:p text:style-name="P9"><text:bookmark text:name="pr6097"/>(1) A biztosítás első díjrészlete a felek által meghatározott időpontban, ennek hiányában a szerződés létrejöttekor esedékes; a folytatólagos díj pedig annak az időszaknak az első napján esedékes, amelyre a díj vonatkozik. Az egyszeri díjat a szerződés létrejöttekor kell megfizetni.</text:p>
      <text:p text:style-name="P9"><text:bookmark text:name="pr6098"/>(2) A biztosítási időszak egy év.</text:p>
      <text:p text:style-name="P7"><text:bookmark text:name="pr6099"/><text:span text:style-name="T6">6:448. § </text:span><text:span text:style-name="T8">[Díjfizetési kötelezettség a szerződés megszűnése esetén]</text:span></text:p>
      <text:p text:style-name="P9"><text:bookmark text:name="pr6100"/>(1) Ha a biztosítási esemény bekövetkezik, és a szerződés megszűnik, a biztosító az egész biztosítási időszakra járó díj megfizetését követelheti.</text:p>
      <text:p text:style-name="P9"><text:bookmark text:name="pr6101"/>(2) A szerződés megszűnésének egyéb eseteiben a biztosító az addig a napig járó díj megfizetését követelheti, <text:soft-page-break/>amikor kockázatviselése véget ért. Ha az időarányos díjnál több díjat fizettek be, a biztosító a díjtöbbletet köteles visszatéríteni.</text:p>
      <text:p text:style-name="P7"><text:bookmark text:name="pr6102"/><text:span text:style-name="T6">6:449. § </text:span><text:span text:style-name="T8">[A díjfizetési kötelezettség elmulasztásának következményei]</text:span></text:p>
      <text:p text:style-name="P9"><text:bookmark text:name="pr6103"/>(1) Ha az esedékes biztosítási díjat nem fizetik meg, a biztosító - a következményekre történő figyelmeztetés mellett - a szerződő felet a felszólítás elküldésétől számított harminc napos póthatáridő tűzésével a teljesítésre írásban felhívja. A póthatáridő eredménytelen elteltével a szerződés az esedékesség napjára visszamenő hatállyal megszűnik, kivéve, ha a biztosító a díjkövetelést késedelem nélkül bírósági úton érvényesíti.</text:p>
      <text:p text:style-name="P9"><text:bookmark text:name="pr6104"/>(2) Abban az esetben, ha a szerződés az (1) bekezdésben írt módon, a folytatólagos díj meg nem fizetése következtében szűnt meg, a szerződő fél a megszűnés napjától számított százhúsz napon belül írásban kérheti a biztosítót a kockázatviselés helyreállítására. A biztosító a biztosítási fedezetet a megszűnt szerződés feltételei szerint helyreállíthatja, feltéve, hogy a korábban esedékessé vált biztosítási díjat megfizetik.</text:p>
      <text:p text:style-name="P7"><text:bookmark text:name="pr6105"/><text:span text:style-name="T6">6:450. § </text:span><text:span text:style-name="T8">[A szerződő fél tájékoztatási kötelezettsége]</text:span></text:p>
      <text:p text:style-name="P9"><text:bookmark text:name="pr6106"/>Ha a szerződést nem a biztosított köti, a biztosítási esemény bekövetkezéséig vagy a biztosított belépéséig a szerződő fél a hozzá intézett nyilatkozatokról és a szerződésben bekövetkezett változásokról a biztosítottat köteles tájékoztatni.</text:p>
      <text:p text:style-name="P7"><text:bookmark text:name="pr6107"/><text:span text:style-name="T6">6:451. § </text:span><text:span text:style-name="T8">[Belépés a szerződésbe]</text:span></text:p>
      <text:p text:style-name="P9"><text:bookmark text:name="pr6108"/>(1) Ha a szerződést nem a biztosított kötötte, a biztosított a biztosítóhoz intézett írásbeli nyilatkozattal a szerződésbe beléphet; a belépéshez a biztosító hozzájárulása nem szükséges. A belépéssel a szerződő felet megillető jogok és az őt terhelő kötelezettségek összessége a biztosítottra száll át.</text:p>
      <text:p text:style-name="P9"><text:bookmark text:name="pr6109"/>(2) Ha a biztosított belép a szerződésbe, a folyó biztosítási időszakban esedékes díjakért a biztosított a szerződő féllel egyetemlegesen felelős. A szerződésbe belépő biztosított köteles a szerződő félnek a szerződésre fordított költségeit - ideértve a biztosítási díjat is - megtéríteni.</text:p>
      <text:p text:style-name="P7"><text:bookmark text:name="pr6110"/><text:span text:style-name="T6">6:452. § </text:span><text:span text:style-name="T8">[Közlési és változásbejelentési kötelezettség]</text:span></text:p>
      <text:p text:style-name="P9"><text:bookmark text:name="pr6111"/>(1) A szerződő fél köteles a szerződéskötéskor a biztosítás elvállalása szempontjából lényeges minden olyan körülményt a biztosítóval közölni, amelyet ismert vagy ismernie kellett. A biztosító írásban közölt kérdéseire adott, a valóságnak megfelelő válaszokkal a szerződő fél közlési kötelezettségének eleget tesz. A kérdések megválaszolatlanul hagyása önmagában nem jelenti a közlési kötelezettség megsértését.</text:p>
      <text:p text:style-name="P9"><text:bookmark text:name="pr6112"/>(2) A szerződő fél köteles a lényeges körülmények változását a biztosítónak írásban bejelenteni.</text:p>
      <text:p text:style-name="P9"><text:bookmark text:name="pr6113"/>(3) A közlésre vagy a változás bejelentésére irányuló kötelezettség megsértése esetén a biztosító kötelezettsége nem áll be, kivéve, ha a szerződő fél bizonyítja, hogy az elhallgatott vagy be nem jelentett körülményt a biztosító a szerződéskötéskor ismerte, vagy az nem hatott közre a biztosítási esemény bekövetkeztében.</text:p>
      <text:p text:style-name="P9"><text:bookmark text:name="pr6114"/>(4) Ha a szerződés több vagyontárgyra vagy személyre vonatkozik, és a közlési vagy változásbejelentési kötelezettség megsértése ezek közül csak egyesekkel összefüggésben merül fel, a biztosító a közlésre vagy a változás bejelentésére irányuló kötelezettség megsértésére a többi vagyontárgy vagy személy esetén nem hivatkozhat.</text:p>
      <text:p text:style-name="P9"><text:bookmark text:name="pr6115"/>(5) A közlésre és változás bejelentésére irányuló kötelezettség egyaránt terheli a szerződő felet és a biztosítottat; egyikük sem hivatkozhat olyan körülményre, amelyet bármelyikük elmulasztott a biztosítóval közölni, noha arról tudnia kellett, és a közlésre vagy bejelentésre köteles lett volna.</text:p>
      <text:p text:style-name="P7"><text:bookmark text:name="pr6116"/><text:span text:style-name="T6">6:453. § </text:span><text:span text:style-name="T8">[A biztosítási esemény bekövetkezésére vonatkozó bejelentési kötelezettség]</text:span></text:p>
      <text:p text:style-name="P9"><text:bookmark text:name="pr6117"/>A biztosító kötelezettsége nem áll be, ha a szerződő fél, illetve a biztosított a biztosítási esemény bekövetkezését a szerződésben megállapított határidőben a biztosítónak nem jelenti be, a szükséges felvilágosítást nem adja meg, vagy a felvilágosítások tartalmának ellenőrzését nem teszi lehetővé, és emiatt a biztosító kötelezettsége szempontjából lényeges körülmény kideríthetetlenné válik.</text:p>
      <text:p text:style-name="P7"><text:bookmark text:name="pr6118"/><text:span text:style-name="T6">6:454. § </text:span><text:span text:style-name="T8">[A szerződés lehetetlenülése; érdekmúlás]</text:span></text:p>
      <text:p text:style-name="P9"><text:bookmark text:name="pr6119"/>(1) Ha a biztosító kockázatviselésének kezdete előtt a biztosítási esemény bekövetkezett, bekövetkezése lehetetlenné vált vagy a biztosítási érdek megszűnt, a szerződés vagy annak megfelelő része megszűnik.</text:p>
      <text:p text:style-name="P9"><text:bookmark text:name="pr6120"/>(2) Ha a biztosító kockázatviselésének tartama alatt a biztosítási esemény bekövetkezése lehetetlenné vált vagy a biztosítási érdek megszűnt, a szerződés vagy annak megfelelő része megszűnik.</text:p>
      <text:p text:style-name="P9"><text:bookmark text:name="pr6121"/><text:soft-page-break/>(3) A biztosítási érdek megszűnéséhez fűződő jogkövetkezmények nem alkalmazhatók, ha az érdekmúlás kizárólag a biztosított vagyontárgy tulajdonjoga átszállásának következménye, és a vagyontárgy más jogcím alapján már korábban is az új tulajdonos birtokában volt. Ebben az esetben a tulajdonjoggal együtt a biztosítási fedezet is átszáll, és a tulajdonjog átszállása időpontjában esedékes biztosítási díjakért a korábbi és új tulajdonos egyetemlegesen felelős. A szerződést bármelyik fél a tulajdonjog átszállásáról való tudomásszerzést követő harminc napon belül írásban, harmincnapos határidővel felmondhatja.</text:p>
      <text:p text:style-name="P7"><text:bookmark text:name="pr6122"/><text:span text:style-name="T6">6:455. § </text:span><text:span text:style-name="T8">[A fogyasztói biztosítási szerződés egyoldalúan kógens szabályai]</text:span></text:p>
      <text:p text:style-name="P9"><text:bookmark text:name="pr6123"/>Ha a szerződő fél fogyasztó, a szerződés csak a szerződő fél, a biztosított és a kedvezményezett javára térhet el e cím olyan rendelkezésétől, amely</text:p>
      <text:p text:style-name="P9"><text:bookmark text:name="pr6124"/><text:span text:style-name="T8">a) </text:span>a biztosító ráutaló magatartásával történő szerződéskötésre;</text:p>
      <text:p text:style-name="P9"><text:bookmark text:name="pr6125"/><text:span text:style-name="T8">b) </text:span>a biztosítási kockázat jelentős növekedésére;</text:p>
      <text:p text:style-name="P9"><text:bookmark text:name="pr6126"/><text:span text:style-name="T8">c) </text:span>a díjfizetés elmaradásának következményeire;</text:p>
      <text:p text:style-name="P9"><text:bookmark text:name="pr6127"/><text:span text:style-name="T8">d) </text:span>a fedezetfeltöltésre;</text:p>
      <text:p text:style-name="P9"><text:bookmark text:name="pr6128"/><text:span text:style-name="T8">e) </text:span>a kármegelőzési és a kárenyhítési kötelezettségre;</text:p>
      <text:p text:style-name="P9"><text:bookmark text:name="pr6129"/><text:span text:style-name="T8">f) </text:span>a közlésre, a változásbejelentésre és a biztosítási esemény bekövetkezésének bejelentésére vonatkozó kötelezettségre;</text:p>
      <text:p text:style-name="P9"><text:bookmark text:name="pr6130"/><text:span text:style-name="T8">g) </text:span>a biztosított és a károsult egyezségére;</text:p>
      <text:p text:style-name="P9"><text:bookmark text:name="pr6131"/><text:span text:style-name="T8">h) </text:span>a szerződés megszűnése esetén fennálló díjfizetési kötelezettségre;</text:p>
      <text:p text:style-name="P9"><text:bookmark text:name="pr6132"/><text:span text:style-name="T8">i) </text:span>a biztosító szolgáltatási kötelezettsége alóli mentesülésére;</text:p>
      <text:p text:style-name="P9"><text:bookmark text:name="pr6133"/><text:span text:style-name="T8">j) </text:span>a megtérítési igényre</text:p>
      <text:p text:style-name="P5"><text:bookmark text:name="pr6134"/>vonatkozik.</text:p>
      <text:p text:style-name="P7"><text:bookmark text:name="pr6135"/><text:span text:style-name="T6">6:456. § </text:span><text:span text:style-name="T8">[A fogyasztói összegbiztosítások és az egészségbiztosítási szerződés egyoldalúan kógens szabályozása]</text:span></text:p>
      <text:p text:style-name="P9"><text:bookmark text:name="pr6136"/>Ha a szerződő fél fogyasztó, a szerződés csak a szerződő fél, a biztosított és a kedvezményezett javára térhet el az összeg- és egészségbiztosítás eltérést nem engedő rendelkezésektől.</text:p>
      <text:p text:style-name="P7"><text:bookmark text:name="pr6137"/><text:span text:style-name="T6">6:457. § </text:span><text:span text:style-name="T8">[A biztosítási szerződési szabályok hatályának kiterjesztése]</text:span></text:p>
      <text:p text:style-name="P9"><text:bookmark text:name="pr6138"/>E Cím rendelkezéseit az egyesületi tagsági viszonyon alapuló biztosítási jogviszonyra is alkalmazni kell.</text:p>
      <text:p text:style-name="P3"><text:bookmark text:name="pr6139"/>LXIII. Fejezet</text:p>
      <text:p text:style-name="P3"><text:bookmark text:name="pr6140"/>A kárbiztosítási szerződés</text:p>
      <text:p text:style-name="P3"><text:bookmark text:name="pr6141"/>1. A kárbiztosítási szerződés általános szabályai</text:p>
      <text:p text:style-name="P7"><text:bookmark text:name="pr6142"/><text:span text:style-name="T6">6:458. § </text:span><text:span text:style-name="T8">[A túlbiztosítás tilalma]</text:span></text:p>
      <text:p text:style-name="P9"><text:bookmark text:name="pr6143"/>(1) A biztosítási összeg nem haladhatja meg a biztosított vagyontárgy értékét. A biztosított érdek értékét meghaladó részben a biztosítási összegre vonatkozó megállapodás semmis, és a díjat megfelelően le kell szállítani. E rendelkezés ellenére is lehet biztosítási szerződést kötni valamely vagyontárgy várható értéke, továbbá helyreállításának vagy új állapotban való beszerzésének értéke erejéig.</text:p>
      <text:p text:style-name="P9"><text:bookmark text:name="pr6144"/>(2) A biztosítási esemény bekövetkezésekor a biztosító szolgáltatási kötelezettségének felső határa a biztosítási összeg.</text:p>
      <text:p text:style-name="P7"><text:bookmark text:name="pr6145"/><text:span text:style-name="T6">6:459. § </text:span><text:span text:style-name="T8">[Többszörös biztosítás]</text:span></text:p>
      <text:p text:style-name="P9"><text:bookmark text:name="pr6146"/>(1) Ha ugyanazt az érdeket több biztosító egymástól függetlenül biztosítja, a biztosított jogosult igényét ezek közül egyhez vagy többhöz benyújtani.</text:p>
      <text:p text:style-name="P9"><text:bookmark text:name="pr6147"/>(2) A biztosító, amelyhez a kárigényt benyújtották, az általa kiállított fedezetet igazoló dokumentumban írt feltételek szerint és az abban megállapított biztosítási összeg erejéig köteles fizetést teljesíteni, fenntartva azt a jogát, hogy a többi biztosítóval szemben arányos megtérítési igényt érvényesíthet.</text:p>
      <text:p text:style-name="P9"><text:bookmark text:name="pr6148"/><text:soft-page-break/>(3) A biztosítók a (2) bekezdésben írt megtérítési igény alapján a kifizetett kárt egymás között azokkal a feltételekkel és biztosítási összegekkel arányosan viselik, amelyeknek megfelelően az egyes biztosítók a biztosított irányában külön-külön felelnének.</text:p>
      <text:p text:style-name="P7"><text:bookmark text:name="pr6149"/><text:span text:style-name="T6">6:460. § </text:span><text:span text:style-name="T8">[Alulbiztosítás]</text:span></text:p>
      <text:p text:style-name="P9"><text:bookmark text:name="pr6150"/>Ha a biztosítási összeg a biztosított érdek értékénél kisebb, a biztosító a kárt a biztosítási összegnek a vagyontárgy értékéhez viszonyított arányában köteles megtéríteni.</text:p>
      <text:p text:style-name="P7"><text:bookmark text:name="pr6151"/><text:span text:style-name="T6">6:461. § </text:span><text:span text:style-name="T8">[Fedezetfeltöltés]</text:span></text:p>
      <text:p text:style-name="P9"><text:bookmark text:name="pr6152"/>(1) Az adott biztosítási időszakra vonatkozó biztosítási összeg az ugyanazon biztosítási időszakban bekövetkezett biztosítási esemény miatt kifizetett összeggel csökken, kivéve, ha a szerződő fél a díjat megfelelően kiegészíti.</text:p>
      <text:p text:style-name="P9"><text:bookmark text:name="pr6153"/>(2) Az (1) bekezdés szerinti jogkövetkezményt a biztosító abban az esetben alkalmazhatja, ha arra legkésőbb a szolgáltatás teljesítésével egyidejűleg írásban felhívta a szerződő fél figyelmét, és a fedezetfeltöltés díját közölte.</text:p>
      <text:p text:style-name="P9"><text:bookmark text:name="pr6154"/>(3) Ha a szerződő fél a fedezetfeltöltés jogával nem él, a szerződés a kifizetett összeggel csökkentett biztosítási összeg mellett marad hatályban a folyó biztosítási időszakra.</text:p>
      <text:p text:style-name="P7"><text:bookmark text:name="pr6155"/><text:span text:style-name="T6">6:462. § </text:span><text:span text:style-name="T8">[A biztosító teljesítése]</text:span></text:p>
      <text:p text:style-name="P9"><text:bookmark text:name="pr6156"/>Ha a biztosítási esemény bekövetkezik, a biztosító a szerződésben a teljesítés előkészítéséhez szükséges időre tekintettel megállapított határidőn belül köteles szolgáltatását teljesíteni.</text:p>
      <text:p text:style-name="P7"><text:bookmark text:name="pr6157"/><text:span text:style-name="T6">6:463. § </text:span><text:span text:style-name="T8">[Kármegelőzési és kárenyhítési kötelezettség]</text:span></text:p>
      <text:p text:style-name="P9"><text:bookmark text:name="pr6158"/>(1) A szerződő fél és a biztosított a kár megelőzése érdekében az adott helyzetben általában elvárható magatartást köteles tanúsítani. Ezt az elvárhatósági követelményt kell támasztani abban az esetben is, ha a szerződés szabályozza a szerződő fél és a biztosított kármegelőzési teendőit, előírja a kár megelőzését vagy enyhítését célzó eszközöket, eljárásokat, szakképzettségi követelményeket.</text:p>
      <text:p text:style-name="P9"><text:bookmark text:name="pr6159"/>(2) A szerződő fél és a biztosított a biztosító előírásai és a káresemény bekövetkezésekor adott utasításai szerint, ezek hiányában az adott helyzetben általában elvárható magatartás követelménye szerint köteles a kárt enyhíteni.</text:p>
      <text:p text:style-name="P9"><text:bookmark text:name="pr6160"/>(3) A kárenyhítés szükséges költségei a biztosítási összeg keretei között akkor is a biztosítót terhelik, ha a kárenyhítés nem vezetett eredményre.</text:p>
      <text:p text:style-name="P9"><text:bookmark text:name="pr6161"/>(4) Alulbiztosítás esetén a biztosító a kárenyhítés költségeit a biztosítási összeg és a vagyontárgy értékének arányában köteles megtéríteni.</text:p>
      <text:p text:style-name="P7"><text:bookmark text:name="pr6162"/><text:span text:style-name="T6">6:464. § </text:span><text:span text:style-name="T8">[Mentesülés a szolgáltatási kötelezettség alól]</text:span></text:p>
      <text:p text:style-name="P9"><text:bookmark text:name="pr6163"/>(1) A biztosító mentesül szolgáltatási kötelezettsége alól, ha bizonyítja, hogy a kárt jogellenesen, szándékos vagy súlyosan gondatlan magatartással</text:p>
      <text:p text:style-name="P9"><text:bookmark text:name="pr6164"/><text:span text:style-name="T8">a) </text:span>a szerződő fél vagy a biztosított;</text:p>
      <text:p text:style-name="P9"><text:bookmark text:name="pr6165"/><text:span text:style-name="T8">b) </text:span>a velük közös háztartásban élő hozzátartozójuk, üzletvezetésre jogosult tagjuk vagy az általános szerződési feltételben meghatározott munkakört betöltő alkalmazottjuk, tagjuk vagy megbízottjuk; vagy</text:p>
      <text:p text:style-name="P9"><text:bookmark text:name="pr6166"/><text:span text:style-name="T8">c) </text:span>a biztosított jogi személynek az általános szerződési feltételben meghatározott vezető beosztású tisztségviselője vagy a biztosított vagyontárgy kezelésére jogosított tagja, munkavállalója vagy megbízottja okozta.</text:p>
      <text:p text:style-name="P9"><text:bookmark text:name="pr6167"/>(2) Az (1) bekezdésben foglalt rendelkezést a kármegelőzési és a kárenyhítési kötelezettség megszegésére is alkalmazni kell.</text:p>
      <text:p text:style-name="P7"><text:bookmark text:name="pr6168"/><text:span text:style-name="T6">6:465. § </text:span><text:span text:style-name="T8">[Állapotmegőrzési kötelezettség]</text:span></text:p>
      <text:p text:style-name="P9"><text:bookmark text:name="pr6169"/>(1) A biztosítási esemény bekövetkezte után a biztosított vagyontárgy állapotán a biztosított a szerződésben megállapított határidőn belül csak annyiban változtathat, amennyiben az a kárenyhítéshez szükséges.</text:p>
      <text:p text:style-name="P9"><text:bookmark text:name="pr6170"/>(2) Nem áll be a biztosító szolgáltatási kötelezettsége, ha a megengedettnél nagyobb mértékű változtatás következtében a biztosító szolgáltatási kötelezettségének elbírálása szempontjából lényeges körülmények kideríthetetlenné váltak.</text:p>
      <text:p text:style-name="P7"><text:bookmark text:name="pr6171"/><text:span text:style-name="T6">6:466. § </text:span><text:span text:style-name="T8">[Rendes felmondás]</text:span></text:p>
      <text:p text:style-name="P9"><text:bookmark text:name="pr6172"/>(1) A határozatlan időre kötött szerződést a felek írásban, a biztosítási időszak végére, harmincnapos felmondási idővel felmondhatják.</text:p>
      <text:p text:style-name="P9"><text:bookmark text:name="pr6173"/>(2) A felmondási jog legfeljebb három évre zárható ki. A felmondási jog három évnél hosszabb időre történő kizárása a három évet meghaladó részében semmis.</text:p>
      <text:p text:style-name="P9"><text:bookmark text:name="pr6174"/><text:soft-page-break/>(3) Ha a szerződés három évnél hosszabb időre szól, és a felek nem kötötték ki, hogy az a megállapított időtartam eltelte előtt is felmondható, a negyedik évtől kezdve a szerződést bármelyik fél felmondhatja.</text:p>
      <text:p text:style-name="P9"><text:bookmark text:name="pr6175"/>(4) A szerződő fél felmondása esetén a biztosító követelheti annak a díjengedménynek a megfizetését, amelyet a szerződés hosszabb tartamára tekintettel nyújtott (a továbbiakban: tartamengedmény).</text:p>
      <text:p text:style-name="P7"><text:bookmark text:name="pr6176"/><text:span text:style-name="T6">6:467. § </text:span><text:span text:style-name="T8">[Részleges díjfizetés]</text:span></text:p>
      <text:p text:style-name="P9"><text:bookmark text:name="pr6177"/>(1) Ha az esedékes díjnak csak egy részét fizették meg, és a biztosító - a díjfizetési kötelezettség elmulasztására vonatkozó szabályok megfelelő alkalmazásával - eredménytelenül hívta fel a szerződő felet a befizetés kiegészítésére, a szerződés változatlan biztosítási összeggel, a befizetett díjjal arányos időtartamra marad fenn.</text:p>
      <text:p text:style-name="P9"><text:bookmark text:name="pr6178"/>(2) Ha a szerződés a díj nemfizetése miatt megszűnik, a biztosító követelheti a tartamengedmény időarányos részének megfizetését.</text:p>
      <text:p text:style-name="P7"><text:bookmark text:name="pr6179"/><text:span text:style-name="T6">6:468. § </text:span><text:span text:style-name="T8">[Megtérítési igény]</text:span></text:p>
      <text:p text:style-name="P9"><text:bookmark text:name="pr6180"/>(1) A biztosítót az általa megtérített kár mértékéig megtérítési igény illeti meg a károkozóval szemben, kivéve, ha a károkozó a biztosítottal közös háztartásban élő hozzátartozó. A megszűnt követelés biztosítékai fennmaradnak, és e követelést biztosítják.</text:p>
      <text:p text:style-name="P9"><text:bookmark text:name="pr6181"/>(2) Ha a biztosító nem térítette meg a teljes kárt és a biztosító a károkozóval szemben keresetet indít, köteles erről a biztosítottat tájékoztatni, és a biztosított kérésére köteles a biztosított igényét is érvényesíteni. A biztosított igényének érvényesítését a biztosító a költségek előlegezésétől teheti függővé. A megtérült összegből elsőként a biztosított követelését kell kielégíteni.</text:p>
      <text:p text:style-name="P7"><text:bookmark text:name="pr6182"/><text:span text:style-name="T6">6:469. § </text:span><text:span text:style-name="T8">[A biztosított vagyontárgy megkerülése]</text:span></text:p>
      <text:p text:style-name="P9"><text:bookmark text:name="pr6183"/>Ha a biztosított vagyontárgy megkerül, a biztosított arra igényt tarthat; ebben az esetben a biztosító által teljesített szolgáltatást köteles visszatéríteni.</text:p>
      <text:p text:style-name="P3"><text:bookmark text:name="pr6184"/>2. A felelősségbiztosítási szerződés</text:p>
      <text:p text:style-name="P7"><text:bookmark text:name="pr6185"/><text:span text:style-name="T6">6:470. § </text:span><text:span text:style-name="T8">[Felelősségbiztosítási szerződés]</text:span></text:p>
      <text:p text:style-name="P10"><text:bookmark text:name="pr6186"/><text:span text:style-name="T9">(1)</text:span><text:a xlink:type="simple" xlink:href="#lbj68param"><text:span text:style-name="T3">68</text:span></text:a><text:span text:style-name="T9"> Felelősségbiztosítási szerződés alapján a biztosított követelheti, hogy a biztosító a szerződésben megállapított módon és mértékben mentesítse őt olyan kár megtérítése, illetve sérelemdíj megfizetése alól, amelyre jogszabály értelmében köteles.</text:span></text:p>
      <text:p text:style-name="P9"><text:bookmark text:name="pr6187"/>(2) A biztosítás kiterjed az eljárási költségekre, ha e költségek a biztosító útmutatásai alapján vagy előzetes jóváhagyásával merültek fel. A biztosított kérésére a biztosítónak a költségeket meg kell előlegeznie.</text:p>
      <text:p text:style-name="P9"><text:bookmark text:name="pr6188"/>(3) A biztosítónak a károkozó biztosított jogi képviseleti költségeit és a kamatokat akkor is meg kell térítenie, ha ezek a kártérítési összeggel együtt a biztosítási összeget meghaladják.</text:p>
      <text:p text:style-name="P7"><text:bookmark text:name="pr6189"/><text:span text:style-name="T6">6:471. § </text:span><text:span text:style-name="T8">[A biztosítási esemény bejelentése]</text:span></text:p>
      <text:p text:style-name="P9"><text:bookmark text:name="pr6190"/>A biztosított a szerződésben megállapított határidőn belül - a bejelentési kötelezettség megszegése esetére megállapított jogkövetkezmények mellett - köteles a biztosítónak írásban bejelenteni, ha vele szemben a szerződésben meghatározott tevékenységével kapcsolatban kárigényt közölnek, vagy ha olyan körülményről szerez tudomást, amely ilyen kárigényre adhat alapot. A biztosítási esemény bejelentésére legalább harminc napos bejelentési határidőt kell biztosítani.</text:p>
      <text:p text:style-name="P7"><text:bookmark text:name="pr6191"/><text:span text:style-name="T6">6:472. § </text:span><text:span text:style-name="T8">[A biztosító szolgáltatása]</text:span></text:p>
      <text:p text:style-name="P9"><text:bookmark text:name="pr6192"/>(1) A biztosító szolgáltatását a károsultnak teljesítheti. A biztosított akkor követelheti, hogy a biztosító neki teljesítsen, ha a károsult követelését ő egyenlítette ki.</text:p>
      <text:p text:style-name="P9"><text:bookmark text:name="pr6193"/>(2) Ha a biztosított a vele szemben támasztott kártérítési igények miatti felelősségét vagy összegszerű helytállási kötelezettsége mértékét nyilvánvalóan megalapozatlanul vitatja, a biztosító jogosult a károsultnak teljesíteni. Az alaptalan tagadás többletköltségei a biztosítottat terhelik; ha azokat a biztosító viselte, a biztosított azokat neki visszafizetni tartozik.</text:p>
      <text:p text:style-name="P7"><text:bookmark text:name="pr6194"/><text:span text:style-name="T6">6:473. § </text:span><text:span text:style-name="T8">[A károsult igényének érvényesítése]</text:span></text:p>
      <text:p text:style-name="P9"><text:bookmark text:name="pr6195"/>(1) A károsult - ha jogszabály eltérően nem rendelkezik - nem érvényesítheti kárigényét közvetlenül a <text:soft-page-break/>biztosítóval szemben.</text:p>
      <text:p text:style-name="P9"><text:bookmark text:name="pr6196"/>(2) Ez a szabály nem akadályozza meg, hogy a károsult a biztosítóval szemben annak bírósági megállapítása iránt indítson keresetet, hogy a biztosított felelősségbiztosítási fedezete a károkozás időpontjában a károsult kárára fennállt-e.</text:p>
      <text:p text:style-name="P7"><text:bookmark text:name="pr6197"/><text:span text:style-name="T6">6:474. § </text:span><text:span text:style-name="T8">[A biztosított általi elismerés, teljesítés és egyezség hatálya a biztosítóval szemben]</text:span></text:p>
      <text:p text:style-name="P9"><text:bookmark text:name="pr6198"/>(1) A károsult kártérítési igényének a biztosított által történt elismerése, teljesítése és az azzal kapcsolatos egyezsége a biztosítóval szemben akkor hatályos, ha ahhoz a biztosító előzetesen hozzájárult vagy azt utólag tudomásul vette.</text:p>
      <text:p text:style-name="P9"><text:bookmark text:name="pr6199"/>(2) Nem hivatkozhat a biztosító arra, hogy a károsult követelésének a biztosított által történt elismerése, teljesítése vagy az azzal kapcsolatos egyezsége vele szemben hatálytalan, ha a követelés nyilvánvalóan megalapozott.</text:p>
      <text:p text:style-name="P9"><text:bookmark text:name="pr6200"/>(3) A biztosított bírósági marasztalása a biztosítóval szemben akkor hatályos, ha a biztosító a perben részt vett, a biztosított képviseletéről gondoskodott vagy ezekről lemondott.</text:p>
      <text:p text:style-name="P3"><text:bookmark text:name="pr6201"/>LXIV. Fejezet</text:p>
      <text:p text:style-name="P3"><text:bookmark text:name="pr6202"/>Az összegbiztosítási szerződések</text:p>
      <text:p text:style-name="P3"><text:bookmark text:name="pr6203"/>1. Az összegbiztosítási szerződések általános szabályai</text:p>
      <text:p text:style-name="P7"><text:bookmark text:name="pr6204"/><text:span text:style-name="T6">6:475. § </text:span><text:span text:style-name="T8">[A biztosítási érdek összegbiztosítás esetén]</text:span></text:p>
      <text:p text:style-name="P9"><text:bookmark text:name="pr6205"/>Összegbiztosítás esetén a szerződés létrejöttéhez és módosításához a biztosított írásbeli hozzájárulása szükséges, ha a szerződést nem ő köti meg. A biztosított hozzájárulása nélkül kötött biztosítási szerződésnek a kedvezményezett kijelölését tartalmazó része semmis; ilyen esetben kedvezményezettnek a biztosítottat vagy örökösét kell tekinteni, aki - a csoportos biztosítás esetét kivéve - a szerződő félnek köteles megtéríteni a kifizetett biztosítási díjakat és a szerződésre fordított költségeket.</text:p>
      <text:p text:style-name="P7"><text:bookmark text:name="pr6206"/><text:span text:style-name="T6">6:476. § </text:span><text:span text:style-name="T8">[Többszörös biztosítás]</text:span></text:p>
      <text:p text:style-name="P9"><text:bookmark text:name="pr6207"/>A felek azonos biztosítási érdekre és azonos biztosítási kockázatokra több biztosítást is érvényesen köthetnek, és halmozhatják a biztosítói szolgáltatásokat.</text:p>
      <text:p text:style-name="P3"><text:bookmark text:name="pr6208"/>2. Az életbiztosítási szerződés</text:p>
      <text:p text:style-name="P7"><text:bookmark text:name="pr6209"/><text:span text:style-name="T6">6:477. § </text:span><text:span text:style-name="T8">[Életbiztosítás]</text:span></text:p>
      <text:p text:style-name="P9"><text:bookmark text:name="pr6210"/>Életbiztosítási szerződés alapján a biztosító a természetes személy biztosított halála, meghatározott életkor vagy időpont elérése vagy más esemény bekövetkezése esetére a szerződésben meghatározott biztosítási összeg kifizetésére, járadék élethosszig tartó vagy meghatározott időszakra történő folyósítására vállal kötelezettséget. Az életbiztosítás lehet különösen:</text:p>
      <text:p text:style-name="P9"><text:bookmark text:name="pr6211"/><text:span text:style-name="T8">a) </text:span>kockázati életbiztosítás, amelynek sem lejárati szolgáltatása, sem visszavásárlási értéke nincs; vagy</text:p>
      <text:p text:style-name="P9"><text:bookmark text:name="pr6212"/><text:span text:style-name="T8">b) </text:span>kockázati életbiztosításnak nem minősülő életbiztosítás, ideértve a befektetési egységekhez kötött életbiztosítást is, ahol a befektetési kockázatot a szerződés szerint a szerződő fél maga viseli.</text:p>
      <text:p text:style-name="P7"><text:bookmark text:name="pr6213"/><text:span text:style-name="T6">6:478. § </text:span><text:span text:style-name="T8">[A kedvezményezett]</text:span></text:p>
      <text:p text:style-name="P9"><text:bookmark text:name="pr6214"/>(1) Kedvezményezett</text:p>
      <text:p text:style-name="P9"><text:bookmark text:name="pr6215"/><text:span text:style-name="T8">a) </text:span>a szerződésben megnevezett személy;</text:p>
      <text:p text:style-name="P9"><text:bookmark text:name="pr6216"/><text:span text:style-name="T8">b) </text:span>a bemutatóra szóló kötvény birtokosa;</text:p>
      <text:p text:style-name="P9"><text:bookmark text:name="pr6217"/><text:span text:style-name="T8">c) </text:span>ilyen személyek hiányában vagy ha a kedvezményezett megnevezése nem volt érvényes a biztosítási esemény időpontjában, a biztosított vagy örököse.</text:p>
      <text:p text:style-name="P9"><text:bookmark text:name="pr6218"/><text:soft-page-break/>(2) A szerződő fél a kedvezményezettet a biztosítóhoz címzett és a biztosítónak eljuttatott írásbeli nyilatkozattal jelölheti ki, és a biztosítási esemény bekövetkezéséig bármikor ugyanilyen formában a kijelölését visszavonhatja vagy a kijelölt kedvezményezett helyett más kedvezményezettet nevezhet meg. Ha nem a biztosított a szerződő fél, mindezekhez a biztosított írásbeli hozzájárulása szükséges. Abban az esetben, ha bemutatóra szóló kötvényt állítottak ki, a kedvezményezett későbbi kijelölése akkor lép hatályba, ha a kötvényt megsemmisítették és új kötvényt állítottak ki.</text:p>
      <text:p text:style-name="P9"><text:bookmark text:name="pr6219"/>(3) Ha a szerződő fél a biztosítotthoz vagy a kedvezményezetthez intézett írásbeli nyilatkozattal kötelezettséget vállal arra, hogy a kedvezményezett kijelölését folyamatosan hatályban tartja, a kedvezményezett kijelölését nem lehet visszavonni vagy megváltoztatni azon személy hozzájárulása nélkül, akinek részére a kötelezettségvállalást tették. A szerződő fél nyilatkozatáról a biztosítót tájékoztatni kell.</text:p>
      <text:p text:style-name="P9"><text:bookmark text:name="pr6220"/>(4) A kedvezményezett kijelölése hatályát veszti, ha a kedvezményezett a biztosítási esemény bekövetkezte előtt meghal vagy jogutód nélkül megszűnik.</text:p>
      <text:p text:style-name="P7"><text:bookmark text:name="pr6221"/><text:span text:style-name="T6">6:479. § </text:span><text:span text:style-name="T8">[A szerződéskötés különös szabályai]</text:span></text:p>
      <text:p text:style-name="P9"><text:bookmark text:name="pr6222"/>(1) Ha a biztosított kiskorú, és a szerződést nem a törvényes képviseletet gyakorló szülője köti meg, a szerződés érvényességéhez a gyámhatóság jóváhagyása szükséges. A gyámhatóság jóváhagyásával érvényes a szerződés akkor is, ha a biztosított a cselekvőképességében vagyoni jognyilatkozatai tekintetében részlegesen korlátozott vagy cselekvőképtelen nagykorú személy.</text:p>
      <text:p text:style-name="P9"><text:bookmark text:name="pr6223"/>(2) A biztosított a szerződés megkötéséhez adott hozzájárulását írásban bármikor visszavonhatja. Csoportos életbiztosítási szerződés ettől eltérően rendelkezhet. A visszavonás következtében a szerződés a biztosítási időszak végével megszűnik, kivéve, ha a biztosított a szerződésbe belép.</text:p>
      <text:p text:style-name="P7"><text:bookmark text:name="pr6224"/><text:span text:style-name="T6">6:480. § </text:span><text:span text:style-name="T8">[Várakozási idő]</text:span></text:p>
      <text:p text:style-name="P9"><text:bookmark text:name="pr6225"/>A felek a szerződésben kiköthetik, hogy a biztosító valamely biztosítási esemény kockázatát csak a szerződés létrejöttét követő későbbi időponttól vállalja, vagy - ha a biztosítási esemény a kikötött várakozási időn belül következik be - jogosult a szolgáltatást csökkenteni. A várakozási idő legfeljebb hat hónap lehet; a kikötött várakozási idő ezt meghaladó része semmis.</text:p>
      <text:p text:style-name="P7"><text:bookmark text:name="pr6226"/><text:span text:style-name="T6">6:481. § </text:span><text:span text:style-name="T8">[A díjfizetés elmulasztásának következménye]</text:span></text:p>
      <text:p text:style-name="P9"><text:bookmark text:name="pr6227"/>(1) A teljes biztosítási időszakra járó díjat a biztosító az első évben bírósági úton érvényesítheti; ezt követően csak akkor élhet e jogával, ha abban az évben a szerződő fél a díjfizetést már megkezdte vagy a díjfizetés halasztásában állapodtak meg.</text:p>
      <text:p text:style-name="P9"><text:bookmark text:name="pr6228"/>(2) A díjfizetés elmulasztása esetén a kockázati életbiztosításnak nem minősülő életbiztosítási szerződés megfelelően csökkentett biztosítási összeggel marad fenn (a továbbiakban: díjmentes leszállítás). A szerződő fél e jogkövetkezmény helyett választhatja a szerződés rendes felmondását.</text:p>
      <text:p text:style-name="P9"><text:bookmark text:name="pr6229"/>(3) Nem lehet díjmentesíteni a szerződést, ha visszavásárlási összeg a díjmentes leszállítás időpontjában még nem keletkezett. Ebben az esetben a szerződés szolgáltatási összeg hiányában megszűnik.</text:p>
      <text:p text:style-name="P7"><text:bookmark text:name="pr6230"/><text:span text:style-name="T6">6:482. § </text:span><text:span text:style-name="T8">[A közlési és változásbejelentési kötelezettség megszegésének következménye]</text:span></text:p>
      <text:p text:style-name="P9"><text:bookmark text:name="pr6231"/>(1) Ha a biztosító a szerződéskötést követően szerez tudomást a szerződéskötéskor már fennállt lényeges körülményről, az ebből eredő jogokat a szerződés fennállásának az első öt évében gyakorolhatja.</text:p>
      <text:p text:style-name="P9"><text:bookmark text:name="pr6232"/>(2) A közlési kötelezettség megsértése ellenére beáll a biztosító kötelezettsége, ha a szerződés megkötésétől a biztosítási esemény bekövetkeztéig öt év már eltelt.</text:p>
      <text:p text:style-name="P9"><text:bookmark text:name="pr6233"/>(3) Az (1) és a (2) bekezdés rendelkezéseit a szerződésben meghatározott lényeges körülmények változására vonatkozó bejelentési kötelezettség megsértésének következményeire is megfelelően alkalmazni kell. A biztosító ezzel kapcsolatos jogainak gyakorlására nyitva álló ötéves időszak a változásbejelentési határidő leteltét követő napon kezdődik.</text:p>
      <text:p text:style-name="P7"><text:bookmark text:name="pr6234"/><text:span text:style-name="T6">6:483. § </text:span><text:span text:style-name="T8">[Rendes felmondás]</text:span></text:p>
      <text:p text:style-name="P9"><text:bookmark text:name="pr6235"/>(1) A szerződő fél - ha az első évi biztosítási díjat befizették - az életbiztosítási szerződést írásban, harmincnapos felmondási idő mellett, a biztosítási időszak utolsó napjára felmondhatja.</text:p>
      <text:p text:style-name="P9"><text:bookmark text:name="pr6236"/>(2) Az életbiztosítási szerződést - a biztosítási kockázat jelentős növekedésének esetét kivéve - a biztosító nem mondhatja fel.</text:p>
      <text:p text:style-name="P7"><text:bookmark text:name="pr6237"/><text:soft-page-break/><text:span text:style-name="T6">6:484. § </text:span><text:span text:style-name="T8">[Maradékjog]</text:span></text:p>
      <text:p text:style-name="P9"><text:bookmark text:name="pr6238"/>(1) Ha az életbiztosítási szerződés bármely okból a biztosítási összeg kifizetése nélkül szűnik meg, a biztosító köteles a szerződésben meghatározott visszavásárlási összeget kifizetni.</text:p>
      <text:p text:style-name="P9"><text:bookmark text:name="pr6239"/>(2) A biztosító mentesül a biztosítási összeg kifizetése alól, ha a biztosított a kedvezményezett szándékos magatartása következtében vesztette életét; a visszavásárlási összeg ebben az esetben az örökösöket illeti meg, és a kedvezményezett abból nem részesülhet.</text:p>
      <text:p text:style-name="P9"><text:bookmark text:name="pr6240"/>(3) A szerződés a biztosítási összeg kifizetése nélkül szűnik meg, és a biztosító a visszavásárlási összeget köteles visszatéríteni, ha a biztosított szándékosan elkövetett súlyos bűncselekménye folytán, azzal összefüggésben vagy a szerződéskötéstől számított két éven belül elkövetett öngyilkossága következtében halt meg.</text:p>
      <text:p text:style-name="P3"><text:bookmark text:name="pr6241"/>3. A balesetbiztosítási szerződés</text:p>
      <text:p text:style-name="P7"><text:bookmark text:name="pr6242"/><text:span text:style-name="T6">6:485. § </text:span><text:span text:style-name="T8">[Balesetbiztosítás]</text:span></text:p>
      <text:p text:style-name="P9"><text:bookmark text:name="pr6243"/>Balesetbiztosítási szerződés alapján a biztosító különösen a biztosított baleset miatt bekövetkező halála, egészségkárosodása vagy rokkantsága esetére a szerződésben meghatározott biztosítási összeg vagy járadék fizetésére, vagy a szerződésben meghatározott egyéb szolgáltatásra vállal kötelezettséget.</text:p>
      <text:p text:style-name="P7"><text:bookmark text:name="pr6244"/><text:span text:style-name="T6">6:486. § </text:span><text:span text:style-name="T8">[Alkalmazandó szabályok]</text:span></text:p>
      <text:p text:style-name="P9"><text:bookmark text:name="pr6245"/>(1) A balesetbiztosításra az életbiztosítás szabályait a következő kérdésekben kell alkalmazni:</text:p>
      <text:p text:style-name="P9"><text:bookmark text:name="pr6246"/><text:span text:style-name="T8">a) </text:span>a biztosított hozzájáruló nyilatkozatának visszavonása;</text:p>
      <text:p text:style-name="P9"><text:bookmark text:name="pr6247"/><text:span text:style-name="T8">b) </text:span>a kedvezményezett kijelölése és jogai; és</text:p>
      <text:p text:style-name="P9"><text:bookmark text:name="pr6248"/><text:span text:style-name="T8">c) </text:span>a biztosító mentesülése, ha a biztosított halálát a biztosítási összegre jogosult okozta.</text:p>
      <text:p text:style-name="P9"><text:bookmark text:name="pr6249"/>(2) A felek a felmondási jog korlátozásában nem állapodhatnak meg.</text:p>
      <text:p text:style-name="P9"><text:bookmark text:name="pr6250"/>(3) A balesetbiztosításra egyebekben a kárbiztosítás szabályait kell alkalmazni a következő eltérésekkel:</text:p>
      <text:p text:style-name="P9"><text:bookmark text:name="pr6251"/><text:span text:style-name="T8">a) </text:span>a biztosító a balesetért felelős személlyel szemben megtérítési igénye alapján nem érvényesíthet igényt;</text:p>
      <text:p text:style-name="P9"><text:bookmark text:name="pr6252"/><text:span text:style-name="T8">b) </text:span>nem terheli a biztosítottat állapotmegőrzési kötelezettség a biztosítási esemény bekövetkezése esetén.</text:p>
      <text:p text:style-name="P3"><text:bookmark text:name="pr6253"/>LXV. Fejezet</text:p>
      <text:p text:style-name="P3"><text:bookmark text:name="pr6254"/>Az egészségbiztosítási szerződés</text:p>
      <text:p text:style-name="P7"><text:bookmark text:name="pr6255"/><text:span text:style-name="T6">6:487. § </text:span><text:span text:style-name="T8">[Egészségbiztosítási szerződés]</text:span></text:p>
      <text:p text:style-name="P9"><text:bookmark text:name="pr6256"/>Egészségbiztosítási szerződés alapján a biztosító a biztosított megbetegedése esetén a szerződésben meghatározott szolgáltatások teljesítésére vállal kötelezettséget. A biztosító szolgáltatása kiterjedhet a szerződésben meghatározott egészségügyi szolgáltatások egészséges személy általi igénybe vételekor felmerülő költségek megtérítésére is.</text:p>
      <text:p text:style-name="P7"><text:bookmark text:name="pr6257"/><text:span text:style-name="T6">6:488. § </text:span><text:span text:style-name="T8">[Alkalmazandó szabályok]</text:span></text:p>
      <text:p text:style-name="P9"><text:bookmark text:name="pr6258"/>(1) Az egészségbiztosításra az életbiztosítás szabályait a következő kérdésekben kell alkalmazni:</text:p>
      <text:p text:style-name="P9"><text:bookmark text:name="pr6259"/><text:span text:style-name="T8">a) </text:span>csoportos biztosítás;</text:p>
      <text:p text:style-name="P9"><text:bookmark text:name="pr6260"/><text:span text:style-name="T8">b) </text:span>a biztosított részéről szükséges hozzájárulás, ha nem a biztosított a szerződő fél;</text:p>
      <text:p text:style-name="P9"><text:bookmark text:name="pr6261"/><text:span text:style-name="T8">c) </text:span>a biztosított hozzájáruló nyilatkozatának visszavonása; és</text:p>
      <text:p text:style-name="P9"><text:bookmark text:name="pr6262"/><text:span text:style-name="T8">d) </text:span>a biztosító kötelezettségeinek beállása a közlési kötelezettség megsértése esetén.</text:p>
      <text:p text:style-name="P9"><text:bookmark text:name="pr6263"/>(2) Ha az egészségbiztosítást kárbiztosításként kötötték, a kárbiztosításra vonatkozó rendelkezéseket a következő eltérésekkel kell alkalmazni:</text:p>
      <text:p text:style-name="P9"><text:bookmark text:name="pr6264"/><text:span text:style-name="T8">a) </text:span>a kárenyhítési kötelezettség szabályainak alkalmazása során nem tekinthető a biztosító mentesülését eredményező oknak, ha a biztosított az őt törvény alapján megillető rendelkezési joggal élve az orvosi beavatkozáshoz nem járul hozzá; és</text:p>
      <text:p text:style-name="P9"><text:bookmark text:name="pr6265"/><text:span text:style-name="T8">b) </text:span>nem terheli a biztosítottat állapotmegőrzési kötelezettség a biztosítási esemény bekövetkezése esetén.</text:p>
      <text:p text:style-name="P7"><text:bookmark text:name="pr6266"/><text:soft-page-break/><text:span text:style-name="T6">6:489. § </text:span><text:span text:style-name="T8">[Várakozási idő]</text:span></text:p>
      <text:p text:style-name="P9"><text:bookmark text:name="pr6267"/>(1) Ápolási szolgáltatásra irányuló biztosítás esetén, illetve akkor, ha a biztosítandó személy valamely tartós betegsége a szerződéskötéskor mindkét fél által ismert volt, az említett betegségre vonatkozóan a felek az egészségbiztosítási szerződésben legfeljebb hároméves várakozási időt köthetnek ki.</text:p>
      <text:p text:style-name="P9"><text:bookmark text:name="pr6268"/>(2) A várakozási időbe beszámít az az időtartam, amelynek során a biztosított az egészségbiztosítás megkötését megelőzően - legfeljebb hatvan napon belül - megszűnt korábbi egészségbiztosítási szerződés alapján folyamatosan jogosult volt egészségbiztosítási szolgáltatásra.</text:p>
      <text:p text:style-name="P7"><text:bookmark text:name="pr6269"/><text:span text:style-name="T6">6:490. § </text:span><text:span text:style-name="T8">[Felmondás egészségbiztosítás esetén]</text:span></text:p>
      <text:p text:style-name="P9"><text:bookmark text:name="pr6270"/>(1) Nem tekinthető a biztosítási kockázat jelentős növekedésének a biztosított életkora előrehaladásából származó természetes egészségromlás lehetősége.</text:p>
      <text:p text:style-name="P9"><text:bookmark text:name="pr6271"/>(2) Az egészségbiztosítást a biztosító rendes felmondással nem szüntetheti meg.</text:p>
      <text:p text:style-name="P2"><text:bookmark text:name="pr6272"/>XXIII. CÍM</text:p>
      <text:p text:style-name="P2"><text:bookmark text:name="pr6273"/>A TARTÁSI ÉS AZ ÉLETJÁRADÉKI SZERZŐDÉS</text:p>
      <text:p text:style-name="P3"><text:bookmark text:name="pr6274"/>LXVI. Fejezet</text:p>
      <text:p text:style-name="P3"><text:bookmark text:name="pr6275"/>A tartási szerződés</text:p>
      <text:p text:style-name="P7"><text:bookmark text:name="pr6276"/><text:span text:style-name="T6">6:491. § </text:span><text:span text:style-name="T8">[Tartási szerződés]</text:span></text:p>
      <text:p text:style-name="P9"><text:bookmark text:name="pr6277"/>(1) Tartási szerződés alapján a tartásra kötelezett a tartásra jogosult körülményeinek és szükségleteinek megfelelő ellátására, illetve gondozására, a tartásra jogosult ellenérték teljesítésére köteles.</text:p>
      <text:p text:style-name="P9"><text:bookmark text:name="pr6278"/>(2) A tartási szerződést írásba kell foglalni.</text:p>
      <text:p text:style-name="P7"><text:bookmark text:name="pr6279"/><text:span text:style-name="T6">6:492. § </text:span><text:span text:style-name="T8">[A tartásra kötelezett kötelezettsége]</text:span></text:p>
      <text:p text:style-name="P9"><text:bookmark text:name="pr6280"/>A tartásra kötelezett kötelezettsége kiterjed a tartásra jogosult lakhatásának biztosítására, élelemmel és ruházattal való ellátásárára, gondozására, betegsége esetén ápolására és gyógyíttatására, halála esetén illő eltemettetésére.</text:p>
      <text:p text:style-name="P7"><text:bookmark text:name="pr6281"/><text:span text:style-name="T6">6:493. § </text:span><text:span text:style-name="T8">[A szerződés megszűnése]</text:span></text:p>
      <text:p text:style-name="P9"><text:bookmark text:name="pr6282"/>(1) A szerződés megszűnik a tartásra jogosult halálával.</text:p>
      <text:p text:style-name="P9"><text:bookmark text:name="pr6283"/>(2) Több jogosult javára szóló szerződés esetén az egyik jogosult halála után - ha a körülményekből más nem következik - a túlélő jogosult változatlanul követelheti az oszthatatlan szolgáltatásokat, ideértve a megszokott életvitel folytatásához szükséges szolgáltatásokat, és arányosan tarthat igényt az osztható szolgáltatásokra.</text:p>
      <text:p text:style-name="P9"><text:bookmark text:name="pr6284"/>(3) A tartásra kötelezett halála esetén a tartási kötelezettség az örökhagyó tartozásaiért való felelősség szabályai szerint annyiban száll át a tartásra kötelezett örökösére, amennyiben a kötelezett haláláig nyújtott tartás az ellenszolgáltatást nem fedezi.</text:p>
      <text:p text:style-name="P7"><text:bookmark text:name="pr6285"/><text:span text:style-name="T6">6:494. § </text:span><text:span text:style-name="T8">[Tartás ellenében ingatlan tulajdonjogának átruházása]</text:span></text:p>
      <text:p text:style-name="P9"><text:bookmark text:name="pr6286"/>(1) Ha a tartási kötelezettség ellenében a tartásra kötelezettre ingatlan tulajdonjogát ruházzák át, és a tartásra jogosult felhívására a tartásra kötelezett az őt terhelő kötelezettség biztosítására megfelelő biztosítékot nem ad, a tartásra jogosult kérelmére az ingatlan-nyilvántartásba az átruházott ingatlan terheként tartási jogot kell bejegyezni.</text:p>
      <text:p text:style-name="P9"><text:bookmark text:name="pr6287"/>(2) A tartásra kötelezett szerződésszegése esetén a tartásra jogosult a tartásra kötelezett által adott biztosítékból vagy tartási jog bejegyzése esetén az ingatlanból kielégítést kereshet.</text:p>
      <text:p text:style-name="P7"><text:bookmark text:name="pr6288"/><text:span text:style-name="T6">6:495. § </text:span><text:span text:style-name="T8">[A tartási szerződés módosítása és megszüntetése]</text:span></text:p>
      <text:p text:style-name="P9"><text:bookmark text:name="pr6289"/>(1) A bíróság a tartási szerződést bármelyik fél kérelmére - mindkét fél érdekeinek figyelembevételével - módosíthatja, ha a szerződés változatlan tartalommal történő fenntartása - különösen a felek megromlott viszonyára <text:soft-page-break/>tekintettel - indokolatlan.</text:p>
      <text:p text:style-name="P9"><text:bookmark text:name="pr6290"/>(2) Ha valamelyik fél magatartása vagy körülményei folytán a természetben való tartás lehetetlenné vált, bármelyik fél kérheti a bíróságtól a szerződés végleges vagy az említett körülmények megszűntéig tartó módosítását életjáradéki szerződéssé. A szerződés módosítása esetén a bíróság az ítéletben meghatározza a tartásra kötelezettet terhelő szolgáltatást.</text:p>
      <text:p text:style-name="P9"><text:bookmark text:name="pr6291"/>(3) Ha a szerződés célja a szerződés módosításával nem valósítható meg, bármelyik fél kérheti a bíróságtól a szerződés megszüntetését.</text:p>
      <text:p text:style-name="P9"><text:bookmark text:name="pr6292"/>(4) A bíróság a felek kérelméhez nincs kötve, de nem alkalmazhat olyan jogkövetkezményt, amely ellen mindkét fél tiltakozik.</text:p>
      <text:p text:style-name="P7"><text:bookmark text:name="pr6293"/><text:span text:style-name="T6">6:496. § </text:span><text:span text:style-name="T8">[Ingyenes tartási szerződés]</text:span></text:p>
      <text:p text:style-name="P9"><text:bookmark text:name="pr6294"/>(1) E fejezet rendelkezéseit megfelelően alkalmazni kell az olyan tartási szerződésre, amely alapján a tartásra jogosult ellenszolgáltatás nyújtására nem köteles.</text:p>
      <text:p text:style-name="P9"><text:bookmark text:name="pr6295"/>(2) Ha a körülményekből más nem következik, a közeli hozzátartozók között létrejött tartási szerződésből folyó kötelezettségek teljesítéséért ellenszolgáltatás nem jár.</text:p>
      <text:p text:style-name="P9"><text:bookmark text:name="pr6296"/>(3) Az ingyenes tartási szerződés a tartásra kötelezett halálával megszűnik.</text:p>
      <text:p text:style-name="P9"><text:bookmark text:name="pr6297"/>(4) Ha a szerződés teljesítése vagy életjáradéki szerződéssé módosítása a szerződéskötés után megváltozott vagyoni körülményeinél fogva a tartásra kötelezettre nézve túlságosan nagy megterheléssel járna, a tartásra kötelezett kérheti a bíróságtól a szerződés megszüntetését.</text:p>
      <text:p text:style-name="P9"><text:bookmark text:name="pr6298"/>(5) Az ingyenes tartás esetén a tartási kötelezettség teljesítésének megtagadására az ajándékozási szerződés, az eltartó felelősségére az ingyenes szerződésekért fennálló felelősség szabályait kell megfelelően alkalmazni.</text:p>
      <text:p text:style-name="P3"><text:bookmark text:name="pr6299"/>LXVII. Fejezet</text:p>
      <text:p text:style-name="P3"><text:bookmark text:name="pr6300"/>Az életjáradéki szerződés</text:p>
      <text:p text:style-name="P7"><text:bookmark text:name="pr6301"/><text:span text:style-name="T6">6:497. § </text:span><text:span text:style-name="T8">[Életjáradéki szerződés]</text:span></text:p>
      <text:p text:style-name="P9"><text:bookmark text:name="pr6302"/>(1) Életjáradéki szerződés alapján a járadékadásra kötelezett a járadékszolgáltatásra jogosult javára, annak haláláig, meghatározott pénzösszeg vagy más helyettesíthető dolog időszakonként visszatérő szolgáltatására, a járadékszolgáltatásra jogosult ellenérték teljesítésére köteles.</text:p>
      <text:p text:style-name="P9"><text:bookmark text:name="pr6303"/>(2) Az életjáradékot havonta előre kell teljesíteni. A járadékszolgáltatásra jogosult a hat hónapnál régebben lejárt és alapos ok nélkül nem érvényesített járadékot bírósági úton nem követelheti.</text:p>
      <text:p text:style-name="P9"><text:bookmark text:name="pr6304"/>(3) Az életjáradéki szerződésre egyebekben a tartási szerződés szabályait kell alkalmazni.</text:p>
      <text:p text:style-name="P2"><text:bookmark text:name="pr6305"/>XXIV. CÍM</text:p>
      <text:p text:style-name="P2"><text:bookmark text:name="pr6306"/>A POLGÁRI JOGI TÁRSASÁGI SZERZŐDÉS</text:p>
      <text:p text:style-name="P7"><text:bookmark text:name="pr6307"/><text:span text:style-name="T6">6:498. § </text:span><text:span text:style-name="T8">[Polgári jogi társasági szerződés]</text:span></text:p>
      <text:p text:style-name="P9"><text:bookmark text:name="pr6308"/>Polgári jogi társasági szerződéssel a felek (a továbbiakban: tagok) arra vállalnak kötelezettséget, hogy közös céljuk elérése érdekében együttműködnek, a közös cél megvalósításához szükséges vagyoni hozzájárulást teljesítenek, és tevékenységük kockázatát közösen viselik.</text:p>
      <text:p text:style-name="P7"><text:bookmark text:name="pr6309"/><text:span text:style-name="T6">6:499. § </text:span><text:span text:style-name="T8">[Vagyoni hozzájárulás]</text:span></text:p>
      <text:p text:style-name="P9"><text:bookmark text:name="pr6310"/>(1) A tagok fejenként egyenlő mértékben teljesítenek vagyoni hozzájárulást.</text:p>
      <text:p text:style-name="P9"><text:bookmark text:name="pr6311"/>(2) A vagyoni hozzájárulás tárgya lehet pénz, vagyoni értékkel rendelkező dolog, vagyoni értékű jog vagy bármilyen egyéb szolgáltatás, így különösen személyes munkavégzés.</text:p>
      <text:p text:style-name="P9"><text:bookmark text:name="pr6312"/>(3) A nem pénzben nyújtott hozzájárulásokat a tagok maguk értékelik, és ennek alapján megállapítják a <text:soft-page-break/>hozzájárulások egymáshoz viszonyított arányát.</text:p>
      <text:p text:style-name="P7"><text:bookmark text:name="pr6313"/><text:span text:style-name="T6">6:500. § </text:span><text:span text:style-name="T8">[A hozzájárulás módja]</text:span></text:p>
      <text:p text:style-name="P9"><text:bookmark text:name="pr6314"/>(1) A hozzájárulásként adott el nem használható dolgok közös használatba, az elhasználható dolgok közös tulajdonba kerülnek.</text:p>
      <text:p text:style-name="P9"><text:bookmark text:name="pr6315"/>(2) A közös tulajdonba került dolog tulajdoni hányadával a tag önállóan nem rendelkezhet.</text:p>
      <text:p text:style-name="P7"><text:bookmark text:name="pr6316"/><text:span text:style-name="T6">6:501. § </text:span><text:span text:style-name="T8">[Igényérvényesítés a taggal szemben]</text:span></text:p>
      <text:p text:style-name="P9"><text:bookmark text:name="pr6317"/>(1) Ha valamelyik tag nem szolgáltatja a szerződésben vállalt hozzájárulást, bármelyik tag követelheti tőle a szerződésszerű teljesítést. A tagok ezen jogát érvényesen nem lehet kizárni.</text:p>
      <text:p text:style-name="P9"><text:bookmark text:name="pr6318"/>(2) Ha valamelyik tag olyan magatartást tanúsít, amely veszélyezteti a közös tevékenység sikerét vagy a szerződéses célt, bármelyik tag követelheti az ettől való tartózkodást.</text:p>
      <text:p text:style-name="P7"><text:bookmark text:name="pr6319"/><text:span text:style-name="T6">6:502. § </text:span><text:span text:style-name="T8">[Nyereség és veszteség, tartozások]</text:span></text:p>
      <text:p text:style-name="P9"><text:bookmark text:name="pr6320"/>(1) A közös tevékenység nyeresége és vesztesége a tagok közt hozzájárulásuk arányában oszlik meg.</text:p>
      <text:p text:style-name="P9"><text:bookmark text:name="pr6321"/>(2) Tilos az olyan megállapodás, amely valamely tagot a veszteség viselése alól mentesít, vagy a nyereségben való részesedésből kizár.</text:p>
      <text:p text:style-name="P9"><text:bookmark text:name="pr6322"/>(3) Ha a tagok harmadik személlyel kötött szerződésük alapján a veszteség viselésének arányától eltérően kötelesek helytállni, a szerződésben meghatározottak szerint el kell számolniuk egymással.</text:p>
      <text:p text:style-name="P7"><text:bookmark text:name="pr6323"/><text:span text:style-name="T6">6:503. § </text:span><text:span text:style-name="T8">[Ügyvitel]</text:span></text:p>
      <text:p text:style-name="P9"><text:bookmark text:name="pr6324"/>(1) Az ügyek vitelére a tagok együttesen jogosultak.</text:p>
      <text:p text:style-name="P9"><text:bookmark text:name="pr6325"/>(2) A tagok úgy is rendelkezhetnek, hogy az ügyek vitelére meghatározott tagot vagy tagokat jogosítanak fel; ilyenkor a kifejezetten fel nem jogosított tagok nem jogosultak az ügyek vitelére.</text:p>
      <text:p text:style-name="P9"><text:bookmark text:name="pr6326"/>(3) Ha több tag együttesen jogosult ügyvitelre, az ügyvitelre jogosult tagok az ügyviteli döntéseket egyhangúlag hozzák meg.</text:p>
      <text:p text:style-name="P9"><text:bookmark text:name="pr6327"/>(4) Az ügyek vitelére a társaságon kívül álló személy nem jogosítható fel. Az ügyvitel személyesen látható el. Az e rendelkezésekkel ellentétes szerződési kikötés semmis.</text:p>
      <text:p text:style-name="P7"><text:bookmark text:name="pr6328"/><text:span text:style-name="T6">6:504. § </text:span><text:span text:style-name="T8">[Ellentmondás]</text:span></text:p>
      <text:p text:style-name="P9"><text:bookmark text:name="pr6329"/>Az önálló ügyviteli jogkörrel rendelkező tag ügyviteli intézkedése ellen bármelyik tag, az együttes ügyviteli jogkörben eldöntött ügyviteli intézkedés ellen az ügyvitelből kizárt bármelyik tag ellentmondással élhet. Az ellentmondásról a tagok együttesen döntenek. A tervezett intézkedés a tagok döntésének meghozataláig nem hajtható végre. Az ellentmondás joga érvényesen nem zárható ki.</text:p>
      <text:p text:style-name="P7"><text:bookmark text:name="pr6330"/><text:span text:style-name="T6">6:505. § </text:span><text:span text:style-name="T8">[Az ügyviteli jog megszűnése]</text:span></text:p>
      <text:p text:style-name="P9"><text:bookmark text:name="pr6331"/>(1) Ha az ügyeket nem az összes tag együttesen viszi, az ügyvitelre feljogosított tagtól az ügyvitel jogát a többi tag egyhangú döntéssel megvonhatja; ilyenkor az ügyek további vitelének módjáról a tagok döntenek. Ezen jog kizárása vagy korlátozása semmis.</text:p>
      <text:p text:style-name="P9"><text:bookmark text:name="pr6332"/>(2) A szerződés által az ügyvitel jogával felruházott tag erről a jogáról lemondhat. A lemondás nem eshet alkalmatlan időre.</text:p>
      <text:p text:style-name="P9"><text:bookmark text:name="pr6333"/>(3) Ha nem marad ügyvitelre jogosított tag, az ügyvitel joga valamennyi tagot megilleti.</text:p>
      <text:p text:style-name="P7"><text:bookmark text:name="pr6334"/><text:span text:style-name="T6">6:506. § </text:span><text:span text:style-name="T8">[Képviselet]</text:span></text:p>
      <text:p text:style-name="P9"><text:bookmark text:name="pr6335"/>A tagok a szerződésben feljogosíthatják valamelyik tagot a többi tag harmadik személyekkel szembeni képviseletére.</text:p>
      <text:p text:style-name="P7"><text:bookmark text:name="pr6336"/><text:span text:style-name="T6">6:507. § </text:span><text:span text:style-name="T8">[A tagok egymás közötti viszonya]</text:span></text:p>
      <text:p text:style-name="P9"><text:bookmark text:name="pr6337"/>Minden tag jogosult az ügyek menetét megismerni, így különösen az ezekkel kapcsolatos iratokba, könyvekbe betekinteni. A felek ettől eltérő megállapodása semmis.</text:p>
      <text:p text:style-name="P7"><text:bookmark text:name="pr6338"/><text:span text:style-name="T6">6:508. § </text:span><text:span text:style-name="T8">[A tag hitelezője]</text:span></text:p>
      <text:p text:style-name="P9"><text:bookmark text:name="pr6339"/>(1) A tag hitelezője a szerződés megszűnése esetén a tagot megillető elszámolási hányadra tarthat igényt.</text:p>
      <text:p text:style-name="P9"><text:bookmark text:name="pr6340"/>(2) Ha a hitelező e hányadra végrehajtást vezet, a tagot megillető rendes felmondás jogát gyakorolhatja, de ebben az esetben sem követelheti a tagnak járó hányad természetben való kiadását.</text:p>
      <text:p text:style-name="P9"><text:bookmark text:name="pr6341"/><text:soft-page-break/>(3) Ha a szerződést határozott időre kötötték, a tag hitelezőjét felmondási jog illeti meg három hónapos felmondási idővel, feltéve, hogy a határozott időtartamból egy évnél hosszabb idő van hátra.</text:p>
      <text:p text:style-name="P7"><text:bookmark text:name="pr6342"/><text:span text:style-name="T6">6:509. § </text:span><text:span text:style-name="T8">[Rendes felmondás]</text:span></text:p>
      <text:p text:style-name="P9"><text:bookmark text:name="pr6343"/>(1) A határozatlan időre kötött szerződést bármelyik tag három hónapos felmondási idővel felmondhatja. A felmondási jogot nem lehet érvényesen kizárni.</text:p>
      <text:p text:style-name="P9"><text:bookmark text:name="pr6344"/>(2) Aki alkalmatlan időben gyakorolja felmondási jogát, köteles az ebből eredő károkat megtéríteni, feltéve, hogy az időpont alkalmatlanságára a többi tag figyelmeztette, és felmondását a figyelmeztetés ellenére fenntartotta.</text:p>
      <text:p text:style-name="P7"><text:bookmark text:name="pr6345"/><text:span text:style-name="T6">6:510. § </text:span><text:span text:style-name="T8">[Rendkívüli felmondás]</text:span></text:p>
      <text:p text:style-name="P9"><text:bookmark text:name="pr6346"/>(1) A szerződés fontos okból rendkívüli felmondással is megszüntethető. Ezen jog kizárása semmis.</text:p>
      <text:p text:style-name="P9"><text:bookmark text:name="pr6347"/>(2) Fontos oknak minősül különösen, ha valamely tag a szerződésből eredő lényeges kötelezettségét felróhatóan megszegi.</text:p>
      <text:p text:style-name="P7"><text:bookmark text:name="pr6348"/><text:span text:style-name="T6">6:511. § </text:span><text:span text:style-name="T8">[A tag halála vagy megszűnése]</text:span></text:p>
      <text:p text:style-name="P9"><text:bookmark text:name="pr6349"/>(1) A szerződés megszűnik bármelyik tag halála vagy megszűnése esetén.</text:p>
      <text:p text:style-name="P9"><text:bookmark text:name="pr6350"/>(2) A megmaradt tagok egyhangúlag dönthetnek úgy, hogy a szerződést a meghalt vagy megszűnt tag nélkül hatályban tartják.</text:p>
      <text:p text:style-name="P9"><text:bookmark text:name="pr6351"/>(3) Ha a meghalt vagy megszűnt tag jogutódja kérelmezi, és ehhez a megmaradt tagok hozzájárulnak, a szerződésben a jogutód a jogelőd helyébe lép.</text:p>
      <text:p text:style-name="P7"><text:bookmark text:name="pr6352"/><text:span text:style-name="T6">6:512. § </text:span><text:span text:style-name="T8">[Kizárás]</text:span></text:p>
      <text:p text:style-name="P9"><text:bookmark text:name="pr6353"/>(1) A szerződés rendelkezhet úgy, hogy valamely tagot a többi tag egyhangú döntésével a társaságból kizár, ha a kizárandó tag érdekkörében felmerülő okból valamely másik tagot rendkívüli felmondási jog illetne meg.</text:p>
      <text:p text:style-name="P9"><text:bookmark text:name="pr6354"/>(2) A kizárt taggal el kell számolni.</text:p>
      <text:p text:style-name="P9"><text:bookmark text:name="pr6355"/>(3) A kizárt tag a közös vagyonba tartozó vagyontárgyak kiadását természetben nem követelheti. A többi tag azonban választása szerint kiadhatja természetben a követelt vagyontárgyat vagy annak értékét.</text:p>
      <text:p text:style-name="P7"><text:bookmark text:name="pr6356"/><text:span text:style-name="T6">6:513. § </text:span><text:span text:style-name="T8">[Elszámolás]</text:span></text:p>
      <text:p text:style-name="P9"><text:bookmark text:name="pr6357"/>(1) A szerződés megszűnése után a tagok között elszámolásnak van helye. Semmis az olyan megállapodás, amely az elszámolást előre kizárja.</text:p>
      <text:p text:style-name="P9"><text:bookmark text:name="pr6358"/>(2) Az elszámolás során a közös vagyont a tagok között hozzájárulásuk arányában kell felosztani.</text:p>
      <text:p text:style-name="P9"><text:bookmark text:name="pr6359"/>(3) A közös használatba adott dolgokat vissza kell szolgáltatni a tulajdonosnak.</text:p>
      <text:p text:style-name="P2"><text:bookmark text:name="pr6360"/>XXV. CÍM</text:p>
      <text:p text:style-name="P2"><text:bookmark text:name="pr6361"/>AZ ÉLETTÁRSI KAPCSOLAT</text:p>
      <text:p text:style-name="P7"><text:bookmark text:name="pr6362"/><text:span text:style-name="T6">6:514. § </text:span><text:span text:style-name="T8">[Az élettársi kapcsolat létrejötte és megszűnése]</text:span></text:p>
      <text:p text:style-name="P9"><text:bookmark text:name="pr6363"/>(1) Élettársi kapcsolat áll fenn két olyan, házasságkötés nélkül közös háztartásban, érzelmi és gazdasági közösségben (a továbbiakban: életközösség) együtt élő személy között, akik közül egyiknek sem áll fenn mással házassági életközössége, bejegyzett élettársi életközössége vagy élettársi kapcsolata, és akik nem állnak egymással egyenesági rokonságban vagy testvéri kapcsolatban.</text:p>
      <text:p text:style-name="P9"><text:bookmark text:name="pr6364"/>(2) Az élettársi kapcsolat az (1) bekezdésben foglalt feltételek fennállása esetén az életközösség létesítésével jön létre, és megszűnik, ha az élettársak egymással házasságot kötnek, bejegyzett élettársi kapcsolatot létesítenek vagy az életközösségük véget ér.</text:p>
      <text:p text:style-name="P7"><text:bookmark text:name="pr6365"/><text:span text:style-name="T6">6:515. § </text:span><text:span text:style-name="T8">[Az élettársi vagyonjogi szerződés]</text:span></text:p>
      <text:p text:style-name="P9"><text:bookmark text:name="pr6366"/>(1) Az élettársak egymás közötti vagyoni viszonyaikat az élettársi együttélés idejére szerződéssel rendezhetik. A szerződés akkor érvényes, ha közokiratba vagy ügyvéd által ellenjegyzett magánokiratba foglalták.</text:p>
      <text:p text:style-name="P9"><text:bookmark text:name="pr6367"/>(2) A szerződésben az élettársak bármilyen olyan vagyonjogi rendelkezést kiköthetnek, amely - szerződés vagy e törvény alapján - a házastársak között érvényesülhet.</text:p>
      <text:p text:style-name="P9"><text:bookmark text:name="pr6368"/><text:soft-page-break/>(3) A szerződés harmadik személyekkel szemben akkor hatályos, ha a szerződést az élettársi vagyonjogi szerződések nyilvántartásába bevezették, vagy ha az élettársak bizonyítják, hogy a harmadik személy a szerződés fennállásáról és annak tartalmáról tudott vagy tudnia kellett.</text:p>
      <text:p text:style-name="P9"><text:bookmark text:name="pr6369"/>(4) Az élettársi vagyonjogi szerződések nyilvántartására a házassági vagyonjogi szerződések nyilvántartására vonatkozó rendelkezéseket megfelelően alkalmazni kell.</text:p>
      <text:p text:style-name="P7"><text:bookmark text:name="pr6370"/><text:span text:style-name="T6">6:516. § </text:span><text:span text:style-name="T8">[Élettársak közötti törvényes vagyonjogi rendszer]</text:span></text:p>
      <text:p text:style-name="P9"><text:bookmark text:name="pr6371"/>(1) Ha élettársi vagyonjogi szerződés eltérően nem rendelkezik, az élettársak az együttélés alatt önálló vagyonszerzők. Az életközösség megszűnése esetén bármelyik élettárs követelheti a másiktól az együttélés alatt keletkezett vagyonszaporulat megosztását. Nem számítható a vagyonszaporulathoz az a vagyon, amely házastársak esetén különvagyonnak minősül.</text:p>
      <text:p text:style-name="P9"><text:bookmark text:name="pr6372"/>(2) Az élettársat a vagyonszaporulatból a szerzésben való közreműködése arányában, elsősorban természetben illeti meg részesedés. A háztartásban, a gyermeknevelésben valamint a másik élettárs vállalkozásában végzett munka a szerzésben való közreműködésnek minősül.</text:p>
      <text:p text:style-name="P9"><text:bookmark text:name="pr6373"/>(3) Ha a szerzésben való közreműködés aránya nem állapítható meg, azt egyenlőnek kell tekinteni, kivéve, ha ez bármelyik élettársra nézve méltánytalan vagyoni hátrányt jelentene.</text:p>
      <text:p text:style-name="P9"><text:bookmark text:name="pr6374"/>(4) Az élettársat a vagyonszaporulatból megillető részesedés védelmére és a vagyonszaporulat élettársak közötti megosztására - ha e törvény eltérően nem rendelkezik - a házastársak között szerződéssel kiköthető közszerzeményi rendszer rendelkezéseit kell megfelelően alkalmazni.</text:p>
      <text:p text:style-name="P7"><text:bookmark text:name="pr6375"/><text:span text:style-name="T6">6:517. § </text:span><text:span text:style-name="T8">[A lakáshasználat szerződéses rendezése]</text:span></text:p>
      <text:p text:style-name="P9"><text:bookmark text:name="pr6376"/>(1) Az élettársak az élettársi jogviszony létrejöttekor vagy annak fennállása alatt a közösen használt lakás további használatát az életközösség megszűnése esetére előzetesen szerződéssel rendezhetik. A szerződés akkor érvényes, ha közokiratba vagy ügyvéd által ellenjegyzett magánokiratba foglalták.</text:p>
      <text:p text:style-name="P9"><text:bookmark text:name="pr6377"/>(2) A lakáshasználat előzetes szerződéses rendezése esetén a gyermek lakáshasználati jogának figyelembevételére a házastársi közös lakás használatára vonatkozó rendelkezéseket megfelelően alkalmazni kell.</text:p>
      <text:p text:style-name="P9"><text:bookmark text:name="pr6378"/>(3) Az élettársak az életközösség megszűnése után is megállapodhatnak az élettársi közös lakás további használatáról. A megállapodás nincs alakszerűséghez kötve.</text:p>
      <text:p text:style-name="P2"><text:bookmark text:name="pr6379"/>NEGYEDIK RÉSZ</text:p>
      <text:p text:style-name="P2"><text:bookmark text:name="pr6380"/>FELELŐSSÉG SZERZŐDÉSEN KÍVÜL OKOZOTT KÁRÉRT</text:p>
      <text:p text:style-name="P2"><text:bookmark text:name="pr6381"/>XXVI. CÍM</text:p>
      <text:p text:style-name="P2"><text:bookmark text:name="pr6382"/>A KÁRTÉRÍTÉSI FELELŐSSÉG ÁLTALÁNOS SZABÁLYA ÉS KÖZÖS SZABÁLYAI</text:p>
      <text:p text:style-name="P7"><text:bookmark text:name="pr6383"/><text:span text:style-name="T6">6:518. § </text:span><text:span text:style-name="T8">[A károkozás általános tilalma]</text:span></text:p>
      <text:p text:style-name="P9"><text:bookmark text:name="pr6384"/>A törvény tiltja a jogellenes károkozást.</text:p>
      <text:p text:style-name="P7"><text:bookmark text:name="pr6385"/><text:span text:style-name="T6">6:519. § </text:span><text:span text:style-name="T8">[A felelősség általános szabálya]</text:span></text:p>
      <text:p text:style-name="P9"><text:bookmark text:name="pr6386"/>Aki másnak jogellenesen kárt okoz, köteles azt megtéríteni. Mentesül a felelősség alól a károkozó, ha bizonyítja, hogy magatartása nem volt felróható.</text:p>
      <text:p text:style-name="P7"><text:bookmark text:name="pr6387"/><text:span text:style-name="T6">6:520. § </text:span><text:span text:style-name="T8">[Jogellenesség]</text:span></text:p>
      <text:p text:style-name="P9"><text:bookmark text:name="pr6388"/>Minden károkozás jogellenes, kivéve, ha a károkozó a kárt</text:p>
      <text:p text:style-name="P9"><text:bookmark text:name="pr6389"/><text:span text:style-name="T8">a) </text:span>a károsult beleegyezésével okozta;</text:p>
      <text:p text:style-name="P9"><text:bookmark text:name="pr6390"/><text:span text:style-name="T8">b) </text:span>a jogtalan támadás vagy a jogtalan és közvetlen támadásra utaló fenyegetés elhárítása érdekében a támadónak okozta, ha az elhárítással a szükséges mértéket nem lépte túl;</text:p>
      <text:p text:style-name="P9"><text:bookmark text:name="pr6391"/><text:soft-page-break/><text:span text:style-name="T8">c) </text:span>szükséghelyzetben okozta, azzal arányos mértékben; vagy</text:p>
      <text:p text:style-name="P9"><text:bookmark text:name="pr6392"/><text:span text:style-name="T8">d) </text:span>jogszabály által megengedett magatartással okozta, és a magatartás más személy jogilag védett érdekét nem sérti, vagy a jogszabály a károkozót kártalanításra kötelezi.</text:p>
      <text:p text:style-name="P7"><text:bookmark text:name="pr6393"/><text:span text:style-name="T6">6:521. § </text:span><text:span text:style-name="T8">[Előreláthatóság]</text:span></text:p>
      <text:p text:style-name="P9"><text:bookmark text:name="pr6394"/>Nem állapítható meg az okozati összefüggés azzal a kárral kapcsolatban, amelyet a károkozó nem látott előre és nem is kellett előre látnia.</text:p>
      <text:p text:style-name="P7"><text:bookmark text:name="pr6395"/><text:span text:style-name="T6">6:522. § </text:span><text:span text:style-name="T8">[A kártérítési kötelezettség terjedelme]</text:span></text:p>
      <text:p text:style-name="P9"><text:bookmark text:name="pr6396"/>(1) A károkozó a károsult teljes kárát köteles megtéríteni.</text:p>
      <text:p text:style-name="P9"><text:bookmark text:name="pr6397"/>(2) A teljes kártérítés körében a károkozó köteles megtéríteni</text:p>
      <text:p text:style-name="P9"><text:bookmark text:name="pr6398"/><text:span text:style-name="T8">a) </text:span>a károsult vagyonában beállott értékcsökkenést;</text:p>
      <text:p text:style-name="P9"><text:bookmark text:name="pr6399"/><text:span text:style-name="T8">b) </text:span>az elmaradt vagyoni előnyt; és</text:p>
      <text:p text:style-name="P9"><text:bookmark text:name="pr6400"/><text:span text:style-name="T8">c) </text:span>a károsultat ért vagyoni hátrányok kiküszöböléséhez szükséges költségeket.</text:p>
      <text:p text:style-name="P9"><text:bookmark text:name="pr6401"/>(3) A kártérítést csökkenteni kell a károsultnak a károkozásból származó vagyoni előnyével, kivéve, ha ez az eset körülményeire tekintettel nem indokolt.</text:p>
      <text:p text:style-name="P9"><text:bookmark text:name="pr6402"/>(4) A bíróság különös méltánylást érdemlő körülmények fennállása esetén a kártérítés mértékét a teljes kárnál alacsonyabb összegben is meghatározhatja.</text:p>
      <text:p text:style-name="P7"><text:bookmark text:name="pr6403"/><text:span text:style-name="T6">6:523. § </text:span><text:span text:style-name="T8">[A károsodás veszélye]</text:span></text:p>
      <text:p text:style-name="P9"><text:bookmark text:name="pr6404"/>Károsodás veszélye esetén a veszélyeztetett kérheti a bíróságtól, hogy azt, aki a veszélyt előidézte, az eset körülményeihez képest</text:p>
      <text:p text:style-name="P9"><text:bookmark text:name="pr6405"/><text:span text:style-name="T8">a) </text:span>tiltsa el a veszélyeztető magatartástól;</text:p>
      <text:p text:style-name="P9"><text:bookmark text:name="pr6406"/><text:span text:style-name="T8">b) </text:span>kötelezze a kár megelőzéséhez szükséges intézkedések megtételére;</text:p>
      <text:p text:style-name="P9"><text:bookmark text:name="pr6407"/><text:span text:style-name="T8">c) </text:span>kötelezze megfelelő biztosíték adására.</text:p>
      <text:p text:style-name="P7"><text:bookmark text:name="pr6408"/><text:span text:style-name="T6">6:524. § </text:span><text:span text:style-name="T8">[Többek közös károkozása]</text:span></text:p>
      <text:p text:style-name="P9"><text:bookmark text:name="pr6409"/>(1) Ha többen közösen okoznak kárt, felelősségük a károsulttal szemben egyetemleges.</text:p>
      <text:p text:style-name="P9"><text:bookmark text:name="pr6410"/>(2) A bíróság mellőzheti az egyetemleges felelősség alkalmazását, ha a károsult a kár bekövetkeztében maga is közrehatott, vagy ha az rendkívüli méltánylást érdemlő körülmények fennállása miatt indokolt. Az egyetemleges felelősség alkalmazásának mellőzése esetén a bíróság a károkozókat magatartásuk felróhatósága arányában, ha ez nem megállapítható, közrehatásuk arányában marasztalja. Ha a közrehatás arányát sem lehet megállapítani, a bíróság a károkozókat egyenlő arányban marasztalja.</text:p>
      <text:p text:style-name="P9"><text:bookmark text:name="pr6411"/>(3) A károkozók a kárt egymás között magatartásuk felróhatósága arányában, ha ez nem megállapítható, közrehatásuk arányában viselik. Ha a közrehatás arányát sem lehet megállapítani, a kárt a károkozók egymás között egyenlő arányban viselik.</text:p>
      <text:p text:style-name="P9"><text:bookmark text:name="pr6412"/>(4) A többek közös károkozásának szabályait kell alkalmazni abban az esetben is, ha a kárt több, egyidejűleg kifejtett magatartás közül bármelyik önmagában is előidézte volna, vagy nem állapítható meg, hogy a kárt melyik magatartás okozta.</text:p>
      <text:p text:style-name="P7"><text:bookmark text:name="pr6413"/><text:span text:style-name="T6">6:525. § </text:span><text:span text:style-name="T8">[Károsulti közrehatás]</text:span></text:p>
      <text:p text:style-name="P9"><text:bookmark text:name="pr6414"/>(1) A károsultat kármegelőzési, kárelhárítási és kárenyhítési kötelezettség terheli. Az e kötelezettségek felróható megszegése miatt keletkezett kárt a károkozó nem köteles megtéríteni.</text:p>
      <text:p text:style-name="P9"><text:bookmark text:name="pr6415"/>(2) A károkozó és a károsult között a kárt magatartásuk felróhatósága arányában, ha ez nem megállapítható, közrehatásuk arányában kell megosztani. Ha a közrehatás arányát sem lehet megállapítani, a kárt a károkozó és a károsult között egyenlő arányban kell megosztani.</text:p>
      <text:p text:style-name="P9"><text:bookmark text:name="pr6416"/>(3) A károsult terhére esik mindazok mulasztása, akiknek magatartásáért felelős.</text:p>
      <text:p text:style-name="P7"><text:bookmark text:name="pr6417"/><text:span text:style-name="T6">6:526. § </text:span><text:span text:style-name="T8">[A károkozásért való felelősség korlátozása és kizárása]</text:span></text:p>
      <text:p text:style-name="P9"><text:bookmark text:name="pr6418"/>A szándékosan okozott, továbbá az emberi életet, testi épséget vagy egészséget megkárosító károkozásért való felelősséget korlátozó vagy kizáró szerződési kikötés semmis.</text:p>
      <text:p text:style-name="P7"><text:bookmark text:name="pr6419"/><text:span text:style-name="T6">6:527. § </text:span><text:span text:style-name="T8">[A kártérítés módja]</text:span></text:p>
      <text:p text:style-name="P9"><text:bookmark text:name="pr6420"/>(1) A károkozó a kárt pénzben köteles megtéríteni, kivéve, ha a körülmények a kár természetben való megtérítését indokolják.</text:p>
      <text:p text:style-name="P9"><text:bookmark text:name="pr6421"/><text:soft-page-break/>(2) A jövőben rendszeresen felmerülő károk megtérítésére a bíróság időszakonként visszatérően előre fizetendő, meghatározott összegű járadékot is meghatározhat.</text:p>
      <text:p text:style-name="P9"><text:bookmark text:name="pr6422"/>(3) A bíróság a kártérítés módjának meghatározásánál nincs kötve a károsult kérelméhez; a kártérítésnek azt a módját nem alkalmazhatja, amely ellen valamennyi fél tiltakozik.</text:p>
      <text:p text:style-name="P7"><text:bookmark text:name="pr6423"/><text:span text:style-name="T6">6:528. § </text:span><text:span text:style-name="T8">[A jövedelempótló járadék]</text:span></text:p>
      <text:p text:style-name="P9"><text:bookmark text:name="pr6424"/>(1) Akinek munkaképessége a károkozás folytán csökkent, akkor követelhet jövedelempótló járadékot, ha a káreset utáni jövedelme az azt megelőző időszak jövedelmét neki fel nem róható okból nem éri el.</text:p>
      <text:p text:style-name="P9"><text:bookmark text:name="pr6425"/>(2) A jövedelempótló járadékot a munkaképesség-csökkenés és a bekövetkezett jövedelemkiesés mértékének együttes vizsgálata alapján kell meghatározni.</text:p>
      <text:p text:style-name="P9"><text:bookmark text:name="pr6426"/>(3) A károsult jövedelemkiesését a károsodást megelőző egy évben elért havi átlagjövedelmének alapulvételével kell meghatározni. Ha a károsodást megelőző egy évben a jövedelemben tartós változás következett be, a változás utáni jövedelem átlagát kell figyelembe venni.</text:p>
      <text:p text:style-name="P9"><text:bookmark text:name="pr6427"/>(4) Ha a jövedelemkiesés a (3) bekezdés alapján nem határozható meg, az azonos vagy hasonló tevékenységet végző személyek havi átlagjövedelmét kell alapul venni.</text:p>
      <text:p text:style-name="P9"><text:bookmark text:name="pr6428"/>(5) A jövedelemkiesés meghatározásánál figyelembe kell venni azt a jövőbeli változást is, amelynek bekövetkezésével számolni lehet.</text:p>
      <text:p text:style-name="P9"><text:bookmark text:name="pr6429"/>(6) A jövedelemkiesés meghatározásánál nem vehető figyelembe az a jövedelem, amelyet a károsult munkaképességének csökkenése ellenére rendkívüli munkateljesítménnyel ér el.</text:p>
      <text:p text:style-name="P7"><text:bookmark text:name="pr6430"/><text:span text:style-name="T6">6:529. § </text:span><text:span text:style-name="T8">[A tartást pótló járadék]</text:span></text:p>
      <text:p text:style-name="P9"><text:bookmark text:name="pr6431"/>(1) Tartást pótló járadéknak van helye a károkozás folytán meghalt személlyel szemben tartásra jogosult részére. A károkozó a tartást pótló járadék fizetésére abban az esetben is köteles, ha magatartásának e következménye nem volt előrelátható.</text:p>
      <text:p text:style-name="P9"><text:bookmark text:name="pr6432"/>(2) A károkozó a tartást pótló járadék fizetésére akkor is köteles, ha a meghalt személy tartási kötelezettségének megszegésével nem nyújtotta ténylegesen a tartást, vagy a járadékot igénylő a tartási igényét menthető okból nem érvényesítette.</text:p>
      <text:p text:style-name="P9"><text:bookmark text:name="pr6433"/>(3) A tartást pótló járadék mértékének meghatározásánál a kiesett tartást és a járadékot igénylő jövedelmét kell figyelembe venni.</text:p>
      <text:p text:style-name="P9"><text:bookmark text:name="pr6434"/>(4) A járadék mértékének meghatározásánál értékelni kell, ha a járadékot igénylő neki felróható okból nem rendelkezik megfelelő jövedelemmel, továbbá, hogy érvényesíthet-e követelést azokkal szemben, akik az ő tartására a meghalt személlyel egy sorban voltak kötelesek.</text:p>
      <text:p text:style-name="P9"><text:bookmark text:name="pr6435"/>(5) A járadék számítására egyebekben a jövedelempótló járadék számítására vonatkozó szabályokat kell megfelelően alkalmazni.</text:p>
      <text:p text:style-name="P7"><text:bookmark text:name="pr6436"/><text:span text:style-name="T6">6:530. § </text:span><text:span text:style-name="T8">[A járadék megváltoztatása vagy megszüntetése]</text:span></text:p>
      <text:p text:style-name="P9"><text:bookmark text:name="pr6437"/>A járadék meghatározásánál figyelembe vett körülmények lényeges megváltozása esetén bármelyik fél kérheti a járadék mértékének és a járadékfizetés időtartamának megváltoztatását vagy a járadékfizetési kötelezettség megszüntetését.</text:p>
      <text:p text:style-name="P7"><text:bookmark text:name="pr6438"/><text:span text:style-name="T6">6:531. § </text:span><text:span text:style-name="T8">[Az általános kártérítés]</text:span></text:p>
      <text:p text:style-name="P9"><text:bookmark text:name="pr6439"/>Ha a kár mértéke nem állapítható meg, a károkozásért felelős személy olyan összegű kártérítés megfizetésére köteles, amely a károsult kárának a kiegyenlítésére alkalmas.</text:p>
      <text:p text:style-name="P7"><text:bookmark text:name="pr6440"/><text:span text:style-name="T6">6:532. § </text:span><text:span text:style-name="T8">[A kártérítés esedékessége]</text:span></text:p>
      <text:p text:style-name="P9"><text:bookmark text:name="pr6441"/>A kártérítés a károsodás bekövetkeztekor nyomban esedékes.</text:p>
      <text:p text:style-name="P7"><text:bookmark text:name="pr6442"/><text:span text:style-name="T6">6:533. § </text:span><text:span text:style-name="T8">[Elévülés]</text:span></text:p>
      <text:p text:style-name="P9"><text:bookmark text:name="pr6443"/>(1) A kártérítésre az elévülés szabályait azzal az eltéréssel kell alkalmazni, hogy bűncselekménnyel okozott kár esetén a követelés öt éven túl sem évül el mindaddig, amíg a bűncselekmény büntethetősége el nem évül.</text:p>
      <text:p text:style-name="P9"><text:bookmark text:name="pr6444"/>(2) A járadékkövetelés elévülési ideje a járadékkövetelés egészére egységesen akkor kezdődik, amikor a járadékkövetelést megalapozó kár első ízben jelentkezik.</text:p>
      <text:p text:style-name="P8"><text:bookmark text:name="pr6445"/><text:span text:style-name="T10">6:534. §</text:span><text:a xlink:type="simple" xlink:href="#lbj69param"><text:span text:style-name="T4">69</text:span></text:a><text:span text:style-name="T10"> </text:span><text:span text:style-name="T11">[Az értékviszonyok változásának figyelembevétele a kár mértékének meghatározásánál]</text:span></text:p>
      <text:p text:style-name="P9"><text:bookmark text:name="pr6446"/>(1) Ha a károkozás és az ítélethozatal között az időmúlásra vagy egyéb körülményre tekintettel az <text:soft-page-break/>értékviszonyokban jelentős változás következett be, a bíróság az okozott kár mértékét az ítélethozatal időpontjában fennállt értékviszonyok szerint határozhatja meg. Ebben az esetben a károkozó késedelmi kamat fizetésére az érték meghatározásának időpontjától kezdődően köteles.</text:p>
      <text:p text:style-name="P9"><text:bookmark text:name="pr6447"/>(2) Ha a károsult kártérítési igénye érvényesítésével felróhatóan késlekedik, az ár- és értékviszonyok változásának kockázatát maga viseli.</text:p>
      <text:p text:style-name="P2"><text:bookmark text:name="pr6448"/>XXVII. CÍM</text:p>
      <text:p text:style-name="P2"><text:bookmark text:name="pr6449"/>A FELELŐSSÉG EGYES ESETEI</text:p>
      <text:p text:style-name="P3"><text:bookmark text:name="pr6450"/>LXVIII. Fejezet</text:p>
      <text:p text:style-name="P3"><text:bookmark text:name="pr6451"/>Felelősség fokozott veszéllyel járó tevékenységért</text:p>
      <text:p text:style-name="P7"><text:bookmark text:name="pr6452"/><text:span text:style-name="T6">6:535. § </text:span><text:span text:style-name="T8">[A veszélyes üzemi felelősség]</text:span></text:p>
      <text:p text:style-name="P9"><text:bookmark text:name="pr6453"/>(1) Aki fokozott veszéllyel járó tevékenységet folytat, köteles az ebből eredő kárt megtéríteni. Mentesül a felelősség alól, ha bizonyítja, hogy a kárt olyan elháríthatatlan ok idézte elő, amely a fokozott veszéllyel járó tevékenység körén kívül esik.</text:p>
      <text:p text:style-name="P9"><text:bookmark text:name="pr6454"/>(2) A veszélyes üzemi felelősség szabályai szerint felel az is, aki az emberi környezetet veszélyeztető tevékenységével másnak kárt okoz.</text:p>
      <text:p text:style-name="P9"><text:bookmark text:name="pr6455"/>(3) A felelősség kizárása vagy korlátozása semmis; ez a tilalom a dologban okozott károkra nem vonatkozik.</text:p>
      <text:p text:style-name="P7"><text:bookmark text:name="pr6456"/><text:span text:style-name="T6">6:536. § </text:span><text:span text:style-name="T8">[Az üzembentartó]</text:span></text:p>
      <text:p text:style-name="P9"><text:bookmark text:name="pr6457"/>(1) A fokozott veszéllyel járó tevékenység folytatójának az minősül, akinek érdekében a veszélyes üzem működik.</text:p>
      <text:p text:style-name="P9"><text:bookmark text:name="pr6458"/>(2) Ha a veszélyes üzemnek több üzembentartója van, őket közös károkozónak kell tekinteni.</text:p>
      <text:p text:style-name="P7"><text:bookmark text:name="pr6459"/><text:span text:style-name="T6">6:537. § </text:span><text:span text:style-name="T8">[A károsulti közrehatás szabályai]</text:span></text:p>
      <text:p text:style-name="P9"><text:bookmark text:name="pr6460"/>(1) Az üzembentartónak nem kell megtérítenie a kárt annyiban, amennyiben az a károsult felróható magatartásából származott. A kármegosztásnál a tevékenység fokozottan veszélyes jellegét az üzembentartó terhére kell figyelembe venni.</text:p>
      <text:p text:style-name="P9"><text:bookmark text:name="pr6461"/>(2) Ha vétőképtelen személy elhárítható magatartásával a károkozásban közrehatott, az üzembentartót a vétőképtelen károsulttal szemben teljes felelősség terheli. Az üzembentartó a vétőképtelen személy gondozójával szemben az (1) bekezdés megfelelő alkalmazásával megtérítési igényt érvényesíthet.</text:p>
      <text:p text:style-name="P7"><text:bookmark text:name="pr6462"/><text:span text:style-name="T6">6:538. § </text:span><text:span text:style-name="T8">[Elévülés]</text:span></text:p>
      <text:p text:style-name="P9"><text:bookmark text:name="pr6463"/>A veszélyes üzemi felelősségből eredő kártérítési követelés három év alatt évül el.</text:p>
      <text:p text:style-name="P7"><text:bookmark text:name="pr6464"/><text:span text:style-name="T6">6:539. § </text:span><text:span text:style-name="T8">[Veszélyes üzemek találkozása és az üzembentartók egymás közötti viszonya közös károkozásnál]</text:span></text:p>
      <text:p text:style-name="P9"><text:bookmark text:name="pr6465"/>(1) Ha veszélyes üzemek egymásnak okoznak kárt, az üzembentartók felróhatóságuk arányában kötelesek a másiknak okozott kárt megtéríteni. Ha nem az üzembentartó a tényleges károkozó, az üzembentartó a kár megtérítésére a tényleges károkozó magatartásának felróhatósága alapján köteles.</text:p>
      <text:p text:style-name="P9"><text:bookmark text:name="pr6466"/>(2) Ha a károkozás egyik félnek sem róható fel, a kárt az köteles megtéríteni, akinek fokozott veszéllyel járó tevékenysége körében a kár bekövetkezéséhez vezető rendellenesség merült fel.</text:p>
      <text:p text:style-name="P9"><text:bookmark text:name="pr6467"/>(3) Ha az egymásnak okozott kár mindkét fél fokozott veszéllyel járó tevékenysége körében bekövetkezett rendellenességre vezethető vissza, vagy ha ilyen rendellenesség egyik félnél sem állapítható meg, kárát - felróhatóság hiányában - mindegyik fél maga viseli.</text:p>
      <text:p text:style-name="P9"><text:bookmark text:name="pr6468"/>(4) E § rendelkezéseit kell alkalmazni az üzembentartók egymás közötti viszonyában abban az esetben is, ha több veszélyes üzem közösen okoz kárt, azzal, hogy felróhatóság és rendellenesség hiányában a kárt egyenlő arányban <text:soft-page-break/>viselik.</text:p>
      <text:p text:style-name="P3"><text:bookmark text:name="pr6469"/>LXIX. Fejezet</text:p>
      <text:p text:style-name="P3"><text:bookmark text:name="pr6470"/>Felelősség más személy által okozott kárért</text:p>
      <text:p text:style-name="P7"><text:bookmark text:name="pr6471"/><text:span text:style-name="T6">6:540. § </text:span><text:span text:style-name="T8">[Felelősség az alkalmazott és a jogi személy tagja károkozásáért]</text:span></text:p>
      <text:p text:style-name="P9"><text:bookmark text:name="pr6472"/>(1) Ha az alkalmazott a foglalkoztatására irányuló jogviszonyával összefüggésben harmadik személynek kárt okoz, a károsulttal szemben a munkáltató a felelős.</text:p>
      <text:p text:style-name="P9"><text:bookmark text:name="pr6473"/>(2) Ha a jogi személy tagja tagsági viszonyával összefüggésben harmadik személynek kárt okoz, a károsulttal szemben a jogi személy a felelős.</text:p>
      <text:p text:style-name="P9"><text:bookmark text:name="pr6474"/>(3) Az alkalmazott és a tag egyetemlegesen felel a munkáltatóval, illetve a jogi személlyel, ha a kárt szándékosan okozta.</text:p>
      <text:p text:style-name="P7"><text:bookmark text:name="pr6475"/><text:span text:style-name="T6">6:541. § </text:span><text:span text:style-name="T8">[Felelősség a vezető tisztségviselő károkozásáért]</text:span></text:p>
      <text:p text:style-name="P9"><text:bookmark text:name="pr6476"/>Ha a jogi személy vezető tisztségviselője e jogviszonyával összefüggésben harmadik személynek kárt okoz, a károsulttal szemben a vezető tisztségviselő a jogi személlyel egyetemlegesen felel.</text:p>
      <text:p text:style-name="P7"><text:bookmark text:name="pr6477"/><text:span text:style-name="T6">6:542. § </text:span><text:span text:style-name="T8">[Felelősség a megbízott károkozásáért]</text:span></text:p>
      <text:p text:style-name="P9"><text:bookmark text:name="pr6478"/>(1) Ha a megbízott e minőségében harmadik személynek kárt okoz, a károsulttal szemben a megbízó és a megbízott egyetemlegesen felelős. Mentesül a megbízó a felelősség alól, ha bizonyítja, hogy őt a megbízott megválasztásában, utasításokkal való ellátásában és felügyeletében felróhatóság nem terheli.</text:p>
      <text:p text:style-name="P9"><text:bookmark text:name="pr6479"/>(2) Állandó jellegű megbízási viszony esetén a károsult kárigényét az alkalmazott károkozásáért való felelősség szabályai szerint is érvényesítheti.</text:p>
      <text:p text:style-name="P7"><text:bookmark text:name="pr6480"/><text:span text:style-name="T6">6:543. § </text:span><text:span text:style-name="T8">[Felelősség más szerződés kötelezettjének károkozásáért]</text:span></text:p>
      <text:p text:style-name="P9"><text:bookmark text:name="pr6481"/>Más szerződés jogosultja felelősséggel tartozik a vele szerződési viszonyban álló kötelezett által a szerződés teljesítése körében harmadik személynek okozott kárért mindaddig, amíg a károsult számára ismeretlen károkozó személyét meg nem nevezi.</text:p>
      <text:p text:style-name="P3"><text:bookmark text:name="pr6482"/>LXX. Fejezet</text:p>
      <text:p text:style-name="P3"><text:bookmark text:name="pr6483"/>Felelősség vétőképtelen személy károkozásáért</text:p>
      <text:p text:style-name="P7"><text:bookmark text:name="pr6484"/><text:span text:style-name="T6">6:544. § </text:span><text:span text:style-name="T8">[Felelősség vétőképtelen által okozott kárért]</text:span></text:p>
      <text:p text:style-name="P9"><text:bookmark text:name="pr6485"/>(1) Akinek belátási képessége oly mértékben korlátozott, hogy a károkozással kapcsolatos magatartása következményeit nem képes felmérni, nem felel az általa okozott kárért.</text:p>
      <text:p text:style-name="P9"><text:bookmark text:name="pr6486"/>(2) A vétőképtelen helyett az felel, aki jogszabály alapján a vétőképtelen gondozójának minősül. Gondozó az is, aki a vétőképtelen személy felügyeletét a károkozáskor ellátta.</text:p>
      <text:p text:style-name="P9"><text:bookmark text:name="pr6487"/>(3) Mentesül a gondozó a felelősség alól, ha bizonyítja, hogy a nevelés és a felügyelet ellátásával kapcsolatban felróhatóság nem terheli.</text:p>
      <text:p text:style-name="P9"><text:bookmark text:name="pr6488"/>(4) Több gondozó felelősségére a többek közös károkozására vonatkozó szabályokat kell alkalmazni.</text:p>
      <text:p text:style-name="P7"><text:bookmark text:name="pr6489"/><text:span text:style-name="T6">6:545. § </text:span><text:span text:style-name="T8">[Kártérítés méltányosság alapján]</text:span></text:p>
      <text:p text:style-name="P9"><text:bookmark text:name="pr6490"/>Ha a károkozónak nincs gondozója, vagy a gondozó felelősségét nem lehet megállapítani, kivételesen a vétőképtelen károkozót is kötelezni lehet a kár részben vagy egészben való megtérítésére, feltéve, hogy az eset körülményei és a felek vagyoni viszonyai ezt nyilvánvalóan indokolttá teszik.</text:p>
      <text:p text:style-name="P7"><text:bookmark text:name="pr6491"/><text:span text:style-name="T6">6:546. § </text:span><text:span text:style-name="T8">[Önhiba]</text:span></text:p>
      <text:p text:style-name="P9"><text:bookmark text:name="pr6492"/><text:soft-page-break/>A vétőképtelen károkozó belátási képességének hiányára vagy fogyatékosságára nem hivatkozhat, ha ezt az állapotát felróhatóan maga idézte elő.</text:p>
      <text:p text:style-name="P7"><text:bookmark text:name="pr6493"/><text:span text:style-name="T6">6:547. § </text:span><text:span text:style-name="T8">[Felelősség vétőképes kiskorú károkozásáért]</text:span></text:p>
      <text:p text:style-name="P9"><text:bookmark text:name="pr6494"/>Ha a kárt olyan vétőképes kiskorú okozta, akinek van felügyeletre köteles gondozója, és a károsult bizonyítja, hogy a gondozó kötelességét felróhatóan megszegte, a gondozó az okozott kárért a károkozóval egyetemlegesen felelős.</text:p>
      <text:p text:style-name="P3"><text:bookmark text:name="pr6495"/>LXXI. Fejezet</text:p>
      <text:p text:style-name="P3"><text:bookmark text:name="pr6496"/>Felelősség közhatalom gyakorlásával okozott kárért</text:p>
      <text:p text:style-name="P7"><text:bookmark text:name="pr6497"/><text:span text:style-name="T6">6:548. § </text:span><text:span text:style-name="T8">[Felelősség közigazgatási jogkörben okozott kárért]</text:span></text:p>
      <text:p text:style-name="P9"><text:bookmark text:name="pr6498"/>(1) Közigazgatási jogkörben okozott kárért a felelősséget akkor lehet megállapítani, ha a kárt közhatalom gyakorlásával vagy annak elmulasztásával okozták, és a kár rendes jogorvoslattal, továbbá a közigazgatási határozat bírósági felülvizsgálata iránti eljárásban nem volt elhárítható.</text:p>
      <text:p text:style-name="P9"><text:bookmark text:name="pr6499"/>(2) Közigazgatási jogkörben okozott kárért a közhatalmat gyakorló jogi személy tartozik felelősséggel. Ha a közhatalmi jogkör gyakorlója nem jogi személy, a kárért az a jogi személyiséggel rendelkező közigazgatási szerv tartozik felelősséggel, amelynek keretében az eljárt közigazgatási szerv működik.</text:p>
      <text:p text:style-name="P7"><text:bookmark text:name="pr6500"/><text:span text:style-name="T6">6:549. § </text:span><text:span text:style-name="T8">[Felelősség bírósági, ügyészségi, közjegyzői és végrehajtói jogkörben okozott kárért]</text:span></text:p>
      <text:p text:style-name="P10"><text:bookmark text:name="pr6501"/><text:span text:style-name="T9">(1)</text:span><text:a xlink:type="simple" xlink:href="#lbj70param"><text:span text:style-name="T3">70</text:span></text:a><text:span text:style-name="T9"> A bírósági és az ügyészségi jogkörben okozott kárért való felelősségre a közigazgatási jogkörben okozott kárért való felelősség szabályait kell megfelelően alkalmazni, azzal, hogy a kárigényt bírósági jogkörben okozott kár esetén a bírósággal, ügyészségi jogkörben okozott kár esetén a Legfőbb Ügyészséggel szemben kell érvényesíteni. Ha az eljárt bíróság nem jogi személy, a kárigényt azzal a bírósággal szemben kell érvényesíteni, amelynek elnöke a nem jogi személy bíróság bírái tekintetében az általános munkáltatói jogkört gyakorolja. A kártérítési keresetnek előfeltétele a rendes jogorvoslat kimerítése.</text:span></text:p>
      <text:p text:style-name="P9"><text:bookmark text:name="pr6502"/>(2) A közjegyzői és a végrehajtói jogkörben okozott kárért való felelősségre a közigazgatási jogkörben okozott kárért való felelősség szabályait kell megfelelően alkalmazni. A kártérítési keresetnek előfeltétele a rendes jogorvoslat kimerítése.</text:p>
      <text:p text:style-name="P3"><text:bookmark text:name="pr6503"/>LXXII. Fejezet</text:p>
      <text:p text:style-name="P3"><text:bookmark text:name="pr6504"/>A termékfelelősség</text:p>
      <text:p text:style-name="P7"><text:bookmark text:name="pr6505"/><text:span text:style-name="T6">6:550. § </text:span><text:span text:style-name="T8">[Felelősség a termékkárért]</text:span></text:p>
      <text:p text:style-name="P9"><text:bookmark text:name="pr6506"/>A termékkárért a hibás termék gyártója felelősséggel tartozik.</text:p>
      <text:p text:style-name="P7"><text:bookmark text:name="pr6507"/><text:span text:style-name="T6">6:551. § </text:span><text:span text:style-name="T8">[A termék]</text:span></text:p>
      <text:p text:style-name="P9"><text:bookmark text:name="pr6508"/>Termék minden ingó dolog, akkor is, ha utóbb más dolog alkotórészévé vált.</text:p>
      <text:p text:style-name="P7"><text:bookmark text:name="pr6509"/><text:span text:style-name="T6">6:552. § </text:span><text:span text:style-name="T8">[A termékkár]</text:span></text:p>
      <text:p text:style-name="P9"><text:bookmark text:name="pr6510"/>Termékkár</text:p>
      <text:p text:style-name="P9"><text:bookmark text:name="pr6511"/><text:span text:style-name="T8">a) </text:span>valakinek a hibás termék által okozott halála, testi sérülése vagy egészségkárosodása miatt bekövetkezett kár; és</text:p>
      <text:p text:style-name="P9"><text:bookmark text:name="pr6512"/><text:span text:style-name="T8">b) </text:span>a hibás termék által más dolgokban okozott, a kár bekövetkeztekor ötszáz eurónak a Magyar Nemzeti Bank hivatalos devizaárfolyama szerinti forintösszegénél nagyobb összegű kár, ha a károsodott dolog szokásos rendeltetése szerint magánhasználat vagy magánfogyasztás tárgya, és azt a károsult is rendszerint ilyen célra használta.</text:p>
      <text:p text:style-name="P7"><text:bookmark text:name="pr6513"/><text:soft-page-break/><text:span text:style-name="T6">6:553. § </text:span><text:span text:style-name="T8">[A gyártó]</text:span></text:p>
      <text:p text:style-name="P9"><text:bookmark text:name="pr6514"/>(1) E fejezet alkalmazásában gyártó a végtermék, a résztermék, az alapanyag előállítója, valamint aki a terméken elhelyezett nevével, védjegyével vagy egyéb megkülönböztető jelzés alkalmazásával önmagát a termék gyártójaként tünteti fel.</text:p>
      <text:p text:style-name="P9"><text:bookmark text:name="pr6515"/>(2) Importtermék esetén a terméket gazdasági tevékenysége keretében az Európai Gazdasági Térség területére behozó személyt is gyártónak kell tekinteni. Ez a szabály nem érinti az importálónak a gyártóval szemben érvényesíthető visszkereseti igényét.</text:p>
      <text:p text:style-name="P9"><text:bookmark text:name="pr6516"/>(3) Ha a termék gyártója nem állapítható meg, a termék minden forgalmazóját gyártónak kell tekinteni mindaddig, amíg a forgalmazó a gyártót vagy azt a forgalmazót, akitől a terméket beszerezte, a károsultnak meg nem nevezi. Ezt a szabályt importtermék esetén akkor is megfelelően alkalmazni kell, ha a termék gyártója feltüntetésre került, de az importálója nem állapítható meg.</text:p>
      <text:p text:style-name="P9"><text:bookmark text:name="pr6517"/>(4) A forgalmazó ezt a nyilatkozatát a károsult írásbeli felhívásától számított harminc napon belül teheti meg.</text:p>
      <text:p text:style-name="P7"><text:bookmark text:name="pr6518"/><text:span text:style-name="T6">6:554. § </text:span><text:span text:style-name="T8">[A termék hibája]</text:span></text:p>
      <text:p text:style-name="P9"><text:bookmark text:name="pr6519"/>(1) A termék akkor hibás, ha nem nyújtja azt a biztonságot, amely általában elvárható, figyelemmel különösen a termék rendeltetésére, ésszerűen várható használatára, a termékkel kapcsolatos tájékoztatásra, a termék forgalomba hozatalának időpontjára, a tudomány és a technika állására.</text:p>
      <text:p text:style-name="P9"><text:bookmark text:name="pr6520"/>(2) A terméket nem teszi hibássá önmagában az a tény, hogy később nagyobb biztonságot nyújtó termék kerül a forgalomba.</text:p>
      <text:p text:style-name="P9"><text:bookmark text:name="pr6521"/>(3) A termék hibáját a károsultnak kell bizonyítania.</text:p>
      <text:p text:style-name="P7"><text:bookmark text:name="pr6522"/><text:span text:style-name="T6">6:555. § </text:span><text:span text:style-name="T8">[Mentesülés a felelősség alól]</text:span></text:p>
      <text:p text:style-name="P9"><text:bookmark text:name="pr6523"/>(1) A gyártó akkor mentesül a felelősség alól, ha bizonyítja, hogy</text:p>
      <text:p text:style-name="P9"><text:bookmark text:name="pr6524"/><text:span text:style-name="T8">a) </text:span>a terméket nem hozta forgalomba;</text:p>
      <text:p text:style-name="P9"><text:bookmark text:name="pr6525"/><text:span text:style-name="T8">b) </text:span>terméket nem üzletszerű forgalmazás céljából állította elő, illetve azt nem üzletszerű gazdasági tevékenység körében gyártotta vagy forgalmazta;</text:p>
      <text:p text:style-name="P9"><text:bookmark text:name="pr6526"/><text:span text:style-name="T8">c) </text:span>a termék az általa történő forgalomba hozatal időpontjában hibátlan volt, és a hiba oka később keletkezett;</text:p>
      <text:p text:style-name="P9"><text:bookmark text:name="pr6527"/><text:span text:style-name="T8">d) </text:span>a termék általa történő forgalomba hozatala időpontjában a hiba a tudomány és a technika állása szerint nem volt felismerhető; vagy</text:p>
      <text:p text:style-name="P9"><text:bookmark text:name="pr6528"/><text:span text:style-name="T8">e) </text:span>a termék hibáját jogszabály vagy kötelező hatósági előírás alkalmazása okozta.</text:p>
      <text:p text:style-name="P9"><text:bookmark text:name="pr6529"/>(2) Az alapanyag vagy a résztermék gyártója mentesül a felelősség alól, ha bizonyítja, hogy</text:p>
      <text:p text:style-name="P9"><text:bookmark text:name="pr6530"/><text:span text:style-name="T8">a) </text:span>a hibát a végtermék szerkezete, illetve összetétele okozta; vagy</text:p>
      <text:p text:style-name="P9"><text:bookmark text:name="pr6531"/><text:span text:style-name="T8">b) </text:span>a hiba a végterméket gyártó utasításának a következménye.</text:p>
      <text:p text:style-name="P9"><text:bookmark text:name="pr6532"/>(3) A gyógyszer előírás szerinti alkalmazásával okozott kár esetén a gyártó az (1) bekezdés <text:span text:style-name="T8">d) </text:span>pontjában foglaltakra hivatkozással nem mentesülhet a felelősség alól.</text:p>
      <text:p text:style-name="P7"><text:bookmark text:name="pr6533"/><text:span text:style-name="T6">6:556. § </text:span><text:span text:style-name="T8">[Harmadik személy közrehatása]</text:span></text:p>
      <text:p text:style-name="P9"><text:bookmark text:name="pr6534"/>A gyártó nem mentesül a felelősség alól arra hivatkozással, hogy a kár bekövetkeztében harmadik személy magatartása is közrehatott. Ez a szabály nem érinti a gyártónak a harmadik személlyel szemben érvényesíthető igényét.</text:p>
      <text:p text:style-name="P7"><text:bookmark text:name="pr6535"/><text:span text:style-name="T6">6:557. § </text:span><text:span text:style-name="T8">[A felelősség korlátozása és kizárása]</text:span></text:p>
      <text:p text:style-name="P9"><text:bookmark text:name="pr6536"/>A károsulttal szemben a gyártó felelősségének korlátozása vagy kizárása semmis.</text:p>
      <text:p text:style-name="P7"><text:bookmark text:name="pr6537"/><text:span text:style-name="T6">6:558. § </text:span><text:span text:style-name="T8">[Igényérvényesítési határidő]</text:span></text:p>
      <text:p text:style-name="P9"><text:bookmark text:name="pr6538"/>(1) A károsult kártérítési igényét hároméves határidő alatt érvényesítheti.</text:p>
      <text:p text:style-name="P9"><text:bookmark text:name="pr6539"/>(2) Az elévülés akkor kezdődik, amikor a károsult tudomást szerzett vagy tudomást szerezhetett volna a kárról, a termék hibájáról és a gyártó személyéről.</text:p>
      <text:p text:style-name="P9"><text:bookmark text:name="pr6540"/>(3) A gyártót az e fejezetben meghatározott felelőssége az adott termék általa történő forgalomba hozatalától számított tíz évig terheli. E határidő elmulasztása jogvesztéssel jár.</text:p>
      <text:p text:style-name="P7"><text:bookmark text:name="pr6541"/><text:span text:style-name="T6">6:559. § </text:span><text:span text:style-name="T8">[Vegyes rendelkezések]</text:span></text:p>
      <text:p text:style-name="P9"><text:bookmark text:name="pr6542"/>(1) E fejezet rendelkezéseinek alkalmazása során különös méltánylást érdemlő körülmények fennállása esetén sincs mód a kártérítés mértékének a teljes kárnál alacsonyabb összegben történő meghatározására.</text:p>
      <text:p text:style-name="P9"><text:bookmark text:name="pr6543"/><text:soft-page-break/>(2) E fejezet rendelkezései nem alkalmazhatóak az atomenergiáról szóló törvényben meghatározott károkra, továbbá az olyan nukleáris balesetek által okozott károkra, amelyeket a Magyar Köztársaság által ratifikált nemzetközi egyezmények rendeznek.</text:p>
      <text:p text:style-name="P3"><text:bookmark text:name="pr6544"/>LXXIII. Fejezet</text:p>
      <text:p text:style-name="P3"><text:bookmark text:name="pr6545"/>Felelősség az épületkárokért</text:p>
      <text:p text:style-name="P7"><text:bookmark text:name="pr6546"/><text:span text:style-name="T6">6:560. § </text:span><text:span text:style-name="T8">[Az épület tulajdonosának felelőssége]</text:span></text:p>
      <text:p text:style-name="P9"><text:bookmark text:name="pr6547"/>(1) Épület egyes részeinek lehullásával vagy az épület hiányosságai révén másnak okozott kárért az épület tulajdonosa felelős, kivéve, ha bizonyítja, hogy az építkezésre és karbantartásra vonatkozó szabályokat nem sértették meg, és az építkezés vagy karbantartás során a károk megelőzése érdekében nem járt el felróhatóan.</text:p>
      <text:p text:style-name="P9"><text:bookmark text:name="pr6548"/>(2) Az (1) bekezdésben foglalt szabályt kell alkalmazni az épületen elhelyezett tárgyak leesésével okozott kárért való felelősségre azzal az eltéréssel, hogy a károsulttal szemben azt, akinek érdekében a tárgyat elhelyezték, az épület tulajdonosával egyetemleges felelősség terheli.</text:p>
      <text:p text:style-name="P9"><text:bookmark text:name="pr6549"/>(3) Ezek a szabályok nem érintik a felelős személynek azt a jogát, hogy a károkozótól a kár megtérítését követelhesse.</text:p>
      <text:p text:style-name="P7"><text:bookmark text:name="pr6550"/><text:span text:style-name="T6">6:561. § </text:span><text:span text:style-name="T8">[Felelősség tárgyak kidobásával, kiejtésével vagy kiöntésével okozott kárért]</text:span></text:p>
      <text:p text:style-name="P9"><text:bookmark text:name="pr6551"/>(1) Valamely tárgynak lakásból vagy más helyiségből való kidobásával, kiejtésével vagy kiöntésével okozott kárért a károsulttal szemben a lakás vagy helyiség bérlője vagy egyéb jogcímen használója felelős.</text:p>
      <text:p text:style-name="P9"><text:bookmark text:name="pr6552"/>(2) Kezesként felel a bérlő vagy a használó, ha a károkozót megnevezi. Mentesül a felelősség alól, ha bizonyítja, hogy a károkozó jogosulatlanul tartózkodott a helyiségben.</text:p>
      <text:p text:style-name="P9"><text:bookmark text:name="pr6553"/>(3) Valamely tárgynak az épület közös használatára szolgáló helyiségeiből való kidobásával, kiejtésével vagy kiöntésével okozott kárért a károsulttal szemben az épület tulajdonosa felelős. Ha a tulajdonos a károkozót megnevezi, kezesként felel.</text:p>
      <text:p text:style-name="P9"><text:bookmark text:name="pr6554"/>(4) Ezek a szabályok nem érintik a felelős személynek azt a jogát, hogy a kárért egyébként felelős személytől a kár megtérítését követelhesse.</text:p>
      <text:p text:style-name="P3"><text:bookmark text:name="pr6555"/>LXXIV. Fejezet</text:p>
      <text:p text:style-name="P3"><text:bookmark text:name="pr6556"/>Felelősség az állatok károkozásáért</text:p>
      <text:p text:style-name="P7"><text:bookmark text:name="pr6557"/><text:span text:style-name="T6">6:562. § </text:span><text:span text:style-name="T8">[Az állattartás körében okozott kár]</text:span></text:p>
      <text:p text:style-name="P9"><text:bookmark text:name="pr6558"/>(1) Aki állatot tart, az állat által másnak okozott kárért felel, kivéve, ha bizonyítja, hogy az állat tartásával kapcsolatban felróhatóság nem terheli.</text:p>
      <text:p text:style-name="P9"><text:bookmark text:name="pr6559"/>(2) Veszélyes állat tartója a veszélyes üzemi felelősség szabályai szerint felel.</text:p>
      <text:p text:style-name="P7"><text:bookmark text:name="pr6560"/><text:span text:style-name="T6">6:563. § </text:span><text:span text:style-name="T8">[A vadászható állat által okozott kárért való felelősség]</text:span></text:p>
      <text:p text:style-name="P9"><text:bookmark text:name="pr6561"/>(1) A vadászható állat által okozott kár megtérítéséért az a vadászatra jogosult tartozik felelősséggel, akinek a vadászterületén a károkozás történt. Ha a károkozás nem vadászterületen történt, a kárért az a vadászatra jogosult tartozik felelősséggel, akinek a vadászterületéről a vad kiváltott.</text:p>
      <text:p text:style-name="P9"><text:bookmark text:name="pr6562"/>(2) A vadászatra jogosult mentesül a felelősség alól, ha bizonyítja, hogy a kárt ellenőrzési körén kívül eső elháríthatatlan ok idézte elő.</text:p>
      <text:p text:style-name="P9"><text:bookmark text:name="pr6563"/>(3) A kártérítési követelés három év alatt évül el.</text:p>
      <text:p text:style-name="P2"><text:bookmark text:name="pr6564"/>XXVIII. CÍM</text:p>
      <text:p text:style-name="P2"><text:bookmark text:name="pr6565"/><text:soft-page-break/>KÁRTALANÍTÁS JOGSZERŰ KÁROKOZÁSOKÉRT</text:p>
      <text:p text:style-name="P7"><text:bookmark text:name="pr6566"/><text:span text:style-name="T6">6:564. § </text:span><text:span text:style-name="T8">[A kártalanítás]</text:span></text:p>
      <text:p text:style-name="P9"><text:bookmark text:name="pr6567"/>Ha jogszabály a jogszerűen okozott kárért kártalanítási kötelezettséget ír elő, a kártalanítás módjára és mértékére a kártérítésre vonatkozó szabályokat kell megfelelően alkalmazni.</text:p>
      <text:p text:style-name="P2"><text:bookmark text:name="pr6568"/>ÖTÖDIK RÉSZ</text:p>
      <text:p text:style-name="P2"><text:bookmark text:name="pr6569"/>AZ ÉRTÉKPAPÍR</text:p>
      <text:p text:style-name="P2"><text:bookmark text:name="pr6570"/>XXIX. CÍM</text:p>
      <text:p text:style-name="P2"><text:bookmark text:name="pr6571"/>ÁLTALÁNOS SZABÁLYOK</text:p>
      <text:p text:style-name="P7"><text:bookmark text:name="pr6572"/><text:span text:style-name="T6">6:565. § </text:span><text:span text:style-name="T8">[Az értékpapír fogalma]</text:span></text:p>
      <text:p text:style-name="P9"><text:bookmark text:name="pr6573"/>(1) Ha valaki írásban, nem elektronikus formában vagy elektronikus formában rögzített és értékpapírszámlán nyilvántartott (dematerializált) módon egyoldalúan kötelezettséget vállal arra, hogy ő maga vagy a nyilatkozatában megjelölt más személy a nyilatkozatban rögzített jog gyakorlását a nyilatkozatban meghatározott feltételek szerint az okirat vagy az értékpapírszámla által jogosultként igazolt személy részére biztosítja, vagy az okiratban, illetve az elektronikus úton rögzített nyilatkozat szerinti szolgáltatást az okirat vagy az értékpapírszámla által jogosultként igazolt személy részére teljesíti, az okirat, illetve a nyilatkozatot rögzítő elektronikus jelsorozat értékpapírnak minősül.</text:p>
      <text:p text:style-name="P9"><text:bookmark text:name="pr6574"/>(2) Aki a kötelezettségvállalását tartalmazó értékpapírt a kötelezettség vállalásának céljával más birtokába adja, vagy intézkedik annak érdekében, hogy a dematerializált értékpapír a jogosult értékpapírszámláján nyilvántartásba vételre kerüljön, az értékpapír tartalma szerint válik kötelezetté az értékpapír által jogosultként igazolt személlyel szemben.</text:p>
      <text:p text:style-name="P9"><text:bookmark text:name="pr6575"/>(3) Az értékpapírban rögzített jog gyakorlása vagy követelés érvényesítése, továbbá a jog vagy követelés bizonyítása, illetve átruházása kizárólag az értékpapír által lehetséges.</text:p>
      <text:p text:style-name="P9"><text:bookmark text:name="pr6576"/>(4) Ha jogszabály meghatározza egyes értékpapírfajták kötelező tartalmi elemeit, kizárólag az ezeknek megfelelő okiratot vagy számítógépes jelet lehet az adott értékpapírfajtába tartozó értékpapírnak tekinteni.</text:p>
      <text:p text:style-name="P9"><text:bookmark text:name="pr6577"/>(5) Jogszabály által nem szabályozott értékpapírfajta estében az okirat vagy számítógépes jel akkor minősül értékpapírnak, ha a kibocsátója az értékpapírban legalább az alábbi tartalmi elemeket feltünteti:</text:p>
      <text:p text:style-name="P9"><text:bookmark text:name="pr6578"/><text:span text:style-name="T8">a) </text:span>a kibocsátó nevét és címét;</text:p>
      <text:p text:style-name="P9"><text:bookmark text:name="pr6579"/><text:span text:style-name="T8">b) </text:span>azt, hogy a nyilatkozat értékpapírnak minősül;</text:p>
      <text:p text:style-name="P9"><text:bookmark text:name="pr6580"/><text:span text:style-name="T8">c) </text:span>az értékpapír által megtestesített jogosultságot;</text:p>
      <text:p text:style-name="P9"><text:bookmark text:name="pr6581"/><text:span text:style-name="T8">d) </text:span>sorozatban kibocsátott értékpapír esetén az értékpapír-sorozat megjelölését, a sorozat értékpapírkódját és a sorozatba tartozó értékpapírok darabszámát;</text:p>
      <text:p text:style-name="P9"><text:bookmark text:name="pr6582"/><text:span text:style-name="T8">e) </text:span>a kibocsátás helyét és időpontját;</text:p>
      <text:p text:style-name="P9"><text:bookmark text:name="pr6583"/><text:span text:style-name="T8">f) </text:span>okirati formában kibocsátott értékpapír esetén a kibocsátó aláírását.</text:p>
      <text:p text:style-name="P9"><text:bookmark text:name="pr6584"/>(6) Az értékpapír átruházható. A kibocsátó az értékpapír átruházását - a tilalomnak az értékpapírban való feltüntetésével - megtilthatja.</text:p>
      <text:p text:style-name="P7"><text:bookmark text:name="pr6585"/><text:span text:style-name="T6">6:566. § </text:span><text:span text:style-name="T8">[Kifogáskorlátozás]</text:span></text:p>
      <text:p text:style-name="P9"><text:bookmark text:name="pr6586"/>Az értékpapír kötelezettje a jóhiszemű jogosulttal szemben az értékpapír vagy az értékpapírszámla tartalmából kitűnő kifogásokon kívül nem hivatkozhat olyan kifogásokra, amelyek valamely korábbi jogosulttal szemben fennálló személyes viszonyán alapulnak.</text:p>
      <text:p text:style-name="P7"><text:bookmark text:name="pr6587"/><text:soft-page-break/><text:span text:style-name="T6">6:567. § </text:span><text:span text:style-name="T8">[Az eltérő szabályozás lehetősége]</text:span></text:p>
      <text:p text:style-name="P9"><text:bookmark text:name="pr6588"/>Jogszabály az értékpapírokra nemzetközi egyezmény alapján az e részben foglalt rendelkezésektől eltérő szabályokat állapíthat meg.</text:p>
      <text:p text:style-name="P2"><text:bookmark text:name="pr6589"/>XXX. CÍM</text:p>
      <text:p text:style-name="P2"><text:bookmark text:name="pr6590"/>AZ OKIRATI FORMÁBAN ELŐÁLLÍTOTT ÉRTÉKPAPÍROK</text:p>
      <text:p text:style-name="P7"><text:bookmark text:name="pr6591"/><text:span text:style-name="T6">6:568. § </text:span><text:span text:style-name="T8">[Az okirati formában előállított értékpapír kibocsátásának hibája]</text:span></text:p>
      <text:p text:style-name="P9"><text:bookmark text:name="pr6592"/>Az okirati formában előállított értékpapír kiállítóját az értékpapír jóhiszemű jogosultjával szemben akkor is terhelik az értékpapírban rögzített kötelezettségek, ha az értékpapír kibocsátás nélkül vagy érvénytelen ügylettel került forgalomba.</text:p>
      <text:p text:style-name="P7"><text:bookmark text:name="pr6593"/><text:span text:style-name="T6">6:569. § </text:span><text:span text:style-name="T8">[Az okirati formában előállított értékpapírok átruházásának módja]</text:span></text:p>
      <text:p text:style-name="P9"><text:bookmark text:name="pr6594"/>(1) Az olyan okirati formában előállított értékpapír, amely nem tartalmazza a jogosult megnevezését, vagy tartalmazza ugyan, de az értékpapír tartalma szerint a kötelezett nemcsak a megjelölt személynek, hanem az értékpapír bármely bemutatójának köteles teljesíteni (a továbbiakban: bemutatóra szóló értékpapír), az átruházásra irányuló jogcímen alapuló birtokátruházással ruházható át.</text:p>
      <text:p text:style-name="P9"><text:bookmark text:name="pr6595"/>(2) Az olyan okirati formában előállított értékpapír átruházásához, amely tartalmazza a jogosult megnevezését, és nem tartalmaz olyan kikötést, amely szerint a kötelezett az értékpapír bármely bemutatójának köteles teljesíteni (a továbbiakban: névre szóló értékpapír), az átruházásra irányuló jogcímen alapuló birtokátruházáson kívül teljes vagy üres forgatmány szükséges.</text:p>
      <text:p text:style-name="P9"><text:bookmark text:name="pr6596"/>(3) A teljes forgatmány a névre szóló értékpapírra vagy az ahhoz csatolt lapra (a továbbiakban: toldatra) vezetett, az átruházó által aláírt írásbeli nyilatkozat, amely kifejezi az értékpapír átruházásának szándékát, és megjelöli azt a személyt, akire az értékpapírt átruházzák.</text:p>
      <text:p text:style-name="P9"><text:bookmark text:name="pr6597"/>(4) Az üres forgatmány az értékpapír hátlapjára vagy a toldatra rávezetett, az átruházó által aláírt írásbeli nyilatkozat, amely kifejezi az értékpapír átruházásának szándékát, de nem tartalmazza annak a személynek a megjelölését, akire az értékpapírt átruházzák. Üres forgatmánynak minősül az átruházónak az értékpapír hátlapján vagy a toldaton szereplő aláírása is.</text:p>
      <text:p text:style-name="P9"><text:bookmark text:name="pr6598"/>(5) Az okirati formában előállított értékpapír üres forgatmánnyal való átruházása esetén az értékpapír birtokosa</text:p>
      <text:p text:style-name="P9"><text:bookmark text:name="pr6599"/><text:span text:style-name="T8">a) </text:span>az üres forgatmányt kitöltheti a saját vagy más személy nevére;</text:p>
      <text:p text:style-name="P9"><text:bookmark text:name="pr6600"/><text:span text:style-name="T8">b) </text:span>az értékpapírt átruházhatja üres vagy teljes forgatmánnyal;</text:p>
      <text:p text:style-name="P9"><text:bookmark text:name="pr6601"/><text:span text:style-name="T8">c) </text:span>az értékpapír birtokát harmadik személyre átruházhatja anélkül, hogy az üres forgatmányt kitöltené és az értékpapírt újabb forgatmánnyal látná el.</text:p>
      <text:p text:style-name="P9"><text:bookmark text:name="pr6602"/>(6) Ha jogszabály felhatalmazása alapján a kibocsátó a névre szóló értékpapírba felvett írásbeli nyilatkozatával a forgatmány útján való átruházás lehetőségét kizárja (a továbbiakban: negatív rendeleti záradék), az értékpapír az engedményezés hatályával ruházható át.</text:p>
      <text:p text:style-name="P7"><text:bookmark text:name="pr6603"/><text:span text:style-name="T6">6:570. § </text:span><text:span text:style-name="T8">[Az okirati formában előállított értékpapír átruházásának joghatása]</text:span></text:p>
      <text:p text:style-name="P9"><text:bookmark text:name="pr6604"/>A bemutatóra szóló és a negatív rendeleti záradékot nem tartalmazó névre szóló értékpapír átruházásával az értékpapírban rögzített jogok és követelések átszállnak az értékpapír új jogosultjára, függetlenül attól, hogy az átruházó milyen jogokkal rendelkezett.</text:p>
      <text:p text:style-name="P7"><text:bookmark text:name="pr6605"/><text:span text:style-name="T6">6:571. § </text:span><text:span text:style-name="T8">[Az okirati formában előállított értékpapírok alaki legitimációs hatása]</text:span></text:p>
      <text:p text:style-name="P9"><text:bookmark text:name="pr6606"/>(1) A bemutatóra szóló értékpapír esetén az értékpapír birtokosát kell az értékpapírban rögzített jog gyakorlására vagy követelés érvényesítésére jogosult személynek tekinteni.</text:p>
      <text:p text:style-name="P9"><text:bookmark text:name="pr6607"/>(2) Névre szóló értékpapír esetén az értékpapírnak azt a birtokosát kell az értékpapírban rögzített jog gyakorlására vagy követelés érvényesítésére jogosult személynek tekinteni, akit az értékpapír szövege jogosultként megjelöl, vagy akit a forgatmányok megszakítatlan láncolata jogosultként igazol. Ha az utolsó forgatmány üres, az értékpapír birtokosát kell jogosultnak tekinteni, feltéve, hogy a forgatmányok láncolata megszakítatlan. Ha valamely üres forgatmányra újabb forgatmány következik, az utóbbi aláíróját úgy kell tekinteni, mint aki az értékpapírt üres <text:soft-page-break/>forgatmány útján szerezte meg.</text:p>
      <text:p text:style-name="P9"><text:bookmark text:name="pr6608"/>(3) A jogosultnak tekintendő jóhiszemű személynek az értékpapírból eredő jogosultságát nem befolyásolja az, ha valamely korábbi átruházásnak vagy más tulajdonszerzésnek nem volt jogcíme, vagy ha a jogcím érvénytelen vagy hatálytalan volt.</text:p>
      <text:p text:style-name="P9"><text:bookmark text:name="pr6609"/>(4) Ha a névre szóló értékpapír jogosultjának személye nem átruházás útján változik meg, az új jogosult a jogszerzését igazolni köteles. A nem átruházás útján való jogszerzést követően az értékpapírra vezetett forgatmányok megszakítatlan láncolata az értékpapír birtokosát a nem átruházás útján való jogszerzés igazolásától függően igazolja jogosultként. Ha jogszabály meghatározott személyt feljogosít a nem átruházás útján való igazolt jogszerzésnek a forgatmányi láncolatban való feltüntetésére, az ilyen bejegyzés biztosítja a forgatmányi láncolat megszakítatlanságát, és a jogszerzés hiánya, érvénytelensége vagy hatálytalansága az értékpapír jogosultjának tekintendő jóhiszemű harmadik személynek az értékpapírból eredő jogosultságát nem befolyásolja.</text:p>
      <text:p text:style-name="P7"><text:bookmark text:name="pr6610"/><text:span text:style-name="T6">6:572. § </text:span><text:span text:style-name="T8">[Az okirati formában előállított értékpapírok megsemmisítése]</text:span></text:p>
      <text:p text:style-name="P9"><text:bookmark text:name="pr6611"/>(1) Ha az okirati formában előállított értékpapír elvész, fizikailag megsemmisül vagy oly mértékben megrongálódik, hogy tartalma nem ismerhető meg, erre irányuló eljárás eredményeként az értékpapír megsemmisítésére kerülhet sor.</text:p>
      <text:p text:style-name="P9"><text:bookmark text:name="pr6612"/>(2) Az értékpapír megsemmisítése esetén a megsemmisített értékpapírhoz nem fűződnek többé értékpapírjogi joghatások; az értékpapírba foglalt jogot az e jogra irányadó általános szabályok szerint lehet érvényesíteni.</text:p>
      <text:p text:style-name="P2"><text:bookmark text:name="pr6613"/>XXXI. CÍM</text:p>
      <text:p text:style-name="P2"><text:bookmark text:name="pr6614"/>A DEMATERIALIZÁLT ÉRTÉKPAPÍR</text:p>
      <text:p text:style-name="P7"><text:bookmark text:name="pr6615"/><text:span text:style-name="T6">6:573. § </text:span><text:span text:style-name="T8">[A dematerializált értékpapír előállítása]</text:span></text:p>
      <text:p text:style-name="P9"><text:bookmark text:name="pr6616"/>(1) Dematerializált értékpapírként sorozatban kibocsátott értékpapírt lehet előállítani.</text:p>
      <text:p text:style-name="P9"><text:bookmark text:name="pr6617"/>(2) A dematerializált értékpapírt a központi értéktár a kibocsátó megbízása alapján megnyitott központi értékpapírszámlákon tartja nyilván.</text:p>
      <text:p text:style-name="P9"><text:bookmark text:name="pr6618"/>(3) A központi értékpapírszámlákat a központi értéktár értékpapír-sorozatonként, azoknak az értékpapír-számlavezetőknek a nevén vezeti, akik az adott értékpapír-sorozatba tartozó értékpapírokra vonatkozó értékpapírszámlát vezetnek. A központi értékpapírszámlán az értékpapír-számlavezető által nyilvántartott, azonos sorozatba tartozó dematerializált értékpapírok mindenkori darabszámát kell nyilvántartani.</text:p>
      <text:p text:style-name="P9"><text:bookmark text:name="pr6619"/>(4) A központi értékpapírszámlák megnyitásához a kibocsátónak a központi értéktárnál letétbe helyezett, értékpapírnak nem minősülő okiratban kell közölnie a központi értéktárral</text:p>
      <text:p text:style-name="P9"><text:bookmark text:name="pr6620"/><text:span text:style-name="T8">a) </text:span>a kibocsátásról szóló döntés tartalmát és a döntés meghozatalának időpontját;</text:p>
      <text:p text:style-name="P9"><text:bookmark text:name="pr6621"/><text:span text:style-name="T8">b) </text:span>a kibocsátandó értékpapír-sorozatba tartozó dematerializált értékpapírok jogszabály által meghatározott tartalmi kellékeit, ha pedig jogszabály a kötelező tartalmi elemeket nem határozza meg, akkor a dematerializált értékpírban rögzítendő tartalmi elemeket;</text:p>
      <text:p text:style-name="P9"><text:bookmark text:name="pr6622"/><text:span text:style-name="T8">c) </text:span>a kibocsátandó értékpapír-sorozatba tartozó dematerializált értékpapírok darabszámát és - ha ilyennel rendelkezik - névértékét;</text:p>
      <text:p text:style-name="P9"><text:bookmark text:name="pr6623"/><text:span text:style-name="T8">d) </text:span>azoknak az értékpapírszámla-vezetőknek a megjelölését, akik a kibocsátandó értékpapír-sorozatba tartozó értékpapírokat az értékpapírok jogosultjainak értékpapírszámláin nyilván fogják tartani;</text:p>
      <text:p text:style-name="P9"><text:bookmark text:name="pr6624"/><text:span text:style-name="T8">e) </text:span>az egyes értékpapír-számlavezetők által nyilvántartandó értékpapírok darabszámát.</text:p>
      <text:p text:style-name="P9"><text:bookmark text:name="pr6625"/>(5) Ha a dematerializált értékpapírként kibocsátott értékpapír-sorozatba tartozó újabb dematerializált értékpapírok kibocsátására kerül sor, vagy a központi értéktárnál letétbe helyezett okirat tartalmában más változás áll be, a kibocsátónak a (3) bekezdésben meghatározott tartalommal újabb okiratot kell benyújtania a központi értéktárhoz. Az újabb okirat benyújtásával a dematerializált értékpapír előállításának alapjául szolgáló korábbi okirat érvényét veszti.</text:p>
      <text:p text:style-name="P7"><text:bookmark text:name="pr6626"/><text:span text:style-name="T6">6:574. § </text:span><text:span text:style-name="T8">[Értékpapírok dematerializált értékpapírrá alakítása]</text:span></text:p>
      <text:p text:style-name="P9"><text:bookmark text:name="pr6627"/>(1) Ha a kibocsátó a nyomdai úton előállított értékpapír dematerializált értékpapírrá történő átalakítását határozza el, hirdetményben köteles felhívni az értékpapírok jogosultjait az okirati formában előállított értékpapíroknak a <text:soft-page-break/>kibocsátónál való benyújtására, és annak közlésére, hogy melyik értékpapír-számlevezetőnél nyitott, milyen számú értékpapírszámlán kívánják nyilvántartatni a dematerializált értékpapírt. A hirdetményben tájékoztatást kell adni arról, hogy a be nem nyújtott, tagsági jogot megtestesítő értékpapírok milyen módon kerülnek értékesítésre, illetve bevonásra.</text:p>
      <text:p text:style-name="P9"><text:bookmark text:name="pr6628"/>(2) A felhívásban meg kell jelölni azt a - hatvan napnál nem rövidebb - időtartamot, ameddig az értékpapírok jogosultjai értékpapírjaikat benyújthatják.</text:p>
      <text:p text:style-name="P9"><text:bookmark text:name="pr6629"/>(3) A kibocsátó a benyújtásra előírt határidő leteltét vagy valamennyi átalakítandó értékpapír benyújtását követő első munkanapon készíti el és nyújtja be a központi értéktárnak a dematerializált értékpapír előállításához szükséges okiratot. Ennek alapján a központi értéktár megnyitja a központi értékpapírszámlát, és azon a nyomdai úton előállított értékpapírokkal azonos darabszámú és tartalmú dematerializált értékpapírt ír jóvá. Ezzel egyidejűleg az okirati formában előállított értékpapírok érvénytelenné válnak.</text:p>
      <text:p text:style-name="P7"><text:bookmark text:name="pr6630"/><text:span text:style-name="T6">6:575. § </text:span><text:span text:style-name="T8">[Az átalakításra be nem nyújtott értékpapírokra vonatkozó szabályok]</text:span></text:p>
      <text:p text:style-name="P9"><text:bookmark text:name="pr6631"/>(1) A nyomdai úton előállított értékpapír jogosultja által az előző §-nak megfelelően be nem nyújtott értékpapírok helyett előállított dematerializált értékpapírokat a központi értéktár a kibocsátó részére vezetett központi értékpapírszámlán írja jóvá. Ezen a központi értékpapírszámlán nyilvántartott értékpapírokkal kapcsolatban a kibocsátó az e §-ban meghatározottak szerint rendelkezhet.</text:p>
      <text:p text:style-name="P9"><text:bookmark text:name="pr6632"/>(2) A szabályszerűen be nem nyújtott értékpapírok helyett előállított dematerializált értékpapírok lejárta esetén a kibocsátó a dematerializált értékpapírok pénzbeli ellenértékét köteles a jogosult javára letétbe helyezni.</text:p>
      <text:p text:style-name="P9"><text:bookmark text:name="pr6633"/>(3) A kibocsátó a szabályszerűen be nem nyújtott, tagsági viszonyt megtestesítő értékpapírokat a hirdetményben megjelölt feltételek szerint értékesítheti vagy bevonhatja. Az értékesítésből befolyó ellenértéket, illetve az értékpapír bevonása esetén a jogosultnak fizetendő pénzösszeget a kibocsátó köteles a jogosult javára hitelintézetnél letétbe helyezni.</text:p>
      <text:p text:style-name="P9"><text:bookmark text:name="pr6634"/>(4) Az okirati formában előállított értékpapír azon jogosultja, aki elmulasztotta az értékpapírját szabályszerűen benyújtani, a késedelemből eredően a kibocsátónál felmerült költségek megtérítése mellett kérheti a dematerializált értékpapír jóváírását az értékpapírszámláján, illetve a javára letétbe helyezett pénzösszeg kiadását.</text:p>
      <text:p text:style-name="P7"><text:bookmark text:name="pr6635"/><text:span text:style-name="T6">6:576. § </text:span><text:span text:style-name="T8">[Az értékpapírszámla]</text:span></text:p>
      <text:p text:style-name="P9"><text:bookmark text:name="pr6636"/>(1) Az értékpapírszámla a dematerializált értékpapíroknak és azok jogosultjainak nyilvántartására szolgáló elektronikus számla, amelyet az értékpapírszámla vezetésére feljogosított szervezet a dematerializált értékpapír jogosultjával kötött szerződés alapján nyit meg.</text:p>
      <text:p text:style-name="P9"><text:bookmark text:name="pr6637"/>(2) Az értékpapír-számlavezető az értékpapírszámla vezetésére vonatkozó szerződés megkötésekor rögzíti a számla jogosultjának azonosításához szükséges adatokat.</text:p>
      <text:p text:style-name="P9"><text:bookmark text:name="pr6638"/>(3) A központi értékpapírszámla megnyitásáról a központi értéktár értesíti azokat az értékpapír-számlavezetőket, akiknek a nevén a dematerializált értékpapírok a központi értékpapírszámlán nyilvántartásba kerültek. Az értékpapír-számlavezetők az értesítés alapján, az értesítésben meghatározott időponttal kezdődően írhatják jóvá a dematerializált értékpapír jogosultjának értékpapírszámláján a dematerializált értékpapírt.</text:p>
      <text:p text:style-name="P7"><text:bookmark text:name="pr6639"/><text:span text:style-name="T6">6:577. § </text:span><text:span text:style-name="T8">[A dematerializált értékpapírok átruházása]</text:span></text:p>
      <text:p text:style-name="P9"><text:bookmark text:name="pr6640"/>(1) A dematerializált értékpapír átruházásához az átruházásra irányuló szerződés vagy más jogcím, valamint az átruházó értékpapírszámlájának megterhelése és az új jogosult értékpapírszámláján a dematerializált értékpapír jóváírása szükséges.</text:p>
      <text:p text:style-name="P9"><text:bookmark text:name="pr6641"/>(2) Ha a dematerializált értékpapír új jogosultjának értékpapírszámláját nem az átruházó számlavezetője vezeti, akkor az átruházó számlavezetője az értékpapírszámla megterhelésével egyidejűleg köteles közölni a központi értéktárral, hogy melyik értékpapír-számlavezető által vezetett értékpapírszámlán kell jóváírni az átruházásra kerülő dematerializált értékpapírt. A központi értéktár az átruházó számlavezetőjének központi értékpapírszámláját az átruházandó mennyiséggel megterheli és az új jogosult értékpapírszámláját vezető számlavezető központi értékpapírszámláján az átruházandó mennyiséget jóváírja. A jóváírásról a központi értéktár értesíti az új jogosult számlavezetőjét, aki ezt követően az új jogosult értékpapírszámláján az átruházandó dematerializált értékpapírt jóváírja.</text:p>
      <text:p text:style-name="P9"><text:bookmark text:name="pr6642"/>(3) A dematerializált értékpapír átruházásával az értékpapírban rögzített jogok átszállnak az értékpapír új jogosultjára, függetlenül attól, hogy az átruházó milyen jogokkal rendelkezett.</text:p>
      <text:p text:style-name="P7"><text:bookmark text:name="pr6643"/><text:span text:style-name="T6">6:578. § </text:span><text:span text:style-name="T8">[A dematerializált értékpapír alaki legitimációs hatása]</text:span></text:p>
      <text:p text:style-name="P9"><text:bookmark text:name="pr6644"/><text:soft-page-break/>(1) A dematerializált értékpapír jogosultjának annak az értékpapírszámlának a jogosultját kell tekinteni, amelyiken a dematerializált értékpapírt nyilvántartják.</text:p>
      <text:p text:style-name="P9"><text:bookmark text:name="pr6645"/>(2) A dematerializált értékpapír jogosultja jogosultságát az értékpapírszámla vezetője által kiállított számlakivonattal vagy jogosulti igazolással igazolhatja a számlakivonat vagy a jogosulti igazolás kiállításának időpontjában. A számlakivonat és a jogosulti igazolás nem minősül értékpapírnak. A számla adatainak és a számláról kiállított okirat tartalmának eltérése esetén a számla adatait kell valósnak tekinteni.</text:p>
      <text:p text:style-name="P9"><text:bookmark text:name="pr6646"/>(3) A jogosultnak tekintendő jóhiszemű személynek a dematerializált értékpapírból eredő jogosultságát nem érinti, ha valamely korábbi átruházásnak vagy más tulajdonszerzésnek nem volt jogcíme, vagy ha a jogcím érvénytelen vagy hatálytalan volt.</text:p>
      <text:p text:style-name="P9"><text:bookmark text:name="pr6647"/>(4) Ha a dematerializált értékpapír jogosultjának személye nem átruházás útján változik meg, az új jogosult a jogszerzés igazolása mellett kérheti, hogy a dematerializált értékpapírt az értékpapírszámláján írják jóvá. A korábbi jogosult számlájának megterhelését és a dematerializált értékpapírnak az új jogosult számláján való jóváírását a dematerializált értékpapírok átruházására vonatkozó szabályok megfelelő alkalmazásával kell végrehajtani.</text:p>
      <text:p text:style-name="P2"><text:bookmark text:name="pr6648"/>HATODIK RÉSZ</text:p>
      <text:p text:style-name="P2"><text:bookmark text:name="pr6649"/>EGYÉB KÖTELEMKELETKEZTETŐ TÉNYEK</text:p>
      <text:p text:style-name="P2"><text:bookmark text:name="pr6650"/>XXXII. CÍM</text:p>
      <text:p text:style-name="P2"><text:bookmark text:name="pr6651"/>A JOGALAP NÉLKÜLI GAZDAGODÁS</text:p>
      <text:p text:style-name="P7"><text:bookmark text:name="pr6652"/><text:span text:style-name="T6">6:579. § </text:span><text:span text:style-name="T8">[Jogalap nélküli gazdagodás]</text:span></text:p>
      <text:p text:style-name="P9"><text:bookmark text:name="pr6653"/>(1) Aki másnak rovására jogalap nélkül jut vagyoni előnyhöz, köteles ezt az előnyt visszatéríteni.</text:p>
      <text:p text:style-name="P9"><text:bookmark text:name="pr6654"/>(2) Nem köteles visszatéríteni a gazdagodást, aki attól a visszakövetelés előtt elesett, kivéve, ha</text:p>
      <text:p text:style-name="P9"><text:bookmark text:name="pr6655"/><text:span text:style-name="T8">a) </text:span>rosszhiszeműen jutott a gazdagodáshoz; vagy</text:p>
      <text:p text:style-name="P9"><text:bookmark text:name="pr6656"/><text:span text:style-name="T8">b) </text:span>a gazdagodás megszűnésével kapcsolatban felróhatóság terheli.</text:p>
      <text:p text:style-name="P7"><text:bookmark text:name="pr6657"/><text:span text:style-name="T6">6:580. § </text:span><text:span text:style-name="T8">[Az érték megtérítése]</text:span></text:p>
      <text:p text:style-name="P9"><text:bookmark text:name="pr6658"/>Ha a vagyoni előnyt természetben visszaszolgáltatni nem lehet, annak értékét kell megtéríteni.</text:p>
      <text:p text:style-name="P7"><text:bookmark text:name="pr6659"/><text:span text:style-name="T6">6:581. § </text:span><text:span text:style-name="T8">[Az életfenntartás céljára adott juttatás visszakövetelése]</text:span></text:p>
      <text:p text:style-name="P9"><text:bookmark text:name="pr6660"/>Az életfenntartás céljára adott és arra felhasznált juttatást jogalap nélküli gazdagodás jogcímén visszakövetelni nem lehet, kivéve, ha a juttatást bűncselekmény útján szerezték meg.</text:p>
      <text:p text:style-name="P7"><text:bookmark text:name="pr6661"/><text:span text:style-name="T6">6:582. § </text:span><text:span text:style-name="T8">[Közös gazdagodók]</text:span></text:p>
      <text:p text:style-name="P9"><text:bookmark text:name="pr6662"/>A jogalap nélkül közösen gazdagodók egyetemlegesen felelnek a gazdagodás visszatérítéséért.</text:p>
      <text:p text:style-name="P2"><text:bookmark text:name="pr6663"/>XXXIII. CÍM</text:p>
      <text:p text:style-name="P2"><text:bookmark text:name="pr6664"/>A MEGBÍZÁS NÉLKÜLI ÜGYVITEL</text:p>
      <text:p text:style-name="P7"><text:bookmark text:name="pr6665"/><text:span text:style-name="T6">6:583. § </text:span><text:span text:style-name="T8">[Megbízás nélküli ügyvitel]</text:span></text:p>
      <text:p text:style-name="P9"><text:bookmark text:name="pr6666"/>Aki valamely ügyben más helyett eljár anélkül, hogy arra megbízás alapján vagy egyébként jogosult volna, az ügyet úgy köteles ellátni, amint azt annak érdeke és feltehető akarata megkívánja, akinek javára beavatkozott.</text:p>
      <text:p text:style-name="P7"><text:bookmark text:name="pr6667"/><text:soft-page-break/><text:span text:style-name="T6">6:584. § </text:span><text:span text:style-name="T8">[A beavatkozás helyénvalósága]</text:span></text:p>
      <text:p text:style-name="P9"><text:bookmark text:name="pr6668"/>(1) A más ügyébe jogosultság nélkül való beavatkozást akkor kell helyénvalónak tekinteni, ha megfelel a másik feltehető érdekének és akaratának, különösen, ha a beavatkozás őt károsodástól óvja meg.</text:p>
      <text:p text:style-name="P9"><text:bookmark text:name="pr6669"/>(2) Életveszély elhárítása érdekében az életveszélybe került személy, széles körben fenyegető veszély megelőzése vagy elhárítása érdekében a tulajdonos vagy más rendelkezésre jogosult személy, tartási kötelezettség teljesítése érdekében a tartásra köteles személy akarata ellenére is helye van beavatkozásnak.</text:p>
      <text:p text:style-name="P7"><text:bookmark text:name="pr6670"/><text:span text:style-name="T6">6:585. § </text:span><text:span text:style-name="T8">[Megbízás nélküli ügyvivő]</text:span></text:p>
      <text:p text:style-name="P9"><text:bookmark text:name="pr6671"/>(1) A megbízás nélküli ügyvivő köteles azt, akinek érdekében beavatkozott, beavatkozásáról késedelem nélkül értesíteni; egyebekben őt a megbízott kötelezettségei terhelik.</text:p>
      <text:p text:style-name="P9"><text:bookmark text:name="pr6672"/>(2) Ha a megbízás nélküli ügyvivő beavatkozása helyénvaló volt, őt a megbízott jogai illetik, függetlenül attól, hogy beavatkozása sikerrel járt-e.</text:p>
      <text:p text:style-name="P9"><text:bookmark text:name="pr6673"/>(3) Ha a beavatkozás nem volt helyénvaló, a megbízás nélküli ügyvivő díjazást nem követelhet, költségeinek megtérítését a jogalap nélküli gazdagodás szabályai szerint követelheti, és felelős mindazért a kárért, amely beavatkozása nélkül nem következett volna be.</text:p>
      <text:p text:style-name="P9"><text:bookmark text:name="pr6674"/>(4) A megbízás nélküli ügyvivőt a hozzá került idegen vagyontárggyal kapcsolatban terhelő elkülönítési, őrzési, elszámolási és kiadási kötelezettségre a bizalmi vagyonkezelési szerződés szabályait kell megfelelően alkalmazni.</text:p>
      <text:p text:style-name="P7"><text:bookmark text:name="pr6675"/><text:span text:style-name="T6">6:586. § </text:span><text:span text:style-name="T8">[Idegen ügy sajátként való ellátása]</text:span></text:p>
      <text:p text:style-name="P9"><text:bookmark text:name="pr6676"/>Ha valaki tudva, hogy nincs hozzá joga, idegen ügyet sajátjaként lát el, vele szemben a megbízás nélküli ügyvitelből eredő jogokat lehet érvényesíteni. Ha e jogokat érvényesítik, az eljáró személy költségeit a jogalap nélküli gazdagodás szabályai szerint jogosult beszámítani.</text:p>
      <text:p text:style-name="P2"><text:bookmark text:name="pr6677"/>XXXIV. CÍM</text:p>
      <text:p text:style-name="P2"><text:bookmark text:name="pr6678"/>AZ UTALÓ MAGATARTÁS</text:p>
      <text:p text:style-name="P7"><text:bookmark text:name="pr6679"/><text:span text:style-name="T6">6:587. § </text:span><text:span text:style-name="T8">[Utaló magatartás]</text:span></text:p>
      <text:p text:style-name="P9"><text:bookmark text:name="pr6680"/>A bíróság a kárnak egészben vagy részben való megtérítésére kötelezheti azt, akinek szándékos magatartása más jóhiszemű személyt alapos okkal olyan magatartásra indított, amelyből őt önhibáján kívül károsodás érte.</text:p>
      <text:p text:style-name="P2"><text:bookmark text:name="pr6681"/>XXXV. CÍM</text:p>
      <text:p text:style-name="P2"><text:bookmark text:name="pr6682"/>A DÍJKITŰZÉS</text:p>
      <text:p text:style-name="P7"><text:bookmark text:name="pr6683"/><text:span text:style-name="T6">6:588. § </text:span><text:span text:style-name="T8">[Díjkitűzés]</text:span></text:p>
      <text:p text:style-name="P9"><text:bookmark text:name="pr6684"/>(1) Ha valaki meghatározott teljesítmény vagy eredmény létrehozójának nyilvánosan díjat ígér, a díjat köteles kiszolgáltatni annak, aki a teljesítményt vagy eredményt először létrehozza. E kötelezettség akkor is terheli, ha a teljesítményt vagy eredményt a díjkitűzésre tekintet nélkül hozták létre.</text:p>
      <text:p text:style-name="P9"><text:bookmark text:name="pr6685"/>(2) Ha a teljesítményt vagy az eredményt többen együttesen hozták létre, a díjat közöttük közreműködésük arányában kell megosztani. Ha a közreműködés arányát nem lehet megállapítani, vagy többen, egymástól függetlenül hozták létre a teljesítményt vagy az eredményt, a díjat egyenlő arányban kell megosztani.</text:p>
      <text:p text:style-name="P9"><text:bookmark text:name="pr6686"/>(3) A díjkitűzés visszavonása akkor érvényes, ha a díjkitűző a visszavonás jogát kifejezetten fenntartotta, és a visszavonás legalább ugyanolyan nyilvánosan történt, mint a díjkitűzés. A díjkitűzés visszavonása a teljesítmény vagy az eredmény létrehozójával szemben hatálytalan, ha a visszavonásra a teljesítmény vagy az eredmény megvalósulását követően kerül sor.</text:p>
      <text:p text:style-name="P2"><text:bookmark text:name="pr6687"/>XXXVI. CÍM</text:p>
      <text:p text:style-name="P2"><text:bookmark text:name="pr6688"/><text:soft-page-break/>A KÖTELEZETTSÉGVÁLLALÁS KÖZÉRDEKŰ CÉLRA</text:p>
      <text:p text:style-name="P7"><text:bookmark text:name="pr6689"/><text:span text:style-name="T6">6:589. § </text:span><text:span text:style-name="T8">[Kötelezettségvállalás közérdekű célra]</text:span></text:p>
      <text:p text:style-name="P9"><text:bookmark text:name="pr6690"/>Ha valaki kötelezettséget vállal arra, hogy általa meghatározott közérdekű célra ingyenesen vagyoni szolgáltatást teljesít, megállapíthatja azokat a feltételeket, amelyek szerint a szolgáltatást a meghatározott célra kell fordítani, és kijelölheti azt a személyt, akinek javára a szolgáltatást fordítani kell.</text:p>
      <text:p text:style-name="P7"><text:bookmark text:name="pr6691"/><text:span text:style-name="T6">6:590. § </text:span><text:span text:style-name="T8">[Szerv kijelölése]</text:span></text:p>
      <text:p text:style-name="P9"><text:bookmark text:name="pr6692"/>(1) Ha a kötelezett nem jelölte ki azt a szervet, amely a szolgáltatást a meghatározott célra fordítja, annak kijelöléséről az ügyész keresete alapján a bíróság határoz.</text:p>
      <text:p text:style-name="P9"><text:bookmark text:name="pr6693"/>(2) Ha a kijelölt szerv a szolgáltatást nem fordítja a meghatározott célra, az ebből eredő igények érvényesítésére az ügyész is jogosult.</text:p>
      <text:p text:style-name="P7"><text:bookmark text:name="pr6694"/><text:span text:style-name="T6">6:591. § </text:span><text:span text:style-name="T8">[Visszavonás]</text:span></text:p>
      <text:p text:style-name="P9"><text:bookmark text:name="pr6695"/>(1) Az egyszeri szolgáltatásra irányuló kötelezettségvállalást érvényesen a teljesítés előtt lehet visszavonni, ha a kötelezettség elvállalása után a kötelezett körülményeiben olyan lényeges változás állott be, hogy a kötelezettségvállalás teljesítése többé el nem várható.</text:p>
      <text:p text:style-name="P9"><text:bookmark text:name="pr6696"/>(2) A határozatlan időre szóló, rendszeres szolgáltatásra irányuló kötelezettségvállalást a kötelezett bármikor visszavonhatja.</text:p>
      <text:p text:style-name="P9"><text:bookmark text:name="pr6697"/>(3) A kötelezettségvállalás visszavonása esetén a már teljesített szolgáltatás visszakövetelésének nincs helye.</text:p>
      <text:p text:style-name="P7"><text:bookmark text:name="pr6698"/><text:span text:style-name="T6">6:592. § </text:span><text:span text:style-name="T8">[A kötelezettség megszűnése]</text:span></text:p>
      <text:p text:style-name="P9"><text:bookmark text:name="pr6699"/>(1) A kötelezettség megszűnik</text:p>
      <text:p text:style-name="P9"><text:bookmark text:name="pr6700"/><text:span text:style-name="T8">a) </text:span>a kötelezett halálával;</text:p>
      <text:p text:style-name="P9"><text:bookmark text:name="pr6701"/><text:span text:style-name="T8">b) </text:span>a kötelezettségvállalás céljának megvalósulásával; vagy</text:p>
      <text:p text:style-name="P9"><text:bookmark text:name="pr6702"/><text:span text:style-name="T8">c) </text:span>a kötelezettségvállalás céljának lehetetlenné válásával.</text:p>
      <text:p text:style-name="P9"><text:bookmark text:name="pr6703"/>(2) Ha a kötelezettség a cél megvalósulása vagy lehetetlenné válása miatt szűnt meg, a fel nem használt szolgáltatásokat a kötelezett részére vissza kell szolgáltatni.</text:p>
      <text:p text:style-name="P3"><text:bookmark text:name="pr6704"/>HETEDIK KÖNYV</text:p>
      <text:p text:style-name="P3"><text:bookmark text:name="pr6705"/>ÖRÖKLÉSI JOG</text:p>
      <text:p text:style-name="P2"><text:bookmark text:name="pr6706"/>ELSŐ RÉSZ</text:p>
      <text:p text:style-name="P2"><text:bookmark text:name="pr6707"/>ÁLTALÁNOS SZABÁLYOK</text:p>
      <text:p text:style-name="P2"><text:bookmark text:name="pr6708"/>I. CÍM</text:p>
      <text:p text:style-name="P2"><text:bookmark text:name="pr6709"/>ÖRÖKLÉS</text:p>
      <text:p text:style-name="P7"><text:bookmark text:name="pr6710"/><text:span text:style-name="T6">7:1. § </text:span><text:span text:style-name="T8">[Öröklés]</text:span></text:p>
      <text:p text:style-name="P9"><text:bookmark text:name="pr6711"/>Az ember halálával hagyatéka mint egész száll az örökösre.</text:p>
      <text:p text:style-name="P7"><text:bookmark text:name="pr6712"/><text:span text:style-name="T6">7:2. § </text:span><text:span text:style-name="T8">[Öröklési igény]</text:span></text:p>
      <text:p text:style-name="P9"><text:bookmark text:name="pr6713"/><text:soft-page-break/>Az öröklési igény nem évül el.</text:p>
      <text:p text:style-name="P7"><text:bookmark text:name="pr6714"/><text:span text:style-name="T6">7:3. § </text:span><text:span text:style-name="T8">[Az öröklés jogcímei]</text:span></text:p>
      <text:p text:style-name="P9"><text:bookmark text:name="pr6715"/>(1) Örökölni végintézkedés alapján vagy törvény szerint lehet.</text:p>
      <text:p text:style-name="P9"><text:bookmark text:name="pr6716"/>(2) Ha az örökhagyó után végintézkedés maradt, az öröklés rendjét ez határozza meg.</text:p>
      <text:p text:style-name="P2"><text:bookmark text:name="pr6717"/>II. CÍM</text:p>
      <text:p text:style-name="P2"><text:bookmark text:name="pr6718"/>KIESÉS AZ ÖRÖKLÉSBŐL</text:p>
      <text:p text:style-name="P7"><text:bookmark text:name="pr6719"/><text:span text:style-name="T6">7:4. § </text:span><text:span text:style-name="T8">[Kiesés az öröklésből]</text:span></text:p>
      <text:p text:style-name="P9"><text:bookmark text:name="pr6720"/>(1) Kiesik az öröklésből, aki nem éli túl az örökhagyót. A közös balesetben vagy más hasonló közös veszélyhelyzetben elhunyt személyek az egymás után történő öröklés tekintetében a halál beálltának sorrendjétől függetlenül kiesettnek tekintendők.</text:p>
      <text:p text:style-name="P9"><text:bookmark text:name="pr6721"/>(2) Kiesik az öröklésből az is,</text:p>
      <text:p text:style-name="P9"><text:bookmark text:name="pr6722"/><text:span text:style-name="T8">a) </text:span>aki az öröklésre érdemtelen;</text:p>
      <text:p text:style-name="P9"><text:bookmark text:name="pr6723"/><text:span text:style-name="T8">b) </text:span>akit az örökhagyó az öröklésből kizárt vagy kitagadott;</text:p>
      <text:p text:style-name="P9"><text:bookmark text:name="pr6724"/><text:span text:style-name="T8">c) </text:span>aki lemondott az öröklésről;</text:p>
      <text:p text:style-name="P9"><text:bookmark text:name="pr6725"/><text:span text:style-name="T8">d) </text:span>aki az örökséget visszautasította.</text:p>
      <text:p text:style-name="P7"><text:bookmark text:name="pr6726"/><text:span text:style-name="T6">7:5. § </text:span><text:span text:style-name="T8">[Kiesés a haszonélvezeti jogból, a kötelesrészből, továbbá a hagyományból és a meghagyásból]</text:span></text:p>
      <text:p text:style-name="P9"><text:bookmark text:name="pr6727"/>Az öröklésből való kiesésre vonatkozó szabályokat a haszonélvezeti jog öröklésére, a kötelesrészre, a hagyományra és a meghagyásra megfelelően alkalmazni kell, azzal az eltéréssel, hogy a hagyományos és a meghagyás kedvezményezettjének kiesése - ha e vonatkozásban helyettesítés nem történt - a hagyománnyal vagy meghagyással terhelt személy mentesülését jelenti.</text:p>
      <text:p text:style-name="P7"><text:bookmark text:name="pr6728"/><text:span text:style-name="T6">7:6. § </text:span><text:span text:style-name="T8">[Érdemtelenség]</text:span></text:p>
      <text:p text:style-name="P9"><text:bookmark text:name="pr6729"/>(1) Érdemtelen az öröklésre,</text:p>
      <text:p text:style-name="P9"><text:bookmark text:name="pr6730"/><text:span text:style-name="T8">a) </text:span>aki az örökhagyó életére tört;</text:p>
      <text:p text:style-name="P9"><text:bookmark text:name="pr6731"/><text:span text:style-name="T8">b) </text:span>aki szándékos eljárásával az örökhagyó végakaratának szabad nyilvánítását megakadályozta, a végakarat érvényesítését meghiúsította vagy ezek valamelyikét megkísérelte;</text:p>
      <text:p text:style-name="P9"><text:bookmark text:name="pr6732"/><text:span text:style-name="T8">c) </text:span>aki a hagyatékban való részesülés céljából az örökhagyó után törvényes öröklésre jogosult vagy az örökhagyó végintézkedésében részesített személy életére tört.</text:p>
      <text:p text:style-name="P9"><text:bookmark text:name="pr6733"/>(2) Az érdemtelenség nem vehető figyelembe, ha az érdemtelenségre vezető magatartást - bárki ellen irányult - az örökhagyó vagy az, aki ellen irányult, megbocsátotta.</text:p>
      <text:p text:style-name="P9"><text:bookmark text:name="pr6734"/>(3) Az érdemtelenségre az hivatkozhat, aki az érdemtelen személy kiesése folytán maga örökölne, vagy a végintézkedéssel reá rótt kötelezettségtől vagy más tehertől mentesülne.</text:p>
      <text:p text:style-name="P9"><text:bookmark text:name="pr6735"/>(4) Aki érdemtelenség miatt kiesik az öröklésből, nem jogosult törvényes képviselőként a helyébe lépő személy örökségének kezelésére. Az ilyen vagyon kezelésére a szülői vagyonkezelésből kivont vagyon kezelésére vonatkozó szabályokat kell megfelelően alkalmazni.</text:p>
      <text:p text:style-name="P7"><text:bookmark text:name="pr6736"/><text:span text:style-name="T6">7:7. § </text:span><text:span text:style-name="T8">[Lemondás az öröklésről]</text:span></text:p>
      <text:p text:style-name="P9"><text:bookmark text:name="pr6737"/>(1) Aki törvényes öröklésre jogosult, az örökhagyóval kötött írásbeli szerződésben - egészben vagy részben - lemondhat az öröklésről.</text:p>
      <text:p text:style-name="P9"><text:bookmark text:name="pr6738"/>(2) A lemondást a szerződési akarat hiánya vagy fogyatékossága miatt a végrendelet megtámadására irányadó szabályok szerint lehet megtámadni.</text:p>
      <text:p text:style-name="P7"><text:bookmark text:name="pr6739"/><text:span text:style-name="T6">7:8. § </text:span><text:span text:style-name="T8">[A lemondás személyi hatása]</text:span></text:p>
      <text:p text:style-name="P9"><text:bookmark text:name="pr6740"/>(1) A lemondás a lemondó leszármazóira nem hat ki, kivéve, ha a megállapodás így szól, vagy ha az a kötelesrészt elérő kielégítés ellenében történt.</text:p>
      <text:p text:style-name="P9"><text:bookmark text:name="pr6741"/>(2) A meghatározott személy javára való lemondás a felek eltérő megállapodásának hiányában arra az esetre szól, ha a meghatározott személy az örökhagyó után örököl. Az örökhagyó leszármazójának lemondása a felek eltérő <text:soft-page-break/>megállapodásának hiányában a többi leszármazó javára szolgál.</text:p>
      <text:p text:style-name="P7"><text:bookmark text:name="pr6742"/><text:span text:style-name="T6">7:9. § </text:span><text:span text:style-name="T8">[A lemondás terjedelme]</text:span></text:p>
      <text:p text:style-name="P9"><text:bookmark text:name="pr6743"/>(1) Az öröklésről való lemondás a felek eltérő megállapodásának hiányában a kötelesrészről való lemondást is jelenti. A kötelesrészről való lemondás nem jelent lemondást arról, ami a lemondóra más öröklési jogcímen hárul.</text:p>
      <text:p text:style-name="P9"><text:bookmark text:name="pr6744"/>(2) A lemondás a felek eltérő megállapodásának hiányában kiterjed a hagyatéknak arra a részére is, amivel a lemondó hányada utóbb másnak kiesése következtében növekszik.</text:p>
      <text:p text:style-name="P9"><text:bookmark text:name="pr6745"/>(3) A lemondás a felek eltérő megállapodásának hiányában kiterjed arra a vagyonra is, amelyet az örökhagyó a lemondás után szerzett, kivéve, ha olyan rendkívüli vagyonnövekedés következett be, hogy annak ismeretében a lemondó nyilatkozatot feltehetően nem tették volna meg.</text:p>
      <text:p text:style-name="P2"><text:bookmark text:name="pr6746"/>MÁSODIK RÉSZ</text:p>
      <text:p text:style-name="P2"><text:bookmark text:name="pr6747"/>VÉGINTÉZKEDÉSEN ALAPULÓ ÖRÖKLÉS</text:p>
      <text:p text:style-name="P2"><text:bookmark text:name="pr6748"/>III. CÍM</text:p>
      <text:p text:style-name="P2"><text:bookmark text:name="pr6749"/>A VÉGRENDELET FAJTÁI, ÉRVÉNYESSÉGI FELTÉTELEI, ÉRTELMEZÉSE</text:p>
      <text:p text:style-name="P7"><text:bookmark text:name="pr6750"/><text:span text:style-name="T6">7:10. § </text:span><text:span text:style-name="T8">[Végintézkedési szabadság]</text:span></text:p>
      <text:p text:style-name="P9"><text:bookmark text:name="pr6751"/>Az örökhagyó a halála esetére vagyonáról vagy annak egy részéről végintézkedéssel szabadon rendelkezhet.</text:p>
      <text:p text:style-name="P7"><text:bookmark text:name="pr6752"/><text:span text:style-name="T6">7:11. § </text:span><text:span text:style-name="T8">[A végrendelkezés személyes jellege]</text:span></text:p>
      <text:p text:style-name="P9"><text:bookmark text:name="pr6753"/>Végrendelkezni személyesen lehet.</text:p>
      <text:p text:style-name="P7"><text:bookmark text:name="pr6754"/><text:span text:style-name="T6">7:12. § </text:span><text:span text:style-name="T8">[Végrendelet]</text:span></text:p>
      <text:p text:style-name="P9"><text:bookmark text:name="pr6755"/>Az okirat végrendeleti jellegének megállapításához az szükséges, hogy az örökhagyó halála esetére szóló vagyoni rendelkezést tartalmazzon, és külsőleg az örökhagyótól származónak mutatkozzék.</text:p>
      <text:p text:style-name="P7"><text:bookmark text:name="pr6756"/><text:span text:style-name="T6">7:13. § </text:span><text:span text:style-name="T8">[A végrendelet fajtái]</text:span></text:p>
      <text:p text:style-name="P9"><text:bookmark text:name="pr6757"/>Végrendelkezni közvégrendelettel vagy írásbeli magánvégrendelettel lehet; szóbeli végrendelkezésnek az e törvényben meghatározott esetben van helye.</text:p>
      <text:p text:style-name="P7"><text:bookmark text:name="pr6758"/><text:span text:style-name="T6">7:14. § </text:span><text:span text:style-name="T8">[Közvégrendelet]</text:span></text:p>
      <text:p text:style-name="P9"><text:bookmark text:name="pr6759"/>(1) Közvégrendeletet közjegyző előtt lehet tenni. A közvégrendelet alaki érvényességére a közjegyzői okiratok érvényességére vonatkozó szabályokat kell alkalmazni.</text:p>
      <text:p text:style-name="P9"><text:bookmark text:name="pr6760"/>(2) Nem lehet érvényesen közvégrendeletet tenni olyan személy előtt, aki a végrendelkezőnek, a végrendelkező házastársának, élettársának hozzátartozója, gyámja vagy gondnoka.</text:p>
      <text:p text:style-name="P9"><text:bookmark text:name="pr6761"/>(3) Érvénytelen az a juttatás, amely a közvégrendelet tételében közreműködő személy, valamint ennek hozzátartozója, gyámoltja vagy gondnokoltja javára szól.</text:p>
      <text:p text:style-name="P9"><text:bookmark text:name="pr6762"/>(4) A korlátozottan cselekvőképes kiskorú és a cselekvőképességében vagyoni jognyilatkozatai tekintetében részlegesen korlátozott nagykorú érvényesen kizárólag közvégrendeletet tehet. A végrendelet érvényességéhez a törvényes képviselő hozzájárulása és a gyámhatóság jóváhagyása nem szükséges.</text:p>
      <text:p text:style-name="P9"><text:bookmark text:name="pr6763"/>(5) Aki vak, írástudatlan vagy olvasásra vagy nevének aláírására képtelen állapotban van, írásban érvényesen kizárólag közvégrendeletet tehet.</text:p>
      <text:p text:style-name="P7"><text:bookmark text:name="pr6764"/><text:span text:style-name="T6">7:15. § </text:span><text:span text:style-name="T8">[Írásbeli magánvégrendelet]</text:span></text:p>
      <text:p text:style-name="P9"><text:bookmark text:name="pr6765"/>Írásbeli magánvégrendeletet olyan nyelven lehet érvényesen tenni, amelyet a végrendelkező ért, és amelyen sajátkezűleg írt végrendelet esetén írni, más által írt végrendelet esetén olvasni tud.</text:p>
      <text:p text:style-name="P7"><text:bookmark text:name="pr6766"/><text:soft-page-break/><text:span text:style-name="T6">7:16. § </text:span><text:span text:style-name="T8">[Sajátkezűleg és más által írt végrendelet]</text:span></text:p>
      <text:p text:style-name="P9"><text:bookmark text:name="pr6767"/>(1) Az írásbeli magánvégrendeletet a végrendelkező akár maga írhatja, akár mással írathatja.</text:p>
      <text:p text:style-name="P9"><text:bookmark text:name="pr6768"/>(2) A gépírás akkor sem számít saját írásnak, ha magától a végrendelkezőtől származik.</text:p>
      <text:p text:style-name="P9"><text:bookmark text:name="pr6769"/>(3) Gyorsírással vagy a közönséges írástól eltérő egyéb jel- vagy számjegyírással készült magánvégrendelet érvénytelen.</text:p>
      <text:p text:style-name="P7"><text:bookmark text:name="pr6770"/><text:span text:style-name="T6">7:17. § </text:span><text:span text:style-name="T8">[Az írásbeli magánvégrendelet alaki érvényességi feltételei]</text:span></text:p>
      <text:p text:style-name="P9"><text:bookmark text:name="pr6771"/>(1) Az írásbeli magánvégrendelet alaki szempontból érvényes, ha készítésének ideje az okiratból kitűnik, továbbá ha a végrendelkező azt</text:p>
      <text:p text:style-name="P9"><text:bookmark text:name="pr6772"/><text:span text:style-name="T8">a) </text:span>sajátkezűleg írt végrendelet esetén elejétől végéig maga írja és aláírja;</text:p>
      <text:p text:style-name="P9"><text:bookmark text:name="pr6773"/><text:span text:style-name="T8">b) </text:span>más által írt végrendelet esetén két tanú együttes jelenlétében aláírja, vagy ha azt már aláírta, az aláírást két tanú előtt, azok együttes jelenlétében a magáénak ismeri el, és a végrendeletet mindkét esetben a tanúk is - e minőségük feltüntetésével - aláírják; vagy</text:p>
      <text:p text:style-name="P9"><text:bookmark text:name="pr6774"/><text:span text:style-name="T8">c) </text:span>a sajátkezűleg írt vagy más által írt végrendeletet aláírja, és akár nyílt, akár zárt iratként a közjegyzőnél - végrendeletként feltüntetve - személyesen letétbe helyezi.</text:p>
      <text:p text:style-name="P9"><text:bookmark text:name="pr6775"/>(2) A több különálló lapból álló sajátkezűleg írt írásbeli magánvégrendelet akkor érvényes, ha minden lapját folyamatos sorszámozással látták el.</text:p>
      <text:p text:style-name="P9"><text:bookmark text:name="pr6776"/>(3) A több különálló lapból álló más által írt írásbeli magánvégrendelet akkor érvényes, ha minden lapját folyamatos sorszámozással látták el, továbbá ha minden lapját a végrendelkező és mindkét tanú aláírta.</text:p>
      <text:p text:style-name="P7"><text:bookmark text:name="pr6777"/><text:span text:style-name="T6">7:18. § </text:span><text:span text:style-name="T8">[Írásbeli magánvégrendelet tanúja]</text:span></text:p>
      <text:p text:style-name="P9"><text:bookmark text:name="pr6778"/>(1) Írásbeli magánvégrendelet tanúja nem lehet olyan személy, aki</text:p>
      <text:p text:style-name="P9"><text:bookmark text:name="pr6779"/><text:span text:style-name="T8">a) </text:span>a végrendelkező személyazonosságának tanúsítására nem képes;</text:p>
      <text:p text:style-name="P9"><text:bookmark text:name="pr6780"/><text:span text:style-name="T8">b) </text:span>kiskorú, cselekvőképtelen nagykorú vagy cselekvőképességében részlegesen úgy korlátozott, hogy az kizárja tanúkénti közreműködését;</text:p>
      <text:p text:style-name="P9"><text:bookmark text:name="pr6781"/><text:span text:style-name="T8">c) </text:span>írástudatlan.</text:p>
      <text:p text:style-name="P9"><text:bookmark text:name="pr6782"/>(2) Az írásbeli magánvégrendelet érvényességének nem feltétele, hogy a tanú a végrendelet tartalmát ismerje, vagy tudjon arról, hogy végrendelet tételénél működött közre.</text:p>
      <text:p text:style-name="P7"><text:bookmark text:name="pr6783"/><text:span text:style-name="T6">7:19. § </text:span><text:span text:style-name="T8">[Tanú vagy más közreműködő számára rendelt juttatás]</text:span></text:p>
      <text:p text:style-name="P9"><text:bookmark text:name="pr6784"/>(1) Az írásbeli magánvégrendelet tanúja, a végrendelkezésnél közreműködő személy vagy ezek hozzátartozója javára szóló juttatás érvénytelen, kivéve, ha a végrendeletnek ezt a részét az örökhagyó sajátkezűleg írta és aláírta.</text:p>
      <text:p text:style-name="P9"><text:bookmark text:name="pr6785"/>(2) A tanú vagy a hozzátartozója részére szóló juttatás akkor sem érvénytelen, ha a végrendelet megalkotásában az érintett tanún kívül még két tanú vett részt.</text:p>
      <text:p text:style-name="P9"><text:bookmark text:name="pr6786"/>(3) Közreműködőnek minősül a végrendelet megfogalmazója, szerkesztője, leírója és minden olyan személy, akinek tevékenysége a végrendelet tartalmának érdemi befolyásolására nyújt lehetőséget.</text:p>
      <text:p text:style-name="P9"><text:bookmark text:name="pr6787"/>(4) Jogi személynek rendelt juttatás esetén nem lehet tanú a jogi személy tagja, vezető tisztségviselője, képviselője, felügyelőbizottsági tagja és munkavállalója. Ilyen személy közreműködése a végrendelet megalkotásában a jogi személynek rendelt juttatást érvénytelenné teszi.</text:p>
      <text:p text:style-name="P7"><text:bookmark text:name="pr6788"/><text:span text:style-name="T6">7:20. § </text:span><text:span text:style-name="T8">[A szóbeli végrendelet kivételessége]</text:span></text:p>
      <text:p text:style-name="P9"><text:bookmark text:name="pr6789"/>Szóbeli végrendeletet az tehet, aki életét fenyegető olyan rendkívüli helyzetben van, amely írásbeli végrendelet tételét nem teszi lehetővé.</text:p>
      <text:p text:style-name="P7"><text:bookmark text:name="pr6790"/><text:span text:style-name="T6">7:21. § </text:span><text:span text:style-name="T8">[A szóbeli végrendelet érvényességi feltételei]</text:span></text:p>
      <text:p text:style-name="P9"><text:bookmark text:name="pr6791"/>A szóbeli végrendelet akkor érvényes, ha a végrendelkező két tanú együttes jelenlétében a tanúk által értett nyelven végakaratát egész terjedelmében szóban - vagy jelnyelvet használó végrendelkező esetén jelnyelven - előadja, és egyidejűleg kijelenti, hogy szóbeli nyilatkozata az ő végrendelete.</text:p>
      <text:p text:style-name="P7"><text:bookmark text:name="pr6792"/><text:span text:style-name="T6">7:22. § </text:span><text:span text:style-name="T8">[Szóbeli végrendelet tanúja]</text:span></text:p>
      <text:p text:style-name="P9"><text:bookmark text:name="pr6793"/>A szóbeli végrendeletre megfelelően alkalmazni kell az írásbeli magánvégrendelet tanújának személyére vonatkozó, valamint az ő és hozzátartozója érdekeltségére tekintettel megállapított korlátozásokat, azzal az eltéréssel, hogy a tanú írni tudása a szóbeli végrendelet érvényességének nem feltétele.</text:p>
      <text:p text:style-name="P7"><text:bookmark text:name="pr6794"/><text:span text:style-name="T6">7:23. § </text:span><text:span text:style-name="T8">[Közös végrendelet]</text:span></text:p>
      <text:p text:style-name="P9"><text:bookmark text:name="pr6795"/><text:soft-page-break/>(1) Két vagy több személynek bármilyen alakban ugyanabba az okiratba foglalt végrendelkezése érvénytelen.</text:p>
      <text:p text:style-name="P9"><text:bookmark text:name="pr6796"/>(2) Házastársaknak az életközösség fennállása alatt készített, ugyanabba az okiratba foglalt írásbeli végrendelete érvényes, ha</text:p>
      <text:p text:style-name="P9"><text:bookmark text:name="pr6797"/><text:span text:style-name="T8">a) </text:span>sajátkezűleg írt végrendelet esetén az okiratot az egyik végrendelkező elejétől végig maga írja és aláírja, a másik végrendelkező ugyanabban az okiratban sajátkezűleg írt nyilatkozatban kijelenti, hogy az okirat az ő végakaratát is magában foglalja, és nyilatkozatát aláírja;</text:p>
      <text:p text:style-name="P9"><text:bookmark text:name="pr6798"/><text:span text:style-name="T8">b) </text:span>más által írt végrendelet esetén a végrendelkezők egymás és a tanúk együttes jelenlétében írják alá az okiratot, vagy mindkét végrendelkező egymás és a tanúk együttes jelenlétében külön nyilatkozik arról, hogy az okiraton szereplő aláírás a sajátja; vagy</text:p>
      <text:p text:style-name="P9"><text:bookmark text:name="pr6799"/><text:span text:style-name="T8">c) </text:span>a házastársak közvégrendeletet tettek.</text:p>
      <text:p text:style-name="P9"><text:bookmark text:name="pr6800"/>(3) A több különálló lapból álló más által írt közös végrendelet akkor érvényes, ha minden lapját folyamatos sorszámozással látták el, továbbá ha minden lapját a végrendelkezők és mindkét tanú aláírta. A sajátkezűleg írt közös végrendelet akkor érvényes, ha minden lapját folyamatos sorszámozással látták el, és minden lapját a másik végrendelkező aláírta.</text:p>
      <text:p text:style-name="P7"><text:bookmark text:name="pr6801"/><text:span text:style-name="T6">7:24. § </text:span><text:span text:style-name="T8">[A végrendelet értelmezése]</text:span></text:p>
      <text:p text:style-name="P9"><text:bookmark text:name="pr6802"/>A végrendeletet kétség esetén az örökhagyó feltehető akaratának megfelelően és úgy kell értelmezni, hogy az örökhagyó akarata lehetőség szerint érvényre jusson. Ez a szabály nem szolgálhat alapul a végrendelet alaki hibájának orvoslásához.</text:p>
      <text:p text:style-name="P2"><text:bookmark text:name="pr6803"/>IV. CÍM</text:p>
      <text:p text:style-name="P2"><text:bookmark text:name="pr6804"/>A VÉGRENDELET TARTALMA</text:p>
      <text:p text:style-name="P7"><text:bookmark text:name="pr6805"/><text:span text:style-name="T6">7:25. § </text:span><text:span text:style-name="T8">[Örökösnevezés]</text:span></text:p>
      <text:p text:style-name="P9"><text:bookmark text:name="pr6806"/>(1) Az örökhagyó végrendeletében egy vagy több örököst nevezhet.</text:p>
      <text:p text:style-name="P9"><text:bookmark text:name="pr6807"/>(2) Örökös az, akinek az örökhagyó hagyatékát, annak meghatározott hányadát vagy részét juttatja.</text:p>
      <text:p text:style-name="P9"><text:bookmark text:name="pr6808"/>(3) Kétség esetén örökös az is, akinek az örökhagyó az egész hagyaték értékének jelentős részét kitevő egy vagy több meghatározott vagyontárgyat juttat, ha az örökhagyó feltehető akarata szerint a részesítettnek a hagyatéki terhek viselésében is osztoznia kell.</text:p>
      <text:p text:style-name="P9"><text:bookmark text:name="pr6809"/>(4) Az alapító által halála esetére rendelt alapítvány - nyilvántartásba való bejegyzése esetén - úgy szerzi meg az alapító által a hagyatékból részére juttatott vagyont, mintha az öröklés megnyílásakor létezett volna.</text:p>
      <text:p text:style-name="P7"><text:bookmark text:name="pr6810"/><text:span text:style-name="T6">7:26. § </text:span><text:span text:style-name="T8">[Az örökrész meghatározása]</text:span></text:p>
      <text:p text:style-name="P9"><text:bookmark text:name="pr6811"/>Ha az örökhagyó a hagyatékra, annak egy részére vagy valamely hagyatéki tárgyra több örököst nevezett és részesedésük mértékét nem határozta meg, a részesítettek egyenlő arányban örökölnek.</text:p>
      <text:p text:style-name="P7"><text:bookmark text:name="pr6812"/><text:span text:style-name="T6">7:27. § </text:span><text:span text:style-name="T8">[Helyettes örökös nevezése]</text:span></text:p>
      <text:p text:style-name="P9"><text:bookmark text:name="pr6813"/>(1) Az örökhagyó arra az esetre, ha az örökös az öröklésből kiesik, más személyt nevezhet örökössé.</text:p>
      <text:p text:style-name="P9"><text:bookmark text:name="pr6814"/>(2) Ha a nevezett örökös az örökhagyónak egyben törvényes örököse is, kiesése esetére leszármazóját - ha a végrendelet eltérően nem rendelkezik - helyettes örökösnek kell tekinteni, ha a leszármazó a törvényes öröklés rendje szerint a kiesett nevezett örököst helyettesítené.</text:p>
      <text:p text:style-name="P7"><text:bookmark text:name="pr6815"/><text:span text:style-name="T6">7:28. § </text:span><text:span text:style-name="T8">[Utóörökös nevezése]</text:span></text:p>
      <text:p text:style-name="P9"><text:bookmark text:name="pr6816"/>(1) Érvénytelen az örökhagyó olyan végrendeleti intézkedése, amely szerint az örökségben vagy annak egy részében valamely eseménytől vagy időponttól kezdve az addigi örököst más személy váltja fel.</text:p>
      <text:p text:style-name="P9"><text:bookmark text:name="pr6817"/>(2) Az elsősorban nevezett örökös halála esetére történt örökösnevezés helyettes örökös nevezéseként érvényesül, ha annak feltételei fennállnak.</text:p>
      <text:p text:style-name="P9"><text:bookmark text:name="pr6818"/>(3) Az örökhagyó érvényesen nevezhet utóörököst az elsősorban örökösnek nevezett házastársa halála esetére a házastársra háramlott hagyatékra. Utóörökös nevezése a házastárs visszterhes rendelkezési jogát és a szokásos mértékű ajándéknál nem nagyobb értékre vonatkozó ingyenes adományozási jogát nem érinti.</text:p>
      <text:p text:style-name="P9"><text:bookmark text:name="pr6819"/><text:soft-page-break/>(4) Az örökhagyó érvényesen nevezhet utóörököst az elsősorban örökösnek nevezett leszármazójára háramlott hagyatékára arra az esetre, ha a leszármazó a hagyaték megnyílásakor nem rendelkezik végrendelkezési képességgel, és meghal anélkül, hogy ezt a képességét megszerezte volna. Utóörökös nevezése az elsősorban örökösnek nevezett leszármazónak a cselekvőképességi szabályok korlátai közötti rendelkezési jogát nem érinti.</text:p>
      <text:p text:style-name="P7"><text:bookmark text:name="pr6820"/><text:span text:style-name="T6">7:29. § </text:span><text:span text:style-name="T8">[Kizárás az öröklésből]</text:span></text:p>
      <text:p text:style-name="P9"><text:bookmark text:name="pr6821"/>(1) Az örökhagyó azt, aki törvényes örököse vagy azzá válhat, más személynek örökössé nevezésével vagy végrendeletben tett kifejezett nyilatkozattal kizárhatja a törvényes öröklésből. A kizárást nem kell indokolni.</text:p>
      <text:p text:style-name="P9"><text:bookmark text:name="pr6822"/>(2) A kötelesrészt meghaladó törvényes örökrészből a kötelesrészre jogosult kizárható.</text:p>
      <text:p text:style-name="P7"><text:bookmark text:name="pr6823"/><text:span text:style-name="T6">7:30. § </text:span><text:span text:style-name="T8">[A végrendelettel ki nem merített hagyaték]</text:span></text:p>
      <text:p text:style-name="P9"><text:bookmark text:name="pr6824"/>Ha a nevezett örökösök részesedése a hagyatékot nem meríti ki, a fennmaradó rész tekintetében törvényes öröklésnek van helye, ha e törvény eltérően nem rendelkezik, vagy a végrendeletből más nem következik.</text:p>
      <text:p text:style-name="P7"><text:bookmark text:name="pr6825"/><text:span text:style-name="T6">7:31. § </text:span><text:span text:style-name="T8">[Hagyományrendelés]</text:span></text:p>
      <text:p text:style-name="P9"><text:bookmark text:name="pr6826"/>(1) Hagyomány a hagyatékban meglevő valamely vagyontárgynak meghatározott személy részére juttatása, ha az ilyen részesedés nem minősül öröklésnek (dologi hagyomány).</text:p>
      <text:p text:style-name="P9"><text:bookmark text:name="pr6827"/>(2) Hagyományrendelés az is, ha az örökhagyó örökösét arra kötelezi, hogy a hagyományosnak vagyoni szolgáltatást teljesítsen (kötelmi hagyomány).</text:p>
      <text:p text:style-name="P9"><text:bookmark text:name="pr6828"/>(3) Hagyományt az örökös javára is lehet rendelni. Hagyománnyal azt is lehet terhelni, aki maga is hagyományos. Kétség esetén a hagyomány az örököst terheli.</text:p>
      <text:p text:style-name="P7"><text:bookmark text:name="pr6829"/><text:span text:style-name="T6">7:32. § </text:span><text:span text:style-name="T8">[Utóhagyomány rendelése]</text:span></text:p>
      <text:p text:style-name="P9"><text:bookmark text:name="pr6830"/>(1) Az örökhagyó olyan végrendeleti intézkedése, amely szerint a hagyományban valamely eseménytől vagy időponttól az addigi jogosultat más váltja fel, érvényes.</text:p>
      <text:p text:style-name="P9"><text:bookmark text:name="pr6831"/>(2) Ha az örökhagyó eltérően nem rendelkezik, utóhagyományos nevezése az előhagyományos visszterhes rendelkezési jogát és a szokásos mértékű ajándéknál nem nagyobb értékre vonatkozó ingyenes adományozási jogát nem érinti.</text:p>
      <text:p text:style-name="P7"><text:bookmark text:name="pr6832"/><text:span text:style-name="T6">7:33. § </text:span><text:span text:style-name="T8">[Meghagyás]</text:span></text:p>
      <text:p text:style-name="P9"><text:bookmark text:name="pr6833"/>(1) Ha az örökhagyó a hagyatékban részesülő személyt harmadik személy javára teljesítendő kötelezettséggel terheli, a követelésre a végrendeletben megjelölt személy jogosulttá válik. Olyan meghagyás teljesítését, amelynek követelésére a végrendelet senkit nem jogosít, a végrendeleti végrehajtó és a hagyatékban részesülő többi személy igényelheti. Közérdekű meghagyás teljesítését az illetékes hatóság is igényelheti.</text:p>
      <text:p text:style-name="P9"><text:bookmark text:name="pr6834"/>(2) Kétség esetén a meghagyás az örököst terheli.</text:p>
      <text:p text:style-name="P9"><text:bookmark text:name="pr6835"/>(3) Ha feltehető, hogy az örökhagyó a részesítést a meghagyás teljesítéséhez kívánta kötni, a meghagyással terhelt a részesítést a jogalap nélküli gazdagodás szabályai szerint kiadni köteles, ha a meghagyást nem teljesíti, vagy annak teljesítése neki felróható okból válik lehetetlenné. A részesítés kiadását a végrendeleti végrehajtó és a hagyatékban részesülő többi személy igényelheti. A kiadott vagyontárgy értékét a meghagyás teljesítésére kell fordítani.</text:p>
      <text:p text:style-name="P9"><text:bookmark text:name="pr6836"/>(4) Kétség esetén hagyományrendelésnek kell tekinteni az örökhagyónak azt a rendelkezését, amely meghatározott személy vagyoni részesítését jelenti.</text:p>
      <text:p text:style-name="P7"><text:bookmark text:name="pr6837"/><text:span text:style-name="T6">7:34. § </text:span><text:span text:style-name="T8">[A végrendeleti öröklés szabályainak alkalmazása a hagyományra és a meghagyásra]</text:span></text:p>
      <text:p text:style-name="P9"><text:bookmark text:name="pr6838"/>A hagyományra és a meghagyásra - ha e törvény eltérően nem rendelkezik - a végrendeleti öröklés szabályait kell megfelelően alkalmazni.</text:p>
      <text:p text:style-name="P7"><text:bookmark text:name="pr6839"/><text:span text:style-name="T6">7:35. § </text:span><text:span text:style-name="T8">[Növedékjog]</text:span></text:p>
      <text:p text:style-name="P9"><text:bookmark text:name="pr6840"/>(1) Ha az örökhagyó úgy nevezett több örököst a hagyatékra vagy annak egy részére, hogy ezzel a törvényes öröklést kizárja, és valamelyik nevezett örökös anélkül esik ki, hogy helyettes örököse lenne, a hagyatéknak ugyanerre a részére kinevezett többi örökös részesedése arányosan növekszik.</text:p>
      <text:p text:style-name="P9"><text:bookmark text:name="pr6841"/>(2) Ha a kieső nevezett örökös az örökhagyónak törvényes örököse is lenne, a növedékjog alapján az örökhagyóval ugyancsak törvényes öröklési kapcsolatban álló többi nevezett örökös örökrésze arányosan növekszik, feltéve, hogy a kiesőnek nincs helyettes örököse, és a végrendeletből más nem következik.</text:p>
      <text:p text:style-name="P9"><text:bookmark text:name="pr6842"/>(3) A meghatározott hagyatéki tárgyra nevezett örököst az ugyanazon tárgyra nevezett másik örökös kiesése <text:soft-page-break/>következtében és erre a tárgyra nézve illeti növedékjog.</text:p>
      <text:p text:style-name="P7"><text:bookmark text:name="pr6843"/><text:span text:style-name="T6">7:36. § </text:span><text:span text:style-name="T8">[Növedékjog hagyományon és meghagyáson]</text:span></text:p>
      <text:p text:style-name="P9"><text:bookmark text:name="pr6844"/>Az ugyanarra a vagyontárgyra vagy ugyanarra a szolgáltatásra közösen nevezett hagyományosokat és a több személy javára szóló meghagyás jogosultjait ugyanolyan feltétellel illeti egymás után a növedékjog, mint a meghatározott hagyatéki tárgyra nevezett örökösöket.</text:p>
      <text:p text:style-name="P2"><text:bookmark text:name="pr6845"/>V. CÍM</text:p>
      <text:p text:style-name="P2"><text:bookmark text:name="pr6846"/>A VÉGRENDELET ÉRVÉNYTELENSÉGE ÉS HATÁLYTALANSÁGA</text:p>
      <text:p text:style-name="P7"><text:bookmark text:name="pr6847"/><text:span text:style-name="T6">7:37. § </text:span><text:span text:style-name="T8">[A végrendelet megtámadása]</text:span></text:p>
      <text:p text:style-name="P9"><text:bookmark text:name="pr6848"/>(1) A végrendelet érvénytelenségét és hatálytalanságát megtámadó nyilatkozat alapján lehet megállapítani. A megtámadó nyilatkozatban meg kell jelölni az érvénytelenség vagy a hatálytalanság okát.</text:p>
      <text:p text:style-name="P9"><text:bookmark text:name="pr6849"/>(2) Megtámadásra az jogosult, aki az érvénytelenség vagy a hatálytalanság megállapítása esetén maga örökölne, vagy a végintézkedéssel reá rótt kötelezettségtől vagy más tehertől mentesülne.</text:p>
      <text:p text:style-name="P9"><text:bookmark text:name="pr6850"/>(3) A végrendelet érvénytelenségét vagy hatálytalanságát a megtámadásban érvényesített okból és a megtámadó személy javára lehet megállapítani.</text:p>
      <text:p text:style-name="P9"><text:bookmark text:name="pr6851"/>(4) A megtámadás joga az öröklés megnyílásától számított öt év alatt elévül.</text:p>
      <text:p text:style-name="P9"><text:bookmark text:name="pr6852"/>(5) A megtámadás joga megszűnik, ha a megtámadásra jogosult e jogáról az öröklés megnyílása után lemond. Lemondásnak kell tekinteni azt a jognyilatkozatot, amelyben a megtámadásra jogosult a végrendeletet érvényesnek, illetve hatályosnak ismeri el.</text:p>
      <text:p text:style-name="P7"><text:bookmark text:name="pr6853"/><text:span text:style-name="T6">7:38. § </text:span><text:span text:style-name="T8">[Végrendeleti rendelkezések érvénytelensége]</text:span></text:p>
      <text:p text:style-name="P9"><text:bookmark text:name="pr6854"/>(1) A nyilvánvalóan jóerkölcsbe ütköző, az érthetetlen, lehetetlen és ellentmondó feltétel érvénytelen. A feltétel érvénytelensége a végrendeleti rendelkezés érvényességét nem érinti, kivéve, ha megállapítható, hogy az örökhagyó a rendelkezést a feltétel nélkül nem tette volna meg.</text:p>
      <text:p text:style-name="P9"><text:bookmark text:name="pr6855"/>(2) A jogellenes felfüggesztő feltételhez kötött végrendeleti részesítés érvénytelen, a jogellenes bontó feltételt figyelmen kívül kell hagyni.</text:p>
      <text:p text:style-name="P7"><text:bookmark text:name="pr6856"/><text:span text:style-name="T6">7:39. § </text:span><text:span text:style-name="T8">[Gondnokság alatt álló személy végrendeletének érvényessége]</text:span></text:p>
      <text:p text:style-name="P9"><text:bookmark text:name="pr6857"/>A gondnokság alatt álló személy végrendelete érvényes, ha a gondnokság alá helyezés oka a végrendelkezés idején már megszűnt.</text:p>
      <text:p text:style-name="P7"><text:bookmark text:name="pr6858"/><text:span text:style-name="T6">7:40. § </text:span><text:span text:style-name="T8">[Az örökhagyó akarati hibája]</text:span></text:p>
      <text:p text:style-name="P9"><text:bookmark text:name="pr6859"/>(1) Érvénytelen a végrendeleti rendelkezés, ha</text:p>
      <text:p text:style-name="P9"><text:bookmark text:name="pr6860"/><text:span text:style-name="T8">a) </text:span>az örökhagyó tévedett nyilatkozata tartalmában vagy ilyen tartalmú nyilatkozatot egyáltalán nem akart tenni;</text:p>
      <text:p text:style-name="P9"><text:bookmark text:name="pr6861"/><text:span text:style-name="T8">b) </text:span>az örökhagyót annak megtételére valaminek a téves feltevése vagy valamely utóbb meghiúsult várakozás indította;</text:p>
      <text:p text:style-name="P9"><text:bookmark text:name="pr6862"/><text:span text:style-name="T8">c) </text:span>az örökhagyót valaki jogellenes fenyegetéssel vagy tisztességtelen befolyással bírta rá az intézkedésre;</text:p>
      <text:p text:style-name="P5"><text:bookmark text:name="pr6863"/>feltéve, hogy az örökhagyó a rendelkezést egyébként nem tette volna meg.</text:p>
      <text:p text:style-name="P9"><text:bookmark text:name="pr6864"/>(2) Az érvénytelen rendelkezés érvényes lesz, ha azt az örökhagyó utóbb a végrendeletre megszabott alakban jóváhagyja.</text:p>
      <text:p text:style-name="P7"><text:bookmark text:name="pr6865"/><text:span text:style-name="T6">7:41. § </text:span><text:span text:style-name="T8">[A végrendelet visszavonása]</text:span></text:p>
      <text:p text:style-name="P9"><text:bookmark text:name="pr6866"/>(1) A végrendelet a visszavonással hatálytalanná válik. A visszavonásra - ha e törvény eltérően nem rendelkezik - a végrendelet tételére vonatkozó szabályokat kell alkalmazni.</text:p>
      <text:p text:style-name="P9"><text:bookmark text:name="pr6867"/>(2) Ha az örökhagyó újabb írásbeli végrendeletet tesz, a korábbi végrendeletet visszavontnak kell tekinteni. A korábbi végrendeletnek az újabb végrendelet rendelkezéseivel nem ellentétes rendelkezései - ha az örökhagyó eltérő akarata nem állapítható meg - hatályban maradnak.</text:p>
      <text:p text:style-name="P7"><text:bookmark text:name="pr6868"/><text:span text:style-name="T6">7:42. § </text:span><text:span text:style-name="T8">[Az írásbeli végrendelet megsemmisítése és megsemmisülése]</text:span></text:p>
      <text:p text:style-name="P9"><text:bookmark text:name="pr6869"/><text:soft-page-break/>(1) Az írásbeli magánvégrendelet hatályát veszti, ha azt a végrendelkezési képességgel rendelkező örökhagyó vagy az ő beleegyezésével más megsemmisíti. Ha az írásbeli magánvégrendelet az örökhagyó birtokában maradt, de nem került elő, az ellenkező bizonyításáig azt kell vélelmezni, hogy az örökhagyó azt megsemmisítette.</text:p>
      <text:p text:style-name="P9"><text:bookmark text:name="pr6870"/>(2) A közvégrendelet és az írásbeli magánvégrendelet nem veszti hatályát amiatt, hogy a végrendelkezést tartalmazó okirat a végrendelkező akaratán kívül álló okból megsemmisül vagy nem található meg, kivéve, ha az örökhagyó a megsemmisülésbe belenyugodott.</text:p>
      <text:p text:style-name="P7"><text:bookmark text:name="pr6871"/><text:span text:style-name="T6">7:43. § </text:span><text:span text:style-name="T8">[A közös végrendelet hatálytalansága és visszavonása]</text:span></text:p>
      <text:p text:style-name="P9"><text:bookmark text:name="pr6872"/>(1) A házastársak közös végrendelete hatálytalanná válik, ha a végrendelet megtétele után közöttük az életközösség megszakadt, és az öröklés megnyílásáig nem állott helyre.</text:p>
      <text:p text:style-name="P9"><text:bookmark text:name="pr6873"/>(2) A közös végrendelet hatálytalanná válik, ha megtétele után a végrendelkezőknek vagy egyiküknek gyermeke születik, kivéve, ha a végrendelet eltérően rendelkezik. Ugyanez a hatása az örökbefogadásnak.</text:p>
      <text:p text:style-name="P10"><text:bookmark text:name="pr6874"/><text:span text:style-name="T9">(3)</text:span><text:a xlink:type="simple" xlink:href="#lbj71param"><text:span text:style-name="T3">71</text:span></text:a><text:span text:style-name="T9"> Érvénytelen a közös végrendeletbe foglalt rendelkezés egyoldalú visszavonása, ha azt a végrendelet kizárta, vagy arra a másik végrendelkező értesítése nélkül került sor.</text:span></text:p>
      <text:p text:style-name="P9"><text:bookmark text:name="pr6875"/>(4) Ha valamelyik házastárs érvényesen vonja vissza egyoldalúan a közös végrendeletbe foglalt rendelkezését, a másik házastárs végrendelete hatályos marad, kivéve, ha a végrendeletből megállapítható, hogy egyik fél sem tette volna meg rendelkezését a másiké nélkül.</text:p>
      <text:p text:style-name="P7"><text:bookmark text:name="pr6876"/><text:span text:style-name="T6">7:44. § </text:span><text:span text:style-name="T8">[A közjegyzőnél letett végrendelet visszavétele]</text:span></text:p>
      <text:p text:style-name="P9"><text:bookmark text:name="pr6877"/>A közjegyzőnél letett magánvégrendelet hatályát veszti, ha azt a végrendelkező visszaveszi.</text:p>
      <text:p text:style-name="P7"><text:bookmark text:name="pr6878"/><text:span text:style-name="T6">7:45. § </text:span><text:span text:style-name="T8">[Szóbeli végrendelet hatálytalansága]</text:span></text:p>
      <text:p text:style-name="P9"><text:bookmark text:name="pr6879"/>A szóbeli végrendelet hatályát veszti, ha az örökhagyó a szóbeli végrendelkezés feltételéül szolgáló helyzet megszűnése után megszakítás nélkül harminc napon át nehézség nélkül alkothatott volna írásbeli végrendeletet.</text:p>
      <text:p text:style-name="P7"><text:bookmark text:name="pr6880"/><text:span text:style-name="T6">7:46. § </text:span><text:span text:style-name="T8">[Házastárs vagy élettárs javára tett végrendelet hatálytalansága]</text:span></text:p>
      <text:p text:style-name="P9"><text:bookmark text:name="pr6881"/>A házastárs vagy az élettárs javára az életközösség fennállása alatt tett végrendelet hatálytalan, ha az öröklés megnyílásakor az életközösség nem áll fenn, és az eset körülményeiből nyilvánvaló, hogy az életközösség visszaállítására nem volt kilátás és az örökhagyó nem akarta juttatásban részesíteni házastársát vagy élettársát.</text:p>
      <text:p text:style-name="P7"><text:bookmark text:name="pr6882"/><text:span text:style-name="T6">7:47. § </text:span><text:span text:style-name="T8">[A végrendelet részleges érvénytelensége és részleges hatálytalansága]</text:span></text:p>
      <text:p text:style-name="P9"><text:bookmark text:name="pr6883"/>Ha a végrendelet több rendelkezése közül valamelyik érvénytelen vagy hatálytalan, a többi rendelkezés érvényes vagy hatályos marad, feltéve, hogy az örökhagyó eltérően nem rendelkezik, és a végrendelet részleges fennmaradása feltehető akaratával nem ellentétes.</text:p>
      <text:p text:style-name="P2"><text:bookmark text:name="pr6884"/>VI. CÍM</text:p>
      <text:p text:style-name="P2"><text:bookmark text:name="pr6885"/>ÖRÖKLÉSI SZERZŐDÉS</text:p>
      <text:p text:style-name="P7"><text:bookmark text:name="pr6886"/><text:span text:style-name="T6">7:48. § </text:span><text:span text:style-name="T8">[Öröklési szerződés]</text:span></text:p>
      <text:p text:style-name="P9"><text:bookmark text:name="pr6887"/>(1) Öröklési szerződésben az örökhagyó a vele szerződő felet a magának, illetve a szerződésben meghatározott harmadik személynek nyújtandó tartás, életjáradék, illetve gondozás ellenében - vagyona, annak egy meghatározott része vagy meghatározott vagyontárgyak tekintetében - örökösévé nevezi; a másik fél kötelezettséget vállal a tartás, életjáradék, illetve gondozás teljesítésére.</text:p>
      <text:p text:style-name="P9"><text:bookmark text:name="pr6888"/>(2) Ha az örökhagyóval szerződő fél kötelezettsége a harmadik személlyel szemben kiterjed az örökhagyó halála utáni időre, a hagyatéki eljárásban az ingatlan-hagyatékot a harmadik személy javára fennálló tartási joggal terhelten kell átadni, és a tartási jogot a hagyatéki eljárást lefolytató közjegyző megkeresésére az ingatlan-nyilvántartásba be kell jegyezni.</text:p>
      <text:p text:style-name="P9"><text:bookmark text:name="pr6889"/>(3) Az örökhagyó az öröklési szerződésben bármilyen végrendeleti rendelkezést tehet. Az örökhagyóval szerződő félnek az öröklési szerződésbe foglalt végrendeleti rendelkezése érvénytelen.</text:p>
      <text:p text:style-name="P7"><text:bookmark text:name="pr6890"/><text:span text:style-name="T6">7:49. § </text:span><text:span text:style-name="T8">[Az öröklési szerződés érvényességi követelményei]</text:span></text:p>
      <text:p text:style-name="P9"><text:bookmark text:name="pr6891"/><text:soft-page-break/>(1) Az öröklési szerződés érvényességére az írásbeli végrendeletre vonatkozó szabályokat azzal az eltéréssel kell alkalmazni, hogy a szerződésnek akkor is a más által írt végrendelet alaki érvényességi feltételeinek kell megfelelnie, ha az valamelyik fél saját kézírásával készült.</text:p>
      <text:p text:style-name="P9"><text:bookmark text:name="pr6892"/>(2) A korlátozottan cselekvőképes kiskorú és a cselekvőképességében vagyoni jognyilatkozatai tekintetében részlegesen korlátozott nagykorú örökhagyó öröklési szerződésének érvényességéhez a törvényes képviselő hozzájárulása és a gyámhatóság jóváhagyása szükséges.</text:p>
      <text:p text:style-name="P7"><text:bookmark text:name="pr6893"/><text:span text:style-name="T6">7:50. § </text:span><text:span text:style-name="T8">[Az örökség biztosítása]</text:span></text:p>
      <text:p text:style-name="P9"><text:bookmark text:name="pr6894"/>(1) A felek eltérő megállapodásának hiányában semmis az örökhagyónak élők között vagy halála esetére az öröklési szerződéssel lekötött vagyontárgyat elidegenítő vagy megterhelő rendelkezése. Ez a rendelkezés harmadik jóhiszemű személy visszterhesen szerzett jogát nem érinti.</text:p>
      <text:p text:style-name="P9"><text:bookmark text:name="pr6895"/>(2) A felek eltérő megállapodásának hiányában az örökhagyóval szerződő fél az öröklési szerződéssel lekötött ingatlanra az örökhagyó bejegyzési engedélye nélkül jegyeztethet be elidegenítési és terhelési tilalmat az ingatlan-nyilvántartásba.</text:p>
      <text:p text:style-name="P7"><text:bookmark text:name="pr6896"/><text:span text:style-name="T6">7:51. § </text:span><text:span text:style-name="T8">[Házastársak közös öröklési szerződése]</text:span></text:p>
      <text:p text:style-name="P9"><text:bookmark text:name="pr6897"/>(1) Házastársak mint örökhagyók az életközösség fennállása alatt érvényesen köthetnek ugyanabba az okiratba foglalt öröklési szerződést.</text:p>
      <text:p text:style-name="P9"><text:bookmark text:name="pr6898"/>(2) A felek eltérő megállapodásának hiányában az örökhagyókkal szerződő fél által örökölt lakáson és a hozzá tartozó berendezési és felszerelési tárgyakon a túlélő házastársat holtig tartó haszonélvezeti jog illeti meg, ha ő azokat az örökhagyóval közösen használta.</text:p>
      <text:p text:style-name="P7"><text:bookmark text:name="pr6899"/><text:span text:style-name="T6">7:52. § </text:span><text:span text:style-name="T8">[Öröklési szerződés módosítása és megszüntetése]</text:span></text:p>
      <text:p text:style-name="P9"><text:bookmark text:name="pr6900"/>(1) Az öröklési szerződés módosítására és megszüntetésére a tartási és az életjáradéki szerződésre vonatkozó szabályokat kell alkalmazni.</text:p>
      <text:p text:style-name="P9"><text:bookmark text:name="pr6901"/>(2) A módosítás és a megszüntetés alaki követelményeire az öröklési szerződés létrejöttére vonatkozó szabályokat kell alkalmazni. A szerződés megszüntetése a kötelező alaki érvényességi feltételek teljesítése nélkül érvényes, ha az ennek megfelelő tényleges állapot a felek egyező akaratából létrejött.</text:p>
      <text:p text:style-name="P2"><text:bookmark text:name="pr6902"/>VII. CÍM</text:p>
      <text:p text:style-name="P2"><text:bookmark text:name="pr6903"/>HALÁL ESETÉRE SZÓLÓ AJÁNDÉKOZÁS. RENDELKEZÉS VÁRT ÖRÖKSÉGRŐL</text:p>
      <text:p text:style-name="P7"><text:bookmark text:name="pr6904"/><text:span text:style-name="T6">7:53. § </text:span><text:span text:style-name="T8">[Halál esetére szóló ajándékozás]</text:span></text:p>
      <text:p text:style-name="P9"><text:bookmark text:name="pr6905"/>(1) Ha az ajándékozás azzal a feltétellel történt, hogy a megajándékozott az ajándékozót túléli, a szerződésre az ajándékozás szabályait azzal az eltéréssel kell alkalmazni, hogy a szerződés alaki követelményeire az öröklési szerződés alaki követelményei irányadók.</text:p>
      <text:p text:style-name="P9"><text:bookmark text:name="pr6906"/>(2) Halál esetére szóló ajándékozás olyan juttatásra nézve érvényes, amely végrendelet esetén dologi hagyománynak minősülne.</text:p>
      <text:p text:style-name="P7"><text:bookmark text:name="pr6907"/><text:span text:style-name="T6">7:54. § </text:span><text:span text:style-name="T8">[Rendelkezés várt örökségről]</text:span></text:p>
      <text:p text:style-name="P9"><text:bookmark text:name="pr6908"/>(1) Az örökhagyó leszármazói egymás között az örökhagyó életében is köthetnek szerződést várt örökségük tárgyában.</text:p>
      <text:p text:style-name="P9"><text:bookmark text:name="pr6909"/>(2) A szerződést írásba kell foglalni.</text:p>
      <text:p text:style-name="P2"><text:bookmark text:name="pr6910"/>HARMADIK RÉSZ</text:p>
      <text:p text:style-name="P2"><text:bookmark text:name="pr6911"/>TÖRVÉNYES ÖRÖKLÉS</text:p>
      <text:p text:style-name="P2"><text:bookmark text:name="pr6912"/><text:soft-page-break/>VIII. CÍM</text:p>
      <text:p text:style-name="P2"><text:bookmark text:name="pr6913"/>A TÖRVÉNYES ÖRÖKLÉS ÁLTALÁNOS RENDJE</text:p>
      <text:p text:style-name="P7"><text:bookmark text:name="pr6914"/><text:span text:style-name="T6">7:55. § </text:span><text:span text:style-name="T8">[Leszármazók öröklése]</text:span></text:p>
      <text:p text:style-name="P9"><text:bookmark text:name="pr6915"/>(1) Törvényes örökös első sorban az örökhagyó gyermeke.</text:p>
      <text:p text:style-name="P9"><text:bookmark text:name="pr6916"/>(2) Több gyermek fejenként egyenlő részben örököl.</text:p>
      <text:p text:style-name="P9"><text:bookmark text:name="pr6917"/>(3) Az öröklésből kiesett gyermek vagy távolabbi leszármazó helyén egymás közt egyenlő részekben a kiesett gyermekei örökölnek.</text:p>
      <text:p text:style-name="P7"><text:bookmark text:name="pr6918"/><text:span text:style-name="T6">7:56. § </text:span><text:span text:style-name="T8">[Osztályrabocsátási kötelezettség]</text:span></text:p>
      <text:p text:style-name="P9"><text:bookmark text:name="pr6919"/>(1) Ha több leszármazó közösen örököl, mindegyik örököstárs köteles a hagyaték értékéhez hozzászámítani annak az ingyenes adománynak az értékét, amelyben őt az örökhagyó életében részesítette, feltéve, hogy a hozzászámítást az örökhagyó kikötötte, vagy a körülményekből arra lehet következtetni, hogy a juttatást a hozzászámítás kötelezettségével adta.</text:p>
      <text:p text:style-name="P9"><text:bookmark text:name="pr6920"/>(2) Osztályrabocsátási kötelezettség terheli a közösen öröklő leszármazókat akkor is, ha az örökhagyó végintézkedése alapján öröklik a törvényes örökrészüknek megfelelő hányadot.</text:p>
      <text:p text:style-name="P9"><text:bookmark text:name="pr6921"/>(3) A szokásos mértékű ingyenes adományt és a tartásra rászorult leszármazó részére nyújtott tartást akkor sem kell osztályra bocsátani, ha azt az örökhagyó kifejezetten kikötötte.</text:p>
      <text:p text:style-name="P7"><text:bookmark text:name="pr6922"/><text:span text:style-name="T6">7:57. § </text:span><text:span text:style-name="T8">[Az osztályrabocsátás foganatosítása]</text:span></text:p>
      <text:p text:style-name="P9"><text:bookmark text:name="pr6923"/>(1) A hagyaték és az osztályra bocsátott ingyenes adományok tiszta értékének összeszámításával nyert együttes értéknek a törvényes örökrészeknek megfelelő arányos elosztása útján kell meghatározni az egy örököstársnak jutó örökrészt, és abból le kell vonni az örököstárs által osztályra bocsátott értéket.</text:p>
      <text:p text:style-name="P9"><text:bookmark text:name="pr6924"/>(2) Az osztályra bocsátott érték meghatározásánál az ingyenes adomány juttatáskori értékét kell számításba venni. A bíróságtól a körülmények figyelembevételével vett más érték meghatározását kérheti az az érdekelt, aki számára a juttatáskori értéken való számításba vétel súlyosan méltánytalan.</text:p>
      <text:p text:style-name="P9"><text:bookmark text:name="pr6925"/>(3) Ha az öröklésből kiesett személynek leszármazója van, a leszármazó köteles a kiesett személy által kapott ingyenes adományt osztályra bocsátani. Több leszármazónak az osztályra bocsátott értékek figyelembevételével kiszámított örökrészéből a felmenő által kapott ingyenes adományt a hagyatékban való részesedés arányában kell levonni.</text:p>
      <text:p text:style-name="P9"><text:bookmark text:name="pr6926"/>(4) Ha az örököstárs által osztályra bocsátott érték eléri vagy meghaladja az örökrészének az osztályra bocsátott értékek figyelembevételével kiszámított értékét, őt a felosztásra kerülő hagyatéki vagyonból kielégítettnek kell tekinteni, de a többletet visszatéríteni nem köteles. Ebben az esetben a hagyatékot a többi örököstárs között a hagyatékban nem részesülő örököstársnak és az ő ingyenes adományának figyelmen kívül hagyásával kell felosztani.</text:p>
      <text:p text:style-name="P7"><text:bookmark text:name="pr6927"/><text:span text:style-name="T6">7:58. § </text:span><text:span text:style-name="T8">[Házastárs öröklése leszármazó mellett]</text:span></text:p>
      <text:p text:style-name="P9"><text:bookmark text:name="pr6928"/>(1) Az örökhagyó házastársát leszármazó örökös mellett megilleti</text:p>
      <text:p text:style-name="P9"><text:bookmark text:name="pr6929"/><text:span text:style-name="T8">a) </text:span>a holtig tartó haszonélvezeti jog az örökhagyóval közösen lakott lakáson és a hozzá tartozó berendezési és felszerelési tárgyakon; és</text:p>
      <text:p text:style-name="P9"><text:bookmark text:name="pr6930"/><text:span text:style-name="T8">b) </text:span>egy gyermekrész a hagyaték többi részéből.</text:p>
      <text:p text:style-name="P9"><text:bookmark text:name="pr6931"/>(2) A haszonélvezeti jog nem korlátozható, és a házastárssal szemben megváltása nem igényelhető.</text:p>
      <text:p text:style-name="P9"><text:bookmark text:name="pr6932"/>(3) Osztályos egyezségben a házastársnak a gyermekrész helyett az egész hagyatékra kiterjedő holtig tartó haszonélvezeti jog biztosítható.</text:p>
      <text:p text:style-name="P7"><text:bookmark text:name="pr6933"/><text:span text:style-name="T6">7:59. § </text:span><text:span text:style-name="T8">[A házastárs megváltási igénye]</text:span></text:p>
      <text:p text:style-name="P9"><text:bookmark text:name="pr6934"/>(1) A házastárs - a jövőre nézve - bármikor igényelheti a haszonélvezeti jog megváltását. A haszonélvezeti jog megváltásának a házastárs és a leszármazó méltányos érdekeinek figyelembevételével kell történnie.</text:p>
      <text:p text:style-name="P9"><text:bookmark text:name="pr6935"/>(2) A megváltásra kerülő vagyonból a házastársat - természetben vagy pénzben - egy gyermekrész illeti meg.</text:p>
      <text:p text:style-name="P7"><text:bookmark text:name="pr6936"/><text:span text:style-name="T6">7:60. § </text:span><text:span text:style-name="T8">[Házastárs öröklése szülő mellett]</text:span></text:p>
      <text:p text:style-name="P9"><text:bookmark text:name="pr6937"/><text:soft-page-break/>(1) Ha leszármazó nincs vagy nem örökölhet, az örökhagyó házastársa örökli az örökhagyóval közösen lakott lakást és a hozzá tartozó berendezési és felszerelési tárgyakat.</text:p>
      <text:p text:style-name="P9"><text:bookmark text:name="pr6938"/>(2) Az (1) bekezdésben nem érintett hagyaték felét az örökhagyó házastársa örökli, másik felét az örökhagyó szülei öröklik fejenként egyenlő arányban. Az öröklésből kiesett szülő helyén a másik szülő és az örökhagyó házastársa örököl fejenként egyenlő arányban.</text:p>
      <text:p text:style-name="P7"><text:bookmark text:name="pr6939"/><text:span text:style-name="T6">7:61. § </text:span><text:span text:style-name="T8">[Házastárs egyedüli öröklése]</text:span></text:p>
      <text:p text:style-name="P9"><text:bookmark text:name="pr6940"/>Ha leszármazó és szülő nincs vagy nem örökölhet, az örökhagyó házastársa egyedül örököl.</text:p>
      <text:p text:style-name="P7"><text:bookmark text:name="pr6941"/><text:span text:style-name="T6">7:62. § </text:span><text:span text:style-name="T8">[Házastárs kiesése a törvényes öröklésből]</text:span></text:p>
      <text:p text:style-name="P9"><text:bookmark text:name="pr6942"/>(1) Nem örökölhet az örökhagyó házastársa, ha az öröklés megnyílásakor a házastársak között életközösség nem állott fenn, és az eset körülményeiből nyilvánvaló, hogy az életközösség visszaállítására nem volt kilátás.</text:p>
      <text:p text:style-name="P9"><text:bookmark text:name="pr6943"/>(2) Az örökhagyó házastársának az öröklésből való kiesésére az hivatkozhat, aki a kiesés folytán maga örökölne, vagy a végintézkedéssel reá rótt kötelezettségtől vagy más tehertől mentesülne.</text:p>
      <text:p text:style-name="P7"><text:bookmark text:name="pr6944"/><text:span text:style-name="T6">7:63. § </text:span><text:span text:style-name="T8">[Szülő és a szülő leszármazójának öröklése]</text:span></text:p>
      <text:p text:style-name="P9"><text:bookmark text:name="pr6945"/>(1) Ha leszármazó és házastárs nincs vagy nem örökölhet, az örökhagyó szülői örökölnek fejenként egyenlő részben.</text:p>
      <text:p text:style-name="P9"><text:bookmark text:name="pr6946"/>(2) Az öröklésből kiesett szülő helyén ennek leszármazói örökölnek olyan módon, mint a gyermek helyén annak leszármazói.</text:p>
      <text:p text:style-name="P9"><text:bookmark text:name="pr6947"/>(3) Ha a kiesett szülőnek leszármazója nincs vagy nem örökölhet, egyedül a másik szülő vagy annak leszármazói örökölnek.</text:p>
      <text:p text:style-name="P7"><text:bookmark text:name="pr6948"/><text:span text:style-name="T6">7:64. § </text:span><text:span text:style-name="T8">[Nagyszülő és a nagyszülő leszármazójának öröklése]</text:span></text:p>
      <text:p text:style-name="P9"><text:bookmark text:name="pr6949"/>(1) Ha leszármazó, házastárs, szülő és szülőtől leszármazó nincs vagy nem örökölhet, törvényes örökösök egyenlő részekben az örökhagyó nagyszülői.</text:p>
      <text:p text:style-name="P9"><text:bookmark text:name="pr6950"/>(2) Az öröklésből kiesett nagyszülő helyén ennek leszármazói örökölnek ugyanúgy, mint a kieső szülő helyén ennek leszármazói.</text:p>
      <text:p text:style-name="P9"><text:bookmark text:name="pr6951"/>(3) Ha a kiesett nagyszülőnek leszármazója nincs vagy nem örökölhet, helyette nagyszülőpárja, ha ő is kiesett, helyette leszármazója örököl.</text:p>
      <text:p text:style-name="P9"><text:bookmark text:name="pr6952"/>(4) Ha valamelyik nagyszülőpár kiesett, és helyükön leszármazó nincs vagy nem örökölhet, az egész hagyatékot a másik nagyszülőpár vagy az ő leszármazójuk örökli.</text:p>
      <text:p text:style-name="P7"><text:bookmark text:name="pr6953"/><text:span text:style-name="T6">7:65. § </text:span><text:span text:style-name="T8">[Dédszülő és a dédszülő leszármazójának öröklése]</text:span></text:p>
      <text:p text:style-name="P9"><text:bookmark text:name="pr6954"/>(1) Ha nagyszülő és nagyszülőtől leszármazó nincs vagy nem örökölhet, törvényes örökösök fejenként egyenlő részekben az örökhagyó dédszülői.</text:p>
      <text:p text:style-name="P9"><text:bookmark text:name="pr6955"/>(2) Az öröklésből kiesett dédszülő helyén ennek leszármazói örökölnek ugyanúgy, mint a kieső nagyszülő helyén ennek leszármazói.</text:p>
      <text:p text:style-name="P9"><text:bookmark text:name="pr6956"/>(3) Ha a kiesett dédszülőnek leszármazója nincs vagy nem örökölhet, helyette dédszülőpárja, ha ő is kiesett, helyette leszármazója örököl.</text:p>
      <text:p text:style-name="P9"><text:bookmark text:name="pr6957"/>(4) Ha valamelyik dédszülőpár kiesett, és helyükön leszármazó nincs vagy nem örökölhet, az egész hagyatékot fejenként egyenlő részekben a többi dédszülőpár örökli.</text:p>
      <text:p text:style-name="P9"><text:bookmark text:name="pr6958"/>(5) A (4) bekezdés alapján öröklő valamelyik dédszülő kiesése esetén a (2) és a (3) bekezdésben foglalt szabályokat kell alkalmazni.</text:p>
      <text:p text:style-name="P7"><text:bookmark text:name="pr6959"/><text:span text:style-name="T6">7:66. § </text:span><text:span text:style-name="T8">[Távolabbi felmenők öröklése]</text:span></text:p>
      <text:p text:style-name="P9"><text:bookmark text:name="pr6960"/>Ha dédszülő és dédszülőtől leszármazó nincs vagy nem örökölhet, törvényes örökösök fejenként egyenlő részekben az örökhagyó távolabbi felmenői.</text:p>
      <text:p text:style-name="P2"><text:bookmark text:name="pr6961"/>IX. CÍM</text:p>
      <text:p text:style-name="P2"><text:bookmark text:name="pr6962"/>ÁGI ÖRÖKLÉS</text:p>
      <text:p text:style-name="P7"><text:bookmark text:name="pr6963"/><text:soft-page-break/><text:span text:style-name="T6">7:67. § </text:span><text:span text:style-name="T8">[Ági vagyon]</text:span></text:p>
      <text:p text:style-name="P9"><text:bookmark text:name="pr6964"/>(1) Ha nem az örökhagyó leszármazója a törvényes örökös, az örökhagyóra valamelyik felmenőjéről öröklés vagy ajándékozás útján hárult vagyontárgy ági öröklés alá esik.</text:p>
      <text:p text:style-name="P9"><text:bookmark text:name="pr6965"/>(2) Ági öröklésnek van helye testvértől vagy a testvér leszármazójától örökölt vagy ajándékba kapott vagyontárgyra, ha a vagyontárgyat a testvér vagy a testvér leszármazója az örökhagyóval közös felmenőjétől örökölte vagy ajándékba kapta.</text:p>
      <text:p text:style-name="P9"><text:bookmark text:name="pr6966"/>(3) A vagyontárgy ági jellegét annak kell bizonyítania, aki azt ezen a címen örökölné.</text:p>
      <text:p text:style-name="P7"><text:bookmark text:name="pr6967"/><text:span text:style-name="T6">7:68. § </text:span><text:span text:style-name="T8">[Ági örökösök]</text:span></text:p>
      <text:p text:style-name="P9"><text:bookmark text:name="pr6968"/>(1) A szülő örökli azokat a vagyontárgyakat, amelyek róla vagy felmenőjéről hárultak az örökhagyóra. A kieső szülő helyén az ő leszármazói örökölnek a törvényes öröklés általános szabályai szerint.</text:p>
      <text:p text:style-name="P9"><text:bookmark text:name="pr6969"/>(2) Ha mind az ági vagyontárgy öröklésére jogosult szülő, mind annak leszármazója kiesett, a nagyszülő; ha ő is kiesett, az örökhagyó távolabbi felmenője örökli azt a vagyontárgyat, amely róla vagy felmenőjéről hárult az örökhagyóra.</text:p>
      <text:p text:style-name="P9"><text:bookmark text:name="pr6970"/>(3) Ha ági örökös nincs, az ági vagyontárgy az örökhagyó egyéb vagyonával esik egy tekintet alá.</text:p>
      <text:p text:style-name="P7"><text:bookmark text:name="pr6971"/><text:span text:style-name="T6">7:69. § </text:span><text:span text:style-name="T8">[Házastárs haszonélvezeti joga ági vagyonon]</text:span></text:p>
      <text:p text:style-name="P9"><text:bookmark text:name="pr6972"/>(1) A házastársat az ági vagyonon holtig tartó haszonélvezeti jog illeti meg.</text:p>
      <text:p text:style-name="P9"><text:bookmark text:name="pr6973"/>(2) Mind a házastárs, mind az ági örökös - a jövőre nézve - bármikor igényelheti a haszonélvezeti jog megváltását. Az örökhagyóval közösen lakott lakáson és a hozzá tartozó berendezési és felszerelési tárgyakon fennálló haszonélvezeti jog megváltása a házastárssal szemben nem igényelhető.</text:p>
      <text:p text:style-name="P9"><text:bookmark text:name="pr6974"/>(3) Megváltás esetén a házastársat az ági vagyon egyharmada illeti meg.</text:p>
      <text:p text:style-name="P9"><text:bookmark text:name="pr6975"/>(4) A haszonélvezeti jog megváltásának a haszonélvezeti örökös és az állagörökös méltányos érdekeinek figyelembevételével kell történnie.</text:p>
      <text:p text:style-name="P7"><text:bookmark text:name="pr6976"/><text:span text:style-name="T6">7:70. § </text:span><text:span text:style-name="T8">[Az ági öröklésből kivont vagyon]</text:span></text:p>
      <text:p text:style-name="P9"><text:bookmark text:name="pr6977"/>(1) Az ági öröklés szabályai nem terjednek ki a szokásos mértékű ajándék tárgyára.</text:p>
      <text:p text:style-name="P9"><text:bookmark text:name="pr6978"/>(2) Az ági öröklés szabályai nem terjednek ki arra a vagyontárgyra, amely az örökhagyó halálakor már nincs meg, de kiterjednek az ilyen vagyontárgy helyébe lépett vagy értékén vásárolt vagyontárgyra.</text:p>
      <text:p text:style-name="P9"><text:bookmark text:name="pr6979"/>(3) Az örökhagyó házastársával szemben a szokásos mértékű berendezési és felszerelési tárgyakra ági öröklési igényt nem lehet támasztani.</text:p>
      <text:p text:style-name="P7"><text:bookmark text:name="pr6980"/><text:span text:style-name="T6">7:71. § </text:span><text:span text:style-name="T8">[Az ági örökség]</text:span></text:p>
      <text:p text:style-name="P9"><text:bookmark text:name="pr6981"/>Az ági vagyontárgyat az örökös természetben örökli. Ha a természetben való öröklés lehetetlen vagy célszerűtlen, a bíróság - bármelyik érintett fél kérelmére - az ági vagyontárgy értékének pénzbeli kiegyenlítését rendelheti el.</text:p>
      <text:p text:style-name="P2"><text:bookmark text:name="pr6982"/>X. CÍM</text:p>
      <text:p text:style-name="P2"><text:bookmark text:name="pr6983"/>AZ ÖRÖKBEFOGADÁSSAL KAPCSOLATOS ÖRÖKLÉSI JOGI SZABÁLYOK</text:p>
      <text:p text:style-name="P7"><text:bookmark text:name="pr6984"/><text:span text:style-name="T6">7:72. § </text:span><text:span text:style-name="T8">[Az örökbefogadott öröklése]</text:span></text:p>
      <text:p text:style-name="P9"><text:bookmark text:name="pr6985"/>(1) Az örökbefogadott - az örökbefogadás fennállása alatt - az örökbefogadó szülő és annak rokonai után az örökbefogadó szülő vér szerinti leszármazójaként örököl.</text:p>
      <text:p text:style-name="P9"><text:bookmark text:name="pr6986"/>(2) Az örökbefogadás nem érinti az örökbefogadott törvényes öröklési jogát vér szerinti rokonai után, ha az örökbefogadás az örökbefogadott egyeneságbeli felmenő rokona, testvére vagy egyeneságbeli felmenő rokonának más leszármazója által történt.</text:p>
      <text:p text:style-name="P7"><text:bookmark text:name="pr6987"/><text:span text:style-name="T6">7:73. § </text:span><text:span text:style-name="T8">[Öröklés az örökbefogadott után]</text:span></text:p>
      <text:p text:style-name="P9"><text:bookmark text:name="pr6988"/>(1) Az örökbefogadott után első sorban leszármazói és házastársa, leszármazó hiányában házastársa és örökbe fogadó szülője, leszármazó és házastárs hiányában az örökbefogadó szülő és annak rokonai örökölnek a törvényes öröklés szabályai szerint. Az örökbefogadó szülő és annak rokonai akkor örökölnek, ha az örökbefogadás az öröklés <text:soft-page-break/>megnyílásáig fennállt.</text:p>
      <text:p text:style-name="P9"><text:bookmark text:name="pr6989"/>(2) Ha az örökbefogadott után az (1) bekezdésben meghatározott személyek nem örökölnek, törvényes örökösök az örökbefogadott vér szerinti rokonai a törvényes öröklés szabályai szerint, feltéve, hogy az örökbefogadás az örökbefogadott egyeneságbeli felmenő rokona, testvére vagy egyeneságbeli felmenő rokonának más leszármazója által történt.</text:p>
      <text:p text:style-name="P2"><text:bookmark text:name="pr6990"/>XI. CÍM</text:p>
      <text:p text:style-name="P2"><text:bookmark text:name="pr6991"/>AZ ÁLLAM ÖRÖKLÉSE</text:p>
      <text:p text:style-name="P7"><text:bookmark text:name="pr6992"/><text:span text:style-name="T6">7:74. § </text:span><text:span text:style-name="T8">[Az állam szükségképpeni törvényes öröklése]</text:span></text:p>
      <text:p text:style-name="P9"><text:bookmark text:name="pr6993"/>(1) Más örökös hiányában az állam a törvényes örökös.</text:p>
      <text:p text:style-name="P9"><text:bookmark text:name="pr6994"/>(2) Az államot mint törvényes örököst az örökség visszautasításának joga nem illeti meg.</text:p>
      <text:p text:style-name="P2"><text:bookmark text:name="pr6995"/>NEGYEDIK RÉSZ</text:p>
      <text:p text:style-name="P2"><text:bookmark text:name="pr6996"/>KÖTELESRÉSZ</text:p>
      <text:p text:style-name="P2"><text:bookmark text:name="pr6997"/>XII. CÍM</text:p>
      <text:p text:style-name="P2"><text:bookmark text:name="pr6998"/>JOGOSULTSÁG A KÖTELESRÉSZRE</text:p>
      <text:p text:style-name="P7"><text:bookmark text:name="pr6999"/><text:span text:style-name="T6">7:75. § </text:span><text:span text:style-name="T8">[Kötelesrészre jogosultak]</text:span></text:p>
      <text:p text:style-name="P9"><text:bookmark text:name="pr7000"/>Kötelesrész illeti meg az örökhagyó leszármazóját, házastársát és szülőjét, ha az öröklés megnyílásakor az örökhagyó törvényes örököse vagy végintézkedés hiányában az lenne.</text:p>
      <text:p text:style-name="P7"><text:bookmark text:name="pr7001"/><text:span text:style-name="T6">7:76. § </text:span><text:span text:style-name="T8">[A kötelesrészi igény elévülése]</text:span></text:p>
      <text:p text:style-name="P9"><text:bookmark text:name="pr7002"/>A kötelesrész iránti igény öt év alatt elévül.</text:p>
      <text:p text:style-name="P7"><text:bookmark text:name="pr7003"/><text:span text:style-name="T6">7:77. § </text:span><text:span text:style-name="T8">[Kitagadás]</text:span></text:p>
      <text:p text:style-name="P9"><text:bookmark text:name="pr7004"/>Nem jár kötelesrész annak, akit az örökhagyó végintézkedésében érvényesen kitagadott. A kitagadás akkor érvényes, ha a végintézkedés annak okát kifejezetten megjelöli.</text:p>
      <text:p text:style-name="P7"><text:bookmark text:name="pr7005"/><text:span text:style-name="T6">7:78. § </text:span><text:span text:style-name="T8">[Kitagadási okok]</text:span></text:p>
      <text:p text:style-name="P9"><text:bookmark text:name="pr7006"/>(1) Kitagadásnak van helye, ha a kötelesrészre jogosult</text:p>
      <text:p text:style-name="P9"><text:bookmark text:name="pr7007"/><text:span text:style-name="T8">a) </text:span>az örökhagyó után öröklésre érdemtelen lenne;</text:p>
      <text:p text:style-name="P9"><text:bookmark text:name="pr7008"/><text:span text:style-name="T8">b) </text:span>az örökhagyó sérelmére bűncselekményt követett el;</text:p>
      <text:p text:style-name="P9"><text:bookmark text:name="pr7009"/><text:span text:style-name="T8">c) </text:span>az örökhagyó egyenesági rokonának, házastársának vagy élettársának életére tört vagy sérelmükre egyéb súlyos bűncselekményt követett el;</text:p>
      <text:p text:style-name="P9"><text:bookmark text:name="pr7010"/><text:span text:style-name="T8">d) </text:span>az örökhagyó irányában fennálló törvényes tartási kötelezettségét súlyosan megsértette;</text:p>
      <text:p text:style-name="P9"><text:bookmark text:name="pr7011"/><text:span text:style-name="T8">e) </text:span>erkölcstelen életmódot folytat;</text:p>
      <text:p text:style-name="P9"><text:bookmark text:name="pr7012"/><text:span text:style-name="T8">f) </text:span>- akit végrehajtandó szabadságvesztésre ítéltek - a büntetését még nem töltötte ki;</text:p>
      <text:p text:style-name="P9"><text:bookmark text:name="pr7013"/><text:span text:style-name="T8">g) </text:span>a tőle elvárható segítséget nem nyújtotta, amikor az örökhagyónak szüksége lett volna rá.</text:p>
      <text:p text:style-name="P9"><text:bookmark text:name="pr7014"/>(2) A nagykorú leszármazót az örökhagyó a vele szemben tanúsított durva hálátlanság miatt is kitagadhatja.</text:p>
      <text:p text:style-name="P9"><text:bookmark text:name="pr7015"/>(3) A szülőt az örökhagyó a sérelmére elkövetett olyan magatartás miatt is kitagadhatja, amely a szülői felügyeleti jog megszüntetésére ad alapot.</text:p>
      <text:p text:style-name="P9"><text:bookmark text:name="pr7016"/><text:soft-page-break/>(4) Házastársát az örökhagyó házastársi kötelességét durván sértő magatartása miatt kitagadhatja.</text:p>
      <text:p text:style-name="P9"><text:bookmark text:name="pr7017"/>(5) Aki kitagadás miatt kiesik az öröklésből, nem jogosult törvényes képviselőként a helyébe lépő személy örökségének kezelésére. Az ilyen vagyon kezelésére a szülői vagyonkezelésből kivont vagyon kezelésére vonatkozó szabályokat kell megfelelően alkalmazni.</text:p>
      <text:p text:style-name="P7"><text:bookmark text:name="pr7018"/><text:span text:style-name="T6">7:79. § </text:span><text:span text:style-name="T8">[Megbocsátás]</text:span></text:p>
      <text:p text:style-name="P9"><text:bookmark text:name="pr7019"/>(1) Ha a kitagadás okát az örökhagyó végintézkedése előtt megbocsátotta, a kitagadás érvénytelen, és az örökös kötelesrészre tarthat igényt.</text:p>
      <text:p text:style-name="P9"><text:bookmark text:name="pr7020"/>(2) Ha a kitagadás okát az örökhagyó a végintézkedése után megbocsátotta, a kitagadás a végintézkedés visszavonása nélkül hatálytalanná válik.</text:p>
      <text:p text:style-name="P7"><text:bookmark text:name="pr7021"/><text:span text:style-name="T6">7:80. § </text:span><text:span text:style-name="T8">[A kötelesrész alapja]</text:span></text:p>
      <text:p text:style-name="P9"><text:bookmark text:name="pr7022"/>(1) A kötelesrész alapja a hagyaték tiszta értéke, valamint az örökhagyó által élők között bárkinek juttatott ingyenes adományok juttatáskori tiszta értéke.</text:p>
      <text:p text:style-name="P9"><text:bookmark text:name="pr7023"/>(2) Aki számára az ingyenes adománynak a juttatáskori értéken való számításba vétele súlyosan méltánytalan, a bíróságtól kérheti a körülmények figyelembevételével vett más érték megállapítását.</text:p>
      <text:p text:style-name="P9"><text:bookmark text:name="pr7024"/>(3) A hagyaték tiszta értékének kiszámításánál a hagyományokat és a meghagyásokat nem lehet teherként figyelembe venni.</text:p>
      <text:p text:style-name="P9"><text:bookmark text:name="pr7025"/>(4) A szerződés megkötésétől számított két éven belül megnyílt öröklés esetén a kötelesrész alapjához hozzá kell számítani az öröklési, tartási, életjáradéki vagy gondozási szerződéssel elidegenített vagyon értékének a ténylegesen nyújtott tartás, életjáradék, illetve gondozás értékével nem fedezett részét. Az átruházott vagyon, a nyújtott tartás és a gondozás értékét, valamint az életjáradék összegét az öröklés megnyílásának időpontjában számított értéken kell figyelembe venni.</text:p>
      <text:p text:style-name="P7"><text:bookmark text:name="pr7026"/><text:span text:style-name="T6">7:81. § </text:span><text:span text:style-name="T8">[A kötelesrész alapjából kivont adományok]</text:span></text:p>
      <text:p text:style-name="P9"><text:bookmark text:name="pr7027"/>(1) Nem tartozik a kötelesrész alapjához</text:p>
      <text:p text:style-name="P9"><text:bookmark text:name="pr7028"/><text:span text:style-name="T8">a) </text:span>az örökhagyó által a halálát megelőző tíz évnél régebben bárkinek juttatott ingyenes adomány értéke;</text:p>
      <text:p text:style-name="P9"><text:bookmark text:name="pr7029"/><text:span text:style-name="T8">b) </text:span>az olyan ingyenes adomány értéke, amelyet az örökhagyó a kötelesrészre jogosultságot létrehozó kapcsolat keletkezését megelőzően juttatott;</text:p>
      <text:p text:style-name="P9"><text:bookmark text:name="pr7030"/><text:span text:style-name="T8">c) </text:span>a szokásos mértéket meg nem haladó ingyenes adomány értéke;</text:p>
      <text:p text:style-name="P9"><text:bookmark text:name="pr7031"/><text:span text:style-name="T8">d) </text:span>a házastárs vagy az élettárs, továbbá a leszármazó részére nyújtott tartás értéke;</text:p>
      <text:p text:style-name="P9"><text:bookmark text:name="pr7032"/><text:span text:style-name="T8">e) </text:span>az arra rászoruló más személynek ingyenesen nyújtott tartás értéke a létfenntartáshoz szükséges mértékben.</text:p>
      <text:p text:style-name="P9"><text:bookmark text:name="pr7033"/>(2) A kötelesrészre jogosultságot létrehozó kapcsolat létrejöttének időpontja házasságból származó gyermek és a házastársak által közös örökbefogadással örökbe fogadott gyermek esetén a házasságkötés időpontja, más örökbe fogadott gyermek esetén az örökbefogadás időpontja, egyébként a gyermek fogamzása.</text:p>
      <text:p text:style-name="P9"><text:bookmark text:name="pr7034"/>(3) Azt az ingyenes adományt, amelynek betudását az örökhagyó elengedte, nem lehet a jogosult saját kötelesrészének alapjához hozzászámítani.</text:p>
      <text:p text:style-name="P7"><text:bookmark text:name="pr7035"/><text:span text:style-name="T6">7:82. § </text:span><text:span text:style-name="T8">[A kötelesrész mértéke]</text:span></text:p>
      <text:p text:style-name="P9"><text:bookmark text:name="pr7036"/>(1) Kötelesrész címén a kötelesrészre jogosultat annak harmada illeti meg, ami neki - a kötelesrész alapja szerint számítva - mint törvényes örökösnek jutna.</text:p>
      <text:p text:style-name="P9"><text:bookmark text:name="pr7037"/>(2) Ha a házastársat mint törvényes örököst haszonélvezeti jog is megilleti, kötelesrésze e tekintetben a haszonélvezeti jognak olyan korlátozott mértéke, amely szükségleteit biztosítja, figyelembe véve az általa örökölt vagyontárgyakat.</text:p>
      <text:p text:style-name="P9"><text:bookmark text:name="pr7038"/>(3) A törvényes örökségként haszonélvezeti jogot öröklő házastárs a kötelesrészét igényelheti úgy is, mintha haszonélvezeti jogát megváltották volna.</text:p>
      <text:p text:style-name="P2"><text:bookmark text:name="pr7039"/>XIII. CÍM</text:p>
      <text:p text:style-name="P2"><text:bookmark text:name="pr7040"/>A KÖTELESRÉSZ KIELÉGÍTÉSE</text:p>
      <text:p text:style-name="P7"><text:bookmark text:name="pr7041"/><text:soft-page-break/><text:span text:style-name="T6">7:83. § </text:span><text:span text:style-name="T8">[Betudás]</text:span></text:p>
      <text:p text:style-name="P9"><text:bookmark text:name="pr7042"/>(1) A kötelesrész kielégítésére szolgál mindaz, amit a jogosult a hagyatékból bármely címen kap, továbbá amit az örökhagyótól ingyenes adományként kapott, feltéve, hogy azt a kötelesrész alapjához hozzá kell számítani.</text:p>
      <text:p text:style-name="P9"><text:bookmark text:name="pr7043"/>(2) Ha a kötelesrészre jogosult leszármazó az öröklésből kiesett, leszármazójának kötelesrészébe be kell tudni mindannak az ingyenes adománynak az értékét, amelyet ő és a kiesett felmenő kapott. Több leszármazó az adományt a hagyatékban való részesedésének arányában köteles betudni.</text:p>
      <text:p text:style-name="P9"><text:bookmark text:name="pr7044"/>(3) Az örökhagyó a betudást - kifejezett nyilatkozattal - elengedheti. A betudás elengedése más jogosult kötelesrészét nem sértheti.</text:p>
      <text:p text:style-name="P7"><text:bookmark text:name="pr7045"/><text:span text:style-name="T6">7:84. § </text:span><text:span text:style-name="T8">[Felelősség a kötelesrész kielégítéséért]</text:span></text:p>
      <text:p text:style-name="P9"><text:bookmark text:name="pr7046"/>(1) A kötelesrész kiadását vagy kiegészítését a következő sorrend szerint lehet követelni:</text:p>
      <text:p text:style-name="P9"><text:bookmark text:name="pr7047"/><text:span text:style-name="T8">a) </text:span>a kötelesrész kielégítéséért elsősorban a hagyatékban részesedő személyek felelnek;</text:p>
      <text:p text:style-name="P9"><text:bookmark text:name="pr7048"/><text:span text:style-name="T8">b) </text:span>a kötelesrésznek a hagyatékból ki nem elégíthető részéért az örökhagyó által a halálát megelőző tíz éven belül megadományozottak adományaik időbeli sorrendjére tekintet nélkül felelnek.</text:p>
      <text:p text:style-name="P9"><text:bookmark text:name="pr7049"/>(2) Több személy felelősségének arányát juttatásaik figyelembe vehető értéke határozza meg.</text:p>
      <text:p text:style-name="P9"><text:bookmark text:name="pr7050"/>(3) Aki a juttatástól önhibáján kívül elesett, a kötelesrészért nem felel.</text:p>
      <text:p text:style-name="P7"><text:bookmark text:name="pr7051"/><text:span text:style-name="T6">7:85. § </text:span><text:span text:style-name="T8">[A kötelesrészre jogosult és hozzátartozói korlátozott felelőssége]</text:span></text:p>
      <text:p text:style-name="P9"><text:bookmark text:name="pr7052"/>(1) Aki juttatásban részesült, a kötelesrész kielégítéséért a juttatás egész értékével felel. A kötelesrészre jogosult a juttatásnak azzal a részével felel, amely törvényes örökrészét meghaladja.</text:p>
      <text:p text:style-name="P9"><text:bookmark text:name="pr7053"/>(2) A kötelesrészre jogosult házastársa, leszármazója és ennek házastársa mentesül a felelősség alól annyiban, amennyiben valamennyiük juttatásának értéke a kötelesrészre jogosult juttatásának értékével együtt sem haladja meg a kötelesrészre jogosult törvényes örökrészét. Ezt a szabályt nem lehet alkalmazni, ha a kötelesrészre jogosult igényét a házastársával, leszármazójával vagy ennek házastársával szemben érvényesíti.</text:p>
      <text:p text:style-name="P9"><text:bookmark text:name="pr7054"/>(3) A törvényes örökrészt ezekben az esetekben a kötelesrész alapja szerint kell számításba venni.</text:p>
      <text:p text:style-name="P7"><text:bookmark text:name="pr7055"/><text:span text:style-name="T6">7:86. § </text:span><text:span text:style-name="T8">[A kötelesrész kiadása]</text:span></text:p>
      <text:p text:style-name="P9"><text:bookmark text:name="pr7056"/>(1) A kötelesrészt minden teher és korlátozás nélkül kell kiadni. Ha a kötelesrész kiadásánál a megmaradó vagyon az örökhagyó házastársának korlátozott haszonélvezetét sem biztosítaná, a kötelesrésznek a korlátozott haszonélvezetet biztosító részét a haszonélvezet megszűnése után kell kiadni.</text:p>
      <text:p text:style-name="P9"><text:bookmark text:name="pr7057"/>(2) Ha az örökhagyó a kötelesrészre jogosultnak korlátozással vagy terheléssel hagyott hátra vagyont, a korlátozás a kötelesrészen felüli többletre hatályos. Az örökhagyó úgy is rendelkezhet, hogy a jogosult csak kötelesrészét kapja meg, kivéve, ha a korlátozást vagy a terhelést a kötelesrész tekintetében is elfogadja.</text:p>
      <text:p text:style-name="P9"><text:bookmark text:name="pr7058"/>(3) A kötelesrészre jogosult kötelesrészének pénzben való kiadását igényelheti. Természetben - a haszonélvezet kivételével - a kötelesrész abban az esetben igényelhető, ha ez volt az örökhagyó végintézkedéssel vagy élők között nyilvánított akarata.</text:p>
      <text:p text:style-name="P9"><text:bookmark text:name="pr7059"/>(4) Ha a kötelesrész pénzben való kiadása akár a jogosultra, akár a kötelezettre sérelmes, a bíróság az összes körülmény mérlegelése alapján elrendelheti a kötelesrésznek - egészben vagy részben - természetben való kiadását.</text:p>
      <text:p text:style-name="P2"><text:bookmark text:name="pr7060"/>ÖTÖDIK RÉSZ</text:p>
      <text:p text:style-name="P2"><text:bookmark text:name="pr7061"/>AZ ÖRÖKLÉS JOGHATÁSAI</text:p>
      <text:p text:style-name="P2"><text:bookmark text:name="pr7062"/>XIV. CÍM</text:p>
      <text:p text:style-name="P2"><text:bookmark text:name="pr7063"/>AZ ÖRÖKSÉG MEGSZERZÉSE</text:p>
      <text:p text:style-name="P7"><text:bookmark text:name="pr7064"/><text:span text:style-name="T6">7:87. § </text:span><text:span text:style-name="T8">[Az öröklés megnyílása]</text:span></text:p>
      <text:p text:style-name="P9"><text:bookmark text:name="pr7065"/><text:soft-page-break/>(1) Az öröklés az örökhagyó halálával nyílik meg.</text:p>
      <text:p text:style-name="P9"><text:bookmark text:name="pr7066"/>(2) Az örökös az öröklés megnyílásával a hagyatékot vagy annak neki jutó részét vagy meghatározott tárgyát - elfogadás vagy bármely más jogcselekmény nélkül - megszerzi.</text:p>
      <text:p text:style-name="P7"><text:bookmark text:name="pr7067"/><text:span text:style-name="T6">7:88. § </text:span><text:span text:style-name="T8">[Haszonélvezeti joggal terhelt hagyatéki tárgy kiadása]</text:span></text:p>
      <text:p text:style-name="P9"><text:bookmark text:name="pr7068"/>Ha a vagyontárgyat az örökhagyó házastársát örökösként megillető haszonélvezeti jog terheli, a vagyontárgyat a haszonélvezet megszűnése után kell kiadni.</text:p>
      <text:p text:style-name="P7"><text:bookmark text:name="pr7069"/><text:span text:style-name="T6">7:89. § </text:span><text:span text:style-name="T8">[Az örökség visszautasítása]</text:span></text:p>
      <text:p text:style-name="P9"><text:bookmark text:name="pr7070"/>(1) Az örökös az öröklés megnyílása után az örökséget visszautasíthatja.</text:p>
      <text:p text:style-name="P9"><text:bookmark text:name="pr7071"/>(2) Az örökös külön is visszautasíthatja a mezőgazdasági termelés célját szolgáló föld, a hozzá tartozó berendezési, felszerelési tárgyak, állatállomány és munkaeszközök öröklését, ha nem foglalkozik hivatásszerűen mezőgazdasági termeléssel.</text:p>
      <text:p text:style-name="P9"><text:bookmark text:name="pr7072"/>(3) Ha az örökös végintézkedés és törvény szerint egyaránt örököl, az egyik jogcímen megszerzett rész önálló visszautasítására is jogosult.</text:p>
      <text:p text:style-name="P9"><text:bookmark text:name="pr7073"/>(4) A feltételhez vagy időhöz kötött, a megszorítással tett és a meg nem engedett részleges visszautasítás érvénytelen.</text:p>
      <text:p text:style-name="P7"><text:bookmark text:name="pr7074"/><text:span text:style-name="T6">7:90. § </text:span><text:span text:style-name="T8">[Lemondás a visszautasítás jogáról]</text:span></text:p>
      <text:p text:style-name="P9"><text:bookmark text:name="pr7075"/>(1) Ha az örökös az öröklés megnyílása után a visszautasítás jogáról kifejezetten vagy hallgatólag lemondott, az örökséget többé nem utasíthatja vissza.</text:p>
      <text:p text:style-name="P9"><text:bookmark text:name="pr7076"/>(2) A visszautasítás jogáról való lemondásnak kell tekinteni az örökség olyan birtokbavételét vagy a hagyatékra vonatkozó egyéb olyan cselekményt, amelyből az örökösnek az örökség elfogadására irányuló kétségtelen akarata tűnik ki. Lemondásnak minősül az is, ha az örökös a közjegyző által - bármely érdekelt kérelmére - kitűzött határidő alatt nem tesz az örökséget visszautasító nyilatkozatot.</text:p>
      <text:p text:style-name="P7"><text:bookmark text:name="pr7077"/><text:span text:style-name="T6">7:91. § </text:span><text:span text:style-name="T8">[A hagyomány és a meghagyás megszerzése]</text:span></text:p>
      <text:p text:style-name="P9"><text:bookmark text:name="pr7078"/>Az örökség megszerzésére vonatkozó szabályokat a hagyományra és a meghagyásra megfelelően alkalmazni kell.</text:p>
      <text:p text:style-name="P2"><text:bookmark text:name="pr7079"/>XV. CÍM</text:p>
      <text:p text:style-name="P2"><text:bookmark text:name="pr7080"/>AZ ÖRÖKÖS JOGÁLLÁSA</text:p>
      <text:p text:style-name="P7"><text:bookmark text:name="pr7081"/><text:span text:style-name="T6">7:92. § </text:span><text:span text:style-name="T8">[Az örököstársak jogállása]</text:span></text:p>
      <text:p text:style-name="P9"><text:bookmark text:name="pr7082"/>(1) Több örököst a hagyaték felosztása (a továbbiakban: hagyatéki osztály) előtt közösen illeti meg a hagyatéki vagyon.</text:p>
      <text:p text:style-name="P9"><text:bookmark text:name="pr7083"/>(2) Az örököstársak közösségére a tulajdonközösség általános szabályait kell alkalmazni, azzal, hogy a hagyatéki osztály előtt hagyatéki követelés csak valamennyi örökös nevében és részére érvényesíthető, és az adós csak valamennyi örökös kezéhez teljesíthet.</text:p>
      <text:p text:style-name="P9"><text:bookmark text:name="pr7084"/>(3) Az örököstársak közössége a hagyatéki osztállyal szűnik meg. A hagyatéki osztály módját az örökhagyó végintézkedéssel rendezheti; a hagyatéki osztályra - ha a végintézkedés eltérően nem rendelkezik - a közös tulajdon megszüntetésére vonatkozó szabályokat kell megfelelően alkalmazni.</text:p>
      <text:p text:style-name="P7"><text:bookmark text:name="pr7085"/><text:span text:style-name="T6">7:93. § </text:span><text:span text:style-name="T8">[Osztályos egyezség]</text:span></text:p>
      <text:p text:style-name="P9"><text:bookmark text:name="pr7086"/>Az örökösök a hagyatékot - kizárólag a hagyaték tárgyaira vonatkozóan - a hagyatéki eljárásban kötött egyezséggel feloszthatják egymás között. Osztályos egyezség esetén a hagyatékot öröklés jogcímén az egyezség szerint kell átadni.</text:p>
      <text:p text:style-name="P2"><text:bookmark text:name="pr7087"/>XVI. CÍM</text:p>
      <text:p text:style-name="P2"><text:bookmark text:name="pr7088"/><text:soft-page-break/>HAGYATÉKI TARTOZÁSOK ÉS KIELÉGÍTÉSÜK</text:p>
      <text:p text:style-name="P7"><text:bookmark text:name="pr7089"/><text:span text:style-name="T6">7:94. § </text:span><text:span text:style-name="T8">[Hagyatéki tartozások]</text:span></text:p>
      <text:p text:style-name="P9"><text:bookmark text:name="pr7090"/>(1) Hagyatéki tartozások</text:p>
      <text:p text:style-name="P9"><text:bookmark text:name="pr7091"/><text:span text:style-name="T8">a) </text:span>az örökhagyó illő eltemetésének költségei;</text:p>
      <text:p text:style-name="P9"><text:bookmark text:name="pr7092"/><text:span text:style-name="T8">b) </text:span>a hagyaték megszerzésével, biztosításával és kezelésével járó szükséges költségek (a továbbiakban: hagyatéki költségek), valamint a hagyatéki eljárás költségei;</text:p>
      <text:p text:style-name="P9"><text:bookmark text:name="pr7093"/><text:span text:style-name="T8">c) </text:span>az örökhagyó tartozásai;</text:p>
      <text:p text:style-name="P9"><text:bookmark text:name="pr7094"/><text:span text:style-name="T8">d) </text:span>a kötelesrészen alapuló kötelezettségek;</text:p>
      <text:p text:style-name="P9"><text:bookmark text:name="pr7095"/><text:span text:style-name="T8">e) </text:span>a hagyományon és a meghagyáson alapuló kötelezettségek.</text:p>
      <text:p text:style-name="P9"><text:bookmark text:name="pr7096"/>(2) A hagyatéki tartozásnak ezen a minőségén és fennállásán nem változtat, hogy a tartozás - az öröklés megnyílása előtt vagy azt követően - az örökös mint hitelező javára keletkezett.</text:p>
      <text:p text:style-name="P7"><text:bookmark text:name="pr7097"/><text:span text:style-name="T6">7:95. § </text:span><text:span text:style-name="T8">[A hagyatéki tartozások kielégítésének sorrendje]</text:span></text:p>
      <text:p text:style-name="P9"><text:bookmark text:name="pr7098"/>(1) A hagyatéki tartozások sorrendje szerint előbb álló csoportba eső tartozások a kielégítés alkalmával megelőzik a hátrább álló csoportba soroltakat.</text:p>
      <text:p text:style-name="P9"><text:bookmark text:name="pr7099"/>(2) Abban a csoportban, amelyben valamennyi tartozás teljes kielégítésére nincs lehetőség, kielégítésnek a követelések arányában van helye.</text:p>
      <text:p text:style-name="P7"><text:bookmark text:name="pr7100"/><text:span text:style-name="T6">7:96. § </text:span><text:span text:style-name="T8">[Felelősség a hagyatéki tartozásokért]</text:span></text:p>
      <text:p text:style-name="P9"><text:bookmark text:name="pr7101"/>(1) Az örökös a hagyatéki tartozásokért a hagyaték tárgyaival és azok hasznaival felel a hitelezőknek. Ha a követelés érvényesítésekor a hagyaték tárgyai vagy hasznai nincsenek az örökös birtokában, az örökös öröksége erejéig egyéb vagyonával is felel.</text:p>
      <text:p text:style-name="P9"><text:bookmark text:name="pr7102"/>(2) Azokat a vagyontárgyakat, amelyek nem kerültek az örökös birtokába, továbbá azokat a követeléseket és egyéb jogokat, amelyek nem voltak érvényesíthetők, valamint az átvett vagyontárgyak meg nem levő hasznait annyiban lehet az örökös felelőssége megállapításánál figyelembe venni, amennyiben az örökös ezektől neki felróható okból esett el.</text:p>
      <text:p text:style-name="P9"><text:bookmark text:name="pr7103"/>(3) Az örökös a hagyatéki költségekért és a hagyatéki eljárás költségeiért saját vagyonával is felel.</text:p>
      <text:p text:style-name="P9"><text:bookmark text:name="pr7104"/>(4) A házastárs a haszonélvezetével terhelt vagyonból tűrni köteles a hitelezők követeléseinek kielégítését, a hagyományon és a meghagyáson alapuló követelések kivételével.</text:p>
      <text:p text:style-name="P7"><text:bookmark text:name="pr7105"/><text:span text:style-name="T6">7:97. § </text:span><text:span text:style-name="T8">[Az örököstársak felelőssége]</text:span></text:p>
      <text:p text:style-name="P9"><text:bookmark text:name="pr7106"/>(1) Az örököstársak a közös hagyatéki tartozásokért mind a hagyatéki osztály előtt, mind azt követően egyetemlegesen felelnek.</text:p>
      <text:p text:style-name="P9"><text:bookmark text:name="pr7107"/>(2) Az az örökös, akinek az örökhagyó a hagyatékból a szokásos mértékű ajándéknál nem nagyobb értékű meghatározott vagyontárgyat juttatott, a hagyatéki hitelezők követeléséért akkor felelős, ha a követelés a többi örököstárstól nem hajtható be.</text:p>
      <text:p text:style-name="P7"><text:bookmark text:name="pr7108"/><text:span text:style-name="T6">7:98. § </text:span><text:span text:style-name="T8">[Kielégítés az örökös által]</text:span></text:p>
      <text:p text:style-name="P9"><text:bookmark text:name="pr7109"/>(1) Az örökös a tartozásokat a kielégítés sorrendjének megtartása nélkül elégítheti ki addig, amíg felteheti, hogy a hagyatéki tartozásokat a hagyaték teljesen fedezi, ha figyelmen kívül hagyja az örökhagyó által élők között ingyenesen vállalt, valamint a hagyományon és meghagyáson alapuló kötelezettségeket. Ellenkező esetben csak a sorrend szerint nyújthat kielégítést.</text:p>
      <text:p text:style-name="P9"><text:bookmark text:name="pr7110"/>(2) Az a hitelező, akinek a hagyatékhoz tartozó valamely vagyontárgyon zálogjoga van, a biztosíték erejéig - a hagyatéki tartozások sorrendjében elfoglalt helyére tekintet nélkül - teljes kielégítést kereshet.</text:p>
      <text:p text:style-name="P9"><text:bookmark text:name="pr7111"/>(3) Ha az örökös ezeket a szabályokat felróhatóan megszegi, az emiatt kielégítetlenül maradt hitelezővel szemben egész vagyonával felel.</text:p>
      <text:p text:style-name="P7"><text:bookmark text:name="pr7112"/><text:span text:style-name="T6">7:99. § </text:span><text:span text:style-name="T8">[A hagyományos felelőssége]</text:span></text:p>
      <text:p text:style-name="P9"><text:bookmark text:name="pr7113"/>(1) A más hagyatéki hitelező sérelmével kielégített hagyományos a jogalap nélküli gazdagodás szabályai szerint felel a hitelezőnek, ha a hitelező az örököstől nem szerezhetett kielégítést.</text:p>
      <text:p text:style-name="P9"><text:bookmark text:name="pr7114"/>(2) A hagyományos az őt terhelő hagyomány és meghagyás tekintetében úgy felel, mint az örökös.</text:p>
      <text:p text:style-name="P7"><text:bookmark text:name="pr7115"/><text:soft-page-break/><text:span text:style-name="T6">7:100. § </text:span><text:span text:style-name="T8">[A hagyatéki hitelezők felhívása]</text:span></text:p>
      <text:p text:style-name="P9"><text:bookmark text:name="pr7116"/>(1) Ha okkal feltételezhető, hogy ismeretlen hagyatéki tartozások vannak, az örökös kérheti, hogy a közjegyző hívja fel a hagyatéki hitelezőket követeléseik bejelentésére.</text:p>
      <text:p text:style-name="P9"><text:bookmark text:name="pr7117"/>(2) Az a hitelező, aki követelését a közjegyzői felhívásban megszabott határidő alatt nem jelentette be, a jelentkezésig történt kielégítéseket a sorrend megtartása és a csoportjához tartozók kielégítésének aránya szempontjából nem kifogásolhatja. Ha a hagyatéki osztály már megtörtént, az örököstársaktól az örökrészeikhez igazodó arányos kielégítését igényelheti, kivéve mindkét esetben, ha az örökösnek a követelésről a bejelentés nélkül is tudomása volt.</text:p>
      <text:p text:style-name="P3"><text:bookmark text:name="pr7118"/>NYOLCADIK KÖNYV</text:p>
      <text:p text:style-name="P3"><text:bookmark text:name="pr7119"/>ZÁRÓ RENDELKEZÉSEK</text:p>
      <text:p text:style-name="P2"><text:bookmark text:name="pr7120"/>ELSŐ RÉSZ</text:p>
      <text:p text:style-name="P2"><text:bookmark text:name="pr7121"/>ÉRTELMEZŐ RENDELKEZÉSEK</text:p>
      <text:p text:style-name="P7"><text:bookmark text:name="pr7122"/><text:span text:style-name="T6">8:1. § </text:span><text:span text:style-name="T8">[Értelmező rendelkezések]</text:span></text:p>
      <text:p text:style-name="P9"><text:bookmark text:name="pr7123"/>(1) E törvény alkalmazásában</text:p>
      <text:p text:style-name="P9"><text:bookmark text:name="pr7124"/>1. <text:span text:style-name="T8">közeli hozzátartozó: </text:span>a házastárs, az egyeneságbeli rokon, az örökbefogadott, a mostoha- és a nevelt gyermek, az örökbefogadó-, a mostoha- és a nevelőszülő és a testvér;</text:p>
      <text:p text:style-name="P9"><text:bookmark text:name="pr7125"/>2. <text:span text:style-name="T8">hozzátartozó: </text:span>a közeli hozzátartozó, az élettárs, az egyeneságbeli rokon házastársa, a házastárs egyeneságbeli rokona és testvére, és a testvér házastársa;</text:p>
      <text:p text:style-name="P9"><text:bookmark text:name="pr7126"/>3. <text:span text:style-name="T8">fogyasztó: </text:span>a szakmája, önálló foglalkozása vagy üzleti tevékenysége körén kívül eljáró természetes személy;</text:p>
      <text:p text:style-name="P9"><text:bookmark text:name="pr7127"/>4. <text:span text:style-name="T8">vállalkozás: </text:span>a szakmája, önálló foglalkozása vagy üzleti tevékenysége körében eljáró személy;</text:p>
      <text:p text:style-name="P9"><text:bookmark text:name="pr7128"/>5. <text:span text:style-name="T8">vagyontárgy: </text:span>a dolog, a jog, a követelés;</text:p>
      <text:p text:style-name="P9"><text:bookmark text:name="pr7129"/>6. <text:span text:style-name="T8">bank: </text:span>a betétgyűjtésre és fizetési számla vezetésére jogosult személy;</text:p>
      <text:p text:style-name="P10"><text:bookmark text:name="pr7130"/><text:span text:style-name="T9">7.</text:span><text:a xlink:type="simple" xlink:href="#lbj72param"><text:span text:style-name="T3">72</text:span></text:a><text:span text:style-name="T9"> </text:span><text:span text:style-name="T11">szerződő hatóság: </text:span><text:span text:style-name="T9">a közbeszerzésekről szóló törvény szerinti ajánlatkérő, akkor is, ha közbeszerzési eljárás lefolytatására nem köteles.</text:span></text:p>
      <text:p text:style-name="P9"><text:bookmark text:name="pr7131"/>(2) E törvény alkalmazásában jogszabálynak minősül az Európai Unió általános hatályú közvetlenül alkalmazandó jogi aktusa is.</text:p>
      <text:p text:style-name="P9"><text:bookmark text:name="pr7132"/>(3) E törvény alkalmazásában bírósági eljárásnak minősül a fizetési meghagyás is.</text:p>
      <text:p text:style-name="P9"><text:bookmark text:name="pr7133"/>(4) E törvény alkalmazásában testvérnek minősül a féltestvér is.</text:p>
      <text:p text:style-name="P9"><text:bookmark text:name="pr7134"/>(5) E törvény alkalmazásában tőzsdének minősül a székhely szerinti állam felügyeleti hatóságának engedélyével rendelkező olyan piac is, amelyen értékpapírokkal kereskednek.</text:p>
      <text:p text:style-name="P10"><text:bookmark text:name="pr7135"/><text:span text:style-name="T9">(6)</text:span><text:a xlink:type="simple" xlink:href="#lbj73param"><text:span text:style-name="T3">73</text:span></text:a><text:span text:style-name="T9"> A Ptk. épületekre vonatkozó rendelkezéseit más építményekre is megfelelően alkalmazni kell.</text:span></text:p>
      <text:p text:style-name="P7"><text:bookmark text:name="pr7136"/><text:span text:style-name="T6">8:2. § </text:span><text:span text:style-name="T8">[Befolyás]</text:span></text:p>
      <text:p text:style-name="P9"><text:bookmark text:name="pr7137"/>(1) Többségi befolyás az olyan kapcsolat, amelynek révén természetes személy vagy jogi személy (befolyással rendelkező) egy jogi személyben a szavazatok több mint felével vagy meghatározó befolyással rendelkezik.</text:p>
      <text:p text:style-name="P9"><text:bookmark text:name="pr7138"/>(2) A befolyással rendelkező akkor rendelkezik egy jogi személyben meghatározó befolyással, ha annak tagja vagy részvényese, és</text:p>
      <text:p text:style-name="P9"><text:bookmark text:name="pr7139"/><text:span text:style-name="T8">a) </text:span>jogosult e jogi személy vezető tisztségviselői vagy felügyelőbizottsága tagjai többségének megválasztására, illetve visszahívására; vagy</text:p>
      <text:p text:style-name="P9"><text:bookmark text:name="pr7140"/><text:span text:style-name="T8">b) </text:span>a jogi személy más tagjai, illetve részvényesei a befolyással rendelkezővel kötött megállapodás alapján a befolyással rendelkezővel azonos tartalommal szavaznak, vagy a befolyással rendelkezőn keresztül gyakorolják szavazati jogukat, feltéve, hogy együtt a szavazatok több mint felével rendelkeznek.</text:p>
      <text:p text:style-name="P9"><text:bookmark text:name="pr7141"/><text:soft-page-break/>(3) A többségi befolyás akkor is fennáll, ha a befolyással rendelkező számára az (1)-(2) bekezdés szerinti jogosultságok közvetett befolyás útján biztosítottak.</text:p>
      <text:p text:style-name="P9"><text:bookmark text:name="pr7142"/>(4) Közvetett befolyással rendelkezik a jogi személyben az, aki a jogi személyben szavazati joggal rendelkező más jogi személyben (köztes jogi személy) befolyással bír. A közvetett befolyás mértéke a köztes jogi személy befolyásának olyan hányada, amilyen mértékű befolyással a befolyással rendelkező a köztes jogi személyben rendelkezik. Ha a befolyással rendelkező a szavazatok felét meghaladó mértékű befolyással rendelkezik a köztes jogi személyben, akkor a köztes jogi személynek a jogi személyben fennálló befolyását teljes egészében a befolyással rendelkező közvetett befolyásaként kell figyelembe venni.</text:p>
      <text:p text:style-name="P9"><text:bookmark text:name="pr7143"/>(5) A közeli hozzátartozók közvetlen és közvetett tulajdoni részesedését vagy szavazati jogát egybe kell számítani.</text:p>
      <text:p text:style-name="P7"><text:bookmark text:name="pr7144"/><text:span text:style-name="T6">8:3. § </text:span><text:span text:style-name="T8">[A határidők számítása]</text:span></text:p>
      <text:p text:style-name="P9"><text:bookmark text:name="pr7145"/>(1) A jognyilatkozat megtételére vagy egyéb magatartás tanúsítására napokban megállapított határidőbe a kezdőnapot nem kell beleszámítani.</text:p>
      <text:p text:style-name="P9"><text:bookmark text:name="pr7146"/>(2) A hetekben, hónapokban vagy években megállapított határidő azon a napon jár le, amely elnevezésénél vagy számánál fogva megfelel a kezdő napnak. Ha ilyen nap az utolsó hónapban nincs, a határidő a hónap utolsó napján jár le.</text:p>
      <text:p text:style-name="P9"><text:bookmark text:name="pr7147"/>(3) Ha a határidő utolsó napja munkaszüneti nap, a határidő a következő munkanapon jár le.</text:p>
      <text:p text:style-name="P9"><text:bookmark text:name="pr7148"/>(4) A határozott naphoz kötött jogszerzés a nap kezdetén következik be.</text:p>
      <text:p text:style-name="P2"><text:bookmark text:name="pr7149"/>MÁSODIK RÉSZ</text:p>
      <text:p text:style-name="P2"><text:bookmark text:name="pr7150"/>HATÁLYBALÉPÉS ÉS ÁTMENETI RENDELKEZÉSEK</text:p>
      <text:p text:style-name="P7"><text:bookmark text:name="pr7151"/><text:span text:style-name="T6">8:4. § </text:span><text:span text:style-name="T8">[Hatálybalépés]</text:span></text:p>
      <text:p text:style-name="P9"><text:bookmark text:name="pr7152"/>E törvény 2014. március 15-én lép hatályba.</text:p>
      <text:p text:style-name="P7"><text:bookmark text:name="pr7153"/><text:span text:style-name="T6">8:5. § </text:span><text:span text:style-name="T8">[Átmeneti rendelkezések]</text:span></text:p>
      <text:p text:style-name="P9"><text:bookmark text:name="pr7154"/>Az átmeneti rendelkezéseket törvény állapítja meg.</text:p>
      <text:p text:style-name="P2"><text:bookmark text:name="pr7155"/>HARMADIK RÉSZ</text:p>
      <text:p text:style-name="P2"><text:bookmark text:name="pr7156"/>AZ EURÓPAI UNIÓ JOGÁNAK VALÓ MEGFELELÉS</text:p>
      <text:p text:style-name="P7"><text:bookmark text:name="pr7157"/><text:span text:style-name="T6">8:6. § </text:span><text:span text:style-name="T8">[Az Európai Unió jogának való megfelelés]</text:span></text:p>
      <text:p text:style-name="P9"><text:bookmark text:name="pr7158"/>E törvény:</text:p>
      <text:p text:style-name="P9"><text:bookmark text:name="pr7159"/><text:span text:style-name="T8">a) </text:span>a Szerződés 54. cikke (3) bekezdésének <text:span text:style-name="T8">g) </text:span>pontja alapján a részvénytársaságok szétválásáról szóló 1982. december 17-i 82/891/EGK tanácsi irányelvnek;</text:p>
      <text:p text:style-name="P9"><text:bookmark text:name="pr7160"/><text:span text:style-name="T8">b) </text:span>a hibás termékekért való felelősségre vonatkozó tagállami törvényi, rendeleti és közigazgatási rendelkezések közelítéséről szóló 1985. július 25-i 85/374/EGK tanácsi irányelvnek, valamint az azt módosító 1999/34/EK európai parlamenti és tanácsi irányelvnek;</text:p>
      <text:p text:style-name="P9"><text:bookmark text:name="pr7161"/><text:span text:style-name="T8">c) </text:span>a tagállamok önálló vállalkozóként működő kereskedelmi ügynökökre vonatkozó jogszabályainak összehangolásáról szóló 1986. december 18-i 86/653/EGK tanácsi irányelvnek;</text:p>
      <text:p text:style-name="P9"><text:bookmark text:name="pr7162"/><text:span text:style-name="T8">d) </text:span>a szervezett utazási formákról szóló 1990. június 13-i 90/314/EGK tanácsi irányelvnek;</text:p>
      <text:p text:style-name="P9"><text:bookmark text:name="pr7163"/><text:span text:style-name="T8">e) </text:span>a fogyasztókkal kötött szerződésekben alkalmazott tisztességtelen feltételekről szóló 1993. április 5-i 93/13/EGK tanácsi irányelvnek;</text:p>
      <text:p text:style-name="P9"><text:bookmark text:name="pr7164"/><text:span text:style-name="T8">f) </text:span>a fogyasztási cikkek adásvételének és a kapcsolódó jótállásnak egyes vonatkozásairól szóló 1999. május 25-i 1999/44/EK európai parlamenti és tanácsi irányelvnek;</text:p>
      <text:p text:style-name="P9"><text:bookmark text:name="pr7165"/><text:soft-page-break/><text:span text:style-name="T8">g) </text:span>a belső piacon az információs társadalommal összefüggő szolgáltatások, különösen az elektronikus kereskedelem egyes jogi vonatkozásairól szóló 2000. június 8-i 2000/31/EK európai parlamenti és tanácsi irányelvnek;</text:p>
      <text:p text:style-name="P9"><text:bookmark text:name="pr7166"/><text:span text:style-name="T8">h) </text:span>a pénzügyi biztosítékokról szóló megállapodásokról szóló 2002. június 6-i 2002/47/EK európai parlamenti és tanácsi irányelvnek;</text:p>
      <text:p text:style-name="P9"><text:bookmark text:name="pr7167"/><text:span text:style-name="T8">i) </text:span>a nyilvános vételi ajánlatról szóló 2004. április 21-i 2004/25/EK európai parlamenti és tanácsi irányelvnek;</text:p>
      <text:p text:style-name="P9"><text:bookmark text:name="pr7168"/><text:span text:style-name="T8">j) </text:span>az egyes részvényesi jogok gyakorlásáról a tőzsdén jegyzett társaságokban szóló 2007. július 11-i 2007/36/EK európai parlament és a tanácsi irányelvnek;</text:p>
      <text:p text:style-name="P9"><text:bookmark text:name="pr7169"/><text:span text:style-name="T8">k) </text:span>a fizetési és értékpapír-elszámolási rendszerekben az elszámolások véglegességéről szóló 98/26/EK irányelvnek és a pénzügyi biztosítékokról szóló megállapodásokról szóló 2002/47/EK irányelvnek a kapcsolódó rendszerek és hitelkövetelések tekintetében történő módosításáról szóló 2009. május 6-i 2009/44/EK európai parlamenti és tanácsi irányelvnek;</text:p>
      <text:p text:style-name="P9"><text:bookmark text:name="pr7170"/><text:span text:style-name="T8">l) </text:span>az egész Közösségre kiterjedő egységes biztosítékok kialakítása érdekében a tagállamok által a társasági tagok és harmadik személyek érdekei védelmében a Szerződés 48. cikkének második bekezdése szerinti társaságoknak előírt biztosítékok összehangolásáról szóló 2009. szeptember 16-i 2009/101/EK európai parlamenti és tanácsi irányelvnek;</text:p>
      <text:p text:style-name="P9"><text:bookmark text:name="pr7171"/><text:span text:style-name="T8">m) </text:span>a társasági jog területén az egyszemélyes korlátolt felelősségű társaságokról szóló 2009. szeptember 16-i 2009/102/EK európai parlamenti és tanácsi irányelvnek;</text:p>
      <text:p text:style-name="P9"><text:bookmark text:name="pr7172"/><text:span text:style-name="T8">n) </text:span>a 77/91/EGK, a 78/855/EGK, a 82/891/EGK tanácsi irányelvnek és a 2005/56/EK irányelvnek az egyesülések és szétválások esetében alkalmazandó jelentéstételi és dokumentációs kötelezettségek tekintetében történő módosításáról szóló 2009. szeptember 16-i 2009/109/EK európai parlamenti és tanácsi irányelvnek;</text:p>
      <text:p text:style-name="P9"><text:bookmark text:name="pr7173"/><text:span text:style-name="T8">o) </text:span>a kereskedelmi ügyletekhez kapcsolódó késedelmes fizetések elleni fellépésről szóló 2011. február 16-i 2011/7/EU európai parlamenti és tanács irányelvnek;</text:p>
      <text:p text:style-name="P9"><text:bookmark text:name="pr7174"/><text:span text:style-name="T8">p) </text:span>a részvénytársaságok egyesüléséről szóló 2011. április 5-i 2011/35/EU európai parlamenti és tanácsi irányelvnek;</text:p>
      <text:p text:style-name="P9"><text:bookmark text:name="pr7175"/><text:span text:style-name="T8">q) </text:span>a fogyasztók jogairól, a 93/13/EGK tanácsi irányelv és az 1999/44/EK európai parlamenti és tanácsi irányelv módosításáról, valamint a 85/577/EGK tanácsi irányelv és a 97/7/EK európai parlamenti és tanácsi irányelv hatályon kívül helyezéséről szóló 2011. október 25-i 2011/83/EU európai parlamenti és tanácsi irányelvnek;</text:p>
      <text:p text:style-name="P9"><text:bookmark text:name="pr7176"/><text:span text:style-name="T8">r) </text:span>a biztosítékok egyenértékűvé tétele céljából a részvénytársaságok alapításának, valamint tőkéjük fenntartásának és módosításának tekintetében a tagállamok által a társasági tagok és harmadik személyek érdekei védelmében az Európai Unió működéséről szóló szerződés 54. cikkének második bekezdése szerinti társaságoknak előírt biztosítékok összehangolásáról szóló 2012. október 25-i 2012/30/EU európai parlamenti és tanácsi irányelvnek</text:p>
      <text:p text:style-name="P5"><text:bookmark text:name="pr7177"/>való megfelelést szolgálja.</text:p>
      <text:p text:style-name="P6"><text:bookmark text:name="pr7178"/><draw:frame draw:style-name="fr2" draw:name="Kép3" text:anchor-type="as-char" svg:width="1.997cm" svg:height="0.998cm" draw:z-index="0"><draw:image xlink:href="file:///jr/st/zaro.gif" xlink:type="simple" xlink:show="embed" xlink:actuate="onLoad"/></draw:frame></text:p>
      <text:p text:style-name="Horizontal_20_Line"/>
      <text:p text:style-name="Text_20_body"/>
      <text:p text:style-name="P11"><text:bookmark text:name="lbj1"/><text:span text:style-name="T1">1</text:span> Kihirdetve: 2013. II. 26. </text:p>
      <text:p text:style-name="Text_20_body"/>
      <text:p text:style-name="P11"><text:bookmark text:name="lbj2"/><text:span text:style-name="T1">2</text:span> A 7/2014. (III. 7.) AB határozat szerinti szöveggel lép hatályba.</text:p>
      <text:p text:style-name="Text_20_body"/>
      <text:p text:style-name="P11"><text:bookmark text:name="lbj3"/><text:span text:style-name="T1">3</text:span> A 2013. évi CCLII. törvény 184. § szerinti szöveggel lép hatályba.</text:p>
      <text:p text:style-name="Text_20_body"/>
      <text:p text:style-name="P11"><text:bookmark text:name="lbj4"/><text:span text:style-name="T1">4</text:span> A 2013. évi CCLII. törvény 185. § (30) a) szerint módosított szöveggel lép hatályba.</text:p>
      <text:p text:style-name="Text_20_body"/>
      <text:p text:style-name="P11"><text:bookmark text:name="lbj5"/><text:span text:style-name="T1">5</text:span> A 2013. évi CCLII. törvény 185. § (1) szerinti szöveggel lép hatályba.</text:p>
      <text:p text:style-name="Text_20_body"><text:soft-page-break/></text:p>
      <text:p text:style-name="P11"><text:bookmark text:name="lbj6"/><text:span text:style-name="T1">6</text:span> A 2013. évi CCLII. törvény 185. § (2) szerinti szöveggel lép hatályba.</text:p>
      <text:p text:style-name="Text_20_body"/>
      <text:p text:style-name="P11"><text:bookmark text:name="lbj7"/><text:span text:style-name="T1">7</text:span> A 2013. évi CCLII. törvény 185. § (3) szerinti szöveggel lép hatályba.</text:p>
      <text:p text:style-name="Text_20_body"/>
      <text:p text:style-name="P11"><text:bookmark text:name="lbj8"/><text:span text:style-name="T1">8</text:span> A 2013. évi CCLII. törvény 185. § (4) szerinti szöveggel lép hatályba.</text:p>
      <text:p text:style-name="Text_20_body"/>
      <text:p text:style-name="P11"><text:bookmark text:name="lbj9"/><text:span text:style-name="T1">9</text:span> A 2013. évi CCLII. törvény 185. § (5) szerinti szöveggel lép hatályba.</text:p>
      <text:p text:style-name="Text_20_body"/>
      <text:p text:style-name="P11"><text:bookmark text:name="lbj10"/><text:span text:style-name="T1">10</text:span> A 2013. évi CCLII. törvény 185. § (6) szerinti szöveggel lép hatályba.</text:p>
      <text:p text:style-name="Text_20_body"/>
      <text:p text:style-name="P11"><text:bookmark text:name="lbj11"/><text:span text:style-name="T1">11</text:span> A 2013. évi CCLII. törvény 185. § (7) szerinti szöveggel lép hatályba.</text:p>
      <text:p text:style-name="Text_20_body"/>
      <text:p text:style-name="P11"><text:bookmark text:name="lbj12"/><text:span text:style-name="T1">12</text:span> A 2013. évi CCLII. törvény 185. § (30) b) szerint módosított szöveggel lép hatályba.</text:p>
      <text:p text:style-name="Text_20_body"/>
      <text:p text:style-name="P11"><text:bookmark text:name="lbj13"/><text:span text:style-name="T1">13</text:span> A 2013. évi CCLII. törvény 185. § (30) c) szerint módosított szöveggel lép hatályba.</text:p>
      <text:p text:style-name="Text_20_body"/>
      <text:p text:style-name="P11"><text:bookmark text:name="lbj14"/><text:span text:style-name="T1">14</text:span> A 2013. évi CCLII. törvény 185. § (8) szerinti szöveggel lép hatályba.</text:p>
      <text:p text:style-name="Text_20_body"/>
      <text:p text:style-name="P11"><text:bookmark text:name="lbj15"/><text:span text:style-name="T1">15</text:span> A 2013. évi CCLII. törvény 185. § (30) d) szerint módosított szöveggel lép hatályba.</text:p>
      <text:p text:style-name="Text_20_body"/>
      <text:p text:style-name="P11"><text:bookmark text:name="lbj16"/><text:span text:style-name="T1">16</text:span> A 2013. évi CXXXV. törvény 40. § szerinti szöveggel lép hatályba.</text:p>
      <text:p text:style-name="Text_20_body"/>
      <text:p text:style-name="P11"><text:bookmark text:name="lbj17"/><text:span text:style-name="T1">17</text:span> A 2013. évi CCLII. törvény 185. § (30) e) szerint módosított szöveggel lép hatályba.</text:p>
      <text:p text:style-name="Text_20_body"/>
      <text:p text:style-name="P11"><text:bookmark text:name="lbj18"/><text:span text:style-name="T1">18</text:span> A 2013. évi CCLII. törvény 185. § (9) szerinti szöveggel lép hatályba.</text:p>
      <text:p text:style-name="Text_20_body"/>
      <text:p text:style-name="P11"><text:bookmark text:name="lbj19"/><text:span text:style-name="T1">19</text:span> A 2013. évi CCLII. törvény 185. § (10) szerinti szöveggel lép hatályba.</text:p>
      <text:p text:style-name="Text_20_body"/>
      <text:p text:style-name="P11"><text:bookmark text:name="lbj20"/><text:span text:style-name="T1">20</text:span> A 2013. évi CCLII. törvény 185. § (10) szerinti szöveggel lép hatályba.</text:p>
      <text:p text:style-name="Text_20_body"/>
      <text:p text:style-name="P11"><text:bookmark text:name="lbj21"/><text:span text:style-name="T1">21</text:span> A 2013. évi CCLII. törvény 185. § (11) szerinti szöveggel lép hatályba.</text:p>
      <text:p text:style-name="Text_20_body"/>
      <text:p text:style-name="P11"><text:bookmark text:name="lbj22"/><text:span text:style-name="T1">22</text:span> A 2013. évi CCLII. törvény 185. § (12) szerinti szöveggel lép hatályba.</text:p>
      <text:p text:style-name="Text_20_body"/>
      <text:p text:style-name="P11"><text:bookmark text:name="lbj23"/><text:span text:style-name="T1">23</text:span> A 2013. évi CCLII. törvény 185. § (13) szerinti szöveggel lép hatályba.</text:p>
      <text:p text:style-name="Text_20_body"><text:soft-page-break/></text:p>
      <text:p text:style-name="P11"><text:bookmark text:name="lbj24"/><text:span text:style-name="T1">24</text:span> A 2013. évi CCLII. törvény 185. § (14) szerinti szöveggel lép hatályba.</text:p>
      <text:p text:style-name="Text_20_body"/>
      <text:p text:style-name="P11"><text:bookmark text:name="lbj25"/><text:span text:style-name="T1">25</text:span> A 2013. évi CCLII. törvény 185. § (15) szerinti szöveggel lép hatályba.</text:p>
      <text:p text:style-name="Text_20_body"/>
      <text:p text:style-name="P11"><text:bookmark text:name="lbj26"/><text:span text:style-name="T1">26</text:span> A 2013. évi CCLII. törvény 185. § (16) szerinti szöveggel lép hatályba.</text:p>
      <text:p text:style-name="Text_20_body"/>
      <text:p text:style-name="P11"><text:bookmark text:name="lbj27"/><text:span text:style-name="T1">27</text:span> A 2013. évi CXXXV. törvény 41. § szerinti szöveggel lép hatályba.</text:p>
      <text:p text:style-name="Text_20_body"/>
      <text:p text:style-name="P11"><text:bookmark text:name="lbj28"/><text:span text:style-name="T1">28</text:span> A 2013. évi CCLII. törvény 185. § (17) szerinti szöveggel lép hatályba.</text:p>
      <text:p text:style-name="Text_20_body"/>
      <text:p text:style-name="P11"><text:bookmark text:name="lbj29"/><text:span text:style-name="T1">29</text:span> A 2013. évi CCLII. törvény 185. § (18) szerinti szöveggel lép hatályba.</text:p>
      <text:p text:style-name="Text_20_body"/>
      <text:p text:style-name="P11"><text:bookmark text:name="lbj30"/><text:span text:style-name="T1">30</text:span> A 2013. évi CCLII. törvény 185. § (19) szerinti szöveggel lép hatályba.</text:p>
      <text:p text:style-name="Text_20_body"/>
      <text:p text:style-name="P11"><text:bookmark text:name="lbj31"/><text:span text:style-name="T1">31</text:span> A 2013. évi CCLII. törvény 185. § (20) szerinti szöveggel lép hatályba.</text:p>
      <text:p text:style-name="Text_20_body"/>
      <text:p text:style-name="P11"><text:bookmark text:name="lbj32"/><text:span text:style-name="T1">32</text:span> A 2013. évi CCLII. törvény 185. § (21) szerinti szöveggel lép hatályba.</text:p>
      <text:p text:style-name="Text_20_body"/>
      <text:p text:style-name="P11"><text:bookmark text:name="lbj33"/><text:span text:style-name="T1">33</text:span> A 2013. évi CCLII. törvény 185. § (22) szerinti szöveggel lép hatályba.</text:p>
      <text:p text:style-name="Text_20_body"/>
      <text:p text:style-name="P11"><text:bookmark text:name="lbj34"/><text:span text:style-name="T1">34</text:span> Nem lép hatályba a 2013. évi CCLII. törvény 185. § (31) a) szerint.</text:p>
      <text:p text:style-name="Text_20_body"/>
      <text:p text:style-name="P11"><text:bookmark text:name="lbj35"/><text:span text:style-name="T1">35</text:span> A 2013. évi CCLII. törvény 185. § (23) szerinti szöveggel lép hatályba.</text:p>
      <text:p text:style-name="Text_20_body"/>
      <text:p text:style-name="P11"><text:bookmark text:name="lbj36"/><text:span text:style-name="T1">36</text:span> A 2013. évi CCLII. törvény 185. § (24) szerinti szöveggel lép hatályba.</text:p>
      <text:p text:style-name="Text_20_body"/>
      <text:p text:style-name="P11"><text:bookmark text:name="lbj37"/><text:span text:style-name="T1">37</text:span> A 2013. évi CCLII. törvény 185. § (25) szerinti szöveggel lép hatályba.</text:p>
      <text:p text:style-name="Text_20_body"/>
      <text:p text:style-name="P11"><text:bookmark text:name="lbj38"/><text:span text:style-name="T1">38</text:span> A 2013. évi CCLII. törvény 185. § (26) szerinti szöveggel lép hatályba.</text:p>
      <text:p text:style-name="Text_20_body"/>
      <text:p text:style-name="P11"><text:bookmark text:name="lbj39"/><text:span text:style-name="T1">39</text:span> A 2013. évi CCLII. törvény 185. § (30) f) szerint módosított szöveggel lép hatályba.</text:p>
      <text:p text:style-name="Text_20_body"/>
      <text:p text:style-name="P11"><text:bookmark text:name="lbj40"/><text:span text:style-name="T1">40</text:span> A 2013. évi CCLII. törvény 185. § (27) szerinti szöveggel lép hatályba.</text:p>
      <text:p text:style-name="Text_20_body"/>
      <text:p text:style-name="P11"><text:bookmark text:name="lbj41"/><text:span text:style-name="T1">41</text:span> A 2013. évi CCLII. törvény 185. § (28) szerinti szöveggel lép hatályba.</text:p>
      <text:p text:style-name="Text_20_body"><text:soft-page-break/></text:p>
      <text:p text:style-name="P11"><text:bookmark text:name="lbj42"/><text:span text:style-name="T1">42</text:span> A 2013. évi CCLII. törvény 185. § (29) szerinti szöveggel lép hatályba.</text:p>
      <text:p text:style-name="Text_20_body"/>
      <text:p text:style-name="P11"><text:bookmark text:name="lbj43"/><text:span text:style-name="T1">43</text:span> Nem lép hatályba a 2013. évi CCLII. törvény 185. § (31) b) szerint.</text:p>
      <text:p text:style-name="Text_20_body"/>
      <text:p text:style-name="P11"><text:bookmark text:name="lbj44"/><text:span text:style-name="T1">44</text:span> A 2013. évi CCLII. törvény 186. § (3) a) szerint módosított szöveggel lép hatályba.</text:p>
      <text:p text:style-name="Text_20_body"/>
      <text:p text:style-name="P11"><text:bookmark text:name="lbj45"/><text:span text:style-name="T1">45</text:span> A 2013. évi CCLII. törvény 186. § (1) szerinti szöveggel lép hatályba.</text:p>
      <text:p text:style-name="Text_20_body"/>
      <text:p text:style-name="P11"><text:bookmark text:name="lbj46"/><text:span text:style-name="T1">46</text:span> A 2013. évi CCLII. törvény 186. § (3) b) szerint módosított szöveggel lép hatályba.</text:p>
      <text:p text:style-name="Text_20_body"/>
      <text:p text:style-name="P11"><text:bookmark text:name="lbj47"/><text:span text:style-name="T1">47</text:span> A 2013. évi CCLII. törvény 186. § (3) c) szerint módosított szöveggel lép hatályba.</text:p>
      <text:p text:style-name="Text_20_body"/>
      <text:p text:style-name="P11"><text:bookmark text:name="lbj48"/><text:span text:style-name="T1">48</text:span> A 2013. évi CCLII. törvény 186. § (3) d) szerint módosított szöveggel lép hatályba.</text:p>
      <text:p text:style-name="Text_20_body"/>
      <text:p text:style-name="P11"><text:bookmark text:name="lbj49"/><text:span text:style-name="T1">49</text:span> A 2013. évi CCLII. törvény 186. § (3) f) szerint módosított szöveggel lép hatályba.</text:p>
      <text:p text:style-name="Text_20_body"/>
      <text:p text:style-name="P11"><text:bookmark text:name="lbj50"/><text:span text:style-name="T1">50</text:span> A 2013. évi CCLII. törvény 186. § (3) e) szerint módosított szöveggel lép hatályba.</text:p>
      <text:p text:style-name="Text_20_body"/>
      <text:p text:style-name="P11"><text:bookmark text:name="lbj51"/><text:span text:style-name="T1">51</text:span> A 2013. évi CCLII. törvény 186. § (3) g) szerint módosított szöveggel lép hatályba.</text:p>
      <text:p text:style-name="Text_20_body"/>
      <text:p text:style-name="P11"><text:bookmark text:name="lbj52"/><text:span text:style-name="T1">52</text:span> A 2013. évi CCLII. törvény 186. § (3) h) szerint módosított szöveggel lép hatályba.</text:p>
      <text:p text:style-name="Text_20_body"/>
      <text:p text:style-name="P11"><text:bookmark text:name="lbj53"/><text:span text:style-name="T1">53</text:span> A 2013. évi CCLII. törvény 186. § (3) i) szerint módosított szöveggel lép hatályba.</text:p>
      <text:p text:style-name="Text_20_body"/>
      <text:p text:style-name="P11"><text:bookmark text:name="lbj54"/><text:span text:style-name="T1">54</text:span> A 2013. évi CCLII. törvény 186. § (2) szerinti szöveggel lép hatályba.</text:p>
      <text:p text:style-name="Text_20_body"/>
      <text:p text:style-name="P11"><text:bookmark text:name="lbj55"/><text:span text:style-name="T1">55</text:span> A 2013. évi CCLII. törvény 187. § (2) szerint módosított szöveggel lép hatályba.</text:p>
      <text:p text:style-name="Text_20_body"/>
      <text:p text:style-name="P11"><text:bookmark text:name="lbj56"/><text:span text:style-name="T1">56</text:span> A 2013. évi CCLII. törvény 187. § (1) szerinti szöveggel lép hatályba.</text:p>
      <text:p text:style-name="Text_20_body"/>
      <text:p text:style-name="P11"><text:bookmark text:name="lbj57"/><text:span text:style-name="T1">57</text:span> A 2013. évi CCLII. törvény 187. § (1) szerinti szöveggel lép hatályba.</text:p>
      <text:p text:style-name="Text_20_body"/>
      <text:p text:style-name="P11"><text:bookmark text:name="lbj58"/><text:span text:style-name="T1">58</text:span> A 2013. évi CCLII. törvény 188. § (1) szerinti szöveggel lép hatályba.</text:p>
      <text:p text:style-name="Text_20_body"/>
      <text:p text:style-name="P11"><text:bookmark text:name="lbj59"/><text:span text:style-name="T1">59</text:span> A 2013. évi CCLII. törvény 188. § (2) szerinti szöveggel lép hatályba.</text:p>
      <text:p text:style-name="Text_20_body"><text:soft-page-break/></text:p>
      <text:p text:style-name="P11"><text:bookmark text:name="lbj60"/><text:span text:style-name="T1">60</text:span> A 2013. évi CCLII. törvény 188. § (3) szerinti szöveggel lép hatályba.</text:p>
      <text:p text:style-name="Text_20_body"/>
      <text:p text:style-name="P11"><text:bookmark text:name="lbj61"/><text:span text:style-name="T1">61</text:span> A 2013. évi CCLII. törvény 188. § (10) a) szerint módosított szöveggel lép hatályba.</text:p>
      <text:p text:style-name="Text_20_body"/>
      <text:p text:style-name="P11"><text:bookmark text:name="lbj62"/><text:span text:style-name="T1">62</text:span> A 2013. évi CCLII. törvény 188. § (4) szerinti szöveggel lép hatályba.</text:p>
      <text:p text:style-name="Text_20_body"/>
      <text:p text:style-name="P11"><text:bookmark text:name="lbj63"/><text:span text:style-name="T1">63</text:span> A 2013. évi CCLII. törvény 188. § (5) szerinti szöveggel lép hatályba.</text:p>
      <text:p text:style-name="Text_20_body"/>
      <text:p text:style-name="P11"><text:bookmark text:name="lbj64"/><text:span text:style-name="T1">64</text:span> A 2013. évi CCLII. törvény 188. § (10) b) szerint módosított szöveggel lép hatályba.</text:p>
      <text:p text:style-name="Text_20_body"/>
      <text:p text:style-name="P11"><text:bookmark text:name="lbj65"/><text:span text:style-name="T1">65</text:span> A 2013. évi CCLII. törvény 188. § (6) szerinti szöveggel lép hatályba.</text:p>
      <text:p text:style-name="Text_20_body"/>
      <text:p text:style-name="P11"><text:bookmark text:name="lbj66"/><text:span text:style-name="T1">66</text:span> A 2013. évi CCLII. törvény 188. § (7) szerinti szöveggel lép hatályba.</text:p>
      <text:p text:style-name="Text_20_body"/>
      <text:p text:style-name="P11"><text:bookmark text:name="lbj67"/><text:span text:style-name="T1">67</text:span> Nem lép hatályba a 2013. évi CCLII. törvény 188. § (11) szerint.</text:p>
      <text:p text:style-name="Text_20_body"/>
      <text:p text:style-name="P11"><text:bookmark text:name="lbj68"/><text:span text:style-name="T1">68</text:span> A 2013. évi CCLII. törvény 188. § (8) szerinti szöveggel lép hatályba.</text:p>
      <text:p text:style-name="Text_20_body"/>
      <text:p text:style-name="P11"><text:bookmark text:name="lbj69"/><text:span text:style-name="T1">69</text:span> A 2013. évi CCLII. törvény 188. § (10) c) szerint módosított szöveggel lép hatályba.</text:p>
      <text:p text:style-name="Text_20_body"/>
      <text:p text:style-name="P11"><text:bookmark text:name="lbj70"/><text:span text:style-name="T1">70</text:span> A 2013. évi CCLII. törvény 188. § (9) szerinti szöveggel lép hatályba.</text:p>
      <text:p text:style-name="Text_20_body"/>
      <text:p text:style-name="P11"><text:bookmark text:name="lbj71"/><text:span text:style-name="T1">71</text:span> A 2013. évi CCLII. törvény 189. § szerint módosított szöveggel lép hatályba.</text:p>
      <text:p text:style-name="Text_20_body"/>
      <text:p text:style-name="P11"><text:bookmark text:name="lbj72"/><text:span text:style-name="T1">72</text:span> A 2013. évi CCLII. törvény 190. § (1) szerinti szöveggel lép hatályba.</text:p>
      <text:p text:style-name="Text_20_body"/>
      <text:p text:style-name="P11"><text:bookmark text:name="lbj73"/><text:span text:style-name="T1">73</text:span> A 2013. évi CCLII. törvény 190. § (2) szerinti szöveggel lép hatályba.</text:p>
      <text:p text:style-name="P12"/>
      <text:p text:style-name="Horizontal_20_Line"/>
      <text:p text:style-name="P1"><text:span text:style-name="T9"/></text:p>
      <text:section text:style-name="Sect1" text:name="_atssh">
        <text:p text:style-name="Text_20_body"/>
      </text:section>
      <text:section text:style-name="Sect1" text:name="fb-root">
        <text:p text:style-name="Text_20_body"/>
      </text:section>
      <text:p text:style-name="Text_20_body"><draw:frame draw:style-name="fr4" draw:name="Objektum4" text:anchor-type="as-char" svg:width="0.041cm" svg:height="0.041cm" draw:z-index="3"><draw:floating-frame xlink:href="https://accounts.google.com/o/oauth2/postmessageRelay?parent=http%3A%2F%2Fnet.jogtar.hu#rpctoken=842987853&amp;forcesecure=1" xlink:type="simple" xlink:show="embed" xlink:actuate="onLoad" draw:frame-name="oauth2relay258528733"/></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6:33:14.828000000</meta:creation-date>
    <dc:date>2015-05-07T16:34:23.594000000</dc:date>
    <meta:editing-duration>P0D</meta:editing-duration>
    <meta:editing-cycles>1</meta:editing-cycles>
    <meta:document-statistic meta:table-count="1" meta:image-count="2" meta:object-count="2" meta:page-count="307" meta:paragraph-count="7252" meta:word-count="131674" meta:character-count="1016240" meta:non-whitespace-character-count="891814"/>
    <meta:generator>LibreOffice/4.2.2.1$Windows_x86 LibreOffice_project/3be8cda0bddd8e430d8cda1ebfd581265cca5a0f</meta:generator>
  </office:meta>
</office:document-meta>
</file>