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Segoe UI" svg:font-family="'Segoe UI'"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1" style:family="table">
      <style:table-properties style:width="17cm" style:rel-width="100%" table:align="left"/>
    </style:style>
    <style:style style:name="Táblázat1.A" style:family="table-column">
      <style:table-column-properties style:column-width="16.937cm" style:rel-column-width="65291*"/>
    </style:style>
    <style:style style:name="Táblázat1.B" style:family="table-column">
      <style:table-column-properties style:column-width="0.064cm" style:rel-column-width="243*"/>
    </style:style>
    <style:style style:name="Táblázat1.A1" style:family="table-cell">
      <style:table-cell-properties style:vertical-align="middle"/>
    </style:style>
    <style:style style:name="P1" style:family="paragraph" style:parent-style-name="Text_20_body">
      <style:paragraph-properties fo:margin-left="0.265cm" fo:margin-right="0.265cm" fo:margin-top="0.529cm" fo:margin-bottom="0.529cm" style:contextual-spacing="false" fo:text-align="center" style:justify-single-word="false" fo:text-indent="0cm" style:auto-text-indent="false"/>
      <style:text-properties fo:font-size="12pt" fo:font-weight="bold"/>
    </style:style>
    <style:style style:name="P2" style:family="paragraph" style:parent-style-name="Text_20_body">
      <style:paragraph-properties fo:margin-left="0.265cm" fo:margin-right="0.265cm" fo:margin-top="0.529cm" fo:margin-bottom="0.529cm" style:contextual-spacing="false" fo:text-align="center" style:justify-single-word="false" fo:text-indent="0cm" style:auto-text-indent="false"/>
      <style:text-properties fo:font-size="12pt" fo:font-style="italic" fo:font-weight="bold"/>
    </style:style>
    <style:style style:name="P3" style:family="paragraph" style:parent-style-name="Text_20_body">
      <style:paragraph-properties fo:margin-left="0.265cm" fo:margin-right="0.265cm" fo:margin-top="0.529cm" fo:margin-bottom="0.529cm" style:contextual-spacing="false" fo:text-align="center" style:justify-single-word="false" fo:text-indent="0cm" style:auto-text-indent="false"/>
    </style:style>
    <style:style style:name="P4" style:family="paragraph" style:parent-style-name="Text_20_body">
      <style:paragraph-properties fo:margin-left="0.265cm" fo:margin-right="0.265cm" fo:margin-top="0cm" fo:margin-bottom="0cm" style:contextual-spacing="false" fo:text-align="justify" style:justify-single-word="false" fo:text-indent="0cm" style:auto-text-indent="false"/>
      <style:text-properties fo:font-size="10pt"/>
    </style:style>
    <style:style style:name="P5" style:family="paragraph" style:parent-style-name="Text_20_body">
      <style:paragraph-properties fo:margin-left="0.265cm" fo:margin-right="0.265cm" fo:margin-top="0.318cm" fo:margin-bottom="0cm" style:contextual-spacing="false" fo:text-align="center" style:justify-single-word="false" fo:text-indent="0cm" style:auto-text-indent="false"/>
    </style:style>
    <style:style style:name="P6" style:family="paragraph" style:parent-style-name="Text_20_body">
      <style:paragraph-properties fo:margin-left="0.265cm" fo:margin-right="0.265cm" fo:margin-top="0cm" fo:margin-bottom="0cm" style:contextual-spacing="false" fo:text-align="justify" style:justify-single-word="false" fo:text-indent="0.423cm" style:auto-text-indent="false"/>
      <style:text-properties fo:font-size="10pt"/>
    </style:style>
    <style:style style:name="P7" style:family="paragraph" style:parent-style-name="Text_20_body">
      <style:paragraph-properties fo:margin-left="0.265cm" fo:margin-right="0.265cm" fo:margin-top="0cm" fo:margin-bottom="0cm" style:contextual-spacing="false" fo:text-align="justify" style:justify-single-word="false" fo:text-indent="0.423cm" style:auto-text-indent="false"/>
    </style:style>
    <style:style style:name="P8" style:family="paragraph" style:parent-style-name="Text_20_body">
      <style:paragraph-properties fo:margin-left="0.556cm" fo:margin-right="0.265cm" fo:margin-top="0cm" fo:margin-bottom="0cm" style:contextual-spacing="false" fo:text-align="justify" style:justify-single-word="false" fo:text-indent="0.423cm" style:auto-text-indent="false"/>
      <style:text-properties fo:font-size="10pt"/>
    </style:style>
    <style:style style:name="P9" style:family="paragraph" style:parent-style-name="Text_20_body">
      <style:paragraph-properties fo:margin-left="0.556cm" fo:margin-right="0.265cm" fo:margin-top="0cm" fo:margin-bottom="0cm" style:contextual-spacing="false" fo:text-align="justify" style:justify-single-word="false" fo:text-indent="0.423cm" style:auto-text-indent="false"/>
    </style:style>
    <style:style style:name="P10" style:family="paragraph" style:parent-style-name="Text_20_body">
      <style:paragraph-properties fo:margin-left="0.185cm" fo:margin-right="0.185cm" fo:margin-top="0cm" fo:margin-bottom="0cm" style:contextual-spacing="false" fo:text-align="start" style:justify-single-word="false" fo:text-indent="0cm" style:auto-text-indent="false"/>
      <style:text-properties fo:font-size="10pt" fo:font-style="italic"/>
    </style:style>
    <style:style style:name="P11" style:family="paragraph" style:parent-style-name="Text_20_body">
      <style:paragraph-properties fo:margin-top="0cm" fo:margin-bottom="0cm" style:contextual-spacing="false"/>
      <style:text-properties fo:font-style="italic"/>
    </style:style>
    <style:style style:name="P12" style:family="paragraph" style:parent-style-name="Table_20_Contents">
      <style:paragraph-properties fo:text-align="start" style:justify-single-word="false"/>
      <style:text-properties fo:font-style="italic"/>
    </style:style>
    <style:style style:name="P13" style:family="paragraph" style:parent-style-name="Table_20_Contents">
      <style:text-properties fo:font-size="2pt" style:font-size-asian="2pt" style:font-size-complex="2pt"/>
    </style:style>
    <style:style style:name="T1" style:family="text">
      <style:text-properties fo:font-style="italic"/>
    </style:style>
    <style:style style:name="T2" style:family="text">
      <style:text-properties fo:font-weight="bold"/>
    </style:style>
    <style:style style:name="T3" style:family="text">
      <style:text-properties style:text-position="33% 80%"/>
    </style:style>
    <style:style style:name="T4" style:family="text">
      <style:text-properties style:text-position="33% 80%" fo:font-size="10pt"/>
    </style:style>
    <style:style style:name="T5" style:family="text">
      <style:text-properties style:text-position="33% 80%" fo:font-size="10pt" fo:font-weight="bold"/>
    </style:style>
    <style:style style:name="T6" style:family="text">
      <style:text-properties style:text-position="33% 80%" fo:font-size="10pt" fo:font-style="italic"/>
    </style:style>
    <style:style style:name="T7" style:family="text">
      <style:text-properties style:text-position="33% 80%" fo:font-size="12pt" fo:font-weight="bold"/>
    </style:style>
    <style:style style:name="T8" style:family="text">
      <style:text-properties fo:font-size="10pt"/>
    </style:style>
    <style:style style:name="T9" style:family="text">
      <style:text-properties fo:font-size="10pt" fo:font-weight="bold"/>
    </style:style>
    <style:style style:name="T10" style:family="text">
      <style:text-properties fo:font-size="10pt" fo:font-style="italic"/>
    </style:style>
    <style:style style:name="T11" style:family="text">
      <style:text-properties fo:font-size="12pt" fo:font-weight="bold"/>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tex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fr5"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Kép1" text:anchor-type="page" text:anchor-page-number="1" svg:x="-2.646cm" svg:y="-2.646cm" svg:width="0.041cm" svg:height="0.041cm" draw:z-index="25">
        <draw:image xlink:href="http://audit.median.hu/cgi-bin/track.cgi?uc=13323284928514&amp;dc=1&amp;ui=28876829@s=1525x857@u=http%3A//net.jogtar.hu/jr/gen/hjegy_doc.cgi%3Fdocid%3DA0200014.IM@r=http%3A//net.jogtar.hu/" xlink:type="simple" xlink:show="embed" xlink:actuate="onLoad"/>
      </draw:frame>
      <draw:frame draw:style-name="fr4" draw:name="Objektum3" text:anchor-type="page" text:anchor-page-number="1" svg:x="0cm" svg:y="0cm" svg:width="0.041cm" svg:height="0.041cm" draw:z-index="26">
        <draw:floating-frame xlink:href="http://s7.addthis.com/static/sh.689d58cc.html#iit=1431009001778&amp;tmr=load%3D1431009001706%26core%3D1431009001758%26main%3D1431009001761%26ifr%3D1431009001780&amp;cb=0&amp;cdn=0&amp;kw=&amp;ab=-&amp;dh=net.jogtar.hu&amp;dr=http%3A%2F%2Fnet.jogtar.hu%2F&amp;du=http%3A%2F%2Fnet.jogtar.hu%2Fjr%2Fgen%2Fhjegy_doc.cgi%3Fdocid%3DA0200014.IM&amp;href=http%3A%2F%2Fnet.jogtar.hu%2Fjr%2Fgen%2Fhjegy_doc.cgi&amp;dt=14%2F2002.%20(VIII.%201.)%20IM%20rendelet%20-%20a%20b%C3%ADr%C3%B3s%C3%A1gi%20%C3%BCgyvitel%20szab%C3%A1lyair%C3%B3l&amp;dbg=0&amp;cap=tc%3D0%26ab%3D0&amp;inst=1&amp;jsl=1&amp;prod=undefined&amp;lng=hu&amp;ogt=&amp;pc=men&amp;pub=&amp;ssl=0&amp;sid=554b76e9773887dd&amp;srpl=1&amp;srcs=1&amp;srd=1&amp;srf=0.01&amp;srx=1&amp;ver=300&amp;xck=0&amp;xtr=0&amp;og=&amp;aa=0&amp;csi=undefined&amp;toLoJson=uvs%3D554b71bfc33f9a0600b%26chr%3Diso-8859-2%26md%3D0%26vcl%3D1&amp;rev=v1.6.3-wp&amp;ct=1&amp;xld=1&amp;xd=1" xlink:type="simple" xlink:show="embed" xlink:actuate="onLoad" draw:frame-name="_atssh618"/>
      </draw:frame>
      <text:p text:style-name="Standard"/>
      <table:table table:name="Táblázat1" table:style-name="Táblázat1">
        <table:table-column table:style-name="Táblázat1.A"/>
        <table:table-column table:style-name="Táblázat1.B"/>
        <table:table-row>
          <table:table-cell table:style-name="Táblázat1.A1" office:value-type="string">
            <text:p text:style-name="P12"/>
          </table:table-cell>
          <table:table-cell table:style-name="Táblázat1.A1" office:value-type="string">
            <text:p text:style-name="P13"/>
          </table:table-cell>
        </table:table-row>
      </table:table>
      <text:p text:style-name="Horizontal_20_Line"/>
      <text:p text:style-name="P1"><text:bookmark text:name="doc_663_160_40_0_HJEGY~-~14/2002.~(VIII.~1.)~IM~rendelet~-~a~bírósági~ügyvitel~szabályairól"/><text:bookmark text:name="pr0"/><text:bookmark text:name="pr1"/>14/2002. (VIII. 1.) IM rendelet</text:p>
      <text:p text:style-name="P1"><text:bookmark text:name="pr2"/>a bírósági ügyvitel szabályairól</text:p>
      <text:p text:style-name="P6"><text:bookmark text:name="pr3"/>A polgári perrendtartásról szóló 1952. évi III. törvény (a továbbiakban: Pp.) 395. §-ának (3) bekezdésében és a büntetőeljárásról szóló 1998. évi XIX. törvény (a továbbiakban: Be.) 604. §-a (2) bekezdésének <text:span text:style-name="T1">o) </text:span>pontjában kapott felhatalmazás alapján - az Országos Igazságszolgáltatási Tanáccsal (OIT) egyetértésben - a következőket rendelem el:</text:p>
      <text:p text:style-name="P2"><text:bookmark text:name="pr4"/>ELSŐ RÉSZ</text:p>
      <text:p text:style-name="P2"><text:bookmark text:name="pr5"/>ÁLTALÁNOS RENDELKEZÉSEK</text:p>
      <text:p text:style-name="P1"><text:bookmark text:name="pr6"/>I. Fejezet</text:p>
      <text:p text:style-name="P1"><text:bookmark text:name="pr7"/>A RENDELET HATÁLYA</text:p>
      <text:p text:style-name="P7"><text:bookmark text:name="1"/><text:bookmark text:name="pr8"/><text:span text:style-name="T9">1. § </text:span><text:span text:style-name="T8">(1)</text:span><text:a xlink:type="simple" xlink:href="#lbj1param"><text:span text:style-name="T4">1</text:span></text:a><text:span text:style-name="T8"> A rendelet hatálya a bíróságok szervezetéről és igazgatásáról szóló 2011. évi CLXI. törvény (a továbbiakban: Bsz.) 16. §-ában megjelölt bíróságok ügyvitelére terjed ki.</text:span></text:p>
      <text:p text:style-name="P6"><text:bookmark text:name="pr9"/>(2) A rendelet rendelkezéseit a bíróságok az általuk folytatott eljárások során - a hatáskörükbe tartozó ügyek sajátosságaihoz igazodóan - külön jogszabály eltérő rendelkezése hiányában alkalmazzák.</text:p>
      <text:p text:style-name="P7"><text:bookmark text:name="pr10"/><text:span text:style-name="T8">(3)</text:span><text:a xlink:type="simple" xlink:href="#lbj2param"><text:span text:style-name="T4">2</text:span></text:a><text:span text:style-name="T8"> Az ügyvitel során gondoskodni kell a minősített adat védelméről szóló törvény és az információs önrendelkezési jogról és az információszabadságról szóló törvény, valamint ezekkel összefüggésben az eljárási törvények rendelkezéseinek megtartásáról.</text:span></text:p>
      <text:p text:style-name="P1"><text:bookmark text:name="pr11"/>II. Fejezet</text:p>
      <text:p text:style-name="P1"><text:bookmark text:name="pr12"/>ÉRTELMEZŐ RENDELKEZÉSEK</text:p>
      <text:p text:style-name="P6"><text:bookmark text:name="2"/><text:bookmark text:name="pr13"/><text:span text:style-name="T2">2. § </text:span>A rendelet alkalmazása során</text:p>
      <text:p text:style-name="P6"><text:bookmark text:name="pr14"/>1. <text:span text:style-name="T1">átadókönyv: </text:span>az ügyirat átadását, átvételét igazoló, bekötött és lapszámozással ellátott könyv;</text:p>
      <text:p text:style-name="P6"><text:bookmark text:name="pr15"/>2. <text:span text:style-name="T1">beadvány: </text:span>a bírósághoz érkező irat, amely rendeltetésszerűen az ügyiratban kerül elhelyezésre;</text:p>
      <text:p text:style-name="P6"><text:bookmark text:name="pr16"/>3. <text:span text:style-name="T1">bírósági ügy: </text:span>törvény által bírósági útra utalt ügy;</text:p>
      <text:p text:style-name="P6"><text:bookmark text:name="pr17"/>4. <text:span text:style-name="T1">csatolás: </text:span>valamely ügyiratnak más ügyirattal való átmeneti összekapcsolása;</text:p>
      <text:p text:style-name="P6"><text:bookmark text:name="pr18"/>5. <text:span text:style-name="T1">egyesítés: </text:span>több folyamatban lévő ügy összes iratának a legkorábban lajstromozott ügy száma alatti kezelése;</text:p>
      <text:p text:style-name="P7"><text:bookmark text:name="pr19"/><text:span text:style-name="T8">6.</text:span><text:a xlink:type="simple" xlink:href="#lbj3param"><text:span text:style-name="T4">3</text:span></text:a><text:span text:style-name="T8"> </text:span><text:span text:style-name="T10">elnöki ügy: </text:span><text:span text:style-name="T8">olyan ügy, amelyben a bíróság elnöke, illetőleg jogszabályban vagy Országos Bírósági Hivatal (a továbbiakban OBH) elnökének szabályzatában meghatározott esetben más bírósági vezető a bíróság igazgatására tartozó kérdésben az ítélkezés körén kívül jár el;</text:span></text:p>
      <text:p text:style-name="P7"><text:bookmark text:name="pr20"/><text:span text:style-name="T8">7.</text:span><text:a xlink:type="simple" xlink:href="#lbj4param"><text:span text:style-name="T4">4</text:span></text:a><text:span text:style-name="T8"> </text:span><text:span text:style-name="T10">érkeztetés: </text:span><text:span text:style-name="T8">a bíróságra érkezett minden beadványon (az irat valamennyi példányán és mellékletén) a </text:span><text:soft-page-break/><text:span text:style-name="T8">beadvány beérkezése keltének rögzítése, elektronikus eljárásban a beadványon időbélyegző elhelyezése;</text:span></text:p>
      <text:p text:style-name="P6"><text:bookmark text:name="pr21"/>8. <text:span text:style-name="T1">intézkedés: </text:span>az ügy tartalmi (érdemi) és formai (alaki) elintézésére adott utasítás;</text:p>
      <text:p text:style-name="P6"><text:bookmark text:name="pr22"/>9. <text:span text:style-name="T1">irat: </text:span>minden olyan szöveg, számadatsor, térkép, tervrajz és vázlat, amely valamely szerv működésével, illetőleg személy tevékenységével kapcsolatban bármilyen anyagon, alakban, bármely eszköz felhasználásával és bármely eljárással keletkezett;</text:p>
      <text:p text:style-name="P6"><text:bookmark text:name="pr23"/>10. <text:span text:style-name="T1">iratkezelés: </text:span>az irat készítését (előállítását), nyilvántartását, rendszerezését és a selejtezhetőség szempontjából történő válogatását, segédletekkel való ellátását, szakszerű és biztonságos megőrzését, használatra bocsátását, selejtezését, illetve levéltárba adását együttesen magában foglaló tevékenység;</text:p>
      <text:p text:style-name="P7"><text:bookmark text:name="pr24"/><text:span text:style-name="T8">11.</text:span><text:a xlink:type="simple" xlink:href="#lbj5param"><text:span text:style-name="T4">5</text:span></text:a><text:span text:style-name="T8"> </text:span><text:span text:style-name="T10">iratkezelési szabályzat: </text:span><text:span text:style-name="T8">a bíróságok írásbeli ügyintézésére vonatkozó szabályok összessége, amelyet az OBH elnöke ad ki, és amelynek mellékletét képezi az irattári terv;</text:span></text:p>
      <text:p text:style-name="P6"><text:bookmark text:name="pr25"/>12. <text:span text:style-name="T1">kezdőirat: </text:span>olyan irat, amelynek a bíróságon nincs előzménye; továbbá, amely törvény értelmében érdemben vagy ügyviteli szempontból befejezett ügyben új eljárás lefolytatását vagy a már befejezett üggyel kapcsolatban önálló intézkedést, valamely kérelem önálló elintézését igényli;</text:p>
      <text:p text:style-name="P7"><text:bookmark text:name="pr26"/><text:span text:style-name="T8">13.</text:span><text:a xlink:type="simple" xlink:href="#lbj6param"><text:span text:style-name="T4">6</text:span></text:a><text:span text:style-name="T8"> </text:span><text:span text:style-name="T10">kiadmány: </text:span><text:span text:style-name="T8">az eredeti iratról készített olyan másolat, amelyet az arra feljogosított személy „a kiadmány hiteléül” záradékkal, aláírásával és a bíróság körbélyegzőjével lát el, vagy elektronikus okirat esetében azon minősített elektronikus aláírást, az elektronikus aláíráson pedig időbélyegzőt helyez el;</text:span></text:p>
      <text:p text:style-name="P6"><text:bookmark text:name="pr27"/>14. <text:span text:style-name="T1">lajstrom (tájékoztató könyv): </text:span>az iratokról ügyszakonként (ügycsoportonként) elektronikus úton vezetett nyilvántartás vagy külön ívekből álló, évenként megnyitott és az év utolsó napján hitelesítetten lezárt, oldalszámmal ellátott és bekötött könyv;</text:p>
      <text:p text:style-name="P6"><text:bookmark text:name="pr28"/>15. <text:span text:style-name="T1">szerelés: </text:span>az ugyanahhoz az ügyirathoz tartozó elő- és utóiratok végleges jellegű összekapcsolása;</text:p>
      <text:p text:style-name="P6"><text:bookmark text:name="pr29"/>16. <text:span text:style-name="T1">tárgyalási jegyzék: </text:span>a tárgyalási napra kitűzött ügyekről tanácsonként (bíránként) készített jegyzék;</text:p>
      <text:p text:style-name="P6"><text:bookmark text:name="pr30"/>17. <text:span text:style-name="T1">utóirat: </text:span>olyan irat, amely a bíróságnál már megindult ügyre vonatkozik, ha egyébként nem tekinthető kezdőiratnak;</text:p>
      <text:p text:style-name="P6"><text:bookmark text:name="pr31"/>18. <text:span text:style-name="T1">ügycsoport: </text:span>a bírósági ügyek tárgyuk, valamint az alkalmazandó anyagi és eljárási szabályok azonossága, különbözősége vagy specialitása szerinti csoportosítása;</text:p>
      <text:p text:style-name="P7"><text:bookmark text:name="pr32"/><text:span text:style-name="T8">19.</text:span><text:a xlink:type="simple" xlink:href="#lbj7param"><text:span text:style-name="T4">7</text:span></text:a><text:span text:style-name="T8"> </text:span><text:span text:style-name="T10">ügyelosztás: </text:span><text:span text:style-name="T8">a Bsz. 9-11. §-ában megjelölt ügyelosztási rendnek megfelelően az ügyben intézkedni, eljárni jogosult kijelölése;</text:span></text:p>
      <text:p text:style-name="P6"><text:bookmark text:name="pr33"/>20. <text:span text:style-name="T1">ügyintézés: </text:span>a bíróság feladat- és hatáskörébe tartozó ügyben a jogszabályok által meghatározott eljárás, ennek során a tartalmi (érdemi) és formai (alaki), illetve szóbeli, írásbeli és elektronikus munkamozzanatok összessége;</text:p>
      <text:p text:style-name="P6"><text:bookmark text:name="pr34"/>21. <text:span text:style-name="T1">ügyirat: </text:span>a bíróság rendeltetésszerű működése, illetve ügyintézése során keletkezett, az azonos ügyre vonatkozó papír alapú vagy elektronikus iratok összessége, amelyeket az ügyintézés valamennyi szakaszában együtt kell kezelni;</text:p>
      <text:p text:style-name="P6"><text:bookmark text:name="pr35"/>22. <text:span text:style-name="T1">ügykönyv: </text:span>az elítélt és a büntetés-végrehajtási (a továbbiakban: bv.) ügy legfontosabb adatairól elektronikus úton vezetett nyilvántartás vagy külön ívekből álló, évenként megnyitott és az év utolsó napján hitelesítetten lezárt, oldalszámmal ellátott és bekötött könyv;</text:p>
      <text:p text:style-name="P7"><text:bookmark text:name="pr36"/><text:span text:style-name="T8">23.</text:span><text:a xlink:type="simple" xlink:href="#lbj8param"><text:span text:style-name="T4">8</text:span></text:a><text:span text:style-name="T8"> </text:span><text:span text:style-name="T10">ügyvitel: </text:span><text:span text:style-name="T8">a bírósági eljárásra vonatkozó törvények, más jogszabályok és OBH elnöki szabályzatok által meghatározott, az ügyintézés egymás utáni résztevékenységeinek (mozzanatainak) sorozata, illetve összessége, amely az ügyintézés formai és technikai feltételeit, az ítélkezés teljesítését célozza.</text:span></text:p>
      <text:p text:style-name="P1"><text:bookmark text:name="pr37"/>III. Fejezet</text:p>
      <text:p text:style-name="P1"><text:bookmark text:name="pr38"/>AZ ÜGYVITEL SZERVEZETE</text:p>
      <text:p text:style-name="P1"><text:bookmark text:name="pr39"/>A bírósági iroda</text:p>
      <text:p text:style-name="P6"><text:bookmark text:name="3"/><text:bookmark text:name="pr40"/><text:span text:style-name="T2">3. § </text:span>A bírósági ügy iratát a kezelő-, tájékoztatási vagy ügyfélszolgálati iroda (a továbbiakban: iroda) kezeli, melyet az irodavezető vezet.</text:p>
      <text:p text:style-name="P1"><text:bookmark text:name="pr41"/><text:soft-page-break/>A bírósági irattár</text:p>
      <text:p text:style-name="P6"><text:bookmark text:name="4"/><text:bookmark text:name="pr42"/><text:span text:style-name="T2">4. § </text:span>(1) Az irattári anyagot - amíg azt a levéltárnak át nem adják, illetve a selejtezésére nem kerül sor - a bíróságon működő irattár kezeli, ahol külön jogszabályban meghatározott képesítéssel rendelkező irattárost kell alkalmazni.</text:p>
      <text:p text:style-name="P7"><text:bookmark text:name="pr43"/><text:span text:style-name="T8">(2)</text:span><text:a xlink:type="simple" xlink:href="#lbj9param"><text:span text:style-name="T4">9</text:span></text:a><text:span text:style-name="T8"> A bírósági irattárban kell őrizni és kezelni a közjegyzőkről szóló 1991. évi XLI. törvény 169. §-ának (1) bekezdésében és 174. §-ában meghatározott iratokat.</text:span></text:p>
      <text:p text:style-name="P2"><text:bookmark text:name="pr44"/>MÁSODIK RÉSZ</text:p>
      <text:p text:style-name="P2"><text:bookmark text:name="pr45"/>AZ ÜGYVITEL KÖZÖS SZABÁLYAI</text:p>
      <text:p text:style-name="P1"><text:bookmark text:name="pr46"/>IV. Fejezet</text:p>
      <text:p text:style-name="P1"><text:bookmark text:name="pr47"/>AZ ÜGYKEZELÉS</text:p>
      <text:p text:style-name="P1"><text:bookmark text:name="pr48"/>Elektronikus ügykezelés</text:p>
      <text:p text:style-name="P7"><text:bookmark text:name="5"/><text:bookmark text:name="pr49"/><text:span text:style-name="T9">5. § </text:span><text:span text:style-name="T8">(1)</text:span><text:a xlink:type="simple" xlink:href="#lbj10param"><text:span text:style-name="T4">10</text:span></text:a><text:span text:style-name="T8"> A rendeletben megjelölt nyilvántartásokat - a (2) és (3) bekezdésben foglalt kivétellel - elektronikus úton, az OBH elnöke által jóváhagyott számítógépes program használatával kell vezetni. Egyéb ügyviteli cselekményeket akkor lehet elektronikus úton végezni, ha azt jogszabály megengedi.</text:span></text:p>
      <text:p text:style-name="P6"><text:bookmark text:name="pr50"/>(2) Az átadókönyv, valamint a tanú és a büntetőeljárásban részt vevők, az igazságszolgáltatást segítők Védelmi Programjáról szóló 2001. évi LXXXV. törvényben meghatározott más érintett (a továbbiakban: érintett) adatainak zártan történő kezelésével kapcsolatos nyilvántartások nem vezethetők elektronikus úton.</text:p>
      <text:p text:style-name="P6"><text:bookmark text:name="pr51"/>(3) Az általános meghatalmazások jegyzéke, a választottbírósági határozatok jegyzéke és a Bírósági Gazdasági Hivatal (a továbbiakban: BGH) által vezetett lajstrom elektronikus úton és papír alapon egyaránt vezethető.</text:p>
      <text:p text:style-name="P1"><text:bookmark text:name="pr52"/>Tájékoztatás a félfogadásról és a beadványok átvételéről</text:p>
      <text:p text:style-name="P7"><text:bookmark text:name="6"/><text:bookmark text:name="pr53"/><text:span text:style-name="T9">6. § </text:span><text:span text:style-name="T8">(1)</text:span><text:a xlink:type="simple" xlink:href="#lbj11param"><text:span text:style-name="T4">11</text:span></text:a><text:span text:style-name="T8"> A bíróság elnöke - járásbíróság esetében a törvényszék elnöke - által meghatározott időszakban az iroda minden munkanap félfogadást tart az ügyfelek részére.</text:span></text:p>
      <text:p text:style-name="P6"><text:bookmark text:name="pr54"/>(2) Az ügyfélfogadásról a bíróságon hozzáférhető helyen tájékoztató táblát kell kifüggeszteni arról, hogy az ügyfelek hol és mikor adhatják elő kérelmeiket, panaszaikat, felvilágosításért mikor, hova fordulhatnak, a beadványt ki, mikor és melyik helyiségben jogosult átvenni, továbbá, hogy a beadvány a bíróságon lévő gyűjtőszekrényben is elhelyezhető.</text:p>
      <text:p text:style-name="P6"><text:bookmark text:name="pr55"/>(3) A bíróság a (2) bekezdésben meghatározott tartalommal elektronikus úton is adhat tájékoztatást, és azt a világhálón is közzéteheti.</text:p>
      <text:p text:style-name="P6"><text:bookmark text:name="pr56"/>(4) Ha jogszabály a beadvány más módon (telefaxon, elektronikus úton) történő benyújtását is lehetővé teszi, az ügyfeleket ennek feltételeiről is tájékoztatni kell.</text:p>
      <text:p text:style-name="P1"><text:bookmark text:name="pr57"/>A tárgyaláson kívül előadott kérelmek</text:p>
      <text:p text:style-name="P7"><text:bookmark text:name="7"/><text:bookmark text:name="pr58"/><text:span text:style-name="T9">7. § </text:span><text:span text:style-name="T8">(1)</text:span><text:a xlink:type="simple" xlink:href="#lbj12param"><text:span text:style-name="T4">12</text:span></text:a><text:span text:style-name="T8"> A bíróság elnöke által erre a célra meghatározott ügyfélfogadási időben - de hetente legalább egy munkanapon - a jogi képviselő nélkül eljáró ügyfél által szóban előterjesztett kérelmet a bíróság elnöke által kijelölt bíró, bírósági titkár, bírósági fogalmazó vagy bírósági ügyintéző foglalja jegyzőkönyvbe. A jegyzőkönyv az ügy </text:span><text:soft-page-break/><text:span text:style-name="T8">alapos és gyors elintézését elősegítő valamennyi adatot tartalmazza. Ha a fél a szükséges adatokat nem tudja vagy nem akarja rendelkezésre bocsátani, ennek tényét a jegyzőkönyvben fel kell tüntetni. Az OBH elnöke által meghatározott tárgyalásmentes időszakokra vonatkozóan a törvényszék elnöke elrendelheti, hogy a 8 főnél kevesebb engedélyezett bírói létszámmal működő járásbíróság (a továbbiakban: kisebb járásbíróság) helyett az e bekezdésben foglalt feladatot a törvényszék székhelyén működő járásbíróság vagy e bíróság és mellette a törvényszék elnöke által kijelölt más járásbíróság lássa el.</text:span></text:p>
      <text:p text:style-name="P6"><text:bookmark text:name="pr59"/>(2) Ha az ügyfél által előterjesztett kérelem elintézésére másik bíróság rendelkezik hatáskörrel vagy illetékességgel, vagy ha a kérelem más bíróság előtt folyamatban lévő ügyre vonatkozik, a bíróság az (1) bekezdésben foglalt jegyzőkönyvet - lajstromozását követően nyomban - az illetékes bíróságnak küldi meg.</text:p>
      <text:p text:style-name="P6"><text:bookmark text:name="pr60"/>(3) Ha az ügyfél által előterjesztett kérelem nem tartozik bírósági útra, a kérelemről nem kell jegyzőkönyvet felvenni, de az ügyfelet tájékoztatni kell arról, hogy a kérelem elintézésére melyik hatóság jogosult.</text:p>
      <text:p text:style-name="P1"><text:bookmark text:name="pr61"/>Jegyzőkönyv</text:p>
      <text:p text:style-name="P6"><text:bookmark text:name="8"/><text:bookmark text:name="pr62"/><text:span text:style-name="T2">8. § </text:span>(1) Az eljárási törvények szerinti jegyzőkönyv kézírásos formában nem készíthető el. A jegyzőkönyvben semmit sem szabad a sorok közé írni. Az esetleges kiegészítéseket és módosításokat a jegyzőkönyv szélére vagy aljára kell írni. A módosítás folytán szükségtelenné vált szövegrészeket áthúzással, oly módon kell törölni, hogy a törölt szövegrész az áthúzás után is olvasható maradjon.</text:p>
      <text:p text:style-name="P6"><text:bookmark text:name="pr63"/>(2) A kiegészítéseket és módosításokat a tanács elnöke és a jegyzőkönyvvezető aláírja.</text:p>
      <text:p text:style-name="P6"><text:bookmark text:name="pr64"/>(3) A tárgyaláson hozott, külön íven szövegezett határozat rendelkező részét, valamint az első fokú tárgyaláson meghozott határozat külön íven megszövegezett eredeti példányát hozzá kell fűzni a tárgyalási jegyzőkönyvhöz.</text:p>
      <text:p text:style-name="P1"><text:bookmark text:name="pr65"/>Elveszett, megsemmisült irat</text:p>
      <text:p text:style-name="P7"><text:bookmark text:name="9"/><text:bookmark text:name="pr66"/><text:span text:style-name="T9">9. §</text:span><text:a xlink:type="simple" xlink:href="#lbj13param"><text:span text:style-name="T5">13</text:span></text:a><text:span text:style-name="T9"> </text:span><text:span text:style-name="T8">Az irat elvesztéséről, megsemmisüléséről azonnal jelentést kell tenni a bíróság elnökének, egyebekben a Pp. 119/A. §-ának és a Be. 71/A. §-a (3) és (4) bekezdésének megfelelő alkalmazásával kell eljárni.</text:span></text:p>
      <text:p text:style-name="P1"><text:bookmark text:name="pr67"/>A felvilágosítás</text:p>
      <text:p text:style-name="P6"><text:bookmark text:name="10"/><text:bookmark text:name="pr68"/><text:span text:style-name="T2">10. § </text:span>(1) Az iroda törvényben meghatározott személyeknek és képviselőjüknek ad felvilágosítást, lehetővé teszi az iratok megtekintését, másolatok vagy jegyzetek készítését (a továbbiakban együtt: felvilágosítás). Az eljárásban részt nem vevő személy részére a bíróság elnöke engedélyezheti a felvilágosítást, ha ahhoz az érintett hozzájárult, vagy azt törvény egyébként lehetővé teszi.</text:p>
      <text:p text:style-name="P6"><text:bookmark text:name="pr69"/>(2) Az egészségügyi intézet (orvos) által a bíróság megkeresésére megküldött iratról az iroda az eljáró tanács elnökének az engedélyével adhat felvilágosítást az (1) bekezdésben megjelölt személyeknek.</text:p>
      <text:p text:style-name="P6"><text:bookmark text:name="pr70"/>(3) A zárt tárgyalásról készült jegyzőkönyvről csak a tárgyaláson való részvételre jogosult személynek vagy képviselőjének adható felvilágosítás.</text:p>
      <text:p text:style-name="P6"><text:bookmark text:name="pr71"/>(4) A határozat tervezetéről, a tanácskozási jegyzőkönyvről, a különvéleményről, a tanács tagjainak a feljegyzéseiről felvilágosítás nem adható.</text:p>
      <text:p text:style-name="P7"><text:bookmark text:name="pr72"/><text:span text:style-name="T8">(5)</text:span><text:a xlink:type="simple" xlink:href="#lbj14param"><text:span text:style-name="T4">14</text:span></text:a></text:p>
      <text:p text:style-name="P7"><text:bookmark text:name="11"/><text:bookmark text:name="pr73"/><draw:frame draw:style-name="fr2" draw:name="Kép3" text:anchor-type="as-char" svg:width="1.997cm" svg:height="0.998cm" draw:z-index="0"><draw:image xlink:href="file:///jr/st/kez.gif" xlink:type="simple" xlink:show="embed" xlink:actuate="onLoad"/></draw:frame><text:span text:style-name="T9">11. § </text:span><text:span text:style-name="T8">(1)</text:span><text:a xlink:type="simple" xlink:href="#lbj15param"><text:span text:style-name="T4">15</text:span></text:a><text:span text:style-name="T8"> Az iroda a jogosultságot az ügyiratok alapján állapítja meg. A felvilágosítást kérő személy azonosságát személyazonosító igazolvánnyal - ügyész, ügyvéd, jogtanácsos esetében ügyészi, ügyvédi, jogtanácsosi igazolvánnyal (a foglalkoztatást igazoló okirattal) - kell igazolni. Az ügyvédi irodával (ügyvéddel) munkaviszonyban álló dolgozó - ide nem értve az alkalmazott ügyvédet - kizárólag az e § (5) bekezdésében felsorolt felvilágosítás kérésére és a már megrendelt másolatok átvételére jogosult, e jogosultságát pedig csak akkor gyakorolhatja, ha az ügyvédi iroda (ügyvéd) képviseleti jogosultsága az ügy irataiból kitűnik és a dolgozó a munkaviszonyát igazolja. Az ügyvédjelölt (jogi előadó) az ügyvédre vonatkozó szabályok szerint jogosult felvilágosítás kérésére.</text:span></text:p>
      <text:p text:style-name="P6"><text:bookmark text:name="pr74"/>(2) Ha a felvilágosításra fogva tartásban lévő személy jogosult, s e célból a bíróságra vezetése nem lehetséges, az iroda - bírói utasításra - az iratokat a bíróság székhelyén lévő bv. intézetnek az erre rendszeresített átadókönyvvel <text:soft-page-break/>átadja; a bíróság székhelyén kívüli bv. intézetnek pedig megküldi. Az így átadott iratot, illetve megküldött iratokat a bv. intézet lehetőleg még az átvétel napján, de legkésőbb három munkanapon belül köteles visszajuttatni.</text:p>
      <text:p text:style-name="P6"><text:bookmark text:name="pr75"/>(3) A (2) bekezdés alapján átadott, illetve megküldött iratok közül azokat, amelyeknek a megtekintését a tanács elnöke nem engedélyezte, illetve amelyekről felvilágosítás nem adható, az iroda az iratok közül kiemeli, és az iratok visszaérkezéséig zárt borítékban kezeli.</text:p>
      <text:p text:style-name="P6"><text:bookmark text:name="pr76"/>(4) A felvilágosítás során gondoskodni kell az iratok megőrzéséről, épségüknek védelméről.</text:p>
      <text:p text:style-name="P6"><text:bookmark text:name="pr77"/>(5) A felvilágosításra jogosult személynek a tárgyalás (meghallgatás) helyéről és időpontjáról, az iratok hollétéről, arról, hogy az ügyben érkezett-e szakértői vélemény, továbbá terjesztettek-e elő jogorvoslati kérelmet, távközlési eszközön is adható felvilágosítás, ha az ügy és a felvilágosítást kérő személy azonosításához szükséges adatokat közli.</text:p>
      <text:p text:style-name="P6"><text:bookmark text:name="12"/><text:bookmark text:name="pr78"/><text:span text:style-name="T2">12. § </text:span>(1) A kép- vagy hangfelvétel, a képet és hangot egyidejűleg tartalmazó felvétel megtekintése, meghallgatása útján történő felvilágosításra a 10. és 11. § rendelkezései megfelelően irányadók.</text:p>
      <text:p text:style-name="P6"><text:bookmark text:name="pr79"/>(2) Felvilágosítást a bíróság elnöke által e feladattal megbízott személy ad.</text:p>
      <text:p text:style-name="P6"><text:bookmark text:name="pr80"/>(3) A felvilágosításnál gondoskodni kell a kép- vagy hangfelvétel, a képet és hangot egyidejűleg tartalmazó felvétel biztonságos kezeléséről, különösen arról, hogy a felvilágosítást kérő a berendezéshez és a felvételhez ne tudjon hozzáférni, azt ne tudja megrongálni vagy megsemmisíteni.</text:p>
      <text:p text:style-name="P3"><text:bookmark text:name="pr81"/><draw:frame draw:style-name="fr2" draw:name="Kép4" text:anchor-type="as-char" svg:width="1.997cm" svg:height="0.998cm" draw:z-index="1"><draw:image xlink:href="file:///jr/st/kez.gif" xlink:type="simple" xlink:show="embed" xlink:actuate="onLoad"/></draw:frame><text:span text:style-name="T11">A Bírósági Elektronikus Tájékoztatási és Figyelmeztetési Rendszer</text:span><text:a xlink:type="simple" xlink:href="#lbj16param"><text:span text:style-name="T7">16</text:span></text:a></text:p>
      <text:p text:style-name="P7"><text:bookmark text:name="12/A"/><text:bookmark text:name="pr82"/><draw:frame draw:style-name="fr2" draw:name="Kép5" text:anchor-type="as-char" svg:width="1.997cm" svg:height="0.998cm" draw:z-index="2"><draw:image xlink:href="file:///jr/st/kez.gif" xlink:type="simple" xlink:show="embed" xlink:actuate="onLoad"/></draw:frame><text:span text:style-name="T9">12/A. §</text:span><text:a xlink:type="simple" xlink:href="#lbj17param"><text:span text:style-name="T5">17</text:span></text:a><text:span text:style-name="T9"> </text:span><text:span text:style-name="T8">(1) A Bírósági Elektronikus Tájékoztatási és Figyelmeztetési Rendszer (a továbbiakban: BETFR) használatához a fél vagy képviselője (ezen alcímben a továbbiakban együtt: kérelmező) regisztrációja szükséges. Büntető ügyben kérelmező az ügyész, a terhelt és a védő lehet.</text:span></text:p>
      <text:p text:style-name="P7"><text:bookmark text:name="pr83"/><draw:frame draw:style-name="fr2" draw:name="Kép6" text:anchor-type="as-char" svg:width="1.997cm" svg:height="0.998cm" draw:z-index="3"><draw:image xlink:href="file:///jr/st/kez.gif" xlink:type="simple" xlink:show="embed" xlink:actuate="onLoad"/></draw:frame><text:span text:style-name="T8">(2) Több képviselő vagy védő esetén az elsőként regisztráló képviselő, védő lehet kérelmező.</text:span></text:p>
      <text:p text:style-name="P7"><text:bookmark text:name="pr84"/><draw:frame draw:style-name="fr2" draw:name="Kép7" text:anchor-type="as-char" svg:width="1.997cm" svg:height="0.998cm" draw:z-index="4"><draw:image xlink:href="file:///jr/st/kez.gif" xlink:type="simple" xlink:show="embed" xlink:actuate="onLoad"/></draw:frame><text:span text:style-name="T8">(3) A kérelmező a BETFR rendszerbe az ügyfélkapun keresztül regisztrálhat, a regisztráció során meg kell adnia</text:span></text:p>
      <text:p text:style-name="P7"><text:bookmark text:name="pr85"/><draw:frame draw:style-name="fr2" draw:name="Kép8" text:anchor-type="as-char" svg:width="1.997cm" svg:height="0.998cm" draw:z-index="5"><draw:image xlink:href="file:///jr/st/kez.gif" xlink:type="simple" xlink:show="embed" xlink:actuate="onLoad"/></draw:frame><text:span text:style-name="T10">a) </text:span><text:span text:style-name="T8">a nevét,</text:span></text:p>
      <text:p text:style-name="P7"><text:bookmark text:name="pr86"/><draw:frame draw:style-name="fr2" draw:name="Kép9" text:anchor-type="as-char" svg:width="1.997cm" svg:height="0.998cm" draw:z-index="6"><draw:image xlink:href="file:///jr/st/kez.gif" xlink:type="simple" xlink:show="embed" xlink:actuate="onLoad"/></draw:frame><text:span text:style-name="T10">b) </text:span><text:span text:style-name="T8">a születési helyét és idejét, és</text:span></text:p>
      <text:p text:style-name="P7"><text:bookmark text:name="pr87"/><draw:frame draw:style-name="fr2" draw:name="Kép10" text:anchor-type="as-char" svg:width="1.997cm" svg:height="0.998cm" draw:z-index="7"><draw:image xlink:href="file:///jr/st/kez.gif" xlink:type="simple" xlink:show="embed" xlink:actuate="onLoad"/></draw:frame><text:span text:style-name="T10">c) </text:span><text:span text:style-name="T8">az anyja születési nevét.</text:span></text:p>
      <text:p text:style-name="P7"><text:bookmark text:name="pr88"/><draw:frame draw:style-name="fr2" draw:name="Kép11" text:anchor-type="as-char" svg:width="1.997cm" svg:height="0.998cm" draw:z-index="8"><draw:image xlink:href="file:///jr/st/kez.gif" xlink:type="simple" xlink:show="embed" xlink:actuate="onLoad"/></draw:frame><text:span text:style-name="T8">(4) A kérelmezőnek a regisztráció során megadott adatait a regisztrációval érintett ügyben papír alapon is be kell nyújtania a regisztrációval érintett ügyben eljáró bírósághoz, mely adatokat a bíróság a lajstromprogramban rögzíti.</text:span></text:p>
      <text:p text:style-name="P7"><text:bookmark text:name="pr89"/><draw:frame draw:style-name="fr2" draw:name="Kép12" text:anchor-type="as-char" svg:width="1.997cm" svg:height="0.998cm" draw:z-index="9"><draw:image xlink:href="file:///jr/st/kez.gif" xlink:type="simple" xlink:show="embed" xlink:actuate="onLoad"/></draw:frame><text:span text:style-name="T8">(5) Ha a kérelmező neve megváltozik, az a BETFR felületén azt követően módosítható, hogy azt az ügyfélkapu regisztrációs szerv részére már bejelentette.</text:span></text:p>
      <text:p text:style-name="P7"><text:bookmark text:name="12/B"/><text:bookmark text:name="pr90"/><draw:frame draw:style-name="fr2" draw:name="Kép13" text:anchor-type="as-char" svg:width="1.997cm" svg:height="0.998cm" draw:z-index="10"><draw:image xlink:href="file:///jr/st/kez.gif" xlink:type="simple" xlink:show="embed" xlink:actuate="onLoad"/></draw:frame><text:span text:style-name="T9">12/B. §</text:span><text:a xlink:type="simple" xlink:href="#lbj18param"><text:span text:style-name="T5">18</text:span></text:a><text:span text:style-name="T9"> </text:span><text:span text:style-name="T8">(1) A kérelmező a BETFR-en keresztül - a BETFR erre szolgáló felületén - figyelmeztetést, illetve betekintési jogosultságot kérhet. A fél olyan ügyben kérhet figyelmeztetést, illetve betekintési jogosultságot, melyre az OBH által kiadott ügyfél-tájékoztató alapján jogosult. Az OBH az ügyfél-tájékoztatót a bíróságok központi internetes oldalán közzéteszi. Az adott ügyben már regisztrált kérelmező a BETFR-t további ellenőrzés nélkül használhatja.</text:span></text:p>
      <text:p text:style-name="P7"><text:bookmark text:name="pr91"/><draw:frame draw:style-name="fr2" draw:name="Kép14" text:anchor-type="as-char" svg:width="1.997cm" svg:height="0.998cm" draw:z-index="11"><draw:image xlink:href="file:///jr/st/kez.gif" xlink:type="simple" xlink:show="embed" xlink:actuate="onLoad"/></draw:frame><text:span text:style-name="T8">(2) A kérelmező egy regisztrációval egy ügyben veheti igénybe a BETFR-t.</text:span></text:p>
      <text:p text:style-name="P7"><text:bookmark text:name="pr92"/><text:soft-page-break/><draw:frame draw:style-name="fr2" draw:name="Kép15" text:anchor-type="as-char" svg:width="1.997cm" svg:height="0.998cm" draw:z-index="12"><draw:image xlink:href="file:///jr/st/kez.gif" xlink:type="simple" xlink:show="embed" xlink:actuate="onLoad"/></draw:frame><text:span text:style-name="T8">(3) A kérelmezőnek a regisztrációval érintett ügyben benyújtott kérelmében elegendő a 12/A. § (4) bekezdésében megjelölt adatok korábban történt megadásának tényére utalnia, ha az ügy elbírálására illetékes bíróságon egy másik ügyhöz kapcsolódóan BETFR regisztrációval már rendelkezik.</text:span></text:p>
      <text:p text:style-name="P7"><text:bookmark text:name="pr93"/><draw:frame draw:style-name="fr2" draw:name="Kép16" text:anchor-type="as-char" svg:width="1.997cm" svg:height="0.998cm" draw:z-index="13"><draw:image xlink:href="file:///jr/st/kez.gif" xlink:type="simple" xlink:show="embed" xlink:actuate="onLoad"/></draw:frame><text:span text:style-name="T8">(4) Ha a kérelem szabályszerű, a kérelmező erről értesítést kap. Az értesítést követően a kérelmező jogosult a kért tájékoztatásra, illetve betekinthet az ügy 12/C. § (1) bekezdésében meghatározott, BETFR által biztosított lajstromadataiba.</text:span></text:p>
      <text:p text:style-name="P7"><text:bookmark text:name="pr94"/><draw:frame draw:style-name="fr2" draw:name="Kép17" text:anchor-type="as-char" svg:width="1.997cm" svg:height="0.998cm" draw:z-index="14"><draw:image xlink:href="file:///jr/st/kez.gif" xlink:type="simple" xlink:show="embed" xlink:actuate="onLoad"/></draw:frame><text:span text:style-name="T8">(5) Ha a kérelmezőt a megadott adatok alapján nem lehet azonosítani, az elutasításról rövid üzenetet kap az ügyfélkapuján keresztül. A tájékoztatásnak tartalmaznia kell az arra való utalást, hogy csak az ügyben érintett jogosult a BETFR használatára.</text:span></text:p>
      <text:p text:style-name="P7"><text:bookmark text:name="12/C"/><text:bookmark text:name="pr95"/><draw:frame draw:style-name="fr2" draw:name="Kép18" text:anchor-type="as-char" svg:width="1.997cm" svg:height="0.998cm" draw:z-index="15"><draw:image xlink:href="file:///jr/st/kez.gif" xlink:type="simple" xlink:show="embed" xlink:actuate="onLoad"/></draw:frame><text:span text:style-name="T9">12/C. §</text:span><text:a xlink:type="simple" xlink:href="#lbj19param"><text:span text:style-name="T5">19</text:span></text:a><text:span text:style-name="T9"> </text:span><text:span text:style-name="T8">(1) A BETFR-ben biztosított betekintési jogosultság esetén a kérelmező a felületen meghatározott lajstromadatokat tekintheti meg.</text:span></text:p>
      <text:p text:style-name="P7"><text:bookmark text:name="pr96"/><draw:frame draw:style-name="fr2" draw:name="Kép19" text:anchor-type="as-char" svg:width="1.997cm" svg:height="0.998cm" draw:z-index="16"><draw:image xlink:href="file:///jr/st/kez.gif" xlink:type="simple" xlink:show="embed" xlink:actuate="onLoad"/></draw:frame><text:span text:style-name="T8">(2) A figyelmeztetés kérése esetén a kérelmező egyes eljárási cselekményekről e-mailben, illetve SMS-ben kap értesítést. Ha a kérelmező figyelmeztetést kért, a BETFR felületén is megadhatja azt az elérhetőségét, ahova a figyelmeztetés megküldését kéri, a kérelmező ezt az adatot módosíthatja.</text:span></text:p>
      <text:p text:style-name="P7"><text:bookmark text:name="12/D"/><text:bookmark text:name="pr97"/><draw:frame draw:style-name="fr2" draw:name="Kép20" text:anchor-type="as-char" svg:width="1.997cm" svg:height="0.998cm" draw:z-index="17"><draw:image xlink:href="file:///jr/st/kez.gif" xlink:type="simple" xlink:show="embed" xlink:actuate="onLoad"/></draw:frame><text:span text:style-name="T9">12/D. §</text:span><text:a xlink:type="simple" xlink:href="#lbj20param"><text:span text:style-name="T5">20</text:span></text:a><text:span text:style-name="T9"> </text:span><text:span text:style-name="T8">(1) A jogosultság megszűnése esetén ezt a tényt a bíróság lajstromirodája rögzíti. Ezt követően a BETFR a betekintést már nem engedélyezi, illetve a kérelmező értesítést nem kap.</text:span></text:p>
      <text:p text:style-name="P7"><text:bookmark text:name="pr98"/><draw:frame draw:style-name="fr2" draw:name="Kép21" text:anchor-type="as-char" svg:width="1.997cm" svg:height="0.998cm" draw:z-index="18"><draw:image xlink:href="file:///jr/st/kez.gif" xlink:type="simple" xlink:show="embed" xlink:actuate="onLoad"/></draw:frame><text:span text:style-name="T8">(2) A kérelmező a belépési felületen is jelezheti, ha a jogosultsága megszűnt, illetve ha további értesítést nem kér.</text:span></text:p>
      <text:p text:style-name="P7"><text:bookmark text:name="12/E"/><text:bookmark text:name="pr99"/><draw:frame draw:style-name="fr2" draw:name="Kép22" text:anchor-type="as-char" svg:width="1.997cm" svg:height="0.998cm" draw:z-index="19"><draw:image xlink:href="file:///jr/st/kez.gif" xlink:type="simple" xlink:show="embed" xlink:actuate="onLoad"/></draw:frame><text:span text:style-name="T9">12/E. §</text:span><text:a xlink:type="simple" xlink:href="#lbj21param"><text:span text:style-name="T5">21</text:span></text:a><text:span text:style-name="T9"> </text:span><text:span text:style-name="T8">A BETFR az egyes betekintések és a figyelmeztetések adatait az eljárás jogerős befejezésétől számított három évig őrzi.</text:span></text:p>
      <text:p text:style-name="P7"><text:bookmark text:name="12/F"/><text:bookmark text:name="pr100"/><draw:frame draw:style-name="fr2" draw:name="Kép23" text:anchor-type="as-char" svg:width="1.997cm" svg:height="0.998cm" draw:z-index="20"><draw:image xlink:href="file:///jr/st/kez.gif" xlink:type="simple" xlink:show="embed" xlink:actuate="onLoad"/></draw:frame><text:span text:style-name="T9">12/F. §</text:span><text:a xlink:type="simple" xlink:href="#lbj22param"><text:span text:style-name="T5">22</text:span></text:a><text:span text:style-name="T9"> </text:span><text:span text:style-name="T8">A BETFR használatához az ügyfelek képviselői által megadott természetes személyes azonosító adatokat tartalmazó iratokat az iroda kigyűjtve, az egyéb iratoktól elkülönítetten, a 41. § megfelelő alkalmazásával, zártan kezeli.</text:span></text:p>
      <text:p text:style-name="P1"><text:bookmark text:name="pr101"/>Másolatok készítése, mellékletek kiadása</text:p>
      <text:p text:style-name="P6"><text:bookmark text:name="13"/><text:bookmark text:name="pr102"/><text:span text:style-name="T2">13. § </text:span>(1) A külön jogszabályban megjelölt azon személyek, akik az ügyben iratbetekintési joggal rendelkeznek, az ügy iratairól - kivéve, ha az iratról másolat adását jogszabály kizárja - hiteles vagy nem hiteles másolatot kaphatnak.</text:p>
      <text:p text:style-name="P6"><text:bookmark text:name="pr103"/>(2) A másolatot az irodavezetőnél kell megrendelni. Az irodavezető határozza meg a másolat kiadásának időpontját, és gondoskodik a másolat elkészítéséről. A másolatot az iroda rendszerint legkésőbb a megrendeléstől számított harmadik munkanapon adja ki.</text:p>
      <text:p text:style-name="P6"><text:bookmark text:name="pr104"/>(3) Az irodavezető nyilvántartja a hiteles másolat módját (fénymásolás, gépírás stb.), a megrendelő nevét, az illetékmentesség tényét vagy a lerótt illeték összegét. A másolat átvételét a megrendelő keltezéssel ellátott aláírásával igazolja.</text:p>
      <text:p text:style-name="P6"><text:bookmark text:name="pr105"/>(4) A bírósághoz érkezett iratról a bíróság által készített másolatot és a más által elkészített és hitelesítés végett bemutatott másolatot az iroda látja el „a másolat hiteléül:” záradékkal, a másolatot készítő aláírásával, a bíróság körbélyegzőjének lenyomatával és a másolat készítésének időpontjával.</text:p>
      <text:p text:style-name="P6"><text:bookmark text:name="pr106"/>(5) Az ügy iratairól kiadott nem hiteles másolat nem tartalmazza a (4) bekezdésben foglaltakat.</text:p>
      <text:p text:style-name="P6"><text:bookmark text:name="pr107"/>(6) A külföldi felhasználásra szánt hiteles másolatot - ha nemzetközi szerződés alapján vagy nemzetközi szerződés hiányában azt felülhitelesíteni kell - a bíróság elnöke vagy elnökhelyettese az aláírásával, a hitelesítés <text:soft-page-break/>időpontjának feltüntetésével és a bíróság bélyegzőlenyomatával hitelesíti. A hitelesítési záradék szövege a következő: „... (név) aláírását és a bíróság bélyegzőjének lenyomatát hitelesítem.”</text:p>
      <text:p text:style-name="P7"><text:bookmark text:name="13/A"/><text:bookmark text:name="pr108"/><text:span text:style-name="T9">13/A. §</text:span><text:a xlink:type="simple" xlink:href="#lbj23param"><text:span text:style-name="T5">23</text:span></text:a><text:span text:style-name="T9"> </text:span><text:span text:style-name="T8">(1) Ha az ügy irata elektronikus okiratként áll rendelkezésre, a papír alapú másolat kiadása során a 13. § rendelkezéseit kell alkalmazni azzal, hogy a 13. § (4)-(5) bekezdése szerinti másolat az elektronikus okirat kinyomtatott példánya alapján készül.</text:span></text:p>
      <text:p text:style-name="P6"><text:bookmark text:name="pr109"/>(2) Ha a bíróság határozata, amelyről a papír alapú másolatot kérik elektronikus okiratként jött létre, a másolaton fel kell tüntetni az elektronikus okiraton elhelyezett időbélyegző dátumát, valamint azt, hogy az elektronikus okiratot ki látta el elektronikus aláírással, és hogy azon milyen elektronikus aláírás szerepel.</text:p>
      <text:p text:style-name="P6"><text:bookmark text:name="14"/><text:bookmark text:name="pr110"/><text:span text:style-name="T2">14. § </text:span>(1) A kép- vagy hangfelvételről, a képet és hangot egyidejűleg tartalmazó felvételről készített másolat kiadására a 13. §-ban foglalt rendelkezések megfelelően irányadók, ugyanígy kell eljárni a jogszabály szerint felvilágosítás adásra, illetve iratbetekintésre jogosultak adathordozójára átjátszással készített másolat kiadásánál is.</text:p>
      <text:p text:style-name="P6"><text:bookmark text:name="pr111"/>(2) A kép- vagy hangfelvételről, a képet és hangot egyidejűleg tartalmazó felvételről készített másolat nem hitelesíthető.</text:p>
      <text:p text:style-name="P6"><text:bookmark text:name="15"/><text:bookmark text:name="pr112"/><text:span text:style-name="T2">15. § </text:span>Ha a bíróság okirat vagy egyéb melléklet kiadását rendelte el, ennek átvételét a másolat átvételéhez hasonlóan kell igazolni. Ha hiteles másolat csatolása szükséges a kiadáshoz, azt a kérelmező költségére a bíróság készíti el az okirat (melléklet) vagy a kérelmező által benyújtott másolat felhasználásával.</text:p>
      <text:p text:style-name="P7"><text:bookmark text:name="15/A"/><text:bookmark text:name="pr113"/><text:span text:style-name="T9">15/A. §</text:span><text:a xlink:type="simple" xlink:href="#lbj24param"><text:span text:style-name="T5">24</text:span></text:a><text:span text:style-name="T9"> </text:span><text:span text:style-name="T8">Ha a bíróság jogszabály alapján elektronikus okirat kiadására köteles, és a kiadott elektronikus okiratot a bíróság minősített elektronikus aláírással és az elektronikus aláíráson elhelyezett időbélyegzővel látja el, az hiteles másolatnak minősül. Ha a kiadott elektronikus okirat minősített elektronikus aláírást és az elektronikus aláíráson elhelyezett időbélyegzőt nem tartalmaz, az nem hiteles másolatnak minősül.</text:span></text:p>
      <text:p text:style-name="P7"><text:bookmark text:name="15/B"/><text:bookmark text:name="pr114"/><text:span text:style-name="T9">15/B. §</text:span><text:a xlink:type="simple" xlink:href="#lbj25param"><text:span text:style-name="T5">25</text:span></text:a><text:span text:style-name="T9"> </text:span><text:span text:style-name="T8">Ha a bíróság jogszabály alapján papír alapú okirat elektronikus másolatának kiadására köteles, a másolatot lapolvasó berendezés felhasználásával kell elkészíteni, ennek során a papír alapú dokumentumokról elektronikus úton történő másolat készítésének szabályairól szóló 13/2005. (X. 27.) IHM rendelet előírásait megfelelően alkalmazni kell. A 15/A. §-ban foglaltak ebben az esetben is irányadók.</text:span></text:p>
      <text:p text:style-name="P1"><text:bookmark text:name="pr115"/>Intézkedés távközlési és elektronikus eszközök igénybevételével</text:p>
      <text:p text:style-name="P6"><text:bookmark text:name="16"/><text:bookmark text:name="pr116"/><text:span text:style-name="T2">16. § </text:span>Az ügyintézés gyorsítása érdekében az intézkedés megtételére, tudakozódásra és felvilágosítás adására távközlési és elektronikus eszköz vehető igénybe, ha</text:p>
      <text:p text:style-name="P6"><text:bookmark text:name="pr117"/><text:span text:style-name="T1">a) </text:span>a hívott (megkeresett) kiléte nem kétséges (beazonosítható),</text:p>
      <text:p text:style-name="P6"><text:bookmark text:name="pr118"/><text:span text:style-name="T1">b) </text:span>a közlés tudomásulvételére a hívott, megkeresett jogosult, és</text:p>
      <text:p text:style-name="P6"><text:bookmark text:name="pr119"/><text:span text:style-name="T1">c) </text:span>az ügyintézés ilyen módja nem ütközik jogszabályba.</text:p>
      <text:p text:style-name="P3"><text:bookmark text:name="pr120"/><text:span text:style-name="T11">A bélyegzők</text:span><text:a xlink:type="simple" xlink:href="#lbj26param"><text:span text:style-name="T7">26</text:span></text:a></text:p>
      <text:p text:style-name="P7"><text:bookmark text:name="17"/><text:bookmark text:name="pr121"/><text:span text:style-name="T9">17. §</text:span><text:a xlink:type="simple" xlink:href="#lbj27param"><text:span text:style-name="T5">27</text:span></text:a><text:span text:style-name="T9"> </text:span><text:span text:style-name="T8">(1)</text:span><text:a xlink:type="simple" xlink:href="#lbj28param"><text:span text:style-name="T4">28</text:span></text:a><text:span text:style-name="T8"> A bíróság körbélyegzője: középen Magyarország címere, körben a bíróságnak - és ha annak elnevezéséből a székhelye nem állapítható meg - a székhelyének a megjelölése (pl. Váci Járásbíróság; Budakörnyéki Járásbíróság, Budapest).</text:span></text:p>
      <text:p text:style-name="P6"><text:bookmark text:name="pr122"/>(2) Az azonos szövegű körbélyegzőket és lajstrombélyegzőket a lenyomatukon is látható sorszámmal kell ellátni.</text:p>
      <text:p text:style-name="P6"><text:bookmark text:name="pr123"/>(3) A bélyegzők elvesztését a bíróság elnöke részére haladéktalanul jelenteni kell. A bíróság elnöke gondoskodik arról, hogy a körbélyegző és a lajstrombélyegző elvesztésének és érvénytelenítésének ténye a Bírósági Közlönyben közzétételre kerüljön.</text:p>
      <text:p text:style-name="P1"><text:bookmark text:name="pr124"/>A nyomtatványok</text:p>
      <text:p text:style-name="P6"><text:bookmark text:name="18"/><text:bookmark text:name="pr125"/><text:span text:style-name="T2">18. § </text:span>(1) Ha külön jogszabály előírja, illetve anélkül is a gyakrabban előforduló intézkedések megtételére, illetve nyilvántartások vezetésére általában nyomtatványt kell használni.</text:p>
      <text:p text:style-name="P7"><text:bookmark text:name="pr126"/><text:span text:style-name="T8">(2)</text:span><text:a xlink:type="simple" xlink:href="#lbj29param"><text:span text:style-name="T4">29</text:span></text:a><text:span text:style-name="T8"> Az OBH elnöke országos jelleggel, a Kúria és az ítélőtábla elnöke a vezetése alatt álló bíróság részére, a törvényszék elnöke a törvényszék és területén működő járásbíróság részére rendszeresíthet nyomtatványt.</text:span></text:p>
      <text:p text:style-name="P1"><text:bookmark text:name="pr127"/><text:soft-page-break/>A tárgyalási jegyzék</text:p>
      <text:p text:style-name="P6"><text:bookmark text:name="19"/><text:bookmark text:name="pr128"/><text:span text:style-name="T2">19. § </text:span>(1) A tárgyalási napra kitűzött ügyekről tanácsonként (bíránként) tárgyalási jegyzék készül.</text:p>
      <text:p text:style-name="P7"><text:bookmark text:name="pr129"/><text:span text:style-name="T8">(2)</text:span><text:a xlink:type="simple" xlink:href="#lbj30param"><text:span text:style-name="T4">30</text:span></text:a><text:span text:style-name="T8"> A tárgyalási jegyzéken meg kell jelölni a kitűzött ügyek sorszámát, az ügyszámot, az ügy tárgyát, a tárgyalás időpontját, az esetleges ügyészségi ügyszámot és a peres felek, illetőleg a terhelt vagy eljárás alá vont személy nevét. Több felperes, alperes vagy terhelt, feljelentő, eljárás alá vont személy esetén elegendő az első helyen megnevezett nevét és társainak számát feltüntetni. A büntető tanács tárgyalási jegyzékén azt is fel kell tüntetni, hogy a tanács a kitűzött ügyben tárgyalást vagy nyilvános ülést tart-e.</text:span></text:p>
      <text:p text:style-name="P6"><text:bookmark text:name="pr130"/>(3) A tárgyalási jegyzék egy példányát a tárgyalások megkezdése előtt a tárgyalóterem ajtajára ki kell függeszteni.</text:p>
      <text:p text:style-name="P1"><text:bookmark text:name="pr131"/>Az általános meghatalmazások jegyzéke</text:p>
      <text:p text:style-name="P7"><text:bookmark text:name="20"/><text:bookmark text:name="pr132"/><text:span text:style-name="T9">20. § </text:span><text:span text:style-name="T8">(1)</text:span><text:a xlink:type="simple" xlink:href="#lbj31param"><text:span text:style-name="T4">31</text:span></text:a><text:span text:style-name="T8"> A bejelentett általános meghatalmazásokról a polgári vagy a peren kívüli iroda bekötött, lapszámozással ellátott, hitelesített névjegyzéket vezet. A jegyzékeket minden év utolsó napján le kell zárni. A jegyzékbe az iroda csak bírói rendelkezés alapján tehet bejegyzést. A névjegyzék elektronikus úton is vezethető.</text:span></text:p>
      <text:p text:style-name="P6"><text:bookmark text:name="pr133"/>(2) A jegyzék adatairól bárki felvilágosítást kaphat.</text:p>
      <text:p text:style-name="P6"><text:bookmark text:name="pr134"/>(3) A bejelentett általános meghatalmazásokat érkezésük sorrendjében kell a jegyzékbe bevezetni, a jegyzék sorszámát a bejelentés eredeti példányára fel kell jegyezni.</text:p>
      <text:p text:style-name="P6"><text:bookmark text:name="pr135"/>(4) Az általános meghatalmazás visszavonása esetén a bejegyzést át kell húzni és a visszavonás tényét a bejegyzés mellett fel kell tüntetni.</text:p>
      <text:p text:style-name="P7"><text:bookmark text:name="pr136"/><text:span text:style-name="T8">(5)</text:span><text:a xlink:type="simple" xlink:href="#lbj32param"><text:span text:style-name="T4">32</text:span></text:a><text:span text:style-name="T8"> Ha az általános meghatalmazás hatályát vesztette, a bejegyzést át kell húzni és a hatályvesztés tényét a bejegyzés mellett fel kell tüntetni.</text:span></text:p>
      <text:p text:style-name="P3"><text:bookmark text:name="pr137"/><text:span text:style-name="T11">A gondnokoltak és az előzetes jognyilatkozatok nyilvántartása</text:span><text:a xlink:type="simple" xlink:href="#lbj33param"><text:span text:style-name="T7">33</text:span></text:a></text:p>
      <text:p text:style-name="P7"><text:bookmark text:name="21"/><text:bookmark text:name="pr138"/><text:span text:style-name="T9">21. §</text:span><text:a xlink:type="simple" xlink:href="#lbj34param"><text:span text:style-name="T5">34</text:span></text:a><text:span text:style-name="T9"> </text:span><text:span text:style-name="T8">A gondnokoltak és az előzetes jognyilatkozatok OBH elnöke által kezelt nyilvántartásába a gondnokoltak és az előzetes jognyilatkozatok nyilvántartásáról szóló törvényben meghatározott adatokat a gondnokoltak és az előzetes jognyilatkozatok nyilvántartásáról szóló törvényben meghatározott illetékes bíróság jegyzi be.</text:span></text:p>
      <text:p text:style-name="P1"><text:bookmark text:name="pr139"/>A választottbírósági határozatok jegyzéke</text:p>
      <text:p text:style-name="P7"><text:bookmark text:name="22"/><text:bookmark text:name="pr140"/><text:span text:style-name="T9">22. § </text:span><text:span text:style-name="T8">(1)</text:span><text:a xlink:type="simple" xlink:href="#lbj35param"><text:span text:style-name="T4">35</text:span></text:a><text:span text:style-name="T8"> A letétbe helyezett választottbírósági határozat kiadmányokról a Fővárosi Törvényszéken bekötött, lapszámozással ellátott, hitelesített könyvben jegyzéket vezetnek. A jegyzéket az év utolsó munkanapján le kell zárni.</text:span></text:p>
      <text:p text:style-name="P6"><text:bookmark text:name="pr141"/>(2) A letétbe helyezett ítélet- és egyezségkiadmányokat a polgári iroda érkezésük sorrendjében vezeti be a jegyzékbe. Egyéb bejegyzést az iroda csak bírói rendelkezés alapján tehet. A határozat letétbe helyezett kiadmányán a bíróság feltünteti a bíróság nevét, az érkezés évét, hónapját, napját, a jegyzék folyószámát, továbbá ellátja a bíróság körbélyegzőjének lenyomatával. A jegyzékbe foglalt határozatokról betűsoros névmutató vezethető.</text:p>
      <text:p text:style-name="P6"><text:bookmark text:name="pr142"/>(3) A letétbe helyezett határozatkiadmányokat az egyéb iratoktól elkülönítve, külön iratcsomóban kell kezelni.</text:p>
      <text:p text:style-name="P6"><text:bookmark text:name="pr143"/>(4) A letétbe helyezett határozatot kiadni nem lehet, arról a felvilágosításra jogosultak részére másolat készíthető.</text:p>
      <text:p text:style-name="P1"><text:bookmark text:name="pr144"/>V. Fejezet</text:p>
      <text:p text:style-name="P1"><text:bookmark text:name="pr145"/>AZ ÜGYINTÉZÉS</text:p>
      <text:p text:style-name="P1"><text:bookmark text:name="pr146"/>A beadványok átvétele és az átvétel elismerése</text:p>
      <text:p text:style-name="P6"><text:bookmark text:name="23"/><text:bookmark text:name="pr147"/><text:soft-page-break/><text:span text:style-name="T2">23. § </text:span>(1) Az ügyféltől a beadványt a felvilágosításra megállapított időben az irodavezető vagy az e feladattal megbízott személy veszi át. A felvilágosítási időn kívül az ügyfél beadványait a bíróság bejáratánál lévő, zárt gyűjtőszekrényben helyezheti el. A gyűjtőszekrényt a hivatali munkaidő végén minden esetben, továbbá a szükséghez képest naponta többször is ki kell üríteni.</text:p>
      <text:p text:style-name="P6"><text:bookmark text:name="pr148"/>(2) A postán érkezett vagy más hatóságtól kézbesítővel (hivatali kézbesítés) küldött iratot - munkaidőben - a bíróság elnöke által kijelölt személy veszi át, akinek a gyűjtőszekrény kiürítése is feladata.</text:p>
      <text:p text:style-name="P6"><text:bookmark text:name="pr149"/>(3) A küldeményt átvevő személy sérült küldemény átvétele esetén a sérülés tényét mind az átvételi elismervényen, mind a borítékon megjelöli. A postai úton érkező sérült, könyvelt küldemény átvételéről jegyzőkönyvet készít, és azt a küldemény tartalmához csatolja.</text:p>
      <text:p text:style-name="P6"><text:bookmark text:name="pr150"/>(4) Az átvevő a kézbesítő okmányon olvasható aláírásával és az átvétel dátumának feltüntetésével ismeri el az átvételt, az „azonnal” és a „sürgős” jelzésű küldemények átvételi idejét óra, perc pontossággal jelöli meg a kézbesítő okmányon és a borítékon is.</text:p>
      <text:p text:style-name="P6"><text:bookmark text:name="pr151"/>(5) A személyesen benyújtott beadványt átvevő személy a beadvány felzetén vagy a megszövegezett elismervényen az érkezés megjelölésére szolgáló bélyegzővel igazolja az átvételt, és ha már rendelkezésre áll, rájegyzi a lajstromszámot is. Az ügyfél kívánságára szóban előterjesztett kérelem jegyzőkönyvbe foglalásáról elismervényt kell adni, vagy átadni részére a felvett jegyzőkönyv egy hitelesítetlen másolati példányát.</text:p>
      <text:p text:style-name="P3"><text:bookmark text:name="pr152"/><text:span text:style-name="T11">A központi elektronikus szolgáltató rendszeren keresztül érkező elektronikus beadványok</text:span><text:a xlink:type="simple" xlink:href="#lbj36param"><text:span text:style-name="T7">36</text:span></text:a></text:p>
      <text:p text:style-name="P7"><text:bookmark text:name="23/A"/><text:bookmark text:name="pr153"/><text:span text:style-name="T9">23/A. §</text:span><text:a xlink:type="simple" xlink:href="#lbj37param"><text:span text:style-name="T5">37</text:span></text:a><text:span text:style-name="T9"> </text:span><text:span text:style-name="T8">(1) A központi elektronikus szolgáltató rendszeren (a továbbiakban: központi rendszer) keresztül a bíróságra érkező beadványokat a bíróság vezetője által erre kijelölt személy - az elektronikus közszolgáltatásról és annak igénybevételéről szóló kormányrendeletben foglalt határidőn belül - veszi át; az átvételt követően a beadványt, a mellékleteit, valamint a központi rendszer által generált érkeztető számot (a továbbiakban e §-ban: érkeztető szám) tartalmazó dokumentumot kinyomtatja és az általános szabályok szerint érkezteti.</text:span></text:p>
      <text:p text:style-name="P6"><text:bookmark text:name="pr154"/>(2) Ha a bírósági iratot törvény alapján a központi rendszer útján kell kézbesíteni, arra a fél beadványa érkeztető számának felhasználásával kerül sor.</text:p>
      <text:p text:style-name="P1"><text:bookmark text:name="pr155"/>Az irat érkezési időpontjának feltüntetése</text:p>
      <text:p text:style-name="P6"><text:bookmark text:name="24"/><text:bookmark text:name="pr156"/><text:span text:style-name="T2">24. § </text:span>(1) A bírósághoz érkezett iraton - az irat valamennyi példányán és mellékletén, az irat felzetén vagy az első oldalán, elektronikus úton érkezett irat kinyomtatott példányán - az iroda az érkezés napján bélyegzővel, jól olvashatóan feltünteti a bíróságot, az ügyszámot, az érkezés évét, hónapját és napját. Az iraton meg kell jelölni a példányok és a mellékletek számát, a csatolt pénz összegét, nemét, a mellékelt egyéb értéket, fontos iratot; az eredeti okiratot külön kell megjelölni. Ha a beadványban jelzett valamely melléklet, irat stb. hiányzik, ennek tényét is fel kell tüntetni. Az adatokat a lajstromvezető az irat első példányán aláírja.</text:p>
      <text:p text:style-name="P6"><text:bookmark text:name="pr157"/>(2) Ha a beadvány határidőhöz kötött eljárási cselekményt (pl. fellebbezést) tartalmaz, az iroda a levélborítékot a beadványhoz csatolja.</text:p>
      <text:p text:style-name="P1"><text:bookmark text:name="pr158"/>A hiánypótlás</text:p>
      <text:p text:style-name="P6"><text:bookmark text:name="25"/><text:bookmark text:name="pr159"/><text:span text:style-name="T2">25. § </text:span>Ha az iroda a beadvány személyesen történt benyújtásakor hiányt észlel (pl. a példány nem elegendő, az aláírás hiányzik), felhívja az ügyfelet a hiány azonnali pótlására. Ha az ügyfél a hiánypótlásnak nem tesz eleget, de ragaszkodik a beadvány benyújtásához, a beadványt hiányosan is át kell tőle venni.</text:p>
      <text:p text:style-name="P1"><text:bookmark text:name="pr160"/>Pénz és egyéb érték kezelése</text:p>
      <text:p text:style-name="P6"><text:bookmark text:name="26"/><text:bookmark text:name="pr161"/><text:span text:style-name="T2">26. § </text:span>(1) A bírósághoz postán érkezett pénzt vagy egyéb értéket (pl. ékszert, kötvényt, takarékbetétkönyvet, fel nem használt és fel nem használható illetékbélyeget) azon bíróságnál, amelynek székhelyén BGH működik, a BGH, más bíróságnál a gazdasági ügyek intézésével megbízott személy veszi át, és külön szabályok szerint kezeli.</text:p>
      <text:p text:style-name="P6"><text:bookmark text:name="pr162"/><text:soft-page-break/>(2) Az olyan értéket, amelyet bírósági letétként kell kezelni, az illetékes BGH-hoz, illetőleg a bíróság elnöke által kijelölt bírósági letétkezelőhöz kell, az erre vonatkozó külön szabályok szerint, eljuttatni. A bírósági (elnöki) letétként kezelendő pénz tekintetében az erre vonatkozó külön szabályok az irányadók.</text:p>
      <text:p text:style-name="P1"><text:bookmark text:name="pr163"/>Az írásbeli bizonyítékok és fontos iratok kezelése, őrzése</text:p>
      <text:p text:style-name="P6"><text:bookmark text:name="27"/><text:bookmark text:name="pr164"/><text:span text:style-name="T2">27. § </text:span>(1) Ha az irathoz olyan okiratot vagy más iratot mellékeltek, amelynek szakértői megvizsgálása válhat szükségessé, az okiratot (iratot) zárt borítékban kell az iratok között őrizni.</text:p>
      <text:p text:style-name="P6"><text:bookmark text:name="pr165"/>(2) Ugyanígy kell őrizni az egészségügyi intézet (orvos) által a bíróság megkeresésére megküldött iratot, valamint azokat az iratokat, amelyeket a tanács elnöke fontosnak minősített.</text:p>
      <text:p text:style-name="P6"><text:bookmark text:name="pr166"/>(3) Páncélszekrényben - indokolt esetben külön helyiségben is - kell őrizni az iratot, ha jogszabály vagy a tanács elnöke az őrzésnek ezt a módját rendelte el.</text:p>
      <text:p text:style-name="P1"><text:bookmark text:name="pr167"/>A lajstromozás</text:p>
      <text:p text:style-name="P6"><text:bookmark text:name="28"/><text:bookmark text:name="pr168"/><text:span text:style-name="T2">28. § </text:span>(1) Az iroda - ha e rendelet másként nem rendelkezik - a bírósághoz érkezett minden beadványt, illetve iratot bejegyez a lajstromba.</text:p>
      <text:p text:style-name="P7"><text:bookmark text:name="pr169"/><text:span text:style-name="T8">(2)</text:span><text:a xlink:type="simple" xlink:href="#lbj38param"><text:span text:style-name="T4">38</text:span></text:a><text:span text:style-name="T8"> Az iroda ügyszakonként egy lajstromot vezet, kivéve, ha a bíróságok egységes iratkezeléséről szóló szabályzat vagy a Kúria, az ítélőtábla, törvényszék és a Pesti Központi Kerületi Bíróság elnöke az azonos ügyszakba tartozó ügyek meghatározott köre (ügycsoport) szerinti külön lajstromozást rendel el.</text:span></text:p>
      <text:p text:style-name="P1"><text:bookmark text:name="pr170"/>Az ügycsoportok</text:p>
      <text:p text:style-name="P6"><text:bookmark text:name="29"/><text:bookmark text:name="pr171"/><text:span text:style-name="T2">29. § </text:span>A bírósági eljárásokban az alkalmazandó anyagi és eljárásjogi szabályok alapján - a Harmadik Részben és a külön jogszabályokban foglaltakon kívül - az e §-ban meghatározott ügyszakok szerinti ügycsoportok különösen a következők:</text:p>
      <text:p text:style-name="P6"><text:bookmark text:name="pr172"/><text:span text:style-name="T1">a) </text:span>büntető ügyszakban</text:p>
      <text:p text:style-name="P8"><text:bookmark text:name="pr173"/>1. első fokú büntetőügy,</text:p>
      <text:p text:style-name="P8"><text:bookmark text:name="pr174"/>2. fellebbezett büntetőügy,</text:p>
      <text:p text:style-name="P8"><text:bookmark text:name="pr175"/>3. fiatalkorú büntetőügye,</text:p>
      <text:p text:style-name="P8"><text:bookmark text:name="pr176"/>4. fiatalkorú fellebbezett büntetőügye,</text:p>
      <text:p text:style-name="P8"><text:bookmark text:name="pr177"/>5. büntető nemperes ügy,</text:p>
      <text:p text:style-name="P8"><text:bookmark text:name="pr178"/>6. fellebbezett büntető nemperes ügy,</text:p>
      <text:p text:style-name="P8"><text:bookmark text:name="pr179"/>7. bíróság kijelölése,</text:p>
      <text:p text:style-name="P8"><text:bookmark text:name="pr180"/>8. perújítási indítvány,</text:p>
      <text:p text:style-name="P8"><text:bookmark text:name="pr181"/>9. felülvizsgálati ügy,</text:p>
      <text:p text:style-name="P8"><text:bookmark text:name="pr182"/>10. a törvényesség érdekében bejelentett jogorvoslati indítvány,</text:p>
      <text:p text:style-name="P8"><text:bookmark text:name="pr183"/>11. nyomozási bírói ügy,</text:p>
      <text:p text:style-name="P8"><text:bookmark text:name="pr184"/>12. fellebbezett nyomozási bírói ügy,</text:p>
      <text:p text:style-name="P8"><text:bookmark text:name="pr185"/>13. egy éven túli előzetes letartóztatás miatt felterjesztett ügy,</text:p>
      <text:p text:style-name="P8"><text:bookmark text:name="pr186"/>14. bírósági mentesítés iránti ügy,</text:p>
      <text:p text:style-name="P8"><text:bookmark text:name="pr187"/>15. bírósági mentesítés iránti fellebbezett ügy,</text:p>
      <text:p text:style-name="P8"><text:bookmark text:name="pr188"/>16. idegenrendészeti ügy,</text:p>
      <text:p text:style-name="P8"><text:bookmark text:name="pr189"/>17. idegenrendészeti fellebbezett ügy,</text:p>
      <text:p text:style-name="P8"><text:bookmark text:name="pr190"/>18. semmisségi ügy,</text:p>
      <text:p text:style-name="P8"><text:bookmark text:name="pr191"/>19. népfelkelési ügy,</text:p>
      <text:p text:style-name="P8"><text:bookmark text:name="pr192"/>20. egyéb (vegyes) ügy,</text:p>
      <text:p text:style-name="P9"><text:bookmark text:name="pr193"/><text:span text:style-name="T8">21.</text:span><text:a xlink:type="simple" xlink:href="#lbj39param"><text:span text:style-name="T4">39</text:span></text:a><text:span text:style-name="T8"> harmadfokú büntetőügy,</text:span></text:p>
      <text:p text:style-name="P9"><text:bookmark text:name="pr194"/><text:span text:style-name="T8">22.</text:span><text:a xlink:type="simple" xlink:href="#lbj40param"><text:span text:style-name="T4">40</text:span></text:a><text:span text:style-name="T8"> fiatalkorú harmadfokú büntetőügye,</text:span></text:p>
      <text:p text:style-name="P9"><text:bookmark text:name="pr195"/><text:span text:style-name="T8">23.</text:span><text:a xlink:type="simple" xlink:href="#lbj41param"><text:span text:style-name="T4">41</text:span></text:a><text:span text:style-name="T8"> felterjesztett kifogás az eljárás elhúzódása miatt;</text:span></text:p>
      <text:p text:style-name="P7"><text:bookmark text:name="pr196"/><text:soft-page-break/><text:span text:style-name="T10">b)</text:span><text:a xlink:type="simple" xlink:href="#lbj42param"><text:span text:style-name="T6">42</text:span></text:a><text:span text:style-name="T10"> </text:span><text:span text:style-name="T8">szabálysértési ügyek</text:span></text:p>
      <text:p text:style-name="P8"><text:bookmark text:name="pr197"/>1. szabálysértési hatóság határozata ellen benyújtott kifogás (panasz),</text:p>
      <text:p text:style-name="P8"><text:bookmark text:name="pr198"/>2. szabálysértési elzárással is sújtható szabálysértés miatti ügy,</text:p>
      <text:p text:style-name="P8"><text:bookmark text:name="pr199"/>3. szabálysértési elzárással is sújtható szabálysértés miatti fellebbezett ügy,</text:p>
      <text:p text:style-name="P8"><text:bookmark text:name="pr200"/>4. szabálysértési ügyben emelt ügyészi óvás,</text:p>
      <text:p text:style-name="P8"><text:bookmark text:name="pr201"/>5. a pénzbírság, a helyszíni bírság szabálysértési elzárásra történő átváltoztatása iránti ügy,</text:p>
      <text:p text:style-name="P8"><text:bookmark text:name="pr202"/>6. a közérdekű munka szabálysértési elzárásra történő átváltoztatása iránti ügy,</text:p>
      <text:p text:style-name="P8"><text:bookmark text:name="pr203"/>7. szabálysértési egyéb (vegyes) ügy,</text:p>
      <text:p text:style-name="P8"><text:bookmark text:name="pr204"/>8. szabálysértési perújítási ügy,</text:p>
      <text:p text:style-name="P6"><text:bookmark text:name="pr205"/>9. bíróság kijelölése szabálysértési ügyben;</text:p>
      <text:p text:style-name="P7"><text:bookmark text:name="pr206"/><text:span text:style-name="T10">c)</text:span><text:a xlink:type="simple" xlink:href="#lbj43param"><text:span text:style-name="T6">43</text:span></text:a><text:span text:style-name="T10"> </text:span><text:span text:style-name="T8">polgári ügyszakban</text:span></text:p>
      <text:p text:style-name="P8"><text:bookmark text:name="pr207"/>1. első fokú polgári peres ügy,</text:p>
      <text:p text:style-name="P8"><text:bookmark text:name="pr208"/>2. fellebbezett polgári peres ügy,</text:p>
      <text:p text:style-name="P8"><text:bookmark text:name="pr209"/>3. polgári nemperes ügy,</text:p>
      <text:p text:style-name="P8"><text:bookmark text:name="pr210"/>4. bírósági közvetítői ügy (mediáció)</text:p>
      <text:p text:style-name="P8"><text:bookmark text:name="pr211"/>5. fellebbezett polgári nemperes ügy,</text:p>
      <text:p text:style-name="P8"><text:bookmark text:name="pr212"/>6. bíróság kijelölése,</text:p>
      <text:p text:style-name="P8"><text:bookmark text:name="pr213"/>7. felülvizsgálati ügy,</text:p>
      <text:p text:style-name="P6"><text:bookmark text:name="pr214"/>8. egyéb (vegyes) ügy,</text:p>
      <text:p text:style-name="P6"><text:bookmark text:name="pr215"/>9. felterjesztett kifogás az eljárás elhúzódása miatt;</text:p>
      <text:p text:style-name="P6"><text:bookmark text:name="pr216"/><text:span text:style-name="T1">d) </text:span>munkaügyi ügyekben</text:p>
      <text:p text:style-name="P8"><text:bookmark text:name="pr217"/>1. első fokú munkaügyi peres ügy,</text:p>
      <text:p text:style-name="P8"><text:bookmark text:name="pr218"/>2. fellebbezett munkaügyi peres ügy,</text:p>
      <text:p text:style-name="P8"><text:bookmark text:name="pr219"/>3. munkaügyi nemperes ügy,</text:p>
      <text:p text:style-name="P8"><text:bookmark text:name="pr220"/>4. fellebbezett munkaügyi nemperes ügy,</text:p>
      <text:p text:style-name="P8"><text:bookmark text:name="pr221"/>5. bíróság kijelölése,</text:p>
      <text:p text:style-name="P8"><text:bookmark text:name="pr222"/>6. felülvizsgálati ügy,</text:p>
      <text:p text:style-name="P9"><text:bookmark text:name="pr223"/><text:span text:style-name="T8">7.</text:span><text:a xlink:type="simple" xlink:href="#lbj44param"><text:span text:style-name="T4">44</text:span></text:a><text:span text:style-name="T8"> egyéb (vegyes) ügy,</text:span></text:p>
      <text:p text:style-name="P9"><text:bookmark text:name="pr224"/><text:span text:style-name="T8">8.</text:span><text:a xlink:type="simple" xlink:href="#lbj45param"><text:span text:style-name="T4">45</text:span></text:a><text:span text:style-name="T8"> felterjesztett kifogás az eljárás elhúzódása miatt;</text:span></text:p>
      <text:p text:style-name="P6"><text:bookmark text:name="pr225"/><text:span text:style-name="T1">e) </text:span>közigazgatási ügyszakban</text:p>
      <text:p text:style-name="P8"><text:bookmark text:name="pr226"/>1. első fokú közigazgatási ügy,</text:p>
      <text:p text:style-name="P8"><text:bookmark text:name="pr227"/>2. fellebbezett közigazgatási ügy,</text:p>
      <text:p text:style-name="P8"><text:bookmark text:name="pr228"/>3. közigazgatási nemperes ügy,</text:p>
      <text:p text:style-name="P8"><text:bookmark text:name="pr229"/>4. fellebbezett közigazgatási nemperes ügy,</text:p>
      <text:p text:style-name="P8"><text:bookmark text:name="pr230"/>5. bíróság kijelölése,</text:p>
      <text:p text:style-name="P8"><text:bookmark text:name="pr231"/>6. felülvizsgálati ügy,</text:p>
      <text:p text:style-name="P8"><text:bookmark text:name="pr232"/>7. választási kifogás,</text:p>
      <text:p text:style-name="P9"><text:bookmark text:name="pr233"/><text:span text:style-name="T8">8.</text:span><text:a xlink:type="simple" xlink:href="#lbj46param"><text:span text:style-name="T4">46</text:span></text:a><text:span text:style-name="T8"> egyéb (vegyes) ügy,</text:span></text:p>
      <text:p text:style-name="P9"><text:bookmark text:name="pr234"/><text:span text:style-name="T8">9.</text:span><text:a xlink:type="simple" xlink:href="#lbj47param"><text:span text:style-name="T4">47</text:span></text:a><text:span text:style-name="T8"> felterjesztett kifogás az eljárás elhúzódása miatt;</text:span></text:p>
      <text:p text:style-name="P7"><text:bookmark text:name="pr235"/><text:span text:style-name="T10">f)</text:span><text:a xlink:type="simple" xlink:href="#lbj48param"><text:span text:style-name="T6">48</text:span></text:a><text:span text:style-name="T10"> </text:span><text:span text:style-name="T8">valamennyi ügyszakban a jogegységi határozat hozatalára irányuló kezdeményezés.</text:span></text:p>
      <text:p text:style-name="P1"><text:bookmark text:name="pr236"/>A kezdőirat bemutatása az eljáró tanács kijelölése céljából</text:p>
      <text:p text:style-name="P6"><text:bookmark text:name="30"/><text:bookmark text:name="pr237"/><text:span text:style-name="T2">30. § </text:span>A kezdőiratot és a kezdőiratként kezelendő iratot az esetleges előzményi iratokkal felszerelve a lajstromba történő bejegyzés napján, de legkésőbb az érkezést követő munkanapon az irodavezető bemutatja az ügyelosztásra jogosult vezetőnek.</text:p>
      <text:p text:style-name="P1"><text:bookmark text:name="pr238"/>Az ügyelosztás módszerei</text:p>
      <text:p text:style-name="P7"><text:bookmark text:name="31"/><text:bookmark text:name="pr239"/><text:span text:style-name="T9">31. §</text:span><text:a xlink:type="simple" xlink:href="#lbj49param"><text:span text:style-name="T5">49</text:span></text:a><text:span text:style-name="T9"> </text:span><text:span text:style-name="T8">Ügyelosztási renden belül, ügyelosztási módszerként alkalmazható különösen</text:span></text:p>
      <text:p text:style-name="P6"><text:bookmark text:name="pr240"/><text:soft-page-break/><text:span text:style-name="T1">a) </text:span>a páros-páratlan ügyszámok,</text:p>
      <text:p text:style-name="P6"><text:bookmark text:name="pr241"/><text:span text:style-name="T1">b) </text:span>a meghatározott számcsoportok,</text:p>
      <text:p text:style-name="P6"><text:bookmark text:name="pr242"/><text:span text:style-name="T1">c) </text:span>az alperes (kötelezett stb.), illetve a vádlott (eljárás alá vont személy stb.) nevének kezdőbetűje,</text:p>
      <text:p text:style-name="P6"><text:bookmark text:name="pr243"/><text:span text:style-name="T1">d) </text:span>a bíróság illetékességi területének felosztása a bírák között (városok, kerületek, egyéb települések stb. szerint),</text:p>
      <text:p text:style-name="P6"><text:bookmark text:name="pr244"/><text:span text:style-name="T1">e) </text:span>egyhetes, kéthetes vagy havonkénti megoszlásban valamennyi érkezett ügy egy tanácsra (bíróra) történő kiosztása,</text:p>
      <text:p text:style-name="P6"><text:bookmark text:name="pr245"/><text:span text:style-name="T1">f) </text:span>az ügyszakonkénti, ügycsoportonkénti, az ügy tárgya szerinti szakosodás,</text:p>
      <text:p text:style-name="P6"><text:bookmark text:name="pr246"/><text:span text:style-name="T1">g) </text:span>a bírói gyakorlat időtartama,</text:p>
      <text:p text:style-name="P6"><text:bookmark text:name="pr247"/><text:span text:style-name="T1">h) </text:span>számítógépes program segítségével történő automatikus ügyelosztás, vagy</text:p>
      <text:p text:style-name="P6"><text:bookmark text:name="pr248"/><text:span text:style-name="T1">i) </text:span>több ügyelosztási módszer együttesen.</text:p>
      <text:p text:style-name="P1"><text:bookmark text:name="pr249"/>A kijelölés módosítása</text:p>
      <text:p text:style-name="P6"><text:bookmark text:name="32"/><text:bookmark text:name="pr250"/><text:span text:style-name="T2">32. § </text:span>(1) A bíróság elnöke, illetve az ügyelosztásra jogosult más bírósági vezető az ügy intézésével másik tanácsot (bírót) jelöl ki a kizárás, a bíró szolgálati viszonyának megszűnése, a tartós távolléte, az ügy jellegére is figyelemmel távolléte, az egyenletes munkateher biztosítása vagy az ügyhátralék feldolgozása esetén.</text:p>
      <text:p text:style-name="P6"><text:bookmark text:name="pr251"/>(2) Ha az egyesítendő ügyek elintézésére eredetileg nem ugyanazt a tanácsot (bírót) jelölték ki, az együttes elbírálást a kijelölés módosításával kell biztosítani.</text:p>
      <text:p text:style-name="P1"><text:bookmark text:name="pr252"/>A soron kívüli eljárás</text:p>
      <text:p text:style-name="P6"><text:bookmark text:name="33"/><text:bookmark text:name="pr253"/><text:span text:style-name="T2">33. § </text:span>(1) Az ügy soron kívüli intézése alapulhat</text:p>
      <text:p text:style-name="P6"><text:bookmark text:name="pr254"/><text:span text:style-name="T1">a) </text:span>jogszabály rendelkezésén,</text:p>
      <text:p text:style-name="P7"><text:bookmark text:name="pr255"/><draw:frame draw:style-name="fr2" draw:name="Kép24" text:anchor-type="as-char" svg:width="1.997cm" svg:height="0.998cm" draw:z-index="21"><draw:image xlink:href="file:///jr/st/kez.gif" xlink:type="simple" xlink:show="embed" xlink:actuate="onLoad"/></draw:frame><text:span text:style-name="T10">b)</text:span><text:a xlink:type="simple" xlink:href="#lbj50param"><text:span text:style-name="T6">50</text:span></text:a><text:span text:style-name="T10"> </text:span><text:span text:style-name="T8">az Országos Bírói Tanács (a továbbiakban: OBT) határozatán,</text:span></text:p>
      <text:p text:style-name="P6"><text:bookmark text:name="pr256"/><text:span text:style-name="T1">c) </text:span>a bíróság elnökének a rendelkezésén.</text:p>
      <text:p text:style-name="P6"><text:bookmark text:name="pr257"/>(2) A bíróság elnöke a soron kívüli eljárást az ügyfél kérelmére írásban elrendelheti.</text:p>
      <text:p text:style-name="P7"><text:bookmark text:name="33/A"/><text:bookmark text:name="pr258"/><text:span text:style-name="T9">33/A. §</text:span><text:a xlink:type="simple" xlink:href="#lbj51param"><text:span text:style-name="T5">51</text:span></text:a><text:span text:style-name="T9"> </text:span><text:span text:style-name="T8">(1) A soronkívüliség az ügynek a rendes ügymenetből történő kivételét jelenti. A soron kívül intézendő ügyben - ha jogszabály eltérően nem rendelkezik - minden intézkedést haladéktalanul kell megtenni.</text:span></text:p>
      <text:p text:style-name="P7"><text:bookmark text:name="pr259"/><draw:frame draw:style-name="fr2" draw:name="Kép25" text:anchor-type="as-char" svg:width="1.997cm" svg:height="0.998cm" draw:z-index="22"><draw:image xlink:href="file:///jr/st/kez.gif" xlink:type="simple" xlink:show="embed" xlink:actuate="onLoad"/></draw:frame><text:span text:style-name="T8">(2)</text:span><text:a xlink:type="simple" xlink:href="#lbj52param"><text:span text:style-name="T4">52</text:span></text:a><text:span text:style-name="T8"> A jogszabály rendelkezésén, illetőleg az OBT határozatán alapuló soron kívüli ügyintézés a bírósági eljárás egész tartamára irányadó. A bíróság elnöke által elrendelt soron kívüli ügyintézés az adott bíróság előtti eljárás tartamára vonatkozik azzal, hogy az eljárás jogerős befejezését megelőzően elrendelt soronkívüliség a jogerőt követő eljárásra nem terjed ki.</text:span></text:p>
      <text:p text:style-name="P6"><text:bookmark text:name="pr260"/>(3) Az elnök által elrendelt soron kívüli ügyintézés teljesítését az elnök legalább háromhavonta ellenőrzi, és mulasztás esetén megteszi a szükséges intézkedést (pl. határidő tűzésével a következő szükséges intézkedés megtételére felhívás, figyelmeztetés, fegyelmi felelősségre vonás).</text:p>
      <text:p text:style-name="P7"><text:bookmark text:name="33/B"/><text:bookmark text:name="pr261"/><text:span text:style-name="T9">33/B. §</text:span><text:a xlink:type="simple" xlink:href="#lbj53param"><text:span text:style-name="T5">53</text:span></text:a><text:span text:style-name="T9"> </text:span><text:span text:style-name="T8">(1) A bíróság elnöke - külön kérelem nélkül - hivatalból az ügy soron kívüli intézését rendelheti el, különösen akkor, ha:</text:span></text:p>
      <text:p text:style-name="P6"><text:bookmark text:name="pr262"/><text:span text:style-name="T1">a) </text:span>ahhoz kiemelkedően fontos társadalmi, igazságügyi, illetve közérdek fűződik;</text:p>
      <text:p text:style-name="P6"><text:bookmark text:name="pr263"/><text:span text:style-name="T1">b) </text:span>az ügy tárgya az állampolgárok széles körét érintő kérdés;</text:p>
      <text:p text:style-name="P6"><text:bookmark text:name="pr264"/><text:span text:style-name="T1">c) </text:span>a gyermekek jogait, illetve kiskorú ügyfél fontos érdekét érinti az ügy (pl. gyermek jogállása, gyermek elhelyezése, gyermekkel való kapcsolattartás, apaság megállapítása).</text:p>
      <text:p text:style-name="P6"><text:bookmark text:name="pr265"/>(2) A bíróság elnöke a Be. 64/A. §-ának <text:span text:style-name="T1">b) </text:span>pontjában meghatározott feltételek fennállása esetén - külön kérelem nélkül - hivatalból elrendeli az ügy soron kívüli intézését.</text:p>
      <text:p text:style-name="P6"><text:bookmark text:name="pr266"/>(3) A bíróság elnöke az ügyfél által előterjesztett soronkívüliség elrendelése iránti kérelem elbírálása során különösen az alábbiak figyelembevételével határoz:</text:p>
      <text:p text:style-name="P6"><text:bookmark text:name="pr267"/><text:span text:style-name="T1">a) </text:span>kérelmező személyi körülményei;</text:p>
      <text:p text:style-name="P6"><text:bookmark text:name="pr268"/><text:span text:style-name="T1">b) </text:span>az ügy tárgya és jellege;</text:p>
      <text:p text:style-name="P6"><text:bookmark text:name="pr269"/><text:span text:style-name="T1">c) </text:span>bíróság működésében felmerült objektív ok.</text:p>
      <text:p text:style-name="P1"><text:bookmark text:name="pr270"/><text:soft-page-break/>Az irat bemutatása a bíró (tanács) részére</text:p>
      <text:p text:style-name="P6"><text:bookmark text:name="34"/><text:bookmark text:name="pr271"/><text:span text:style-name="T2">34. § </text:span>Az iroda az eljáró bíró (tanács) kijelölése után az iratot a bírónak (a tanács elnökének) bemutatja.</text:p>
      <text:p text:style-name="P1"><text:bookmark text:name="pr272"/>A bírósági irat kézbesítése</text:p>
      <text:p text:style-name="P6"><text:bookmark text:name="35"/><text:bookmark text:name="pr273"/><text:span text:style-name="T2">35. § </text:span>(1) A bírósági irat kézbesítése - ha jogszabály másként nem rendelkezik - külön szabályok szerint általában posta útján történik.</text:p>
      <text:p text:style-name="P6"><text:bookmark text:name="pr274"/>(2) A bíróság elnöke elrendelheti, hogy a bíróság székhelyén a kézbesítést bírósági alkalmazott végezze.</text:p>
      <text:p text:style-name="P6"><text:bookmark text:name="pr275"/>(3) A fogva tartásban lévő személy részére a fogva tartást foganatosító szerv parancsnoka útján kell kézbesíteni a bírósági iratot.</text:p>
      <text:p text:style-name="P6"><text:bookmark text:name="pr276"/>(4) A címzett a részére szóló iratot - személyazonosságának igazolása után - a bíróságon is átveheti.</text:p>
      <text:p text:style-name="P7"><text:bookmark text:name="pr277"/><text:span text:style-name="T8">(5)</text:span><text:a xlink:type="simple" xlink:href="#lbj54param"><text:span text:style-name="T4">54</text:span></text:a><text:span text:style-name="T8"> A bíróság az olyan iratot, amely átvételéhez joghatály fűződik, vagy amely átvételének igazolására szükség van, tértivevénnyel postázza; személyes kézbesítés esetén az átvevő az átvétel tényét keltezéssel ellátott aláírásával igazolja. Ha az átvételre nyomtatványt rendszeresítettek, az átvétel tényét ezen kell elismerni. A külön jogszabályban meghatározott „A” mintájú tértivevényen minden esetben meg kell jelölni, hogy a címzett távolléte esetében milyen jelzésű értesítést kell a részére visszahagyni.</text:span></text:p>
      <text:p text:style-name="P7"><text:bookmark text:name="pr278"/><text:span text:style-name="T8">(6)</text:span><text:a xlink:type="simple" xlink:href="#lbj55param"><text:span text:style-name="T4">55</text:span></text:a><text:span text:style-name="T8"> Büntetőügyben az A/3. jelzésű értesítés alkalmazandó. A „saját kezéhez kézbesítendő” A/4. jelzésű értesítést kell használni a Be. 263. §-ának (2) bekezdése szerint a vádirat kézbesítésekor, a pótmagánvádlónak a Be. 267. §-ának (3) bekezdése, a Be. 312. §-ának (1) bekezdése, és a Be. 343. §-ának (2) bekezdése szerinti felhívás kézbesítésekor, továbbá a feljelentőnek a Be. 502. §-ának (1) bekezdése szerinti meghallgatásra és a magánvádlónak a Be. 506. §-a szerint a tárgyalásra történő idézés kézbesítésekor, valamint ha azt a bíróság szükségesnek tartja. Az A/5. jelzésű értesítést kell alkalmazni a Be. 544. §-ának (1) bekezdése alapján a tárgyalás mellőzésével meghozott végzés kézbesítésekor.</text:span></text:p>
      <text:p text:style-name="P7"><text:bookmark text:name="pr279"/><text:span text:style-name="T8">(7)</text:span><text:a xlink:type="simple" xlink:href="#lbj56param"><text:span text:style-name="T4">56</text:span></text:a><text:span text:style-name="T8"> Polgári ügyben az A/2. jelzésű értesítés alkalmazandó. Amennyiben a bíróság megítélése szerint az iratot kizárólag a címzett saját kezéhez lehet kézbesíteni, az A/6. jelzésű értesítést kell használni.</text:span></text:p>
      <text:p text:style-name="P7"><text:bookmark text:name="35/A"/><text:bookmark text:name="pr280"/><text:span text:style-name="T9">35/A. §</text:span><text:a xlink:type="simple" xlink:href="#lbj57param"><text:span text:style-name="T5">57</text:span></text:a><text:span text:style-name="T9"> </text:span><text:span text:style-name="T8">Külföldi bíróságok polgári ügyiratai esetében - ha a postai szolgáltató által a sikertelen kézbesítés alkalmával elhelyezett értesítőben megjelölt átvételi határidő eredménytelen elteltét követően a postai szolgáltató a hivatalos iratot a tértivevényen megjelölt „nem kereste” jelzéssel a feladónak visszaküldi - a bíróság az így visszaküldött ügyiratot tizenöt napig magánál tartja, és ha a címzett azt ez idő alatt sem veszi át, a bíróság úgy jár el, mintha a címzett a kézbesítés során az átvételt megtagadta volna.</text:span></text:p>
      <text:p text:style-name="P1"><text:bookmark text:name="pr281"/>Az irat csatolása és az ügyek egyesítése</text:p>
      <text:p text:style-name="P6"><text:bookmark text:name="36"/><text:bookmark text:name="pr282"/><text:span text:style-name="T2">36. § </text:span>(1) Folyamatban lévő vagy befejezett ügy iratát más ügy iratához csatolni vagy a csatolást megszüntetni csak bírói határozat alapján, bírói utasításra lehet.</text:p>
      <text:p text:style-name="P6"><text:bookmark text:name="pr283"/>(2) Az egyesítés a korábban, több ügy egyesítésekor a legkorábban lajstromozott ügyirathoz történik.</text:p>
      <text:p text:style-name="P6"><text:bookmark text:name="pr284"/>(3) A bírósági nyilvántartásokban a csatolást vagy az egyesítést oly módon kell feltüntetni, hogy annak időpontja megállapítható legyen.</text:p>
      <text:p text:style-name="P1"><text:bookmark text:name="pr285"/>Az irat elküldése</text:p>
      <text:p text:style-name="P6"><text:bookmark text:name="37"/><text:bookmark text:name="pr286"/><text:span text:style-name="T2">37. § </text:span>(1) A folyamatban lévő ügy iratát csak bírói utasítás alapján lehet más hatósághoz elküldeni.</text:p>
      <text:p text:style-name="P6"><text:bookmark text:name="pr287"/>(2) Az iroda az iratot ajánlott vagy csomagküldeményként adja postára. Ha az iratot a címzett (szakértő stb.) az irodában veszi át, az átvétel tényét és idejét a pótborítékon aláírásával igazolja, vagy arról elismervényt ad.</text:p>
      <text:p text:style-name="P1"><text:bookmark text:name="pr288"/>A kiadmány</text:p>
      <text:p text:style-name="P6"><text:bookmark text:name="38"/><text:bookmark text:name="pr289"/><text:span text:style-name="T2">38. § </text:span>(1) A kiadmányon fel kell tüntetni a bíróság megnevezését, az ügyszámot, szükség esetén a tanács elnöke vagy tagja által megjelölt szöveget, a tanács elnökének és tagjainak nevét, az „s. k.,” toldattal, az eredeti keltezést, <text:soft-page-break/>továbbá azt el kell látni a bíróság körbélyegzőjének lenyomatával.</text:p>
      <text:p text:style-name="P6"><text:bookmark text:name="pr290"/>(2) A külföldi felhasználásra szánt bírósági iraton a bíró, vagy a bírósági alkalmazott aláírását és a bíróság pecsétjét a bíróság elnöke vagy elnökhelyettese az aláírásával, a hitelesítés időpontjának feltüntetésével és a bíróság körbélyegzőjének lenyomatával hitelesíti.</text:p>
      <text:p text:style-name="P6"><text:bookmark text:name="pr291"/>(3) A hitelesítési záradék szövege a következő: „... (név) aláírását és a bíróság körbélyegzőjének lenyomatát hitelesítem.”</text:p>
      <text:p text:style-name="P1"><text:bookmark text:name="pr292"/>A befejezett ügy</text:p>
      <text:p text:style-name="P6"><text:bookmark text:name="39"/><text:bookmark text:name="pr293"/><text:span text:style-name="T2">39. § </text:span>(1) Befejezett az az ügy, amelyben a bíróság ügydöntő határozatot hozott.</text:p>
      <text:p text:style-name="P6"><text:bookmark text:name="pr294"/>(2) Az (1) bekezdésben említett ügyön kívül befejezett az az ügy is (befejezettként kezelendő ügy), amelyben:</text:p>
      <text:p text:style-name="P6"><text:bookmark text:name="pr295"/><text:span text:style-name="T1">a) </text:span>félbeszakadt az eljárás,</text:p>
      <text:p text:style-name="P6"><text:bookmark text:name="pr296"/><text:span text:style-name="T1">b) </text:span>szünetel az eljárás,</text:p>
      <text:p text:style-name="P6"><text:bookmark text:name="pr297"/><text:span text:style-name="T1">c) </text:span>felfüggesztették az eljárást,</text:p>
      <text:p text:style-name="P7"><text:bookmark text:name="pr298"/><text:span text:style-name="T10">d)</text:span><text:a xlink:type="simple" xlink:href="#lbj58param"><text:span text:style-name="T6">58</text:span></text:a><text:span text:style-name="T10"> </text:span><text:span text:style-name="T8">tárgyalás mellőzésével hoztak büntetést kiszabó, vagy intézkedést alkalmazó végzést;</text:span></text:p>
      <text:p text:style-name="P6"><text:bookmark text:name="pr299"/><text:span text:style-name="T1">e) </text:span>más ügyhöz való egyesítésről rendelkeztek,</text:p>
      <text:p text:style-name="P7"><text:bookmark text:name="pr300"/><text:span text:style-name="T10">f)</text:span><text:a xlink:type="simple" xlink:href="#lbj59param"><text:span text:style-name="T6">59</text:span></text:a><text:span text:style-name="T10"> </text:span><text:span text:style-name="T8">az ügy áttételéről rendelkeztek, vagy más bíróságot jelöltek ki az eljárásra,</text:span></text:p>
      <text:p text:style-name="P6"><text:bookmark text:name="pr301"/><text:span text:style-name="T1">g) </text:span>bíróság elé állítás esetén az ügyésznek való visszaküldésről rendelkeztek,</text:p>
      <text:p text:style-name="P6"><text:bookmark text:name="pr302"/><text:span text:style-name="T1">h) </text:span>magánvádas eljárás esetén az ismeretlen elkövető kilétének felderítése érdekében nyomozást rendeltek el, illetve azért rendelkeztek az ügyésznek való megküldésről, mert olyan bűncselekmény látszik megállapíthatónak, amely miatt a vádat az ügyész képviseli,</text:p>
      <text:p text:style-name="P7"><text:bookmark text:name="pr303"/><text:span text:style-name="T10">i)</text:span><text:a xlink:type="simple" xlink:href="#lbj60param"><text:span text:style-name="T6">60</text:span></text:a><text:span text:style-name="T10"> </text:span><text:span text:style-name="T8">a Pp. 331. §-a alapján a keresetlevélnek az ügyben első fokon eljárt közigazgatási szerv részére történő megküldéséről rendelkeztek,</text:span></text:p>
      <text:p text:style-name="P7"><text:bookmark text:name="pr304"/><text:span text:style-name="T10">j)</text:span><text:a xlink:type="simple" xlink:href="#lbj61param"><text:span text:style-name="T6">61</text:span></text:a><text:span text:style-name="T10"> </text:span><text:span text:style-name="T8">az eljárás elhúzódása miatt benyújtott, felterjesztett kifogást bíráltak el.</text:span></text:p>
      <text:p text:style-name="P6"><text:bookmark text:name="pr305"/>(3) A szabálysértési eljárásban befejezettként kezelendő ügy továbbá, amelyben</text:p>
      <text:p text:style-name="P6"><text:bookmark text:name="pr306"/><text:span text:style-name="T1">a) </text:span>a bíróság a becsületsértési ügyben érkezett panaszt, kifogással kapcsolatos igazolási kérelmet elbírálta,</text:p>
      <text:p text:style-name="P6"><text:bookmark text:name="pr307"/><text:span text:style-name="T1">b) </text:span>tárgyalás mellőzésével a kifogást elbírálta,</text:p>
      <text:p text:style-name="P6"><text:bookmark text:name="pr308"/><text:span text:style-name="T1">c) </text:span>gyorsított bírósági eljárásban nem tartott tárgyalást,</text:p>
      <text:p text:style-name="P6"><text:bookmark text:name="pr309"/><text:span text:style-name="T1">d) </text:span>döntött a szabálysértési hatóság előtti eljárásban jogerősen kiszabott pénzbírság, helyszíni bírság, közérdekű munka elzárásra történő átváltoztatásáról, illetve</text:p>
      <text:p text:style-name="P6"><text:bookmark text:name="pr310"/><text:span text:style-name="T1">e) </text:span>a szabálysértési hatóság előtti eljárásban jogerősen kiszabott pénzbírságot helyettesítő elzárás elhalasztására, félbeszakítására irányuló kérelemről.</text:p>
      <text:p text:style-name="P1"><text:bookmark text:name="pr311"/>Adatszolgáltatás a bűnügyi nyilvántartás részére</text:p>
      <text:p text:style-name="P7"><text:bookmark text:name="40"/><text:bookmark text:name="pr312"/><text:span text:style-name="T9">40. §</text:span><text:a xlink:type="simple" xlink:href="#lbj62param"><text:span text:style-name="T5">62</text:span></text:a><text:span text:style-name="T9"> </text:span><text:span text:style-name="T8">(1) A befejezett büntetőügyben a határozat meghozatalát követően haladéktalanul, de legfeljebb három munkanapon belül ki kell állítani - a bűnügyi nyilvántartási rendszer egyes nyilvántartásai részére történő adatközlés szabályairól szóló IRM rendelet szerinti - a bíróság adatközlési kötelezettségének teljesítésére rendszeresített adatlapot, és azt a bíróság irodájának kell átadni.</text:span></text:p>
      <text:p text:style-name="P6"><text:bookmark text:name="pr313"/>(2) Az adatlapokat az iroda közli a bűnügyi nyilvántartás részére. Ha az adatvédelem és az adatbiztonság feltételei adottak, az adatlapok elektronikus úton is közölhetők a bűnügyi nyilvántartó szervvel.</text:p>
      <text:p text:style-name="P1"><text:bookmark text:name="pr314"/>VI. Fejezet</text:p>
      <text:p text:style-name="P1"><text:bookmark text:name="pr315"/>A TANÚ VÉDELMÉNEK ÜGYVITELI SZABÁLYAI</text:p>
      <text:p text:style-name="P1"><text:bookmark text:name="pr316"/>A tanú személyi adatainak zárt kezelése</text:p>
      <text:p text:style-name="P6"><text:bookmark text:name="41"/><text:bookmark text:name="pr317"/><text:soft-page-break/><text:span text:style-name="T2">41. § </text:span>(1) A tanú zártan kezelendő adatait, valamint a zárt adatot tartalmazó iratot az iratborítóban lévő iratok között személyenként elkülönített, zárt, lepecsételt és a bíróság körbélyegző lenyomatával ellátott borítékban kell elhelyezni. Az iratborítón, a zárt adatot tartalmazó borítékon és a lajstromban fel kell tüntetni a zárt adatkezelés tényét.</text:p>
      <text:p text:style-name="P6"><text:bookmark text:name="pr318"/>(2) A zárt adatot tartalmazó iratról olyan másolatot kell készíteni és az iratok között elhelyezni, amely nem tartalmazza a zárt adatot. A zárt adat megismerésére nem jogosult személy részére felvilágosítás céljára (8-12. §) ezt a másolatot kell felhasználni; az iratbetekintés során a zárt adatot tartalmazó borítékot az iratok közül ki kell emelni.</text:p>
      <text:p text:style-name="P6"><text:bookmark text:name="pr319"/>(3) A zárt adatot tartalmazó borítékot a bíró, a jogorvoslati kérelmet elbíráló bíró vagy a bírói utasítást teljesítő személy nyithatja fel, ha az adat megismerése eljárási cselekmény foganatosításához szükséges. A zárt adat megismerésére jogosult más személy kérésére a bíró vagy az iroda nyitja fel a borítékot. A felnyitás tényét, okát és időpontját a zárt adatot tartalmazó borítékra fel kell jegyezni, és a továbbiakban az (1) bekezdés szerint kell eljárni.</text:p>
      <text:p text:style-name="P1"><text:bookmark text:name="pr320"/>Különösen védett tanú adatainak kezelése</text:p>
      <text:p text:style-name="P6"><text:bookmark text:name="42"/><text:bookmark text:name="pr321"/><text:span text:style-name="T2">42. § </text:span>Ezen alcím alkalmazásában</text:p>
      <text:p text:style-name="P6"><text:bookmark text:name="pr322"/><text:span text:style-name="T1">a) zárt adat: </text:span>a tanúnak a Be. 85. § (2) bekezdésében írt személyi adatai,</text:p>
      <text:p text:style-name="P6"><text:bookmark text:name="pr323"/><text:span text:style-name="T1">b) zárt adat-kezelés: </text:span>a személyi adatok felvétele, tárolása, felhasználása,</text:p>
      <text:p text:style-name="P6"><text:bookmark text:name="pr324"/><text:span text:style-name="T1">c) zárt adat-kezelő: </text:span>a <text:span text:style-name="T1">b) </text:span>pontban meghatározott tevékenységet végző, erre a feladatra kijelölt személy,</text:p>
      <text:p text:style-name="P6"><text:bookmark text:name="pr325"/><text:span text:style-name="T1">d) kísérőirat: </text:span>az ügyirathoz tartozó, de attól elkülönülten, külön zárt irattartóban elhelyezett irat, mely a zárt adatokat tartalmazó eredeti iratokat tartalmazza,</text:p>
      <text:p text:style-name="P6"><text:bookmark text:name="pr326"/><text:span text:style-name="T1">e) kivonatos irat: </text:span>a zárt adatot magában foglaló eredeti iratról készült olyan másolat, mely nem tartalmazza a zárt adatot,</text:p>
      <text:p text:style-name="P6"><text:bookmark text:name="pr327"/><text:span text:style-name="T1">f) kísérőjegyzék: </text:span>a zárt adatokat tartalmazó eredeti iratok felsorolását és a kivonatos irat feltalálási helyét rögzítő jegyzék.</text:p>
      <text:p text:style-name="P6"><text:bookmark text:name="43"/><text:bookmark text:name="pr328"/><text:span text:style-name="T2">43. § </text:span>(1) A büntetőiroda vezetője a büntetőügy bíróságra érkezését követően haladéktalanul megvizsgálja azt, hogy az ügyben szerepel-e különösen védett tanú. A büntetőiroda vezetője valamennyi ügyre nézve zárt adat-kezelőnek minősül.</text:p>
      <text:p text:style-name="P6"><text:bookmark text:name="pr329"/>(2) Ha az ügyben különösen védett tanú szerepel, a büntetőiroda vezetője</text:p>
      <text:p text:style-name="P6"><text:bookmark text:name="pr330"/><text:span text:style-name="T1">a) </text:span>elkészíti a kísérőirat borítóját, amelyen első zárt adat-kezelőként feltünteti a saját nevét,</text:p>
      <text:p text:style-name="P6"><text:bookmark text:name="pr331"/><text:span text:style-name="T1">b) </text:span>az iratokat haladéktalanul bemutatja az ügyet elosztó bírósági vezetőnek,</text:p>
      <text:p text:style-name="P6"><text:bookmark text:name="pr332"/><text:span text:style-name="T1">c) </text:span>az eljáró tanács kijelölését követően az iratot a kísérőirattal együtt bemutatja az eljáró bírónak, akinek a nevét szintén feltünteti a kísérőirat borítóján mint a zárt adat kezelésért továbbiakban felelős személyt.</text:p>
      <text:p text:style-name="P6"><text:bookmark text:name="44"/><text:bookmark text:name="pr333"/><text:span text:style-name="T2">44. § </text:span>(1) Az ügyben eljáró bíró a bemutatás után haladéktalanul - legkésőbb a bemutatást követő első munkanapon - a kísérőirat borítóján a név feltüntetésével kijelöli azt a bírósági alkalmazottat, aki zárt adat-kezelőként az ügyben az ügyviteli teendőket ellátja. A bíró az eljárás későbbi szakaszában szükség esetén további zárt adat-kezelőt jelölhet ki.</text:p>
      <text:p text:style-name="P6"><text:bookmark text:name="pr334"/>(2) A zárt adat-kezelő</text:p>
      <text:p text:style-name="P6"><text:bookmark text:name="pr335"/><text:span text:style-name="T1">a) </text:span>kigyűjti a zárt adatokat tartalmazó iratokat a büntetőügy iratából,</text:p>
      <text:p text:style-name="P6"><text:bookmark text:name="pr336"/><text:span text:style-name="T1">b) </text:span>elkészíti azok kivonatos iratát és elhelyezi a büntetőügy eredeti iratai között,</text:p>
      <text:p text:style-name="P6"><text:bookmark text:name="pr337"/><text:span text:style-name="T1">c) </text:span>a zárt adatokat tartalmazó iratot elhelyezi a kísérőiratban,</text:p>
      <text:p text:style-name="P6"><text:bookmark text:name="pr338"/><text:span text:style-name="T1">d) </text:span>elkészíti a kísérőjegyzéket és azt a büntetőügy eredeti iratai között elhelyezi,</text:p>
      <text:p text:style-name="P6"><text:bookmark text:name="pr339"/><text:span text:style-name="T1">e) </text:span>értesíti a zárt adat-kezelésről az ügyben korábban eljárt hatóságokat.</text:p>
      <text:p text:style-name="P6"><text:bookmark text:name="45"/><text:bookmark text:name="pr340"/><text:span text:style-name="T2">45. § </text:span>(1) A kísérőiratban kell elhelyezni a kísérőjegyzék egy példányát, továbbá minden olyan később keletkezett iratot is, amely zárt adatot tartalmaz (pl. tértivevény, bv. visszajelentés, rendőri jelentés elővezetésről stb.).</text:p>
      <text:p text:style-name="P6"><text:bookmark text:name="pr341"/>(2) A kísérőirathoz, illetve zárt adatot tartalmazó irathoz csak az előre kijelölt zárt adat-kezelő férhet hozzá, akinek a jogosultságát a kísérőiraton feltüntetett neve tanúsítja.</text:p>
      <text:p text:style-name="P6"><text:bookmark text:name="pr342"/>(3) A zárt adatról, illetve a kísérőiratról másolatot kiadni nem lehet, arról felvilágosítás nem adható, kivéve az ügyésznek és annak, aki az ügyben maga is zárt adat-kezelő.</text:p>
      <text:p text:style-name="P6"><text:bookmark text:name="pr343"/>(4) A kísérőiratot a zárt adat-kezelésre jogosult bíró, illetve a lajstromvezető elzárva, lemezszekrényben őrzi.</text:p>
      <text:p text:style-name="P6"><text:bookmark text:name="pr344"/>(5) A zárt adat-kezelésre vonatkozó szabályokat megfelelően alkalmazni kell a nem írásban (kép, hangfelvétel) rögzített adatok kezelésére is.</text:p>
      <text:p text:style-name="P1"><text:bookmark text:name="pr345"/><text:soft-page-break/>A tanúvédelmi programban részt vevő személy védelme</text:p>
      <text:p text:style-name="P6"><text:bookmark text:name="46"/><text:bookmark text:name="pr346"/><text:span text:style-name="T2">46. § </text:span>Ha az ügyben érintett szerepel [5. § (2) bek.], a védelmet ellátó szerv részére a kézbesítést a titkos ügykezelésre feljogosított személy végzi. Az érintett részére kézbesítendő iratot a Tanúvédelmi Szolgálat útján, hivatalsegédjével kell kézbesíteni.</text:p>
      <text:p text:style-name="P2"><text:bookmark text:name="pr347"/>HARMADIK RÉSZ</text:p>
      <text:p text:style-name="P2"><text:bookmark text:name="pr348"/>AZ ÜGYVITEL KÜLÖNÖS SZABÁLYAI</text:p>
      <text:p text:style-name="P1"><text:bookmark text:name="pr349"/>VII. Fejezet</text:p>
      <text:p text:style-name="P1"><text:bookmark text:name="pr350"/>A GAZDASÁGI ÜGYSZAK ÜGYVITELE</text:p>
      <text:p text:style-name="P6"><text:bookmark text:name="47"/><text:bookmark text:name="pr351"/><text:span text:style-name="T2">47. § </text:span>A rendelet Első és Második részének az első fokú bíróságnál a polgári ügyek iratainak kezelésére vonatkozó rendelkezéseit a gazdasági ügyszak ügyvitelére az e fejezetben foglalt eltérésekkel kell alkalmazni.</text:p>
      <text:p text:style-name="P3"><text:bookmark text:name="pr352"/><text:span text:style-name="T11">A cégeljárás ügyvitele</text:span><text:a xlink:type="simple" xlink:href="#lbj63param"><text:span text:style-name="T7">63</text:span></text:a></text:p>
      <text:p text:style-name="P7"><text:bookmark text:name="48"/><text:bookmark text:name="pr353"/><text:span text:style-name="T9">48. § </text:span><text:span text:style-name="T8">(1)</text:span><text:a xlink:type="simple" xlink:href="#lbj64param"><text:span text:style-name="T4">64</text:span></text:a><text:span text:style-name="T8"> A cégbírósági eljárásban nem alkalmazható a 7. § (1) bekezdése.</text:span></text:p>
      <text:p text:style-name="P7"><text:bookmark text:name="pr354"/><text:span text:style-name="T8">(2)</text:span><text:a xlink:type="simple" xlink:href="#lbj65param"><text:span text:style-name="T4">65</text:span></text:a><text:span text:style-name="T8"> A cégeljárásban a cég-, illetőleg a cégjegyzékadatban történt változás bejegyzésére elektronikus úton kerül sor.</text:span></text:p>
      <text:p text:style-name="P7"><text:bookmark text:name="49"/><text:bookmark text:name="pr355"/><text:span text:style-name="T9">49. §</text:span><text:a xlink:type="simple" xlink:href="#lbj66param"><text:span text:style-name="T5">66</text:span></text:a><text:span text:style-name="T9"> </text:span><text:span text:style-name="T8">A törvényszék mint cégbíróság (a továbbiakban: cégbíróság) körbélyegzője: középen Magyarország címere, körben felül a törvényszék cégbíróságának, alul a székhelyének a megjelölése (pl. Zalaegerszegi Törvényszék Cégbírósága - Zalaegerszeg).</text:span></text:p>
      <text:p text:style-name="P7"><text:bookmark text:name="50"/><text:bookmark text:name="pr356"/><text:span text:style-name="T9">50. § </text:span><text:span text:style-name="T8">(1)</text:span><text:a xlink:type="simple" xlink:href="#lbj67param"><text:span text:style-name="T4">67</text:span></text:a><text:span text:style-name="T8"> A cégbíróság a cégbejegyzés (változásbejegyzés) iránti kérelmet a külön jogszabályban meghatározott informatikai jellemzőkkel rendelkező elektronikus kérelem formájában veheti át (érkeztetheti).</text:span></text:p>
      <text:p text:style-name="P7"><text:bookmark text:name="pr357"/><text:span text:style-name="T8">(2)</text:span><text:a xlink:type="simple" xlink:href="#lbj68param"><text:span text:style-name="T4">68</text:span></text:a><text:span text:style-name="T8"> A cégbejegyzési kérelem benyújtásáról a cégbejegyzést kérő részére fokozott biztonságú elektronikus aláírással és időbélyegzővel ellátott elektronikus tanúsítványt kell kiállítani, amely tartalmazza a cégnyilvánosságról, a bírósági cégeljárásról és a végelszámolásról szóló 2006. évi V. törvény (a továbbiakban: Ctv.) 44. § (3) bekezdésében meghatározott adatokat.</text:span></text:p>
      <text:p text:style-name="P7"><text:bookmark text:name="pr358"/><text:span text:style-name="T8">(3)</text:span><text:a xlink:type="simple" xlink:href="#lbj69param"><text:span text:style-name="T4">69</text:span></text:a></text:p>
      <text:p text:style-name="P7"><text:bookmark text:name="51"/><text:bookmark text:name="pr359"/><text:span text:style-name="T9">51. §</text:span><text:a xlink:type="simple" xlink:href="#lbj70param"><text:span text:style-name="T5">70</text:span></text:a><text:span text:style-name="T9"> </text:span><text:span text:style-name="T8">(1) A cégbíróság a bejegyzési kérelmet - amennyiben a kérelem munkaidőben érkezik meg a cégbírósághoz - az érkezés időpontjában érkezteti és a céget cégjegyzékszámmal látja el. Ha a kérelem munkaidőn kívül érkezik meg, a kérelem érkeztetésére a következő munkanapon, a munkaidő kezdetét követően kerül sor.</text:span></text:p>
      <text:p text:style-name="P6"><text:bookmark text:name="pr360"/>(2) A cégbíróság a bejegyzési kérelem nyomtatványán feltüntetett adatokat számítógépen rögzíti és az adószám megállapítását követően a bejegyzési kérelem adatai mellett a „bejegyzés alatt” megjegyzést tünteti fel.</text:p>
      <text:p text:style-name="P7"><text:bookmark text:name="52"/><text:bookmark text:name="pr361"/><text:span text:style-name="T9">52. §</text:span><text:a xlink:type="simple" xlink:href="#lbj71param"><text:span text:style-name="T5">71</text:span></text:a><text:span text:style-name="T9"> </text:span><text:span text:style-name="T8">A cégbíróságon az eljáró bíró kijelölése elsősorban számítógépes ügyelosztást segítő számítógépes program felhasználásával, automatikusan történik. Indokolt esetben - különösen a kapcsolódó ügyekre és a bírák munkaterhére tekintettel - az eljáró bírót a cégbíróság vezetését ellátó bírósági vezető vagy helyettese jelöli ki.</text:span></text:p>
      <text:p text:style-name="P7"><text:bookmark text:name="53"/><text:bookmark text:name="pr362"/><text:span text:style-name="T9">53. §</text:span><text:a xlink:type="simple" xlink:href="#lbj72param"><text:span text:style-name="T5">72</text:span></text:a><text:span text:style-name="T9"> </text:span><text:span text:style-name="T8">A cégeljárásban az ügycsoportok a következők:</text:span></text:p>
      <text:p text:style-name="P6"><text:bookmark text:name="pr363"/><text:span text:style-name="T1">a) </text:span>cégbejegyzési ügy,</text:p>
      <text:p text:style-name="P6"><text:bookmark text:name="pr364"/><text:span text:style-name="T1">b) </text:span>fellebbezett cégbejegyzési ügy,</text:p>
      <text:p text:style-name="P7"><text:bookmark text:name="pr365"/><text:span text:style-name="T10">c)</text:span><text:a xlink:type="simple" xlink:href="#lbj73param"><text:span text:style-name="T6">73</text:span></text:a><text:span text:style-name="T10"> </text:span><text:span text:style-name="T8">cégtörvényességi ügy, ideértve a törlési eljárást is,</text:span></text:p>
      <text:p text:style-name="P7"><text:bookmark text:name="pr366"/><text:span text:style-name="T10">d)</text:span><text:a xlink:type="simple" xlink:href="#lbj74param"><text:span text:style-name="T6">74</text:span></text:a><text:span text:style-name="T10"> </text:span><text:span text:style-name="T8">fellebbezett cégtörvényességi ügy, ideértve a törlési eljárást is,</text:span></text:p>
      <text:p text:style-name="P6"><text:bookmark text:name="pr367"/><text:soft-page-break/><text:span text:style-name="T1">e) </text:span>végelszámolási kifogás,</text:p>
      <text:p text:style-name="P6"><text:bookmark text:name="pr368"/><text:span text:style-name="T1">f) </text:span>fellebbezett végelszámolási kifogás,</text:p>
      <text:p text:style-name="P6"><text:bookmark text:name="pr369"/><text:span text:style-name="T1">g) </text:span>egyéb cégügy,</text:p>
      <text:p text:style-name="P6"><text:bookmark text:name="pr370"/><text:span text:style-name="T1">h) </text:span>fellebbezett egyéb cégügy,</text:p>
      <text:p text:style-name="P6"><text:bookmark text:name="pr371"/><text:span text:style-name="T1">i) </text:span>a bíróság kijelölése,</text:p>
      <text:p text:style-name="P6"><text:bookmark text:name="pr372"/><text:span text:style-name="T1">j) </text:span>felülvizsgálati ügy,</text:p>
      <text:p text:style-name="P7"><text:bookmark text:name="pr373"/><text:span text:style-name="T10">k)</text:span><text:a xlink:type="simple" xlink:href="#lbj75param"><text:span text:style-name="T6">75</text:span></text:a><text:span text:style-name="T10"> </text:span><text:span text:style-name="T8">felterjesztett kifogás az eljárás elhúzódása miatt,</text:span></text:p>
      <text:p text:style-name="P7"><text:bookmark text:name="pr374"/><text:span text:style-name="T10">l)</text:span><text:a xlink:type="simple" xlink:href="#lbj76param"><text:span text:style-name="T6">76</text:span></text:a><text:span text:style-name="T10"> </text:span><text:span text:style-name="T8">jogutód nélkül megszűnt cég javára bejegyzett jog vagy tény törlésével összefüggő nemperes ügy,</text:span></text:p>
      <text:p text:style-name="P7"><text:bookmark text:name="pr375"/><text:span text:style-name="T10">m)</text:span><text:a xlink:type="simple" xlink:href="#lbj77param"><text:span text:style-name="T6">77</text:span></text:a><text:span text:style-name="T10"> </text:span><text:span text:style-name="T8">kényszertörlési ügy,</text:span></text:p>
      <text:p text:style-name="P7"><text:bookmark text:name="pr376"/><text:span text:style-name="T10">n)</text:span><text:a xlink:type="simple" xlink:href="#lbj78param"><text:span text:style-name="T6">78</text:span></text:a><text:span text:style-name="T10"> </text:span><text:span text:style-name="T8">fellebbezett kényszertörlési ügy.</text:span></text:p>
      <text:p text:style-name="P6"><text:bookmark text:name="54"/><text:bookmark text:name="pr377"/><text:span text:style-name="T2">54. § </text:span>(1) Ha a bíró a bejegyzést elrendeli, a bejegyzést elrendelő végzést számítógépen szerkeszti meg. Ennek során az előszerkesztés adatait - a szükséghez képest - a bírói utasításnak megfelelően módosítani kell.</text:p>
      <text:p text:style-name="P7"><text:bookmark text:name="pr378"/><text:span text:style-name="T8">(2)</text:span><text:a xlink:type="simple" xlink:href="#lbj79param"><text:span text:style-name="T4">79</text:span></text:a><text:span text:style-name="T8"> A cégbíróság a kérelemnek helyt adó bejegyző végzést és a bejegyzés alapjául szolgáló iratokat annak megállapításával, hogy a végzés ellen fellebbezésnek nincs helye, a Ctv. 39. § (2) bekezdése szerint kézbesíti. A végzésben szereplő adatokat a számítógépen egyidejűleg le kell zárni és jogerősíteni kell, továbbá meg kell adni azoknak az iratoknak a sorszámát, amelyekre az elintézés (végzés) vonatkozik. A bejegyző végzést, illetve a bejegyzés alapjául szolgáló iratokat a cégbíróság a bíróság elektronikus nyilvántartásának elkülönített részében (a továbbiakban: elektronikus irattár) őrzi.</text:span></text:p>
      <text:p text:style-name="P7"><text:bookmark text:name="pr379"/><text:span text:style-name="T8">(3)</text:span><text:a xlink:type="simple" xlink:href="#lbj80param"><text:span text:style-name="T4">80</text:span></text:a></text:p>
      <text:p text:style-name="P7"><text:bookmark text:name="55"/><text:bookmark text:name="pr380"/><text:span text:style-name="T9">55. § </text:span><text:span text:style-name="T8">(1)</text:span><text:a xlink:type="simple" xlink:href="#lbj81param"><text:span text:style-name="T4">81</text:span></text:a><text:span text:style-name="T8"> A cégbíróság a jogorvoslattal megtámadható végzést (pl. a kérelmet elutasító, az eljárást felfüggesztő végzést) a fellebbezési jogról történt tájékoztatás mellett a Ctv. 39. §-ának (2) bekezdése szerint kézbesíti. A cégbíróság a végzést egyidejűleg „nem jogerős, lezárt” állapotúként tünteti fel, a bejegyzés alapjául szolgáló adatokat a számítógépben „nem bejegyzett” állapotúként rögzíti, és megadja azoknak az iratoknak a sorszámát is, amelyekre az elintézés (végzés) vonatkozik.</text:span></text:p>
      <text:p text:style-name="P6"><text:bookmark text:name="pr381"/>(2) A kérelemnek részben helyt adó végzés esetében a cégbíróság csak azon rovatokat tünteti fel „nem bejegyzett” állapotúként, amelyek bejegyzését a bíróság nem rendelte el, az elrendelt adatokat és a végzést „nem jogerős, lezárt” állapotúként tünteti fel.</text:p>
      <text:p text:style-name="P6"><text:bookmark text:name="56"/><text:bookmark text:name="pr382"/><text:span text:style-name="T2">56. § </text:span>(1) A jogorvoslattal megtámadható határozatok esetében a fellebbezési határidő eredménytelen lejárta után a bíró megállapítja, hogy a végzés jogerős, utasítást ad a végzés jogerősítésére, az áttételt elrendelő végzés jogerősítése esetében egyidejűleg az összes irat megküldésére.</text:p>
      <text:p text:style-name="P7"><text:bookmark text:name="pr383"/><text:span text:style-name="T8">(2)</text:span><text:a xlink:type="simple" xlink:href="#lbj82param"><text:span text:style-name="T4">82</text:span></text:a><text:span text:style-name="T8"> A végzés jogerősítéséről a kérelmezőt a Ctv. 39. §-ának (2) bekezdése szerint kell értesíteni.</text:span></text:p>
      <text:p text:style-name="P7"><text:bookmark text:name="57"/><text:bookmark text:name="pr384"/><text:span text:style-name="T9">57. § </text:span><text:span text:style-name="T8">(1)</text:span><text:a xlink:type="simple" xlink:href="#lbj83param"><text:span text:style-name="T4">83</text:span></text:a><text:span text:style-name="T8"> A kijavító végzést és kiegészítő végzést a cégbíróság a Ctv. 39. §-ának (2) bekezdése szerint közli a jogi képviselővel. A kijavító végzés és a kiegészítő végzés adatait a módosítás bejegyzésének szabályai szerint kell a cégjegyzékben feltüntetni.</text:span></text:p>
      <text:p text:style-name="P6"><text:bookmark text:name="pr385"/>(2) A cégbíróság egy határozatában több különböző adat, továbbá ugyanazon adat többszöri módosításának bejegyzését is elrendelheti. Az utóbbi esetben a már nem hatályos adatot annak megjelölésével tünteti fel, hogy hatályossága mely időponttól meddig tartott.</text:p>
      <text:p text:style-name="P7"><text:bookmark text:name="pr386"/><text:span text:style-name="T8">(3)</text:span><text:a xlink:type="simple" xlink:href="#lbj84param"><text:span text:style-name="T4">84</text:span></text:a><text:span text:style-name="T8"> A cégbíróság az elektronikus cégiratot az elektronikus irattárban a bejegyzési kérelem visszavonása vagy jogerős elutasítása esetén is megőrzi, feltüntetve az iratokon, hogy azok alapján bejegyzésre nem került sor.</text:span></text:p>
      <text:p text:style-name="P6"><text:bookmark text:name="58"/><text:bookmark text:name="pr387"/><text:span text:style-name="T2">58. § </text:span>Cégügyben befejezett ügy a kezdőiratként érkezett ügy elintézése.</text:p>
      <text:p text:style-name="P7"><text:bookmark text:name="58/A"/><text:bookmark text:name="pr388"/><text:span text:style-name="T9">58/A. §</text:span><text:a xlink:type="simple" xlink:href="#lbj85param"><text:span text:style-name="T5">85</text:span></text:a><text:span text:style-name="T9"> </text:span><text:span text:style-name="T8">(1) A Ctv. 9/B. § szerinti cégügyben a végrehajtó, illetve a végrehajtást foganatosító egyéb hatóság (bíróság) elektronikus értesítése vagy elektronikusan megküldött foglalási jegyzőkönyve a kezdőirat. A Ctv. 9/D. § (4) bekezdés szerinti cégügyben kezdőirat a cégbíróságnak a Ctv. 9/B. § (4) bekezdése szerinti vagy a Ctv. 9/C. §-a szerinti eltiltásról rendelkező jogerős végzése.</text:span></text:p>
      <text:p text:style-name="P6"><text:bookmark text:name="pr389"/>(2) A Ctv. 9/D. § (4) bekezdése szerinti automatikus végzést a cégbíróság informatikai rendszere külön intézkedés nélkül szerkeszti meg.</text:p>
      <text:p text:style-name="P6"><text:bookmark text:name="pr390"/>(3) A cégbíróság informatikai rendszere biztosítja a cégbíróságok közötti elektronikus kommunikációt.</text:p>
      <text:p text:style-name="P7"><text:bookmark text:name="59"/><text:bookmark text:name="pr391"/><text:span text:style-name="T9">59. § </text:span><text:span text:style-name="T8">(1)</text:span><text:a xlink:type="simple" xlink:href="#lbj86param"><text:span text:style-name="T4">86</text:span></text:a><text:span text:style-name="T8"> A cég székhelyének megváltozásakor az eredeti székhely szerinti cégbíróság (átadó bíróság) cégjegyzékén az ügyintéző az iratmegküldés tényét és időpontját feltünteti, majd az iratot az új székhely szerinti cégbírósághoz (átvevő bíróság) továbbítja. Az elektronikus cégiratokat az átadó bíróság elektronikus úton küldi meg </text:span><text:soft-page-break/><text:span text:style-name="T8">az átvevő bíróságnak.</text:span></text:p>
      <text:p text:style-name="P6"><text:bookmark text:name="pr392"/>(2) Az átvevő bíróság a saját nyilvántartása szerint, új cégjegyzékszámra lajstromozza a megküldött cégiratot. A cégjegyzék adatait a számítógépes program az átvevő bíróság ügyintézőjének megkeresésére a cég eredeti székhelye szerinti nyilvántartó-rendszerből az új székhely szerinti nyilvántartó-rendszerbe továbbítja. Ha az átvevő bíróság nyilvántartási rendszerébe a cég adatai megérkeztek, az átadó bíróság nyilvántartásából az átvevő bíróság „áttétel folytán törölve” megjegyzéssel törli a céget; a törlés az átvétel időpontjától hatályos. Ettől az időponttól kezdve a céggel kapcsolatos felvilágosításra az átvevő bíróság köteles.</text:p>
      <text:p text:style-name="P6"><text:bookmark text:name="pr393"/>(3) A székhelyváltozás bejegyzésének elutasítása után a bíróság az iratot a cég bejegyzett székhelye szerinti bíróságnak visszaküldi, ebben az esetben a lajstromozás a régi cégjegyzékszám alapján történik.</text:p>
      <text:p text:style-name="P6"><text:bookmark text:name="60"/><text:bookmark text:name="pr394"/><text:span text:style-name="T2">60. § </text:span>(1) A cégbíróság az eredeti cégiratot más hatósághoz nem küldheti meg, kivéve, ha a nyomozó hatóság, az ügyész, vagy a bíróság írásszakértői vizsgálatot rendelt el és az a cégbíróságon nem végezhető el, továbbá, ha az illetékhivatal megkeresésére a visszatérítendő illetékkel ellátott iratot kell megküldeni. A cégbíróság a megkereső hatóság költségére, az eredeti iratról - illetékhivatali megkeresés esetén az iratról - fénymásolatot készít, és azt pótborítékban tartja az irat visszaérkeztéig.</text:p>
      <text:p text:style-name="P6"><text:bookmark text:name="pr395"/>(2) Az iratot a szakértői vizsgálatot elrendelő hatóság és az illetékhivatal külön kézbesítővel szállíthatja el és vissza a cégbíróságnak, továbbá azt csak a vizsgálat időtartamára tarthatja magánál.</text:p>
      <text:p text:style-name="P6"><text:bookmark text:name="61"/><text:bookmark text:name="pr396"/><text:span text:style-name="T2">61. § </text:span>(1) A cégbíróság a cég adatairól kérelemre számítógéppel készített cégmásolatot, cégbizonyítványt és cégkivonatot ad ki.</text:p>
      <text:p text:style-name="P6"><text:bookmark text:name="pr397"/>(2) A cégkivonaton és a cégmásolaton a cégbíróság feltünteti, hogy a módosítás (egyéb adat) bejegyzése iránt kérelem érkezett és annak jogerős, érdemi elbírálása még nem történt meg. A cégbíróság a cégbizonyítványon az említett adatokat csak akkor tünteti fel, ha a kérelem a tanúsított bejegyzésre vonatkozik.</text:p>
      <text:p text:style-name="P7"><text:bookmark text:name="pr398"/><text:span text:style-name="T8">(3)</text:span><text:a xlink:type="simple" xlink:href="#lbj87param"><text:span text:style-name="T4">87</text:span></text:a><text:span text:style-name="T8"> A cég nyilvános iratairól (pl. tagjegyzékről, elfogadó nyilatkozatról, jegyzőkönyvről) hiteles és nem hiteles másolat adható ki; a nem nyilvános cégiratokról történő felvilágosításra a 10-12. § rendelkezéseit kell alkalmazni.</text:span></text:p>
      <text:p text:style-name="P7"><text:bookmark text:name="61/A"/><text:bookmark text:name="pr399"/><text:span text:style-name="T9">61/A. §</text:span><text:a xlink:type="simple" xlink:href="#lbj88param"><text:span text:style-name="T5">88</text:span></text:a><text:span text:style-name="T9"> </text:span><text:span text:style-name="T8">(1) A cégbíróság által elektronikus okirat formájában meghozott végzést minősített elektronikus aláírással és az elektronikus aláíráson elhelyezett időbélyegzővel, a kiállított tanúsítványt és igazolást fokozott biztonságú elektronikus aláírással és időbélyegzővel kell ellátni.</text:span></text:p>
      <text:p text:style-name="P7"><text:bookmark text:name="pr400"/><text:span text:style-name="T8">(1a)</text:span><text:a xlink:type="simple" xlink:href="#lbj89param"><text:span text:style-name="T4">89</text:span></text:a><text:span text:style-name="T8"> A Ctv. 9/D. § szerinti automatikus végzés fokozott biztonságú elektronikus aláírással és minősített időbélyegzővel is ellátható.</text:span></text:p>
      <text:p text:style-name="P6"><text:bookmark text:name="pr401"/>(2) Az (1) bekezdés szerinti elektronikus okiratot, valamint az egyéb elektronikus cégiratot elektronikus irattárban kell elhelyezni.</text:p>
      <text:p text:style-name="P6"><text:bookmark text:name="pr402"/>(3) Az elektronikus irattárban csak a külön jogszabályban meghatározott formátumú, fokozott biztonságú vagy minősített elektronikus aláírással és az elektronikus aláíráson elhelyezett időbélyegzővel ellátott elektronikus cégirat helyezhető el.</text:p>
      <text:p text:style-name="P7"><text:bookmark text:name="61/B"/><text:bookmark text:name="pr403"/><text:span text:style-name="T9">61/B. §</text:span><text:a xlink:type="simple" xlink:href="#lbj90param"><text:span text:style-name="T5">90</text:span></text:a><text:span text:style-name="T9"> </text:span><text:span text:style-name="T8">(1)</text:span><text:a xlink:type="simple" xlink:href="#lbj91param"><text:span text:style-name="T4">91</text:span></text:a><text:span text:style-name="T8"> A cégbíróság a külön jogszabályban meghatározott formátumban benyújtott, a cégbírósághoz a céginformációs és az elektronikus cégeljárásban közreműködő szolgálat (a továbbiakban: céginformációs szolgálat) által továbbított elektronikus kérelmet (a továbbiakban: kérelem) és mellékleteit - amennyiben a kérelem munkaidőben érkezik meg a cégbírósághoz - az érkezés időpontjában (év, hónap, nap, óra, perc, másodperc jelzésű) időbélyegzővel látja el. Ha a kérelem munkaidőn kívül érkezik meg a cégbírósághoz, a kérelem időbélyegzővel történő ellátására a következő munkanapon, a munkaidő kezdetét követően kerül sor.</text:span></text:p>
      <text:p text:style-name="P7"><text:bookmark text:name="pr404"/><text:span text:style-name="T8">(2)</text:span><text:a xlink:type="simple" xlink:href="#lbj92param"><text:span text:style-name="T4">92</text:span></text:a><text:span text:style-name="T8"> Arról, hogy a bejegyzés iránti kérelem és mellékletei a cégbíróság számítógépes rendszerébe informatikai szempontból szabályszerűen megérkeztek, a cégbíróság az adószám megállapításának napján a Ctv. 36. § (1) bekezdése szerinti elektronikus tanúsítványt küld a fél jogi képviselőjének. Ha ez a nap heti pihenőnap, illetve munkaszüneti nap, vagy ha a kérelem hivatali időn kívül érkezett, a cégbíróság az elektronikus tanúsítványt az ezt követő első munkanapon küldi meg. A változásbejegyzés iránti kérelem esetében a cégbíróság a fél jogi képviselőjének a fentiek megfelelő alkalmazásával elektronikus igazolást küld.</text:span></text:p>
      <text:p text:style-name="P7"><text:bookmark text:name="pr405"/><text:span text:style-name="T8">(3)</text:span><text:a xlink:type="simple" xlink:href="#lbj93param"><text:span text:style-name="T4">93</text:span></text:a><text:span text:style-name="T8"> Az elektronikus tanúsítvány, illetőleg az elektronikus igazolás kiállításának időpontjától kezdődően a cégbíróság számítógépes nyilvántartása a bejegyzés, illetve változásbejegyzés iránti kérelem adatai mellett a „bejegyzés alatt” megjegyzést tünteti fel [Ctv. 44. § (4) bekezdés]. A cégbíróság a kérelem mellékletét képező elektronikus cégiratokat az elektronikus irattárban helyezi el.</text:span></text:p>
      <text:p text:style-name="P7"><text:bookmark text:name="pr406"/><text:span text:style-name="T8">(4)-(5)</text:span><text:a xlink:type="simple" xlink:href="#lbj94param"><text:span text:style-name="T4">94</text:span></text:a></text:p>
      <text:p text:style-name="P7"><text:bookmark text:name="pr407"/><text:span text:style-name="T8">(6)</text:span><text:a xlink:type="simple" xlink:href="#lbj95param"><text:span text:style-name="T4">95</text:span></text:a></text:p>
      <text:p text:style-name="P7"><text:bookmark text:name="61/C"/><text:bookmark text:name="pr408"/><text:soft-page-break/><text:span text:style-name="T9">61/C. §</text:span><text:a xlink:type="simple" xlink:href="#lbj96param"><text:span text:style-name="T5">96</text:span></text:a><text:span text:style-name="T9"> </text:span><text:span text:style-name="T8">Ha a bíró a cégbejegyzést elrendeli, a cégbíróság az elektronikus okirat formájában meghozott végzést és a bejegyzés alapjául szolgáló iratokat annak megállapításával, hogy a végzés ellen fellebbezésnek nincs helye, a Ctv. 39. § (2) bekezdése szerint közli a fél jogi képviselőjével.</text:span></text:p>
      <text:p text:style-name="P7"><text:bookmark text:name="61/D"/><text:bookmark text:name="pr409"/><text:span text:style-name="T9">61/D. §</text:span><text:a xlink:type="simple" xlink:href="#lbj97param"><text:span text:style-name="T5">97</text:span></text:a><text:span text:style-name="T9"> </text:span><text:span text:style-name="T8">(1)</text:span><text:a xlink:type="simple" xlink:href="#lbj98param"><text:span text:style-name="T4">98</text:span></text:a><text:span text:style-name="T8"> A cégbíróság a fellebbezéssel megtámadható végzést (pl. a kérelmet elutasító, az áttételt elrendelő, az eljárást felfüggesztő végzést) a fél jogi képviselőjével a fellebbezési jogról történt tájékoztatással, a Ctv. 39. §-ának (2) bekezdése szerint közli.</text:span></text:p>
      <text:p text:style-name="P6"><text:bookmark text:name="pr410"/>(2) A cégbíróság a fellebbezéssel megtámadható végzést a számítógépes nyilvántartásában - a végzés elektronikus úton történő megküldésével egyidejűleg - „nem jogerős, lezárt” állapotúként tünteti fel, a bejegyzés alapjául szolgáló adatokat a számítógépen „nem bejegyzett” állapotúként rögzíti és megadja azoknak az iratoknak a sorszámát is, amelyekre az elintézés (végzés) vonatkozik.</text:p>
      <text:p text:style-name="P6"><text:bookmark text:name="pr411"/>(3) A kérelemnek részben helyt adó végzés esetében az 55. § (2) bekezdése irányadó.</text:p>
      <text:p text:style-name="P7"><text:bookmark text:name="61/E"/><text:bookmark text:name="pr412"/><text:span text:style-name="T9">61/E. §</text:span><text:a xlink:type="simple" xlink:href="#lbj99param"><text:span text:style-name="T5">99</text:span></text:a><text:span text:style-name="T9"> </text:span><text:span text:style-name="T8">(1) A fellebbezéssel megtámadható határozatok esetében az 56. § (1) bekezdése irányadó azzal, hogy az áttételkor az elektronikus cégiratok elektronikus úton történő megküldésére kell utasítást adni.</text:span></text:p>
      <text:p text:style-name="P7"><text:bookmark text:name="pr413"/><text:span text:style-name="T8">(2)</text:span><text:a xlink:type="simple" xlink:href="#lbj100param"><text:span text:style-name="T4">100</text:span></text:a><text:span text:style-name="T8"> A végzés jogerősítéséről a fél jogi képviselőjét a Ctv. 39. §-ának (2) bekezdése szerint kell értesíteni.</text:span></text:p>
      <text:p text:style-name="P7"><text:bookmark text:name="61/F"/><text:bookmark text:name="pr414"/><text:span text:style-name="T9">61/F. §</text:span><text:a xlink:type="simple" xlink:href="#lbj101param"><text:span text:style-name="T5">101</text:span></text:a><text:span text:style-name="T9"> </text:span><text:span text:style-name="T8">A kényszertörlési eljárásban a Ctv. 117. § (1) bekezdése szerinti jogerős végzés a kezdőirat.</text:span></text:p>
      <text:p text:style-name="P7"><text:bookmark text:name="61/G"/><text:bookmark text:name="pr415"/><text:span text:style-name="T9">61/G. §</text:span><text:a xlink:type="simple" xlink:href="#lbj102param"><text:span text:style-name="T5">102</text:span></text:a><text:span text:style-name="T9"> </text:span><text:span text:style-name="T8">A cégbíróság az elektronikus cégiratot más hatóságok részére elektronikus okiratként küldi meg. Ha a megkereső hatóság az elektronikus cégiratról papír alapú másolatot kér, azt a megkereső hatóság költségére kell elkészíteni.</text:span></text:p>
      <text:p text:style-name="P7"><text:bookmark text:name="61/H"/><text:bookmark text:name="pr416"/><text:span text:style-name="T9">61/H. §</text:span><text:a xlink:type="simple" xlink:href="#lbj103param"><text:span text:style-name="T5">103</text:span></text:a><text:span text:style-name="T9"> </text:span><text:span text:style-name="T8">(1) A cégbíróság a cég adatairól kérelemre elektronikus okiratként cégmásolatot, cégbizonyítványt, illetve cégkivonatot ad ki. Ha a kérelemből más nem következik, a cégbíróság által kiadott vagy megküldött elektronikus okirat elektronikus aláírást és az elektronikus aláíráson elhelyezett időbélyegzőt nem tartalmaz. Ha a kérelem hiteles elektronikus cégmásolat, cégbizonyítvány, illetve cégkivonat kiadására vagy megküldésére irányul, az elektronikus okiratot minősített elektronikus aláírással és az elektronikus aláíráson elhelyezett időbélyegzővel kell ellátni. A 61. § (2) bekezdése megfelelően irányadó.</text:span></text:p>
      <text:p text:style-name="P6"><text:bookmark text:name="pr417"/>(2) A cég nyilvános iratairól történő másolat kiadására a 61. § (3) bekezdése alkalmazandó azzal, hogy az elektronikus cégiratról hiteles és nem hiteles másolatnak minősülő elektronikus okirat is kiadható.</text:p>
      <text:p text:style-name="P7"><text:bookmark text:name="pr418"/><text:span text:style-name="T8">(3)</text:span><text:a xlink:type="simple" xlink:href="#lbj104param"><text:span text:style-name="T4">104</text:span></text:a><text:span text:style-name="T8"> A korlátolt felelősségű társaság és a részvénytársaság papíralapú iratairól készült elektronikus másolat kiadására [Ctv. 17. § (2) bekezdés] a 61. § (3) bekezdését kell alkalmazni azzal, hogy a cégiratról hiteles és nem hiteles elektronikus másolat is kiadható.</text:span></text:p>
      <text:p text:style-name="P7"><text:bookmark text:name="61/I"/><text:bookmark text:name="pr419"/><text:span text:style-name="T9">61/I. §</text:span><text:a xlink:type="simple" xlink:href="#lbj105param"><text:span text:style-name="T5">105</text:span></text:a><text:span text:style-name="T9"> </text:span><text:span text:style-name="T8">A cégbíróság a törvényességi felügyeleti eljárásban a Ctv. 72. § (5) bekezdése szerinti jogerős intézkedést, a kényszertörlési eljárásban a Ctv. 118. § (1)-(3), (5) és (6) bekezdése szerinti végzés jogerőre emelkedését követően haladéktalanul intézkedik az iratok nyilvánosan hozzáférhetővé tételéről.</text:span></text:p>
      <text:p text:style-name="P7"><text:bookmark text:name="61/J"/><text:bookmark text:name="pr420"/><text:span text:style-name="T9">61/J. §</text:span><text:a xlink:type="simple" xlink:href="#lbj106param"><text:span text:style-name="T5">106</text:span></text:a><text:span text:style-name="T9"> </text:span><text:span text:style-name="T8">(1) A cégbíróság végzése elleni jogorvoslati kérelmet a cégbíróság 3 napon belül elektronikusan terjeszti fel a másodfokú bíróságra. A másodfokú bíróság a kérelmet az 51. § (1) bekezdés megfelelő alkalmazásával érkezteti.</text:span></text:p>
      <text:p text:style-name="P6"><text:bookmark text:name="pr421"/>(2) A másodfokú bíróság a jogorvoslati kérelmet a cégnyilvántartásba történő betekintéssel bírálja el.</text:p>
      <text:p text:style-name="P6"><text:bookmark text:name="pr422"/>(3) A másodfokú eljárás tartama alatt a félnek küldendő végzések közlése a Ctv. 39. §-ának (2) bekezdése szerint történik.</text:p>
      <text:p text:style-name="P6"><text:bookmark text:name="pr423"/>(4) A másodfokú bíróság által meghozott határozatot minősített elektronikus aláírással és az elektronikus aláíráson elhelyezett időbélyegzővel kell ellátni. A másodfokú bíróság határozatát elektronikus úton küldi meg a cégbíróság részére. A határozatot a cégbíróság a Ctv. 39. §-ának (2) bekezdése szerint közli a jogi képviselővel.</text:p>
      <text:p text:style-name="P7"><text:bookmark text:name="pr424"/><text:span text:style-name="T8">(5)</text:span><text:a xlink:type="simple" xlink:href="#lbj107param"><text:span text:style-name="T4">107</text:span></text:a><text:span text:style-name="T8"> A másodfokú eljárásban az elsőfok módjára hozott végzéseket a Ctv. 39. §-ának (2) bekezdése szerint közli a másodfokú bíróság. Fellebbezés esetén a másodfokú bíróság, illetve a Kúria a 61/J. § megfelelő alkalmazásával jár el.</text:span></text:p>
      <text:p text:style-name="P6"><text:bookmark text:name="pr425"/>(6) Ha a másodfokú határozat értelmében egyéb intézkedésre, eljárásra nincs szükség, a (4) bekezdés szerinti elektronikus iratot a cégbíróságnak történt megküldést követően a másodfokú bíróság elektronikus irattárában helyezi el.</text:p>
      <text:p text:style-name="P7"><text:bookmark text:name="61/K"/><text:bookmark text:name="pr426"/><text:span text:style-name="T9">61/K. §</text:span><text:a xlink:type="simple" xlink:href="#lbj108param"><text:span text:style-name="T5">108</text:span></text:a><text:span text:style-name="T9"> </text:span><text:span text:style-name="T8">A cégeljárásban benyújtott felülvizsgálati kérelem elbírálása során az érintett bíróságok a 61/J. § megfelelő alkalmazásával járnak el.</text:span></text:p>
      <text:p text:style-name="P7"><text:bookmark text:name="61/L"/><text:bookmark text:name="pr427"/><text:span text:style-name="T9">61/L. §</text:span><text:a xlink:type="simple" xlink:href="#lbj109param"><text:span text:style-name="T5">109</text:span></text:a><text:span text:style-name="T9"> </text:span><text:span text:style-name="T8">(1) Cégtörvényességi ügyben kezdőirat a törvényességi felügyeleti eljárást kezdeményező kérelem, </text:span><text:soft-page-break/><text:span text:style-name="T8">indítvány, megkeresés, a hivatalbóli eljárást megindító bírósági rendelkezés, továbbá a Ctv. 81. §-ának (3) bekezdése alapján a törvényességi felügyeleti eljárás folytatásának elrendelésére irányuló bírói intézkedés.</text:span></text:p>
      <text:p text:style-name="P6"><text:bookmark text:name="pr428"/>(2) A cégtörvényességi ügyben befejezés a kezdőiratként érkezett ügy elintézése, valamint a Ctv. 81. §-a szerinti valamely intézkedés alkalmazása.</text:p>
      <text:p text:style-name="P7"><text:bookmark text:name="pr429"/><text:span text:style-name="T8">(3)</text:span><text:a xlink:type="simple" xlink:href="#lbj110param"><text:span text:style-name="T4">110</text:span></text:a><text:span text:style-name="T8"> Cégtörvényességi ügyként kerül sor a Ctv. 9/D. § (5) bekezdés szerinti felhívás kiadására, azonban ha a cég eleget tesz a felhívásban foglaltaknak, a törvénysértő működés megállapítására nem kerül sor.</text:span></text:p>
      <text:p text:style-name="P1"><text:bookmark text:name="pr430"/>A gazdasági ügyek ügyvitele</text:p>
      <text:p text:style-name="P7"><text:bookmark text:name="62"/><text:bookmark text:name="pr431"/><text:span text:style-name="T9">62. §</text:span><text:a xlink:type="simple" xlink:href="#lbj111param"><text:span text:style-name="T5">111</text:span></text:a><text:span text:style-name="T9"> </text:span><text:span text:style-name="T8">A gazdasági ügyek ügycsoportjai a következők:</text:span></text:p>
      <text:p text:style-name="P6"><text:bookmark text:name="pr432"/><text:span text:style-name="T1">a) </text:span>felszámolási nemperes ügy,</text:p>
      <text:p text:style-name="P6"><text:bookmark text:name="pr433"/><text:span text:style-name="T1">b) </text:span>felszámolási nemperes ügyben a vitatott hitelezői igény és kifogás,</text:p>
      <text:p text:style-name="P6"><text:bookmark text:name="pr434"/><text:span text:style-name="T1">c) </text:span>fellebbezett felszámolási nemperes ügy,</text:p>
      <text:p text:style-name="P6"><text:bookmark text:name="pr435"/><text:span text:style-name="T1">d) </text:span>felszámolási nemperes ügyben fellebbezett vitatott hitelezői igény és kifogás,</text:p>
      <text:p text:style-name="P6"><text:bookmark text:name="pr436"/><text:span text:style-name="T1">e) </text:span>csődeljárási nemperes ügy,</text:p>
      <text:p text:style-name="P6"><text:bookmark text:name="pr437"/><text:span text:style-name="T1">f) </text:span>csődeljárási nemperes ügyben vitatott hitelezői igény és kifogás,</text:p>
      <text:p text:style-name="P6"><text:bookmark text:name="pr438"/><text:span text:style-name="T1">g) </text:span>fellebbezett csődeljárási nemperes ügy,</text:p>
      <text:p text:style-name="P6"><text:bookmark text:name="pr439"/><text:span text:style-name="T1">h) </text:span>csődeljárási nemperes ügyben fellebbezett vitatott hitelezői igény és kifogás,</text:p>
      <text:p text:style-name="P6"><text:bookmark text:name="pr440"/><text:span text:style-name="T1">i) </text:span>gazdálkodó szervezetek egymás közötti peres ügye,</text:p>
      <text:p text:style-name="P6"><text:bookmark text:name="pr441"/><text:span text:style-name="T1">j) </text:span>gazdálkodó szervezetek egymás közötti nemperes ügye,</text:p>
      <text:p text:style-name="P6"><text:bookmark text:name="pr442"/><text:span text:style-name="T1">k) </text:span>gazdálkodó szervezetek egymás közötti fellebbezett peres ügye,</text:p>
      <text:p text:style-name="P6"><text:bookmark text:name="pr443"/><text:span text:style-name="T1">l) </text:span>gazdálkodó szervezetek egymás közötti fellebbezett nemperes ügye,</text:p>
      <text:p text:style-name="P6"><text:bookmark text:name="pr444"/><text:span text:style-name="T1">m) </text:span>bíróság kijelölése,</text:p>
      <text:p text:style-name="P6"><text:bookmark text:name="pr445"/><text:span text:style-name="T1">n) </text:span>felülvizsgálati ügy,</text:p>
      <text:p text:style-name="P6"><text:bookmark text:name="pr446"/><text:span text:style-name="T1">o) </text:span>a helyi önkormányzatok adósságrendezési eljárásáról szóló 1996. évi XXV. törvény alapján indult ügy,</text:p>
      <text:p text:style-name="P6"><text:bookmark text:name="pr447"/><text:span text:style-name="T1">p) </text:span>a helyi önkormányzatok adósságrendezési eljárásáról szóló 1996. évi XXV. törvény alapján indult fellebbezett ügy,</text:p>
      <text:p text:style-name="P6"><text:bookmark text:name="pr448"/><text:span text:style-name="T1">q) </text:span>vagyonrendezési nemperes ügy,</text:p>
      <text:p text:style-name="P6"><text:bookmark text:name="pr449"/><text:span text:style-name="T1">r) </text:span>fellebbezett vagyonrendezési nemperes ügy,</text:p>
      <text:p text:style-name="P7"><text:bookmark text:name="pr450"/><text:span text:style-name="T10">s)</text:span><text:a xlink:type="simple" xlink:href="#lbj112param"><text:span text:style-name="T6">112</text:span></text:a><text:span text:style-name="T10"> </text:span><text:span text:style-name="T8">felterjesztett kifogás az eljárás elhúzódása miatt,</text:span></text:p>
      <text:p text:style-name="P7"><text:bookmark text:name="pr451"/><text:span text:style-name="T10">t)</text:span><text:a xlink:type="simple" xlink:href="#lbj113param"><text:span text:style-name="T6">113</text:span></text:a><text:span text:style-name="T10"> </text:span><text:span text:style-name="T8">jogutód nélkül megszűnt gazdálkodó szervezet javára bejegyzett jog vagy tény törlésével összefüggő nemperes ügy,</text:span></text:p>
      <text:p text:style-name="P7"><text:bookmark text:name="pr452"/><text:span text:style-name="T10">u)</text:span><text:a xlink:type="simple" xlink:href="#lbj114param"><text:span text:style-name="T6">114</text:span></text:a><text:span text:style-name="T10"> </text:span><text:span text:style-name="T8">a helyi önkormányzatok adósságrendezési eljárásáról szóló 1996. évi XXV. törvény alapján indult ügyben kifogás,</text:span></text:p>
      <text:p text:style-name="P7"><text:bookmark text:name="pr453"/><text:span text:style-name="T10">v)</text:span><text:a xlink:type="simple" xlink:href="#lbj115param"><text:span text:style-name="T6">115</text:span></text:a><text:span text:style-name="T10"> </text:span><text:span text:style-name="T8">a helyi önkormányzatok adósságrendezési eljárásáról szóló 1996. évi XXV. törvény alapján indult ügyben fellebbezett kifogás,</text:span></text:p>
      <text:p text:style-name="P7"><text:bookmark text:name="pr454"/><text:span text:style-name="T10">x)</text:span><text:a xlink:type="simple" xlink:href="#lbj116param"><text:span text:style-name="T6">116</text:span></text:a><text:span text:style-name="T10"> </text:span><text:span text:style-name="T8">jogutód nélkül megszűnt gazdálkodó szervezet javára bejegyzett jog vagy tény törlésével összefüggő fellebbezett nemperes ügy,</text:span></text:p>
      <text:p text:style-name="P7"><text:bookmark text:name="pr455"/><text:span text:style-name="T10">z)</text:span><text:a xlink:type="simple" xlink:href="#lbj117param"><text:span text:style-name="T6">117</text:span></text:a><text:span text:style-name="T10"> </text:span><text:span text:style-name="T8">vagyonrendezési nemperes ügyben kifogás,</text:span></text:p>
      <text:p text:style-name="P7"><text:bookmark text:name="pr456"/><text:span text:style-name="T10">zs)</text:span><text:a xlink:type="simple" xlink:href="#lbj118param"><text:span text:style-name="T6">118</text:span></text:a><text:span text:style-name="T10"> </text:span><text:span text:style-name="T8">vagyonrendezési nemperes ügyben fellebbezett kifogás.</text:span></text:p>
      <text:p text:style-name="P7"><text:bookmark text:name="63"/><text:bookmark text:name="pr457"/><text:span text:style-name="T9">63. § </text:span><text:span text:style-name="T8">(1)</text:span><text:a xlink:type="simple" xlink:href="#lbj119param"><text:span text:style-name="T4">119</text:span></text:a><text:span text:style-name="T8"> A céginformációs szolgálat adatai alapján ellenőrizni kell, hogy az adós cég szerepel-e a cégbíróságok nyilvántartásában, és bejegyzése az illetékes cégbíróságon megtörtént-e.</text:span></text:p>
      <text:p text:style-name="P6"><text:bookmark text:name="pr458"/>(2) Az iratborítóra az iroda rávezeti az adós cég cégjegyzékszámát, és mellékeli az általa beszerzett cégmásolatot.</text:p>
      <text:p text:style-name="P7"><text:bookmark text:name="pr459"/><text:span text:style-name="T8">(3)</text:span><text:a xlink:type="simple" xlink:href="#lbj120param"><text:span text:style-name="T4">120</text:span></text:a><text:span text:style-name="T8"> Csődeljárásban és felszámolási eljárásban a vagyonfelügyelő, az ideiglenes vagyonfelügyelő és a felszámoló kirendelése - a csődeljárásról és a felszámolási eljárásról szóló 1991. évi XLIX. törvény (a továbbiakban: Cstv.) 66. § (2) bekezdése szerinti kivétellel - a Cstv. 27/A. § (1) bekezdése, valamint a felszámolók, a vagyonfelügyelők és az ideiglenes vagyonfelügyelők elektronikus kijelölésének szabályairól szóló rendelet (a továbbiakban: Felsz.kijr.) szerint, a Felsz.kijr.-ben meghatározott elektronikus kijelölő program felhasználásával történik. A kijelölési műveletről külön iratot kell készíteni.</text:span></text:p>
      <text:p text:style-name="P7"><text:bookmark text:name="pr460"/><text:span text:style-name="T8">(4)</text:span><text:a xlink:type="simple" xlink:href="#lbj121param"><text:span text:style-name="T4">121</text:span></text:a></text:p>
      <text:p text:style-name="P7"><text:bookmark text:name="pr461"/><text:soft-page-break/><text:span text:style-name="T8">(5)</text:span><text:a xlink:type="simple" xlink:href="#lbj122param"><text:span text:style-name="T4">122</text:span></text:a><text:span text:style-name="T8"> A Ctv. IX. fejezete szerinti vagyonrendezési eljárásban a vagyonrendezőnek a Ctv. 121. § (1) bekezdése szerinti kirendelésekor a Felsz.kijr. szerinti számítógépes program felhasználásával kell eljárni.</text:span></text:p>
      <text:p text:style-name="P7"><text:bookmark text:name="pr462"/><text:span text:style-name="T8">(6)</text:span><text:a xlink:type="simple" xlink:href="#lbj123param"><text:span text:style-name="T4">123</text:span></text:a><text:span text:style-name="T8"> A (3) és (5) bekezdés szerinti kirendelésről és felmentésről szóló végzést, a Ctv. 2012. március 1-je előtt hatályos 117. § (2) bekezdése alapján kijelölt végelszámoló felmentéséről szóló végzést, valamint az említett eljárások befejezését vagy megszüntetését közzétevő jogerős bírósági végzést haladéktalanul, elektronikus úton továbbítani kell a Felsz.kijr. szerinti, elektronikus kijelölést segítő számítógépes program üzemeltetőjének, továbbá - a céginformációs szolgálaton keresztül - a Cégközlöny szerkesztőségéhez is.</text:span></text:p>
      <text:p text:style-name="P7"><text:bookmark text:name="63/A"/><text:bookmark text:name="pr463"/><text:span text:style-name="T9">63/A. §</text:span><text:a xlink:type="simple" xlink:href="#lbj124param"><text:span text:style-name="T5">124</text:span></text:a><text:span text:style-name="T9"> </text:span><text:span text:style-name="T8">(1) Ha a Cstv. a bíróság végzésének vagy a végzés kivonatának Cégközlönyben történő közzétételéről rendelkezik, a bíróság a közzététel iránt haladéktalanul intézkedik.</text:span></text:p>
      <text:p text:style-name="P6"><text:bookmark text:name="pr464"/>(2) A végzést (végzés kivonatát) - a céginformációs szolgálaton keresztül - elektronikus úton kell továbbítani a Cégközlöny szerkesztőségének.</text:p>
      <text:p text:style-name="P7"><text:bookmark text:name="63/B"/><text:bookmark text:name="pr465"/><text:span text:style-name="T9">63/B. §</text:span><text:a xlink:type="simple" xlink:href="#lbj125param"><text:span text:style-name="T5">125</text:span></text:a><text:span text:style-name="T9"> </text:span><text:span text:style-name="T8">(1)</text:span><text:a xlink:type="simple" xlink:href="#lbj126param"><text:span text:style-name="T4">126</text:span></text:a></text:p>
      <text:p text:style-name="P6"><text:bookmark text:name="pr466"/>(2) Csődeljárási és felszámolási ügycsoportokban az adott ügycsoportba beosztott bírák közül az eljáró bíró kijelölése számítógépes ügyelosztást segítő program felhasználásával, automatikusan is történhet, amely figyelembe veszi a bírákra a tárgyévben kiosztott ügyek számát. A számítógépes program által javasolt kijelöléstől az ügyelosztásra jogosult bírósági vezető indokolt esetben - a folyamatban lévő ügyek bonyolultságára, munkaigényére tekintettel - eltérhet.</text:p>
      <text:p text:style-name="P6"><text:bookmark text:name="64"/><text:bookmark text:name="pr467"/><text:span text:style-name="T2">64. § </text:span>Gazdasági ügyben befejezett ügy a kezdőiratként érkezett ügy elintézése.</text:p>
      <text:p text:style-name="P6"><text:bookmark text:name="65"/><text:bookmark text:name="pr468"/><text:span text:style-name="T2">65. § </text:span>Gazdasági ügyben a 60. §-ban foglaltakat megfelelően alkalmazni kell.</text:p>
      <text:p text:style-name="P1"><text:bookmark text:name="pr469"/>VIII. Fejezet</text:p>
      <text:p text:style-name="P1"><text:bookmark text:name="pr470"/>A KATONAI TANÁCSOK ÜGYVITELE</text:p>
      <text:p text:style-name="P1"><text:bookmark text:name="pr471"/>Általános rendelkezés</text:p>
      <text:p text:style-name="P6"><text:bookmark text:name="66"/><text:bookmark text:name="pr472"/><text:span text:style-name="T2">66. § </text:span>A rendelet Első és Második részének az első fokú bíróságnál a büntetőügyek iratainak kezelésére vonatkozó rendelkezéseit a katonai tanácsok ügyvitelére az e fejezetben meghatározott eltérésekkel kell alkalmazni.</text:p>
      <text:p text:style-name="P1"><text:bookmark text:name="pr473"/>A vádirat és a bírósági határozat kézbesítése</text:p>
      <text:p text:style-name="P6"><text:bookmark text:name="67"/><text:bookmark text:name="pr474"/><text:span text:style-name="T2">67. § </text:span>A vádiratot és a bírósági határozatot a katonai büntetőeljárás hatálya alá tartozó személy állományilletékes parancsnoka, illetve vezetője útján, a fogva tartásban lévő terheltnek a bv. intézet parancsnoka útján kell kézbesíteni. Ha a katonai büntetőeljárás hatálya alá tartozó személy szolgálata, illetve szolgálati viszonya a büntetőeljárás alatt megszűnik, a vádirat és a bírósági határozat kézbesítésére az általános szabályok az irányadók.</text:p>
      <text:p text:style-name="P1"><text:bookmark text:name="pr475"/>A körbélyegző</text:p>
      <text:p text:style-name="P7"><text:bookmark text:name="68"/><text:bookmark text:name="pr476"/><text:span text:style-name="T9">68. §</text:span><text:a xlink:type="simple" xlink:href="#lbj127param"><text:span text:style-name="T5">127</text:span></text:a><text:span text:style-name="T9"> </text:span><text:span text:style-name="T8">A katonai tanács körbélyegzője: középen Magyarország címere, körben felül a bíróság katonai tanácsának, alul a székhelyének a megjelölése (pl. Szegedi Törvényszék Katonai Tanácsa - Szeged).</text:span></text:p>
      <text:p text:style-name="P1"><text:bookmark text:name="pr477"/>Az ügycsoportok</text:p>
      <text:p text:style-name="P6"><text:bookmark text:name="69"/><text:bookmark text:name="pr478"/><text:span text:style-name="T2">69. § </text:span>A katonai büntetőeljárás ügycsoportjai a következők:</text:p>
      <text:p text:style-name="P6"><text:bookmark text:name="pr479"/>1. katonai büntetőügy,</text:p>
      <text:p text:style-name="P6"><text:bookmark text:name="pr480"/>2. fellebbezett katonai büntetőügy,</text:p>
      <text:p text:style-name="P6"><text:bookmark text:name="pr481"/>3. katonai büntető nemperes ügy,</text:p>
      <text:p text:style-name="P6"><text:bookmark text:name="pr482"/><text:soft-page-break/>4. fellebbezett katonai büntető nemperes ügy,</text:p>
      <text:p text:style-name="P6"><text:bookmark text:name="pr483"/>5. bíróság kijelölése,</text:p>
      <text:p text:style-name="P6"><text:bookmark text:name="pr484"/>6. perújítási indítvány,</text:p>
      <text:p text:style-name="P6"><text:bookmark text:name="pr485"/>7. felülvizsgálati ügy,</text:p>
      <text:p text:style-name="P6"><text:bookmark text:name="pr486"/>8. katonai nyomozási bírói ügy,</text:p>
      <text:p text:style-name="P6"><text:bookmark text:name="pr487"/>9. fellebbezett katonai nyomozási bírói ügy,</text:p>
      <text:p text:style-name="P6"><text:bookmark text:name="pr488"/>10. egy éven túli előzetes letartóztatás miatt felterjesztett ügy,</text:p>
      <text:p text:style-name="P6"><text:bookmark text:name="pr489"/>11. mentesítés iránti ügy,</text:p>
      <text:p text:style-name="P6"><text:bookmark text:name="pr490"/>12. fellebbezett mentesítés iránti ügy,</text:p>
      <text:p text:style-name="P6"><text:bookmark text:name="pr491"/>13. katonai büntetés-végrehajtási ügy,</text:p>
      <text:p text:style-name="P6"><text:bookmark text:name="pr492"/>14. fellebbezett katonai büntetés-végrehajtási ügy,</text:p>
      <text:p text:style-name="P6"><text:bookmark text:name="pr493"/>15. az 1945 és 1963 közötti törvénysértő elítélések semmissé nyilvánításáról szóló 1990. évi XXVI. törvénnyel kapcsolatos ügy,</text:p>
      <text:p text:style-name="P6"><text:bookmark text:name="pr494"/>16. az 1945 és 1963 közötti törvénysértő elítélések semmissé nyilvánításáról szóló 1990. évi XXVI. törvénnyel kapcsolatos fellebbezett ügy,</text:p>
      <text:p text:style-name="P6"><text:bookmark text:name="pr495"/>17. az 1963 és 1989 között elkövetett egyes állam és közrend elleni bűncselekmény miatt történt elítélések semmissé nyilvánításáról szóló 1992. évi XI. törvénnyel kapcsolatos ügy,</text:p>
      <text:p text:style-name="P6"><text:bookmark text:name="pr496"/>18. az 1963 és 1989 között elkövetett egyes állam és közrend elleni bűncselekmény miatt történt elítélések semmissé nyilvánításáról szóló 1992. évi XI. törvénnyel kapcsolatos fellebbezett ügy,</text:p>
      <text:p text:style-name="P6"><text:bookmark text:name="pr497"/>19. az 1956-os népfelkeléssel összefüggő elítélések orvoslásáról szóló 1989. évi XXXVI. törvénnyel kapcsolatos ügy,</text:p>
      <text:p text:style-name="P6"><text:bookmark text:name="pr498"/>20. az 1956-os népfelkeléssel összefüggő elítélések orvoslásáról szóló 1989. évi XXXVI. törvénnyel kapcsolatos fellebbezett ügy,</text:p>
      <text:p text:style-name="P6"><text:bookmark text:name="pr499"/>21. az 1956. évi forradalom és szabadságharc utáni leszámolással összefüggő elítélések semmisségének megállapításáról szóló 2000. évi CXXX. törvénnyel kapcsolatos ügy,</text:p>
      <text:p text:style-name="P6"><text:bookmark text:name="pr500"/>22. az 1956. évi forradalom és szabadságharc utáni leszámolással összefüggő elítélések semmisségének megállapításáról szóló 2000. évi CXXX. törvénnyel kapcsolatos fellebbezett ügy,</text:p>
      <text:p text:style-name="P6"><text:bookmark text:name="pr501"/>23. fenyítést kiszabó határozat vagy parancs bírósági felülvizsgálata,</text:p>
      <text:p text:style-name="P6"><text:bookmark text:name="pr502"/>24. fenyítést kiszabó határozat vagy parancs bírósági felülvizsgálatának fellebbezett ügye,</text:p>
      <text:p text:style-name="P6"><text:bookmark text:name="pr503"/>25. egyéb (vegyes) ügy,</text:p>
      <text:p text:style-name="P6"><text:bookmark text:name="pr504"/>26. a törvényesség érdekében bejelentett jogorvoslati indítvány,</text:p>
      <text:p text:style-name="P7"><text:bookmark text:name="pr505"/><text:span text:style-name="T8">27.</text:span><text:a xlink:type="simple" xlink:href="#lbj128param"><text:span text:style-name="T4">128</text:span></text:a><text:span text:style-name="T8"> felterjesztett kifogás az eljárás elhúzódása miatt.</text:span></text:p>
      <text:p text:style-name="P1"><text:bookmark text:name="pr506"/>Ügyelosztási módszer</text:p>
      <text:p text:style-name="P6"><text:bookmark text:name="70"/><text:bookmark text:name="pr507"/><text:span text:style-name="T2">70. § </text:span>A katonai tanácsok esetében az ügyelosztási renden belül, ügyelosztási módszerként alkalmazható a katonai alakulatok felosztása a bírák között.</text:p>
      <text:p text:style-name="P1"><text:bookmark text:name="pr508"/>IX. Fejezet</text:p>
      <text:p text:style-name="P1"><text:bookmark text:name="pr509"/>A BÜNTETÉS-VÉGREHAJTÁSI CSOPORT ÜGYVITELE</text:p>
      <text:p text:style-name="P1"><text:bookmark text:name="pr510"/>Általános rendelkezés</text:p>
      <text:p text:style-name="P6"><text:bookmark text:name="71"/><text:bookmark text:name="pr511"/><text:span text:style-name="T2">71. § </text:span>A rendelet Első és Második részének az első fokú bíróságnál a büntetőügyek iratainak kezelésére vonatkozó rendelkezéseit a bv. csoport ügyvitelére az e fejezetben, valamint a bíróságok bv. feladatait szabályozó más jogszabályokban foglalt eltérésekkel kell alkalmazni.</text:p>
      <text:p text:style-name="P1"><text:bookmark text:name="pr512"/><text:soft-page-break/>Ügycsoportok</text:p>
      <text:p text:style-name="P6"><text:bookmark text:name="72"/><text:bookmark text:name="pr513"/><text:span text:style-name="T2">72. § </text:span>A bv. csoport ügycsoportjai a következők:</text:p>
      <text:p text:style-name="P6"><text:bookmark text:name="pr514"/><text:span text:style-name="T1">a) </text:span>szabadságvesztés végrehajtási ügy (Szv. ügy),</text:p>
      <text:p text:style-name="P6"><text:bookmark text:name="pr515"/><text:span text:style-name="T1">b) </text:span>fellebbezett szabadságvesztés végrehajtási ügy (Szvf. ügy)</text:p>
      <text:p text:style-name="P6"><text:bookmark text:name="pr516"/><text:span text:style-name="T1">c) </text:span>közérdekű munkára ítéltek ügye (Kmv. ügy),</text:p>
      <text:p text:style-name="P6"><text:bookmark text:name="pr517"/><text:span text:style-name="T1">d) </text:span>közérdekű munkára ítéltek fellebbezett ügye (Kmvf. ügy)</text:p>
      <text:p text:style-name="P6"><text:bookmark text:name="pr518"/><text:span text:style-name="T1">e) </text:span>feltételes szabadságra bocsátás és a feltételes szabadságra bocsátottak pártfogó felügyelete elrendelésének ügye (F. ügy),</text:p>
      <text:p text:style-name="P6"><text:bookmark text:name="pr519"/><text:span text:style-name="T1">f) </text:span>feltételes szabadságra bocsátás és a feltételes szabadságra bocsátottak pártfogó felügyelete elrendelésének fellebbezett ügye (Ff. ügy),</text:p>
      <text:p text:style-name="P7"><text:bookmark text:name="pr520"/><text:span text:style-name="T10">g)-h)</text:span><text:a xlink:type="simple" xlink:href="#lbj129param"><text:span text:style-name="T6">129</text:span></text:a></text:p>
      <text:p text:style-name="P7"><text:bookmark text:name="pr521"/><text:span text:style-name="T10">i)</text:span><text:a xlink:type="simple" xlink:href="#lbj130param"><text:span text:style-name="T6">130</text:span></text:a><text:span text:style-name="T10"> </text:span><text:span text:style-name="T8">egyéb bv. ügy,</text:span></text:p>
      <text:p text:style-name="P7"><text:bookmark text:name="pr522"/><text:span text:style-name="T10">j)</text:span><text:a xlink:type="simple" xlink:href="#lbj131param"><text:span text:style-name="T6">131</text:span></text:a><text:span text:style-name="T10"> </text:span><text:span text:style-name="T8">fellebbezett egyéb bv. ügy.</text:span></text:p>
      <text:p text:style-name="P1"><text:bookmark text:name="pr523"/>Befejezett ügy</text:p>
      <text:p text:style-name="P6"><text:bookmark text:name="73"/><text:bookmark text:name="pr524"/><text:span text:style-name="T2">73. § </text:span>(1) Az Szv. ügy befejeződik, illetve azt befejezettként kell kezelni, ha</text:p>
      <text:p text:style-name="P6"><text:bookmark text:name="pr525"/><text:span text:style-name="T1">a) </text:span>a bv. csoport a szabadságvesztésről szóló értesítést beutaló nélkül küldi meg a bv. intézetnek vagy más bv. csoportnak,</text:p>
      <text:p text:style-name="P6"><text:bookmark text:name="pr526"/><text:span text:style-name="T1">b) </text:span>az elítéltet beutalták a bv. intézetbe,</text:p>
      <text:p text:style-name="P6"><text:bookmark text:name="pr527"/><text:span text:style-name="T1">c) </text:span>a bíróság közli, hogy az elítéltet átadta a bv. intézetnek,</text:p>
      <text:p text:style-name="P6"><text:bookmark text:name="pr528"/><text:span text:style-name="T1">d) </text:span>az elítélt az előzetes fogva tartásával kitöltötte a szabadságvesztést,</text:p>
      <text:p text:style-name="P6"><text:bookmark text:name="pr529"/><text:span text:style-name="T1">e) </text:span>a bv. intézet közli, hogy a szabadlábon lévő elítéltet feltételes szabadságra bocsátották, feltéve, hogy a határozatot, a szabadságvesztésről szóló értesítést már megküldték a bv. intézetnek,</text:p>
      <text:p text:style-name="P6"><text:bookmark text:name="pr530"/><text:span text:style-name="T1">f) </text:span>a szabadságvesztés foganatbavétele céljából elfogatóparancsot bocsátottak ki,</text:p>
      <text:p text:style-name="P6"><text:bookmark text:name="pr531"/><text:span text:style-name="T1">g) </text:span>a bíróság megállapítja, hogy a szabadságvesztés végrehajtása kizárt,</text:p>
      <text:p text:style-name="P6"><text:bookmark text:name="pr532"/><text:span text:style-name="T1">h) </text:span>az ügyet más ügyhöz egyesítik.</text:p>
      <text:p text:style-name="P6"><text:bookmark text:name="pr533"/>(2) A Kmv. ügy befejeződik, illetve azt befejezettként kell kezelni, ha</text:p>
      <text:p text:style-name="P6"><text:bookmark text:name="pr534"/><text:span text:style-name="T1">a) </text:span>az elítélt az előzetes fogva tartásával kitöltötte a közérdekű munkát,</text:p>
      <text:p text:style-name="P6"><text:bookmark text:name="pr535"/><text:span text:style-name="T1">b) </text:span>a közérdekű munka foganatbavétele céljából elfogatóparancsot bocsátottak ki,</text:p>
      <text:p text:style-name="P6"><text:bookmark text:name="pr536"/><text:span text:style-name="T1">c) </text:span>a bíróság megállapítja, hogy a közérdekű munka végrehajtása kizárt, vagy a bíróság a büntetés végrehajtását kizáró ok megállapításáról értesítette a bv. csoportot,</text:p>
      <text:p text:style-name="P6"><text:bookmark text:name="pr537"/><text:span text:style-name="T1">d) </text:span>a bv. bíró a közérdekű munkának szabadságvesztésre történő átváltoztatásáról értesítette a bv. csoportot,</text:p>
      <text:p text:style-name="P6"><text:bookmark text:name="pr538"/><text:span text:style-name="T1">e) </text:span>a közérdekű munka végrehajtása befejeződött és a bv. bíró a végrehajtási ügyet lezárta,</text:p>
      <text:p text:style-name="P7"><text:bookmark text:name="pr539"/><text:span text:style-name="T10">f)</text:span><text:a xlink:type="simple" xlink:href="#lbj132param"><text:span text:style-name="T6">132</text:span></text:a><text:span text:style-name="T10"> </text:span><text:span text:style-name="T8">a büntetést kiszabó bíróság a gyermekgondozási díj vagy a gyermekgondozási segély folyósítása miatt a végrehajtás megkezdését elhalasztotta, illetve a bv. bíró a végrehajtást félbeszakította,</text:span></text:p>
      <text:p text:style-name="P6"><text:bookmark text:name="pr540"/><text:span text:style-name="T1">g) </text:span>a bv. bíró a büntetés végrehajtását kizáró vagy megszüntető okot állapított meg,</text:p>
      <text:p text:style-name="P6"><text:bookmark text:name="pr541"/><text:span text:style-name="T1">h) </text:span>új munkahely kijelölése esetén az új munkahely más bv. csoport illetékességi területén van.</text:p>
      <text:p text:style-name="P6"><text:bookmark text:name="pr542"/>(3) A F. ügy befejeződik, illetve azt befejezettként kell kezelni, ha a bv. bíró a feltételes szabadság kérdésében döntött, vagy az eljárást megszüntette.</text:p>
      <text:p text:style-name="P7"><text:bookmark text:name="pr543"/><text:span text:style-name="T8">(4)</text:span><text:a xlink:type="simple" xlink:href="#lbj133param"><text:span text:style-name="T4">133</text:span></text:a></text:p>
      <text:p text:style-name="P7"><text:bookmark text:name="pr544"/><text:span text:style-name="T8">(5)</text:span><text:a xlink:type="simple" xlink:href="#lbj134param"><text:span text:style-name="T4">134</text:span></text:a><text:span text:style-name="T8"> Az egyéb bv. ügy befejeződik, illetve azt befejezettként kell kezelni, ha</text:span></text:p>
      <text:p text:style-name="P6"><text:bookmark text:name="pr545"/><text:span text:style-name="T1">a) </text:span>ügydöntő határozatot hoztak,</text:p>
      <text:p text:style-name="P6"><text:bookmark text:name="pr546"/><text:span text:style-name="T1">b) </text:span>az eljárást felfüggesztették,</text:p>
      <text:p text:style-name="P6"><text:bookmark text:name="pr547"/><text:span text:style-name="T1">c) </text:span>az eljárást megszüntették.</text:p>
      <text:p text:style-name="P1"><text:bookmark text:name="pr548"/>Az ügyintéző kijelölése</text:p>
      <text:p text:style-name="P7"><text:bookmark text:name="74"/><text:bookmark text:name="pr549"/><text:span text:style-name="T9">74. §</text:span><text:a xlink:type="simple" xlink:href="#lbj135param"><text:span text:style-name="T5">135</text:span></text:a><text:span text:style-name="T9"> </text:span><text:span text:style-name="T8">A bv. ügyintézőt az ítélőtábla, illetve a törvényszék elnöke jelöli ki.</text:span></text:p>
      <text:p text:style-name="P1"><text:bookmark text:name="pr550"/><text:soft-page-break/>Felvilágosítás</text:p>
      <text:p text:style-name="P6"><text:bookmark text:name="75"/><text:bookmark text:name="pr551"/><text:span text:style-name="T2">75. § </text:span>Bv. ügyben felvilágosítást a bv. bíró, valamint az irodavezető szóban akkor adhat, ha az a büntetés végrehajtását nem veszélyezteti.</text:p>
      <text:p text:style-name="P3"><text:bookmark text:name="pr552"/><text:span text:style-name="T11">IX/A. Fejezet</text:span><text:a xlink:type="simple" xlink:href="#lbj136param"><text:span text:style-name="T7">136</text:span></text:a></text:p>
      <text:p text:style-name="P3"><text:bookmark text:name="pr553"/><text:span text:style-name="T11">A BÍRÓSÁGI KÖZVETÍTÉS ÜGYVITELE</text:span><text:a xlink:type="simple" xlink:href="#lbj137param"><text:span text:style-name="T7">137</text:span></text:a></text:p>
      <text:p text:style-name="P7"><text:bookmark text:name="75/A"/><text:bookmark text:name="pr554"/><text:span text:style-name="T9">75/A. §</text:span><text:a xlink:type="simple" xlink:href="#lbj138param"><text:span text:style-name="T5">138</text:span></text:a><text:span text:style-name="T9"> </text:span><text:span text:style-name="T8">(1) A bírósági közvetítés ügyvitelére a 3., 10-16., 19., 25., 36. és 39. § nem alkalmazható.</text:span></text:p>
      <text:p text:style-name="P6"><text:bookmark text:name="pr555"/>(2) E fejezet alkalmazása során</text:p>
      <text:p text:style-name="P6"><text:bookmark text:name="pr556"/><text:span text:style-name="T1">a) bírósági közvetítői ügy: </text:span>a bírósági közvetítés iránti kérelemben megjelölt peres vagy nemperes bírósági eljárás (a továbbiakban: alapügy) alatt a bírósági közvetítő által lefolytatott - lajtromozás szempontjából polgári nemperes ügycsoportba tartozó - bírósági közvetítői eljárás,</text:p>
      <text:p text:style-name="P7"><text:bookmark text:name="pr557"/><text:span text:style-name="T10">b)</text:span><text:a xlink:type="simple" xlink:href="#lbj139param"><text:span text:style-name="T6">139</text:span></text:a><text:span text:style-name="T10"> bírósági közvetítői ügy kezdőirata: </text:span><text:span text:style-name="T8">a félnek vagy a feleknek a bírósági közvetítési feladatokat ellátó bíróságnál előterjesztett, bírósági közvetítés lefolytatása iránti egyoldalú vagy közös kérelme.</text:span></text:p>
      <text:p text:style-name="P6"><text:bookmark text:name="pr558"/>(3) Ha a bíróságon több bírósági közvetítő működik, az ügyelosztásra jogosult bírósági vezető a bíróság ügyelosztási rendje szerint jelöli ki az eljáró bírósági közvetítőt.</text:p>
      <text:p text:style-name="P7"><text:bookmark text:name="pr559"/><text:span text:style-name="T8">(4)</text:span><text:a xlink:type="simple" xlink:href="#lbj140param"><text:span text:style-name="T4">140</text:span></text:a><text:span text:style-name="T8"> A bírósági közvetítői ügy valamennyi iratát a bíróságon - az érkeztetést és lajstromozást követően a bírósági közvetítői ügy befejeződését követő 10 évig - bírósági közvetítő kezeli. A bírósági közvetítőnek a bírósági közvetítői ügy iratait a bíróság egyéb irataitól elkülönítetten és elzártan kell tartania.</text:span></text:p>
      <text:p text:style-name="P6"><text:bookmark text:name="pr560"/>(5) A bírósági közvetítő közvetítői ülésjegyzéket vezet, amely tartalmazza az adott napra kitűzött bírósági közvetítői ügyek és az alapügyek ügyszámait; a közvetítői ülésjegyzék nem nyilvános.</text:p>
      <text:p text:style-name="P6"><text:bookmark text:name="pr561"/>(6) Ha a bírósági közvetítői ügy kezdőirata a bírósági közvetítői ügy megindítása iránti kérelmen kívül egyéb kérelmet vagy nyilatkozatot is tartalmaz, arról csak a bírósági közvetítés iránti kérelmet tartalmazó másolatot kell készíteni és a bírósági közvetítői ügy iratai között azt kell elhelyezni.</text:p>
      <text:p text:style-name="P7"><text:bookmark text:name="pr562"/><text:span text:style-name="T8">(7)</text:span><text:a xlink:type="simple" xlink:href="#lbj141param"><text:span text:style-name="T4">141</text:span></text:a><text:span text:style-name="T8"> A bírósági közvetítői ügyről felvilágosítást és az iratokból másolatot a bírósági közvetítői ügy befejeződését követően is csak bírósági közvetítő adhat. A bírósági közvetítői ügyben részt vevő felekkel szóban (ideértve a telefon alkalmazását is) vagy írásban (ideértve a telefax és az elektronikus levél alkalmazását is) a bírósági közvetítő tart kapcsolatot (ideértve az egyoldalú kérelem esetén a bírósági közvetítő közreműködését abban, hogy a többi fél a kérelemhez csatlakozzon); a bírósági közvetítői üggyel kapcsolatos időpontot (első közvetítői megbeszélés és a bírósági közvetítői eljárás ülésének napja) egyeztetheti és arról, valamint a megjelenéssel kapcsolatos teendőkről a feleket tájékoztathatja.</text:span></text:p>
      <text:p text:style-name="P6"><text:bookmark text:name="pr563"/>(8) A bírósági közvetítő adja meg a közvetítői tevékenységről szóló 2002. évi LV. törvény (a továbbiakban: Kvtv.) 38/B. § (4) bekezdése szerinti tájékoztatást.</text:p>
      <text:p text:style-name="P6"><text:bookmark text:name="pr564"/>(9) Az első közvetítői megbeszélés és a bírósági közvetítői eljárás ülése a közvetítés céljának megfelelő helyen tartható meg.</text:p>
      <text:p text:style-name="P7"><text:bookmark text:name="pr565"/><text:span text:style-name="T8">(10)</text:span><text:a xlink:type="simple" xlink:href="#lbj142param"><text:span text:style-name="T4">142</text:span></text:a><text:span text:style-name="T8"> A bírósági közvetítői ügy befejezett,</text:span></text:p>
      <text:p text:style-name="P6"><text:bookmark text:name="pr566"/><text:span text:style-name="T1">a) </text:span>ha a fél (felek) arra irányuló nyilatkozatot tesz, hogy az ügy befejezett,</text:p>
      <text:p text:style-name="P6"><text:bookmark text:name="pr567"/><text:span text:style-name="T1">b) </text:span>az <text:span text:style-name="T1">a) </text:span>pontban foglalt nyilatkozat hiányában - ha nem indult meg a közvetítői eljárás - a kérelem beérkezésének napjától számított öt hónap elteltével, vagy</text:p>
      <text:p text:style-name="P6"><text:bookmark text:name="pr568"/><text:span text:style-name="T1">c) </text:span>ha a közvetítői eljárás a Kvtv.-ben meghatározott okból befejeződik.</text:p>
      <text:p text:style-name="P7"><text:bookmark text:name="75/B"/><text:bookmark text:name="pr569"/><text:span text:style-name="T9">75/B. §</text:span><text:a xlink:type="simple" xlink:href="#lbj143param"><text:span text:style-name="T5">143</text:span></text:a><text:span text:style-name="T9"> </text:span><text:span text:style-name="T8">(1) Ha a keresetlevél - nemperes eljárás esetén a kérelem - bírósághoz való érkezését követően az ügy körülményeiből az eljáró bíró arra a megállapításra jut, hogy a felek jogvitája (egészben vagy részben) közvetítői eljárásban is rendezhető, akkor a feleknek erről és a közvetítői eljárás igénybevételének lehetőségéről és feltételeiről tájékoztatást küldhet.</text:span></text:p>
      <text:p text:style-name="P6"><text:bookmark text:name="pr570"/>(2) A bírósági közvetítés lefolytatása iránti olyan kérelem esetében, amely alapján bírósági közvetítésnek nincs helye, a bíróság szükség szerint a felet tájékoztatja a közvetítői eljárás és a bírósági közvetítői eljárás lényegéről, valamint a közvetítői eljárás és a bírósági közvetítői eljárás igénybevételének feltételeiről; ennek keretében <text:soft-page-break/>tájékoztatás adható az igazságügyért felelős miniszter által a közvetítőkről vezetett névjegyzéknek a világhálón való elérhetőségi címéről. Ha a bíróságon bírósági közvetítő működik, a tájékoztatást a bírósági közvetítő adja meg.</text:p>
      <text:p text:style-name="P6"><text:bookmark text:name="pr571"/>(3) Az OBH a bíróságok központi internetes honlapján tájékoztatást ad a bírósági közvetítési feladatokat ellátó bíróságokról.</text:p>
      <text:p text:style-name="P3"><text:bookmark text:name="pr572"/><text:span text:style-name="T11">IX/B. Fejezet</text:span><text:a xlink:type="simple" xlink:href="#lbj144param"><text:span text:style-name="T7">144</text:span></text:a></text:p>
      <text:p text:style-name="P3"><text:bookmark text:name="pr573"/><text:span text:style-name="T11">A BÍRÓSÁGGAL VALÓ ELEKTRONIKUS KAPCSOLATTARTÁS ÉS AZ ELEKTRONIKUS BÍRÓSÁGI IRATKEZELÉS RÉSZLETES SZABÁLYAI</text:span><text:a xlink:type="simple" xlink:href="#lbj145param"><text:span text:style-name="T7">145</text:span></text:a></text:p>
      <text:p text:style-name="P7"><text:bookmark text:name="75/C"/><text:bookmark text:name="pr574"/><text:span text:style-name="T9">75/C. §</text:span><text:a xlink:type="simple" xlink:href="#lbj146param"><text:span text:style-name="T5">146</text:span></text:a><text:span text:style-name="T9"> </text:span><text:span text:style-name="T8">(1) A bírósággal való elektronikus kapcsolattartás során az e fejezetben nem szabályozott kérdésekben</text:span></text:p>
      <text:p text:style-name="P6"><text:bookmark text:name="pr575"/><text:span text:style-name="T1">a) </text:span>az Első és Második résznek az első fokú bíróságnál a polgári ügyek iratainak kezelésére vonatkozó rendelkezéseit és</text:p>
      <text:p text:style-name="P6"><text:bookmark text:name="pr576"/><text:span text:style-name="T1">b) </text:span>a köziratokról, a közlevéltárakról és a magánlevéltári anyag védelméről szóló 1995. évi LXVI. törvény 10. § (2) bekezdésének <text:span text:style-name="T1">b) </text:span>pontja alapján kiadott egységes iratkezelési szabályzatot (a továbbiakban: Isz.)</text:p>
      <text:p text:style-name="P4"><text:bookmark text:name="pr577"/>kell alkalmazni.</text:p>
      <text:p text:style-name="P6"><text:bookmark text:name="pr578"/>(2) Az elektronikus kapcsolattartással érintett ügyek iratkezelése a bíróság és az OBH között megosztva, vegyes rendszerben történik. Az OBH ezen iratkezeléséért az OBH elnöke felelős; az OBH elnöke ezzel összefüggő feladatait átruházhatja.</text:p>
      <text:p text:style-name="P6"><text:bookmark text:name="pr579"/>(3) A bíróság a lajstromozás során az Isz. szabályait azzal alkalmazza, hogy automatizáltan tölti ki a lajstrom azon rovatait, melyek a fél által - az elektronikus kapcsolattartás keretében a beadványa részeként - benyújtott űrlap adatainak felhasználásával ilyen módon kitölthetőek.</text:p>
      <text:p text:style-name="P6"><text:bookmark text:name="pr580"/>(4) A bíróság a lajtromozásról a fél részére lajstromozási igazolást küld, amely tartalmazza:</text:p>
      <text:p text:style-name="P6"><text:bookmark text:name="pr581"/><text:span text:style-name="T1">a) </text:span>a beadvány kézbesítési rendszer útján kapott érkeztetési számát,</text:p>
      <text:p text:style-name="P6"><text:bookmark text:name="pr582"/><text:span text:style-name="T1">b) </text:span>a beadvány bírósági érkeztetési azonosító számát,</text:p>
      <text:p text:style-name="P6"><text:bookmark text:name="pr583"/><text:span text:style-name="T1">c) </text:span>a beadvány fél általi megnevezését és</text:p>
      <text:p text:style-name="P6"><text:bookmark text:name="pr584"/><text:span text:style-name="T1">d) </text:span>a beadvány lajstromszámát.</text:p>
      <text:p text:style-name="P6"><text:bookmark text:name="pr585"/>(5) A lajstromban fel kell tüntetni</text:p>
      <text:p text:style-name="P6"><text:bookmark text:name="pr586"/><text:span text:style-name="T1">a) </text:span>azt, hogy az irat papír alapon vagy elektronikus úton érkezett,</text:p>
      <text:p text:style-name="P6"><text:bookmark text:name="pr587"/><text:span text:style-name="T1">b) </text:span>- kiadmány esetén - azt, hogy a kiadmány elektronikus vagy papír alapú kiadmány,</text:p>
      <text:p text:style-name="P6"><text:bookmark text:name="pr588"/><text:span text:style-name="T1">c) </text:span>az elektronikus kapcsolattartáshoz szükséges adatokat.</text:p>
      <text:p text:style-name="P6"><text:bookmark text:name="pr589"/>(6) Az eljárás befejezését követően az OBH elnöke által jóváhagyott programmal vezetett lajstromban (a továbbiakban: lajstromprogram) tárolt iratokat, adatokat biztonságos - az iratok, adatok sértetlenségét, hozzáférhetőségét biztosító - módon kell megőrizni (elmenteni, illetve tárolni). Az OBH feladata annak biztosítása, hogy az őrzött iratok, adatok folyamatosan hozzáférhetőek legyenek, az olvashatóságukhoz szükséges technológia hozzáférhető legyen. Az OBH feladata olyan informatikai környezet kialakítása, amely az őrzött iratok, adatok hozzáférhetővé válását legfeljebb öt munkanapon belül biztosítja. Ha az eljárás lefolytatásához őrzött iratokhoz, adatokhoz való hozzáférés szükséges, az ügyintézési határidőt az iratok, adatok hozzáférhetővé válását követően kell számítani.</text:p>
      <text:p text:style-name="P7"><text:bookmark text:name="75/D"/><text:bookmark text:name="pr590"/><text:span text:style-name="T9">75/D. §</text:span><text:a xlink:type="simple" xlink:href="#lbj147param"><text:span text:style-name="T5">147</text:span></text:a><text:span text:style-name="T9"> </text:span><text:span text:style-name="T8">(1) Az elektronikus kapcsolattartás útján érkezett elektronikus kezdőiratot és a kezdőiratként kezelendő elektronikus iratot az esetleges elektronikus előzményi iratokkal együtt a lajstromba történő bejegyzés napján az irodavezető a lajstromprogram útján bemutatja az ügyelosztásra jogosult vezetőnek. Ha ennek feltételei nem adottak, az irodavezető az elektronikus iratokat kinyomtatja és az általános szabályok szerint mutatja be az ügyelosztásra jogosult vezetőnek.</text:span></text:p>
      <text:p text:style-name="P6"><text:bookmark text:name="pr591"/>(2) Az iroda az eljáró bíró (tanács) kijelölése után az elektronikus iratot a lajstromprogram útján mutatja be a bírónak (a tanács elnökének); ha az irat - az (1) bekezdés alapján - papír alapon is rendelkezésre áll, azt a bírónak (a tanács elnökének) átadja.</text:p>
      <text:p text:style-name="P6"><text:bookmark text:name="pr592"/>(3) A lajstromprogram útján kell biztosítani, hogy az iratok megtekintésére jogosult (képviselő) személyes megjelenése esetén - a lajstromprogram szolgáltatásaihoz jogosulatlan hozzáférést kizáró módon - a bíróság erre kijelölt helyiségében az elektronikusan rendelkezésre álló iratok számára megtekinthetőek legyenek.</text:p>
      <text:p text:style-name="P6"><text:bookmark text:name="pr593"/><text:soft-page-break/>(4) A lajstromprogram útján kell biztosítani, hogy az elektronikus iratok, adatok kizárólag a Pp. 119. §-ának megfelelően legyenek megismerhetőek (másolhatóak). Ha az eljárási törvény alapján az irat vagy az adat nem ismerhető meg (nem másolható) - így például a tanú zártan kezelendő személyi adatai - a lajstromprogramban az iratot vagy az adatot olyan módon kell titkosítani, hogy az kizárja annak lehetőségét, hogy azt arra nem jogosult megismerhesse (másolhassa).</text:p>
      <text:p text:style-name="P7"><text:bookmark text:name="75/E"/><text:bookmark text:name="pr594"/><text:span text:style-name="T9">75/E. §</text:span><text:a xlink:type="simple" xlink:href="#lbj148param"><text:span text:style-name="T5">148</text:span></text:a><text:span text:style-name="T9"> </text:span><text:span text:style-name="T8">(1) A bíróság az iratait, ha a Pp. elektronikus úton való kézbesítést ír elő, a Pp.-ben előírt szabályok szerint kézbesíti.</text:span></text:p>
      <text:p text:style-name="P6"><text:bookmark text:name="pr595"/>(2) Ha a fél részére papír alapon kézbesítendő irat elektronikus iratként áll rendelkezésre, a bíróság az iratról papír alapú másolatot készít és - ha az megfelelő - azon záradékot helyez el. A másolat akkor megfelelő, ha annak képe megegyezik az elektronikus irat képével. A záradék szövege a következő: „Az irat elektronikus iratról készített másolat.” Ha a bírósághoz jogorvoslati kérelmet nyújtanak be elektronikus úton, akkor a bíróság a jogorvoslati kérelemről e bekezdés szerinti papír alapú másolatot készít, és azt terjeszti fel a másodfokú bíróság számára.</text:p>
      <text:p text:style-name="P6"><text:bookmark text:name="pr596"/>(3) Ha a fél részére elektronikus úton kézbesítendő irat papír alapú iratként áll rendelkezésre, a bíróság az iratról elektronikus másolatot készít és - ha az megfelelő - azon záradékot helyez el. A másolat akkor megfelelő, ha az irat másolatának képe megegyezik a papír alapú okiratéval. A záradék szövege a következő: „Az irat papír alapú iratról készített elektronikus másolat.”</text:p>
      <text:p text:style-name="P6"><text:bookmark text:name="pr597"/>(4) A bíróság az elektronikus úton kapcsolatot tartó fél részére a kiadmányt szövegszerkesztő programmal, olyan módon készíti el, hogy annak képe - az eredeti iraton meglévő aláírás és bélyegzőlenyomat képe kivételével - megegyezzen az eredeti irattal, s azt - a bíróság körbélyegzőjének lenyomatával való ellátása kivételével - a 38. § (1) bekezdése szerint szerkeszti meg. E másolatot az arra feljogosított személy hitelesítési záradékkal látja el és elhelyezi rajta a bíróság szervezeti elektronikus aláírását (kiadmány). A hitelesítési záradék szövege a következő: „... (név) aláírását hitelesítem.” A bíróság a papír alapon kapcsolatot tartó fél részére a kiadmányt a 38. § alkalmazásával készíti el.</text:p>
      <text:p text:style-name="P7"><text:bookmark text:name="75/F"/><text:bookmark text:name="pr598"/><text:span text:style-name="T9">75/F. §</text:span><text:a xlink:type="simple" xlink:href="#lbj149param"><text:span text:style-name="T5">149</text:span></text:a><text:span text:style-name="T9"> </text:span><text:span text:style-name="T8">(1) Az OBH a bíróságok központi internetes oldalán tájékoztatást ad az elektronikus kapcsolattartással összefüggésben érvényesülő szabályokról, követelményekről, lényeges információkról, így különösen:</text:span></text:p>
      <text:p text:style-name="P6"><text:bookmark text:name="pr599"/><text:span text:style-name="T1">a) </text:span>a kézbesítési rendszer igénybevételének módjáról,</text:p>
      <text:p text:style-name="P6"><text:bookmark text:name="pr600"/><text:span text:style-name="T1">b) </text:span>az eljárás során alkalmazandó űrlapokról és azok kitöltésének módjáról,</text:p>
      <text:p text:style-name="P6"><text:bookmark text:name="pr601"/><text:span text:style-name="T1">c) </text:span>az eljárási illeték elektronikus úton történő megfizetésének módjáról,</text:p>
      <text:p text:style-name="P6"><text:bookmark text:name="pr602"/><text:span text:style-name="T1">d) </text:span>az OBH elnöke által az elektronikus kapcsolattartás keretében elfogadott dokumentumformátumokról,</text:p>
      <text:p text:style-name="P6"><text:bookmark text:name="pr603"/><text:span text:style-name="T1">e) </text:span>a tervezett karbantartásokról és időpontjukról, a karbantartást három nappal megelőzően,</text:p>
      <text:p text:style-name="P6"><text:bookmark text:name="pr604"/><text:span text:style-name="T1">f) </text:span>az üzemzavar időpontjáról, megjelölve azokat a napokat, melyek az üzemzavar miatt nem számítanak bele a határidőbe, ha szükséges, különbséget téve azon napok között, amelyek a napokban és amelyek a munkanapokban megállapított határidőbe nem számítanak be,</text:p>
      <text:p text:style-name="P6"><text:bookmark text:name="pr605"/><text:span text:style-name="T1">g) </text:span>az elektronikus kapcsolattartáshoz minimálisan szükséges műszaki paraméterekről.</text:p>
      <text:p text:style-name="P6"><text:bookmark text:name="pr606"/>(2) A bíróság - az OBH útján - a bíróságok központi internetes oldalán közzéteszi</text:p>
      <text:p text:style-name="P6"><text:bookmark text:name="pr607"/><text:span text:style-name="T1">a) </text:span>szervezeti elektronikus aláírása nyilvános kulcsát,</text:p>
      <text:p text:style-name="P6"><text:bookmark text:name="pr608"/><text:span text:style-name="T1">b) </text:span>a Magyar Államkincstárnál vezetett illeték-bevételi számlájának számát.</text:p>
      <text:p text:style-name="P6"><text:bookmark text:name="pr609"/>(3) Az OBH naplót készít</text:p>
      <text:p text:style-name="P6"><text:bookmark text:name="pr610"/><text:span text:style-name="T1">a) </text:span>az OBH bíróságokkal történő elektronikus kapcsolattartást biztosító rendszerének adatforgalmáról,</text:p>
      <text:p text:style-name="P6"><text:bookmark text:name="pr611"/><text:span text:style-name="T1">b) </text:span>azokról a műveletekről, melyek az adatforgalomhoz szükségesek.</text:p>
      <text:p text:style-name="P6"><text:bookmark text:name="pr612"/>(4) Az alapvető naplózási követelmények a következők:</text:p>
      <text:p text:style-name="P6"><text:bookmark text:name="pr613"/><text:span text:style-name="T1">a) </text:span>biztosítani kell, hogy a naplófájlok tartalmát megadott időintervallum alapján képernyőn és nyomtatón is meg lehessen rendezetten jeleníteni,</text:p>
      <text:p text:style-name="P6"><text:bookmark text:name="pr614"/><text:span text:style-name="T1">b) </text:span>a naplóállományokat tilos megsemmisíteni, felülírni, módosítani, azokat archiválni kell,</text:p>
      <text:p text:style-name="P6"><text:bookmark text:name="pr615"/><text:span text:style-name="T1">c) </text:span>a naplóállományok kódoltak, hibajavítást lehetővé tevő ellenőrző összeggel ellátottak kell hogy legyenek, a kódkulcsokat független adathordozón kell tárolni.</text:p>
      <text:p text:style-name="P6"><text:bookmark text:name="pr616"/>(5) A szakértő az OBH részére az elektronikus kapcsolattartáshoz szükséges elérhetőségét a kézbesítési rendszer útján, erre szolgáló űrlap megküldésével jelenti be. Az OBH az elektronikus kapcsolattartáshoz szükséges adatot átadja a törvényszékek részére. Ha a szakértő a szakvéleményt adathordozón nyújtja be, azt a bíróság nem köteles visszaszolgáltatni.</text:p>
      <text:p text:style-name="P7"><text:bookmark text:name="75/G"/><text:bookmark text:name="pr617"/><text:span text:style-name="T9">75/G. §</text:span><text:a xlink:type="simple" xlink:href="#lbj150param"><text:span text:style-name="T5">150</text:span></text:a><text:span text:style-name="T9"> </text:span><text:span text:style-name="T8">Ha az iratról hiteles másolat kérhető, az elektronikus kapcsolattartás okán a bíróságnál elektronikus úton rendelkezésre álló iratokról az arra jogosult elektronikus úton, az elektronikus kapcsolattartásra vonatkozó </text:span><text:soft-page-break/><text:span text:style-name="T8">szabályok alkalmazásával elektronikus hiteles másolatot kérhet. A bíróság az elektronikus hiteles másolatot - ha annak kiadásának helye van - az elektronikus kapcsolattartás szabályainak megfelelő alkalmazásával elektronikus úton küldi meg a félnek. Az e § szerint kiadott elektronikus hiteles másolatot a másolatok könyvében nem kell nyilvántartani. Az Isz. alapján a másolatok könyvébe bejegyzendő adatokat a lajstromprogram útján kell nyilvántartani, azzal, hogy az átvételt a kézbesítési rendszer útján megküldött elektronikus tértivevény vagy a kézbesítési vélelem beálltáról tájékoztatást tartalmazó értesítés pótolja.</text:span></text:p>
      <text:p text:style-name="P7"><text:bookmark text:name="75/H"/><text:bookmark text:name="pr618"/><text:span text:style-name="T9">75/H. §</text:span><text:a xlink:type="simple" xlink:href="#lbj151param"><text:span text:style-name="T5">151</text:span></text:a><text:span text:style-name="T9"> </text:span><text:span text:style-name="T8">(1) A büntető ügyszakban a bírósággal való elektronikus kapcsolattartás során az e fejezetben nem szabályozott kérdésekben az Első és Második résznek az első fokú bíróságnál a büntetőügyek iratainak kezelésére vonatkozó rendelkezéseit és az Isz.-t kell alkalmazni.</text:span></text:p>
      <text:p text:style-name="P6"><text:bookmark text:name="pr619"/>(2) A büntető ügyszakban az elektronikus kapcsolattartás során a 75/C. § (2) és (6) bekezdését, a 75/E. § (4) bekezdését, valamint a 75/F. § (1) és (3)-(4) bekezdését megfelelően alkalmazni kell azzal, hogy a fél alatt a Be. 69/A. §-a alapján elektronikusan kapcsolatot tartó szervezetet kell érteni.</text:p>
      <text:p text:style-name="P7"><text:bookmark text:name="pr620"/><text:span text:style-name="T8">(3)</text:span><text:a xlink:type="simple" xlink:href="#lbj152param"><text:span text:style-name="T4">152</text:span></text:a><text:span text:style-name="T8"> A büntető ügyszakban a bíróság és a Nemzeti Média- és Hírközlési Hatóság elektronikus kapcsolattartása körében az elektronikus adathoz való hozzáférés ideiglenes és végleges elrendeléséről szóló határozat kiadmányozásakor a 75/E. § (4) bekezdését azzal az eltéréssel kell alkalmazni, hogy a másolatot az arra feljogosított személy hitelesítési záradékkal látja el és azon fokozott biztonságú elektronikus aláírást és időbélyegzőt helyez el (kiadmány). Az elektronikus adathoz való hozzáférés ideiglenes és végleges elrendeléséről számítógépes program segítségével előállított értesítőlapot papír alapú iratként be kell mutatni a tanács elnökének (bírónak), aki azt ellenőrzi és - ha ez szükséges a javítások elvégzését követően - intézkedik annak továbbítása iránt, ezt követően az arra feljogosított személy az elektronikusan kiállított értesítőlapon fokozott biztonságú elektronikus aláírást és időbélyegzőt helyez el.</text:span></text:p>
      <text:p text:style-name="P1"><text:bookmark text:name="pr621"/>X. Fejezet</text:p>
      <text:p text:style-name="P1"><text:bookmark text:name="pr622"/>A BÍRÓSÁGI GAZDASÁGI HIVATAL ÜGYVITELE</text:p>
      <text:p text:style-name="P1"><text:bookmark text:name="pr623"/>Általános szabályok</text:p>
      <text:p text:style-name="P6"><text:bookmark text:name="76"/><text:bookmark text:name="pr624"/><text:span text:style-name="T2">76. § </text:span>(1) A BGH ügyvitelére a rendeletet az e fejezetben foglalt eltérésekkel kell alkalmazni.</text:p>
      <text:p text:style-name="P6"><text:bookmark text:name="pr625"/>(2) A BGH ügyintézőinek munkáját a BGH vezetője (a továbbiakban: vezető) irányítja.</text:p>
      <text:p text:style-name="P1"><text:bookmark text:name="pr626"/>A körbélyegző</text:p>
      <text:p text:style-name="P7"><text:bookmark text:name="77"/><text:bookmark text:name="pr627"/><text:span text:style-name="T9">77. § </text:span><text:span text:style-name="T8">(1)</text:span><text:a xlink:type="simple" xlink:href="#lbj153param"><text:span text:style-name="T4">153</text:span></text:a><text:span text:style-name="T8"> A BGH körbélyegzője: középen Magyarország címere, körben felül a BGH megnevezése és alul a székhely megjelölése (pl. Bírósági Gazdasági Hivatal - Kaposvár).</text:span></text:p>
      <text:p text:style-name="P7"><text:bookmark text:name="pr628"/><text:span text:style-name="T8">(2)</text:span><text:a xlink:type="simple" xlink:href="#lbj154param"><text:span text:style-name="T4">154</text:span></text:a><text:span text:style-name="T8"> A Budapesten működő BGH-k körbélyegzője: középen Magyarország címere, körben felül a hivatal elnevezése, alul a székhely megnevezés (pl. Fővárosi Törvényszék Gazdasági Hivatala - Budapest, illetőleg Budapest Környéki Törvényszék Gazdasági Hivatala - Budapest).</text:span></text:p>
      <text:p text:style-name="P1"><text:bookmark text:name="pr629"/>Az ügyintézés sorrendje</text:p>
      <text:p text:style-name="P6"><text:bookmark text:name="78"/><text:bookmark text:name="pr630"/><text:span text:style-name="T2">78. § </text:span>(1) Az ügyet - a soron kívüli ügy kivételével - érkezési sorrendben, lehetőleg nyolc napon belül, illetőleg a felettes szerv által megszabott határidő alatt kell elintézni.</text:p>
      <text:p text:style-name="P6"><text:bookmark text:name="pr631"/>(2) Az ügy elintézéséhez szükséges közbenső intézkedést haladéktalanul, több közbenső intézkedést pedig lehetőleg egyszerre kell megtenni.</text:p>
      <text:p text:style-name="P1"><text:bookmark text:name="pr632"/>A félfogadás és a felvilágosítás</text:p>
      <text:p text:style-name="P6"><text:bookmark text:name="79"/><text:bookmark text:name="pr633"/><text:soft-page-break/><text:span text:style-name="T2">79. § </text:span>(1) A BGH a hatáskörébe tartozó ügyben a félfogadást, illetőleg a felvilágosítást minden munkanapon a teljes hivatali munkaidő alatt biztosítja, a bíróság elnöke ettől eltérően rendelkezhet.</text:p>
      <text:p text:style-name="P6"><text:bookmark text:name="pr634"/>(2) A félfogadást és a felvilágosítás adást az a személy végzi, akire az ügy elintézése tartozik, vagy akit a vezető erre kijelöl.</text:p>
      <text:p text:style-name="P1"><text:bookmark text:name="pr635"/>Az irat érkezési időpontjának feltüntetése</text:p>
      <text:p text:style-name="P6"><text:bookmark text:name="80"/><text:bookmark text:name="pr636"/><text:span text:style-name="T2">80. § </text:span>A BGH minden érkezett iraton az érkezés napján bélyegzővel, jól olvashatóan feltünteti a BGH elnevezését, az érkezés évét, hónapját és napját, az ügyszámot, a példányok és mellékletek számát, megjelöli az irathoz csatolt pénz összegét, vagy a mellékelt egyéb értéket, illetőleg fontosabb iratot.</text:p>
      <text:p text:style-name="P1"><text:bookmark text:name="pr637"/>A kézbesítés</text:p>
      <text:p text:style-name="P6"><text:bookmark text:name="81"/><text:bookmark text:name="pr638"/><text:span text:style-name="T2">81. § </text:span>(1) A BGH a nehezen pótolható vagy fontos iratot ajánlott küldeményként postázza.</text:p>
      <text:p text:style-name="P6"><text:bookmark text:name="pr639"/>(2) A BGH az értékeket értékküldeményként a postai előírásoknak megfelelően adja fel.</text:p>
      <text:p text:style-name="P1"><text:bookmark text:name="pr640"/>XI. Fejezet</text:p>
      <text:p text:style-name="P1"><text:bookmark text:name="pr641"/>A BÍRÓSÁGI ELNÖKI ÜGYVITEL</text:p>
      <text:p text:style-name="P1"><text:bookmark text:name="pr642"/>Általános rendelkezés</text:p>
      <text:p text:style-name="P6"><text:bookmark text:name="82"/><text:bookmark text:name="pr643"/><text:span text:style-name="T2">82. § </text:span>A rendelet rendelkezéseit az elnöki ügyvitelre az e fejezetben foglalt eltérésekkel kell alkalmazni.</text:p>
      <text:p text:style-name="P1"><text:bookmark text:name="pr644"/>Az elnöki iroda</text:p>
      <text:p text:style-name="P6"><text:bookmark text:name="83"/><text:bookmark text:name="pr645"/><text:span text:style-name="T2">83. § </text:span>Az elnöki ügy iratát az elnöki iroda kezeli.</text:p>
      <text:p text:style-name="P1"><text:bookmark text:name="pr646"/>Az ügycsoportok</text:p>
      <text:p text:style-name="P6"><text:bookmark text:name="84"/><text:bookmark text:name="pr647"/><text:span text:style-name="T2">84. § </text:span>Az elnöki ügyek tárgyuk szerint különböző ügycsoportokba, azon belül fő- és alcsoportokba tartoznak. Az ügyeket ügycsoportonként kell lajstromozni és kezelni.</text:p>
      <text:p text:style-name="P1"><text:bookmark text:name="pr648"/>Lajstromozás, az irat bemutatása</text:p>
      <text:p text:style-name="P6"><text:bookmark text:name="85"/><text:bookmark text:name="pr649"/><text:span text:style-name="T2">85. § </text:span>Az elnöki ügyben érkező iratot az elnöki iroda haladéktalanul lajstromozza, és elintézésre a bíróság elnökének nyomban bemutatja.</text:p>
      <text:p text:style-name="P1"><text:bookmark text:name="pr650"/>A felvilágosítás</text:p>
      <text:p text:style-name="P6"><text:bookmark text:name="86"/><text:bookmark text:name="pr651"/><text:span text:style-name="T2">86. § </text:span>(1) Az iratot a bíróság elnökén, az ügyintézőn és az elnöki ügykezelést végző dolgozón kívül más személy csak az elnök engedélyével tekintheti meg. Felvilágosítás csak az érdekeltnek adható az ügy számáról és arról, hogy az ügy elintézést nyert-e. Indokolt esetben az elnök ezen túlmenő felvilágosítást is engedélyezhet.</text:p>
      <text:p text:style-name="P6"><text:bookmark text:name="pr652"/>(2) A bíróság elnöke szükség esetén az érdekelt személyt személyesen is meghallgathatja.</text:p>
      <text:p text:style-name="P1"><text:bookmark text:name="pr653"/>A körbélyegző</text:p>
      <text:p text:style-name="P7"><text:bookmark text:name="87"/><text:bookmark text:name="pr654"/><text:soft-page-break/><text:span text:style-name="T9">87. §</text:span><text:a xlink:type="simple" xlink:href="#lbj155param"><text:span text:style-name="T5">155</text:span></text:a><text:span text:style-name="T9"> </text:span><text:span text:style-name="T8">A bíróság elnökének körbélyegzője: középen Magyarország címere, körben a bíróság elnöke és székhelyének megjelölése (pl. A Gyulai Törvényszék Elnöke - Gyula).</text:span></text:p>
      <text:p text:style-name="P1"><text:bookmark text:name="pr655"/>XII. Fejezet</text:p>
      <text:p text:style-name="P1"><text:bookmark text:name="pr656"/>ZÁRÓ RENDELKEZÉSEK</text:p>
      <text:p text:style-name="P6"><text:bookmark text:name="88"/><text:bookmark text:name="pr657"/><text:span text:style-name="T2">88. § </text:span>(1) Ez a rendelet 2003. július 1. napján lép hatályba.</text:p>
      <text:p text:style-name="P7"><text:bookmark text:name="pr658"/><text:span text:style-name="T8">(2)</text:span><text:a xlink:type="simple" xlink:href="#lbj156param"><text:span text:style-name="T4">156</text:span></text:a><text:span text:style-name="T8"> E rendeletnek a bírósági ügyvitel szabályairól szóló 14/2002. (VIII. 1.) IM rendelet módosításáról szóló 4/2011. (II. 11.) KIM rendelettel (a továbbiakban: Módr.) megállapított 2. § 7. pontjának és 61/J-61/K. §-ának rendelkezéseit a Módr. hatálybalépését követően benyújtott fellebbezések alapján indult eljárásokban kell alkalmazni.</text:span></text:p>
      <text:p text:style-name="P7"><text:bookmark text:name="pr659"/><text:span text:style-name="T8">(3)</text:span><text:a xlink:type="simple" xlink:href="#lbj157param"><text:span text:style-name="T4">157</text:span></text:a><text:span text:style-name="T8"> Azon bíróságok, amelyek elnevezése 2012. január 1-jével megváltozik, a 2012. január 1-je előtt rendszeresített körbélyegzőket - legkésőbb 2012. február 1-jéig történő - kicserélésükig használhatják.</text:span></text:p>
      <text:p text:style-name="P7"><text:bookmark text:name="89"/><text:bookmark text:name="pr660"/><text:span text:style-name="T9">89. §</text:span><text:a xlink:type="simple" xlink:href="#lbj158param"><text:span text:style-name="T5">158</text:span></text:a><text:span text:style-name="T9"> </text:span><text:span text:style-name="T8">A 2013. január 1. napján hatályba lépő jogszabályváltozás miatt a bélyegzőkön feltüntetett adatok megváltozása nem érinti az ezen időpontot megelőzően kiadott bélyegzők érvényességét; a bíróság elnevezésének változása okából ezeket a bélyegzőket 2013. március 31-ig kell kicserélni.</text:span></text:p>
      <text:p text:style-name="P7"><text:bookmark text:name="90"/><text:bookmark text:name="pr661"/><draw:frame draw:style-name="fr2" draw:name="Kép26" text:anchor-type="as-char" svg:width="1.997cm" svg:height="0.998cm" draw:z-index="23"><draw:image xlink:href="file:///jr/st/kez.gif" xlink:type="simple" xlink:show="embed" xlink:actuate="onLoad"/></draw:frame><text:span text:style-name="T9">90. §</text:span><text:a xlink:type="simple" xlink:href="#lbj159param"><text:span text:style-name="T5">159</text:span></text:a><text:span text:style-name="T9"> </text:span><text:span text:style-name="T8">2015. január 1. napjától 2015. január 15. napjáig a BETFR használatához szükséges regisztrációra van mód.</text:span></text:p>
      <text:p text:style-name="P5"><text:bookmark text:name="pr662"/><draw:frame draw:style-name="fr3" draw:name="Kép27" text:anchor-type="as-char" svg:width="1.997cm" svg:height="0.998cm" draw:z-index="24"><draw:image xlink:href="file:///jr/st/zaro.gif" xlink:type="simple" xlink:show="embed" xlink:actuate="onLoad"/></draw:frame></text:p>
      <text:p text:style-name="Horizontal_20_Line"/>
      <text:p text:style-name="Text_20_body"/>
      <text:p text:style-name="P10"><text:bookmark text:name="lbj1"/><text:span text:style-name="T3">1</text:span> Módosította: 40/2011. (XII. 30.) KIM rendelet 22. § (1) a).</text:p>
      <text:p text:style-name="Text_20_body"/>
      <text:p text:style-name="P10"><text:bookmark text:name="lbj2"/><text:span text:style-name="T3">2</text:span> Megállapította: 12/2012. (III. 1.) KIM rendelet 1. §. Hatályos: 2012. III. 2-től.</text:p>
      <text:p text:style-name="Text_20_body"/>
      <text:p text:style-name="P10"><text:bookmark text:name="lbj3"/><text:span text:style-name="T3">3</text:span> Módosította: 40/2011. (XII. 30.) KIM rendelet 22. § (1) b).</text:p>
      <text:p text:style-name="Text_20_body"/>
      <text:p text:style-name="P10"><text:bookmark text:name="lbj4"/><text:span text:style-name="T3">4</text:span> Megállapította: 4/2011. (II. 11.) KIM rendelet 1. §. Hatályos: 2011. IV. 1-től.</text:p>
      <text:p text:style-name="Text_20_body"/>
      <text:p text:style-name="P10"><text:bookmark text:name="lbj5"/><text:span text:style-name="T3">5</text:span> Megállapította: 22/2004. (V. 18.) IM rendelet 1. §. Módosította: 40/2011. (XII. 30.) KIM rendelet 22. § (1) c).</text:p>
      <text:p text:style-name="Text_20_body"/>
      <text:p text:style-name="P10"><text:bookmark text:name="lbj6"/><text:span text:style-name="T3">6</text:span> Megállapította: 41/2004. (XII. 21.) IM rendelet 1. §. Hatályos: 2005. IX. 1-től.</text:p>
      <text:p text:style-name="Text_20_body"/>
      <text:p text:style-name="P10"><text:bookmark text:name="lbj7"/><text:span text:style-name="T3">7</text:span> Módosította: 40/2011. (XII. 30.) KIM rendelet 22. § (1) d).</text:p>
      <text:p text:style-name="Text_20_body"/>
      <text:p text:style-name="P10"><text:bookmark text:name="lbj8"/><text:span text:style-name="T3">8</text:span> Módosította: 40/2011. (XII. 30.) KIM rendelet 22. § (1) e).</text:p>
      <text:p text:style-name="Text_20_body"/>
      <text:p text:style-name="P10"><text:bookmark text:name="lbj9"/><text:span text:style-name="T3">9</text:span> Módosította: 22/2004. (V. 18.) IM rendelet 18. § (2) a).</text:p>
      <text:p text:style-name="Text_20_body"><text:soft-page-break/></text:p>
      <text:p text:style-name="P10"><text:bookmark text:name="lbj10"/><text:span text:style-name="T3">10</text:span> Módosította: 40/2011. (XII. 30.) KIM rendelet 22. § (1) f).</text:p>
      <text:p text:style-name="Text_20_body"/>
      <text:p text:style-name="P10"><text:bookmark text:name="lbj11"/><text:span text:style-name="T3">11</text:span> Módosította: 40/2011. (XII. 30.) KIM rendelet 22. § (1) g), 57/2012. (XII. 28.) KIM rendelet 13. § (3) a).</text:p>
      <text:p text:style-name="Text_20_body"/>
      <text:p text:style-name="P10"><text:bookmark text:name="lbj12"/><text:span text:style-name="T3">12</text:span> Megállapította: 12/2008. (VI. 20.) IRM rendelet 1. §. Módosította: 40/2011. (XII. 30.) KIM rendelet 22. § (1) h), 57/2012. (XII. 28.) KIM rendelet 13. § (3) b).</text:p>
      <text:p text:style-name="Text_20_body"/>
      <text:p text:style-name="P10"><text:bookmark text:name="lbj13"/><text:span text:style-name="T3">13</text:span> Megállapította: 22/2004. (V. 18.) IM rendelet 3. §. Hatályos: 2004. VI. 2-től. A folyamatban lévő ügyekben is alkalmazni kell.</text:p>
      <text:p text:style-name="Text_20_body"/>
      <text:p text:style-name="P10"><text:bookmark text:name="lbj14"/><text:span text:style-name="T3">14</text:span> Hatályon kívül helyezte: 18/2010. (IV. 30.) IRM rendelet 4. §. Hatálytalan: 2010. V. 1-től.</text:p>
      <text:p text:style-name="Text_20_body"/>
      <text:p text:style-name="P10"><text:bookmark text:name="lbj15"/><text:span text:style-name="T3">15</text:span> Megállapította: 20/2014. (XII. 23.) IM rendelet 7. § (1). Hatályos: 2015. I. 1-től.</text:p>
      <text:p text:style-name="Text_20_body"/>
      <text:p text:style-name="P10"><text:bookmark text:name="lbj16"/><text:span text:style-name="T3">16</text:span> Beiktatta: 20/2014. (XII. 23.) IM rendelet 7. § (2). Hatályos: 2015. I. 1-től.</text:p>
      <text:p text:style-name="Text_20_body"/>
      <text:p text:style-name="P10"><text:bookmark text:name="lbj17"/><text:span text:style-name="T3">17</text:span> Beiktatta: 20/2014. (XII. 23.) IM rendelet 7. § (2). Hatályos: 2015. I. 1-től.</text:p>
      <text:p text:style-name="Text_20_body"/>
      <text:p text:style-name="P10"><text:bookmark text:name="lbj18"/><text:span text:style-name="T3">18</text:span> Beiktatta: 20/2014. (XII. 23.) IM rendelet 7. § (2). Hatályos: 2015. I. 1-től.</text:p>
      <text:p text:style-name="Text_20_body"/>
      <text:p text:style-name="P10"><text:bookmark text:name="lbj19"/><text:span text:style-name="T3">19</text:span> Beiktatta: 20/2014. (XII. 23.) IM rendelet 7. § (2). Hatályos: 2015. I. 1-től.</text:p>
      <text:p text:style-name="Text_20_body"/>
      <text:p text:style-name="P10"><text:bookmark text:name="lbj20"/><text:span text:style-name="T3">20</text:span> Beiktatta: 20/2014. (XII. 23.) IM rendelet 7. § (2). Hatályos: 2015. I. 1-től.</text:p>
      <text:p text:style-name="Text_20_body"/>
      <text:p text:style-name="P10"><text:bookmark text:name="lbj21"/><text:span text:style-name="T3">21</text:span> Beiktatta: 20/2014. (XII. 23.) IM rendelet 7. § (2). Hatályos: 2015. I. 1-től.</text:p>
      <text:p text:style-name="Text_20_body"/>
      <text:p text:style-name="P10"><text:bookmark text:name="lbj22"/><text:span text:style-name="T3">22</text:span> Beiktatta: 20/2014. (XII. 23.) IM rendelet 7. § (2). Hatályos: 2015. I. 1-től.</text:p>
      <text:p text:style-name="Text_20_body"/>
      <text:p text:style-name="P10"><text:bookmark text:name="lbj23"/><text:span text:style-name="T3">23</text:span> Beiktatta: 41/2004. (XII. 21.) IM rendelet 2. §. Hatályos: 2005. IX. 1-től.</text:p>
      <text:p text:style-name="Text_20_body"/>
      <text:p text:style-name="P10"><text:bookmark text:name="lbj24"/><text:span text:style-name="T3">24</text:span> Beiktatta: 41/2004. (XII. 21.) IM rendelet 3. §. Hatályos: 2005. IX. 1-től.</text:p>
      <text:p text:style-name="Text_20_body"/>
      <text:p text:style-name="P10"><text:bookmark text:name="lbj25"/><text:span text:style-name="T3">25</text:span> Beiktatta: 26/2006. (V. 18.) IM rendelet 1. §. Hatályos: 2006. VII. 1-től.</text:p>
      <text:p text:style-name="Text_20_body"/>
      <text:p text:style-name="P10"><text:bookmark text:name="lbj26"/><text:span text:style-name="T3">26</text:span> Megállapította: 22/2004. (V. 18.) IM rendelet 5. §. Hatályos: 2004. VI. 2-től. A folyamatban lévő ügyekben is alkalmazni kell.</text:p>
      <text:p text:style-name="Text_20_body"><text:soft-page-break/></text:p>
      <text:p text:style-name="P10"><text:bookmark text:name="lbj27"/><text:span text:style-name="T3">27</text:span> Megállapította: 22/2004. (V. 18.) IM rendelet 5. §. Hatályos: 2004. VI. 2-től. A folyamatban lévő ügyekben is alkalmazni kell.</text:p>
      <text:p text:style-name="Text_20_body"/>
      <text:p text:style-name="P10"><text:bookmark text:name="lbj28"/><text:span text:style-name="T3">28</text:span> Megállapította: 57/2012. (XII. 28.) KIM rendelet 13. § (1). Hatályos: 2013. I. 1-től.</text:p>
      <text:p text:style-name="Text_20_body"/>
      <text:p text:style-name="P10"><text:bookmark text:name="lbj29"/><text:span text:style-name="T3">29</text:span> Módosította: 40/2011. (XII. 30.) KIM rendelet 22. § (1) j), 57/2012. (XII. 28.) KIM rendelet 13. § (3) c).</text:p>
      <text:p text:style-name="Text_20_body"/>
      <text:p text:style-name="P10"><text:bookmark text:name="lbj30"/><text:span text:style-name="T3">30</text:span> Az utolsó mondatot beiktatta: 26/2006. (V. 18.) IM rendelet 2. §. Hatályos: 2006. V. 26-tól. A folyamatban lévő ügyekben is alkalmazni kell.</text:p>
      <text:p text:style-name="Text_20_body"/>
      <text:p text:style-name="P10"><text:bookmark text:name="lbj31"/><text:span text:style-name="T3">31</text:span> A negyedik mondatot beiktatta: 22/2004. (V. 18.) IM rendelet 6. §. Hatályos: 2004. VI. 2-től. A folyamatban lévő ügyekben is alkalmazni kell.</text:p>
      <text:p text:style-name="Text_20_body"/>
      <text:p text:style-name="P10"><text:bookmark text:name="lbj32"/><text:span text:style-name="T3">32</text:span> Beiktatta: 21/2014. (III. 13.) KIM rendelet 12. § (1). Hatályos: 2014. III. 15-től.</text:p>
      <text:p text:style-name="Text_20_body"/>
      <text:p text:style-name="P10"><text:bookmark text:name="lbj33"/><text:span text:style-name="T3">33</text:span> Megállapította: 21/2014. (III. 13.) KIM rendelet 12. § (2). Hatályos: 2014. III. 15-től.</text:p>
      <text:p text:style-name="Text_20_body"/>
      <text:p text:style-name="P10"><text:bookmark text:name="lbj34"/><text:span text:style-name="T3">34</text:span> Megállapította: 21/2014. (III. 13.) KIM rendelet 12. § (2). Hatályos: 2014. III. 15-től.</text:p>
      <text:p text:style-name="Text_20_body"/>
      <text:p text:style-name="P10"><text:bookmark text:name="lbj35"/><text:span text:style-name="T3">35</text:span> Módosította: 40/2011. (XII. 30.) KIM rendelet 22. § (1) l).</text:p>
      <text:p text:style-name="Text_20_body"/>
      <text:p text:style-name="P10"><text:bookmark text:name="lbj36"/><text:span text:style-name="T3">36</text:span> Beiktatta: 18/2010. (IV. 30.) IRM rendelet 1. § (2). Hatályos: 2010. VII. 1-től.</text:p>
      <text:p text:style-name="Text_20_body"/>
      <text:p text:style-name="P10"><text:bookmark text:name="lbj37"/><text:span text:style-name="T3">37</text:span> Beiktatta: 18/2010. (IV. 30.) IRM rendelet 1. § (2). Hatályos: 2010. VII. 1-től.</text:p>
      <text:p text:style-name="Text_20_body"/>
      <text:p text:style-name="P10"><text:bookmark text:name="lbj38"/><text:span text:style-name="T3">38</text:span> Megállapította: 22/2004. (V. 18.) IM rendelet 7. §. Módosította: 40/2011. (XII. 30.) KIM rendelet 22. § (1) m).</text:p>
      <text:p text:style-name="Text_20_body"/>
      <text:p text:style-name="P10"><text:bookmark text:name="lbj39"/><text:span text:style-name="T3">39</text:span> Beiktatta: 26/2006. (V. 18.) IM rendelet 3. § (1). Hatályos: 2006. V. 26-tól. A folyamatban lévő ügyekben is alkalmazni kell.</text:p>
      <text:p text:style-name="Text_20_body"/>
      <text:p text:style-name="P10"><text:bookmark text:name="lbj40"/><text:span text:style-name="T3">40</text:span> Beiktatta: 26/2006. (V. 18.) IM rendelet 3. § (1). Hatályos: 2006. V. 26-tól. A folyamatban lévő ügyekben is alkalmazni kell.</text:p>
      <text:p text:style-name="Text_20_body"/>
      <text:p text:style-name="P10"><text:bookmark text:name="lbj41"/><text:span text:style-name="T3">41</text:span> Beiktatta: 26/2006. (V. 18.) IM rendelet 3. § (1). Hatályos: 2006. V. 26-tól. A folyamatban lévő ügyekben is alkalmazni kell.</text:p>
      <text:p text:style-name="Text_20_body"/>
      <text:p text:style-name="P10"><text:bookmark text:name="lbj42"/><text:span text:style-name="T3">42</text:span> Megállapította: 21/2014. (III. 13.) KIM rendelet 12. § (3). Hatályos: 2014. III. 15-től.</text:p>
      <text:p text:style-name="Text_20_body"><text:soft-page-break/></text:p>
      <text:p text:style-name="P10"><text:bookmark text:name="lbj43"/><text:span text:style-name="T3">43</text:span> Megállapította: 21/2014. (III. 13.) KIM rendelet 12. § (3). Hatályos: 2014. III. 15-től.</text:p>
      <text:p text:style-name="Text_20_body"/>
      <text:p text:style-name="P10"><text:bookmark text:name="lbj44"/><text:span text:style-name="T3">44</text:span> Megállapította: 21/2014. (III. 13.) KIM rendelet 12. § (4). Hatályos: 2014. III. 15-től.</text:p>
      <text:p text:style-name="Text_20_body"/>
      <text:p text:style-name="P10"><text:bookmark text:name="lbj45"/><text:span text:style-name="T3">45</text:span> Beiktatta: 21/2014. (III. 13.) KIM rendelet 12. § (4). Hatályos: 2014. III. 15-től.</text:p>
      <text:p text:style-name="Text_20_body"/>
      <text:p text:style-name="P10"><text:bookmark text:name="lbj46"/><text:span text:style-name="T3">46</text:span> Megállapította: 21/2014. (III. 13.) KIM rendelet 12. § (5). Hatályos: 2014. III. 15-től.</text:p>
      <text:p text:style-name="Text_20_body"/>
      <text:p text:style-name="P10"><text:bookmark text:name="lbj47"/><text:span text:style-name="T3">47</text:span> Beiktatta: 21/2014. (III. 13.) KIM rendelet 12. § (5). Hatályos: 2014. III. 15-től.</text:p>
      <text:p text:style-name="Text_20_body"/>
      <text:p text:style-name="P10"><text:bookmark text:name="lbj48"/><text:span text:style-name="T3">48</text:span> Beiktatta: 21/2014. (III. 13.) KIM rendelet 12. § (6). Hatályos: 2014. III. 15-től.</text:p>
      <text:p text:style-name="Text_20_body"/>
      <text:p text:style-name="P10"><text:bookmark text:name="lbj49"/><text:span text:style-name="T3">49</text:span> Megállapította: 36/2010. (V. 13.) IRM rendelet 8. § (1). Hatályos: 2010. VII. 1-től.</text:p>
      <text:p text:style-name="Text_20_body"/>
      <text:p text:style-name="P10"><text:bookmark text:name="lbj50"/><text:span text:style-name="T3">50</text:span> Módosította: 40/2011. (XII. 30.) KIM rendelet 22. § (1) n), 20/2014. (XII. 23.) IM rendelet 7. § (4) a).</text:p>
      <text:p text:style-name="Text_20_body"/>
      <text:p text:style-name="P10"><text:bookmark text:name="lbj51"/><text:span text:style-name="T3">51</text:span> Beiktatta: 41/2004. (XII. 21.) IM rendelet 4. §. Hatályos: 2005. I. 1-től. Rendelkezéseit a folyamatban lévő ügyekben is alkalmazni kell.</text:p>
      <text:p text:style-name="Text_20_body"/>
      <text:p text:style-name="P10"><text:bookmark text:name="lbj52"/><text:span text:style-name="T3">52</text:span> Módosította: 40/2011. (XII. 30.) KIM rendelet 22. § (1) n), 20/2014. (XII. 23.) IM rendelet 7. § (4) b).</text:p>
      <text:p text:style-name="Text_20_body"/>
      <text:p text:style-name="P10"><text:bookmark text:name="lbj53"/><text:span text:style-name="T3">53</text:span> Beiktatta: 41/2004. (XII. 21.) IM rendelet 4. §. Hatályos: 2005. I. 1-től. Rendelkezéseit a folyamatban lévő ügyekben is alkalmazni kell.</text:p>
      <text:p text:style-name="Text_20_body"/>
      <text:p text:style-name="P10"><text:bookmark text:name="lbj54"/><text:span text:style-name="T3">54</text:span> A harmadik mondatot beiktatta: 22/2004. (V. 18.) IM rendelet 8. § (1). Hatályos: 2004. VI. 2-től. A folyamatban lévő ügyekben is alkalmazni kell.</text:p>
      <text:p text:style-name="Text_20_body"/>
      <text:p text:style-name="P10"><text:bookmark text:name="lbj55"/><text:span text:style-name="T3">55</text:span> Beiktatta: 22/2004. (V. 18.) IM rendelet 8. § (2). Hatályos: 2004. VI. 2-től. A folyamatban lévő ügyekben is alkalmazni kell.</text:p>
      <text:p text:style-name="Text_20_body"/>
      <text:p text:style-name="P10"><text:bookmark text:name="lbj56"/><text:span text:style-name="T3">56</text:span> Beiktatta: 21/2005. (X. 28.) IM rendelet 1. §. Hatályos: 2005. XI. 1-től. Rendelkezéseit a folyamatban lévő ügyekben kell alkalmazni.</text:p>
      <text:p text:style-name="Text_20_body"/>
      <text:p text:style-name="P10"><text:bookmark text:name="lbj57"/><text:span text:style-name="T3">57</text:span> Beiktatta: 22/2004. (V. 18.) IM rendelet 9. §. Hatályos: 2004. VI. 2-től. A folyamatban lévő ügyekben is alkalmazni kell.</text:p>
      <text:p text:style-name="Text_20_body"/>
      <text:p text:style-name="P10"><text:bookmark text:name="lbj58"/><text:span text:style-name="T3">58</text:span> Megállapította: 22/2004. (V. 18.) IM rendelet 10. §. Hatályos: 2004. VI. 2-től. A folyamatban lévő ügyekben is alkalmazni kell.</text:p>
      <text:p text:style-name="Text_20_body"><text:soft-page-break/></text:p>
      <text:p text:style-name="P10"><text:bookmark text:name="lbj59"/><text:span text:style-name="T3">59</text:span> Megállapította: 22/2004. (V. 18.) IM rendelet 10. §. Hatályos: 2004. VI. 2-től. A folyamatban lévő ügyekben is alkalmazni kell.</text:p>
      <text:p text:style-name="Text_20_body"/>
      <text:p text:style-name="P10"><text:bookmark text:name="lbj60"/><text:span text:style-name="T3">60</text:span> Beiktatta: 21/2005. (X. 28.) IM rendelet 2. §. Hatályos: 2005. XI. 1-től. Ezt követően indult ügyekben kell alkalmazni.</text:p>
      <text:p text:style-name="Text_20_body"/>
      <text:p text:style-name="P10"><text:bookmark text:name="lbj61"/><text:span text:style-name="T3">61</text:span> Beiktatta: 26/2006. (V. 18.) IM rendelet 4. §. Hatályos: 2006. V. 26-tól. A folyamatban lévő ügyekben is alkalmazni kell.</text:p>
      <text:p text:style-name="Text_20_body"/>
      <text:p text:style-name="P10"><text:bookmark text:name="lbj62"/><text:span text:style-name="T3">62</text:span> Megállapította: 20/2009. (VI. 19.) IRM rendelet 28. §. Hatályos: 2009. VI. 30-tól.</text:p>
      <text:p text:style-name="Text_20_body"/>
      <text:p text:style-name="P10"><text:bookmark text:name="lbj63"/><text:span text:style-name="T3">63</text:span> Megállapította: 22/2004. (V. 18.) IM rendelet 18. § (2) b). Hatályos: 2004. VI. 2-től. A folyamatban lévő ügyekben is alkalmazni kell.</text:p>
      <text:p text:style-name="Text_20_body"/>
      <text:p text:style-name="P10"><text:bookmark text:name="lbj64"/><text:span text:style-name="T3">64</text:span> Számozását módosította: 12/2008. (VI. 20.) IRM rendelet 2. §.</text:p>
      <text:p text:style-name="Text_20_body"/>
      <text:p text:style-name="P10"><text:bookmark text:name="lbj65"/><text:span text:style-name="T3">65</text:span> Beiktatta: 12/2008. (VI. 20.) IRM rendelet 2. §. Hatályos: 2008. VII. 1-től. Ezt követően indult eljárásokban kell alkalmazni.</text:p>
      <text:p text:style-name="Text_20_body"/>
      <text:p text:style-name="P10"><text:bookmark text:name="lbj66"/><text:span text:style-name="T3">66</text:span> Módosította: 40/2011. (XII. 30.) KIM rendelet 22. § (1) o), 21/2014. (III. 13.) KIM rendelet 12. § (22) a).</text:p>
      <text:p text:style-name="Text_20_body"/>
      <text:p text:style-name="P10"><text:bookmark text:name="lbj67"/><text:span text:style-name="T3">67</text:span> Megállapította: 12/2008. (VI. 20.) IRM rendelet 3. §. Hatályos: 2008. VII. 1-től. Ezt követően indult eljárásokban kell alkalmazni.</text:p>
      <text:p text:style-name="Text_20_body"/>
      <text:p text:style-name="P10"><text:bookmark text:name="lbj68"/><text:span text:style-name="T3">68</text:span> Megállapította: 12/2008. (VI. 20.) IRM rendelet 3. §. Módosította: 12/2012. (III. 1.) KIM rendelet 8. § a).</text:p>
      <text:p text:style-name="Text_20_body"/>
      <text:p text:style-name="P10"><text:bookmark text:name="lbj69"/><text:span text:style-name="T3">69</text:span> Hatályon kívül helyezte: 26/2006. (V. 18.) IM rendelet 18. § (5) a). Hatálytalan: 2006. VII. 1-től.</text:p>
      <text:p text:style-name="Text_20_body"/>
      <text:p text:style-name="P10"><text:bookmark text:name="lbj70"/><text:span text:style-name="T3">70</text:span> Megállapította: 12/2012. (III. 1.) KIM rendelet 2. §. Hatályos: 2012. III. 2-től.</text:p>
      <text:p text:style-name="Text_20_body"/>
      <text:p text:style-name="P10"><text:bookmark text:name="lbj71"/><text:span text:style-name="T3">71</text:span> Megállapította: 12/2012. (III. 1.) KIM rendelet 2. §. Hatályos: 2012. III. 2-től.</text:p>
      <text:p text:style-name="Text_20_body"/>
      <text:p text:style-name="P10"><text:bookmark text:name="lbj72"/><text:span text:style-name="T3">72</text:span> Megállapította: 22/2004. (V. 18.) IM rendelet 12. §. Hatályos: 2004. VI. 2-től. A folyamatban lévő ügyekben is alkalmazni kell.</text:p>
      <text:p text:style-name="Text_20_body"/>
      <text:p text:style-name="P10"><text:bookmark text:name="lbj73"/><text:span text:style-name="T3">73</text:span> Módosítva: 2005. évi LXIX. törvény 4. § (2) alapján.</text:p>
      <text:p text:style-name="Text_20_body"/>
      <text:p text:style-name="P10"><text:bookmark text:name="lbj74"/><text:span text:style-name="T3">74</text:span> Módosítva: 2005. évi LXIX. törvény 4. § (2) alapján.</text:p>
      <text:p text:style-name="Text_20_body"><text:soft-page-break/></text:p>
      <text:p text:style-name="P10"><text:bookmark text:name="lbj75"/><text:span text:style-name="T3">75</text:span> Beiktatta: 26/2006. (V. 18.) IM rendelet 7. §. Hatályos: 2006. V. 26-tól. A folyamatban lévő ügyekben is alkalmazni kell.</text:p>
      <text:p text:style-name="Text_20_body"/>
      <text:p text:style-name="P10"><text:bookmark text:name="lbj76"/><text:span text:style-name="T3">76</text:span> Beiktatta: 12/2012. (III. 1.) KIM rendelet 3. §. Hatályos: 2012. III. 2-től.</text:p>
      <text:p text:style-name="Text_20_body"/>
      <text:p text:style-name="P10"><text:bookmark text:name="lbj77"/><text:span text:style-name="T3">77</text:span> Beiktatta: 21/2014. (III. 13.) KIM rendelet 12. § (7). Hatályos: 2014. VII. 1-től.</text:p>
      <text:p text:style-name="Text_20_body"/>
      <text:p text:style-name="P10"><text:bookmark text:name="lbj78"/><text:span text:style-name="T3">78</text:span> Beiktatta: 21/2014. (III. 13.) KIM rendelet 12. § (7). Hatályos: 2014. VII. 1-től.</text:p>
      <text:p text:style-name="Text_20_body"/>
      <text:p text:style-name="P10"><text:bookmark text:name="lbj79"/><text:span text:style-name="T3">79</text:span> Megállapította: 21/2014. (III. 13.) KIM rendelet 12. § (8). Hatályos: 2014. III. 15-től.</text:p>
      <text:p text:style-name="Text_20_body"/>
      <text:p text:style-name="P10"><text:bookmark text:name="lbj80"/><text:span text:style-name="T3">80</text:span> Hatályon kívül helyezte: 12/2008. (VI. 20.) IRM rendelet 16. § (2) a). Hatálytalan: 2008. VII. 1-től.</text:p>
      <text:p text:style-name="Text_20_body"/>
      <text:p text:style-name="P10"><text:bookmark text:name="lbj81"/><text:span text:style-name="T3">81</text:span> Megállapította: 12/2008. (VI. 20.) IRM rendelet 6. §. Módosította: 21/2014. (III. 13.) KIM rendelet 12. § (23).</text:p>
      <text:p text:style-name="Text_20_body"/>
      <text:p text:style-name="P10"><text:bookmark text:name="lbj82"/><text:span text:style-name="T3">82</text:span> Megállapította: 12/2008. (VI. 20.) IRM rendelet 7. §. Hatályos: 2008. VII. 1-től. Ezt követően indult eljárásokban kell alkalmazni.</text:p>
      <text:p text:style-name="Text_20_body"/>
      <text:p text:style-name="P10"><text:bookmark text:name="lbj83"/><text:span text:style-name="T3">83</text:span> Megállapította: 12/2008. (VI. 20.) IRM rendelet 8. § (1). Hatályos: 2008. VII. 1-től. Ezt követően indult eljárásokban kell alkalmazni.</text:p>
      <text:p text:style-name="Text_20_body"/>
      <text:p text:style-name="P10"><text:bookmark text:name="lbj84"/><text:span text:style-name="T3">84</text:span> Megállapította: 12/2008. (VI. 20.) IRM rendelet 8. § (2). Hatályos: 2008. VII. 1-től. Ezt követően indult eljárásokban kell alkalmazni.</text:p>
      <text:p text:style-name="Text_20_body"/>
      <text:p text:style-name="P10"><text:bookmark text:name="lbj85"/><text:span text:style-name="T3">85</text:span> Beiktatta: 21/2014. (III. 13.) KIM rendelet 12. § (9). Hatályos: 2014. III. 15-től.</text:p>
      <text:p text:style-name="Text_20_body"/>
      <text:p text:style-name="P10"><text:bookmark text:name="lbj86"/><text:span text:style-name="T3">86</text:span> A második mondatot beiktatta: 41/2004. (XII. 21.) IM rendelet 6. §. Hatályos: 2005. I. 1-től.</text:p>
      <text:p text:style-name="Text_20_body"/>
      <text:p text:style-name="P10"><text:bookmark text:name="lbj87"/><text:span text:style-name="T3">87</text:span> Megállapította: 21/2014. (III. 13.) KIM rendelet 12. § (10). Hatályos: 2014. III. 15-től.</text:p>
      <text:p text:style-name="Text_20_body"/>
      <text:p text:style-name="P10"><text:bookmark text:name="lbj88"/><text:span text:style-name="T3">88</text:span> Megállapította: 12/2008. (VI. 20.) IRM rendelet 9. §. Hatályos: 2008. VII. 1-től. Ezt követően indult eljárásokban kell alkalmazni. A korábbi alcímet hatályon kívül helyezte: 12/2008. (VI. 20.) IRM rendelet 16. § (2) b). Hatálytalan: 2008. VII. 1-től.</text:p>
      <text:p text:style-name="Text_20_body"/>
      <text:p text:style-name="P10"><text:bookmark text:name="lbj89"/><text:span text:style-name="T3">89</text:span> Beiktatta: 21/2014. (III. 13.) KIM rendelet 12. § (11). Hatályos: 2014. III. 15-től.</text:p>
      <text:p text:style-name="Text_20_body"/>
      <text:p text:style-name="P10"><text:bookmark text:name="lbj90"/><text:span text:style-name="T3">90</text:span> Beiktatta: 41/2004. (XII. 21.) IM rendelet 8. §. Hatályos: 2005. IX. 1-től.</text:p>
      <text:p text:style-name="Text_20_body"><text:soft-page-break/></text:p>
      <text:p text:style-name="P10"><text:bookmark text:name="lbj91"/><text:span text:style-name="T3">91</text:span> Megállapította: 12/2008. (VI. 20.) IRM rendelet 10. § (1). Hatályos: 2008. VII. 1-től. Ezt követően indult eljárásokban kell alkalmazni.</text:p>
      <text:p text:style-name="Text_20_body"/>
      <text:p text:style-name="P10"><text:bookmark text:name="lbj92"/><text:span text:style-name="T3">92</text:span> Megállapította: 12/2012. (III. 1.) KIM rendelet 4. §. Hatályos: 2012. III. 2-től.</text:p>
      <text:p text:style-name="Text_20_body"/>
      <text:p text:style-name="P10"><text:bookmark text:name="lbj93"/><text:span text:style-name="T3">93</text:span> Megállapította: 12/2008. (VI. 20.) IRM rendelet 10. § (2). Módosította: 12/2012. (III. 1.) KIM rendelet 8. § b).</text:p>
      <text:p text:style-name="Text_20_body"/>
      <text:p text:style-name="P10"><text:bookmark text:name="lbj94"/><text:span text:style-name="T3">94</text:span> Hatályon kívül helyezte: 12/2008. (VI. 20.) IRM rendelet 16. § (2) c). Hatálytalan: 2008. VII. 1-től.</text:p>
      <text:p text:style-name="Text_20_body"/>
      <text:p text:style-name="P10"><text:bookmark text:name="lbj95"/><text:span text:style-name="T3">95</text:span> Nem lép hatályba 2005. IX. 1-jén a 41/2004. (XII. 21.) IM rendelet 8. §-át módosító 15/2005. (VIII. 5.) IM rendelet 8. § (2) alapján.</text:p>
      <text:p text:style-name="Text_20_body"/>
      <text:p text:style-name="P10"><text:bookmark text:name="lbj96"/><text:span text:style-name="T3">96</text:span> Megállapította: 21/2014. (III. 13.) KIM rendelet 12. § (12). Hatályos: 2014. III. 15-től.</text:p>
      <text:p text:style-name="Text_20_body"/>
      <text:p text:style-name="P10"><text:bookmark text:name="lbj97"/><text:span text:style-name="T3">97</text:span> Beiktatta: 41/2004. (XII. 21.) IM rendelet 8. §. Hatályos: 2005. IX. 1-től.</text:p>
      <text:p text:style-name="Text_20_body"/>
      <text:p text:style-name="P10"><text:bookmark text:name="lbj98"/><text:span text:style-name="T3">98</text:span> Megállapította: 12/2008. (VI. 20.) IRM rendelet 12. §. Hatályos: 2008. VII. 1-től. Ezt követően indult eljárásokban kell alkalmazni.</text:p>
      <text:p text:style-name="Text_20_body"/>
      <text:p text:style-name="P10"><text:bookmark text:name="lbj99"/><text:span text:style-name="T3">99</text:span> Beiktatta: 41/2004. (XII. 21.) IM rendelet 8. §. Hatályos: 2005. IX. 1-től.</text:p>
      <text:p text:style-name="Text_20_body"/>
      <text:p text:style-name="P10"><text:bookmark text:name="lbj100"/><text:span text:style-name="T3">100</text:span> Megállapította: 12/2008. (VI. 20.) IRM rendelet 13. §. Hatályos: 2008. VII. 1-től. Ezt követően indult eljárásokban kell alkalmazni.</text:p>
      <text:p text:style-name="Text_20_body"/>
      <text:p text:style-name="P10"><text:bookmark text:name="lbj101"/><text:span text:style-name="T3">101</text:span> Megállapította: 21/2014. (III. 13.) KIM rendelet 12. § (13). Hatályos: 2014. VII. 1-től.</text:p>
      <text:p text:style-name="Text_20_body"/>
      <text:p text:style-name="P10"><text:bookmark text:name="lbj102"/><text:span text:style-name="T3">102</text:span> Beiktatta: 41/2004. (XII. 21.) IM rendelet 8. §. Hatályos: 2005. IX. 1-től.</text:p>
      <text:p text:style-name="Text_20_body"/>
      <text:p text:style-name="P10"><text:bookmark text:name="lbj103"/><text:span text:style-name="T3">103</text:span> Beiktatta: 41/2004. (XII. 21.) IM rendelet 8. §. Hatályos: 2005. IX. 1-től.</text:p>
      <text:p text:style-name="Text_20_body"/>
      <text:p text:style-name="P10"><text:bookmark text:name="lbj104"/><text:span text:style-name="T3">104</text:span> Beiktatta: 26/2006. (V. 18.) IM rendelet 12. §. Hatályos: 2007. I. 1-től.</text:p>
      <text:p text:style-name="Text_20_body"/>
      <text:p text:style-name="P10"><text:bookmark text:name="lbj105"/><text:span text:style-name="T3">105</text:span> Megállapította: 21/2014. (III. 13.) KIM rendelet 12. § (14). Hatályos: 2014. VII. 1-től.</text:p>
      <text:p text:style-name="Text_20_body"/>
      <text:p text:style-name="P10"><text:bookmark text:name="lbj106"/><text:span text:style-name="T3">106</text:span> Megállapította: 4/2011. (II. 11.) KIM rendelet 2. §. Hatályos: 2011. IV. 1-től.</text:p>
      <text:p text:style-name="Text_20_body"/>
      <text:p text:style-name="P10"><text:bookmark text:name="lbj107"/><text:span text:style-name="T3">107</text:span> Módosította: 40/2011. (XII. 30.) KIM rendelet 22. § (1) p).</text:p>
      <text:p text:style-name="Text_20_body"><text:soft-page-break/></text:p>
      <text:p text:style-name="P10"><text:bookmark text:name="lbj108"/><text:span text:style-name="T3">108</text:span> Megállapította: 4/2011. (II. 11.) KIM rendelet 3. §. Hatályos: 2011. IV. 1-től.</text:p>
      <text:p text:style-name="Text_20_body"/>
      <text:p text:style-name="P10"><text:bookmark text:name="lbj109"/><text:span text:style-name="T3">109</text:span> Beiktatta: 4/2011. (II. 11.) KIM rendelet 4. §. Hatályos: 2011. IV. 1-től.</text:p>
      <text:p text:style-name="Text_20_body"/>
      <text:p text:style-name="P10"><text:bookmark text:name="lbj110"/><text:span text:style-name="T3">110</text:span> Beiktatta: 21/2014. (III. 13.) KIM rendelet 12. § (15). Hatályos: 2014. III. 15-től.</text:p>
      <text:p text:style-name="Text_20_body"/>
      <text:p text:style-name="P10"><text:bookmark text:name="lbj111"/><text:span text:style-name="T3">111</text:span> Megállapította: 22/2004. (V. 18.) IM rendelet 13. §. Hatályos: 2004. VI. 2-től. A folyamatban lévő ügyekben is alkalmazni kell.</text:p>
      <text:p text:style-name="Text_20_body"/>
      <text:p text:style-name="P10"><text:bookmark text:name="lbj112"/><text:span text:style-name="T3">112</text:span> Beiktatta: 26/2006. (V. 18.) IM rendelet 14. §. Hatályos: 2006. V. 26-tól. A folyamatban lévő ügyekben is alkalmazni kell.</text:p>
      <text:p text:style-name="Text_20_body"/>
      <text:p text:style-name="P10"><text:bookmark text:name="lbj113"/><text:span text:style-name="T3">113</text:span> Beiktatta: 12/2012. (III. 1.) KIM rendelet 5. §. Hatályos: 2012. III. 2-től.</text:p>
      <text:p text:style-name="Text_20_body"/>
      <text:p text:style-name="P10"><text:bookmark text:name="lbj114"/><text:span text:style-name="T3">114</text:span> Beiktatta: 12/2012. (III. 1.) KIM rendelet 5. §. Hatályos: 2012. III. 2-től.</text:p>
      <text:p text:style-name="Text_20_body"/>
      <text:p text:style-name="P10"><text:bookmark text:name="lbj115"/><text:span text:style-name="T3">115</text:span> Beiktatta: 12/2012. (III. 1.) KIM rendelet 5. §. Hatályos: 2012. III. 2-től.</text:p>
      <text:p text:style-name="Text_20_body"/>
      <text:p text:style-name="P10"><text:bookmark text:name="lbj116"/><text:span text:style-name="T3">116</text:span> Beiktatta: 21/2014. (III. 13.) KIM rendelet 12. § (16). Hatályos: 2014. III. 15-től.</text:p>
      <text:p text:style-name="Text_20_body"/>
      <text:p text:style-name="P10"><text:bookmark text:name="lbj117"/><text:span text:style-name="T3">117</text:span> Beiktatta: 12/2012. (III. 1.) KIM rendelet 5. §. Hatályos: 2012. III. 2-től.</text:p>
      <text:p text:style-name="Text_20_body"/>
      <text:p text:style-name="P10"><text:bookmark text:name="lbj118"/><text:span text:style-name="T3">118</text:span> Beiktatta: 12/2012. (III. 1.) KIM rendelet 5. §. Hatályos: 2012. III. 2-től.</text:p>
      <text:p text:style-name="Text_20_body"/>
      <text:p text:style-name="P10"><text:bookmark text:name="lbj119"/><text:span text:style-name="T3">119</text:span> Módosította: 12/2008. (VI. 20.) IRM rendelet 16. § (3) a).</text:p>
      <text:p text:style-name="Text_20_body"/>
      <text:p text:style-name="P10"><text:bookmark text:name="lbj120"/><text:span text:style-name="T3">120</text:span> Megállapította: 21/2014. (III. 13.) KIM rendelet 12. § (17). Hatályos: 2014. III. 15-től.</text:p>
      <text:p text:style-name="Text_20_body"/>
      <text:p text:style-name="P10"><text:bookmark text:name="lbj121"/><text:span text:style-name="T3">121</text:span> Hatályon kívül helyezte: 12/2012. (III. 1.) KIM rendelet 9. § a). Hatálytalan: 2012. III. 2-től.</text:p>
      <text:p text:style-name="Text_20_body"/>
      <text:p text:style-name="P10"><text:bookmark text:name="lbj122"/><text:span text:style-name="T3">122</text:span> Beiktatta: 36/2010. (V. 13.) IRM rendelet 8. § (2). Módosította: 21/2014. (III. 13.) KIM rendelet 12. § (22) b).</text:p>
      <text:p text:style-name="Text_20_body"/>
      <text:p text:style-name="P10"><text:bookmark text:name="lbj123"/><text:span text:style-name="T3">123</text:span> Megállapította: 12/2012. (III. 1.) KIM rendelet 6. § (2). Módosította: 21/2014. (III. 13.) KIM rendelet 12. § (22) c).</text:p>
      <text:p text:style-name="Text_20_body"/>
      <text:p text:style-name="P10"><text:bookmark text:name="lbj124"/><text:span text:style-name="T3">124</text:span> Megállapította: 12/2012. (III. 1.) KIM rendelet 7. §. Hatályos: 2012. III. 2-től.</text:p>
      <text:p text:style-name="Text_20_body"><text:soft-page-break/></text:p>
      <text:p text:style-name="P10"><text:bookmark text:name="lbj125"/><text:span text:style-name="T3">125</text:span> Beiktatta: 36/2010. (V. 13.) IRM rendelet 8. § (3). Hatályos: 2010. VII. 1-től.</text:p>
      <text:p text:style-name="Text_20_body"/>
      <text:p text:style-name="P10"><text:bookmark text:name="lbj126"/><text:span text:style-name="T3">126</text:span> Hatályon kívül helyezte: 12/2012. (III. 1.) KIM rendelet 9. § b). Hatálytalan: 2012. III. 2-től.</text:p>
      <text:p text:style-name="Text_20_body"/>
      <text:p text:style-name="P10"><text:bookmark text:name="lbj127"/><text:span text:style-name="T3">127</text:span> Módosította: 40/2011. (XII. 30.) KIM rendelet 22. § (1) r), 21/2014. (III. 13.) KIM rendelet 12. § (22) a).</text:p>
      <text:p text:style-name="Text_20_body"/>
      <text:p text:style-name="P10"><text:bookmark text:name="lbj128"/><text:span text:style-name="T3">128</text:span> Beiktatta: 26/2006. (V. 18.) IM rendelet 17. §. Hatályos: 2006. V. 26-tól. A folyamatban lévő ügyekben is alkalmazni kell.</text:p>
      <text:p text:style-name="Text_20_body"/>
      <text:p text:style-name="P10"><text:bookmark text:name="lbj129"/><text:span text:style-name="T3">129</text:span> A 18/2003. (VI. 24.) IM rendelet 75. § (1) bekezdése értelmében nem lép hatályba.</text:p>
      <text:p text:style-name="Text_20_body"/>
      <text:p text:style-name="P10"><text:bookmark text:name="lbj130"/><text:span text:style-name="T3">130</text:span> Megállapította: 22/2004. (V. 18.) IM rendelet 15. §. Hatályos: 2004. VI. 2-től. A folyamatban lévő ügyekben is alkalmazni kell.</text:p>
      <text:p text:style-name="Text_20_body"/>
      <text:p text:style-name="P10"><text:bookmark text:name="lbj131"/><text:span text:style-name="T3">131</text:span> Megállapította: 22/2004. (V. 18.) IM rendelet 15. §. Hatályos: 2004. VI. 2-től. A folyamatban lévő ügyekben is alkalmazni kell.</text:p>
      <text:p text:style-name="Text_20_body"/>
      <text:p text:style-name="P10"><text:bookmark text:name="lbj132"/><text:span text:style-name="T3">132</text:span> Módosítva: 18/2003. (VI. 24.) IM rendelet 75. § (1) alapján. Módosította: 41/2004. (XII. 21.) IM rendelet 9. § (4) a).</text:p>
      <text:p text:style-name="Text_20_body"/>
      <text:p text:style-name="P10"><text:bookmark text:name="lbj133"/><text:span text:style-name="T3">133</text:span> A 18/2003. (VI. 24.) IM rendelet 75. § (1) bekezdése értelmében nem lép hatályba.</text:p>
      <text:p text:style-name="Text_20_body"/>
      <text:p text:style-name="P10"><text:bookmark text:name="lbj134"/><text:span text:style-name="T3">134</text:span> Módosította: 22/2004. (V. 18.) IM rendelet 18. § (2) c).</text:p>
      <text:p text:style-name="Text_20_body"/>
      <text:p text:style-name="P10"><text:bookmark text:name="lbj135"/><text:span text:style-name="T3">135</text:span> Módosította: 40/2011. (XII. 30.) KIM rendelet 22. § (1) s).</text:p>
      <text:p text:style-name="Text_20_body"/>
      <text:p text:style-name="P10"><text:bookmark text:name="lbj136"/><text:span text:style-name="T3">136</text:span> Beiktatta: 45/2012. (X. 15.) KIM rendelet 1. §. Hatályos: 2012. X. 16-tól.</text:p>
      <text:p text:style-name="Text_20_body"/>
      <text:p text:style-name="P10"><text:bookmark text:name="lbj137"/><text:span text:style-name="T3">137</text:span> Beiktatta: 45/2012. (X. 15.) KIM rendelet 1. §. Hatályos: 2012. X. 16-tól.</text:p>
      <text:p text:style-name="Text_20_body"/>
      <text:p text:style-name="P10"><text:bookmark text:name="lbj138"/><text:span text:style-name="T3">138</text:span> Beiktatta: 45/2012. (X. 15.) KIM rendelet 1. §. Hatályos: 2012. X. 16-tól.</text:p>
      <text:p text:style-name="Text_20_body"/>
      <text:p text:style-name="P10"><text:bookmark text:name="lbj139"/><text:span text:style-name="T3">139</text:span> Megállapította: 21/2014. (III. 13.) KIM rendelet 12. § (18). Hatályos: 2014. III. 15-től.</text:p>
      <text:p text:style-name="Text_20_body"/>
      <text:p text:style-name="P10"><text:bookmark text:name="lbj140"/><text:span text:style-name="T3">140</text:span> Megállapította: 21/2014. (III. 13.) KIM rendelet 12. § (19). Hatályos: 2014. III. 15-től.</text:p>
      <text:p text:style-name="Text_20_body"/>
      <text:p text:style-name="P10"><text:bookmark text:name="lbj141"/><text:span text:style-name="T3">141</text:span> Megállapította: 21/2014. (III. 13.) KIM rendelet 12. § (20). Hatályos: 2014. III. 15-től.</text:p>
      <text:p text:style-name="Text_20_body"><text:soft-page-break/></text:p>
      <text:p text:style-name="P10"><text:bookmark text:name="lbj142"/><text:span text:style-name="T3">142</text:span> Megállapította: 21/2014. (III. 13.) KIM rendelet 12. § (21). Hatályos: 2014. III. 15-től.</text:p>
      <text:p text:style-name="Text_20_body"/>
      <text:p text:style-name="P10"><text:bookmark text:name="lbj143"/><text:span text:style-name="T3">143</text:span> Beiktatta: 45/2012. (X. 15.) KIM rendelet 1. §. Hatályos: 2012. X. 16-tól.</text:p>
      <text:p text:style-name="Text_20_body"/>
      <text:p text:style-name="P10"><text:bookmark text:name="lbj144"/><text:span text:style-name="T3">144</text:span> Beiktatta: 58/2012. (XII. 28.) KIM rendelet 43. §. Hatályos: 2013. I. 1-től.</text:p>
      <text:p text:style-name="Text_20_body"/>
      <text:p text:style-name="P10"><text:bookmark text:name="lbj145"/><text:span text:style-name="T3">145</text:span> Beiktatta: 58/2012. (XII. 28.) KIM rendelet 43. §. Hatályos: 2013. I. 1-től.</text:p>
      <text:p text:style-name="Text_20_body"/>
      <text:p text:style-name="P10"><text:bookmark text:name="lbj146"/><text:span text:style-name="T3">146</text:span> Beiktatta: 58/2012. (XII. 28.) KIM rendelet 43. §. Hatályos: 2013. I. 1-től.</text:p>
      <text:p text:style-name="Text_20_body"/>
      <text:p text:style-name="P10"><text:bookmark text:name="lbj147"/><text:span text:style-name="T3">147</text:span> Beiktatta: 58/2012. (XII. 28.) KIM rendelet 43. §. Hatályos: 2013. I. 1-től.</text:p>
      <text:p text:style-name="Text_20_body"/>
      <text:p text:style-name="P10"><text:bookmark text:name="lbj148"/><text:span text:style-name="T3">148</text:span> Beiktatta: 58/2012. (XII. 28.) KIM rendelet 43. §. Hatályos: 2013. I. 1-től.</text:p>
      <text:p text:style-name="Text_20_body"/>
      <text:p text:style-name="P10"><text:bookmark text:name="lbj149"/><text:span text:style-name="T3">149</text:span> Beiktatta: 58/2012. (XII. 28.) KIM rendelet 43. §. Hatályos: 2013. I. 1-től.</text:p>
      <text:p text:style-name="Text_20_body"/>
      <text:p text:style-name="P10"><text:bookmark text:name="lbj150"/><text:span text:style-name="T3">150</text:span> Beiktatta: 58/2012. (XII. 28.) KIM rendelet 43. §. Hatályos: 2013. I. 1-től.</text:p>
      <text:p text:style-name="Text_20_body"/>
      <text:p text:style-name="P10"><text:bookmark text:name="lbj151"/><text:span text:style-name="T3">151</text:span> Beiktatta: 58/2012. (XII. 28.) KIM rendelet 43. §. Hatályos: 2013. I. 1-től.</text:p>
      <text:p text:style-name="Text_20_body"/>
      <text:p text:style-name="P10"><text:bookmark text:name="lbj152"/><text:span text:style-name="T3">152</text:span> Beiktatta: 9/2013. (VI. 29.) KIM rendelet 60. §. Hatályos: 2014. I. 1-től.</text:p>
      <text:p text:style-name="Text_20_body"/>
      <text:p text:style-name="P10"><text:bookmark text:name="lbj153"/><text:span text:style-name="T3">153</text:span> Módosította: 21/2014. (III. 13.) KIM rendelet 12. § (22) a).</text:p>
      <text:p text:style-name="Text_20_body"/>
      <text:p text:style-name="P10"><text:bookmark text:name="lbj154"/><text:span text:style-name="T3">154</text:span> Módosította: 40/2011. (XII. 30.) KIM rendelet 22. § (1) t), 21/2014. (III. 13.) KIM rendelet 12. § (22) a).</text:p>
      <text:p text:style-name="Text_20_body"/>
      <text:p text:style-name="P10"><text:bookmark text:name="lbj155"/><text:span text:style-name="T3">155</text:span> Módosította: 40/2011. (XII. 30.) KIM rendelet 22. § (1) u), 21/2014. (III. 13.) KIM rendelet 12. § (22) a).</text:p>
      <text:p text:style-name="Text_20_body"/>
      <text:p text:style-name="P10"><text:bookmark text:name="lbj156"/><text:span text:style-name="T3">156</text:span> Megállapította: 4/2011. (II. 11.) KIM rendelet 5. §. Hatályos: 2011. IV. 1-től.</text:p>
      <text:p text:style-name="Text_20_body"/>
      <text:p text:style-name="P10"><text:bookmark text:name="lbj157"/><text:span text:style-name="T3">157</text:span> Beiktatta: 40/2011. (XII. 30.) KIM rendelet 22. § (2). Hatályos: 2012. I. 1-től.</text:p>
      <text:p text:style-name="Text_20_body"/>
      <text:p text:style-name="P10"><text:bookmark text:name="lbj158"/><text:span text:style-name="T3">158</text:span> Beiktatta: 57/2012. (XII. 28.) KIM rendelet 13. § (2). Hatályos: 2013. I. 1-től.</text:p>
      <text:p text:style-name="Text_20_body"/>
      <text:p text:style-name="P10"><text:bookmark text:name="lbj159"/><text:span text:style-name="T3">159</text:span> Beiktatta: 20/2014. (XII. 23.) IM rendelet 7. § (3). Hatályos: 2015. I. 1-től.</text:p>
      <text:p text:style-name="P11"><text:soft-page-break/></text:p>
      <text:p text:style-name="Horizontal_20_Line"><text:span text:style-name="T8"/></text:p>
      <text:section text:style-name="Sect1" text:name="_atssh">
        <text:p text:style-name="Text_20_body"/>
      </text:section>
      <text:section text:style-name="Sect1" text:name="fb-root">
        <text:p text:style-name="Text_20_body"/>
      </text:section>
      <text:p text:style-name="Text_20_body"><draw:frame draw:style-name="fr5" draw:name="Objektum4" text:anchor-type="as-char" svg:width="0.041cm" svg:height="0.041cm" draw:z-index="27"><draw:floating-frame xlink:href="https://accounts.google.com/o/oauth2/postmessageRelay?parent=http%3A%2F%2Fnet.jogtar.hu#rpctoken=1500938944&amp;forcesecure=1" xlink:type="simple" xlink:show="embed" xlink:actuate="onLoad" draw:frame-name="oauth2relay1020580148"/></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Segoe UI" svg:font-family="'Segoe UI'"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7T16:30:42.833000000</meta:creation-date>
    <dc:date>2015-05-07T16:31:48.740000000</dc:date>
    <meta:editing-duration>P0D</meta:editing-duration>
    <meta:editing-cycles>1</meta:editing-cycles>
    <meta:document-statistic meta:table-count="1" meta:image-count="26" meta:object-count="2" meta:page-count="39" meta:paragraph-count="822" meta:word-count="15029" meta:character-count="108801" meta:non-whitespace-character-count="94591"/>
    <meta:generator>LibreOffice/4.2.2.1$Windows_x86 LibreOffice_project/3be8cda0bddd8e430d8cda1ebfd581265cca5a0f</meta:generator>
  </office:meta>
</office:document-meta>
</file>