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style:rel-width="100%" table:align="left"/>
    </style:style>
    <style:style style:name="Táblázat1.A" style:family="table-column">
      <style:table-column-properties style:column-width="8.943cm" style:rel-column-width="34474*"/>
    </style:style>
    <style:style style:name="Táblázat1.B" style:family="table-column">
      <style:table-column-properties style:column-width="8.057cm" style:rel-column-width="31061*"/>
    </style:style>
    <style:style style:name="Táblázat1.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weight="bold"/>
    </style:style>
    <style:style style:name="P3"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style="italic" fo:font-weight="bold"/>
    </style:style>
    <style:style style:name="P4" style:family="paragraph" style:parent-style-name="Text_20_body">
      <style:paragraph-properties fo:margin-left="0.265cm" fo:margin-right="0.265cm" fo:margin-top="0.529cm" fo:margin-bottom="0.529cm" style:contextual-spacing="false" fo:text-align="center" style:justify-single-word="false" fo:text-indent="0cm" style:auto-text-indent="false"/>
    </style:style>
    <style:style style:name="P5" style:family="paragraph" style:parent-style-name="Text_20_body">
      <style:paragraph-properties fo:margin-left="0.265cm" fo:margin-right="0.265cm" fo:margin-top="0cm" fo:margin-bottom="0cm" style:contextual-spacing="false" fo:text-align="justify" style:justify-single-word="false" fo:text-indent="0cm" style:auto-text-indent="false"/>
      <style:text-properties fo:font-size="10pt"/>
    </style:style>
    <style:style style:name="P6" style:family="paragraph" style:parent-style-name="Text_20_body">
      <style:paragraph-properties fo:margin-left="0.265cm" fo:margin-right="0.265cm" fo:margin-top="0cm" fo:margin-bottom="0cm" style:contextual-spacing="false" fo:text-align="justify" style:justify-single-word="false" fo:text-indent="0cm" style:auto-text-indent="false"/>
    </style:style>
    <style:style style:name="P7" style:family="paragraph" style:parent-style-name="Text_20_body">
      <style:paragraph-properties fo:margin-left="0.265cm" fo:margin-right="0.265cm" fo:margin-top="0.318cm" fo:margin-bottom="0cm" style:contextual-spacing="false" fo:text-align="center" style:justify-single-word="false" fo:text-indent="0cm" style:auto-text-indent="false"/>
    </style:style>
    <style:style style:name="P8" style:family="paragraph" style:parent-style-name="Text_20_body">
      <style:paragraph-properties fo:margin-left="0.265cm" fo:margin-right="0.265cm" fo:margin-top="0cm" fo:margin-bottom="0cm" style:contextual-spacing="false" fo:text-align="justify" style:justify-single-word="false" fo:text-indent="0.423cm" style:auto-text-indent="false"/>
      <style:text-properties fo:font-size="10pt"/>
    </style:style>
    <style:style style:name="P9" style:family="paragraph" style:parent-style-name="Text_20_body">
      <style:paragraph-properties fo:margin-left="0.265cm" fo:margin-right="0.265cm" fo:margin-top="0cm" fo:margin-bottom="0cm" style:contextual-spacing="false" fo:text-align="justify" style:justify-single-word="false" fo:text-indent="0.423cm" style:auto-text-indent="false"/>
    </style:style>
    <style:style style:name="P10" style:family="paragraph" style:parent-style-name="Text_20_body">
      <style:paragraph-properties fo:margin-left="0.344cm" fo:margin-right="0.344cm" fo:margin-top="0cm" fo:margin-bottom="0cm" style:contextual-spacing="false" fo:text-align="justify" style:justify-single-word="false" fo:text-indent="0.423cm" style:auto-text-indent="false"/>
    </style:style>
    <style:style style:name="P11" style:family="paragraph" style:parent-style-name="Text_20_body">
      <style:paragraph-properties fo:margin-left="0.185cm" fo:margin-right="0.185cm" fo:margin-top="0cm" fo:margin-bottom="0cm" style:contextual-spacing="false" fo:text-align="start" style:justify-single-word="false" fo:text-indent="0cm" style:auto-text-indent="false"/>
      <style:text-properties fo:font-size="10pt" fo:font-style="italic"/>
    </style:style>
    <style:style style:name="P12" style:family="paragraph" style:parent-style-name="Text_20_body">
      <style:paragraph-properties fo:margin-top="0cm" fo:margin-bottom="0cm" style:contextual-spacing="false"/>
      <style:text-properties fo:font-style="italic"/>
    </style:style>
    <style:style style:name="P13" style:family="paragraph" style:parent-style-name="Table_20_Contents">
      <style:paragraph-properties fo:text-align="start" style:justify-single-word="false"/>
      <style:text-properties fo:font-style="italic"/>
    </style:style>
    <style:style style:name="P14" style:family="paragraph" style:parent-style-name="Table_20_Contents">
      <style:paragraph-properties fo:text-align="end" style:justify-single-word="false"/>
    </style:style>
    <style:style style:name="T1" style:family="text">
      <style:text-properties fo:font-style="italic"/>
    </style:style>
    <style:style style:name="T2" style:family="text">
      <style:text-properties style:text-position="33% 80%"/>
    </style:style>
    <style:style style:name="T3" style:family="text">
      <style:text-properties style:text-position="33% 80%" fo:font-size="12pt" fo:font-weight="bold"/>
    </style:style>
    <style:style style:name="T4" style:family="text">
      <style:text-properties style:text-position="33% 80%" fo:font-size="10pt"/>
    </style:style>
    <style:style style:name="T5" style:family="text">
      <style:text-properties style:text-position="33% 80%" fo:font-size="10pt" fo:font-style="italic"/>
    </style:style>
    <style:style style:name="T6" style:family="text">
      <style:text-properties style:text-position="33% 80%" fo:font-size="10pt" fo:font-weight="bold"/>
    </style:style>
    <style:style style:name="T7" style:family="text">
      <style:text-properties fo:font-weight="bold"/>
    </style:style>
    <style:style style:name="T8" style:family="text">
      <style:text-properties fo:font-size="12pt" fo:font-weight="bold"/>
    </style:style>
    <style:style style:name="T9" style:family="text">
      <style:text-properties fo:font-size="10pt"/>
    </style:style>
    <style:style style:name="T10" style:family="text">
      <style:text-properties fo:font-size="10pt" fo:font-style="italic"/>
    </style:style>
    <style:style style:name="T11" style:family="text">
      <style:text-properties fo:font-size="10pt" fo:font-weight="bold"/>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tex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5"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ép1" text:anchor-type="page" text:anchor-page-number="1" svg:x="-2.646cm" svg:y="-2.646cm" svg:width="0.041cm" svg:height="0.041cm" draw:z-index="14">
        <draw:image xlink:href="http://audit.median.hu/cgi-bin/track.cgi?uc=13323284928514&amp;dc=1&amp;ui=44506417@s=1525x857@u=http%3A//net.jogtar.hu/jr/gen/hjegy_doc.cgi%3Fdocid%3DA1200100.TV@r=http%3A//net.jogtar.hu/" xlink:type="simple" xlink:show="embed" xlink:actuate="onLoad"/>
      </draw:frame>
      <draw:frame draw:style-name="fr4" draw:name="Objektum3" text:anchor-type="page" text:anchor-page-number="1" svg:x="0cm" svg:y="0cm" svg:width="0.041cm" svg:height="0.041cm" draw:z-index="15">
        <draw:floating-frame xlink:href="http://s7.addthis.com/static/sh.689d58cc.html#iit=1431008835087&amp;tmr=load%3D1431008835003%26core%3D1431008835063%26main%3D1431008835068%26ifr%3D1431008835089&amp;cb=0&amp;cdn=0&amp;kw=&amp;ab=-&amp;dh=net.jogtar.hu&amp;dr=http%3A%2F%2Fnet.jogtar.hu%2F&amp;du=http%3A%2F%2Fnet.jogtar.hu%2Fjr%2Fgen%2Fhjegy_doc.cgi%3Fdocid%3DA1200100.TV&amp;href=http%3A%2F%2Fnet.jogtar.hu%2Fjr%2Fgen%2Fhjegy_doc.cgi&amp;dt=2012.%20%C3%A9vi%20C.%20t%C3%B6rv%C3%A9ny%20-%20a%20B%C3%BCntet%C5%91%20T%C3%B6rv%C3%A9nyk%C3%B6nyvr%C5%91l&amp;dbg=0&amp;cap=tc%3D0%26ab%3D0&amp;inst=1&amp;jsl=1&amp;prod=undefined&amp;lng=hu&amp;ogt=&amp;pc=men&amp;pub=&amp;ssl=0&amp;sid=554b7643a7fc4bd6&amp;srpl=1&amp;srcs=1&amp;srd=1&amp;srf=0.01&amp;srx=1&amp;ver=300&amp;xck=0&amp;xtr=0&amp;og=&amp;aa=0&amp;csi=undefined&amp;toLoJson=uvs%3D554b71bfc33f9a06009%26chr%3Diso-8859-2%26md%3D0%26vcl%3D1&amp;rev=v1.6.3-wp&amp;ct=1&amp;xld=1&amp;xd=1" xlink:type="simple" xlink:show="embed" xlink:actuate="onLoad" draw:frame-name="_atssh548"/>
      </draw:frame>
      <text:p text:style-name="Standard"/>
      <table:table table:name="Táblázat1" table:style-name="Táblázat1">
        <table:table-column table:style-name="Táblázat1.A"/>
        <table:table-column table:style-name="Táblázat1.B"/>
        <table:table-row>
          <table:table-cell table:style-name="Táblázat1.A1" office:value-type="string">
            <text:p text:style-name="P13"/>
          </table:table-cell>
          <table:table-cell table:style-name="Táblázat1.A1" office:value-type="string">
            <text:p text:style-name="P14"><text:span text:style-name="T1"/></text:p>
          </table:table-cell>
        </table:table-row>
      </table:table>
      <text:p text:style-name="Horizontal_20_Line"/>
      <text:p text:style-name="P2"><text:bookmark text:name="doc_3531_160_40_0_HJEGY~-~2012.~évi~C.~törvény~-~a~Büntető~Törvénykönyvről"/><text:bookmark text:name="pr0"/><text:bookmark text:name="pr1"/>2012. évi C. törvény</text:p>
      <text:p text:style-name="P4"><text:bookmark text:name="pr2"/><text:span text:style-name="T8">a Büntető Törvénykönyvről</text:span><text:a xlink:type="simple" xlink:href="#lbj1param"><text:span text:style-name="T3">1</text:span></text:a></text:p>
      <text:p text:style-name="P8"><text:bookmark text:name="pr3"/>Az Országgyűlés</text:p>
      <text:p text:style-name="P8"><text:bookmark text:name="pr4"/>az ember sérthetetlen és elidegeníthetetlen alapvető jogainak, továbbá az ország függetlenségének, területi épségének, gazdaságának, valamint a nemzeti vagyonnak a védelme érdekében,</text:p>
      <text:p text:style-name="P8"><text:bookmark text:name="pr5"/>Magyarország nemzetközi jogi és európai uniós kötelezettségeinek figyelembe vételével,</text:p>
      <text:p text:style-name="P8"><text:bookmark text:name="pr6"/>az állam kizárólagos büntető hatalmának érvényesítése céljából</text:p>
      <text:p text:style-name="P8"><text:bookmark text:name="pr7"/>a következő törvényt alkotja:</text:p>
      <text:p text:style-name="P3"><text:bookmark text:name="pr8"/>ÁLTALÁNOS RÉSZ</text:p>
      <text:p text:style-name="P2"><text:bookmark text:name="pr9"/>I. FEJEZET</text:p>
      <text:p text:style-name="P2"><text:bookmark text:name="pr10"/>ALAPVETŐ RENDELKEZÉSEK</text:p>
      <text:p text:style-name="P2"><text:bookmark text:name="pr11"/>A törvényesség elve</text:p>
      <text:p text:style-name="P8"><text:bookmark text:name="1"/><text:bookmark text:name="pr12"/><text:span text:style-name="T7">1. § </text:span>(1) Az elkövető büntetőjogi felelősségét csak olyan cselekmény miatt lehet megállapítani, amelyet - a nemzetközi jog általánosan elismert szabályai alapján büntetendő cselekmények kivételével - törvény az elkövetés idején büntetni rendelt.</text:p>
      <text:p text:style-name="P8"><text:bookmark text:name="pr13"/>(2) Bűncselekmény elkövetése miatt nem lehet olyan büntetést kiszabni vagy intézkedést alkalmazni, amelyről törvény az elkövetés - vagy a 2. § (2) bekezdés alkalmazása esetén az elbírálás - idején nem rendelkezett.</text:p>
      <text:p text:style-name="P2"><text:bookmark text:name="pr14"/>II. FEJEZET</text:p>
      <text:p text:style-name="P2"><text:bookmark text:name="pr15"/>A MAGYAR BÜNTETŐ JOGHATÓSÁG</text:p>
      <text:p text:style-name="P2"><text:bookmark text:name="pr16"/>Időbeli hatály</text:p>
      <text:p text:style-name="P8"><text:bookmark text:name="2"/><text:bookmark text:name="pr17"/><text:span text:style-name="T7">2. § </text:span>(1) A bűncselekményt - a (2)-(3) bekezdésben foglalt kivételekkel - az elkövetése idején hatályban lévő büntető törvény szerint kell elbírálni.</text:p>
      <text:p text:style-name="P8"><text:bookmark text:name="pr18"/>(2) Ha a cselekmény elbírálásakor hatályban lévő új büntető törvény szerint a cselekmény már nem bűncselekmény, vagy enyhébben bírálandó el, akkor az új büntető törvényt kell alkalmazni.</text:p>
      <text:p text:style-name="P8"><text:bookmark text:name="pr19"/>(3) Az új büntető törvényt visszaható hatállyal kell alkalmazni a nemzetközi jog általánosan elismert szabályai alapján büntetendő cselekmény elbírálásakor, ha az az elkövetés idején a magyar büntető törvény szerint nem volt büntetendő.</text:p>
      <text:p text:style-name="P2"><text:bookmark text:name="pr20"/><text:soft-page-break/>Területi és személyi hatály</text:p>
      <text:p text:style-name="P8"><text:bookmark text:name="3"/><text:bookmark text:name="pr21"/><text:span text:style-name="T7">3. § </text:span>(1) A magyar büntető törvényt kell alkalmazni</text:p>
      <text:p text:style-name="P8"><text:bookmark text:name="pr22"/><text:span text:style-name="T1">a) </text:span>a belföldön elkövetett bűncselekményre,</text:p>
      <text:p text:style-name="P8"><text:bookmark text:name="pr23"/><text:span text:style-name="T1">b) </text:span>a Magyarország területén kívül tartózkodó magyar felségjelű úszólétesítményen vagy magyar felségjelű légi járművön elkövetett bűncselekményre,</text:p>
      <text:p text:style-name="P8"><text:bookmark text:name="pr24"/><text:span text:style-name="T1">c) </text:span>a magyar állampolgár által külföldön elkövetett olyan cselekményre, amely a magyar törvény szerint bűncselekmény.</text:p>
      <text:p text:style-name="P8"><text:bookmark text:name="pr25"/>(2) A magyar büntető törvényt kell alkalmazni</text:p>
      <text:p text:style-name="P8"><text:bookmark text:name="pr26"/><text:span text:style-name="T1">a) </text:span>a nem magyar állampolgár által külföldön elkövetett cselekményre is, ha az</text:p>
      <text:p text:style-name="P8"><text:bookmark text:name="pr27"/><text:span text:style-name="T1">aa) </text:span>a magyar törvény szerint bűncselekmény, és az elkövetés helyének törvénye szerint is büntetendő,</text:p>
      <text:p text:style-name="P9"><text:bookmark text:name="pr28"/><text:span text:style-name="T10">ab)</text:span><text:a xlink:type="simple" xlink:href="#lbj2param"><text:span text:style-name="T5">2</text:span></text:a><text:span text:style-name="T10"> </text:span><text:span text:style-name="T9">állam elleni bűncselekmény, - kivéve a szövetséges fegyveres erő ellen elkövetett kémkedést és a kémkedést az Európai Unió intézményei ellen - tekintet nélkül arra, hogy az az elkövetés helyének törvénye szerint büntetendő-e,</text:span></text:p>
      <text:p text:style-name="P8"><text:bookmark text:name="pr29"/><text:span text:style-name="T1">ac) </text:span>a XIII. vagy a XIV. Fejezetben meghatározott bűncselekmény, vagy egyéb olyan bűncselekmény, amelynek üldözését törvényben kihirdetett nemzetközi szerződés írja elő,</text:p>
      <text:p text:style-name="P8"><text:bookmark text:name="pr30"/><text:span text:style-name="T1">b) </text:span>a magyar állampolgár, a magyar jog alapján létrejött jogi személy és jogi személyiséggel nem rendelkező egyéb jogalany sérelmére nem magyar állampolgár által külföldön elkövetett olyan cselekményre is, amely a magyar törvény szerint büntetendő.</text:p>
      <text:p text:style-name="P8"><text:bookmark text:name="pr31"/>(3) A (2) bekezdésben meghatározott esetekben a büntetőeljárás megindítását a legfőbb ügyész rendeli el.</text:p>
      <text:p text:style-name="P2"><text:bookmark text:name="pr32"/>III. FEJEZET</text:p>
      <text:p text:style-name="P2"><text:bookmark text:name="pr33"/>A BÜNTETŐJOGI FELELŐSSÉG</text:p>
      <text:p text:style-name="P2"><text:bookmark text:name="pr34"/>A bűncselekmény</text:p>
      <text:p text:style-name="P8"><text:bookmark text:name="4"/><text:bookmark text:name="pr35"/><text:span text:style-name="T7">4. § </text:span>(1) Bűncselekmény az a szándékosan vagy - ha e törvény a gondatlan elkövetést is büntetni rendeli - gondatlanságból elkövetett cselekmény, amely veszélyes a társadalomra, és amelyre e törvény büntetés kiszabását rendeli.</text:p>
      <text:p text:style-name="P8"><text:bookmark text:name="pr36"/>(2) Társadalomra veszélyes cselekmény az a tevékenység vagy mulasztás, amely mások személyét vagy jogait, illetve Magyarország Alaptörvény szerinti társadalmi, gazdasági, állami rendjét sérti vagy veszélyezteti.</text:p>
      <text:p text:style-name="P8"><text:bookmark text:name="5"/><text:bookmark text:name="pr37"/><text:span text:style-name="T7">5. § </text:span>A bűncselekmény bűntett vagy vétség. Bűntett az a szándékosan elkövetett bűncselekmény, amelyre e törvény kétévi szabadságvesztésnél súlyosabb büntetés kiszabását rendeli, minden más bűncselekmény vétség.</text:p>
      <text:p text:style-name="P2"><text:bookmark text:name="pr38"/>A bűnhalmazat és a folytatólagosan elkövetett bűncselekmény</text:p>
      <text:p text:style-name="P8"><text:bookmark text:name="6"/><text:bookmark text:name="pr39"/><text:span text:style-name="T7">6. § </text:span>(1) Bűnhalmazat az, ha az elkövető egy vagy több cselekménye több bűncselekményt valósít meg, és azokat egy eljárásban bírálják el.</text:p>
      <text:p text:style-name="P9"><text:bookmark text:name="pr40"/><text:span text:style-name="T9">(2)</text:span><text:a xlink:type="simple" xlink:href="#lbj3param"><text:span text:style-name="T4">3</text:span></text:a><text:span text:style-name="T9"> Nem bűnhalmazat, hanem folytatólagosan elkövetett bűncselekmény az, ha az elkövető ugyanolyan bűncselekményt, egységes elhatározással, azonos sértett sérelmére, rövid időközönként többször követ el.</text:span></text:p>
      <text:p text:style-name="P2"><text:bookmark text:name="pr41"/>A szándékosság</text:p>
      <text:p text:style-name="P8"><text:bookmark text:name="7"/><text:bookmark text:name="pr42"/><text:span text:style-name="T7">7. § </text:span>Szándékosan követi el a bűncselekményt, aki cselekményének következményeit kívánja, vagy e következményekbe belenyugszik.</text:p>
      <text:p text:style-name="P2"><text:bookmark text:name="pr43"/>A gondatlanság</text:p>
      <text:p text:style-name="P8"><text:bookmark text:name="8"/><text:bookmark text:name="pr44"/><text:soft-page-break/><text:span text:style-name="T7">8. § </text:span>Gondatlanságból követi el a bűncselekményt, aki előre látja cselekményének lehetséges következményeit, de könnyelműen bízik azok elmaradásában, vagy cselekménye lehetséges következményeit azért nem látja előre, mert a tőle elvárható figyelmet vagy körültekintést elmulasztja.</text:p>
      <text:p text:style-name="P2"><text:bookmark text:name="pr45"/>Felelősség az eredményért mint minősítő körülményért</text:p>
      <text:p text:style-name="P8"><text:bookmark text:name="9"/><text:bookmark text:name="pr46"/><text:span text:style-name="T7">9. § </text:span>Az eredményhez, mint a bűncselekmény minősítő körülményéhez fűzött súlyosabb jogkövetkezmények akkor alkalmazhatóak, ha az elkövetőt az eredmény tekintetében legalább gondatlanság terheli.</text:p>
      <text:p text:style-name="P2"><text:bookmark text:name="pr47"/>A kísérlet</text:p>
      <text:p text:style-name="P8"><text:bookmark text:name="10"/><text:bookmark text:name="pr48"/><text:span text:style-name="T7">10. § </text:span>(1) Kísérlet miatt büntetendő, aki a szándékos bűncselekmény elkövetését megkezdi, de nem fejezi be.</text:p>
      <text:p text:style-name="P8"><text:bookmark text:name="pr49"/>(2) A kísérletre a befejezett bűncselekmény büntetési tételét kell alkalmazni.</text:p>
      <text:p text:style-name="P8"><text:bookmark text:name="pr50"/>(3) A büntetést korlátlanul enyhíteni vagy mellőzni is lehet, ha a kísérletet alkalmatlan tárgyon, alkalmatlan eszközzel vagy alkalmatlan módon követik el.</text:p>
      <text:p text:style-name="P8"><text:bookmark text:name="pr51"/>(4) Nem büntethető kísérlet miatt,</text:p>
      <text:p text:style-name="P8"><text:bookmark text:name="pr52"/><text:span text:style-name="T1">a) </text:span>akinek önkéntes elállása folytán marad el a bűncselekmény befejezése, vagy</text:p>
      <text:p text:style-name="P8"><text:bookmark text:name="pr53"/><text:span text:style-name="T1">b) </text:span>aki az eredmény bekövetkezését önként elhárítja.</text:p>
      <text:p text:style-name="P8"><text:bookmark text:name="pr54"/>(5) Ha a (4) bekezdésben meghatározott esetben a kísérlet már önmagában is megvalósít más bűncselekményt, az elkövető e bűncselekmény miatt büntethető.</text:p>
      <text:p text:style-name="P2"><text:bookmark text:name="pr55"/>Az előkészület</text:p>
      <text:p text:style-name="P8"><text:bookmark text:name="11"/><text:bookmark text:name="pr56"/><text:span text:style-name="T7">11. § </text:span>(1) Ha e törvény külön elrendeli, előkészület miatt büntetendő, aki a bűncselekmény elkövetése céljából az ehhez szükséges vagy ezt könnyítő feltételeket biztosítja, az elkövetésre felhív, ajánlkozik, vállalkozik, vagy a közös elkövetésben megállapodik.</text:p>
      <text:p text:style-name="P8"><text:bookmark text:name="pr57"/>(2) Nem büntethető előkészület miatt,</text:p>
      <text:p text:style-name="P8"><text:bookmark text:name="pr58"/><text:span text:style-name="T1">a) </text:span>akinek önkéntes elállása folytán marad el a bűncselekmény elkövetésének megkezdése,</text:p>
      <text:p text:style-name="P8"><text:bookmark text:name="pr59"/><text:span text:style-name="T1">b) </text:span>aki az elkövetés elhárítása céljából korábbi felhívását, ajánlkozását, vállalkozását visszavonja, vagy arra törekszik, hogy a többi közreműködő az elkövetéstől elálljon, feltéve, hogy a bűncselekmény elkövetésének megkezdése bármely okból elmarad, vagy</text:p>
      <text:p text:style-name="P8"><text:bookmark text:name="pr60"/><text:span text:style-name="T1">c) </text:span>aki az előkészületet a hatóságnál a bűncselekmény elkövetésének megkezdése előtt feljelenti.</text:p>
      <text:p text:style-name="P9"><text:bookmark text:name="pr61"/><text:span text:style-name="T9">(3)</text:span><text:a xlink:type="simple" xlink:href="#lbj4param"><text:span text:style-name="T4">4</text:span></text:a><text:span text:style-name="T9"> Ha a (2) bekezdésben meghatározott esetben az előkészület már önmagában is megvalósít más bűncselekményt, az elkövető e bűncselekmény miatt büntethető.</text:span></text:p>
      <text:p text:style-name="P2"><text:bookmark text:name="pr62"/>Az elkövető</text:p>
      <text:p text:style-name="P8"><text:bookmark text:name="12"/><text:bookmark text:name="pr63"/><text:span text:style-name="T7">12. § </text:span>Elkövető a tettes, a közvetett tettes és a társtettes (a továbbiakban együtt: tettesek), valamint a felbujtó és a bűnsegéd (a továbbiakban együtt: részesek).</text:p>
      <text:p text:style-name="P8"><text:bookmark text:name="13"/><text:bookmark text:name="pr64"/><text:span text:style-name="T7">13. § </text:span>(1) Tettes az, aki a bűncselekmény törvényi tényállását megvalósítja.</text:p>
      <text:p text:style-name="P8"><text:bookmark text:name="pr65"/>(2) Közvetett tettes az, aki a szándékos bűncselekmény törvényi tényállását e cselekményért gyermekkor, kóros elmeállapot, kényszer vagy fenyegetés miatt nem büntethető, illetve tévedésben levő személy felhasználásával valósítja meg.</text:p>
      <text:p text:style-name="P8"><text:bookmark text:name="pr66"/>(3) Társtettesek azok, akik a szándékos bűncselekmény törvényi tényállását egymás tevékenységéről tudva, közösen valósítják meg.</text:p>
      <text:p text:style-name="P8"><text:bookmark text:name="14"/><text:bookmark text:name="pr67"/><text:span text:style-name="T7">14. § </text:span>(1) Felbujtó az, aki mást bűncselekmény elkövetésére szándékosan rábír.</text:p>
      <text:p text:style-name="P8"><text:bookmark text:name="pr68"/>(2) Bűnsegéd az, aki bűncselekmény elkövetéséhez másnak szándékosan segítséget nyújt.</text:p>
      <text:p text:style-name="P8"><text:bookmark text:name="pr69"/>(3) A részesekre is a tettesekre megállapított büntetési tételt kell alkalmazni.</text:p>
      <text:p text:style-name="P2"><text:bookmark text:name="pr70"/>IV. FEJEZET</text:p>
      <text:p text:style-name="P2"><text:bookmark text:name="pr71"/><text:soft-page-break/>A BÜNTETHETŐSÉGET KIZÁRÓ VAGY KORLÁTOZÓ OKOK</text:p>
      <text:p text:style-name="P8"><text:bookmark text:name="15"/><text:bookmark text:name="pr72"/><text:span text:style-name="T7">15. § </text:span>Az elkövető büntethetőségét, illetve a cselekmény büntetendőségét kizárja vagy korlátozza:</text:p>
      <text:p text:style-name="P8"><text:bookmark text:name="pr73"/><text:span text:style-name="T1">a) </text:span>a gyermekkor,</text:p>
      <text:p text:style-name="P8"><text:bookmark text:name="pr74"/><text:span text:style-name="T1">b) </text:span>a kóros elmeállapot,</text:p>
      <text:p text:style-name="P8"><text:bookmark text:name="pr75"/><text:span text:style-name="T1">c) </text:span>a kényszer és a fenyegetés,</text:p>
      <text:p text:style-name="P8"><text:bookmark text:name="pr76"/><text:span text:style-name="T1">d) </text:span>a tévedés,</text:p>
      <text:p text:style-name="P8"><text:bookmark text:name="pr77"/><text:span text:style-name="T1">e) </text:span>a jogos védelem,</text:p>
      <text:p text:style-name="P8"><text:bookmark text:name="pr78"/><text:span text:style-name="T1">f) </text:span>a végszükség,</text:p>
      <text:p text:style-name="P8"><text:bookmark text:name="pr79"/><text:span text:style-name="T1">g) </text:span>a jogszabály engedélye,</text:p>
      <text:p text:style-name="P8"><text:bookmark text:name="pr80"/><text:span text:style-name="T1">h) </text:span>a törvényben meghatározott egyéb ok.</text:p>
      <text:p text:style-name="P2"><text:bookmark text:name="pr81"/>A gyermekkor</text:p>
      <text:p text:style-name="P8"><text:bookmark text:name="16"/><text:bookmark text:name="pr82"/><text:span text:style-name="T7">16. § </text:span>Nem büntethető, aki a büntetendő cselekmény elkövetésekor a tizennegyedik életévét nem töltötte be, kivéve az emberölés [160. § (1)-(2) bekezdés], az erős felindulásban elkövetett emberölés (161. §), a testi sértés [164. § (8) bekezdés], a rablás [365. § (1)-(4) bekezdés] és a kifosztás [366. § (2)-(3) bekezdés] elkövetőjét, ha a bűncselekmény elkövetésekor a tizenkettedik életévét betöltötte, és az elkövetéskor rendelkezett a bűncselekmény következményeinek felismeréséhez szükséges belátással.</text:p>
      <text:p text:style-name="P2"><text:bookmark text:name="pr83"/>A kóros elmeállapot</text:p>
      <text:p text:style-name="P8"><text:bookmark text:name="17"/><text:bookmark text:name="pr84"/><text:span text:style-name="T7">17. § </text:span>(1) Nem büntethető, aki a büntetendő cselekményt az elmeműködés olyan kóros állapotában követi el, amely képtelenné teszi cselekménye következményeinek a felismerésére, vagy arra, hogy e felismerésnek megfelelően cselekedjen.</text:p>
      <text:p text:style-name="P8"><text:bookmark text:name="pr85"/>(2) A büntetés korlátlanul enyhíthető, ha az elmeműködés kóros állapota az elkövetőt korlátozza a bűncselekmény következményeinek a felismerésében, vagy abban, hogy e felismerésnek megfelelően cselekedjen.</text:p>
      <text:p text:style-name="P8"><text:bookmark text:name="18"/><text:bookmark text:name="pr86"/><text:span text:style-name="T7">18. § </text:span>A 17. § nem alkalmazható arra, aki a bűncselekményt önhibájából eredő ittas vagy bódult állapotban követi el.</text:p>
      <text:p text:style-name="P2"><text:bookmark text:name="pr87"/>A kényszer és a fenyegetés</text:p>
      <text:p text:style-name="P8"><text:bookmark text:name="19"/><text:bookmark text:name="pr88"/><text:span text:style-name="T7">19. § </text:span>(1) Nem büntethető, aki a büntetendő cselekményt olyan kényszer vagy fenyegetés hatása alatt követi el, amely miatt képtelen az akaratának megfelelő magatartásra.</text:p>
      <text:p text:style-name="P8"><text:bookmark text:name="pr89"/>(2) A büntetés korlátlanul enyhíthető, ha a kényszer vagy a fenyegetés a bűncselekmény elkövetőjét korlátozza az akaratának megfelelő magatartásban.</text:p>
      <text:p text:style-name="P2"><text:bookmark text:name="pr90"/>A tévedés</text:p>
      <text:p text:style-name="P8"><text:bookmark text:name="20"/><text:bookmark text:name="pr91"/><text:span text:style-name="T7">20. § </text:span>(1) Nem büntethető az elkövető olyan tény miatt, amelyről az elkövetéskor nem tudott.</text:p>
      <text:p text:style-name="P8"><text:bookmark text:name="pr92"/>(2) Nem büntethető, aki a büntetendő cselekményt abban a téves feltevésben követi el, hogy az a társadalomra nem veszélyes, és erre a feltevésre alapos oka van.</text:p>
      <text:p text:style-name="P8"><text:bookmark text:name="pr93"/>(3) Nem zárja ki a büntethetőséget a tévedés, ha azt gondatlanság okozza, és e törvény a gondatlan elkövetést is büntetni rendeli.</text:p>
      <text:p text:style-name="P2"><text:bookmark text:name="pr94"/>A jogos védelem</text:p>
      <text:p text:style-name="P8"><text:bookmark text:name="21"/><text:bookmark text:name="pr95"/><text:span text:style-name="T7">21. § </text:span>Nem büntetendő annak a cselekménye, aki a saját, illetve a mások személye vagy javai elleni jogtalan támadás megelőzése céljából telepített, az élet kioltására nem alkalmas védelmi eszközzel a jogtalan támadónak sérelmet okoz, feltéve, hogy a védekező mindent megtett, ami az adott helyzetben elvárható annak érdekében, hogy <text:soft-page-break/>az általa telepített védelmi eszköz ne okozzon sérelmet.</text:p>
      <text:p text:style-name="P8"><text:bookmark text:name="22"/><text:bookmark text:name="pr96"/><text:span text:style-name="T7">22. § </text:span>(1) Nem büntetendő az a cselekmény, amely a saját, illetve más vagy mások személye, javai vagy a közérdek ellen intézett, illetve ezeket közvetlenül fenyegető jogtalan támadás elhárításához szükséges.</text:p>
      <text:p text:style-name="P8"><text:bookmark text:name="pr97"/>(2) A jogtalan támadást úgy kell tekinteni, mintha az a védekező életének kioltására is irányult volna, ha</text:p>
      <text:p text:style-name="P8"><text:bookmark text:name="pr98"/><text:span text:style-name="T1">a) </text:span>azt személy ellen</text:p>
      <text:p text:style-name="P8"><text:bookmark text:name="pr99"/><text:span text:style-name="T1">aa) </text:span>éjjel,</text:p>
      <text:p text:style-name="P8"><text:bookmark text:name="pr100"/><text:span text:style-name="T1">ab) </text:span>fegyveresen,</text:p>
      <text:p text:style-name="P8"><text:bookmark text:name="pr101"/><text:span text:style-name="T1">ac) </text:span>felfegyverkezve vagy</text:p>
      <text:p text:style-name="P8"><text:bookmark text:name="pr102"/><text:span text:style-name="T1">ad) </text:span>csoportosan</text:p>
      <text:p text:style-name="P5"><text:bookmark text:name="pr103"/>követik el,</text:p>
      <text:p text:style-name="P8"><text:bookmark text:name="pr104"/><text:span text:style-name="T1">b) </text:span>az a lakásba</text:p>
      <text:p text:style-name="P8"><text:bookmark text:name="pr105"/><text:span text:style-name="T1">ba) </text:span>éjjel,</text:p>
      <text:p text:style-name="P8"><text:bookmark text:name="pr106"/><text:span text:style-name="T1">bb) </text:span>fegyveresen,</text:p>
      <text:p text:style-name="P8"><text:bookmark text:name="pr107"/><text:span text:style-name="T1">bc) </text:span>felfegyverkezve vagy</text:p>
      <text:p text:style-name="P8"><text:bookmark text:name="pr108"/><text:span text:style-name="T1">bd) </text:span>csoportosan</text:p>
      <text:p text:style-name="P5"><text:bookmark text:name="pr109"/>történő jogtalan behatolás, vagy</text:p>
      <text:p text:style-name="P8"><text:bookmark text:name="pr110"/><text:span text:style-name="T1">c) </text:span>az a lakáshoz tartozó bekerített helyre fegyveresen történő jogtalan behatolás.</text:p>
      <text:p text:style-name="P8"><text:bookmark text:name="pr111"/>(3) Nem büntethető, aki az elhárítás szükséges mértékét ijedtségből vagy menthető felindulásból lépi túl.</text:p>
      <text:p text:style-name="P8"><text:bookmark text:name="pr112"/>(4) A megtámadott nem köteles kitérni a jogtalan támadás elől.</text:p>
      <text:p text:style-name="P2"><text:bookmark text:name="pr113"/>A végszükség</text:p>
      <text:p text:style-name="P8"><text:bookmark text:name="23"/><text:bookmark text:name="pr114"/><text:span text:style-name="T7">23. § </text:span>(1) Nem büntetendő annak a cselekménye, aki saját, illetve más személyét vagy javait közvetlen és másként el nem hárítható veszélyből menti, vagy a közérdek védelme érdekében így jár el, feltéve, hogy a cselekmény nem okoz nagyobb sérelmet, mint amelynek elhárítására törekedett.</text:p>
      <text:p text:style-name="P8"><text:bookmark text:name="pr115"/>(2) Nem büntethető, aki azért okoz nagyobb sérelmet, mint amelynek elhárítására törekedett, mert ijedtségből vagy menthető felindulásból nem ismeri fel a sérelem nagyságát.</text:p>
      <text:p text:style-name="P8"><text:bookmark text:name="pr116"/>(3) Nem állapítható meg végszükség annak javára, akinek a veszély előidézése felróható, vagy akinek a veszély vállalása foglalkozásánál fogva kötelessége.</text:p>
      <text:p text:style-name="P2"><text:bookmark text:name="pr117"/>A jogszabály engedélye</text:p>
      <text:p text:style-name="P8"><text:bookmark text:name="24"/><text:bookmark text:name="pr118"/><text:span text:style-name="T7">24. § </text:span>Nem büntetendő az a cselekmény, amelyet jogszabály megenged, vagy büntetlennek nyilvánít.</text:p>
      <text:p text:style-name="P2"><text:bookmark text:name="pr119"/>V. FEJEZET</text:p>
      <text:p text:style-name="P2"><text:bookmark text:name="pr120"/>A BÜNTETHETŐSÉGET MEGSZÜNTETŐ OKOK</text:p>
      <text:p text:style-name="P8"><text:bookmark text:name="25"/><text:bookmark text:name="pr121"/><text:span text:style-name="T7">25. § </text:span>A büntethetőséget megszünteti</text:p>
      <text:p text:style-name="P8"><text:bookmark text:name="pr122"/><text:span text:style-name="T1">a) </text:span>az elkövető halála,</text:p>
      <text:p text:style-name="P8"><text:bookmark text:name="pr123"/><text:span text:style-name="T1">b) </text:span>az elévülés,</text:p>
      <text:p text:style-name="P8"><text:bookmark text:name="pr124"/><text:span text:style-name="T1">c) </text:span>a kegyelem,</text:p>
      <text:p text:style-name="P8"><text:bookmark text:name="pr125"/><text:span text:style-name="T1">d) </text:span>a tevékeny megbánás,</text:p>
      <text:p text:style-name="P8"><text:bookmark text:name="pr126"/><text:span text:style-name="T1">e) </text:span>a törvényben meghatározott egyéb ok.</text:p>
      <text:p text:style-name="P2"><text:bookmark text:name="pr127"/>A büntethetőség elévülése</text:p>
      <text:p text:style-name="P8"><text:bookmark text:name="26"/><text:bookmark text:name="pr128"/><text:span text:style-name="T7">26. § </text:span>(1) A büntethetőség - a (2)-(3) bekezdésben meghatározottak kivételével, illetve az egyes bűncselekmények elévülésének kizárásáról szóló törvény eltérő rendelkezése hiányában - elévül a büntetési tétel felső határának <text:soft-page-break/>megfelelő idő, de legalább öt év elteltével.</text:p>
      <text:p text:style-name="P9"><text:bookmark text:name="pr129"/><text:span text:style-name="T9">(2)</text:span><text:a xlink:type="simple" xlink:href="#lbj5param"><text:span text:style-name="T4">5</text:span></text:a></text:p>
      <text:p text:style-name="P9"><text:bookmark text:name="pr130"/><text:span text:style-name="T9">(3)</text:span><text:a xlink:type="simple" xlink:href="#lbj6param"><text:span text:style-name="T4">6</text:span></text:a><text:span text:style-name="T9"> Nem évül el a büntethetősége</text:span></text:p>
      <text:p text:style-name="P8"><text:bookmark text:name="pr131"/><text:span text:style-name="T1">a) </text:span>a XIII. és XIV. Fejezetben meghatározott bűncselekményeknek,</text:p>
      <text:p text:style-name="P8"><text:bookmark text:name="pr132"/><text:span text:style-name="T1">b) </text:span>az életfogytig tartó szabadságvesztéssel is büntethető bűncselekményeknek, és</text:p>
      <text:p text:style-name="P8"><text:bookmark text:name="pr133"/><text:span text:style-name="T1">c) </text:span>a XIX. Fejezetben meghatározott, ötévi szabadságvesztésnél súlyosabban büntetendő bűncselekményeknek, ha a bűncselekmény sértettje a bűncselekmény elkövetésekor a tizennyolcadik életévét nem töltötte be.</text:p>
      <text:p text:style-name="P8"><text:bookmark text:name="27"/><text:bookmark text:name="pr134"/><text:span text:style-name="T7">27. § </text:span>Az elévülés kezdő napja</text:p>
      <text:p text:style-name="P8"><text:bookmark text:name="pr135"/><text:span text:style-name="T1">a) </text:span>befejezett bűncselekmény esetén az a nap, amikor a törvényi tényállás megvalósul,</text:p>
      <text:p text:style-name="P8"><text:bookmark text:name="pr136"/><text:span text:style-name="T1">b) </text:span>kísérlet és előkészület esetén az a nap, amikor az ezeket megvalósító cselekmény véget ér,</text:p>
      <text:p text:style-name="P8"><text:bookmark text:name="pr137"/><text:span text:style-name="T1">c) </text:span>olyan bűncselekmény esetén, amely kizárólag kötelesség teljesítésének elmulasztásával valósul meg, az a nap, amikor az elkövető még az e törvényben megállapított következmény nélkül eleget tehetne kötelességének,</text:p>
      <text:p text:style-name="P8"><text:bookmark text:name="pr138"/><text:span text:style-name="T1">d) </text:span>olyan bűncselekmény esetén, amely jogellenes állapot fenntartásában áll, az a nap, amikor ez az állapot megszűnik.</text:p>
      <text:p text:style-name="P8"><text:bookmark text:name="28"/><text:bookmark text:name="pr139"/><text:span text:style-name="T7">28. § </text:span>(1) Az elévülést félbeszakítja a bíróságnak, az ügyésznek, a nyomozó hatóságnak, illetve nemzetközi vonatkozású ügyekben az igazságügyért felelős miniszternek vagy a külföldi hatóságnak az elkövető ellen a bűncselekmény miatt foganatosított büntetőeljárási cselekménye. A félbeszakítás napján az elévülés határideje ismét elkezdődik.</text:p>
      <text:p text:style-name="P9"><text:bookmark text:name="pr140"/><text:span text:style-name="T9">(1a)</text:span><text:a xlink:type="simple" xlink:href="#lbj7param"><text:span text:style-name="T4">7</text:span></text:a><text:span text:style-name="T9"> Ha az erős felindulásban elkövetett emberölés, a háromévi szabadságvesztésnél súlyosabban büntetendő szándékos súlyos testi sértés, az emberrablás, az emberkereskedelem, a személyi szabadság megsértése, illetve - a 26. § (3) bekezdés </text:span><text:span text:style-name="T10">c) </text:span><text:span text:style-name="T9">pontjában foglalt kivétellel - a nemi élet szabadsága és a nemi erkölcs elleni bűncselekmény sértettje a bűncselekmény elkövetésekor a tizennyolcadik életévét még nem töltötte be, az elévülés határidejébe nem számít be az a tartam, amíg a tizennyolcadik életévét be nem tölti vagy be nem töltötte volna.</text:span></text:p>
      <text:p text:style-name="P8"><text:bookmark text:name="pr141"/>(2) Ha a büntetőeljárást felfüggesztik, a felfüggesztés tartama az elévülés határidejébe nem számít be. Ez a rendelkezés nem alkalmazható, ha a büntetőeljárást azért függesztik fel, mert az elkövető kiléte a nyomozásban nem volt megállapítható, ismeretlen helyen tartózkodik, vagy kóros elmeállapotú lett.</text:p>
      <text:p text:style-name="P8"><text:bookmark text:name="pr142"/>(3) Az elévülés határidejébe nem számít be az a tartam, amely alatt közjogi tisztség betöltésén alapuló mentesség folytán a büntetőeljárás azért nem volt megindítható vagy folytatható, mert a törvényben biztosított mentelmi jogot a döntésre jogosult nem függesztette fel. Ez a rendelkezés nem alkalmazható olyan magánindítványra büntetendő bűncselekmény esetén, amely miatt a vádat a magánvádló képviseli.</text:p>
      <text:p text:style-name="P8"><text:bookmark text:name="pr143"/>(4) A vádemelés elhalasztásának tartama, próbára bocsátás esetén a próbaidő tartama és a jóvátételi munka tartama az elévülés határidejébe nem számít be.</text:p>
      <text:p text:style-name="P2"><text:bookmark text:name="pr144"/>A tevékeny megbánás</text:p>
      <text:p text:style-name="P8"><text:bookmark text:name="29"/><text:bookmark text:name="pr145"/><text:span text:style-name="T7">29. § </text:span>(1) Nem büntethető, aki az élet, testi épség és az egészség elleni, az emberi szabadság elleni, az emberi méltóság és egyes alapvető jogok elleni, a közlekedési, a vagyon elleni, illetve a szellemi tulajdonjog elleni vétség vagy háromévi szabadságvesztésnél nem súlyosabban büntetendő bűntett elkövetését a vádemelésig beismerte, és közvetítői eljárás keretében - vagy azt megelőzően, de a közvetítői eljárás keretében született megállapodásban jóváhagyva - a sértett által elfogadott módon és mértékben a bűncselekménnyel okozott sérelmet jóvátette. E rendelkezés akkor is irányadó, ha a bűnhalmazatban lévő bűncselekmények közül az élet, testi épség és az egészség elleni, az emberi szabadság elleni, az emberi méltóság és egyes alapvető jogok elleni, a közlekedési, a vagyon elleni vagy a szellemi tulajdonjog elleni bűncselekmény a meghatározó.</text:p>
      <text:p text:style-name="P8"><text:bookmark text:name="pr146"/>(2) A büntetés korlátlanul enyhíthető, ha az elkövető az (1) bekezdésben meghatározott bűncselekmények esetében az ötévi szabadságvesztésnél nem súlyosabban büntetendő bűntett elkövetését a vádemelésig beismerte, és közvetítői eljárás keretében - vagy azt megelőzően, de a közvetítői eljárás keretében született megállapodásban jóváhagyva - a sértett által elfogadott módon és mértékben a bűncselekménnyel okozott sérelmet jóvátette. E rendelkezés akkor is irányadó, ha a bűnhalmazatban lévő bűncselekmények közül az élet, testi épség és az egészség elleni, az emberi szabadság elleni, az emberi méltóság és egyes alapvető jogok elleni, a közlekedési, a vagyon elleni vagy a szellemi tulajdonjog elleni bűncselekmény a meghatározó.</text:p>
      <text:p text:style-name="P8"><text:bookmark text:name="pr147"/>(3) Az (1)-(2) bekezdés alkalmazásának nincs helye, ha az elkövető</text:p>
      <text:p text:style-name="P8"><text:bookmark text:name="pr148"/><text:soft-page-break/><text:span text:style-name="T1">a) </text:span>többszörös vagy különös visszaeső,</text:p>
      <text:p text:style-name="P8"><text:bookmark text:name="pr149"/><text:span text:style-name="T1">b) </text:span>a bűncselekményt bűnszervezetben követte el,</text:p>
      <text:p text:style-name="P8"><text:bookmark text:name="pr150"/><text:span text:style-name="T1">c) </text:span>bűncselekménye halált okozott,</text:p>
      <text:p text:style-name="P8"><text:bookmark text:name="pr151"/><text:span text:style-name="T1">d) </text:span>a szándékos bűncselekményt a szabadságvesztés felfüggesztésének próbaideje alatt vagy a szándékos bűncselekmény elkövetése miatt végrehajtandó szabadságvesztésre ítélése után, a szabadságvesztés végrehajtásának befejezése előtt, illetve próbára bocsátás vagy vádemelés elhalasztásának tartama alatt követte el, vagy</text:p>
      <text:p text:style-name="P8"><text:bookmark text:name="pr152"/><text:span text:style-name="T1">e) </text:span>korábban szándékos bűncselekménye miatt közvetítői eljárásban vett részt, és ennek eredményeként vele szemben az (1) vagy (2) bekezdést alkalmazták, feltéve, hogy az ügydöntő határozat jogerőre emelkedésétől az újabb szándékos bűncselekmény elkövetéséig két év még nem telt el.</text:p>
      <text:p text:style-name="P2"><text:bookmark text:name="pr153"/>VI. FEJEZET</text:p>
      <text:p text:style-name="P2"><text:bookmark text:name="pr154"/>A BÜNTETŐJOGI FELELŐSSÉGRE VONÁS EGYÉB AKADÁLYAI</text:p>
      <text:p text:style-name="P8"><text:bookmark text:name="30"/><text:bookmark text:name="pr155"/><text:span text:style-name="T7">30. § </text:span>A büntetőjogi felelősségre vonást akadályozza</text:p>
      <text:p text:style-name="P8"><text:bookmark text:name="pr156"/><text:span text:style-name="T1">a) </text:span>a magánindítvány,</text:p>
      <text:p text:style-name="P8"><text:bookmark text:name="pr157"/><text:span text:style-name="T1">b) </text:span>a feljelentés</text:p>
      <text:p text:style-name="P5"><text:bookmark text:name="pr158"/>hiánya.</text:p>
      <text:p text:style-name="P2"><text:bookmark text:name="pr159"/>A magánindítvány hiánya</text:p>
      <text:p text:style-name="P8"><text:bookmark text:name="31"/><text:bookmark text:name="pr160"/><text:span text:style-name="T7">31. § </text:span>(1) Az e törvényben meghatározott esetekben a bűncselekmény elkövetője csak magánindítványra büntethető.</text:p>
      <text:p text:style-name="P8"><text:bookmark text:name="pr161"/>(2) A magánindítvány előterjesztésére a sértett jogosult.</text:p>
      <text:p text:style-name="P9"><text:bookmark text:name="pr162"/><text:span text:style-name="T9">(3)</text:span><text:a xlink:type="simple" xlink:href="#lbj8param"><text:span text:style-name="T4">8</text:span></text:a><text:span text:style-name="T9"> A magánindítványt a korlátozottan cselekvőképes kiskorú sértett önállóan is előterjesztheti, és erre törvényes képviselője is jogosult. Ha a sértett a személyes ügyei vitelében vagy a bírósághoz, hatósághoz fordulás joga tekintetében cselekvőképességében részlegesen korlátozott nagykorú, a magán indítvány előterjesztéséhez a törvényes képviselő hozzájárulása szükséges. Ezekben az esetekben a magánindítvány előterjesztésére a gyámhatóság is jogosult. Érdekellentét esetén a Polgári Törvénykönyv szabályai az irányadók.</text:span></text:p>
      <text:p text:style-name="P8"><text:bookmark text:name="pr163"/>(4) Ha a magánindítvány előterjesztésére jogosult sértett meghal, a hozzátartozója jogosult a magánindítvány előterjesztésére.</text:p>
      <text:p text:style-name="P8"><text:bookmark text:name="pr164"/>(5) Bármelyik elkövetővel szemben előterjesztett magánindítvány valamennyi elkövetőre hatályos.</text:p>
      <text:p text:style-name="P8"><text:bookmark text:name="pr165"/>(6) A magánindítvány nem vonható vissza.</text:p>
      <text:p text:style-name="P2"><text:bookmark text:name="pr166"/>A feljelentés hiánya</text:p>
      <text:p text:style-name="P8"><text:bookmark text:name="32"/><text:bookmark text:name="pr167"/><text:span text:style-name="T7">32. § </text:span>Az e törvényben meghatározott esetekben a bűncselekmény elkövetője csak az arra jogosult által tett feljelentésre büntethető.</text:p>
      <text:p text:style-name="P2"><text:bookmark text:name="pr168"/>VII. FEJEZET</text:p>
      <text:p text:style-name="P2"><text:bookmark text:name="pr169"/>A BÜNTETÉSEK</text:p>
      <text:p text:style-name="P8"><text:bookmark text:name="33"/><text:bookmark text:name="pr170"/><text:span text:style-name="T7">33. § </text:span>(1) Büntetések</text:p>
      <text:p text:style-name="P8"><text:bookmark text:name="pr171"/><text:span text:style-name="T1">a) </text:span>a szabadságvesztés,</text:p>
      <text:p text:style-name="P8"><text:bookmark text:name="pr172"/><text:span text:style-name="T1">b) </text:span>az elzárás,</text:p>
      <text:p text:style-name="P8"><text:bookmark text:name="pr173"/><text:span text:style-name="T1">c) </text:span>a közérdekű munka,</text:p>
      <text:p text:style-name="P8"><text:bookmark text:name="pr174"/><text:span text:style-name="T1">d) </text:span>a pénzbüntetés,</text:p>
      <text:p text:style-name="P8"><text:bookmark text:name="pr175"/><text:soft-page-break/><text:span text:style-name="T1">e) </text:span>a foglalkozástól eltiltás,</text:p>
      <text:p text:style-name="P8"><text:bookmark text:name="pr176"/><text:span text:style-name="T1">f) </text:span>a járművezetéstől eltiltás,</text:p>
      <text:p text:style-name="P8"><text:bookmark text:name="pr177"/><text:span text:style-name="T1">g) </text:span>a kitiltás,</text:p>
      <text:p text:style-name="P8"><text:bookmark text:name="pr178"/><text:span text:style-name="T1">h) </text:span>a sportrendezvények látogatásától való eltiltás,</text:p>
      <text:p text:style-name="P8"><text:bookmark text:name="pr179"/><text:span text:style-name="T1">i) </text:span>a kiutasítás.</text:p>
      <text:p text:style-name="P8"><text:bookmark text:name="pr180"/>(2) Mellékbüntetés a közügyektől eltiltás.</text:p>
      <text:p text:style-name="P8"><text:bookmark text:name="pr181"/>(3) A büntetések - az (5) és (6) bekezdésben foglalt kivételekkel - egymás mellett is kiszabhatóak.</text:p>
      <text:p text:style-name="P8"><text:bookmark text:name="pr182"/>(4) Ha a bűncselekmény büntetési tételének felső határa háromévi szabadságvesztésnél nem súlyosabb, szabadságvesztés helyett elzárás, közérdekű munka, pénzbüntetés, foglalkozástól eltiltás, járművezetéstől eltiltás, kitiltás, sportrendezvények látogatásától való eltiltás vagy kiutasítás, illetve e büntetések közül több is kiszabható.</text:p>
      <text:p text:style-name="P8"><text:bookmark text:name="pr183"/>(5) Ha a bűncselekményt e törvény elzárással rendeli büntetni, e büntetés helyett vagy mellett közérdekű munka, pénzbüntetés, foglalkozástól eltiltás, járművezetéstől eltiltás, kitiltás, sportrendezvények látogatásától való eltiltás vagy kiutasítás, illetve e büntetések közül több is kiszabható.</text:p>
      <text:p text:style-name="P8"><text:bookmark text:name="pr184"/>(6) Nem szabható ki</text:p>
      <text:p text:style-name="P8"><text:bookmark text:name="pr185"/><text:span text:style-name="T1">a) </text:span>szabadságvesztés mellett elzárás vagy közérdekű munka,</text:p>
      <text:p text:style-name="P8"><text:bookmark text:name="pr186"/><text:span text:style-name="T1">b) </text:span>kiutasítás mellett közérdekű munka vagy pénzbüntetés.</text:p>
      <text:p text:style-name="P2"><text:bookmark text:name="pr187"/>A szabadságvesztés</text:p>
      <text:p text:style-name="P8"><text:bookmark text:name="34"/><text:bookmark text:name="pr188"/><text:span text:style-name="T7">34. § </text:span>A szabadságvesztés határozott ideig vagy életfogytig tart.</text:p>
      <text:p text:style-name="P8"><text:bookmark text:name="35"/><text:bookmark text:name="pr189"/><text:span text:style-name="T7">35. § </text:span>(1) Ha a bíróság szabadságvesztést szab ki, annak végrehajtását fogházban, börtönben vagy fegyházban rendeli végrehajtani.</text:p>
      <text:p text:style-name="P8"><text:bookmark text:name="pr190"/>(2) A büntetés kiszabásánál irányadó körülményekre tekintettel a törvényben meghatározottnál eggyel enyhébb vagy eggyel szigorúbb végrehajtási fokozat határozható meg. E rendelkezés a 44. § (1)-(2) bekezdése és a 90. § (2) bekezdése alapján kiszabott életfogytig tartó szabadságvesztés esetén nem alkalmazható.</text:p>
      <text:p text:style-name="P2"><text:bookmark text:name="pr191"/>A határozott ideig tartó szabadságvesztés</text:p>
      <text:p text:style-name="P8"><text:bookmark text:name="36"/><text:bookmark text:name="pr192"/><text:span text:style-name="T7">36. § </text:span>A határozott ideig tartó szabadságvesztés legrövidebb tartama három hónap, leghosszabb tartama húsz év; bűnszervezetben, különös vagy többszörös visszaesőként történő elkövetés, illetve halmazati vagy összbüntetés esetén huszonöt év.</text:p>
      <text:p text:style-name="P8"><text:bookmark text:name="37"/><text:bookmark text:name="pr193"/><text:span text:style-name="T7">37. § </text:span>(1) A szabadságvesztés büntetés végrehajtási fokozata fogház, ha azt vétség miatt szabták ki, kivéve, ha az elítélt visszaeső.</text:p>
      <text:p text:style-name="P8"><text:bookmark text:name="pr194"/>(2) A szabadságvesztés büntetés végrehajtási fokozata börtön, ha azt</text:p>
      <text:p text:style-name="P8"><text:bookmark text:name="pr195"/><text:span text:style-name="T1">a) </text:span>bűntett miatt szabták ki, vagy</text:p>
      <text:p text:style-name="P8"><text:bookmark text:name="pr196"/><text:span text:style-name="T1">b) </text:span>vétség miatt szabták ki, és az elítélt visszaeső.</text:p>
      <text:p text:style-name="P8"><text:bookmark text:name="pr197"/>(3) A szabadságvesztés büntetés végrehajtási fokozata fegyház, ha</text:p>
      <text:p text:style-name="P8"><text:bookmark text:name="pr198"/><text:span text:style-name="T1">a) </text:span>a háromévi vagy ennél hosszabb tartamú szabadságvesztést</text:p>
      <text:p text:style-name="P8"><text:bookmark text:name="pr199"/><text:span text:style-name="T1">aa) </text:span>a XIII., a XIV. vagy a XXIV. Fejezetben meghatározott bűncselekmény,</text:p>
      <text:p text:style-name="P8"><text:bookmark text:name="pr200"/><text:span text:style-name="T1">ab) </text:span>életfogytig tartó szabadságvesztéssel is büntethető katonai bűncselekmény,</text:p>
      <text:p text:style-name="P8"><text:bookmark text:name="pr201"/><text:span text:style-name="T1">ac) </text:span>terrorcselekmény [314. § (1)-(2) bekezdés, 315-316. §], terrorizmus finanszírozása [318. § (1)-(2) bekezdés], jármű hatalomba kerítése [320. § (1)-(3) bekezdés], bűnszervezetben részvétel [321. § (1) bekezdés], robbanóanyaggal vagy robbantószerrel visszaélés (324. §), lőfegyverrel vagy lőszerrel visszaélés [325. § (1)-(3) bekezdés], nemzetközi szerződés által tiltott fegyverrel visszaélés [326. § (1)-(6) bekezdés], haditechnikai termékkel vagy szolgáltatással visszaélés [329. § (1)-(4) bekezdés], kettős felhasználású termékkel visszaélés [330. § (1)-(3) bekezdés],</text:p>
      <text:p text:style-name="P8"><text:bookmark text:name="pr202"/><text:span text:style-name="T1">ad) </text:span>emberölés, kábítószer-kereskedelem, kábítószer birtoklása, emberrablás, emberkereskedelem, szexuális erőszak, közveszély okozása, nemzetközi gazdasági tilalom megszegése vagy rablás súlyosabban minősülő esetei [160. § (2) bekezdés, 176. § (2)-(3) bekezdés, 177. § (1)-(2) bekezdés, 178. § (2) bekezdés, 179. § (2) bekezdés, 190. § (2)-(4) bekezdés, 192. § (2)-(6) bekezdés, 197. § (2)-(4) bekezdés, 322. § (2)-(3) bekezdés, 327. § (3) bekezdés, 365. § (3)-(4) bekezdés]</text:p>
      <text:p text:style-name="P5"><text:bookmark text:name="pr203"/>miatt szabták ki, vagy</text:p>
      <text:p text:style-name="P8"><text:bookmark text:name="pr204"/><text:soft-page-break/><text:span text:style-name="T1">b) </text:span>a kétévi vagy ennél hosszabb tartamú, és</text:p>
      <text:p text:style-name="P8"><text:bookmark text:name="pr205"/><text:span text:style-name="T1">ba) </text:span>az elítélt többszörös visszaeső, vagy</text:p>
      <text:p text:style-name="P8"><text:bookmark text:name="pr206"/><text:span text:style-name="T1">bb) </text:span>a bűncselekményt bűnszervezetben követte el.</text:p>
      <text:p text:style-name="P2"><text:bookmark text:name="pr207"/>Feltételes szabadságra bocsátás a határozott ideig tartó szabadságvesztésből</text:p>
      <text:p text:style-name="P8"><text:bookmark text:name="38"/><text:bookmark text:name="pr208"/><text:span text:style-name="T7">38. § </text:span>(1) Határozott ideig tartó szabadságvesztés kiszabása esetén a bíróság az ítéletében megállapítja a feltételes szabadságra bocsátás legkorábbi időpontját, vagy - a (4) bekezdésben meghatározott esetekben - azt, hogy a feltételes szabadságra bocsátás lehetősége kizárt.</text:p>
      <text:p text:style-name="P8"><text:bookmark text:name="pr209"/>(2) Ha a feltételes szabadságra bocsátás lehetősége nem kizárt, annak legkorábbi időpontja</text:p>
      <text:p text:style-name="P8"><text:bookmark text:name="pr210"/><text:span text:style-name="T1">a) </text:span>a büntetés kétharmad,</text:p>
      <text:p text:style-name="P8"><text:bookmark text:name="pr211"/><text:span text:style-name="T1">b) </text:span>visszaeső esetén háromnegyed</text:p>
      <text:p text:style-name="P5"><text:bookmark text:name="pr212"/>részének, de legkevesebb három hónapnak a kitöltését követő nap.</text:p>
      <text:p text:style-name="P8"><text:bookmark text:name="pr213"/>(3) Öt évet meg nem haladó szabadságvesztés kiszabása esetén - különös méltánylást érdemlő esetben - a bíróság ítéletében akként rendelkezhet, hogy az elítélt a büntetés fele részének letöltése után feltételes szabadságra bocsátható. Ez a rendelkezés nem alkalmazható, ha az elítélt többszörös visszaeső.</text:p>
      <text:p text:style-name="P8"><text:bookmark text:name="pr214"/>(4) Nem bocsátható feltételes szabadságra</text:p>
      <text:p text:style-name="P8"><text:bookmark text:name="pr215"/><text:span text:style-name="T1">a) </text:span>a többszörös visszaeső, ha a szabadságvesztést fegyház fokozatban kell végrehajtani,</text:p>
      <text:p text:style-name="P8"><text:bookmark text:name="pr216"/><text:span text:style-name="T1">b) </text:span>az erőszakos többszörös visszaeső,</text:p>
      <text:p text:style-name="P8"><text:bookmark text:name="pr217"/><text:span text:style-name="T1">c) </text:span>aki a bűncselekményt bűnszervezetben követte el,</text:p>
      <text:p text:style-name="P8"><text:bookmark text:name="pr218"/><text:span text:style-name="T1">d) </text:span>akit olyan szándékos bűncselekmény miatt ítéltek szabadságvesztésre, amelyet korábbi, határozott ideig tartó végrehajtandó szabadságvesztésre ítélése után, a végrehajtás befejezése vagy a végrehajthatóság megszűnése előtt követett el.</text:p>
      <text:p text:style-name="P8"><text:bookmark text:name="39"/><text:bookmark text:name="pr219"/><text:span text:style-name="T7">39. § </text:span>(1) Határozott ideig tartó szabadságvesztés esetén a feltételes szabadság tartama azonos a szabadságvesztés hátralevő részével, de legalább egy év. A 38. § (3) bekezdés alkalmazása esetén a bíróság ítéletében rendelkezhet úgy, hogy a feltételes szabadság tartama legalább egy, legfeljebb három évvel meghosszabbodik.</text:p>
      <text:p text:style-name="P8"><text:bookmark text:name="pr220"/>(2) Ha a szabadságvesztés hátralevő része egy évnél rövidebb, és végrehajtását nem rendelték el, a büntetést - a feltételes szabadság letelte után - a hátralevő rész utolsó napjával kell kitöltöttnek tekinteni.</text:p>
      <text:p text:style-name="P8"><text:bookmark text:name="40"/><text:bookmark text:name="pr221"/><text:span text:style-name="T7">40. § </text:span>(1) A bíróság a feltételes szabadságot megszünteti, ha az elítéltet</text:p>
      <text:p text:style-name="P8"><text:bookmark text:name="pr222"/><text:span text:style-name="T1">a) </text:span>az ítélet jogerőre emelkedését követően elkövetett bűncselekmény miatt a feltételes szabadság tartama alatt, vagy</text:p>
      <text:p text:style-name="P8"><text:bookmark text:name="pr223"/><text:span text:style-name="T1">b) </text:span>a feltételes szabadság tartama alatt elkövetett bűncselekmény miatt</text:p>
      <text:p text:style-name="P5"><text:bookmark text:name="pr224"/>végrehajtandó szabadságvesztésre ítélik.</text:p>
      <text:p text:style-name="P8"><text:bookmark text:name="pr225"/>(2) A bíróság a feltételes szabadságot megszüntetheti, ha az elítéltet az (1) bekezdésben meghatározottakon kívül egyéb büntetésre ítélik.</text:p>
      <text:p text:style-name="P8"><text:bookmark text:name="pr226"/>(3) A feltételes szabadság megszüntetése esetén a feltételes szabadságon eltöltött idő a szabadságvesztésbe nem számít be.</text:p>
      <text:p text:style-name="P8"><text:bookmark text:name="pr227"/>(4) Ha a feltételes szabadság tartama alatt az elítélten olyan bűncselekmény miatt kiszabott szabadságvesztést kell végrehajtani, amelyet a korábbi ítélet jogerőre emelkedése előtt követett el, a szabadságvesztés végrehajtása a feltételes szabadságot félbeszakítja, és a bíróság a feltételes szabadság folytatásának legkorábbi időpontját</text:p>
      <text:p text:style-name="P8"><text:bookmark text:name="pr228"/><text:span text:style-name="T1">a) </text:span>az utóbb kiszabott szabadságvesztésből engedélyezett feltételes szabadság időpontjáig, vagy</text:p>
      <text:p text:style-name="P8"><text:bookmark text:name="pr229"/><text:span text:style-name="T1">b) </text:span>- ha az utóbb kiszabott szabadságvesztés esetén a feltételes szabadságra bocsátás lehetősége kizárt - a szabadságvesztés végrehajtásának időtartamáig</text:p>
      <text:p text:style-name="P5"><text:bookmark text:name="pr230"/>elhalasztja.</text:p>
      <text:p text:style-name="P2"><text:bookmark text:name="pr231"/>Az életfogytig tartó szabadságvesztés</text:p>
      <text:p text:style-name="P8"><text:bookmark text:name="41"/><text:bookmark text:name="pr232"/><text:span text:style-name="T7">41. § </text:span>(1) Életfogytig tartó szabadságvesztés azzal szemben szabható ki, aki a bűncselekmény elkövetésekor a huszadik életévét betöltötte. E rendelkezés a 81. § (4) bekezdése és a 90. § (2) bekezdése alapján kiszabható életfogytig tartó szabadságvesztésre is vonatkozik.</text:p>
      <text:p text:style-name="P8"><text:bookmark text:name="pr233"/>(2) Az életfogytig tartó szabadságvesztés végrehajtási fokozata fegyház.</text:p>
      <text:p text:style-name="P2"><text:bookmark text:name="pr234"/><text:soft-page-break/>Feltételes szabadságra bocsátás az életfogytig tartó szabadságvesztésből</text:p>
      <text:p text:style-name="P8"><text:bookmark text:name="42"/><text:bookmark text:name="pr235"/><text:span text:style-name="T7">42. § </text:span>Életfogytig tartó szabadságvesztés kiszabása esetén a bíróság az ítéletében meghatározza a feltételes szabadságra bocsátás legkorábbi időpontját, vagy a feltételes szabadságra bocsátás lehetőségét kizárja.</text:p>
      <text:p text:style-name="P8"><text:bookmark text:name="43"/><text:bookmark text:name="pr236"/><text:span text:style-name="T7">43. § </text:span>(1) Ha a bíróság életfogytig tartó szabadságvesztés kiszabása esetén a feltételes szabadságra bocsátás lehetőségét nem zárja ki, annak legkorábbi időpontját legalább huszonöt, legfeljebb negyven évben állapítja meg. A feltételes szabadságra bocsátás legkorábbi időpontját években kell meghatározni.</text:p>
      <text:p text:style-name="P8"><text:bookmark text:name="pr237"/>(2) Életfogytig tartó szabadságvesztés esetén a feltételes szabadság tartama legalább tizenöt év.</text:p>
      <text:p text:style-name="P8"><text:bookmark text:name="44"/><text:bookmark text:name="pr238"/><text:span text:style-name="T7">44. § </text:span>(1) Életfogytig tartó szabadságvesztés kiszabása esetén a bíróság a feltételes szabadságra bocsátás lehetőségét csak az alábbi bűncselekmények miatt zárhatja ki:</text:p>
      <text:p text:style-name="P8"><text:bookmark text:name="pr239"/><text:span text:style-name="T1">a) </text:span>népirtás [142. § (1) bekezdés],</text:p>
      <text:p text:style-name="P8"><text:bookmark text:name="pr240"/><text:span text:style-name="T1">b) </text:span>emberiesség elleni bűncselekmény [143. § (1) bekezdés],</text:p>
      <text:p text:style-name="P8"><text:bookmark text:name="pr241"/><text:span text:style-name="T1">c) </text:span>apartheid [144. § (1) és (3) bekezdés],</text:p>
      <text:p text:style-name="P8"><text:bookmark text:name="pr242"/><text:span text:style-name="T1">d) </text:span>hadikövet elleni erőszak súlyosabban minősülő esete [148. § (2) bekezdés],</text:p>
      <text:p text:style-name="P8"><text:bookmark text:name="pr243"/><text:span text:style-name="T1">e) </text:span>védett személyek elleni erőszak [149. § (1)-(2) bekezdés],</text:p>
      <text:p text:style-name="P8"><text:bookmark text:name="pr244"/><text:span text:style-name="T1">f) </text:span>nemzetközi szerződés által tiltott fegyver alkalmazása [155. § (1) bekezdés],</text:p>
      <text:p text:style-name="P8"><text:bookmark text:name="pr245"/><text:span text:style-name="T1">g) </text:span>egyéb háborús bűntett (158. §),</text:p>
      <text:p text:style-name="P8"><text:bookmark text:name="pr246"/><text:span text:style-name="T1">h) </text:span>emberölés súlyosabban minősülő esete [160. § (2) bekezdés],</text:p>
      <text:p text:style-name="P8"><text:bookmark text:name="pr247"/><text:span text:style-name="T1">i) </text:span>emberrablás súlyosabban minősülő esete [190. § (3)-(4) bekezdés],</text:p>
      <text:p text:style-name="P8"><text:bookmark text:name="pr248"/><text:span text:style-name="T1">j) </text:span>emberkereskedelem súlyosabban minősülő esete [192. § (6) bekezdés],</text:p>
      <text:p text:style-name="P8"><text:bookmark text:name="pr249"/><text:span text:style-name="T1">k) </text:span>alkotmányos rend erőszakos megváltoztatása [254. § (1) bekezdés],</text:p>
      <text:p text:style-name="P8"><text:bookmark text:name="pr250"/><text:span text:style-name="T1">l) </text:span>rombolás súlyosabban minősülő esete [257. § (2) bekezdés],</text:p>
      <text:p text:style-name="P8"><text:bookmark text:name="pr251"/><text:span text:style-name="T1">m) </text:span>fogolyzendülés súlyosabban minősülő esete [284. § (4) bekezdés],</text:p>
      <text:p text:style-name="P8"><text:bookmark text:name="pr252"/><text:span text:style-name="T1">n) </text:span>terrorcselekmény [314. § (1) bekezdés],</text:p>
      <text:p text:style-name="P8"><text:bookmark text:name="pr253"/><text:span text:style-name="T1">o) </text:span>jármű hatalomba kerítése súlyosabban minősülő esete [320. § (2) bekezdés],</text:p>
      <text:p text:style-name="P8"><text:bookmark text:name="pr254"/><text:span text:style-name="T1">p) </text:span>közveszély okozása súlyosabban minősülő esete [322. § (3) bekezdés],</text:p>
      <text:p text:style-name="P8"><text:bookmark text:name="pr255"/><text:span text:style-name="T1">q) </text:span>zendülés súlyosabban minősülő esete [442. § (4) bekezdés],</text:p>
      <text:p text:style-name="P8"><text:bookmark text:name="pr256"/><text:span text:style-name="T1">r) </text:span>elöljáró vagy szolgálati közeg elleni erőszak súlyosabban minősülő esete [445. § (5) bekezdés],</text:p>
      <text:p text:style-name="P5"><text:bookmark text:name="pr257"/>ha azt személy elleni vagy dolog elleni erőszakkal követik el.</text:p>
      <text:p text:style-name="P8"><text:bookmark text:name="pr258"/>(2) A feltételes szabadságra bocsátás lehetőségét ki kell zárni, ha az elkövető</text:p>
      <text:p text:style-name="P8"><text:bookmark text:name="pr259"/><text:span text:style-name="T1">a) </text:span>erőszakos többszörös visszaeső, vagy</text:p>
      <text:p text:style-name="P8"><text:bookmark text:name="pr260"/><text:span text:style-name="T1">b) </text:span>az (1) bekezdésben meghatározott bűncselekményt bűnszervezetben követte el.</text:p>
      <text:p text:style-name="P8"><text:bookmark text:name="45"/><text:bookmark text:name="pr261"/><text:span text:style-name="T7">45. § </text:span>(1) Ha az elítéltet az életfogytig tartó szabadságvesztésre ítélése előtt elkövetett bűncselekmény miatt az életfogytig tartó szabadságvesztés végrehajtása alatt határozott tartamú végrehajtandó szabadságvesztésre ítélik, a bíróság a feltételes szabadságra bocsátás legkorábbi időpontját a határozott tartamú végrehajtandó szabadságvesztés időtartamáig elhalasztja.</text:p>
      <text:p text:style-name="P8"><text:bookmark text:name="pr262"/>(2) Ha az elítéltet az életfogytig tartó szabadságvesztésre ítélése előtt elkövetett bűncselekmény miatt az életfogytig tartó szabadságvesztésből történő feltételes szabadságra bocsátás alatt határozott tartamú végrehajtandó szabadságvesztésre ítélik, a bíróság a feltételes szabadságot megszünteti, és a feltételes szabadságra bocsátás legkorábbi időpontját a határozott tartamú végrehajtandó szabadságvesztés időtartamáig elhalasztja.</text:p>
      <text:p text:style-name="P8"><text:bookmark text:name="pr263"/>(3) Ha az elítéltet az életfogytig tartó szabadságvesztés végrehajtása alatt elkövetett bűncselekmény miatt az életfogytig tartó szabadságvesztés végrehajtása alatt határozott tartamú szabadságvesztésre ítélik, a bíróság a feltételes szabadságra bocsátás legkorábbi időpontját a határozott ideig tartó szabadságvesztés tartamáig, de legalább öt és legfeljebb húsz év közötti időtartamra elhalasztja.</text:p>
      <text:p text:style-name="P8"><text:bookmark text:name="pr264"/>(4) Ha az elítéltet az életfogytig tartó szabadságvesztés végrehajtása alatt elkövetett bűncselekmény miatt az életfogytig tartó szabadságvesztésből történő feltételes szabadságra bocsátás alatt határozott tartamú szabadságvesztésre ítélik, a bíróság a feltételes szabadságot megszünteti, és a feltételes szabadságra bocsátás legkorábbi időpontját a határozott tartamú szabadságvesztés tartamáig, de legalább öt és legfeljebb húsz év közötti időtartamra elhalasztja.</text:p>
      <text:p text:style-name="P8"><text:bookmark text:name="pr265"/>(5) Ha az elítéltet az életfogytig tartó szabadságvesztésből történt feltételes szabadságra bocsátás alatt elkövetett bűncselekmény miatt határozott tartamú szabadságvesztésre ítélik, a bíróság a feltételes szabadságot megszünteti, és a feltételes szabadságra bocsátás legkorábbi időpontját a határozott tartamú szabadságvesztés tartamáig, de legalább <text:soft-page-break/>öt és legfeljebb húsz év közötti időtartamra elhalasztja.</text:p>
      <text:p text:style-name="P8"><text:bookmark text:name="pr266"/>(6) Ha az életfogytig tartó szabadságvesztésből történő feltételes szabadságra bocsátás legkorábbi időpontjának elhalasztására az (1), (2), (4) és (5) bekezdés szerinti határozott tartamú szabadságvesztés miatt kerül sor, a feltételes szabadságra bocsátás legkorábbi időpontját a határozott tartamú szabadságvesztésbe beszámított előzetes fogva tartás, valamint házi őrizet idejének figyelembevételével kell megállapítani.</text:p>
      <text:p text:style-name="P9"><text:bookmark text:name="pr267"/><text:span text:style-name="T9">(7)</text:span><text:a xlink:type="simple" xlink:href="#lbj9param"><text:span text:style-name="T4">9</text:span></text:a><text:span text:style-name="T9"> Nem bocsátható feltételes szabadságra az elítélt, ha ismételten életfogytig tartó szabadságvesztésre ítélik. Ha a korábbi életfogytig tartó szabadságvesztést még nem hajtották végre, az ismételten kiszabott életfogytig tartó szabadságvesztés nem hajtható végre.</text:span></text:p>
      <text:p text:style-name="P9"><text:bookmark text:name="pr268"/><text:span text:style-name="T9">(8)</text:span><text:a xlink:type="simple" xlink:href="#lbj10param"><text:span text:style-name="T4">10</text:span></text:a></text:p>
      <text:p text:style-name="P2"><text:bookmark text:name="pr269"/>Az elzárás</text:p>
      <text:p text:style-name="P8"><text:bookmark text:name="46"/><text:bookmark text:name="pr270"/><text:span text:style-name="T7">46. § </text:span>(1) Az elzárás tartamát napokban kell meghatározni, annak legrövidebb tartama öt, leghosszabb tartama kilencven nap.</text:p>
      <text:p text:style-name="P8"><text:bookmark text:name="pr271"/>(2) Az elzárást büntetés-végrehajtási intézetben kell végrehajtani.</text:p>
      <text:p text:style-name="P2"><text:bookmark text:name="pr272"/>A közérdekű munka</text:p>
      <text:p text:style-name="P8"><text:bookmark text:name="47"/><text:bookmark text:name="pr273"/><text:span text:style-name="T7">47. § </text:span>(1) A közérdekű munka tartamát órákban kell meghatározni, annak legkisebb mértéke negyvennyolc, legnagyobb mértéke háromszáztizenkettő óra.</text:p>
      <text:p text:style-name="P9"><text:bookmark text:name="pr274"/><text:span text:style-name="T9">(2)</text:span><text:a xlink:type="simple" xlink:href="#lbj11param"><text:span text:style-name="T4">11</text:span></text:a><text:span text:style-name="T9"> A közérdekű munkát az elítélt, ha törvény eltérően nem rendelkezik, hetente legalább egy napon - a heti pihenőnapon vagy a szabadidejében -, díjazás nélkül végzi.</text:span></text:p>
      <text:p text:style-name="P8"><text:bookmark text:name="pr275"/>(3) A bíróság ítéletében a közérdekű munka jellegéről rendelkezik.</text:p>
      <text:p text:style-name="P8"><text:bookmark text:name="pr276"/>(4) A közérdekű munkára ítélt köteles a számára meghatározott munkát elvégezni. Az elkövető olyan munka végzésére kötelezhető, amelyet - figyelemmel egészségi állapotára és képzettségére - előreláthatóan képes elvégezni.</text:p>
      <text:p text:style-name="P8"><text:bookmark text:name="48"/><text:bookmark text:name="pr277"/><text:span text:style-name="T7">48. § </text:span>(1) Ha az elítélt a számára meghatározott munkát önhibájából nem végzi el, a közérdekű munkát vagy annak hátralévő részét szabadságvesztésre kell átváltoztatni.</text:p>
      <text:p text:style-name="P8"><text:bookmark text:name="pr278"/>(2) A közérdekű munka helyébe lépő szabadságvesztést büntetés-végrehajtási intézetben, fogház fokozatban kell végrehajtani.</text:p>
      <text:p text:style-name="P8"><text:bookmark text:name="pr279"/>(3) A közérdekű munka helyébe lépő szabadságvesztés három hónapnál rövidebb is lehet.</text:p>
      <text:p text:style-name="P8"><text:bookmark text:name="49"/><text:bookmark text:name="pr280"/><text:span text:style-name="T7">49. § </text:span>Ha az elítéltet a közérdekű munkára ítélés után elkövetett bűncselekmény miatt végrehajtandó szabadságvesztésre ítélik, és a közérdekű munka büntetést még nem hajtották végre, a közérdekű munkát vagy annak hátralévő részét szabadságvesztésre kell átváltoztatni úgy, hogy négy óra közérdekű munkának egynapi szabadságvesztés felel meg. Az átváltoztatás után fennmaradó közérdekű munkának egynapi szabadságvesztés felel meg.</text:p>
      <text:p text:style-name="P2"><text:bookmark text:name="pr281"/>A pénzbüntetés</text:p>
      <text:p text:style-name="P8"><text:bookmark text:name="50"/><text:bookmark text:name="pr282"/><text:span text:style-name="T7">50. § </text:span>(1) A pénzbüntetést úgy kell kiszabni, hogy - figyelemmel a bűncselekmény tárgyi súlyára - meg kell állapítani a pénzbüntetés napi tételeinek számát, és - az elkövető vagyoni, jövedelmi, személyi viszonyaihoz és életviteléhez mérten - az egynapi tételnek megfelelő összeget.</text:p>
      <text:p text:style-name="P8"><text:bookmark text:name="pr283"/>(2) Akit haszonszerzés céljából elkövetett bűncselekmény miatt határozott ideig tartó szabadságvesztésre ítélnek, ha megfelelő jövedelme vagy vagyona van, pénzbüntetésre is kell ítélni.</text:p>
      <text:p text:style-name="P8"><text:bookmark text:name="pr284"/>(3) A pénzbüntetés legkisebb mértéke harminc, legnagyobb mértéke ötszáznegyven napi tétel. Egynapi tétel összegét legalább ezer, legfeljebb ötszázezer forintban kell meghatározni.</text:p>
      <text:p text:style-name="P8"><text:bookmark text:name="pr285"/>(4) A bíróság ítéletében - az elkövető vagyoni, jövedelmi viszonyaira tekintettel - rendelkezhet úgy, hogy az elkövető a pénzbüntetést legfeljebb két éven belül havi részletekben fizetheti meg.</text:p>
      <text:p text:style-name="P8"><text:bookmark text:name="51"/><text:bookmark text:name="pr286"/><text:span text:style-name="T7">51. § </text:span>(1) Ha az elítélt a pénzbüntetést nem fizeti meg, illetve részletfizetés engedélyezése esetén egyhavi részlet megfizetését elmulasztja, a pénzbüntetést vagy annak meg nem fizetett részét szabadságvesztésre kell átváltoztatni.</text:p>
      <text:p text:style-name="P8"><text:bookmark text:name="pr287"/>(2) Ha a pénzbüntetést végrehajtandó szabadságvesztés mellett szabták ki, vagy a felfüggesztett szabadságvesztés <text:soft-page-break/>végrehajtását elrendelték, a pénzbüntetés helyébe lépő szabadságvesztés végrehajtási fokozatára a szabadságvesztés fokozata az irányadó. Egyéb esetekben a pénzbüntetés helyébe lépő szabadságvesztést fogház fokozatban kell végrehajtani.</text:p>
      <text:p text:style-name="P8"><text:bookmark text:name="pr288"/>(3) A pénzbüntetés helyébe lépő szabadságvesztés három hónapnál rövidebb is lehet.</text:p>
      <text:p text:style-name="P2"><text:bookmark text:name="pr289"/>A foglalkozástól eltiltás</text:p>
      <text:p text:style-name="P8"><text:bookmark text:name="52"/><text:bookmark text:name="pr290"/><text:span text:style-name="T7">52. § </text:span>(1) A foglalkozás gyakorlásától azt lehet eltiltani, aki a bűncselekményt</text:p>
      <text:p text:style-name="P8"><text:bookmark text:name="pr291"/><text:span text:style-name="T1">a) </text:span>szakképzettséget igénylő foglalkozása szabályainak megszegésével követi el, vagy</text:p>
      <text:p text:style-name="P8"><text:bookmark text:name="pr292"/><text:span text:style-name="T1">b) </text:span>foglalkozásának felhasználásával, szándékosan követi el.</text:p>
      <text:p text:style-name="P8"><text:bookmark text:name="pr293"/>(2) Az (1) bekezdés <text:span text:style-name="T1">a) </text:span>pontja azzal szemben is alkalmazható, aki a bűncselekmény elkövetésekor a tevékenységet nem a foglalkozásaként gyakorolta, de rendelkezik annak a foglalkozásnak a gyakorlásához szükséges szakképesítéssel, amely szabályainak megszegésével a bűncselekményt elkövette.</text:p>
      <text:p text:style-name="P8"><text:bookmark text:name="pr294"/>(3) A nemi élet szabadsága és a nemi erkölcs elleni bűncselekmény elkövetője, ha a bűncselekményt tizennyolcadik életévét be nem töltött személy sérelmére követte el, eltiltható bármely olyan foglalkozás gyakorlásától vagy egyéb tevékenységtől, amelynek keretében tizennyolcadik életévét be nem töltött személy nevelését, felügyeletét, gondozását, gyógykezelését végzi, illetve ilyen személlyel egyéb hatalmi vagy befolyási viszonyban áll.</text:p>
      <text:p text:style-name="P8"><text:bookmark text:name="53"/><text:bookmark text:name="pr295"/><text:span text:style-name="T7">53. § </text:span>(1) A foglalkozástól eltiltás határozott ideig tart, vagy végleges hatályú.</text:p>
      <text:p text:style-name="P8"><text:bookmark text:name="pr296"/>(2) A határozott ideig tartó eltiltás legrövidebb tartama egy év, leghosszabb tartama tíz év. Végleges hatállyal az tiltható el, aki a foglalkozás gyakorlására alkalmatlan vagy arra méltatlan.</text:p>
      <text:p text:style-name="P8"><text:bookmark text:name="pr297"/>(3) A foglalkozástól eltiltás tartama az ítélet jogerőre emelkedésével kezdődik. Ha a foglalkozástól eltiltást szabadságvesztés mellett szabják ki, annak tartamába nem számít bele az az idő, amely alatt az elítélt a szabadságvesztést tölti, illetve amíg kivonja magát a szabadságvesztés végrehajtása alól. Ha a feltételes szabadságot nem szüntetik meg, a feltételes szabadságon töltött időt a foglalkozástól eltiltás tartamába be kell számítani.</text:p>
      <text:p text:style-name="P8"><text:bookmark text:name="pr298"/>(4) A végleges hatályú eltiltás alól a bíróság az eltiltottat kérelemre mentesítheti, ha az eltiltás óta tíz év eltelt, és az eltiltott a foglalkozás gyakorlására alkalmassá, vagy - ha az eltiltást méltatlanság miatt alkalmazták - érdemessé vált. Ez utóbbi esetben sem mentesíthető az, aki a bűncselekményt bűnszervezetben követte el.</text:p>
      <text:p text:style-name="P8"><text:bookmark text:name="54"/><text:bookmark text:name="pr299"/><text:span text:style-name="T7">54. § </text:span>Ezen alcím alkalmazásában foglalkozásnak minősül az is, ha az elkövető</text:p>
      <text:p text:style-name="P8"><text:bookmark text:name="pr300"/><text:span text:style-name="T1">a) </text:span>gazdálkodó szervezet általános vezetését ellátó szerv tagja vagy egyszemélyi vezetője,</text:p>
      <text:p text:style-name="P8"><text:bookmark text:name="pr301"/><text:span text:style-name="T1">b) </text:span>gazdasági társaság vagy szövetkezet felügyelőbizottságának tagja,</text:p>
      <text:p text:style-name="P8"><text:bookmark text:name="pr302"/><text:span text:style-name="T1">c) </text:span>egyéni cég tagja,</text:p>
      <text:p text:style-name="P8"><text:bookmark text:name="pr303"/><text:span text:style-name="T1">d) </text:span>egyéni vállalkozó vagy</text:p>
      <text:p text:style-name="P8"><text:bookmark text:name="pr304"/><text:span text:style-name="T1">e) </text:span>a civil szervezetnek a civil szervezetekről szóló törvényben meghatározott vezető tisztségviselője.</text:p>
      <text:p text:style-name="P2"><text:bookmark text:name="pr305"/>A járművezetéstől eltiltás</text:p>
      <text:p text:style-name="P8"><text:bookmark text:name="55"/><text:bookmark text:name="pr306"/><text:span text:style-name="T7">55. § </text:span>(1) A járművezetéstől azt lehet eltiltani, aki</text:p>
      <text:p text:style-name="P8"><text:bookmark text:name="pr307"/><text:span text:style-name="T1">a) </text:span>az engedélyhez kötött járművezetés szabályainak megszegésével követi el a bűncselekményt, vagy</text:p>
      <text:p text:style-name="P8"><text:bookmark text:name="pr308"/><text:span text:style-name="T1">b) </text:span>bűncselekmények elkövetéséhez járművet használ.</text:p>
      <text:p text:style-name="P8"><text:bookmark text:name="pr309"/>(2) A járművezetéstől el kell tiltani azt, aki járművezetés ittas állapotban vagy járművezetés bódult állapotban bűncselekményt követ el. Különös méltánylást érdemlő esetben a járművezetéstől eltiltás kötelező alkalmazása mellőzhető.</text:p>
      <text:p text:style-name="P8"><text:bookmark text:name="pr310"/>(3) A járművezetéstől eltiltás meghatározott fajtájú (légi, vasúti, vízi vagy közúti) és kategóriájú járműre is vonatkozhat.</text:p>
      <text:p text:style-name="P8"><text:bookmark text:name="56"/><text:bookmark text:name="pr311"/><text:span text:style-name="T7">56. § </text:span>(1) A járművezetéstől eltiltás határozott ideig tart, vagy végleges hatályú.</text:p>
      <text:p text:style-name="P9"><text:bookmark text:name="pr312"/><text:span text:style-name="T9">(2)</text:span><text:a xlink:type="simple" xlink:href="#lbj12param"><text:span text:style-name="T4">12</text:span></text:a><text:span text:style-name="T9"> A járművezetéstől eltiltás tartamába be kell számítani azt az időt, amelynek tartamára az elkövető vezetői engedélyét - a járművezetéstől eltiltásra ítélését megelőzően - a bűncselekménnyel összefüggésben a helyszínen elvették, vagy azt a hatóságnál leadta.</text:span></text:p>
      <text:p text:style-name="P8"><text:bookmark text:name="pr313"/>(3) A határozott ideig tartó eltiltás legrövidebb tartama egy hónap, leghosszabb tartama tíz év. A járművezetéstől eltiltást hónapokban vagy években, illetve években és hónapokban kell meghatározni.</text:p>
      <text:p text:style-name="P8"><text:bookmark text:name="pr314"/><text:soft-page-break/>(4) A járművezetéstől eltiltás tartama az ítélet jogerőre emelkedésével kezdődik. Ha a járművezetéstől eltiltást szabadságvesztés mellett szabják ki, annak tartamába nem számít bele az az idő, amely alatt az elítélt a szabadságvesztést tölti, illetve amíg kivonja magát a szabadságvesztés végrehajtása alól. Ha a feltételes szabadságot nem szüntetik meg, a feltételes szabadságon töltött időt a járművezetéstől eltiltás tartamába be kell számítani.</text:p>
      <text:p text:style-name="P8"><text:bookmark text:name="pr315"/>(5) Végleges hatállyal az tiltható el, aki a járművezetésre alkalmatlan. A végleges hatályú eltiltás alól a bíróság az eltiltottat kérelemre mentesítheti, ha az eltiltás óta tíz év eltelt, és az eltiltott a járművezetésre alkalmassá vált.</text:p>
      <text:p text:style-name="P2"><text:bookmark text:name="pr316"/>A kitiltás</text:p>
      <text:p text:style-name="P8"><text:bookmark text:name="57"/><text:bookmark text:name="pr317"/><text:span text:style-name="T7">57. § </text:span>(1) E törvényben meghatározott esetekben azt, akinek ott tartózkodása a közérdeket veszélyezteti, egy vagy több településről, vagy egy település, illetve az ország meghatározott részéből ki lehet tiltani.</text:p>
      <text:p text:style-name="P8"><text:bookmark text:name="pr318"/>(2) A kitiltás legrövidebb tartama egy év, leghosszabb tartama öt év.</text:p>
      <text:p text:style-name="P8"><text:bookmark text:name="pr319"/>(3) A kitiltás tartama az ítélet jogerőre emelkedésével kezdődik. Ha a kitiltást szabadságvesztés mellett szabják ki, annak tartamába nem számít bele az az idő, amely alatt az elítélt a szabadságvesztést tölti, illetve amíg kivonja magát a szabadságvesztés végrehajtása alól. Ha a feltételes szabadságot nem szüntetik meg, a feltételes szabadságon töltött időt a kitiltás tartamába be kell számítani.</text:p>
      <text:p text:style-name="P2"><text:bookmark text:name="pr320"/>A sportrendezvények látogatásától való eltiltás</text:p>
      <text:p text:style-name="P8"><text:bookmark text:name="58"/><text:bookmark text:name="pr321"/><text:span text:style-name="T7">58. § </text:span>(1) A bíróság az elkövetőt a sportrendezvényen való részvétel, az odamenetel vagy az onnan történő távozás során a sportrendezvénnyel összefüggésben elkövetett bűncselekmény miatt eltilthatja</text:p>
      <text:p text:style-name="P8"><text:bookmark text:name="pr322"/><text:span text:style-name="T1">a) </text:span>bármelyik sportszövetség versenyrendszerében megrendezésre kerülő sportrendezvény látogatásától, vagy</text:p>
      <text:p text:style-name="P8"><text:bookmark text:name="pr323"/><text:span text:style-name="T1">b) </text:span>bármelyik sportlétesítménybe való belépéstől, amikor az valamely sportszövetség versenyrendszerében megrendezett sportesemény helyszínéül szolgál.</text:p>
      <text:p text:style-name="P8"><text:bookmark text:name="pr324"/>(2) Az eltiltás legrövidebb tartama egy év, leghosszabb tartama öt év.</text:p>
      <text:p text:style-name="P8"><text:bookmark text:name="pr325"/>(3) Az eltiltás tartama az ítélet jogerőre emelkedésével kezdődik. Ha a sportrendezvények látogatásától való eltiltást szabadságvesztés mellett szabják ki, annak tartamába nem számít bele az az idő, amely alatt az elítélt a szabadságvesztést tölti, illetve amíg kivonja magát a szabadságvesztés végrehajtása alól. Ha a feltételes szabadságot nem szüntetik meg, a feltételes szabadságon töltött időt a sportrendezvények látogatásától való eltiltás tartamába be kell számítani.</text:p>
      <text:p text:style-name="P2"><text:bookmark text:name="pr326"/>A kiutasítás</text:p>
      <text:p text:style-name="P8"><text:bookmark text:name="59"/><text:bookmark text:name="pr327"/><text:span text:style-name="T7">59. § </text:span>(1) Azt a nem magyar állampolgár elkövetőt, akinek az országban tartózkodása nem kívánatos, Magyarország területéről ki kell utasítani. A kiutasított köteles az ország területét elhagyni, és a kiutasítás tartama alatt nem térhet vissza.</text:p>
      <text:p text:style-name="P8"><text:bookmark text:name="pr328"/>(2) Nem utasítható ki az, aki menedékjogot élvez.</text:p>
      <text:p text:style-name="P8"><text:bookmark text:name="pr329"/>(3) A szabad mozgás és tartózkodás jogával, valamint Magyarország területén letelepedettként vagy bevándoroltként tartózkodási joggal rendelkező személlyel szemben kiutasításnak csak olyan bűncselekmény elkövetése miatt lehet helye, amely ötévi vagy azt meghaladó tartamú szabadságvesztéssel büntetendő.</text:p>
      <text:p text:style-name="P8"><text:bookmark text:name="pr330"/>(4) Azzal szemben,</text:p>
      <text:p text:style-name="P8"><text:bookmark text:name="pr331"/><text:span text:style-name="T1">a) </text:span>aki Magyarország területén legalább tíz éve jogszerűen tartózkodik, vagy</text:p>
      <text:p text:style-name="P8"><text:bookmark text:name="pr332"/><text:span text:style-name="T1">b) </text:span>akinek a családi élet tiszteletben tartásához való joga sérülne,</text:p>
      <text:p text:style-name="P5"><text:bookmark text:name="pr333"/>csak tízévi vagy azt meghaladó tartamú szabadságvesztés kiszabása esetén lehet helye kiutasításnak, feltéve, hogy az elkövetőnek az országban tartózkodása a közbiztonságot jelentősen veszélyeztetné.</text:p>
      <text:p text:style-name="P8"><text:bookmark text:name="60"/><text:bookmark text:name="pr334"/><text:span text:style-name="T7">60. § </text:span>(1) A kiutasítás határozott ideig tart, vagy végleges hatályú.</text:p>
      <text:p text:style-name="P8"><text:bookmark text:name="pr335"/>(2) A határozott ideig tartó kiutasítás legrövidebb tartama egy év, leghosszabb tartama tíz év.</text:p>
      <text:p text:style-name="P8"><text:bookmark text:name="pr336"/>(3) Végleges hatállyal az utasítható ki, akit tízévi vagy azt meghaladó tartamú szabadságvesztésre ítélnek, és - figyelemmel a bűncselekmény kiemelkedő súlyára, az elkövetés jellegére, és az elkövető kapcsolataira - az országban tartózkodása a közbiztonságot jelentősen veszélyeztetné. A szabad mozgás és tartózkodás jogával rendelkező személy végleges hatállyal nem utasítható ki.</text:p>
      <text:p text:style-name="P8"><text:bookmark text:name="pr337"/><text:soft-page-break/>(4) A kiutasítás tartama az ítélet jogerőre emelkedésével kezdődik. A kiutasítás tartamába nem számít bele az az idő, amely alatt az elítélt szabadságvesztés büntetést tölt.</text:p>
      <text:p text:style-name="P8"><text:bookmark text:name="pr338"/>(5) A végleges hatályú kiutasítás alól a bíróság a kiutasítottat kérelmére mentesítheti, ha a kiutasítás óta tíz év eltelt, és a kiutasított arra érdemes.</text:p>
      <text:p text:style-name="P2"><text:bookmark text:name="pr339"/>A közügyektől eltiltás</text:p>
      <text:p text:style-name="P8"><text:bookmark text:name="61"/><text:bookmark text:name="pr340"/><text:span text:style-name="T7">61. § </text:span>(1) A közügyek gyakorlásától el kell tiltani azt, akit szándékos bűncselekmény elkövetése miatt végrehajtandó szabadságvesztésre ítélnek, és méltatlan arra, hogy azok gyakorlásában részt vegyen.</text:p>
      <text:p text:style-name="P8"><text:bookmark text:name="pr341"/>(2) A közügyektől eltiltott</text:p>
      <text:p text:style-name="P8"><text:bookmark text:name="pr342"/><text:span text:style-name="T1">a) </text:span>nem rendelkezik választójoggal, nem vehet részt népszavazásban és népi kezdeményezésben,</text:p>
      <text:p text:style-name="P8"><text:bookmark text:name="pr343"/><text:span text:style-name="T1">b) </text:span>nem lehet hivatalos személy,</text:p>
      <text:p text:style-name="P8"><text:bookmark text:name="pr344"/><text:span text:style-name="T1">c) </text:span>nem lehet népképviseleti szerv testületének, bizottságának tagja, azok munkájában nem vehet részt,</text:p>
      <text:p text:style-name="P8"><text:bookmark text:name="pr345"/><text:span text:style-name="T1">d) </text:span>nem delegálható törvényben kihirdetett nemzetközi szerződéssel létrehozott szervezet közgyűlésébe, testületébe,</text:p>
      <text:p text:style-name="P8"><text:bookmark text:name="pr346"/><text:span text:style-name="T1">e) </text:span>nem érhet el katonai rendfokozatot,</text:p>
      <text:p text:style-name="P8"><text:bookmark text:name="pr347"/><text:span text:style-name="T1">f) </text:span>nem kaphat belföldi kitüntetést és külföldi kitüntetés elfogadására engedélyt,</text:p>
      <text:p text:style-name="P8"><text:bookmark text:name="pr348"/><text:span text:style-name="T1">g) </text:span>hatósági eljárásban nem lehet védő vagy jogi képviselő,</text:p>
      <text:p text:style-name="P8"><text:bookmark text:name="pr349"/><text:span text:style-name="T1">h) </text:span>nem viselhet tisztséget köztestületben, közalapítványban, és</text:p>
      <text:p text:style-name="P8"><text:bookmark text:name="pr350"/><text:span text:style-name="T1">i) </text:span>nem lehet civil szervezetnek a civil szervezetekről szóló törvényben megjelölt vezető tisztségviselője.</text:p>
      <text:p text:style-name="P8"><text:bookmark text:name="pr351"/>(3) A közügyektől eltiltott az ítélet jogerőre emelkedésével elveszti mindazon tagságát, állását, tisztségét, katonai rendfokozatát, megbízatását és kitüntetését, amelynek elnyerését a (2) bekezdés kizárja.</text:p>
      <text:p text:style-name="P8"><text:bookmark text:name="62"/><text:bookmark text:name="pr352"/><text:span text:style-name="T7">62. § </text:span>(1) A közügyektől eltiltás határozott ideig tart, annak legrövidebb tartama egy év, leghosszabb tartama tíz év.</text:p>
      <text:p text:style-name="P8"><text:bookmark text:name="pr353"/>(2) A közügyektől eltiltás tartama az ítélet jogerőre emelkedésével kezdődik. A közügyektől eltiltás tartamába nem számít bele az az idő, amely alatt az elítélt a szabadságvesztést tölti, vagy amely alatt kivonja magát a szabadságvesztés végrehajtása alól. Ha a feltételes szabadságot nem szüntetik meg, a feltételes szabadságon töltött időt a közügyektől eltiltás tartamába be kell számítani.</text:p>
      <text:p text:style-name="P2"><text:bookmark text:name="pr354"/>VIII. FEJEZET</text:p>
      <text:p text:style-name="P2"><text:bookmark text:name="pr355"/>AZ INTÉZKEDÉSEK</text:p>
      <text:p text:style-name="P8"><text:bookmark text:name="63"/><text:bookmark text:name="pr356"/><text:span text:style-name="T7">63. § </text:span>(1) Intézkedések</text:p>
      <text:p text:style-name="P8"><text:bookmark text:name="pr357"/><text:span text:style-name="T1">a) </text:span>a megrovás,</text:p>
      <text:p text:style-name="P8"><text:bookmark text:name="pr358"/><text:span text:style-name="T1">b) </text:span>a próbára bocsátás,</text:p>
      <text:p text:style-name="P8"><text:bookmark text:name="pr359"/><text:span text:style-name="T1">c) </text:span>a jóvátételi munka,</text:p>
      <text:p text:style-name="P8"><text:bookmark text:name="pr360"/><text:span text:style-name="T1">d) </text:span>a pártfogó felügyelet,</text:p>
      <text:p text:style-name="P8"><text:bookmark text:name="pr361"/><text:span text:style-name="T1">e) </text:span>az elkobzás,</text:p>
      <text:p text:style-name="P8"><text:bookmark text:name="pr362"/><text:span text:style-name="T1">f) </text:span>a vagyonelkobzás,</text:p>
      <text:p text:style-name="P8"><text:bookmark text:name="pr363"/><text:span text:style-name="T1">g) </text:span>az elektronikus adat végleges hozzáférhetetlenné tétele,</text:p>
      <text:p text:style-name="P8"><text:bookmark text:name="pr364"/><text:span text:style-name="T1">h) </text:span>a kényszergyógykezelés,</text:p>
      <text:p text:style-name="P8"><text:bookmark text:name="pr365"/><text:span text:style-name="T1">i) </text:span>a jogi személlyel szemben alkalmazható büntetőjogi intézkedésekről szóló törvény szerinti intézkedések.</text:p>
      <text:p text:style-name="P8"><text:bookmark text:name="pr366"/>(2) A megrovás, a próbára bocsátás és a jóvátételi munka önállóan, büntetés helyett alkalmazható.</text:p>
      <text:p text:style-name="P8"><text:bookmark text:name="pr367"/>(3) A pártfogó felügyelet büntetés vagy intézkedés mellett alkalmazható. Kiutasítás mellett nem rendelhető el pártfogó felügyelet.</text:p>
      <text:p text:style-name="P8"><text:bookmark text:name="pr368"/>(4) Az elkobzás, a vagyonelkobzás és az elektronikus adat végleges hozzáférhetetlenné tétele önállóan, és büntetés vagy intézkedés mellett is alkalmazható.</text:p>
      <text:p text:style-name="P2"><text:bookmark text:name="pr369"/>A megrovás</text:p>
      <text:p text:style-name="P8"><text:bookmark text:name="64"/><text:bookmark text:name="pr370"/><text:soft-page-break/><text:span text:style-name="T7">64. § </text:span>(1) Megrovásban kell részesíteni azt, akinek cselekménye az elbíráláskor már nem veszélyes, vagy olyan csekély fokban veszélyes a társadalomra, hogy az e törvény szerint alkalmazható legkisebb büntetés kiszabása vagy más intézkedés alkalmazása - ide nem értve az elkobzást, a vagyonelkobzást és az elektronikus adat végleges hozzáférhetetlenné tételét - szükségtelen.</text:p>
      <text:p text:style-name="P8"><text:bookmark text:name="pr371"/>(2) A megrovással a bíróság vagy az ügyész helytelenítését fejezi ki a jogellenes cselekmény miatt, és felszólítja az elkövetőt, hogy a jövőben tartózkodjon bűncselekmény elkövetésétől.</text:p>
      <text:p text:style-name="P2"><text:bookmark text:name="pr372"/>A próbára bocsátás</text:p>
      <text:p text:style-name="P8"><text:bookmark text:name="65"/><text:bookmark text:name="pr373"/><text:span text:style-name="T7">65. § </text:span>(1) A bíróság a vétség, valamint a háromévi szabadságvesztésnél nem súlyosabban büntetendő bűntett miatt a büntetés kiszabását próbaidőre elhalaszthatja, ha alaposan feltehető, hogy a büntetés célja intézkedés alkalmazásával is elérhető.</text:p>
      <text:p text:style-name="P8"><text:bookmark text:name="pr374"/>(2) Nem bocsátható próbára</text:p>
      <text:p text:style-name="P8"><text:bookmark text:name="pr375"/><text:span text:style-name="T1">a) </text:span>a visszaeső,</text:p>
      <text:p text:style-name="P8"><text:bookmark text:name="pr376"/><text:span text:style-name="T1">b) </text:span>aki a bűncselekményt bűnszervezetben követte el,</text:p>
      <text:p text:style-name="P8"><text:bookmark text:name="pr377"/><text:span text:style-name="T1">c) </text:span>aki a szándékos bűncselekményt végrehajtandó szabadságvesztésre ítélése után, a végrehajtás befejezése előtt követte el, vagy</text:p>
      <text:p text:style-name="P8"><text:bookmark text:name="pr378"/><text:span text:style-name="T1">d) </text:span>aki a szándékos bűncselekményt a szabadságvesztés felfüggesztésének próbaideje alatt követte el.</text:p>
      <text:p text:style-name="P8"><text:bookmark text:name="pr379"/>(3) A próbaidő tartama egy évtől három évig terjedhet, a tartamot években, vagy években és hónapokban kell meghatározni.</text:p>
      <text:p text:style-name="P8"><text:bookmark text:name="pr380"/>(4) A próbára bocsátott pártfogó felügyelet alá helyezhető. Ha a próbára bocsátott a pártfogó felügyelet magatartási szabályait megszegi, a próbaidő egy alkalommal, legfeljebb egy évvel meghosszabbítható.</text:p>
      <text:p text:style-name="P8"><text:bookmark text:name="66"/><text:bookmark text:name="pr381"/><text:span text:style-name="T7">66. § </text:span>(1) A próbára bocsátást meg kell szüntetni, és büntetést kell kiszabni, ha</text:p>
      <text:p text:style-name="P8"><text:bookmark text:name="pr382"/><text:span text:style-name="T1">a) </text:span>a próbára bocsátottat a próbára bocsátás előtt elkövetett bűncselekmény miatt a próbaidő alatt elítélik,</text:p>
      <text:p text:style-name="P8"><text:bookmark text:name="pr383"/><text:span text:style-name="T1">b) </text:span>a próbára bocsátottat a próbaidő alatt elkövetett bűncselekmény miatt elítélik, vagy</text:p>
      <text:p text:style-name="P8"><text:bookmark text:name="pr384"/><text:span text:style-name="T1">c) </text:span>a próbára bocsátott a pártfogó felügyelet magatartási szabályait súlyosan megszegi.</text:p>
      <text:p text:style-name="P8"><text:bookmark text:name="pr385"/>(2) Az (1) bekezdésben meghatározott eseteken kívül a próbaidő elteltével az elkövető büntethetősége megszűnik.</text:p>
      <text:p text:style-name="P2"><text:bookmark text:name="pr386"/>A jóvátételi munka</text:p>
      <text:p text:style-name="P8"><text:bookmark text:name="67"/><text:bookmark text:name="pr387"/><text:span text:style-name="T7">67. § </text:span>(1) A bíróság a vétség, valamint a háromévi szabadságvesztésnél nem súlyosabban büntetendő bűntett miatt a büntetés kiszabását egy évre elhalaszthatja, és jóvátételi munka végzését írja elő, ha alaposan feltehető, hogy a büntetés célja így is elérhető. A jóvátételi munkavégzés előírása mellett pártfogó felügyelet is elrendelhető.</text:p>
      <text:p text:style-name="P8"><text:bookmark text:name="pr388"/>(2) Jóvátételi munka végzése nem írható elő azzal szemben, aki</text:p>
      <text:p text:style-name="P8"><text:bookmark text:name="pr389"/><text:span text:style-name="T1">a) </text:span>visszaeső,</text:p>
      <text:p text:style-name="P8"><text:bookmark text:name="pr390"/><text:span text:style-name="T1">b) </text:span>a bűncselekményt bűnszervezetben követte el,</text:p>
      <text:p text:style-name="P8"><text:bookmark text:name="pr391"/><text:span text:style-name="T1">c) </text:span>a szándékos bűncselekményt végrehajtandó szabadságvesztésre ítélése után, a végrehajtás befejezése előtt követte el, vagy</text:p>
      <text:p text:style-name="P8"><text:bookmark text:name="pr392"/><text:span text:style-name="T1">d) </text:span>a szándékos bűncselekményt a szabadságvesztés felfüggesztésének próbaideje alatt követte el.</text:p>
      <text:p text:style-name="P9"><text:bookmark text:name="pr393"/><text:span text:style-name="T9">(3)</text:span><text:a xlink:type="simple" xlink:href="#lbj13param"><text:span text:style-name="T4">13</text:span></text:a><text:span text:style-name="T9"> Az elkövető - választása szerint - állami vagy önkormányzati fenntartású intézménynél, közhasznú jogállású civil szervezetnél, egyházi jogi személynél vagy azok részére végezheti a jóvátételi munkát.</text:span></text:p>
      <text:p text:style-name="P8"><text:bookmark text:name="pr394"/>(4) A jóvátételi munka tartamát órákban kell meghatározni, annak legkisebb mértéke huszonnégy, legnagyobb mértéke százötven óra.</text:p>
      <text:p text:style-name="P8"><text:bookmark text:name="68"/><text:bookmark text:name="pr395"/><text:span text:style-name="T7">68. § </text:span>(1) Ha az elkövető a jóvátételi munka elvégzését egy éven belül megfelelően igazolja, büntethetősége megszűnik.</text:p>
      <text:p text:style-name="P9"><text:bookmark text:name="pr396"/><text:span text:style-name="T9">(2)</text:span><text:a xlink:type="simple" xlink:href="#lbj14param"><text:span text:style-name="T4">14</text:span></text:a><text:span text:style-name="T9"> Ha az elkövető a jóvátételi munka elvégzését nem igazolja, vagy a pártfogó felügyelet szabályait súlyosan megszegi, a bíróság büntetést szab ki. Ha az elkövető a jóvátételi munka elvégzését egészségügyi okból nem tudja igazolni, a jóvátételi munka elvégzése igazolásának határideje egy alkalommal legfeljebb egy évvel meghosszabbítható.</text:span></text:p>
      <text:p text:style-name="P2"><text:bookmark text:name="pr397"/><text:soft-page-break/>A pártfogó felügyelet</text:p>
      <text:p text:style-name="P8"><text:bookmark text:name="69"/><text:bookmark text:name="pr398"/><text:span text:style-name="T7">69. § </text:span>(1) Pártfogó felügyelet rendelhető el</text:p>
      <text:p text:style-name="P8"><text:bookmark text:name="pr399"/><text:span text:style-name="T1">a) </text:span>a vádemelés elhalasztásának tartamára,</text:p>
      <text:p text:style-name="P8"><text:bookmark text:name="pr400"/><text:span text:style-name="T1">b) </text:span>a feltételes szabadság tartamára,</text:p>
      <text:p text:style-name="P8"><text:bookmark text:name="pr401"/><text:span text:style-name="T1">c) </text:span>a próbára bocsátás próbaidejére,</text:p>
      <text:p text:style-name="P8"><text:bookmark text:name="pr402"/><text:span text:style-name="T1">d) </text:span>a jóvátételi munka előírása mellett,</text:p>
      <text:p text:style-name="P8"><text:bookmark text:name="pr403"/><text:span text:style-name="T1">e) </text:span>a szabadságvesztés felfüggesztésének próbaidejére,</text:p>
      <text:p text:style-name="P5"><text:bookmark text:name="pr404"/>ha annak eredményes elteltéhez az elkövető rendszeres figyelemmel kísérése szükséges.</text:p>
      <text:p text:style-name="P8"><text:bookmark text:name="pr405"/>(2) Pártfogó felügyelet alatt áll,</text:p>
      <text:p text:style-name="P8"><text:bookmark text:name="pr406"/><text:span text:style-name="T1">a) </text:span>akit életfogytig tartó szabadságvesztésből feltételes szabadságra bocsátottak,</text:p>
      <text:p text:style-name="P8"><text:bookmark text:name="pr407"/><text:span text:style-name="T1">b) </text:span>az a visszaeső, akit feltételes szabadságra bocsátottak, vagy akivel szemben a szabadságvesztés végrehajtását felfüggesztették.</text:p>
      <text:p text:style-name="P8"><text:bookmark text:name="70"/><text:bookmark text:name="pr408"/><text:span text:style-name="T7">70. § </text:span>(1) A pártfogó felügyelet tartama azonos</text:p>
      <text:p text:style-name="P8"><text:bookmark text:name="pr409"/><text:span text:style-name="T1">a) </text:span>a feltételes szabadság tartamával,</text:p>
      <text:p text:style-name="P8"><text:bookmark text:name="pr410"/><text:span text:style-name="T1">b) </text:span>a próbára bocsátás próbaidejével,</text:p>
      <text:p text:style-name="P8"><text:bookmark text:name="pr411"/><text:span text:style-name="T1">c) </text:span>a szabadságvesztés felfüggesztésének próbaidejével,</text:p>
      <text:p text:style-name="P8"><text:bookmark text:name="pr412"/><text:span text:style-name="T1">d) </text:span>a vádemelés elhalasztásának tartamával,</text:p>
      <text:p text:style-name="P5"><text:bookmark text:name="pr413"/>de legfeljebb öt év, életfogytig tartó szabadságvesztésből engedélyezett feltételes szabadság esetén legfeljebb tizenöt év.</text:p>
      <text:p text:style-name="P8"><text:bookmark text:name="pr414"/>(2) A jóvátételi munka előírása mellett elrendelt pártfogó felügyelet addig tart, amíg a jóvátételi munka végzésére kötelezett a jóvátételi munka elvégzését nem igazolja, de legfeljebb egy évig.</text:p>
      <text:p text:style-name="P8"><text:bookmark text:name="pr415"/>(3) A 69. § (1) bekezdés esetében a pártfogó felügyelet fele részének, de legalább egy év eltelte után a pártfogó felügyelő javasolhatja a pártfogó felügyelet megszüntetését, ha annak szükségessége már nem áll fenn.</text:p>
      <text:p text:style-name="P8"><text:bookmark text:name="71"/><text:bookmark text:name="pr416"/><text:span text:style-name="T7">71. § </text:span>(1) A pártfogolt általános magatartási szabályként köteles</text:p>
      <text:p text:style-name="P8"><text:bookmark text:name="pr417"/><text:span text:style-name="T1">a) </text:span>a jogszabályban és a határozatban előírt magatartási szabályokat megtartani,</text:p>
      <text:p text:style-name="P8"><text:bookmark text:name="pr418"/><text:span text:style-name="T1">b) </text:span>a pártfogó felügyelővel rendszeres kapcsolatot tartani, és</text:p>
      <text:p text:style-name="P8"><text:bookmark text:name="pr419"/><text:span text:style-name="T1">c) </text:span>a pártfogó felügyelő részére az ellenőrzéshez szükséges felvilágosítást megadni.</text:p>
      <text:p text:style-name="P8"><text:bookmark text:name="pr420"/>(2) A bíróság, illetve vádemelés elhalasztása esetén az ügyész a határozatában a pártfogó felügyelet céljának elősegítése érdekében külön magatartási szabályként kötelezettségeket és tilalmakat írhat elő. A bíróság, illetve az ügyész elrendelheti, hogy a pártfogolt</text:p>
      <text:p text:style-name="P8"><text:bookmark text:name="pr421"/><text:span text:style-name="T1">a) </text:span>a bűncselekmény elkövetésében részt vett, meghatározott személlyel ne tartson kapcsolatot,</text:p>
      <text:p text:style-name="P8"><text:bookmark text:name="pr422"/><text:span text:style-name="T1">b) </text:span>a bűncselekmény sértettjétől, illetve annak lakásától, munkahelyétől, vagy attól a nevelési-oktatási intézménytől, ahová a sértett jár, továbbá a sértett által rendszeresen látogatott helytől tartsa távol magát,</text:p>
      <text:p text:style-name="P8"><text:bookmark text:name="pr423"/><text:span text:style-name="T1">c) </text:span>meghatározott jellegű nyilvános helyeket és nyilvános rendezvényeket, meghatározott közterületeket ne látogasson,</text:p>
      <text:p text:style-name="P8"><text:bookmark text:name="pr424"/><text:span text:style-name="T1">d) </text:span>nyilvános helyen ne fogyasszon szeszes italt,</text:p>
      <text:p text:style-name="P8"><text:bookmark text:name="pr425"/><text:span text:style-name="T1">e) </text:span>meghatározott helyen és időközönként, meghatározott szervnél vagy személynél jelentkezzen,</text:p>
      <text:p text:style-name="P8"><text:bookmark text:name="pr426"/><text:span text:style-name="T1">f) </text:span>vegye fel a kapcsolatot az állami foglalkoztatási szervvel, vagy a helyi önkormányzatnál közfoglalkoztatásra jelentkezzen,</text:p>
      <text:p text:style-name="P8"><text:bookmark text:name="pr427"/><text:span text:style-name="T1">g) </text:span>meghatározott tanulmányokat folytasson,</text:p>
      <text:p text:style-name="P8"><text:bookmark text:name="pr428"/><text:span text:style-name="T1">h) </text:span>- beleegyezése esetén - meghatározott gyógykezelésnek vagy gyógyító eljárásnak vesse alá magát,</text:p>
      <text:p text:style-name="P8"><text:bookmark text:name="pr429"/><text:span text:style-name="T1">i) </text:span>vegyen részt a pártfogó felügyelő által szervezett csoportos foglalkozáson vagy a pártfogó felügyelői szolgálat közösségi foglalkoztatójának programja szerinti más foglalkozáson.</text:p>
      <text:p text:style-name="P8"><text:bookmark text:name="pr430"/>(3) A bíróság, illetve az ügyész a (2) bekezdésben felsorolt magatartási szabályokon kívül más magatartási szabályokat is előírhat, különös tekintettel a bűncselekmény jellegére, az okozott kárra és az elkövető társadalmi beilleszkedése esélyeinek növelésére.</text:p>
      <text:p text:style-name="P2"><text:bookmark text:name="pr431"/>Az elkobzás</text:p>
      <text:p text:style-name="P8"><text:bookmark text:name="72"/><text:bookmark text:name="pr432"/><text:span text:style-name="T7">72. § </text:span>(1) El kell kobozni azt a dolgot,</text:p>
      <text:p text:style-name="P8"><text:bookmark text:name="pr433"/><text:span text:style-name="T1">a) </text:span>amelyet a bűncselekmény elkövetéséhez eszközül használtak vagy arra szántak,</text:p>
      <text:p text:style-name="P8"><text:bookmark text:name="pr434"/><text:soft-page-break/><text:span text:style-name="T1">b) </text:span>amely bűncselekmény elkövetése útján jött létre,</text:p>
      <text:p text:style-name="P8"><text:bookmark text:name="pr435"/><text:span text:style-name="T1">c) </text:span>amelyre a bűncselekményt elkövették, vagy amelyet a bűncselekmény befejezését követően e dolog elszállítása céljából használtak,</text:p>
      <text:p text:style-name="P8"><text:bookmark text:name="pr436"/><text:span text:style-name="T1">d) </text:span>amelynek a birtoklása a közbiztonságot veszélyezteti, vagy jogszabályba ütközik.</text:p>
      <text:p text:style-name="P8"><text:bookmark text:name="pr437"/>(2) El kell kobozni azt a sajtóterméket, amelyben a bűncselekmény megvalósul.</text:p>
      <text:p text:style-name="P8"><text:bookmark text:name="pr438"/>(3) Az (1) bekezdés <text:span text:style-name="T1">a) </text:span>és <text:span text:style-name="T1">c) </text:span>pontja esetében - feltéve, hogy a tulajdonos az elkövetésről előzetesen nem tudott - az elkobzást nem lehet elrendelni, ha a dolog nem az elkövető tulajdona, kivéve, ha az elkobzás mellőzését nemzetközi jogi kötelezettség kizárja.</text:p>
      <text:p text:style-name="P9"><text:bookmark text:name="pr439"/><text:span text:style-name="T9">(4)</text:span><text:a xlink:type="simple" xlink:href="#lbj15param"><text:span text:style-name="T4">15</text:span></text:a><text:span text:style-name="T9"> Az elkobzást akkor is el kell rendelni, ha</text:span></text:p>
      <text:p text:style-name="P8"><text:bookmark text:name="pr440"/><text:span text:style-name="T1">a) </text:span>az elkövető gyermekkor, kóros elmeállapot vagy törvényben meghatározott büntethetőséget megszüntető ok miatt nem büntethető,</text:p>
      <text:p text:style-name="P8"><text:bookmark text:name="pr441"/><text:span text:style-name="T1">b) </text:span>ha az elkövetőt megrovásban részesítették,</text:p>
      <text:p text:style-name="P8"><text:bookmark text:name="pr442"/><text:span text:style-name="T1">c) </text:span>az a kölcsönzött kulturális javak különleges védelméről szóló törvényben meghatározott különleges védelem időtartama alatt nem hajtható végre.</text:p>
      <text:p text:style-name="P8"><text:bookmark text:name="pr443"/>(5) Nem lehet elrendelni annak a dolognak az elkobzását, amelyre a vagyonelkobzás kiterjed.</text:p>
      <text:p text:style-name="P8"><text:bookmark text:name="pr444"/>(6) Az elkobzott dolog tulajdonjoga törvény eltérő rendelkezése hiányában az államra száll.</text:p>
      <text:p text:style-name="P8"><text:bookmark text:name="pr445"/>(7) Nincs helye elkobzásnak a cselekmény büntethetőségének elévülésére megállapított idő, de legalább öt év elteltével.</text:p>
      <text:p text:style-name="P8"><text:bookmark text:name="73"/><text:bookmark text:name="pr446"/><text:span text:style-name="T7">73. § </text:span>A 72. § (1) bekezdés <text:span text:style-name="T1">a) </text:span>és <text:span text:style-name="T1">c) </text:span>pontjában meghatározott esetekben az elkobzás kivételesen mellőzhető, ha az az elkövetőre vagy a tulajdonosra a bűncselekmény súlyával arányban nem álló, méltánytalan hátrányt jelentene, kivéve,</text:p>
      <text:p text:style-name="P8"><text:bookmark text:name="pr447"/><text:span text:style-name="T1">a) </text:span>ha azt nemzetközi jogi kötelezettség kizárja,</text:p>
      <text:p text:style-name="P8"><text:bookmark text:name="pr448"/><text:span text:style-name="T1">b) </text:span>ha az elkövető a bűncselekményt bűnszervezetben követte el,</text:p>
      <text:p text:style-name="P9"><text:bookmark text:name="pr449"/><text:span text:style-name="T10">c)</text:span><text:a xlink:type="simple" xlink:href="#lbj16param"><text:span text:style-name="T5">16</text:span></text:a><text:span text:style-name="T10"> </text:span><text:span text:style-name="T9">kábítószer-kereskedelem, kábítószer birtoklása, kábítószer készítésének elősegítése, kábítószer előállításához szükséges anyaggal visszaélés, új pszichoaktív anyaggal visszaélés, teljesítményfokozó szerrel visszaélés, egészségügyi termék hamisítása, méreggel visszaélés, ártalmas közfogyasztási cikkel visszaélés, természetkárosítás, állatkínzás, orvhalászat, orvvadászat, tiltott állatviadal szervezése, ózonréteget lebontó anyaggal visszaélés, radioaktív anyaggal visszaélés, nukleáris létesítmény üzemeltetésével visszaélés, robbanóanyaggal vagy robbantószerrel visszaélés, lőfegyverrel vagy lőszerrel visszaélés, nemzetközi szerződés által tiltott fegyverrel visszaélés, haditechnikai termékkel vagy szolgáltatással visszaélés, kettős felhasználású termékkel visszaélés vagy veszélyes eb tartásával kapcsolatos kötelezettség megszegése esetén.</text:span></text:p>
      <text:p text:style-name="P2"><text:bookmark text:name="pr450"/>A vagyonelkobzás</text:p>
      <text:p text:style-name="P8"><text:bookmark text:name="74"/><text:bookmark text:name="pr451"/><text:span text:style-name="T7">74. § </text:span>(1) Vagyonelkobzást kell elrendelni arra</text:p>
      <text:p text:style-name="P8"><text:bookmark text:name="pr452"/><text:span text:style-name="T1">a) </text:span>a bűncselekmény elkövetéséből eredő vagyonra, amelyet az elkövető a bűncselekmény elkövetése során vagy azzal összefüggésben szerzett,</text:p>
      <text:p text:style-name="P8"><text:bookmark text:name="pr453"/><text:span text:style-name="T1">b) </text:span>a vagyonra, amelyet az elkövető bűnszervezetben való részvétele ideje alatt szerzett,</text:p>
      <text:p text:style-name="P8"><text:bookmark text:name="pr454"/><text:span text:style-name="T1">c) </text:span>a vagyonra, amelyet a kábítószer-kereskedelem elkövetője a bűncselekmény elkövetésének ideje alatt szerzett,</text:p>
      <text:p text:style-name="P8"><text:bookmark text:name="pr455"/><text:span text:style-name="T1">d) </text:span>a vagyonra, amely a bűncselekmény elkövetéséből eredő, a bűncselekmény elkövetése során vagy azzal összefüggésben szerzett vagyon helyébe lépett,</text:p>
      <text:p text:style-name="P8"><text:bookmark text:name="pr456"/><text:span text:style-name="T1">e) </text:span>a vagyonra, amelyet a bűncselekmény elkövetése céljából az ehhez szükséges vagy ezt könnyítő feltételek biztosítása végett szolgáltattak vagy arra szántak,</text:p>
      <text:p text:style-name="P8"><text:bookmark text:name="pr457"/><text:span text:style-name="T1">f) </text:span>a vagyonra, amely az adott vagy ígért vagyoni előny tárgya volt.</text:p>
      <text:p text:style-name="P8"><text:bookmark text:name="pr458"/>(2) A vagyonelkobzást el kell rendelni arra a bűncselekmény elkövetéséből eredő, a bűncselekmény elkövetése során vagy azzal összefüggésben szerzett vagyonra is, amellyel más gazdagodott. Ha gazdálkodó szervezet gazdagodott ilyen vagyonnal, a vagyonelkobzást a gazdálkodó szervezettel szemben kell elrendelni.</text:p>
      <text:p text:style-name="P8"><text:bookmark text:name="pr459"/>(3) Ha az elkövető vagy a (2) bekezdés szerint gazdagodott személy meghalt, vagy a gazdálkodó szervezet átalakult, a vagyonelkobzást a jogutóddal szemben kell elrendelni arra az (1) bekezdés szerinti vagyonra, amelyre a jogutódlás történt.</text:p>
      <text:p text:style-name="P8"><text:bookmark text:name="pr460"/>(4) Az ellenkező bizonyításáig vagyonelkobzás alá eső vagyonnak kell tekinteni</text:p>
      <text:p text:style-name="P8"><text:bookmark text:name="pr461"/><text:span text:style-name="T1">a) </text:span>az (1) bekezdés <text:span text:style-name="T1">b) </text:span>pontja esetében a bűnszervezetben való részvétel,</text:p>
      <text:p text:style-name="P8"><text:bookmark text:name="pr462"/><text:soft-page-break/><text:span text:style-name="T1">b) </text:span>az (1) bekezdés <text:span text:style-name="T1">c) </text:span>pontja esetében a kábítószer forgalomba hozatalának, illetve az azzal való kereskedés</text:p>
      <text:p text:style-name="P5"><text:bookmark text:name="pr463"/>ideje alatt szerzett valamennyi vagyont.</text:p>
      <text:p text:style-name="P8"><text:bookmark text:name="pr464"/>(5) Nem rendelhető el vagyonelkobzás</text:p>
      <text:p text:style-name="P8"><text:bookmark text:name="pr465"/><text:span text:style-name="T1">a) </text:span>arra a vagyonra, amely a büntetőeljárás során érvényesített polgári jogi igény fedezetéül szolgál,</text:p>
      <text:p text:style-name="P8"><text:bookmark text:name="pr466"/><text:span text:style-name="T1">b) </text:span>arra a vagyonra, amelyet jóhiszeműen, ellenérték fejében szereztek,</text:p>
      <text:p text:style-name="P8"><text:bookmark text:name="pr467"/><text:span text:style-name="T1">c) </text:span>az (1) bekezdés <text:span text:style-name="T1">b) </text:span>és <text:span text:style-name="T1">c) </text:span>pontja esetében, ha a vagyon törvényes eredete bizonyított.</text:p>
      <text:p text:style-name="P8"><text:bookmark text:name="75"/><text:bookmark text:name="pr468"/><text:span text:style-name="T7">75. § </text:span>(1) A vagyonelkobzást pénzösszegben kifejezve kell elrendelni,</text:p>
      <text:p text:style-name="P8"><text:bookmark text:name="pr469"/><text:span text:style-name="T1">a) </text:span>ha a vagyon már nem lelhető fel,</text:p>
      <text:p text:style-name="P8"><text:bookmark text:name="pr470"/><text:span text:style-name="T1">b) </text:span>ha a 74. § (1) bekezdése alapján vagyonelkobzás alá eső vagyon az egyéb vagyontól nem különíthető el, vagy az elkülönítése aránytalan nehézséget okozna,</text:p>
      <text:p text:style-name="P8"><text:bookmark text:name="pr471"/><text:span text:style-name="T1">c) </text:span>a 74. § (5) bekezdés <text:span text:style-name="T1">b) </text:span>pontjában meghatározott esetben.</text:p>
      <text:p text:style-name="P9"><text:bookmark text:name="pr472"/><text:span text:style-name="T9">(2)</text:span><text:a xlink:type="simple" xlink:href="#lbj17param"><text:span text:style-name="T4">17</text:span></text:a><text:span text:style-name="T9"> A vagyonelkobzást akkor is el kell rendelni, ha</text:span></text:p>
      <text:p text:style-name="P8"><text:bookmark text:name="pr473"/><text:span text:style-name="T1">a) </text:span>az elkövető gyermekkor, kóros elmeállapot vagy törvényben meghatározott büntethetőséget megszüntető ok miatt nem büntethető,</text:p>
      <text:p text:style-name="P8"><text:bookmark text:name="pr474"/><text:span text:style-name="T1">b) </text:span>ha az elkövetőt megrovásban részesítették,</text:p>
      <text:p text:style-name="P8"><text:bookmark text:name="pr475"/><text:span text:style-name="T1">c) </text:span>az a kölcsönzött kulturális javak különleges védelméről szóló törvényben meghatározott különleges védelem időtartama alatt nem hajtható végre.</text:p>
      <text:p text:style-name="P8"><text:bookmark text:name="pr476"/>(3) Az elkobzott vagyon törvény eltérő rendelkezése hiányában az államra száll.</text:p>
      <text:p text:style-name="P8"><text:bookmark text:name="76"/><text:bookmark text:name="pr477"/><text:span text:style-name="T7">76. § </text:span>Ezen alcím alkalmazásában vagyonon annak hasznát, a vagyoni értékű jogot, követelést, továbbá bármely, pénzben kifejezhető értékkel bíró előnyt is érteni kell.</text:p>
      <text:p text:style-name="P2"><text:bookmark text:name="pr478"/>Az elektronikus adat végleges hozzáférhetetlenné tétele</text:p>
      <text:p text:style-name="P8"><text:bookmark text:name="77"/><text:bookmark text:name="pr479"/><text:span text:style-name="T7">77. § </text:span>(1) Véglegesen hozzáférhetetlenné kell tenni azt az elektronikus hírközlő hálózaton közzétett adatot,</text:p>
      <text:p text:style-name="P8"><text:bookmark text:name="pr480"/><text:span text:style-name="T1">a) </text:span>amelynek hozzáférhetővé tétele vagy közzététele bűncselekményt valósít meg,</text:p>
      <text:p text:style-name="P8"><text:bookmark text:name="pr481"/><text:span text:style-name="T1">b) </text:span>amelyet a bűncselekmény elkövetéséhez eszközül használtak, vagy</text:p>
      <text:p text:style-name="P8"><text:bookmark text:name="pr482"/><text:span text:style-name="T1">c) </text:span>amely bűncselekmény elkövetése útján jött létre.</text:p>
      <text:p text:style-name="P8"><text:bookmark text:name="pr483"/>(2) Az elektronikus adat végleges hozzáférhetetlenné tételét akkor is el kell rendelni, ha az elkövető gyermekkor, kóros elmeállapot, vagy törvényben meghatározott büntethetőséget megszüntető ok miatt nem büntethető, illetve ha az elkövetőt megrovásban részesítették.</text:p>
      <text:p text:style-name="P2"><text:bookmark text:name="pr484"/>A kényszergyógykezelés</text:p>
      <text:p text:style-name="P8"><text:bookmark text:name="78"/><text:bookmark text:name="pr485"/><text:span text:style-name="T7">78. § </text:span>(1) Személy elleni erőszakos vagy közveszélyt okozó büntetendő cselekmény elkövetőjének kényszergyógykezelését kell elrendelni, ha elmeműködésének kóros állapota miatt nem büntethető, és tartani kell attól, hogy hasonló cselekményt fog elkövetni, feltéve, hogy büntethetősége esetén egyévi szabadságvesztésnél súlyosabb büntetést kellene kiszabni.</text:p>
      <text:p text:style-name="P8"><text:bookmark text:name="pr486"/>(2) A kényszergyógykezelést meg kell szüntetni, ha szükségessége már nem áll fenn.</text:p>
      <text:p text:style-name="P2"><text:bookmark text:name="pr487"/>IX. FEJEZET</text:p>
      <text:p text:style-name="P2"><text:bookmark text:name="pr488"/>A BÜNTETÉS KISZABÁSA</text:p>
      <text:p text:style-name="P2"><text:bookmark text:name="pr489"/>A büntetés célja</text:p>
      <text:p text:style-name="P8"><text:bookmark text:name="79"/><text:bookmark text:name="pr490"/><text:span text:style-name="T7">79. § </text:span>A büntetés célja a társadalom védelme érdekében annak megelőzése, hogy akár az elkövető, akár más bűncselekményt kövessen el.</text:p>
      <text:p text:style-name="P2"><text:bookmark text:name="pr491"/><text:soft-page-break/>A büntetés kiszabásának elvei</text:p>
      <text:p text:style-name="P8"><text:bookmark text:name="80"/><text:bookmark text:name="pr492"/><text:span text:style-name="T7">80. § </text:span>(1) A büntetést az e törvényben meghatározott keretek között, céljának szem előtt tartásával úgy kell kiszabni, hogy az igazodjon a bűncselekmény tárgyi súlyához, a bűnösség fokához, az elkövető társadalomra veszélyességéhez, valamint az egyéb enyhítő és súlyosító körülményekhez.</text:p>
      <text:p text:style-name="P8"><text:bookmark text:name="pr493"/>(2) Határozott ideig tartó szabadságvesztés kiszabásakor a büntetési tétel középmértéke irányadó. A középmérték a büntetési tétel alsó és felső határa összegének fele.</text:p>
      <text:p text:style-name="P8"><text:bookmark text:name="pr494"/>(3) Ha e törvény a büntetés kiszabása esetén a Különös Részben meghatározott büntetési tételek emelését írja elő, a (2) bekezdésben meghatározott számítást a felemelt büntetési tételekre tekintettel kell elvégezni.</text:p>
      <text:p text:style-name="P8"><text:bookmark text:name="pr495"/>(4) Ha a bíróság szabadságvesztést szab ki, a büntetés mértékét a végrehajtás felfüggesztése, illetve a feltételes szabadságra bocsátás lehetőségének a figyelmen kívül hagyásával állapítja meg.</text:p>
      <text:p text:style-name="P2"><text:bookmark text:name="pr496"/>A halmazati büntetés</text:p>
      <text:p text:style-name="P8"><text:bookmark text:name="81"/><text:bookmark text:name="pr497"/><text:span text:style-name="T7">81. § </text:span>(1) Bűnhalmazat esetén egy büntetést kell kiszabni.</text:p>
      <text:p text:style-name="P8"><text:bookmark text:name="pr498"/>(2) A halmazati büntetést a bűnhalmazatban lévő bűncselekményekre megállapított büntetési nemek, illetve büntetési tételek közül a legsúlyosabbnak az alapulvételével kell kiszabni.</text:p>
      <text:p text:style-name="P8"><text:bookmark text:name="pr499"/>(3) Ha a bűnhalmazatban lévő bűncselekmények közül legalább kettő határozott ideig tartó szabadságvesztéssel büntetendő, a büntetési tétel felső határa a legmagasabb büntetési tétel felével emelkedik, de nem érheti el az egyes bűncselekményekre megállapított büntetési tételek felső határának együttes tartamát.</text:p>
      <text:p text:style-name="P9"><text:bookmark text:name="pr500"/><text:span text:style-name="T9">(4)</text:span><text:a xlink:type="simple" xlink:href="#lbj18param"><text:span text:style-name="T4">18</text:span></text:a></text:p>
      <text:p text:style-name="P8"><text:bookmark text:name="pr501"/>(5) A mellékbüntetés halmazati büntetés esetében sem haladhatja meg a törvényben meghatározott legmagasabb mértéket, illetve tartamot.</text:p>
      <text:p text:style-name="P2"><text:bookmark text:name="pr502"/>A büntetés enyhítése</text:p>
      <text:p text:style-name="P8"><text:bookmark text:name="82"/><text:bookmark text:name="pr503"/><text:span text:style-name="T7">82. § </text:span>(1) A büntetési tételnél enyhébb büntetés szabható ki, ha annak legkisebb mértéke a büntetés kiszabásának elveire figyelemmel túl szigorú lenne.</text:p>
      <text:p text:style-name="P8"><text:bookmark text:name="pr504"/>(2) Az (1) bekezdés alapján, ha a büntetési tétel alsó határa</text:p>
      <text:p text:style-name="P8"><text:bookmark text:name="pr505"/><text:span text:style-name="T1">a) </text:span>tízévi szabadságvesztés, ehelyett legkevesebb ötévi,</text:p>
      <text:p text:style-name="P8"><text:bookmark text:name="pr506"/><text:span text:style-name="T1">b) </text:span>ötévi szabadságvesztés, ehelyett legkevesebb kétévi,</text:p>
      <text:p text:style-name="P8"><text:bookmark text:name="pr507"/><text:span text:style-name="T1">c) </text:span>kétévi szabadságvesztés, ehelyett legkevesebb egyévi,</text:p>
      <text:p text:style-name="P8"><text:bookmark text:name="pr508"/><text:span text:style-name="T1">d) </text:span>egyévi szabadságvesztés, ehelyett rövidebb tartamú</text:p>
      <text:p text:style-name="P5"><text:bookmark text:name="pr509"/>szabadságvesztést lehet kiszabni.</text:p>
      <text:p text:style-name="P8"><text:bookmark text:name="pr510"/>(3) A (2) bekezdés <text:span text:style-name="T1">d) </text:span>pontja esetében szabadságvesztés helyett elzárás, közérdekű munka vagy pénzbüntetés, illetve e büntetések egymás mellett is kiszabhatóak.</text:p>
      <text:p text:style-name="P8"><text:bookmark text:name="pr511"/>(4) Kísérlet vagy bűnsegély esetében, ha a (2) bekezdés alapján kiszabható büntetés is túl szigorú lenne, a büntetést a (2) bekezdés soron következő pontja alapján lehet kiszabni.</text:p>
      <text:p text:style-name="P8"><text:bookmark text:name="pr512"/>(5) Ha e törvény korlátlan enyhítést enged, bármely büntetési nem legkisebb mértéke is kiszabható.</text:p>
      <text:p text:style-name="P2"><text:bookmark text:name="pr513"/>A büntetés kiszabása tárgyalásról lemondás esetén</text:p>
      <text:p text:style-name="P8"><text:bookmark text:name="83"/><text:bookmark text:name="pr514"/><text:span text:style-name="T7">83. § </text:span>(1) Tárgyalásról lemondás esetén - a (2) bekezdésben meghatározottak kivételével - a büntetés kiszabásakor a 82. § (2) bekezdésében meghatározott enyhébb büntetési tételek alsó határát kell alapul venni.</text:p>
      <text:p text:style-name="P8"><text:bookmark text:name="pr515"/>(2) Együttműködő terhelt tárgyalásról lemondása esetén a szabadságvesztés mértéke</text:p>
      <text:p text:style-name="P8"><text:bookmark text:name="pr516"/><text:span text:style-name="T1">a) </text:span>nyolc évnél nem súlyosabb szabadságvesztéssel büntetendő bűncselekmény miatt a három évet,</text:p>
      <text:p text:style-name="P8"><text:bookmark text:name="pr517"/><text:span text:style-name="T1">b) </text:span>öt évnél nem súlyosabb szabadságvesztéssel büntetendő bűncselekmény miatt a két évet,</text:p>
      <text:p text:style-name="P8"><text:bookmark text:name="pr518"/><text:span text:style-name="T1">c) </text:span>három évnél nem súlyosabb szabadságvesztéssel büntetendő bűncselekmény miatt a hat hónapot</text:p>
      <text:p text:style-name="P5"><text:bookmark text:name="pr519"/>nem haladhatja meg.</text:p>
      <text:p text:style-name="P8"><text:bookmark text:name="pr520"/>(3) Ha a tárgyalásról lemondásnak nyolcévi szabadságvesztésnél súlyosabban büntetendő bűncselekmény miatt van helye, a bűnszervezetben elkövetett bűncselekményre előírt szigorúbb rendelkezések nem alkalmazhatóak, a <text:soft-page-break/>büntetést a bűncselekményre az e törvény által előírt büntetési tételkeretek között kell kiszabni.</text:p>
      <text:p text:style-name="P8"><text:bookmark text:name="84"/><text:bookmark text:name="pr521"/><text:span text:style-name="T7">84. § </text:span>(1) Tárgyalásról lemondás esetén a bűnhalmazatban lévő bűncselekményekre a halmazati büntetésre vonatkozó rendelkezések az irányadók azzal, hogy a bűnhalmazatban lévő bűncselekmények büntetési tételeinek felső határát a 83. § (1)-(2) bekezdése alapján kiszabható büntetések közül a legsúlyosabbnak az alapulvételével kell kiszabni.</text:p>
      <text:p text:style-name="P8"><text:bookmark text:name="pr522"/>(2) Ha e törvény a bűnhalmazatban lévő bűncselekmények közül legalább kettőre határozott ideig tartó szabadságvesztést rendel, a 83. § (1)-(2) bekezdése alapján kiszabható legsúlyosabb büntetési tétel felső határa a legmagasabb büntetési tétel középmértékével emelkedik, de nem érheti el az egyes bűncselekményekre a 83. § (1)-(2) bekezdés alapján kiszabható büntetések együttes tartamát.</text:p>
      <text:p text:style-name="P2"><text:bookmark text:name="pr523"/>A szabadságvesztés végrehajtásának felfüggesztése</text:p>
      <text:p text:style-name="P8"><text:bookmark text:name="85"/><text:bookmark text:name="pr524"/><text:span text:style-name="T7">85. § </text:span>(1) A két évet meg nem haladó szabadságvesztés végrehajtása próbaidőre felfüggeszthető, ha - különösen az elkövető személyi körülményeire figyelemmel - alaposan feltehető, hogy a büntetés célja annak végrehajtása nélkül is elérhető.</text:p>
      <text:p text:style-name="P8"><text:bookmark text:name="pr525"/>(2) A próbaidő tartama - ha e törvény eltérően nem rendelkezik - egy évtől öt évig terjedhet, de a kiszabott szabadságvesztésnél rövidebb nem lehet. A próbaidőt években, vagy években és hónapokban kell meghatározni.</text:p>
      <text:p text:style-name="P8"><text:bookmark text:name="86"/><text:bookmark text:name="pr526"/><text:span text:style-name="T7">86. § </text:span>(1) A szabadságvesztés végrehajtása nem függeszthető fel azzal szemben, aki</text:p>
      <text:p text:style-name="P8"><text:bookmark text:name="pr527"/><text:span text:style-name="T1">a) </text:span>többszörös visszaeső,</text:p>
      <text:p text:style-name="P8"><text:bookmark text:name="pr528"/><text:span text:style-name="T1">b) </text:span>a bűncselekményt bűnszervezetben követte el, vagy</text:p>
      <text:p text:style-name="P8"><text:bookmark text:name="pr529"/><text:span text:style-name="T1">c) </text:span>a szándékos bűncselekményt a szabadságvesztés végrehajtásának befejezése előtt vagy felfüggesztésének próbaideje alatt követte el.</text:p>
      <text:p text:style-name="P8"><text:bookmark text:name="pr530"/>(2) Ha az elkövetőn olyan szabadságvesztést hajtanak végre, amely miatt a felfüggesztett szabadságvesztés végrehajtását nem lehet elrendelni, akkor a próbaidő a szabadságvesztés tartamával meghosszabbodik.</text:p>
      <text:p text:style-name="P8"><text:bookmark text:name="pr531"/>(3) A (2) bekezdés szerinti rendelkezést a közérdekű munka és pénzbüntetés helyébe lépő szabadságvesztés esetén is alkalmazni kell.</text:p>
      <text:p text:style-name="P8"><text:bookmark text:name="pr532"/>(4) A (2) és (3) bekezdés esetén a próbaidő tartama az öt évet meghaladhatja.</text:p>
      <text:p text:style-name="P8"><text:bookmark text:name="pr533"/>(5) Ha az elkövetőt többször ítélik próbaidőre felfüggesztett szabadságvesztésre, és a szabadságvesztések próbaideje még nem telt el, valamennyi próbaidő párhuzamosan telik.</text:p>
      <text:p text:style-name="P8"><text:bookmark text:name="pr534"/>(6) A szabadságvesztés végrehajtásának felfüggesztésével egyidejűleg az elkövető pártfogó felügyelet alá helyezhető. Ha az elkövető visszaeső, pártfogó felügyelet alatt áll.</text:p>
      <text:p text:style-name="P8"><text:bookmark text:name="87"/><text:bookmark text:name="pr535"/><text:span text:style-name="T7">87. § </text:span>A felfüggesztett szabadságvesztést végre kell hajtani, ha</text:p>
      <text:p text:style-name="P8"><text:bookmark text:name="pr536"/><text:span text:style-name="T1">a) </text:span>a próbaidő alatt megállapítják, hogy a szabadságvesztés végrehajtását a 86. § (1) bekezdésében foglalt kizáró ok ellenére függesztették fel,</text:p>
      <text:p text:style-name="P8"><text:bookmark text:name="pr537"/><text:span text:style-name="T1">b) </text:span>az elkövetőt a próbaidő alatt elkövetett bűncselekmény miatt végrehajtandó szabadságvesztésre ítélik, vagy</text:p>
      <text:p text:style-name="P8"><text:bookmark text:name="pr538"/><text:span text:style-name="T1">c) </text:span>az elkövető a pártfogó felügyelet magatartási szabályait súlyosan megszegi.</text:p>
      <text:p text:style-name="P8"><text:bookmark text:name="88"/><text:bookmark text:name="pr539"/><text:span text:style-name="T7">88. § </text:span>A büntetés végrehajtásának kegyelemből történt felfüggesztése esetén a végrehajtás elrendelésére a felfüggesztett büntetés végrehajtására vonatkozó rendelkezést megfelelően alkalmazni kell.</text:p>
      <text:p text:style-name="P2"><text:bookmark text:name="pr540"/>A különös, a többszörös és az erőszakos többszörös visszaesőkre vonatkozó rendelkezések</text:p>
      <text:p text:style-name="P8"><text:bookmark text:name="89"/><text:bookmark text:name="pr541"/><text:span text:style-name="T7">89. § </text:span>(1) A különös és a többszörös visszaesővel szemben - ha e törvény másként nem rendelkezik - az újabb bűncselekmény büntetési tételének felső határa szabadságvesztés esetén a felével emelkedik, de nem haladhatja meg a huszonöt évet. Halmazati büntetés esetén a 81. § (3) bekezdése szerinti büntetési tételt, tárgyalásról lemondás esetén a 83. § (1)-(2) bekezdése szerinti büntetési tételt kell a felével emelni.</text:p>
      <text:p text:style-name="P8"><text:bookmark text:name="pr542"/>(2) A különös és a többszörös visszaesővel szemben a büntetés a 82. § (1) bekezdése alapján csak különös méltánylást érdemlő esetben enyhíthető.</text:p>
      <text:p text:style-name="P8"><text:bookmark text:name="pr543"/>(3) Az (1) bekezdésben meghatározott súlyosabb jogkövetkezmények nem alkalmazhatók, ha e törvény Különös Része a különös visszaesőként történő elkövetést a bűncselekmény súlyosabban minősülő eseteként rendeli büntetni.</text:p>
      <text:p text:style-name="P8"><text:bookmark text:name="90"/><text:bookmark text:name="pr544"/><text:span text:style-name="T7">90. § </text:span>(1) Erőszakos többszörös visszaesővel szemben a 33. § (4) bekezdése nem alkalmazható.</text:p>
      <text:p text:style-name="P9"><text:bookmark text:name="pr545"/><text:soft-page-break/><draw:frame draw:style-name="fr2" draw:name="Kép3" text:anchor-type="as-char" svg:width="1.997cm" svg:height="0.998cm" draw:z-index="0"><draw:image xlink:href="file:///jr/st/kez.gif" xlink:type="simple" xlink:show="embed" xlink:actuate="onLoad"/></draw:frame><text:span text:style-name="T9">(2)</text:span><text:a xlink:type="simple" xlink:href="#lbj19param"><text:span text:style-name="T4">19</text:span></text:a><text:span text:style-name="T9"> Az erőszakos többszörös visszaesővel szemben az erőszakos többszörös visszaesőkénti minősítést megalapozó, súlyosabban büntetendő személy elleni erőszakos bűncselekmény büntetési tételének felső határa szabadságvesztés esetén a kétszeresére emelkedik. Ha a büntetési tétel így felemelt felső határa a húsz évet meghaladná, vagy a törvény szerint a bűncselekmény életfogytig tartó szabadságvesztéssel is büntethető, az elkövetővel szemben életfogytig tartó szabadságvesztést kell kiszabni. Halmazati büntetés esetén a 81. § (3) bekezdése szerinti büntetési tételt, tárgyalásról lemondás esetén a 83. § (2) bekezdése szerinti büntetési tételt kell a kétszeresére emelni.</text:span></text:p>
      <text:p text:style-name="P8"><text:bookmark text:name="pr546"/>(3) Az erőszakos többszörös visszaesővel szemben a büntetés</text:p>
      <text:p text:style-name="P8"><text:bookmark text:name="pr547"/><text:span text:style-name="T1">a) </text:span>a 82. § (1) bekezdése alapján nem enyhíthető,</text:p>
      <text:p text:style-name="P8"><text:bookmark text:name="pr548"/><text:span text:style-name="T1">b) </text:span>- ha e törvény Általános Része lehetővé teszi - korlátlanul enyhíthető.</text:p>
      <text:p text:style-name="P2"><text:bookmark text:name="pr549"/>A bűnszervezetben történő elkövetésre vonatkozó rendelkezések</text:p>
      <text:p text:style-name="P8"><text:bookmark text:name="91"/><text:bookmark text:name="pr550"/><text:span text:style-name="T7">91. § </text:span>(1) Azzal szemben, aki a szándékos bűncselekményt bűnszervezetben követte el, a bűncselekmény büntetési tételének felső határa a kétszeresére emelkedik, de a huszonöt évet nem haladhatja meg. Halmazati büntetés esetén a 81. § (3) bekezdése szerinti büntetési tételt, tárgyalásról lemondás esetén a 83. § (1)-(2) bekezdése szerinti büntetési tételt kell alapul venni.</text:p>
      <text:p text:style-name="P8"><text:bookmark text:name="pr551"/>(2) Azzal szemben, aki a bűncselekményt bűnszervezetben követte el, kitiltásnak is helye van.</text:p>
      <text:p text:style-name="P8"><text:bookmark text:name="pr552"/>(3) A bűncselekmény bűnszervezetben történő elkövetésének megállapítása esetén az e törvényben a bűncselekmény bűnszövetségben történő elkövetésének esetére megállapított jogkövetkezmények nem alkalmazhatók.</text:p>
      <text:p text:style-name="P2"><text:bookmark text:name="pr553"/>Az előzetes fogvatartás és a házi őrizet beszámítása</text:p>
      <text:p text:style-name="P8"><text:bookmark text:name="92"/><text:bookmark text:name="pr554"/><text:span text:style-name="T7">92. § </text:span>(1) Az előzetes fogvatartás és a házi őrizet teljes idejét be kell számítani a kiszabott szabadságvesztésbe, elzárásba, közérdekű munkába és pénzbüntetésbe.</text:p>
      <text:p text:style-name="P8"><text:bookmark text:name="pr555"/>(2) A beszámításnál egynapi előzetes fogvatartás egynapi szabadságvesztésnek, egynapi elzárásnak, egynapi tétel pénzbüntetésnek, illetve négy óra közérdekű munkának felel meg.</text:p>
      <text:p text:style-name="P8"><text:bookmark text:name="pr556"/>(3) Házi őrizet beszámítása esetén</text:p>
      <text:p text:style-name="P8"><text:bookmark text:name="pr557"/><text:span text:style-name="T1">a) </text:span>egynapi szabadságvesztésnek fegyház fokozat esetén öt nap, börtön fokozat esetén négy nap, fogház fokozat esetén három nap,</text:p>
      <text:p text:style-name="P8"><text:bookmark text:name="pr558"/><text:span text:style-name="T1">b) </text:span>egynapi elzárásnak két nap,</text:p>
      <text:p text:style-name="P8"><text:bookmark text:name="pr559"/><text:span text:style-name="T1">c) </text:span>négy óra közérdekű munkának egy nap,</text:p>
      <text:p text:style-name="P8"><text:bookmark text:name="pr560"/><text:span text:style-name="T1">d) </text:span>egynapi tétel pénzbüntetésnek egy nap</text:p>
      <text:p text:style-name="P5"><text:bookmark text:name="pr561"/>házi őrizetben töltött idő felel meg.</text:p>
      <text:p text:style-name="P8"><text:bookmark text:name="pr562"/>(4) A (2) és (3) bekezdés szerinti beszámítás után fennmaradó előzetes fogvatartás vagy házi őrizet tartamát egynapi szabadságvesztésként kell beszámítani.</text:p>
      <text:p text:style-name="P2"><text:bookmark text:name="pr563"/>Összbüntetés</text:p>
      <text:p text:style-name="P9"><text:bookmark text:name="93"/><text:bookmark text:name="pr564"/><text:span text:style-name="T11">93. §</text:span><text:a xlink:type="simple" xlink:href="#lbj20param"><text:span text:style-name="T6">20</text:span></text:a><text:span text:style-name="T11"> </text:span><text:span text:style-name="T9">(1) Ha az elkövetőt több, határozott ideig tartó szabadságvesztésre ítélik, a jogerősen kiszabott büntetéseket - törvényben meghatározottak szerint - összbüntetésbe kell foglalni, ha az elkövető valamennyi bűncselekményt a legkorábbi elsőfokú ítélet kihirdetését megelőzően követte el.</text:span></text:p>
      <text:p text:style-name="P8"><text:bookmark text:name="pr565"/>(2) Összbüntetésbe csak olyan végrehajtandó szabadságvesztések foglalhatók, amelyeket az összbüntetésbe foglaláskor még nem hajtottak végre, vagy amelyeket folyamatosan hajtanak végre.</text:p>
      <text:p text:style-name="P8"><text:bookmark text:name="pr566"/>(3) Ha felfüggesztett szabadságvesztést kell utóbb végrehajtani, azt az összbüntetésbe foglalás szempontjából a továbbiakban végrehajtandó szabadságvesztésnek kell tekinteni.</text:p>
      <text:p text:style-name="P8"><text:bookmark text:name="pr567"/>(4) Nem foglalható összbüntetésbe</text:p>
      <text:p text:style-name="P8"><text:bookmark text:name="pr568"/><text:span text:style-name="T1">a) </text:span>a korábban már összbüntetésbe foglalt büntetés,</text:p>
      <text:p text:style-name="P8"><text:bookmark text:name="pr569"/><text:span text:style-name="T1">b) </text:span>a pénzbüntetés és a közérdekű munka helyébe lépő szabadságvesztés.</text:p>
      <text:p text:style-name="P9"><text:bookmark text:name="94"/><text:bookmark text:name="pr570"/><text:soft-page-break/><text:span text:style-name="T11">94. §</text:span><text:a xlink:type="simple" xlink:href="#lbj21param"><text:span text:style-name="T6">21</text:span></text:a><text:span text:style-name="T11"> </text:span><text:span text:style-name="T9">Az összbüntetés tartamát úgy kell meghatározni, mintha halmazati büntetést szabnának ki. Az összbüntetés tartamának azonban el kell érnie a legsúlyosabb büntetésnek és a rövidebb büntetés vagy büntetések egyharmad részének összegeként számított tartamot, de az nem haladhatja meg a büntetések együttes tartamát.</text:span></text:p>
      <text:p text:style-name="P9"><text:bookmark text:name="95"/><text:bookmark text:name="pr571"/><text:span text:style-name="T11">95. §</text:span><text:a xlink:type="simple" xlink:href="#lbj22param"><text:span text:style-name="T6">22</text:span></text:a><text:span text:style-name="T11"> </text:span><text:span text:style-name="T9">(1) Különböző fokozatban végrehajtandó szabadságvesztések összbüntetésbe foglalása esetén végrehajtási fokozatként a legszigorúbbat kell meghatározni. Ha az összbüntetés mértéke három év vagy azt meghaladó tartamú, illetve többszörös visszaesőnél két év vagy ezt meghaladó tartamú, az összbüntetés végrehajtási fokozatát ennek figyelembevételével kell meghatározni.</text:span></text:p>
      <text:p text:style-name="P8"><text:bookmark text:name="pr572"/>(2) Ha az (1) bekezdés alkalmazásával megállapítandó végrehajtási fokozat az elítélt számára méltánytalan hátrányt jelentene, eggyel enyhébb fokozat állapítható meg.</text:p>
      <text:p text:style-name="P9"><text:bookmark text:name="pr573"/><draw:frame draw:style-name="fr2" draw:name="Kép4" text:anchor-type="as-char" svg:width="1.997cm" svg:height="0.998cm" draw:z-index="1"><draw:image xlink:href="file:///jr/st/kez.gif" xlink:type="simple" xlink:show="embed" xlink:actuate="onLoad"/></draw:frame><text:span text:style-name="T9">(3)</text:span><text:a xlink:type="simple" xlink:href="#lbj23param"><text:span text:style-name="T4">23</text:span></text:a><text:span text:style-name="T9"> Ha a feltételes szabadságra bocsátás lehetősége nem kizárt, annak legkorábbi időpontját a legszigorúbb rendelkezés alapján kell meghatározni. Nem bocsátható feltételes szabadságra az elítélt az összbüntetésből, ha bármelyik szabadságvesztés esetén a feltételes szabadságra bocsátás lehetősége kizárt.</text:span></text:p>
      <text:p text:style-name="P9"><text:bookmark text:name="96"/><text:bookmark text:name="pr574"/><text:span text:style-name="T11">96. §</text:span><text:a xlink:type="simple" xlink:href="#lbj24param"><text:span text:style-name="T6">24</text:span></text:a><text:span text:style-name="T11"> </text:span><text:span text:style-name="T9">(1) Ha a foglalkozástól eltiltást, a járművezetéstől eltiltást, a kitiltást, a sportrendezvények látogatásától való eltiltást vagy a kiutasítást szabadságvesztés mellett szabták ki, és a szabadságvesztés büntetéseket összbüntetésbe foglalták, akkor több, azonos tartalmú foglalkozástól eltiltás, járművezetéstől eltiltás, kitiltás, sportrendezvények látogatásától való eltiltás vagy kiutasítás közül azt kell végrehajtani, amelyik az elítéltre hátrányosabb.</text:span></text:p>
      <text:p text:style-name="P8"><text:bookmark text:name="pr575"/>(2) A közügyektől eltiltás mellékbüntetés nem foglalható összbüntetésbe. Több közügyektől eltiltás mellékbüntetés közül azt kell végrehajtani, amelyik a leghosszabb tartamú.</text:p>
      <text:p text:style-name="P2"><text:bookmark text:name="pr576"/>X. FEJEZET</text:p>
      <text:p text:style-name="P2"><text:bookmark text:name="pr577"/>AZ ELÍTÉLÉSHEZ FŰZŐDŐ HÁTRÁNYOS JOGKÖVETKEZMÉNYEK ÉS A MENTESÍTÉS</text:p>
      <text:p text:style-name="P2"><text:bookmark text:name="pr578"/>Az elítéléshez fűződő hátrányos jogkövetkezmények</text:p>
      <text:p text:style-name="P8"><text:bookmark text:name="97"/><text:bookmark text:name="pr579"/><text:span text:style-name="T7">97. § </text:span>(1) A büntetőjogi felelősség megállapításához, büntetés kiszabásához vagy intézkedés alkalmazásához fűződő hátrányos jogkövetkezményt törvény állapíthat meg.</text:p>
      <text:p text:style-name="P9"><text:bookmark text:name="pr580"/><draw:frame draw:style-name="fr2" draw:name="Kép5" text:anchor-type="as-char" svg:width="1.997cm" svg:height="0.998cm" draw:z-index="2"><draw:image xlink:href="file:///jr/st/kez.gif" xlink:type="simple" xlink:show="embed" xlink:actuate="onLoad"/></draw:frame><text:span text:style-name="T9">(2)</text:span><text:a xlink:type="simple" xlink:href="#lbj25param"><text:span text:style-name="T4">25</text:span></text:a><text:span text:style-name="T9"> A büntetőjogi felelősség megállapítására, a kiszabott büntetésre és az alkalmazott intézkedésre vonatkozó adatokat közhiteles hatósági nyilvántartás tartalmazza a törvényben meghatározott időpontig, ezt követően hátrányos jogkövetkezmény az elítélés miatt már nem állapítható meg az elítélttel szemben. A visszaesés és az ahhoz fűződő, e törvényben meghatározott hátrányos jogkövetkezmények a büntetőeljárásról szóló 1998. évi XIX. törvény 178/A. § (2) bekezdése szerint, az újabb bűncselekmény elkövetéséhez legközelebbi időpontban a bűnügyi nyilvántartásból beszerzett adatok alapján akkor is megállapítandók, ha utóbb ezek az adatok törlésre kerültek.</text:span></text:p>
      <text:p text:style-name="P2"><text:bookmark text:name="pr581"/>A mentesítés hatálya</text:p>
      <text:p text:style-name="P8"><text:bookmark text:name="98"/><text:bookmark text:name="pr582"/><text:span text:style-name="T7">98. § </text:span>(1) A mentesítés folytán - törvény eltérő rendelkezése hiányában - az elítélt mentesül a büntetett előélethez fűződő hátrányos jogkövetkezmények alól.</text:p>
      <text:p text:style-name="P8"><text:bookmark text:name="pr583"/>(2) A mentesített személy büntetlen előéletűnek tekintendő, és - törvény eltérő rendelkezése hiányában - nem tartozik számot adni olyan elítéltetésről, amelyre nézve mentesítésben részesült.</text:p>
      <text:p text:style-name="P8"><text:bookmark text:name="pr584"/>(3) Újabb bűncselekmény elkövetése esetén a mentesítés nem terjed ki azokra a büntetőjogi jogkövetkezményekre, amelyeket e törvény a korábbi elítéléshez fűz.</text:p>
      <text:p text:style-name="P2"><text:bookmark text:name="pr585"/><text:soft-page-break/>A mentesítés módja</text:p>
      <text:p text:style-name="P8"><text:bookmark text:name="99"/><text:bookmark text:name="pr586"/><text:span text:style-name="T7">99. § </text:span>Az elítélt mentesítésben részesülhet</text:p>
      <text:p text:style-name="P8"><text:bookmark text:name="pr587"/><text:span text:style-name="T1">a) </text:span>e törvény erejénél fogva,</text:p>
      <text:p text:style-name="P8"><text:bookmark text:name="pr588"/><text:span text:style-name="T1">b) </text:span>bírósági határozat alapján vagy</text:p>
      <text:p text:style-name="P8"><text:bookmark text:name="pr589"/><text:span text:style-name="T1">c) </text:span>kegyelem útján.</text:p>
      <text:p text:style-name="P2"><text:bookmark text:name="pr590"/>A törvényi mentesítés</text:p>
      <text:p text:style-name="P8"><text:bookmark text:name="100"/><text:bookmark text:name="pr591"/><text:span text:style-name="T7">100. § </text:span>(1) E törvény erejénél fogva áll be a mentesítés</text:p>
      <text:p text:style-name="P8"><text:bookmark text:name="pr592"/><text:span text:style-name="T1">a) </text:span>elzárás, pénzbüntetés és közérdekű munka esetén az ítélet jogerőre emelkedésének napján,</text:p>
      <text:p text:style-name="P8"><text:bookmark text:name="pr593"/><text:span text:style-name="T1">b) </text:span>foglalkozástól eltiltás, járművezetéstől eltiltás, kitiltás és sportrendezvények látogatásától való eltiltás esetén az ítélet jogerőre emelkedése napján,</text:p>
      <text:p text:style-name="P8"><text:bookmark text:name="pr594"/><text:span text:style-name="T1">c) </text:span>kiutasítás esetén a büntetés végrehajtásának befejezése vagy végrehajthatóságának megszűnése napján,</text:p>
      <text:p text:style-name="P8"><text:bookmark text:name="pr595"/><text:span text:style-name="T1">d) </text:span>felfüggesztett szabadságvesztés esetén a próbaidő leteltének napján,</text:p>
      <text:p text:style-name="P8"><text:bookmark text:name="pr596"/><text:span text:style-name="T1">e) </text:span>gondatlan vétség miatt kiszabott szabadságvesztés esetén a büntetés kitöltésének vagy végrehajthatósága megszűnésének napján,</text:p>
      <text:p text:style-name="P8"><text:bookmark text:name="pr597"/><text:span text:style-name="T1">f) </text:span>szándékos bűncselekmény miatt kiszabott, egy évet meg nem haladó tartamú szabadságvesztés esetén a büntetés kitöltését vagy végrehajthatóságának megszűnését követő három év elteltével,</text:p>
      <text:p text:style-name="P8"><text:bookmark text:name="pr598"/><text:span text:style-name="T1">g) </text:span>szándékos bűncselekmény miatt kiszabott, egy évet meghaladó, de öt évnél nem hosszabb tartamú szabadságvesztés esetén a büntetés kitöltését vagy végrehajthatóságának megszűnését követő öt év elteltével,</text:p>
      <text:p text:style-name="P8"><text:bookmark text:name="pr599"/><text:span text:style-name="T1">h) </text:span>szándékos bűncselekmény miatt kiszabott, öt évet meghaladó, de tíz évnél nem hosszabb tartamú szabadságvesztés esetén a büntetés kitöltését vagy végrehajthatóságának megszűnését követő nyolc év elteltével,</text:p>
      <text:p text:style-name="P8"><text:bookmark text:name="pr600"/><text:span text:style-name="T1">i) </text:span>szándékos bűncselekmény miatt kiszabott, tíz évet meghaladó tartamú, határozott ideig tartó szabadságvesztés esetén a büntetés kitöltését vagy végrehajthatóságának megszűnését követő tíz év elteltével.</text:p>
      <text:p text:style-name="P8"><text:bookmark text:name="pr601"/>(2) Az (1) bekezdés <text:span text:style-name="T1">b) </text:span>pontja esetén a mentesítés nem terjed ki</text:p>
      <text:p text:style-name="P8"><text:bookmark text:name="pr602"/><text:span text:style-name="T1">a) </text:span>foglalkozástól eltiltás esetén a foglalkozás gyakorlásának,</text:p>
      <text:p text:style-name="P8"><text:bookmark text:name="pr603"/><text:span text:style-name="T1">b) </text:span>járművezetéstől eltiltás esetén a járművezetés gyakorlásának,</text:p>
      <text:p text:style-name="P8"><text:bookmark text:name="pr604"/><text:span text:style-name="T1">c) </text:span>kitiltás esetén az ítéletben meghatározott településen vagy az ország meghatározott részén való tartózkodás,</text:p>
      <text:p text:style-name="P8"><text:bookmark text:name="pr605"/><text:span text:style-name="T1">d) </text:span>sportrendezvények látogatásától való eltiltás esetén az elítélt sportrendezvények látogatásához való</text:p>
      <text:p text:style-name="P5"><text:bookmark text:name="pr606"/>jogára.</text:p>
      <text:p text:style-name="P8"><text:bookmark text:name="pr607"/>(3) Az (1) bekezdés <text:span text:style-name="T1">d) </text:span>pontja esetében a mentesítés nem áll be, illetve hatályát veszti, ha a szabadságvesztés végrehajtását elrendelik. Ilyenkor a mentesítésre a végrehajtandó szabadságvesztésre vonatkozó mentesítési szabályok az irányadók.</text:p>
      <text:p text:style-name="P2"><text:bookmark text:name="pr608"/>A bírósági mentesítés</text:p>
      <text:p text:style-name="P8"><text:bookmark text:name="101"/><text:bookmark text:name="pr609"/><text:span text:style-name="T7">101. § </text:span>(1) A bíróság az elítéltet kérelemre mentesítésben részesítheti, ha erre érdemes, és a szabadságvesztés kitöltésétől vagy végrehajthatósága megszűnésétől a 100. § (1) bekezdés <text:span text:style-name="T1">f)-i) </text:span>pontjaiban meghatározott idő fele már eltelt.</text:p>
      <text:p text:style-name="P8"><text:bookmark text:name="pr610"/>(2) Az érdemesség elbírálásánál figyelembe kell venni az elítéltnek a büntetés kitöltése óta folytatott életmódját, továbbá azt, hogy - ha erre módja volt - jóvátette-e a bűncselekménnyel okozott sérelmet.</text:p>
      <text:p text:style-name="P8"><text:bookmark text:name="102"/><text:bookmark text:name="pr611"/><text:span text:style-name="T7">102. § </text:span>(1) A szabadságvesztés végrehajtásának felfüggesztése esetén a bíróság előzetes mentesítésben részesítheti az elítéltet, ha arra érdemes.</text:p>
      <text:p text:style-name="P8"><text:bookmark text:name="pr612"/>(2) Az előzetes mentesítés hatályát veszti, ha a felfüggesztett szabadságvesztés végrehajtását elrendelik.</text:p>
      <text:p text:style-name="P2"><text:bookmark text:name="pr613"/>A mentesítés egységessége</text:p>
      <text:p text:style-name="P8"><text:bookmark text:name="103"/><text:bookmark text:name="pr614"/><text:span text:style-name="T7">103. § </text:span>Mellékbüntetés alkalmazása esetén az elítélt az elítéléshez fűződő hátrányos jogkövetkezmények alól mindaddig nem mentesül, illetve nem mentesíthető, amíg a mellékbüntetés végrehajtása nem fejeződött be, vagy végrehajthatósága nem szűnt meg.</text:p>
      <text:p text:style-name="P2"><text:bookmark text:name="pr615"/><text:soft-page-break/>A kegyelmi mentesítés</text:p>
      <text:p text:style-name="P8"><text:bookmark text:name="104"/><text:bookmark text:name="pr616"/><text:span text:style-name="T7">104. § </text:span>(1) A kegyelmi jogkör gyakorlója az elítéltet kegyelemből mentesítésben részesítheti akkor is, ha e törvény szerint ennek egyébként nincs helye.</text:p>
      <text:p text:style-name="P8"><text:bookmark text:name="pr617"/>(2) A kegyelmi mentesítésben részesített személy a büntetőjogon kívüli hátrányos jogkövetkezmények szempontjából büntetlen előéletűnek tekintendő.</text:p>
      <text:p text:style-name="P2"><text:bookmark text:name="pr618"/>XI. FEJEZET</text:p>
      <text:p text:style-name="P2"><text:bookmark text:name="pr619"/>A FIATALKORÚAKRA VONATKOZÓ RENDELKEZÉSEK</text:p>
      <text:p text:style-name="P2"><text:bookmark text:name="pr620"/>Alapvető rendelkezések</text:p>
      <text:p text:style-name="P8"><text:bookmark text:name="105"/><text:bookmark text:name="pr621"/><text:span text:style-name="T7">105. § </text:span>(1) Fiatalkorú az, aki a bűncselekmény elkövetésekor tizenkettedik életévét betöltötte, de a tizennyolcadikat nem.</text:p>
      <text:p text:style-name="P8"><text:bookmark text:name="pr622"/>(2) E törvény rendelkezéseit a fiatalkorúakra a jelen fejezetben foglalt eltérésekkel kell alkalmazni.</text:p>
      <text:p text:style-name="P8"><text:bookmark text:name="106"/><text:bookmark text:name="pr623"/><text:span text:style-name="T7">106. § </text:span>(1) A fiatalkorúval szemben kiszabott büntetés vagy alkalmazott intézkedés célja elsősorban az, hogy a fiatalkorú helyes irányba fejlődjön, és a társadalom hasznos tagjává váljon, erre tekintettel az intézkedés vagy büntetés megválasztásakor a fiatalkorú nevelését és védelmét kell szem előtt tartani.</text:p>
      <text:p text:style-name="P8"><text:bookmark text:name="pr624"/>(2) Fiatalkorúval szemben büntetést akkor kell kiszabni, ha intézkedés alkalmazása nem célravezető. Azzal szemben, aki a bűncselekmény elkövetésekor tizennegyedik életévét nem töltötte be, csak intézkedés alkalmazható.</text:p>
      <text:p text:style-name="P8"><text:bookmark text:name="pr625"/>(3) Fiatalkorúval szemben szabadságelvonással járó intézkedést alkalmazni vagy szabadságelvonással járó büntetést kiszabni csak akkor lehet, ha az intézkedés vagy a büntetés célja más módon nem érhető el.</text:p>
      <text:p text:style-name="P2"><text:bookmark text:name="pr626"/>A tevékeny megbánás</text:p>
      <text:p text:style-name="P8"><text:bookmark text:name="107"/><text:bookmark text:name="pr627"/><text:span text:style-name="T7">107. § </text:span>Ha az elkövető fiatalkorú, tevékeny megbánásnak a 29. § (1) bekezdésében meghatározott vétség vagy ötévi szabadságvesztésnél nem súlyosabban fenyegetett bűntett elkövetése esetén is helye lehet.</text:p>
      <text:p text:style-name="P2"><text:bookmark text:name="pr628"/>A büntetések és az intézkedések</text:p>
      <text:p text:style-name="P8"><text:bookmark text:name="108"/><text:bookmark text:name="pr629"/><text:span text:style-name="T7">108. § </text:span>(1) Fiatalkorúval szemben intézkedésként javítóintézeti nevelés is alkalmazható.</text:p>
      <text:p text:style-name="P8"><text:bookmark text:name="pr630"/>(2) Javítóintézeti nevelés mellett nem szabható ki szabadságvesztés, elzárás vagy közérdekű munka.</text:p>
      <text:p text:style-name="P2"><text:bookmark text:name="pr631"/>A szabadságvesztés</text:p>
      <text:p text:style-name="P8"><text:bookmark text:name="109"/><text:bookmark text:name="pr632"/><text:span text:style-name="T7">109. § </text:span>(1) A fiatalkorúra kiszabható szabadságvesztés legrövidebb tartama bármely bűncselekmény esetén egy hónap.</text:p>
      <text:p text:style-name="P8"><text:bookmark text:name="pr633"/>(2) A bűncselekmény elkövetésekor tizenhatodik életévét be nem töltött fiatalkorúra kiszabható szabadságvesztés leghosszabb tartama</text:p>
      <text:p text:style-name="P8"><text:bookmark text:name="pr634"/><text:span text:style-name="T1">a) </text:span>életfogytig tartó szabadságvesztéssel is büntethető bűncselekmény elkövetése esetén tíz év,</text:p>
      <text:p text:style-name="P8"><text:bookmark text:name="pr635"/><text:span text:style-name="T1">b) </text:span>öt évet meghaladó tartamú szabadságvesztéssel büntetendő bűncselekmény elkövetése esetén öt év.</text:p>
      <text:p text:style-name="P8"><text:bookmark text:name="pr636"/>(3) A bűncselekmény elkövetésekor tizenhatodik életévét betöltött fiatalkorúra kiszabható szabadságvesztés leghosszabb tartama</text:p>
      <text:p text:style-name="P8"><text:bookmark text:name="pr637"/><text:span text:style-name="T1">a) </text:span>életfogytig tartó szabadságvesztéssel is büntethető bűncselekmény elkövetése esetén tizenöt év,</text:p>
      <text:p text:style-name="P8"><text:bookmark text:name="pr638"/><text:span text:style-name="T1">b) </text:span>tíz évet meghaladó tartamú szabadságvesztéssel büntetendő bűncselekmény elkövetése esetén tíz év,</text:p>
      <text:p text:style-name="P8"><text:bookmark text:name="pr639"/><text:span text:style-name="T1">c) </text:span>öt évet meghaladó tartamú szabadságvesztéssel büntetendő bűncselekmény elkövetése esetén öt év.</text:p>
      <text:p text:style-name="P8"><text:bookmark text:name="pr640"/>(4) A büntethetőség elévülése határidejének számításánál és a visszaesőkre vonatkozó rendelkezések <text:soft-page-break/>szempontjából a (2)-(3) bekezdésben meghatározott időtartamok az irányadóak.</text:p>
      <text:p text:style-name="P8"><text:bookmark text:name="110"/><text:bookmark text:name="pr641"/><text:span text:style-name="T7">110. § </text:span>(1) A szabadságvesztés végrehajtási fokozata fiatalkorúak börtöne, ha</text:p>
      <text:p text:style-name="P8"><text:bookmark text:name="pr642"/><text:span text:style-name="T1">a) </text:span>a fiatalkorút bűntett miatt kétévi vagy ennél hosszabb tartamú szabadságvesztésre ítélik,</text:p>
      <text:p text:style-name="P8"><text:bookmark text:name="pr643"/><text:span text:style-name="T1">b) </text:span>az egyévi vagy ennél hosszabb tartamú szabadságvesztésre ítélt fiatalkorú visszaeső, vagy</text:p>
      <text:p text:style-name="P8"><text:bookmark text:name="pr644"/><text:span text:style-name="T1">c) </text:span>az egyévi vagy ennél hosszabb tartamú szabadságvesztésre ítélt fiatalkorút a szándékos bűncselekmény elkövetését megelőző három éven belül szándékos bűncselekmény miatt javítóintézeti nevelésre ítélték.</text:p>
      <text:p text:style-name="P8"><text:bookmark text:name="pr645"/>(2) Az (1) bekezdésben meghatározott eseteken kívül a szabadságvesztés végrehajtási fokozata fiatalkorúak fogháza.</text:p>
      <text:p text:style-name="P2"><text:bookmark text:name="pr646"/>Az elzárás</text:p>
      <text:p text:style-name="P8"><text:bookmark text:name="111"/><text:bookmark text:name="pr647"/><text:span text:style-name="T7">111. § </text:span>A fiatalkorúval szemben kiszabható elzárás legrövidebb tartama három nap, leghosszabb tartama harminc nap.</text:p>
      <text:p text:style-name="P2"><text:bookmark text:name="pr648"/>A közérdekű munka</text:p>
      <text:p text:style-name="P8"><text:bookmark text:name="112"/><text:bookmark text:name="pr649"/><text:span text:style-name="T7">112. § </text:span>Fiatalkorúval szemben közérdekű munkát akkor lehet kiszabni, ha az ítélet meghozatalakor tizenhatodik életévét betöltötte.</text:p>
      <text:p text:style-name="P2"><text:bookmark text:name="pr650"/>A pénzbüntetés</text:p>
      <text:p text:style-name="P9"><text:bookmark text:name="113"/><text:bookmark text:name="pr651"/><text:span text:style-name="T11">113. §</text:span><text:a xlink:type="simple" xlink:href="#lbj26param"><text:span text:style-name="T6">26</text:span></text:a><text:span text:style-name="T11"> </text:span><text:span text:style-name="T9">(1) Fiatalkorúval szemben pénzbüntetést akkor lehet kiszabni, ha önálló keresete, jövedelme vagy megfelelő vagyona van.</text:span></text:p>
      <text:p text:style-name="P8"><text:bookmark text:name="pr652"/>(2) Fiatalkorú esetén a pénzbüntetés legkisebb mértéke tizenöt, legnagyobb mértéke kétszázötven napi tétel, az egynapi tétel összegét legalább ötszáz, legfeljebb ötvenezer forintban kell meghatározni.</text:p>
      <text:p text:style-name="P8"><text:bookmark text:name="pr653"/>(3) Fiatalkorú esetén a pénzbüntetést behajthatatlansága esetén</text:p>
      <text:p text:style-name="P8"><text:bookmark text:name="pr654"/><text:span text:style-name="T1">a) </text:span>ha a 112. § lehetővé teszi, közérdekű munkára vagy</text:p>
      <text:p text:style-name="P8"><text:bookmark text:name="pr655"/><text:span text:style-name="T1">b) </text:span>szabadságvesztésre</text:p>
      <text:p text:style-name="P5"><text:bookmark text:name="pr656"/>kell átváltoztatni.</text:p>
      <text:p text:style-name="P8"><text:bookmark text:name="pr657"/>(4) A pénzbüntetés helyébe lépő közérdekű munkát úgy kell megállapítani, hogy egy napi tétel helyébe két óra közérdekű munka lép. Egyebekben a pénzbüntetés helyébe lépő közérdekű munkára a 47. §-ban foglaltak irányadóak azzal, hogy annak tartama eltérhet a 47. § (1) bekezdésében meghatározottaktól.</text:p>
      <text:p text:style-name="P8"><text:bookmark text:name="pr658"/>(5) Ha a fiatalkorú a munkakötelezettségének önként nem tesz eleget, a közérdekű munkát vagy annak hátralévő részét szabadságvesztésre kell átváltoztatni. Egyebekben a 48. §-ban foglaltak irányadóak.</text:p>
      <text:p text:style-name="P2"><text:bookmark text:name="pr659"/>A kiutasítás</text:p>
      <text:p text:style-name="P8"><text:bookmark text:name="114"/><text:bookmark text:name="pr660"/><text:span text:style-name="T7">114. § </text:span>Kiutasításnak fiatalkorúval szemben akkor lehet helye, ha</text:p>
      <text:p text:style-name="P8"><text:bookmark text:name="pr661"/><text:span text:style-name="T1">a) </text:span>vele szemben tízévi vagy azt meghaladó tartamú szabadságvesztést szabtak ki,</text:p>
      <text:p text:style-name="P8"><text:bookmark text:name="pr662"/><text:span text:style-name="T1">b) </text:span>az országban tartózkodása a közbiztonságot jelentősen veszélyeztetné, és</text:p>
      <text:p text:style-name="P8"><text:bookmark text:name="pr663"/><text:span text:style-name="T1">c) </text:span>nem sérül a családi élet tiszteletben tartásához való joga.</text:p>
      <text:p text:style-name="P2"><text:bookmark text:name="pr664"/>A közügyektől eltiltás</text:p>
      <text:p text:style-name="P8"><text:bookmark text:name="115"/><text:bookmark text:name="pr665"/><text:span text:style-name="T7">115. § </text:span>Fiatalkorút csak egy évet meghaladó szabadságvesztés kiszabása esetén lehet a közügyektől eltiltani.</text:p>
      <text:p text:style-name="P2"><text:bookmark text:name="pr666"/>A próbára bocsátás</text:p>
      <text:p text:style-name="P8"><text:bookmark text:name="116"/><text:bookmark text:name="pr667"/><text:span text:style-name="T7">116. § </text:span>(1) Fiatalkorúval szemben próbára bocsátásnak bármely bűncselekmény esetén helye van.</text:p>
      <text:p text:style-name="P8"><text:bookmark text:name="pr668"/>(2) A próbaidő tartama egy évtől két évig terjedhet.</text:p>
      <text:p text:style-name="P8"><text:bookmark text:name="pr669"/><text:soft-page-break/>(3) A bíróság a 66. § (1) bekezdésében meghatározott esetekben javítóintézeti nevelést rendel el, vagy büntetést szab ki.</text:p>
      <text:p text:style-name="P2"><text:bookmark text:name="pr670"/>A jóvátételi munka</text:p>
      <text:p text:style-name="P8"><text:bookmark text:name="117"/><text:bookmark text:name="pr671"/><text:span text:style-name="T7">117. § </text:span>Fiatalkorúval szemben jóvátételi munkavégzés akkor írható elő, ha az ítélet meghozatalakor tizenhatodik életévét betöltötte.</text:p>
      <text:p text:style-name="P2"><text:bookmark text:name="pr672"/>A kitiltás</text:p>
      <text:p text:style-name="P8"><text:bookmark text:name="118"/><text:bookmark text:name="pr673"/><text:span text:style-name="T7">118. § </text:span>A megfelelő családi környezettel rendelkező fiatalkorú nem tiltható ki arról a településről, amelyben családja él.</text:p>
      <text:p text:style-name="P2"><text:bookmark text:name="pr674"/>A pártfogó felügyelet</text:p>
      <text:p text:style-name="P8"><text:bookmark text:name="119"/><text:bookmark text:name="pr675"/><text:span text:style-name="T7">119. § </text:span>(1) A fiatalkorú</text:p>
      <text:p text:style-name="P8"><text:bookmark text:name="pr676"/><text:span text:style-name="T1">a) </text:span>a feltételes szabadság tartama,</text:p>
      <text:p text:style-name="P8"><text:bookmark text:name="pr677"/><text:span text:style-name="T1">b) </text:span>a próbára bocsátás próbaideje,</text:p>
      <text:p text:style-name="P8"><text:bookmark text:name="pr678"/><text:span text:style-name="T1">c) </text:span>a szabadságvesztés felfüggesztésének próbaideje,</text:p>
      <text:p text:style-name="P8"><text:bookmark text:name="pr679"/><text:span text:style-name="T1">d) </text:span>a javítóintézetből történő ideiglenes elbocsátás tartama,</text:p>
      <text:p text:style-name="P8"><text:bookmark text:name="pr680"/><text:span text:style-name="T1">e) </text:span>a vádemelés elhalasztásának tartama</text:p>
      <text:p text:style-name="P5"><text:bookmark text:name="pr681"/>alatt pártfogó felügyelet alatt áll.</text:p>
      <text:p text:style-name="P8"><text:bookmark text:name="pr682"/>(2) Fiatalkorúval szemben a jóvátételi munkavégzés előírása mellett pártfogó felügyeletet is el kell rendelni.</text:p>
      <text:p text:style-name="P2"><text:bookmark text:name="pr683"/>A javítóintézeti nevelés</text:p>
      <text:p text:style-name="P8"><text:bookmark text:name="120"/><text:bookmark text:name="pr684"/><text:span text:style-name="T7">120. § </text:span>(1) Javítóintézeti nevelést a bíróság akkor rendel el, ha a fiatalkorú eredményes nevelése érdekében intézeti elhelyezése szükséges. Javítóintézeti nevelés nem rendelhető el azzal szemben, aki az ítélet meghozatalakor huszadik életévét betöltötte.</text:p>
      <text:p text:style-name="P8"><text:bookmark text:name="pr685"/>(2) A javítóintézeti nevelés tartama egy évtől négy évig terjedhet.</text:p>
      <text:p text:style-name="P8"><text:bookmark text:name="121"/><text:bookmark text:name="pr686"/><text:span text:style-name="T7">121. § </text:span>(1) Javítóintézeti nevelés elrendelése esetén a bíróság megállapítja, hogy a fiatalkorú a javítóintézeti nevelés felének letöltése után ideiglenesen elbocsátható az intézetből, ha</text:p>
      <text:p text:style-name="P8"><text:bookmark text:name="pr687"/><text:span text:style-name="T1">a) </text:span>legalább egy évet eltöltött az intézetben, és</text:p>
      <text:p text:style-name="P8"><text:bookmark text:name="pr688"/><text:span text:style-name="T1">b) </text:span>alaposan feltehető, hogy az intézkedés célja további javítóintézeti nevelés nélkül is elérhető.</text:p>
      <text:p text:style-name="P8"><text:bookmark text:name="pr689"/>(2) Az ideiglenes elbocsátás tartama azonos a javítóintézeti nevelés hátralevő részével, de legalább egy év.</text:p>
      <text:p text:style-name="P8"><text:bookmark text:name="pr690"/>(3) A bíróság az ideiglenes elbocsátást megszünteti, ha a fiatalkorút az ideiglenes elbocsátás alatt - a 122. §-ban meghatározott esetet kivéve - szabadságvesztésre ítélik, vagy vele szemben javítóintézeti nevelést rendelnek el. Ha a bíróság a fiatalkorúval szemben más büntetést szab ki, vagy más intézkedést alkalmaz, a bíróság az ideiglenes elbocsátást megszüntetheti.</text:p>
      <text:p text:style-name="P8"><text:bookmark text:name="pr691"/>(4) Az ideiglenes elbocsátás megszüntetése esetén az ideiglenes elbocsátáson töltött idő a javítóintézeti nevelésbe nem számítható be.</text:p>
      <text:p text:style-name="P8"><text:bookmark text:name="122"/><text:bookmark text:name="pr692"/><text:span text:style-name="T7">122. § </text:span>Ha a fiatalkorút a javítóintézeti nevelésre ítélés után elkövetett bűncselekmény miatt a javítóintézeti nevelés vagy az ideiglenes elbocsátás alatt végrehajtandó szabadságvesztésre ítélik, a szabadságvesztés büntetést kell végrehajtani. Ebben az esetben a javítóintézeti nevelés hátralévő részét szabadságvesztésre kell átváltoztatni úgy, hogy kétnapi javítóintézeti nevelés helyébe egynapi szabadságvesztés lép.</text:p>
      <text:p text:style-name="P2"><text:bookmark text:name="pr693"/>A halmazati és az összbüntetés</text:p>
      <text:p text:style-name="P8"><text:bookmark text:name="123"/><text:bookmark text:name="pr694"/><text:span text:style-name="T7">123. § </text:span>(1) Fiatalkorú esetén a halmazati és az összbüntetés nem haladhatja meg</text:p>
      <text:p text:style-name="P8"><text:bookmark text:name="pr695"/><text:span text:style-name="T1">a) </text:span>a 109. § (3) bekezdés <text:span text:style-name="T1">a) </text:span>pontja esetén a húszévi,</text:p>
      <text:p text:style-name="P8"><text:bookmark text:name="pr696"/><text:soft-page-break/><text:span text:style-name="T1">b) </text:span>a 109. § (2) bekezdés <text:span text:style-name="T1">a) </text:span>pontja és a (3) bekezdés <text:span text:style-name="T1">b) </text:span>pontja esetén a tizenöt évi,</text:p>
      <text:p text:style-name="P8"><text:bookmark text:name="pr697"/><text:span text:style-name="T1">c) </text:span>a 109. § (2) bekezdés <text:span text:style-name="T1">b) </text:span>pontja és a (3) bekezdés <text:span text:style-name="T1">c) </text:span>pontja esetén a hét év hat hónapi</text:p>
      <text:p text:style-name="P5"><text:bookmark text:name="pr698"/>szabadságvesztést.</text:p>
      <text:p text:style-name="P8"><text:bookmark text:name="pr699"/>(2) A fiatalkorúval szemben kiszabható szabadságvesztés a 81. § (4) bekezdése vagy a 90. § (2) bekezdése alkalmazása esetén sem haladhatja meg az (1) bekezdés <text:span text:style-name="T1">a) </text:span>és <text:span text:style-name="T1">b) </text:span>pontjában meghatározott mértéket.</text:p>
      <text:p text:style-name="P8"><text:bookmark text:name="pr700"/>(3) Javítóintézeti nevelés és szabadságvesztés találkozása esetén összbüntetésként a szabadságvesztést kell végrehajtani. Ennek tartamát a bíróság legfeljebb egy évvel meghosszabbíthatja, ha erre a 106. §-ban meghatározott cél elérése érdekében szükség van. A meghosszabbítás tartama azonban a javítóintézeti nevelés hátralevő részét nem érheti el.</text:p>
      <text:p text:style-name="P2"><text:bookmark text:name="pr701"/>Egységes intézkedés</text:p>
      <text:p text:style-name="P8"><text:bookmark text:name="124"/><text:bookmark text:name="pr702"/><text:span text:style-name="T7">124. § </text:span>(1) Ha a bíróság a fiatalkorúval szemben több olyan javítóintézeti nevelést rendelt el, amelyeket az egységes intézkedés elrendelésekor még nem hajtottak végre, vagy amelyeket folyamatosan hajtanak végre, a bíróság a fiatalkorúval szemben egységes intézkedésként javítóintézeti nevelést rendel el.</text:p>
      <text:p text:style-name="P8"><text:bookmark text:name="pr703"/>(2) Az egységes intézkedésként elrendelt javítóintézeti nevelés tartamát úgy kell megállapítani, hogy az ne legyen rövidebb a leghosszabb tartamú javítóintézeti nevelésnél, de ne haladja meg az elrendelt javítóintézeti nevelések együttes tartamát, illetve a négy évet.</text:p>
      <text:p text:style-name="P2"><text:bookmark text:name="pr704"/>Az előzetes fogvatartás és házi őrizet beszámítása</text:p>
      <text:p text:style-name="P8"><text:bookmark text:name="125"/><text:bookmark text:name="pr705"/><text:span text:style-name="T7">125. § </text:span>(1) Az elrendelt javítóintézeti nevelésbe az előzetes fogvatartás és házi őrizet teljes idejét be kell számítani.</text:p>
      <text:p text:style-name="P8"><text:bookmark text:name="pr706"/>(2) A beszámításnál egynapi javítóintézeti nevelésnek egynapi előzetes fogvatartás, illetve három nap házi őrizet felel meg. A beszámítás után fennmaradó házi őrizet tartamát egynapi javítóintézeti nevelésként kell beszámítani.</text:p>
      <text:p text:style-name="P2"><text:bookmark text:name="pr707"/>A mentesítés</text:p>
      <text:p text:style-name="P8"><text:bookmark text:name="126"/><text:bookmark text:name="pr708"/><text:span text:style-name="T7">126. § </text:span>(1) A fiatalkorú elítélt a törvény erejénél fogva mentesül</text:p>
      <text:p text:style-name="P8"><text:bookmark text:name="pr709"/><text:span text:style-name="T1">a) </text:span>az ítélet jogerőre emelkedésének napján, ha a kiszabott szabadságvesztés végrehajtását felfüggesztik,</text:p>
      <text:p text:style-name="P8"><text:bookmark text:name="pr710"/><text:span text:style-name="T1">b) </text:span>a büntetés kitöltésének vagy végrehajthatósága megszűnésének napján, ha szándékos bűncselekmény miatt egy évet meg nem haladó tartamú szabadságvesztésre ítélték,</text:p>
      <text:p text:style-name="P8"><text:bookmark text:name="pr711"/><text:span text:style-name="T1">c) </text:span>a büntetés kitöltésének vagy végrehajthatósága megszűnésének napjától számított három év elteltével, ha szándékos bűncselekmény miatt egy évet meghaladó, de öt évnél nem hosszabb tartamú végrehajtandó szabadságvesztésre ítélték.</text:p>
      <text:p text:style-name="P8"><text:bookmark text:name="pr712"/>(2) A szándékos bűncselekmény miatt kiszabott, egy évet meghaladó tartamú szabadságvesztés kitöltése után a bíróság a fiatalkorút kérelemre mentesítésben részesítheti, ha erre érdemes.</text:p>
      <text:p text:style-name="P2"><text:bookmark text:name="pr713"/>XII. FEJEZET</text:p>
      <text:p text:style-name="P2"><text:bookmark text:name="pr714"/>A KATONÁKRA VONATKOZÓ RENDELKEZÉSEK</text:p>
      <text:p text:style-name="P2"><text:bookmark text:name="pr715"/>Az elkövetők</text:p>
      <text:p text:style-name="P9"><text:bookmark text:name="127"/><text:bookmark text:name="pr716"/><text:span text:style-name="T11">127. § </text:span><text:span text:style-name="T9">(1)</text:span><text:a xlink:type="simple" xlink:href="#lbj27param"><text:span text:style-name="T4">27</text:span></text:a><text:span text:style-name="T9"> E törvény alkalmazásában katona a Magyar Honvédség tényleges állományú, a rendőrség, az Országgyűlési Őrség, a büntetés-végrehajtási szervezet, a hivatásos katasztrófavédelmi szerv, valamint a polgári nemzetbiztonsági szolgálatok hivatásos állományú tagja.</text:span></text:p>
      <text:p text:style-name="P8"><text:bookmark text:name="pr717"/>(2) E törvény rendelkezéseit a katonákra az e fejezetben foglalt eltérésekkel kell alkalmazni.</text:p>
      <text:p text:style-name="P8"><text:bookmark text:name="pr718"/><text:soft-page-break/>(3) Katonai bűncselekményt tettesként csak katona követhet el.</text:p>
      <text:p text:style-name="P2"><text:bookmark text:name="pr719"/>Más állam katonája ellen elkövetett bűncselekmény</text:p>
      <text:p text:style-name="P8"><text:bookmark text:name="128"/><text:bookmark text:name="pr720"/><text:span text:style-name="T7">128. § </text:span>(1) A XLV. Fejezet szerint büntetendő a katona, aki a katonai bűncselekményt</text:p>
      <text:p text:style-name="P8"><text:bookmark text:name="pr721"/><text:span text:style-name="T1">a) </text:span>a szövetséges fegyveres erő katonájával szemben, vagy</text:p>
      <text:p text:style-name="P8"><text:bookmark text:name="pr722"/><text:span text:style-name="T1">b) </text:span>külföldi hadműveleti területen végzett humanitárius tevékenység, békefenntartás vagy humanitárius művelet keretében, illetve egyéb külföldi szolgálat során más állam katonájával szemben</text:p>
      <text:p text:style-name="P5"><text:bookmark text:name="pr723"/>szolgálati feladat közös ellátása alatt követi el.</text:p>
      <text:p text:style-name="P8"><text:bookmark text:name="pr724"/>(2) Az (1) bekezdés <text:span text:style-name="T1">a) </text:span>pontjának alkalmazásában a szövetséges fegyveres erő katonája a szövetséges fegyveres erő állama rendőrségének, illetve polgári védelmi szolgálatának tagja, az (1) bekezdés <text:span text:style-name="T1">b) </text:span>pontjának alkalmazásában más állam katonája a más állam rendőrségének, illetve polgári védelmi szolgálatának tagja is.</text:p>
      <text:p text:style-name="P8"><text:bookmark text:name="129"/><text:bookmark text:name="pr725"/><text:span text:style-name="T7">129. § </text:span>A XLV. Fejezet szerint büntetendő az a katona is, aki a katonai bűncselekményt</text:p>
      <text:p text:style-name="P8"><text:bookmark text:name="pr726"/><text:span text:style-name="T1">a) </text:span>a szövetséges fegyveres erőkben teljesített szolgálata során,</text:p>
      <text:p text:style-name="P8"><text:bookmark text:name="pr727"/><text:span text:style-name="T1">b) </text:span>külföldi hadműveleti területen végzett humanitárius tevékenység, békefenntartás vagy humanitárius művelet keretében</text:p>
      <text:p text:style-name="P5"><text:bookmark text:name="pr728"/>követi el.</text:p>
      <text:p text:style-name="P2"><text:bookmark text:name="pr729"/>A büntethetőséget kizáró okok</text:p>
      <text:p text:style-name="P8"><text:bookmark text:name="130"/><text:bookmark text:name="pr730"/><text:span text:style-name="T7">130. § </text:span>(1) Nem büntethető a katona a parancsra végrehajtott cselekményért, kivéve, ha tudta, hogy a parancs végrehajtásával bűncselekményt követ el.</text:p>
      <text:p text:style-name="P8"><text:bookmark text:name="pr731"/>(2) A parancsra elkövetett bűncselekményért a parancsot adó is tettesként felel, ha a katona tudta, hogy a parancs végrehajtásával bűncselekményt követ el, egyébként a parancsot adó közvetett tettesként felel.</text:p>
      <text:p text:style-name="P2"><text:bookmark text:name="pr732"/>A büntethetőséget megszüntető ok</text:p>
      <text:p text:style-name="P8"><text:bookmark text:name="131"/><text:bookmark text:name="pr733"/><text:span text:style-name="T7">131. § </text:span>A 66. § (1) bekezdésben meghatározott eseteket kivéve nem büntethető katonai vétség miatt az elkövető, ha szolgálati viszonyának megszűnése óta egy év eltelt.</text:p>
      <text:p text:style-name="P2"><text:bookmark text:name="pr734"/>A katonai fogda</text:p>
      <text:p text:style-name="P8"><text:bookmark text:name="132"/><text:bookmark text:name="pr735"/><text:span text:style-name="T7">132. § </text:span>(1) Ha az elítélt a szolgálatban megtartható, a bíróság a vétség miatt kiszabott, egy évet meg nem haladó szabadságvesztést, illetve az elzárást katonai fogdában rendeli végrehajtani, kivéve, ha az elítélt visszaeső.</text:p>
      <text:p text:style-name="P8"><text:bookmark text:name="pr736"/>(2) Ha az elítélt szolgálati viszonya megszűnt, a büntetés, illetve hátralevő részének végrehajtási fokozata fogház.</text:p>
      <text:p text:style-name="P2"><text:bookmark text:name="pr737"/>Összbüntetés</text:p>
      <text:p text:style-name="P8"><text:bookmark text:name="133"/><text:bookmark text:name="pr738"/><text:span text:style-name="T7">133. § </text:span>Az összbüntetésként kiszabott szabadságvesztés végrehajtására a 132. § irányadó.</text:p>
      <text:p text:style-name="P2"><text:bookmark text:name="pr739"/>A közérdekű munka kiszabásának kizárása</text:p>
      <text:p text:style-name="P8"><text:bookmark text:name="134"/><text:bookmark text:name="pr740"/><text:span text:style-name="T7">134. § </text:span>Katonával szemben szolgálati viszonyának fennállása alatt közérdekű munka nem szabható ki.</text:p>
      <text:p text:style-name="P2"><text:bookmark text:name="pr741"/>A katonai büntetések</text:p>
      <text:p text:style-name="P8"><text:bookmark text:name="135"/><text:bookmark text:name="pr742"/><text:span text:style-name="T7">135. § </text:span>(1) Katonával szemben</text:p>
      <text:p text:style-name="P8"><text:bookmark text:name="pr743"/><text:span text:style-name="T1">a) </text:span>lefokozás vagy</text:p>
      <text:p text:style-name="P8"><text:bookmark text:name="pr744"/><text:span text:style-name="T1">b) </text:span>szolgálati viszony megszüntetése</text:p>
      <text:p text:style-name="P5"><text:bookmark text:name="pr745"/>más büntetés mellett, vagy ha a bűncselekmény büntetési tételének felső határa háromévi szabadságvesztésnél nem <text:soft-page-break/>súlyosabb, akkor önállóan is kiszabható.</text:p>
      <text:p text:style-name="P8"><text:bookmark text:name="pr746"/>(2) Katonai büntetés alkalmazásának nincs helye, ha a katonát a közügyektől eltiltják.</text:p>
      <text:p text:style-name="P2"><text:bookmark text:name="pr747"/>A katonai mellékbüntetések</text:p>
      <text:p text:style-name="P8"><text:bookmark text:name="136"/><text:bookmark text:name="pr748"/><text:span text:style-name="T7">136. § </text:span>(1) Katonával szemben</text:p>
      <text:p text:style-name="P8"><text:bookmark text:name="pr749"/><text:span text:style-name="T1">a) </text:span>rendfokozatban visszavetés vagy</text:p>
      <text:p text:style-name="P8"><text:bookmark text:name="pr750"/><text:span text:style-name="T1">b) </text:span>várakozási idő meghosszabbítása</text:p>
      <text:p text:style-name="P5"><text:bookmark text:name="pr751"/>büntetés mellett szabható ki.</text:p>
      <text:p text:style-name="P8"><text:bookmark text:name="pr752"/>(2) Katonai mellékbüntetés alkalmazásának nincs helye katonai büntetés mellett, vagy ha a katonát a közügyektől eltiltják.</text:p>
      <text:p text:style-name="P2"><text:bookmark text:name="pr753"/>A lefokozás</text:p>
      <text:p text:style-name="P8"><text:bookmark text:name="137"/><text:bookmark text:name="pr754"/><text:span text:style-name="T7">137. § </text:span>(1) A lefokozással a katona elveszti a rendfokozatát.</text:p>
      <text:p text:style-name="P8"><text:bookmark text:name="pr755"/>(2) Lefokozást akkor kell alkalmazni, ha az elkövető a rendfokozatra méltatlanná vált.</text:p>
      <text:p text:style-name="P2"><text:bookmark text:name="pr756"/>A szolgálati viszony megszüntetése</text:p>
      <text:p text:style-name="P8"><text:bookmark text:name="138"/><text:bookmark text:name="pr757"/><text:span text:style-name="T7">138. § </text:span>A szolgálati viszony megszüntetésének akkor van helye, ha az elkövető a szolgálatra méltatlanná vált.</text:p>
      <text:p text:style-name="P2"><text:bookmark text:name="pr758"/>A rendfokozatban visszavetés</text:p>
      <text:p text:style-name="P8"><text:bookmark text:name="139"/><text:bookmark text:name="pr759"/><text:span text:style-name="T7">139. § </text:span>(1) Rendfokozatban visszavetés esetén a katona eggyel alacsonyabb rendfokozatba kerül annál, amelyet a bűncselekmény elbírálása idején visel.</text:p>
      <text:p text:style-name="P8"><text:bookmark text:name="pr760"/>(2) A rendfokozatban visszavetést akkor kell alkalmazni, ha a bűncselekmény a rendfokozat tekintélyének sérelmével jár, de lefokozásra nincs szükség.</text:p>
      <text:p text:style-name="P8"><text:bookmark text:name="pr761"/>(3) A rendfokozatban visszavetéssel egyidejűleg az alacsonyabb rendfokozatban eltöltendő időt egy évtől két évig terjedő tartamban kell meghatározni.</text:p>
      <text:p text:style-name="P2"><text:bookmark text:name="pr762"/>A várakozási idő meghosszabbítása</text:p>
      <text:p text:style-name="P8"><text:bookmark text:name="140"/><text:bookmark text:name="pr763"/><text:span text:style-name="T7">140. § </text:span>(1) A várakozási idő meghosszabbítása esetén a katonának a soron következő rendfokozatba előlépésre előírt várakozási ideje meghosszabbodik. A meghosszabbítást években kell meghatározni, annak tartama nem haladhatja meg a rendfokozatra előírt várakozási idő felét.</text:p>
      <text:p text:style-name="P8"><text:bookmark text:name="pr764"/>(2) A várakozási időt akkor kell meghosszabbítani, ha a katonának az előléptetést hosszabb várakozási idő eltöltésével kell kiérdemelnie.</text:p>
      <text:p text:style-name="P9"><text:bookmark text:name="pr765"/><text:span text:style-name="T9">(3)</text:span><text:a xlink:type="simple" xlink:href="#lbj28param"><text:span text:style-name="T4">28</text:span></text:a><text:span text:style-name="T9"> A Magyar Honvédség tényleges állományú tagja esetében az (1) és (2) bekezdésben meghatározott várakozási időn kötelező várakozási időt kell érteni.</text:span></text:p>
      <text:p text:style-name="P2"><text:bookmark text:name="pr766"/>Mentesítés a büntetett előélethez fűződő hátrányok alól</text:p>
      <text:p text:style-name="P9"><text:bookmark text:name="141"/><text:bookmark text:name="pr767"/><text:span text:style-name="T11">141. §</text:span><text:a xlink:type="simple" xlink:href="#lbj29param"><text:span text:style-name="T6">29</text:span></text:a><text:span text:style-name="T11"> </text:span><text:span text:style-name="T9">(1) A törvény erejénél fogva áll be a mentesítés a lefokozás és a szolgálati viszony megszüntetése esetén az ítélet jogerőre emelkedésének napján.</text:span></text:p>
      <text:p text:style-name="P8"><text:bookmark text:name="pr768"/>(2) A bíróság az elítéltet a büntetett előélethez fűződő hátrányok alól előzetes mentesítésben részesítheti, ha a szabadságvesztést katonai fogdában rendeli végrehajtani. Ez a mentesítés a büntetés kiállásának, illetve végrehajthatósága megszűnésének napján áll be.</text:p>
      <text:p text:style-name="P8"><text:bookmark text:name="pr769"/>(3) Katonai mellékbüntetés alkalmazása az elítélt mentesítését nem akadályozza.</text:p>
      <text:p text:style-name="P3"><text:bookmark text:name="pr770"/>KÜLÖNÖS RÉSZ</text:p>
      <text:p text:style-name="P2"><text:bookmark text:name="pr771"/><text:soft-page-break/>XIII. FEJEZET</text:p>
      <text:p text:style-name="P2"><text:bookmark text:name="pr772"/>AZ EMBERIESSÉG ELLENI BŰNCSELEKMÉNYEK</text:p>
      <text:p text:style-name="P2"><text:bookmark text:name="pr773"/>Népirtás</text:p>
      <text:p text:style-name="P8"><text:bookmark text:name="142"/><text:bookmark text:name="pr774"/><text:span text:style-name="T7">142. § </text:span>(1) Aki valamely nemzeti, etnikai, faji vagy vallási csoport teljes vagy részleges megsemmisítése céljából</text:p>
      <text:p text:style-name="P8"><text:bookmark text:name="pr775"/><text:span text:style-name="T1">a) </text:span>a csoport tagjait megöli,</text:p>
      <text:p text:style-name="P8"><text:bookmark text:name="pr776"/><text:span text:style-name="T1">b) </text:span>a csoport tagjainak súlyos testi vagy lelki sérelmet okoz,</text:p>
      <text:p text:style-name="P8"><text:bookmark text:name="pr777"/><text:span text:style-name="T1">c) </text:span>a csoportot olyan életfeltételek közé kényszeríti, amelyek azt vagy annak egyes tagjait pusztulással fenyegetik,</text:p>
      <text:p text:style-name="P8"><text:bookmark text:name="pr778"/><text:span text:style-name="T1">d) </text:span>olyan intézkedést tesz, amelynek célja a csoporton belül a születések meggátolása,</text:p>
      <text:p text:style-name="P8"><text:bookmark text:name="pr779"/><text:span text:style-name="T1">e) </text:span>a csoporthoz tartozó gyermekeket más csoportba elhurcolja,</text:p>
      <text:p text:style-name="P5"><text:bookmark text:name="pr780"/>bűntett miatt tíz évtől húsz évig terjedő vagy életfogytig tartó szabadságvesztéssel büntetendő.</text:p>
      <text:p text:style-name="P8"><text:bookmark text:name="pr781"/>(2) Aki népirtásra irányuló előkészületet követ el, két évtől nyolc évig terjedő szabadságvesztéssel büntetendő.</text:p>
      <text:p text:style-name="P2"><text:bookmark text:name="pr782"/>Emberiesség elleni bűncselekmény</text:p>
      <text:p text:style-name="P8"><text:bookmark text:name="143"/><text:bookmark text:name="pr783"/><text:span text:style-name="T7">143. § </text:span>(1) Aki a lakosság elleni átfogó vagy módszeres támadás részeként</text:p>
      <text:p text:style-name="P8"><text:bookmark text:name="pr784"/><text:span text:style-name="T1">a) </text:span>emberölést követ el,</text:p>
      <text:p text:style-name="P8"><text:bookmark text:name="pr785"/><text:span text:style-name="T1">b) </text:span>a lakosságot vagy annak egy részét olyan életfeltételek közé kényszeríti, amelyek azt vagy annak egyes tagjait pusztulással fenyegetik,</text:p>
      <text:p text:style-name="P8"><text:bookmark text:name="pr786"/><text:span text:style-name="T1">c) </text:span>a lakosságot vagy annak egy részét jogszerű tartózkodási helyéről kitelepíti,</text:p>
      <text:p text:style-name="P8"><text:bookmark text:name="pr787"/><text:span text:style-name="T1">d) </text:span>emberkereskedelmet követ el, vagy kényszermunkát végeztet,</text:p>
      <text:p text:style-name="P8"><text:bookmark text:name="pr788"/><text:span text:style-name="T1">e) </text:span>mást személyi szabadságától megfoszt, vagy fogva tartását jogellenesen tartja fenn,</text:p>
      <text:p text:style-name="P8"><text:bookmark text:name="pr789"/><text:span text:style-name="T1">f) </text:span>mást szexuális erőszakra vagy annak eltűrésére, prostitúcióra, magzat kihordására vagy magzatelhajtásra kényszerít,</text:p>
      <text:p text:style-name="P8"><text:bookmark text:name="pr790"/><text:span text:style-name="T1">g) </text:span>másnak súlyos testi vagy lelki sérelmet okoz,</text:p>
      <text:p text:style-name="P8"><text:bookmark text:name="pr791"/><text:span text:style-name="T1">h) </text:span>politikai, nemzeti, etnikai, kulturális, vallási, nemi vagy más ismérv alapján meghatározható csoportot vagy annak tagját a csoporthoz tartozása miatt alapvető jogaitól megfoszt,</text:p>
      <text:p text:style-name="P5"><text:bookmark text:name="pr792"/>bűntett miatt tíz évtől húsz évig terjedő vagy életfogytig tartó szabadságvesztéssel büntetendő.</text:p>
      <text:p text:style-name="P8"><text:bookmark text:name="pr793"/>(2) Aki emberiesség elleni bűncselekményre irányuló előkészületet követ el, két évtől nyolc évig terjedő szabadságvesztéssel büntetendő.</text:p>
      <text:p text:style-name="P8"><text:bookmark text:name="pr794"/>(3) E § alkalmazásában polgári lakosság elleni átfogó vagy módszeres támadásnak minősül minden olyan magatartás, amely magában foglalja az (1) bekezdésben írt cselekmények polgári lakosság elleni sorozatos elkövetését, egy állam vagy szervezet politikájának végrehajtása vagy elősegítése érdekében.</text:p>
      <text:p text:style-name="P2"><text:bookmark text:name="pr795"/>Apartheid</text:p>
      <text:p text:style-name="P8"><text:bookmark text:name="144"/><text:bookmark text:name="pr796"/><text:span text:style-name="T7">144. § </text:span>(1) Aki az emberek valamely faji csoportja által az emberek egy másik faji csoportja feletti uralom megszerzése és fenntartása, illetve a másik faji csoport rendszeres elnyomása céljából</text:p>
      <text:p text:style-name="P8"><text:bookmark text:name="pr797"/><text:span text:style-name="T1">a) </text:span>valamely faji csoport vagy csoportok tagjait megöli,</text:p>
      <text:p text:style-name="P8"><text:bookmark text:name="pr798"/><text:span text:style-name="T1">b) </text:span>valamely faji csoportot vagy csoportokat olyan életkörülmények közé kényszerít, amelyekkel a csoport, illetve a csoportok teljes vagy részbeni fizikai megsemmisítésére törekszik,</text:p>
      <text:p text:style-name="P5"><text:bookmark text:name="pr799"/>bűntett miatt tíz évtől húsz évig terjedő vagy életfogytig tartó szabadságvesztéssel büntetendő.</text:p>
      <text:p text:style-name="P8"><text:bookmark text:name="pr800"/>(2) Aki egyéb apartheid bűncselekményt követ el, öt évtől tizenöt évig terjedő szabadságvesztéssel büntetendő.</text:p>
      <text:p text:style-name="P8"><text:bookmark text:name="pr801"/>(3) A büntetés tíz évtől húsz évig terjedő vagy életfogytig tartó szabadságvesztés, ha az egyéb apartheid bűncselekmény súlyos következményekre vezet.</text:p>
      <text:p text:style-name="P8"><text:bookmark text:name="pr802"/>(4) Aki apartheidre irányuló előkészületet követ el,</text:p>
      <text:p text:style-name="P8"><text:bookmark text:name="pr803"/><text:span text:style-name="T1">a) </text:span>az (1) bekezdésben meghatározott esetben öt évtől tíz évig,</text:p>
      <text:p text:style-name="P8"><text:bookmark text:name="pr804"/><text:soft-page-break/><text:span text:style-name="T1">b) </text:span>a (2) bekezdésben meghatározott esetben két évtől nyolc évig</text:p>
      <text:p text:style-name="P5"><text:bookmark text:name="pr805"/>terjedő szabadságvesztéssel büntetendő.</text:p>
      <text:p text:style-name="P8"><text:bookmark text:name="pr806"/>(5) A (2)-(3) bekezdés alkalmazásában egyéb apartheid bűncselekményen az 1976. évi 27. törvényerejű rendelettel kihirdetett, az apartheid bűncselekmények leküzdéséről és megbüntetéséről szóló, New Yorkban, az Egyesült Nemzetek Szervezete Közgyűlésén, 1973. november 30-án elfogadott nemzetközi egyezmény II. Cikkének <text:span text:style-name="T1">a)</text:span>/(ii), <text:span text:style-name="T1">a)</text:span>/(iii), <text:span text:style-name="T1">c)</text:span>, <text:span text:style-name="T1">d)</text:span>, <text:span text:style-name="T1">e) </text:span>és <text:span text:style-name="T1">f) </text:span>pontjában meghatározott apartheid bűncselekményeket kell érteni.</text:p>
      <text:p text:style-name="P2"><text:bookmark text:name="pr807"/>Elöljáró vagy hivatali vezető felelőssége</text:p>
      <text:p text:style-name="P8"><text:bookmark text:name="145"/><text:bookmark text:name="pr808"/><text:span text:style-name="T7">145. § </text:span>Az e fejezetben meghatározott bűncselekmény elkövetőjével azonosan felel</text:p>
      <text:p text:style-name="P8"><text:bookmark text:name="pr809"/><text:span text:style-name="T1">a) </text:span>a katonai elöljáró vagy katonai elöljáróként ténylegesen eljáró személy is (e § alkalmazásában a továbbiakban együtt: elöljáró), ha a tényleges alárendeltsége és ellenőrzése vagy tényleges hatalma és ellenőrzése alá tartozó személy követett el az e fejezetben meghatározott bűncselekményt, és e bűncselekmény elkövetéséről vagy annak előkészületéről az elöljáró tudott, vagy az adott körülmények alapján tudnia kellett volna, és nem tette meg a bűncselekmény megakadályozásához szükséges, hatáskörében álló intézkedéseket, vagy haladéktalanul nem tett feljelentést azt követően, hogy a bűncselekmény elkövetéséről tudomást szerzett;</text:p>
      <text:p text:style-name="P8"><text:bookmark text:name="pr810"/><text:span text:style-name="T1">b) </text:span>az <text:span text:style-name="T1">a) </text:span>pont alá nem tartozó vezető beosztású hivatalos vagy külföldi hivatalos személy (a továbbiakban e § alkalmazásában: hivatali vezető) is, ha a tényleges hatalma és ellenőrzése alá tartozó személy (e § alkalmazásában a továbbiakban: alárendelt) követett el az e fejezetben meghatározott bűncselekményt, annak következtében, hogy felette nem gyakorolt megfelelő ellenőrzést, ha</text:p>
      <text:p text:style-name="P8"><text:bookmark text:name="pr811"/><text:span text:style-name="T1">ba) </text:span>tudta, hogy alárendeltje ilyen bűncselekményt követett el vagy készít elő, vagy tudatosan figyelmen kívül hagyta az egyértelműen erre utaló körülményeket,</text:p>
      <text:p text:style-name="P8"><text:bookmark text:name="pr812"/><text:span text:style-name="T1">bb) </text:span>a bűncselekmény a tényleges feladat- vagy hatáskörébe tartozó tevékenységet érintett, és</text:p>
      <text:p text:style-name="P8"><text:bookmark text:name="pr813"/><text:span text:style-name="T1">bc) </text:span>nem tett meg a hatáskörében álló minden szükséges és indokolt intézkedést annak érdekében, hogy megakadályozza elkövetését, vagy haladéktalanul nem tett feljelentést azt követően, hogy a bűncselekmény elkövetéséről tudomást szerzett.</text:p>
      <text:p text:style-name="P2"><text:bookmark text:name="pr814"/>XIV. FEJEZET</text:p>
      <text:p text:style-name="P2"><text:bookmark text:name="pr815"/>HÁBORÚS BŰNCSELEKMÉNYEK</text:p>
      <text:p text:style-name="P2"><text:bookmark text:name="pr816"/>Tiltott toborzás</text:p>
      <text:p text:style-name="P8"><text:bookmark text:name="146"/><text:bookmark text:name="pr817"/><text:span text:style-name="T7">146. § </text:span>(1) Aki a Magyarország területén idegen fegyveres szervezetbe - szövetséges fegyveres erőn kívül - katonai szolgálatra, katonai érdekű egyéb szolgálatra toboroz, vagy ilyen szolgálatra vállalkozókat közvetít, bűntett miatt egy évtől öt évig terjedő szabadságvesztéssel büntetendő.</text:p>
      <text:p text:style-name="P8"><text:bookmark text:name="pr818"/>(2) Az (1) bekezdés szerint büntetendő az a magyar állampolgár, aki - szövetséges fegyveres erőn kívül - nemzetközi vagy nem nemzetközi fegyveres összeütközésben részt vevő idegen fegyveres szervezetbe önként belép, erre ajánlkozik, vagy ilyen fegyveres szervezetben kiképzésen vesz részt.</text:p>
      <text:p text:style-name="P8"><text:bookmark text:name="pr819"/>(3) Ha a Magyarország területén idegen fegyveres szervezetbe katonai szolgálatra, katonai érdekű egyéb szolgálatra toborzott vagy ilyen szolgálatra közvetített személy a tizennyolcadik életévét nem töltötte be, a toborzó vagy közvetítő személy két évtől nyolc évig terjedő szabadságvesztéssel büntetendő.</text:p>
      <text:p text:style-name="P2"><text:bookmark text:name="pr820"/>Fegyverszünet megszegése</text:p>
      <text:p text:style-name="P8"><text:bookmark text:name="147"/><text:bookmark text:name="pr821"/><text:span text:style-name="T7">147. § </text:span>(1) Aki a fegyverszünet feltételeit megszegi, bűntett miatt egy évtől öt évig terjedő szabadságvesztéssel büntetendő.</text:p>
      <text:p text:style-name="P8"><text:bookmark text:name="pr822"/>(2) A büntetés öt évtől tíz évig terjedő szabadságvesztés, ha a fegyverszünet megszegése különösen súlyos <text:soft-page-break/>következményekre vezet.</text:p>
      <text:p text:style-name="P2"><text:bookmark text:name="pr823"/>Hadikövet elleni erőszak</text:p>
      <text:p text:style-name="P8"><text:bookmark text:name="148"/><text:bookmark text:name="pr824"/><text:span text:style-name="T7">148. § </text:span>(1) Aki az ellenség hadikövetét vagy ennek kísérőjét bántalmazza, jogtalanul visszatartja, vagy ellene más erőszakot alkalmaz, ha súlyosabb bűncselekmény nem valósul meg, bűntett miatt három évig terjedő szabadságvesztéssel büntetendő.</text:p>
      <text:p text:style-name="P8"><text:bookmark text:name="pr825"/>(2) Aki a hadikövetet vagy a kísérőjét megöli, tíz évtől húsz évig terjedő vagy életfogytig tartó szabadságvesztéssel büntetendő.</text:p>
      <text:p text:style-name="P2"><text:bookmark text:name="pr826"/>Védett személyek elleni erőszak</text:p>
      <text:p text:style-name="P8"><text:bookmark text:name="149"/><text:bookmark text:name="pr827"/><text:span text:style-name="T7">149. § </text:span>(1) Aki háború idején</text:p>
      <text:p text:style-name="P8"><text:bookmark text:name="pr828"/><text:span text:style-name="T1">a) </text:span>védett személyek ellen támadást irányít, vagy</text:p>
      <text:p text:style-name="P8"><text:bookmark text:name="pr829"/><text:span text:style-name="T1">b) </text:span>olyan támadást irányít, amely a védett személyek halálát vagy súlyos sérülését okozhatja, úgy, hogy az nyilvánvalóan túlzott mértékű a várható közvetlen katonai előnyhöz képest,</text:p>
      <text:p text:style-name="P5"><text:bookmark text:name="pr830"/>bűntett miatt tíz évtől húsz évig terjedő vagy életfogytig tartó szabadságvesztéssel büntetendő.</text:p>
      <text:p text:style-name="P8"><text:bookmark text:name="pr831"/>(2) Aki háború idején védett személyt</text:p>
      <text:p text:style-name="P8"><text:bookmark text:name="pr832"/><text:span text:style-name="T1">a) </text:span>megöl,</text:p>
      <text:p text:style-name="P8"><text:bookmark text:name="pr833"/><text:span text:style-name="T1">b) </text:span>olyan életfeltételek közé kényszerít, amelyek a védett személyt pusztulással fenyegetik,</text:p>
      <text:p text:style-name="P8"><text:bookmark text:name="pr834"/><text:span text:style-name="T1">c) </text:span>szexuális erőszakra vagy annak eltűrésére, prostitúcióra, magzat kihordására vagy magzatelhajtásra kényszerít,</text:p>
      <text:p text:style-name="P8"><text:bookmark text:name="pr835"/><text:span text:style-name="T1">d) </text:span>személyi szabadságától jogellenesen megfoszt,</text:p>
      <text:p text:style-name="P8"><text:bookmark text:name="pr836"/><text:span text:style-name="T1">e) </text:span>jogszerű tartózkodási helyéről kitelepít vagy elhurcol, kivéve, ha azt fontos katonai szükséglet indokolja,</text:p>
      <text:p text:style-name="P5"><text:bookmark text:name="pr837"/>tíz évtől húsz évig terjedő vagy életfogytig tartó szabadságvesztéssel büntetendő.</text:p>
      <text:p text:style-name="P8"><text:bookmark text:name="pr838"/>(3) Aki háború idején védett személy egészségügyi önrendelkezési jogát megsérti, vagy a védett személynek súlyos testi vagy lelki sérelmet okoz, öt évtől tizenöt évig terjedő szabadságvesztéssel büntetendő.</text:p>
      <text:p text:style-name="P8"><text:bookmark text:name="pr839"/>(4) Aki háború idején védett személyt vagy védett személyek egy csoportját a tisztességes és szabályos bírósági eljáráshoz való jogától megfoszt, két évtől nyolc évig terjedő szabadságvesztéssel büntetendő.</text:p>
      <text:p text:style-name="P8"><text:bookmark text:name="pr840"/>(5) Aki az (1) vagy (2) bekezdésben meghatározott bűncselekményre irányuló előkészületet követ el, egy évtől öt évig terjedő szabadságvesztéssel büntetendő.</text:p>
      <text:p text:style-name="P2"><text:bookmark text:name="pr841"/>Túlélők megölésére utasítás</text:p>
      <text:p text:style-name="P8"><text:bookmark text:name="150"/><text:bookmark text:name="pr842"/><text:span text:style-name="T7">150. § </text:span>Aki háború idején alárendeltjének olyan parancsot vagy utasítást ad, hogy ne hagyjon túlélőket, ha súlyosabb bűncselekmény nem valósul meg, bűntett miatt egy évtől öt évig terjedő szabadságvesztéssel büntetendő.</text:p>
      <text:p text:style-name="P2"><text:bookmark text:name="pr843"/>Élő pajzs használata</text:p>
      <text:p text:style-name="P8"><text:bookmark text:name="151"/><text:bookmark text:name="pr844"/><text:span text:style-name="T7">151. § </text:span>(1) Aki védett személyt arra használ fel, hogy meghatározott területet vagy katonai erőket az ellenség katonai műveleteitől megóvjon, bűntett miatt öt évtől tíz évig terjedő szabadságvesztéssel büntetendő.</text:p>
      <text:p text:style-name="P8"><text:bookmark text:name="pr845"/>(2) Aki az (1) bekezdésben meghatározott bűncselekmény elkövetésére irányuló előkészületet követ el, egy évtől öt évig terjedő szabadságvesztéssel büntetendő.</text:p>
      <text:p text:style-name="P2"><text:bookmark text:name="pr846"/>Tiltott sorozás</text:p>
      <text:p text:style-name="P8"><text:bookmark text:name="152"/><text:bookmark text:name="pr847"/><text:span text:style-name="T7">152. § </text:span>(1) Aki</text:p>
      <text:p text:style-name="P8"><text:bookmark text:name="pr848"/><text:span text:style-name="T1">a) </text:span>védett személyt arra kényszerít, hogy a számára ellenséges hatalom fegyveres erőiben vagy csoportjában szolgáljon,</text:p>
      <text:p text:style-name="P8"><text:bookmark text:name="pr849"/><text:span text:style-name="T1">b) </text:span>az ellenséges hatalom állampolgárát arra kényszeríti, hogy saját állama elleni hadműveletben részt vegyen,</text:p>
      <text:p text:style-name="P5"><text:bookmark text:name="pr850"/>bűntett miatt öt évtől tíz évig terjedő szabadságvesztéssel büntetendő.</text:p>
      <text:p text:style-name="P8"><text:bookmark text:name="pr851"/><text:soft-page-break/>(2) Aki az (1) bekezdésben meghatározott bűncselekmény elkövetésére irányuló előkészületet követ el, egy évtől öt évig terjedő szabadságvesztéssel büntetendő.</text:p>
      <text:p text:style-name="P8"><text:bookmark text:name="pr852"/>(3) Aki tizennyolcadik életévét be nem töltött személyt fegyveres erőkhöz vagy csoporthoz behív, besoroz, vagy háborúban való részvételre rábír, ehhez segítséget nyújt, vagy az ehhez szükséges feltételeket biztosítja, öt évtől tizenöt évig terjedő szabadságvesztéssel büntetendő.</text:p>
      <text:p text:style-name="P2"><text:bookmark text:name="pr853"/>Védett tulajdon elleni támadás</text:p>
      <text:p text:style-name="P8"><text:bookmark text:name="153"/><text:bookmark text:name="pr854"/><text:span text:style-name="T7">153. § </text:span>(1) Aki háború idején támadást indít vagy folytat katonai célpontnak nem minősülő és katonailag védtelen létesítmény ellen, illetve olyan támadást indít vagy folytat, amely katonailag védtelen létesítményben olyan kárt okoz vagy a természeti környezetben olyan nagy kiterjedésű, hosszantartó és súlyos károsodást okozhat, amely nyilvánvalóan túlzott mértékű a várható közvetlen katonai előnyhöz képest, bűntett miatt két évtől nyolc évig terjedő szabadságvesztéssel büntetendő.</text:p>
      <text:p text:style-name="P8"><text:bookmark text:name="pr855"/>(2) A büntetés öt évtől tíz évig terjedő szabadságvesztés, ha a támadás</text:p>
      <text:p text:style-name="P8"><text:bookmark text:name="pr856"/><text:span text:style-name="T1">a) </text:span>kórház, betegek és sebesültek kezelésére vagy elhelyezésére szolgáló hely vagy</text:p>
      <text:p text:style-name="P8"><text:bookmark text:name="pr857"/><text:span text:style-name="T1">b) </text:span>a nemzetközi szerződés által védett kulturális javak ellen</text:p>
      <text:p text:style-name="P5"><text:bookmark text:name="pr858"/>irányul.</text:p>
      <text:p text:style-name="P8"><text:bookmark text:name="pr859"/>(3) A (2) bekezdés szerint büntetendő, aki nemzetközi szerződés által védett kulturális javakat vagy azok közvetlen környékét katonai célra igénybe veszi vagy felhasználja, illetve ilyen javakat eltulajdonít, fosztogat, megrongál vagy megsemmisít.</text:p>
      <text:p text:style-name="P8"><text:bookmark text:name="pr860"/>(4) A büntetés öt évtől tizenöt évig terjedő szabadságvesztés, ha a (2) bekezdés <text:span text:style-name="T1">b) </text:span>pontjában vagy a (3) bekezdésben meghatározott bűncselekményt nemzetközi szerződés szerinti különleges vagy kiemelt védelem alatt álló kulturális javakra, illetve azok közvetlen környékére követik el.</text:p>
      <text:p text:style-name="P8"><text:bookmark text:name="pr861"/>(5) E § alkalmazásában</text:p>
      <text:p text:style-name="P8"><text:bookmark text:name="pr862"/><text:span text:style-name="T1">a) </text:span>kulturális javak: az 1957. évi 14. törvényerejű rendelettel kihirdetett, a kulturális javak fegyveres összeütközés esetén való védelme tárgyában Hágában, 1954. május 14-én kelt nemzetközi egyezmény 1. Cikkében meghatározott kulturális javak,</text:p>
      <text:p text:style-name="P8"><text:bookmark text:name="pr863"/><text:span text:style-name="T1">b) </text:span>különleges védelem alatt álló kulturális javak: az <text:span text:style-name="T1">a) </text:span>pontban említett egyezmény 8. Cikkében meghatározott kulturális javak,</text:p>
      <text:p text:style-name="P8"><text:bookmark text:name="pr864"/><text:span text:style-name="T1">c) </text:span>kiemelt védelem alatt álló kulturális javak: az <text:span text:style-name="T1">a) </text:span>pontban említett egyezmény 2006. évi XXIX. törvénnyel kihirdetett Második Kiegészítő Jegyzőkönyvének 10. Cikkében meghatározott kulturális javak.</text:p>
      <text:p text:style-name="P2"><text:bookmark text:name="pr865"/>Háborús fosztogatás</text:p>
      <text:p text:style-name="P8"><text:bookmark text:name="154"/><text:bookmark text:name="pr866"/><text:span text:style-name="T7">154. § </text:span>(1) Aki hadműveleti vagy megszállt területen</text:p>
      <text:p text:style-name="P8"><text:bookmark text:name="pr867"/><text:span text:style-name="T1">a) </text:span>a polgári javakat fosztogatja,</text:p>
      <text:p text:style-name="P8"><text:bookmark text:name="pr868"/><text:span text:style-name="T1">b) </text:span>a lakosságot szolgáltatás kikényszerítésével vagy más módon a létfenntartásához szükséges javaitól megfosztja, vagy e javait elpusztítja, kivéve, ha azt fontos katonai szükséglet indokolja,</text:p>
      <text:p text:style-name="P5"><text:bookmark text:name="pr869"/>ha súlyosabb bűncselekmény nem valósul meg, bűntett miatt egy évtől öt évig terjedő szabadságvesztéssel büntetendő.</text:p>
      <text:p text:style-name="P8"><text:bookmark text:name="pr870"/>(2) Aki a harctéren az elesetteket, a sebesülteket vagy a betegeket fosztogatja, két évtől nyolc évig terjedő szabadságvesztéssel büntetendő.</text:p>
      <text:p text:style-name="P2"><text:bookmark text:name="pr871"/>Nemzetközi szerződés által tiltott fegyver alkalmazása</text:p>
      <text:p text:style-name="P8"><text:bookmark text:name="155"/><text:bookmark text:name="pr872"/><text:span text:style-name="T7">155. § </text:span>(1) Aki hadműveleti vagy megszállt területen nemzetközi szerződés által tiltott fegyvert vagy harci eszközt alkalmaz vagy alkalmaztat, bűntett miatt tíz évtől húsz évig terjedő vagy életfogytig tartó szabadságvesztéssel büntetendő.</text:p>
      <text:p text:style-name="P8"><text:bookmark text:name="pr873"/>(2) Aki az (1) bekezdésben meghatározott bűncselekményre irányuló előkészületet követ el, egy évtől öt évig terjedő szabadságvesztéssel büntetendő.</text:p>
      <text:p text:style-name="P2"><text:bookmark text:name="pr874"/><text:soft-page-break/>Humanitárius szervezet elleni támadás</text:p>
      <text:p text:style-name="P8"><text:bookmark text:name="156"/><text:bookmark text:name="pr875"/><text:span text:style-name="T7">156. § </text:span>Aki háború idején támadást irányít az Egyesült Nemzetek Alapokmányával összhangban tevékenykedő humanitárius, segély- vagy békefenntartó szervezet személyzete, felszerelése, eszközei, egységei vagy járművei ellen, ha azok jogosultak a védett személyeknek vagy létesítményeknek a fegyveres összeütközés nemzetközi joga által biztosított védelemre, bűntett miatt öt évtől tíz évig terjedő szabadságvesztéssel büntetendő.</text:p>
      <text:p text:style-name="P2"><text:bookmark text:name="pr876"/>Visszaélés a nemzetközi jog által védett jelvénnyel vagy jelzéssel</text:p>
      <text:p text:style-name="P8"><text:bookmark text:name="157"/><text:bookmark text:name="pr877"/><text:span text:style-name="T7">157. § </text:span>Aki háború idején a vöröskereszt, a vörös félhold vagy a vörös kristály jelvénnyel, illetve hasonló célt szolgáló és a nemzetközi jog által védett más jelvénnyel vagy jelzéssel visszaél, ha súlyosabb bűncselekmény nem valósul meg, bűntett miatt egy évtől öt évig terjedő szabadságvesztéssel büntetendő.</text:p>
      <text:p text:style-name="P2"><text:bookmark text:name="pr878"/>Egyéb háborús bűntett</text:p>
      <text:p text:style-name="P8"><text:bookmark text:name="158"/><text:bookmark text:name="pr879"/><text:span text:style-name="T7">158. § </text:span>Az egyéb háborús bűntettekről és az azok elkövetése esetén kiszabható büntetésekről az 1945. évi VII. törvénnyel törvényerőre emelt, az 1440/1945. (V. 1.) ME rendelettel módosított és kiegészített 81/1945. (II. 5.) ME rendelet rendelkezik.</text:p>
      <text:p text:style-name="P2"><text:bookmark text:name="pr880"/>Elöljáró vagy hivatali vezető felelőssége</text:p>
      <text:p text:style-name="P8"><text:bookmark text:name="159"/><text:bookmark text:name="pr881"/><text:span text:style-name="T7">159. § </text:span>Az e fejezetben meghatározott bűncselekmény elkövetőjével azonosan felel</text:p>
      <text:p text:style-name="P8"><text:bookmark text:name="pr882"/><text:span text:style-name="T1">a) </text:span>a katonai elöljáró vagy katonai parancsnokként ténylegesen eljáró személy (e § alkalmazásában a továbbiakban együtt: elöljáró), ha a tényleges alárendeltsége és ellenőrzése, vagy tényleges hatalma és ellenőrzése alá tartozó személy követett el az e fejezetben meghatározott bűncselekményt, és e bűncselekmény elkövetéséről vagy annak előkészületéről az elöljáró tudott, vagy az adott körülmények alapján tudnia kellett volna, és nem tette meg a bűncselekmény megakadályozásához szükséges, hatáskörében álló intézkedéseket, vagy haladéktalanul nem tett feljelentést azt követően, hogy a bűncselekmény elkövetéséről tudomást szerzett;</text:p>
      <text:p text:style-name="P8"><text:bookmark text:name="pr883"/><text:span text:style-name="T1">b) </text:span>az <text:span text:style-name="T1">a) </text:span>pont alá nem tartozó vezető beosztású hivatalos vagy külföldi hivatalos személy (a továbbiakban e § alkalmazásában: hivatali vezető) is, ha a tényleges hatalma és ellenőrzése alá tartozó személy (e § alkalmazásában a továbbiakban: alárendelt) követett el az e fejezetben meghatározott bűncselekményt, annak következtében, hogy felette nem gyakorolt megfelelő ellenőrzést, ha</text:p>
      <text:p text:style-name="P8"><text:bookmark text:name="pr884"/><text:span text:style-name="T1">ba) </text:span>tudta, hogy alárendeltje ilyen bűncselekményt követett el vagy készít elő, vagy tudatosan figyelmen kívül hagyta az egyértelműen erre utaló körülményeket,</text:p>
      <text:p text:style-name="P8"><text:bookmark text:name="pr885"/><text:span text:style-name="T1">bb) </text:span>a bűncselekmény a tényleges feladat- vagy hatáskörébe tartozó tevékenységet érintett, és</text:p>
      <text:p text:style-name="P8"><text:bookmark text:name="pr886"/><text:span text:style-name="T1">bc) </text:span>nem tett meg a hatáskörében álló minden szükséges és indokolt intézkedést annak érdekében, hogy megakadályozza elkövetését, vagy haladéktalanul nem tett feljelentést azt követően, hogy a bűncselekmény elkövetéséről tudomást szerzett.</text:p>
      <text:p text:style-name="P2"><text:bookmark text:name="pr887"/>XV. FEJEZET</text:p>
      <text:p text:style-name="P2"><text:bookmark text:name="pr888"/>AZ ÉLET, A TESTI ÉPSÉG ÉS AZ EGÉSZSÉG ELLENI BŰNCSELEKMÉNYEK</text:p>
      <text:p text:style-name="P2"><text:bookmark text:name="pr889"/>Emberölés</text:p>
      <text:p text:style-name="P8"><text:bookmark text:name="160"/><text:bookmark text:name="pr890"/><text:span text:style-name="T7">160. § </text:span>(1) Aki mást megöl, bűntett miatt öt évtől tizenöt évig terjedő szabadságvesztéssel büntetendő.</text:p>
      <text:p text:style-name="P8"><text:bookmark text:name="pr891"/>(2) A büntetés tíz évtől húsz évig terjedő vagy életfogytig tartó szabadságvesztés, ha az emberölést</text:p>
      <text:p text:style-name="P8"><text:bookmark text:name="pr892"/><text:span text:style-name="T1">a) </text:span>előre kitervelten,</text:p>
      <text:p text:style-name="P8"><text:bookmark text:name="pr893"/><text:soft-page-break/><text:span text:style-name="T1">b) </text:span>nyereségvágyból,</text:p>
      <text:p text:style-name="P8"><text:bookmark text:name="pr894"/><text:span text:style-name="T1">c) </text:span>aljas indokból vagy célból,</text:p>
      <text:p text:style-name="P8"><text:bookmark text:name="pr895"/><text:span text:style-name="T1">d) </text:span>különös kegyetlenséggel,</text:p>
      <text:p text:style-name="P8"><text:bookmark text:name="pr896"/><text:span text:style-name="T1">e) </text:span>hivatalos személy vagy külföldi hivatalos személy sérelmére, hivatalos eljárása alatt, illetve emiatt, közfeladatot ellátó személy sérelmére, e feladatának teljesítése során, továbbá a hivatalos, a külföldi hivatalos vagy a közfeladatot ellátó személy támogatására vagy védelmére kelt személy sérelmére,</text:p>
      <text:p text:style-name="P8"><text:bookmark text:name="pr897"/><text:span text:style-name="T1">f) </text:span>több ember sérelmére,</text:p>
      <text:p text:style-name="P8"><text:bookmark text:name="pr898"/><text:span text:style-name="T1">g) </text:span>több ember életét veszélyeztetve,</text:p>
      <text:p text:style-name="P8"><text:bookmark text:name="pr899"/><text:span text:style-name="T1">h) </text:span>különös visszaesőként,</text:p>
      <text:p text:style-name="P8"><text:bookmark text:name="pr900"/><text:span text:style-name="T1">i) </text:span>tizennegyedik életévét be nem töltött személy sérelmére,</text:p>
      <text:p text:style-name="P8"><text:bookmark text:name="pr901"/><text:span text:style-name="T1">j) </text:span>védekezésre képtelen személy sérelmére vagy</text:p>
      <text:p text:style-name="P8"><text:bookmark text:name="pr902"/><text:span text:style-name="T1">k) </text:span>a bűncselekmény elhárítására idős koránál vagy fogyatékosságánál fogva korlátozottan képes személy sérelmére</text:p>
      <text:p text:style-name="P5"><text:bookmark text:name="pr903"/>követik el.</text:p>
      <text:p text:style-name="P8"><text:bookmark text:name="pr904"/>(3) Aki emberölésre irányuló előkészületet követ el, egy évtől öt évig terjedő szabadságvesztéssel büntetendő.</text:p>
      <text:p text:style-name="P8"><text:bookmark text:name="pr905"/>(4) Aki az emberölést gondatlanságból követi el, vétség miatt egy évtől öt évig terjedő szabadságvesztéssel büntetendő.</text:p>
      <text:p text:style-name="P8"><text:bookmark text:name="pr906"/>(5) Az (1) bekezdés szerint büntetendő, aki tizennegyedik életévét be nem töltött vagy akaratnyilvánításra képtelen személyt öngyilkosságra rábír, ha az öngyilkosságot elkövetik.</text:p>
      <text:p text:style-name="P8"><text:bookmark text:name="pr907"/>(6) A (2) bekezdés <text:span text:style-name="T1">h) </text:span>pontja alkalmazásában a különös visszaesés szempontjából hasonló jellegű bűncselekmény</text:p>
      <text:p text:style-name="P8"><text:bookmark text:name="pr908"/><text:span text:style-name="T1">a) </text:span>a népirtás [142. § (1) bekezdés <text:span text:style-name="T1">a) </text:span>pont], az erős felindulásban elkövetett emberölés (161. §),</text:p>
      <text:p text:style-name="P8"><text:bookmark text:name="pr909"/><text:span text:style-name="T1">b) </text:span>az emberrablás és az elöljáró vagy szolgálati közeg elleni erőszak súlyosabban minősülő esetei [190. § (4) bekezdés, 445. § (5) bekezdés <text:span text:style-name="T1">a) </text:span>pont],</text:p>
      <text:p text:style-name="P8"><text:bookmark text:name="pr910"/><text:span text:style-name="T1">c) </text:span>a terrorcselekmény, a jármű hatalomba kerítése, és a zendülés súlyosabban minősülő esetei, ha a halált szándékosan okozva követik el [314. § (1) bekezdés, 320. § (2) bekezdés, 442. § (4) bekezdés].</text:p>
      <text:p text:style-name="P2"><text:bookmark text:name="pr911"/>Erős felindulásban elkövetett emberölés</text:p>
      <text:p text:style-name="P8"><text:bookmark text:name="161"/><text:bookmark text:name="pr912"/><text:span text:style-name="T7">161. § </text:span>Aki mást méltányolható okból származó erős felindulásban megöl, bűntett miatt két évtől nyolc évig terjedő szabadságvesztéssel büntetendő.</text:p>
      <text:p text:style-name="P2"><text:bookmark text:name="pr913"/>Öngyilkosságban közreműködés</text:p>
      <text:p text:style-name="P8"><text:bookmark text:name="162"/><text:bookmark text:name="pr914"/><text:span text:style-name="T7">162. § </text:span>(1) Aki mást öngyilkosságra rábír, vagy ennek elkövetéséhez segítséget nyújt, ha az öngyilkosságot megkísérlik vagy elkövetik, bűntett miatt egy évtől öt évig terjedő szabadságvesztéssel büntetendő.</text:p>
      <text:p text:style-name="P8"><text:bookmark text:name="pr915"/>(2) Az a tizennyolcadik életévét betöltött személy, aki tizennyolcadik életévét be nem töltött személyt bír rá öngyilkosságra, vagy ennek elkövetéséhez segítséget nyújt, ha az öngyilkosságot megkísérlik vagy elkövetik, két évtől nyolc évig terjedő szabadságvesztéssel büntetendő.</text:p>
      <text:p text:style-name="P2"><text:bookmark text:name="pr916"/>Magzatelhajtás</text:p>
      <text:p text:style-name="P8"><text:bookmark text:name="163"/><text:bookmark text:name="pr917"/><text:span text:style-name="T7">163. § </text:span>(1) Aki más magzatát elhajtja, bűntett miatt három évig terjedő szabadságvesztéssel büntetendő.</text:p>
      <text:p text:style-name="P8"><text:bookmark text:name="pr918"/>(2) A büntetés egy évtől öt évig terjedő szabadságvesztés, ha a magzatelhajtást</text:p>
      <text:p text:style-name="P8"><text:bookmark text:name="pr919"/><text:span text:style-name="T1">a) </text:span>üzletszerűen,</text:p>
      <text:p text:style-name="P8"><text:bookmark text:name="pr920"/><text:span text:style-name="T1">b) </text:span>az állapotos nő beleegyezése nélkül vagy</text:p>
      <text:p text:style-name="P8"><text:bookmark text:name="pr921"/><text:span text:style-name="T1">c) </text:span>súlyos testi sérülést vagy életveszélyt okozva</text:p>
      <text:p text:style-name="P5"><text:bookmark text:name="pr922"/>követik el.</text:p>
      <text:p text:style-name="P8"><text:bookmark text:name="pr923"/>(3) A büntetés két évtől nyolc évig terjedő szabadságvesztés, ha a magzatelhajtás az állapotos nő halálát okozza.</text:p>
      <text:p text:style-name="P8"><text:bookmark text:name="pr924"/>(4) Az a nő, aki magzatát elhajtja vagy elhajtatja, vétség miatt egy évig terjedő szabadságvesztéssel büntetendő.</text:p>
      <text:p text:style-name="P2"><text:bookmark text:name="pr925"/>Testi sértés</text:p>
      <text:p text:style-name="P8"><text:bookmark text:name="164"/><text:bookmark text:name="pr926"/><text:soft-page-break/><text:span text:style-name="T7">164. § </text:span>(1) Aki más testi épségét vagy egészségét sérti, testi sértést követ el.</text:p>
      <text:p text:style-name="P8"><text:bookmark text:name="pr927"/>(2) Ha a testi sértéssel okozott sérülés vagy betegség nyolc napon belül gyógyul, az elkövető könnyű testi sértés vétsége miatt két évig terjedő szabadságvesztéssel büntetendő.</text:p>
      <text:p text:style-name="P8"><text:bookmark text:name="pr928"/>(3) Ha a testi sértéssel okozott sérülés vagy betegség nyolc napon túl gyógyul, az elkövető súlyos testi sértés bűntette miatt három évig terjedő szabadságvesztéssel büntetendő.</text:p>
      <text:p text:style-name="P8"><text:bookmark text:name="pr929"/>(4) A büntetés bűntett miatt három évig terjedő szabadságvesztés, ha a könnyű testi sértést</text:p>
      <text:p text:style-name="P8"><text:bookmark text:name="pr930"/><text:span text:style-name="T1">a) </text:span>aljas indokból vagy célból,</text:p>
      <text:p text:style-name="P8"><text:bookmark text:name="pr931"/><text:span text:style-name="T1">b) </text:span>védekezésre vagy akaratnyilvánításra képtelen személy sérelmére, illetve</text:p>
      <text:p text:style-name="P8"><text:bookmark text:name="pr932"/><text:span text:style-name="T1">c) </text:span>a bűncselekmény elhárítására idős koránál vagy fogyatékosságánál fogva korlátozottan képes személy sérelmére</text:p>
      <text:p text:style-name="P5"><text:bookmark text:name="pr933"/>követik el.</text:p>
      <text:p text:style-name="P8"><text:bookmark text:name="pr934"/>(5) A büntetés egy évtől öt évig terjedő szabadságvesztés, ha a könnyű testi sértés maradandó fogyatékosságot vagy súlyos egészségromlást okoz.</text:p>
      <text:p text:style-name="P8"><text:bookmark text:name="pr935"/>(6) A büntetés egy évtől öt évig terjedő szabadságvesztés, ha a súlyos testi sértést</text:p>
      <text:p text:style-name="P8"><text:bookmark text:name="pr936"/><text:span text:style-name="T1">a) </text:span>aljas indokból vagy célból,</text:p>
      <text:p text:style-name="P8"><text:bookmark text:name="pr937"/><text:span text:style-name="T1">b) </text:span>védekezésre vagy akaratnyilvánításra képtelen személy sérelmére,</text:p>
      <text:p text:style-name="P8"><text:bookmark text:name="pr938"/><text:span text:style-name="T1">c) </text:span>a bűncselekmény el hárítására idős koránál vagy fogyatékosságánál fogva korlátozottan képes személy sérelmére,</text:p>
      <text:p text:style-name="P8"><text:bookmark text:name="pr939"/><text:span text:style-name="T1">d) </text:span>maradandó fogyatékosságot vagy súlyos egészségromlást okozva,</text:p>
      <text:p text:style-name="P8"><text:bookmark text:name="pr940"/><text:span text:style-name="T1">e) </text:span>különös kegyetlenséggel</text:p>
      <text:p text:style-name="P5"><text:bookmark text:name="pr941"/>követik el.</text:p>
      <text:p text:style-name="P8"><text:bookmark text:name="pr942"/>(7) Aki a (3) vagy (6) bekezdésben meghatározott bűncselekményre irányuló előkészületet követ el, vétség miatt egy évig terjedő szabadságvesztéssel büntetendő.</text:p>
      <text:p text:style-name="P8"><text:bookmark text:name="pr943"/>(8) A büntetés két évtől nyolc évig terjedő szabadságvesztés, ha a testi sértés életveszélyt vagy halált okoz.</text:p>
      <text:p text:style-name="P8"><text:bookmark text:name="pr944"/>(9) Aki a súlyos testi sértést gondatlanságból követi el, vétség miatt</text:p>
      <text:p text:style-name="P8"><text:bookmark text:name="pr945"/><text:span text:style-name="T1">a) </text:span>a (3) bekezdésben meghatározott esetben egy évig,</text:p>
      <text:p text:style-name="P8"><text:bookmark text:name="pr946"/><text:span text:style-name="T1">b) </text:span>a (6) bekezdés <text:span text:style-name="T1">b)-c) </text:span>pontjában meghatározott esetben három évig,</text:p>
      <text:p text:style-name="P8"><text:bookmark text:name="pr947"/><text:span text:style-name="T1">c) </text:span>életveszélyes sérülés okozása esetén egy évtől öt évig</text:p>
      <text:p text:style-name="P5"><text:bookmark text:name="pr948"/>terjedő szabadságvesztéssel büntetendő.</text:p>
      <text:p text:style-name="P8"><text:bookmark text:name="pr949"/>(10) A (2) bekezdésben meghatározott bűncselekmény csak magánindítványra büntethető.</text:p>
      <text:p text:style-name="P2"><text:bookmark text:name="pr950"/>Foglalkozás körében elkövetett veszélyeztetés</text:p>
      <text:p text:style-name="P8"><text:bookmark text:name="165"/><text:bookmark text:name="pr951"/><text:span text:style-name="T7">165. § </text:span>(1) Aki foglalkozási szabály megszegésével más vagy mások életét, testi épségét vagy egészségét gondatlanságból közvetlen veszélynek teszi ki, vagy testi sértést okoz, vétség miatt egy évig terjedő szabadságvesztéssel büntetendő.</text:p>
      <text:p text:style-name="P8"><text:bookmark text:name="pr952"/>(2) A büntetés</text:p>
      <text:p text:style-name="P8"><text:bookmark text:name="pr953"/><text:span text:style-name="T1">a) </text:span>három évig terjedő szabadságvesztés, ha a bűncselekmény maradandó fogyatékosságot, súlyos egészségromlást vagy tömegszerencsétlenséget,</text:p>
      <text:p text:style-name="P8"><text:bookmark text:name="pr954"/><text:span text:style-name="T1">b) </text:span>egy évtől öt évig terjedő szabadságvesztés, ha a bűncselekmény halált,</text:p>
      <text:p text:style-name="P8"><text:bookmark text:name="pr955"/><text:span text:style-name="T1">c) </text:span>két évtől nyolc évig terjedő szabadságvesztés, ha a bűncselekmény kettőnél több ember halálát okozza, vagy halálos tömegszerencsétlenséget</text:p>
      <text:p text:style-name="P5"><text:bookmark text:name="pr956"/>okoz.</text:p>
      <text:p text:style-name="P8"><text:bookmark text:name="pr957"/>(3) Ha az elkövető a közvetlen veszélyt szándékosan idézi elő, bűntett miatt az (1) bekezdésben meghatározott esetben három évig, a (2) bekezdésben meghatározott esetben - az ott tett megkülönböztetés szerint - egy évtől öt évig, két évtől nyolc évig, illetve öt évtől tíz évig terjedő szabadságvesztéssel büntetendő.</text:p>
      <text:p text:style-name="P8"><text:bookmark text:name="pr958"/>(4) E § alkalmazásában foglalkozási szabály a lőfegyver, a robbantószer és a robbanóanyag használatára és kezelésére vonatkozó szabály is.</text:p>
      <text:p text:style-name="P2"><text:bookmark text:name="pr959"/>Segítségnyújtás elmulasztása</text:p>
      <text:p text:style-name="P8"><text:bookmark text:name="166"/><text:bookmark text:name="pr960"/><text:span text:style-name="T7">166. § </text:span>(1) Aki nem nyújt tőle elvárható segítséget sérült vagy olyan személynek, akinek az élete vagy testi épsége <text:soft-page-break/>közvetlen veszélyben van, vétség miatt két évig terjedő szabadságvesztéssel büntetendő.</text:p>
      <text:p text:style-name="P8"><text:bookmark text:name="pr961"/>(2) A büntetés bűntett miatt három évig terjedő szabadságvesztés, ha a sértett meghal, és életét a segítségnyújtás megmenthette volna.</text:p>
      <text:p text:style-name="P8"><text:bookmark text:name="pr962"/>(3) A büntetés bűntett miatt az (1) bekezdés esetén három évig, a (2) bekezdés esetén egy évtől öt évig terjedő szabadságvesztés, ha a veszélyhelyzetet az elkövető idézte elő, vagy ha a segítségnyújtásra egyébként is köteles.</text:p>
      <text:p text:style-name="P8"><text:bookmark text:name="pr963"/>(4) A (3) bekezdés utolsó fordulata nem alkalmazható azzal szemben, aki a közlekedési szabályok alapján köteles a segítségnyújtásra.</text:p>
      <text:p text:style-name="P2"><text:bookmark text:name="pr964"/>Gondozási kötelezettség elmulasztása</text:p>
      <text:p text:style-name="P8"><text:bookmark text:name="167"/><text:bookmark text:name="pr965"/><text:span text:style-name="T7">167. § </text:span>Aki állapotánál vagy idős koránál fogva önmagáról gondoskodni nem tudó személlyel szemben gondozási kötelezettségét nem teljesíti, és ezáltal a gondozásra szoruló életét, testi épségét vagy egészségét veszélyezteti, bűntett miatt három évig terjedő szabadságvesztéssel büntetendő.</text:p>
      <text:p text:style-name="P2"><text:bookmark text:name="pr966"/>XVI. FEJEZET</text:p>
      <text:p text:style-name="P2"><text:bookmark text:name="pr967"/>AZ EGÉSZSÉGÜGYI BEAVATKOZÁS ÉS KUTATÁS RENDJE ELLENI BŰNCSELEKMÉNYEK</text:p>
      <text:p text:style-name="P2"><text:bookmark text:name="pr968"/>Beavatkozás az emberi génállományba</text:p>
      <text:p text:style-name="P8"><text:bookmark text:name="168"/><text:bookmark text:name="pr969"/><text:span text:style-name="T7">168. § </text:span>(1) Aki az emberi vagy magzati génállományon, illetve emberi embrió génállományán annak megváltoztatására irányuló beavatkozást végez, bűntett miatt egy évtől öt évig terjedő szabadságvesztéssel büntetendő.</text:p>
      <text:p text:style-name="P8"><text:bookmark text:name="pr970"/>(2) A büntetés két évtől nyolc évig terjedő szabadságvesztés, ha az (1) bekezdés szerinti beavatkozás a génállomány megváltozását idézi elő.</text:p>
      <text:p text:style-name="P2"><text:bookmark text:name="pr971"/>Emberi ivarsejt tiltott felhasználása</text:p>
      <text:p text:style-name="P8"><text:bookmark text:name="169"/><text:bookmark text:name="pr972"/><text:span text:style-name="T7">169. § </text:span>(1) Aki halottból vagy halott magzatból származó ivarsejtet emberi reprodukcióra irányuló különleges eljárásra használ fel, bűntett miatt egy évtől öt évig terjedő szabadságvesztéssel büntetendő.</text:p>
      <text:p text:style-name="P8"><text:bookmark text:name="pr973"/>(2) Aki emberi ivarsejt tiltott felhasználására irányuló előkészületet követ el, vétség miatt két évig terjedő szabadságvesztéssel büntetendő.</text:p>
      <text:p text:style-name="P2"><text:bookmark text:name="pr974"/>Születendő gyermek nemének megválasztása</text:p>
      <text:p text:style-name="P8"><text:bookmark text:name="170"/><text:bookmark text:name="pr975"/><text:span text:style-name="T7">170. § </text:span>Aki a születendő gyermek nemének megválasztására irányuló beavatkozást végez, bűntett miatt egy évtől öt évig terjedő szabadságvesztéssel büntetendő.</text:p>
      <text:p text:style-name="P2"><text:bookmark text:name="pr976"/>Emberen végezhető kutatás szabályainak megszegése</text:p>
      <text:p text:style-name="P8"><text:bookmark text:name="171"/><text:bookmark text:name="pr977"/><text:span text:style-name="T7">171. § </text:span>Aki emberen orvostudományi kutatást engedély nélkül vagy az engedélytől eltérően végez, bűntett miatt egy évtől öt évig terjedő szabadságvesztéssel büntetendő.</text:p>
      <text:p text:style-name="P2"><text:bookmark text:name="pr978"/>Embrióval vagy ivarsejttel végezhető kutatás szabályainak megszegése</text:p>
      <text:p text:style-name="P8"><text:bookmark text:name="172"/><text:bookmark text:name="pr979"/><text:span text:style-name="T7">172. § </text:span>(1) Aki emberi ivarsejten, illetve emberi embrión engedély nélkül vagy az engedélytől eltérően <text:soft-page-break/>orvostudományi kutatást végez, vagy emberi embriót kutatási célból hoz létre, bűntett miatt egy évtől öt évig terjedő szabadságvesztéssel büntetendő.</text:p>
      <text:p text:style-name="P8"><text:bookmark text:name="pr980"/>(2) Aki</text:p>
      <text:p text:style-name="P8"><text:bookmark text:name="pr981"/><text:span text:style-name="T1">a) </text:span>emberi embriót állat szervezetébe átültet,</text:p>
      <text:p text:style-name="P8"><text:bookmark text:name="pr982"/><text:span text:style-name="T1">b) </text:span>emberi és állati ivarsejtet egymással megtermékenyít,</text:p>
      <text:p text:style-name="P8"><text:bookmark text:name="pr983"/><text:span text:style-name="T1">c) </text:span>olyan emberi embriót, amellyel kutatást végeztek, emberi szervezetbe beültet,</text:p>
      <text:p text:style-name="P8"><text:bookmark text:name="pr984"/><text:span text:style-name="T1">d) </text:span>kutatáshoz felhasznált emberi ivarsejtet emberi reprodukcióra felhasznál,</text:p>
      <text:p text:style-name="P8"><text:bookmark text:name="pr985"/><text:span text:style-name="T1">e) </text:span>emberi megtermékenyítéshez vagy embrió-beültetéshez nem emberi ivarsejtet vagy embriót használ fel,</text:p>
      <text:p text:style-name="P8"><text:bookmark text:name="pr986"/><text:span text:style-name="T1">f) </text:span>emberi embriót több emberi embrió vagy állati embrió létrehozatalára használ fel,</text:p>
      <text:p text:style-name="P5"><text:bookmark text:name="pr987"/>két évtől nyolc évig terjedő szabadságvesztéssel büntetendő.</text:p>
      <text:p text:style-name="P8"><text:bookmark text:name="pr988"/>(3) Aki a (2) bekezdésben meghatározott bűncselekményre irányuló előkészületet követ el, vétség miatt két évig terjedő szabadságvesztéssel büntetendő.</text:p>
      <text:p text:style-name="P8"><text:bookmark text:name="pr989"/>(4) E § alkalmazásában emberi ivarsejt alatt a magzati ivarsejtet is érteni kell.</text:p>
      <text:p text:style-name="P8"><text:bookmark text:name="173"/><text:bookmark text:name="pr990"/><text:span text:style-name="T7">173. § </text:span>(1) Aki emberi embrión az embrió génállományának megváltoztatására irányuló kutatást végez, bűntett miatt egy évtől öt évig terjedő szabadságvesztéssel büntetendő.</text:p>
      <text:p text:style-name="P8"><text:bookmark text:name="pr991"/>(2) Aki</text:p>
      <text:p text:style-name="P8"><text:bookmark text:name="pr992"/><text:span text:style-name="T1">a) </text:span>emberi embriót a fogamzással kialakult tulajdonságoktól eltérő vagy további sajátosságokkal rendelkező egyed létrehozatalára használ fel, vagy</text:p>
      <text:p text:style-name="P8"><text:bookmark text:name="pr993"/><text:span text:style-name="T1">b) </text:span>emberi embrió sejtjeit szétválasztja,</text:p>
      <text:p text:style-name="P5"><text:bookmark text:name="pr994"/>két évtől nyolc évig terjedő szabadságvesztéssel büntetendő.</text:p>
      <text:p text:style-name="P8"><text:bookmark text:name="pr995"/>(3) Aki a (2) bekezdésben meghatározott bűncselekményre irányuló előkészületet követ el, vétség miatt két évig terjedő szabadságvesztéssel büntetendő.</text:p>
      <text:p text:style-name="P2"><text:bookmark text:name="pr996"/>Genetikailag megegyező emberi egyedek létrehozása</text:p>
      <text:p text:style-name="P8"><text:bookmark text:name="174"/><text:bookmark text:name="pr997"/><text:span text:style-name="T7">174. § </text:span>(1) Aki orvostudományi kutatás vagy beavatkozás során egymással genetikailag megegyező emberi egyedeket hoz létre, bűntett miatt öt évtől tíz évig terjedő szabadságvesztéssel büntetendő.</text:p>
      <text:p text:style-name="P8"><text:bookmark text:name="pr998"/>(2) Aki az (1) bekezdésben meghatározott bűncselekményre irányuló előkészületet követ el, három évig terjedő szabadságvesztéssel büntetendő.</text:p>
      <text:p text:style-name="P2"><text:bookmark text:name="pr999"/>Emberi test tiltott felhasználása</text:p>
      <text:p text:style-name="P8"><text:bookmark text:name="175"/><text:bookmark text:name="pr1000"/><text:span text:style-name="T7">175. § </text:span>(1) Aki emberi gént, sejtet, ivarsejtet, embriót, szervet, szövetet, halott testét vagy annak részét, illetve halott magzatot jogellenesen megszerez, vagyoni haszonszerzés végett forgalomba hoz, vagy azzal kereskedik, bűntett miatt három évig terjedő szabadságvesztéssel büntetendő.</text:p>
      <text:p text:style-name="P8"><text:bookmark text:name="pr1001"/>(2) A büntetés egy évtől öt évig terjedő szabadságvesztés, ha az emberi test tiltott felhasználását egészségügyi szolgáltató alkalmazottja a foglalkozása körében követi el.</text:p>
      <text:p text:style-name="P8"><text:bookmark text:name="pr1002"/>(3) A büntetés az (1) bekezdésben meghatározott esetben egy évtől öt évig, a (2) bekezdésben meghatározott esetben két évtől nyolc évig terjedő szabadságvesztés, ha az emberi test tiltott felhasználását</text:p>
      <text:p text:style-name="P8"><text:bookmark text:name="pr1003"/><text:span text:style-name="T1">a) </text:span>tizennyolc éven aluli személy sérelmére,</text:p>
      <text:p text:style-name="P8"><text:bookmark text:name="pr1004"/><text:span text:style-name="T1">b) </text:span>üzletszerűen vagy</text:p>
      <text:p text:style-name="P8"><text:bookmark text:name="pr1005"/><text:span text:style-name="T1">c) </text:span>bűnszövetségben</text:p>
      <text:p text:style-name="P5"><text:bookmark text:name="pr1006"/>követik el.</text:p>
      <text:p text:style-name="P8"><text:bookmark text:name="pr1007"/>(4) Aki az emberi test tiltott felhasználására irányuló előkészületet követ el, vétség miatt az (1) bekezdésben meghatározott esetben egy évig, a (2) és (3) bekezdésben meghatározott esetben két évig terjedő szabadságvesztéssel büntetendő.</text:p>
      <text:p text:style-name="P8"><text:bookmark text:name="pr1008"/>(5) E § alkalmazásában embrió alatt az anya testéből kikerült, valamint az emberi reprodukcióra irányuló különleges eljárás során létrejött, illetve létrehozott, a méhbe be nem ültetett embriót is érteni kell.</text:p>
      <text:p text:style-name="P2"><text:bookmark text:name="pr1009"/>XVII. FEJEZET</text:p>
      <text:p text:style-name="P2"><text:bookmark text:name="pr1010"/><text:soft-page-break/>AZ EGÉSZSÉGET VESZÉLYEZTETŐ BŰNCSELEKMÉNYEK</text:p>
      <text:p text:style-name="P2"><text:bookmark text:name="pr1011"/>Kábítószer-kereskedelem</text:p>
      <text:p text:style-name="P8"><text:bookmark text:name="176"/><text:bookmark text:name="pr1012"/><text:span text:style-name="T7">176. § </text:span>(1) Aki kábítószert kínál, átad, forgalomba hoz, vagy azzal kereskedik, bűntett miatt két évtől nyolc évig terjedő szabadságvesztéssel büntetendő.</text:p>
      <text:p text:style-name="P8"><text:bookmark text:name="pr1013"/>(2) A büntetés öt évtől tíz évig terjedő szabadságvesztés, ha a bűncselekményt</text:p>
      <text:p text:style-name="P8"><text:bookmark text:name="pr1014"/><text:span text:style-name="T1">a) </text:span>bűnszövetségben,</text:p>
      <text:p text:style-name="P8"><text:bookmark text:name="pr1015"/><text:span text:style-name="T1">b) </text:span>hivatalos vagy közfeladatot ellátó személyként, e minőséget felhasználva vagy</text:p>
      <text:p text:style-name="P8"><text:bookmark text:name="pr1016"/><text:span text:style-name="T1">c) </text:span>a Magyar Honvédség, a rendvédelmi szervek vagy a Nemzeti Adó- és Vámhivatal létesítményében</text:p>
      <text:p text:style-name="P5"><text:bookmark text:name="pr1017"/>követik el.</text:p>
      <text:p text:style-name="P8"><text:bookmark text:name="pr1018"/>(3) A büntetés öt évtől húsz évig terjedő vagy életfogytig tartó szabadságvesztés, ha a bűncselekményt jelentős mennyiségű kábítószerre követik el.</text:p>
      <text:p text:style-name="P8"><text:bookmark text:name="pr1019"/>(4) Az (1)-(3) bekezdés szerint büntetendő, aki az ott meghatározott bűncselekmény elkövetéséhez anyagi eszközöket szolgáltat.</text:p>
      <text:p text:style-name="P8"><text:bookmark text:name="pr1020"/>(5) Aki csekély mennyiségű kábítószert kínál vagy átad,</text:p>
      <text:p text:style-name="P8"><text:bookmark text:name="pr1021"/><text:span text:style-name="T1">a) </text:span>az (1) bekezdésben meghatározott esetben vétség miatt két évig,</text:p>
      <text:p text:style-name="P8"><text:bookmark text:name="pr1022"/><text:span text:style-name="T1">b) </text:span>a (2) bekezdés <text:span text:style-name="T1">b)-c) </text:span>pontjában meghatározott esetben egy évtől öt évig</text:p>
      <text:p text:style-name="P5"><text:bookmark text:name="pr1023"/>terjedő szabadságvesztéssel büntetendő.</text:p>
      <text:p text:style-name="P8"><text:bookmark text:name="pr1024"/>(6) Aki</text:p>
      <text:p text:style-name="P8"><text:bookmark text:name="pr1025"/><text:span text:style-name="T1">a) </text:span>az (1) vagy a (2) bekezdésben meghatározott bűncselekményre irányuló előkészületet követ el, három évig,</text:p>
      <text:p text:style-name="P8"><text:bookmark text:name="pr1026"/><text:span text:style-name="T1">b) </text:span>a (3) bekezdésben meghatározott bűncselekményre irányuló előkészületet követ el, egy évtől öt évig</text:p>
      <text:p text:style-name="P5"><text:bookmark text:name="pr1027"/>terjedő szabadságvesztéssel büntetendő.</text:p>
      <text:p text:style-name="P8"><text:bookmark text:name="177"/><text:bookmark text:name="pr1028"/><text:span text:style-name="T7">177. § </text:span>(1) Az a tizennyolcadik életévét betöltött személy, aki</text:p>
      <text:p text:style-name="P8"><text:bookmark text:name="pr1029"/><text:span text:style-name="T1">a) </text:span>tizennyolcadik életévét be nem töltött személynek kábítószert kínál, átad,</text:p>
      <text:p text:style-name="P8"><text:bookmark text:name="pr1030"/><text:span text:style-name="T1">b) </text:span>tizennyolcadik életévét be nem töltött személy felhasználásával kábítószert forgalomba hoz, vagy azzal kereskedik,</text:p>
      <text:p text:style-name="P8"><text:bookmark text:name="pr1031"/><text:span text:style-name="T1">c) </text:span>oktatási, köznevelési, gyermekjóléti vagy gyermekvédelmi feladatok ellátására rendelt épület területén, illetve annak közvetlen környezetében kábítószert</text:p>
      <text:p text:style-name="P8"><text:bookmark text:name="pr1032"/><text:span text:style-name="T1">ca) </text:span>kínál, átad,</text:p>
      <text:p text:style-name="P8"><text:bookmark text:name="pr1033"/><text:span text:style-name="T1">cb) </text:span>forgalomba hoz, vagy azzal kereskedik,</text:p>
      <text:p text:style-name="P5"><text:bookmark text:name="pr1034"/>bűntett miatt öt évtől tíz évig terjedő szabadságvesztéssel büntetendő.</text:p>
      <text:p text:style-name="P8"><text:bookmark text:name="pr1035"/>(2) A büntetés öt évtől húsz évig terjedő vagy életfogytig tartó szabadságvesztés, ha a bűncselekményt</text:p>
      <text:p text:style-name="P8"><text:bookmark text:name="pr1036"/><text:span text:style-name="T1">a) </text:span>jelentős mennyiségű kábítószerre,</text:p>
      <text:p text:style-name="P8"><text:bookmark text:name="pr1037"/><text:span text:style-name="T1">b) </text:span>bűnszövetségben,</text:p>
      <text:p text:style-name="P8"><text:bookmark text:name="pr1038"/><text:span text:style-name="T1">c) </text:span>hivatalos vagy közfeladatot ellátó személyként, e minőséget felhasználva</text:p>
      <text:p text:style-name="P5"><text:bookmark text:name="pr1039"/>követik el.</text:p>
      <text:p text:style-name="P8"><text:bookmark text:name="pr1040"/>(3) Az (1)-(2) bekezdés szerint büntetendő, aki az ott meghatározott bűncselekmény elkövetéséhez anyagi eszközöket szolgáltat.</text:p>
      <text:p text:style-name="P8"><text:bookmark text:name="pr1041"/>(4) Aki az (1) bekezdés <text:span text:style-name="T1">a) </text:span>vagy <text:span text:style-name="T1">ca) </text:span>pontjában meghatározott bűncselekményt csekély mennyiségű kábítószerre követi el, egy évtől öt évig, hivatalos vagy közfeladatot ellátó személyként, e minőséget felhasználva történő elkövetés esetén két évtől nyolc évig terjedő szabadságvesztéssel büntetendő.</text:p>
      <text:p text:style-name="P8"><text:bookmark text:name="pr1042"/>(5) Aki az (1) vagy a (2) bekezdésben meghatározott bűncselekmény elkövetésére irányuló előkészületet követ el, három évig terjedő szabadságvesztéssel büntetendő.</text:p>
      <text:p text:style-name="P2"><text:bookmark text:name="pr1043"/>Kábítószer birtoklása</text:p>
      <text:p text:style-name="P8"><text:bookmark text:name="178"/><text:bookmark text:name="pr1044"/><text:span text:style-name="T7">178. § </text:span>(1) Aki kábítószert termeszt, előállít, megszerez, tart, az ország területére behoz, onnan kivisz, vagy azon átszállít, bűntett miatt egy évtől öt évig terjedő szabadságvesztéssel büntetendő.</text:p>
      <text:p text:style-name="P8"><text:bookmark text:name="pr1045"/>(2) A büntetés</text:p>
      <text:p text:style-name="P8"><text:bookmark text:name="pr1046"/><text:soft-page-break/><text:span text:style-name="T1">a) </text:span>két évtől nyolc évig terjedő szabadságvesztés, ha</text:p>
      <text:p text:style-name="P8"><text:bookmark text:name="pr1047"/><text:span text:style-name="T1">aa) </text:span>üzletszerűen,</text:p>
      <text:p text:style-name="P8"><text:bookmark text:name="pr1048"/><text:span text:style-name="T1">ab) </text:span>bűnszövetségben,</text:p>
      <text:p text:style-name="P8"><text:bookmark text:name="pr1049"/><text:span text:style-name="T1">ac) </text:span>hivatalos vagy közfeladatot ellátó személyként, e minőséget felhasználva,</text:p>
      <text:p text:style-name="P8"><text:bookmark text:name="pr1050"/><text:span text:style-name="T1">b) </text:span>öt évtől tíz évig terjedő szabadságvesztés, ha jelentős mennyiségű kábítószerre,</text:p>
      <text:p text:style-name="P8"><text:bookmark text:name="pr1051"/><text:span text:style-name="T1">c) </text:span>öt évtől tizenöt évig terjedő szabadságvesztés, ha különösen jelentős mennyiségű kábítószerre</text:p>
      <text:p text:style-name="P5"><text:bookmark text:name="pr1052"/>követik el a bűncselekményt.</text:p>
      <text:p text:style-name="P8"><text:bookmark text:name="pr1053"/>(3) Az (1)-(2) bekezdés szerint büntetendő, aki az ott meghatározott bűncselekmény elkövetéséhez anyagi eszközöket szolgáltat.</text:p>
      <text:p text:style-name="P8"><text:bookmark text:name="pr1054"/>(4) Aki az (1)-(2) bekezdésben meghatározott bűncselekmény elkövetésére irányuló előkészületet követ el, bűntett miatt három évig terjedő szabadságvesztéssel büntetendő.</text:p>
      <text:p text:style-name="P8"><text:bookmark text:name="pr1055"/>(5) Ha a bűncselekményt csekély mennyiségű kábítószerre követik el, a büntetés</text:p>
      <text:p text:style-name="P8"><text:bookmark text:name="pr1056"/><text:span text:style-name="T1">a) </text:span>az (1) bekezdésben meghatározott esetben vétség miatt két évig,</text:p>
      <text:p text:style-name="P8"><text:bookmark text:name="pr1057"/><text:span text:style-name="T1">b) </text:span>a (2) bekezdés <text:span text:style-name="T1">aa) </text:span>és <text:span text:style-name="T1">ac) </text:span>pontjában meghatározott esetben három évig</text:p>
      <text:p text:style-name="P5"><text:bookmark text:name="pr1058"/>terjedő szabadságvesztés.</text:p>
      <text:p text:style-name="P8"><text:bookmark text:name="pr1059"/>(6) Aki kábítószert fogyaszt, illetve csekély mennyiségű kábítószert fogyasztás céljából megszerez vagy tart, ha súlyosabb bűncselekmény nem valósul meg, vétség miatt két évig terjedő szabadságvesztéssel büntetendő.</text:p>
      <text:p text:style-name="P8"><text:bookmark text:name="179"/><text:bookmark text:name="pr1060"/><text:span text:style-name="T7">179. § </text:span>(1) Az a tizennyolcadik életévét betöltött személy, aki</text:p>
      <text:p text:style-name="P8"><text:bookmark text:name="pr1061"/><text:span text:style-name="T1">a) </text:span>tizennyolcadik életévét be nem töltött személy felhasználásával vagy</text:p>
      <text:p text:style-name="P8"><text:bookmark text:name="pr1062"/><text:span text:style-name="T1">b) </text:span>oktatási, köznevelési, gyermekjóléti vagy gyermekvédelmi feladatok ellátására rendelt épület területén, illetve annak közvetlen környezetében</text:p>
      <text:p text:style-name="P5"><text:bookmark text:name="pr1063"/>kábítószert termeszt, előállít, megszerez vagy tart, bűntett miatt két évtől nyolc évig terjedő szabadságvesztéssel büntetendő.</text:p>
      <text:p text:style-name="P8"><text:bookmark text:name="pr1064"/>(2) Az (1) bekezdés szerint büntetendő az a tizennyolcadik életévét betöltött személy, aki tizennyolcadik életévét be nem töltött személy felhasználásával kábítószert az ország területére behoz, onnan kivisz, vagy azon átszállít.</text:p>
      <text:p text:style-name="P8"><text:bookmark text:name="pr1065"/>(3) A büntetés</text:p>
      <text:p text:style-name="P8"><text:bookmark text:name="pr1066"/><text:span text:style-name="T1">a) </text:span>öt évtől tíz évig terjedő szabadságvesztés, ha</text:p>
      <text:p text:style-name="P8"><text:bookmark text:name="pr1067"/><text:span text:style-name="T1">aa) </text:span>bűnszövetségben,</text:p>
      <text:p text:style-name="P8"><text:bookmark text:name="pr1068"/><text:span text:style-name="T1">ab) </text:span>üzletszerűen,</text:p>
      <text:p text:style-name="P8"><text:bookmark text:name="pr1069"/><text:span text:style-name="T1">ac) </text:span>hivatalos vagy közfeladatot ellátó személyként, e minőséget felhasználva,</text:p>
      <text:p text:style-name="P8"><text:bookmark text:name="pr1070"/><text:span text:style-name="T1">b) </text:span>öt évtől tizenöt évig terjedő szabadságvesztés, ha jelentős mennyiségű kábítószerre,</text:p>
      <text:p text:style-name="P8"><text:bookmark text:name="pr1071"/><text:span text:style-name="T1">c) </text:span>öt évtől húsz évig terjedő vagy életfogytig tartó szabadságvesztés, ha különösen jelentős mennyiségű kábítószerre</text:p>
      <text:p text:style-name="P5"><text:bookmark text:name="pr1072"/>követik el a bűncselekményt.</text:p>
      <text:p text:style-name="P8"><text:bookmark text:name="pr1073"/>(4) Az (1)-(3) bekezdés szerint büntetendő, aki az ott meghatározott bűncselekmény elkövetéséhez anyagi eszközöket szolgáltat.</text:p>
      <text:p text:style-name="P8"><text:bookmark text:name="pr1074"/>(5) Aki az (1)-(3) bekezdésben meghatározott bűncselekmény elkövetésére irányuló előkészületet követ el, bűntett miatt három évig terjedő szabadságvesztéssel büntetendő.</text:p>
      <text:p text:style-name="P8"><text:bookmark text:name="pr1075"/>(6) Ha bűncselekményt csekély mennyiségű kábítószerre követik el, a büntetés bűntett miatt</text:p>
      <text:p text:style-name="P8"><text:bookmark text:name="pr1076"/><text:span text:style-name="T1">a) </text:span>az (1) és (2) bekezdésben meghatározott esetben három évig,</text:p>
      <text:p text:style-name="P8"><text:bookmark text:name="pr1077"/><text:span text:style-name="T1">b) </text:span>a (3) bekezdés <text:span text:style-name="T1">ab) </text:span>és <text:span text:style-name="T1">ac) </text:span>pontjában meghatározott esetben egy évtől öt évig</text:p>
      <text:p text:style-name="P5"><text:bookmark text:name="pr1078"/>terjedő szabadságvesztés.</text:p>
      <text:p text:style-name="P8"><text:bookmark text:name="180"/><text:bookmark text:name="pr1079"/><text:span text:style-name="T7">180. § </text:span>(1) Nem büntethető, aki csekély mennyiségű kábítószert saját használatra termeszt, előállít, megszerez vagy tart, illetve aki kábítószert fogyaszt, ha a bűncselekmény elkövetését beismeri, és az elsőfokú ítélet meghozataláig okirattal igazolja, hogy legalább hat hónapig folyamatos, kábítószer-függőséget gyógyító kezelésben, kábítószer-használatot kezelő más ellátásban részesült, vagy megelőző-felvilágosító szolgáltatáson vett részt.</text:p>
      <text:p text:style-name="P8"><text:bookmark text:name="pr1080"/>(2) Az (1) bekezdés nem alkalmazható, ha a bűncselekmény elkövetését megelőzően két éven belül</text:p>
      <text:p text:style-name="P8"><text:bookmark text:name="pr1081"/><text:span text:style-name="T1">a) </text:span>az elkövetővel szemben a vádemelést azért halasztották el, illetve a nyomozást vagy az eljárást azért függesztették fel, mert vállalta a kábítószer-függőséget gyógyító kezelésen, kábítószer-használatot kezelő más ellátáson vagy megelőző-felvilágosító szolgáltatáson való részvételt, vagy</text:p>
      <text:p text:style-name="P8"><text:bookmark text:name="pr1082"/><text:span text:style-name="T1">b) </text:span>az elkövető büntetőjogi felelősségét kábítószer-kereskedelem vagy kábítószer birtoklása miatt megállapították.</text:p>
      <text:p text:style-name="P8"><text:bookmark text:name="pr1083"/>(3) A 178. § (1) és (5)-(6) bekezdés, illetve a 179. § (1)-(2) és (6) bekezdés esetén - ha az (1) bekezdés nem <text:soft-page-break/>alkalmazható - a büntetés korlátlanul enyhíthető, ha az elkövető a vádemelésig lehetővé teszi a kábítószert értékesítő személy kilétének megállapítását.</text:p>
      <text:p text:style-name="P2"><text:bookmark text:name="pr1084"/>Kóros szenvedélykeltés</text:p>
      <text:p text:style-name="P8"><text:bookmark text:name="181"/><text:bookmark text:name="pr1085"/><text:span text:style-name="T7">181. § </text:span>(1) Az a tizennyolcadik életévét betöltött személy, aki</text:p>
      <text:p text:style-name="P8"><text:bookmark text:name="pr1086"/><text:span text:style-name="T1">a) </text:span>tizennyolcadik életévét be nem töltött személyt kábítószernek nem minősülő kábító hatású anyag, illetve szer kóros élvezetére rábír vagy rábírni törekszik, vagy</text:p>
      <text:p text:style-name="P8"><text:bookmark text:name="pr1087"/><text:span text:style-name="T1">b) </text:span>tizennyolcadik életévét be nem töltött személyt kábítószer fogyasztására rábírni törekszik,</text:p>
      <text:p text:style-name="P5"><text:bookmark text:name="pr1088"/>vétség miatt két évig terjedő szabadságvesztéssel büntetendő.</text:p>
      <text:p text:style-name="P8"><text:bookmark text:name="pr1089"/>(2) Ha súlyosabb bűncselekmény nem valósul meg, az (1) bekezdés szerint büntetendő az a tizennyolcadik életévét betöltött személy, aki tizennyolcadik életévét be nem töltött személynek kábítószernek nem minősülő kábító hatású anyag, illetve szer kóros élvezetéhez segítséget nyújt.</text:p>
      <text:p text:style-name="P2"><text:bookmark text:name="pr1090"/>Kábítószer készítésének elősegítése</text:p>
      <text:p text:style-name="P8"><text:bookmark text:name="182"/><text:bookmark text:name="pr1091"/><text:span text:style-name="T7">182. § </text:span>(1) Aki kábítószer termesztése vagy előállítása céljából ehhez szükséges anyagot, berendezést vagy felszerelést</text:p>
      <text:p text:style-name="P8"><text:bookmark text:name="pr1092"/><text:span text:style-name="T1">a) </text:span>készít, megszerez, az ország területére behoz, onnan kivisz, azon átszállít, átad,</text:p>
      <text:p text:style-name="P8"><text:bookmark text:name="pr1093"/><text:span text:style-name="T1">b) </text:span>forgalomba hoz, vagy azzal kereskedik,</text:p>
      <text:p text:style-name="P5"><text:bookmark text:name="pr1094"/>ha súlyosabb bűncselekmény nem valósul meg, bűntett miatt egy évtől öt évig terjedő szabadságvesztéssel büntetendő.</text:p>
      <text:p text:style-name="P8"><text:bookmark text:name="pr1095"/>(2) Az (1) bekezdés szerint büntetendő, aki a bűncselekmény elkövetéséhez anyagi eszközöket szolgáltat.</text:p>
      <text:p text:style-name="P8"><text:bookmark text:name="pr1096"/>(3) A büntetés két évtől nyolc évig terjedő szabadságvesztés, ha</text:p>
      <text:p text:style-name="P8"><text:bookmark text:name="pr1097"/><text:span text:style-name="T1">a) </text:span>az (1) bekezdésben meghatározott bűncselekményt bűnszövetségben, vagy</text:p>
      <text:p text:style-name="P8"><text:bookmark text:name="pr1098"/><text:span text:style-name="T1">b) </text:span>az (1) bekezdés <text:span text:style-name="T1">a) </text:span>pontjában meghatározott bűncselekményt üzletszerűen</text:p>
      <text:p text:style-name="P5"><text:bookmark text:name="pr1099"/>követik el.</text:p>
      <text:p text:style-name="P8"><text:bookmark text:name="pr1100"/>(4) Aki az (1) vagy a (3) bekezdésben meghatározott bűncselekményre irányuló előkészületet követ el, vétség miatt két évig terjedő szabadságvesztéssel büntetendő.</text:p>
      <text:p text:style-name="P8"><text:bookmark text:name="pr1101"/>(5) Nem büntethető, aki - mielőtt a kábítószer készítését elősegítő tevékenysége a hatóság tudomására jutott volna - cselekményét a hatóság előtt felfedi, a birtokában lévő anyagot, berendezést vagy felszerelést a hatóságnak átadja, és lehetővé teszi a kábítószer készítésének elősegítésében részt vevő más személy kilétének megállapítását.</text:p>
      <text:p text:style-name="P2"><text:bookmark text:name="pr1102"/>Kábítószer-prekurzorral visszaélés</text:p>
      <text:p text:style-name="P8"><text:bookmark text:name="183"/><text:bookmark text:name="pr1103"/><text:span text:style-name="T7">183. § </text:span>(1) Aki az Európai Unió jogi aktusában meghatározott kábítószer-prekurzort</text:p>
      <text:p text:style-name="P8"><text:bookmark text:name="pr1104"/><text:span text:style-name="T1">a) </text:span>engedély nélkül vagy az engedély kereteit túllépve tart, forgalomba hoz, szállít, vagy azzal közvetítő tevékenységet végez,</text:p>
      <text:p text:style-name="P8"><text:bookmark text:name="pr1105"/><text:span text:style-name="T1">b) </text:span>úgy szerez meg, hogy evégből valótlan tartalmú nyilatkozatot tesz,</text:p>
      <text:p text:style-name="P5"><text:bookmark text:name="pr1106"/>bűntett miatt három évig terjedő szabadságvesztéssel büntetendő.</text:p>
      <text:p text:style-name="P8"><text:bookmark text:name="pr1107"/>(2) Aki az Európai Unió jogi aktusában meghatározott kábítószer-prekurzor forgalomba hozatalával, szállításával, vagy az azzal végzett közvetítő tevékenységgel összefüggő értesítési kötelezettséget megszegi, vétség miatt két évig terjedő szabadságvesztéssel büntetendő.</text:p>
      <text:p text:style-name="P8"><text:bookmark text:name="pr1108"/>(3) E § alkalmazásában</text:p>
      <text:p text:style-name="P8"><text:bookmark text:name="pr1109"/><text:span text:style-name="T1">a) </text:span>az Európai Unió jogi aktusán a kábítószer-prekurzorokról szóló 273/2004/EK rendeletet (e bekezdés alkalmazásában a továbbiakban: 273/2004/EK rendelet, illetve a kábítószer-prekurzoroknak a Közösség és harmadik országok közötti kereskedelme nyomon követésére vonatkozó szabályok megállapításáról szóló 111/2005/EK rendeletet (e bekezdés alkalmazásában a továbbiakban: 111/2005/EK rendelet),</text:p>
      <text:p text:style-name="P8"><text:bookmark text:name="pr1110"/><text:span text:style-name="T1">b) </text:span>forgalomba hozatalon a 273/2004/EK rendelet 2. cikkének <text:span text:style-name="T1">c) </text:span>pontjában meghatározott fogalmat,</text:p>
      <text:p text:style-name="P8"><text:bookmark text:name="pr1111"/><text:span text:style-name="T1">c) </text:span>szállításon a 111/2005/EK rendelet 2. cikkének <text:span text:style-name="T1">c) </text:span>és <text:span text:style-name="T1">d) </text:span>pontjában meghatározott fogalmat,</text:p>
      <text:p text:style-name="P8"><text:bookmark text:name="pr1112"/><text:span text:style-name="T1">d) </text:span>közvetítői tevékenységen a 111/2005/EK rendelet 2. cikkének <text:span text:style-name="T1">e) </text:span>pontjában meghatározott fogalmat,</text:p>
      <text:p text:style-name="P8"><text:bookmark text:name="pr1113"/><text:soft-page-break/><text:span text:style-name="T1">e) </text:span>értesítési kötelezettség alatt a 273/2004/EK rendelet 8. cikk (1) bekezdésében, és a 111/2005/EK rendelet 9. cikk (1) bekezdésében meghatározott kötelezettséget</text:p>
      <text:p text:style-name="P5"><text:bookmark text:name="pr1114"/>kell érteni.</text:p>
      <text:p text:style-name="P2"><text:bookmark text:name="pr1115"/>Új pszichoaktív anyaggal visszaélés</text:p>
      <text:p text:style-name="P9"><text:bookmark text:name="184"/><text:bookmark text:name="pr1116"/><text:span text:style-name="T11">184. §</text:span><text:a xlink:type="simple" xlink:href="#lbj30param"><text:span text:style-name="T6">30</text:span></text:a><text:span text:style-name="T11"> </text:span><text:span text:style-name="T9">(1) Aki új pszichoaktív anyagot kínál, átad, forgalomba hoz vagy azzal kereskedik, bűntett miatt egy évtől öt évig terjedő szabadságvesztéssel büntetendő.</text:span></text:p>
      <text:p text:style-name="P8"><text:bookmark text:name="pr1117"/>(2) A büntetés két évtől nyolc évig terjedő szabadságvesztés, ha a bűncselekményt</text:p>
      <text:p text:style-name="P8"><text:bookmark text:name="pr1118"/><text:span text:style-name="T1">a) </text:span>bűnszövetségben,</text:p>
      <text:p text:style-name="P8"><text:bookmark text:name="pr1119"/><text:span text:style-name="T1">b) </text:span>hivatalos vagy közfeladatot ellátó személyként, e minőséget felhasználva vagy</text:p>
      <text:p text:style-name="P8"><text:bookmark text:name="pr1120"/><text:span text:style-name="T1">c) </text:span>a Magyar Honvédség, a rendvédelmi szervek vagy a Nemzeti Adó- és Vámhivatal létesítményében</text:p>
      <text:p text:style-name="P5"><text:bookmark text:name="pr1121"/>követik el.</text:p>
      <text:p text:style-name="P8"><text:bookmark text:name="pr1122"/>(3) Az (1)-(2) bekezdés szerint büntetendő, aki az ott meghatározott bűncselekmény elkövetéséhez anyagi eszközöket szolgáltat.</text:p>
      <text:p text:style-name="P8"><text:bookmark text:name="pr1123"/>(4) Aki csekély mennyiségű új pszichoaktív anyagot kínál vagy átad,</text:p>
      <text:p text:style-name="P8"><text:bookmark text:name="pr1124"/><text:span text:style-name="T1">a) </text:span>az (1) bekezdésben meghatározott esetben vétség miatt egy évig,</text:p>
      <text:p text:style-name="P8"><text:bookmark text:name="pr1125"/><text:span text:style-name="T1">b) </text:span>a (2) bekezdés <text:span text:style-name="T1">b)-c) </text:span>pontjában meghatározott esetben bűntett miatt három évig</text:p>
      <text:p text:style-name="P5"><text:bookmark text:name="pr1126"/>terjedő szabadságvesztéssel büntetendő.</text:p>
      <text:p text:style-name="P8"><text:bookmark text:name="pr1127"/>(5) Aki az (1) vagy a (2) bekezdésben meghatározott bűncselekményre irányuló előkészületet követ el, vétség miatt két évig terjedő szabadságvesztéssel büntetendő.</text:p>
      <text:p text:style-name="P9"><text:bookmark text:name="184/A"/><text:bookmark text:name="pr1128"/><text:span text:style-name="T11">184/A. §</text:span><text:a xlink:type="simple" xlink:href="#lbj31param"><text:span text:style-name="T6">31</text:span></text:a><text:span text:style-name="T11"> </text:span><text:span text:style-name="T9">(1) Az a tizennyolcadik életévét betöltött személy, aki</text:span></text:p>
      <text:p text:style-name="P8"><text:bookmark text:name="pr1129"/><text:span text:style-name="T1">a) </text:span>tizennyolcadik életévét be nem töltött személynek új pszichoaktív anyagot kínál, átad,</text:p>
      <text:p text:style-name="P8"><text:bookmark text:name="pr1130"/><text:span text:style-name="T1">b) </text:span>tizennyolcadik életévét be nem töltött személy felhasználásával új pszichoaktív anyagot forgalomba hoz vagy azzal kereskedik,</text:p>
      <text:p text:style-name="P8"><text:bookmark text:name="pr1131"/><text:span text:style-name="T1">c) </text:span>oktatási, köznevelési, gyermekjóléti vagy gyermekvédelmi feladatok ellátására rendelt épület területén, illetve annak közvetlen környezetében új pszichoaktív anyagot</text:p>
      <text:p text:style-name="P8"><text:bookmark text:name="pr1132"/><text:span text:style-name="T1">ca) </text:span>kínál, átad,</text:p>
      <text:p text:style-name="P8"><text:bookmark text:name="pr1133"/><text:span text:style-name="T1">cb) </text:span>forgalomba hoz vagy azzal kereskedik,</text:p>
      <text:p text:style-name="P5"><text:bookmark text:name="pr1134"/>bűntett miatt két évtől nyolc évig terjedő szabadságvesztéssel büntetendő.</text:p>
      <text:p text:style-name="P8"><text:bookmark text:name="pr1135"/>(2) A büntetés öt évtől tíz évig terjedő szabadságvesztés, ha a bűncselekményt</text:p>
      <text:p text:style-name="P8"><text:bookmark text:name="pr1136"/><text:span text:style-name="T1">a) </text:span>bűnszövetségben,</text:p>
      <text:p text:style-name="P8"><text:bookmark text:name="pr1137"/><text:span text:style-name="T1">b) </text:span>hivatalos vagy közfeladatot ellátó személyként, e minőséget felhasználva</text:p>
      <text:p text:style-name="P5"><text:bookmark text:name="pr1138"/>követik el.</text:p>
      <text:p text:style-name="P8"><text:bookmark text:name="pr1139"/>(3) Az (1)-(2) bekezdés szerint büntetendő, aki az ott meghatározott bűncselekmény elkövetéséhez anyagi eszközöket szolgáltat.</text:p>
      <text:p text:style-name="P8"><text:bookmark text:name="pr1140"/>(4) Aki az (1) bekezdés <text:span text:style-name="T1">a) </text:span>pontjában vagy <text:span text:style-name="T1">c) </text:span>pont <text:span text:style-name="T1">ca) </text:span>alpontjában meghatározott bűncselekményt csekély mennyiségű új pszichoaktív anyagra követi el, három évig, hivatalos vagy közfeladatot ellátó személyként, e minőséget felhasználva történő elkövetés esetén egy évtől öt évig terjedő szabadságvesztéssel büntetendő.</text:p>
      <text:p text:style-name="P8"><text:bookmark text:name="pr1141"/>(5) Aki az (1) vagy a (2) bekezdésben meghatározott bűncselekmény elkövetésére irányuló előkészületet követ el, vétség miatt két évig terjedő szabadságvesztéssel büntetendő.</text:p>
      <text:p text:style-name="P9"><text:bookmark text:name="184/B"/><text:bookmark text:name="pr1142"/><text:span text:style-name="T11">184/B. §</text:span><text:a xlink:type="simple" xlink:href="#lbj32param"><text:span text:style-name="T6">32</text:span></text:a><text:span text:style-name="T11"> </text:span><text:span text:style-name="T9">(1) Aki</text:span></text:p>
      <text:p text:style-name="P8"><text:bookmark text:name="pr1143"/><text:span text:style-name="T1">a) </text:span>új pszichoaktív anyagot előállít, az ország területére behoz, onnan kivisz vagy azon átszállít,</text:p>
      <text:p text:style-name="P8"><text:bookmark text:name="pr1144"/><text:span text:style-name="T1">b) </text:span>csekély mennyiséget meghaladó új pszichoaktív anyagot megszerez vagy tart,</text:p>
      <text:p text:style-name="P5"><text:bookmark text:name="pr1145"/>bűntett miatt három évig terjedő szabadságvesztéssel büntetendő.</text:p>
      <text:p text:style-name="P8"><text:bookmark text:name="pr1146"/>(2) A büntetés egy évtől öt évig terjedő szabadságvesztés, ha a bűncselekményt</text:p>
      <text:p text:style-name="P8"><text:bookmark text:name="pr1147"/><text:span text:style-name="T1">a) </text:span>üzletszerűen,</text:p>
      <text:p text:style-name="P8"><text:bookmark text:name="pr1148"/><text:span text:style-name="T1">b) </text:span>bűnszövetségben,</text:p>
      <text:p text:style-name="P8"><text:bookmark text:name="pr1149"/><text:span text:style-name="T1">c) </text:span>hivatalos vagy közfeladatot ellátó személyként, e minőséget felhasználva</text:p>
      <text:p text:style-name="P5"><text:bookmark text:name="pr1150"/>követik el.</text:p>
      <text:p text:style-name="P8"><text:bookmark text:name="pr1151"/>(3) Az (1)-(2) bekezdés szerint büntetendő, aki az ott meghatározott bűncselekmény elkövetéséhez anyagi <text:soft-page-break/>eszközöket szolgáltat.</text:p>
      <text:p text:style-name="P8"><text:bookmark text:name="pr1152"/>(4) Aki az (1)-(2) bekezdésben meghatározott bűncselekmény elkövetésére irányuló előkészületet követ el, vétség miatt két évig terjedő szabadságvesztéssel büntetendő.</text:p>
      <text:p text:style-name="P8"><text:bookmark text:name="pr1153"/>(5) Ha a bűncselekményt csekély mennyiségű új pszichoaktív anyagra követik el, a büntetés</text:p>
      <text:p text:style-name="P8"><text:bookmark text:name="pr1154"/><text:span text:style-name="T1">a) </text:span>az (1) bekezdés <text:span text:style-name="T1">a) </text:span>pontjában meghatározott esetben vétség miatt egy évig,</text:p>
      <text:p text:style-name="P8"><text:bookmark text:name="pr1155"/><text:span text:style-name="T1">b) </text:span>a (2) bekezdés <text:span text:style-name="T1">a) </text:span>és <text:span text:style-name="T1">c) </text:span>pontjában meghatározott esetben vétség miatt két évig</text:p>
      <text:p text:style-name="P5"><text:bookmark text:name="pr1156"/>terjedő szabadságvesztés.</text:p>
      <text:p text:style-name="P9"><text:bookmark text:name="184/C"/><text:bookmark text:name="pr1157"/><text:span text:style-name="T11">184/C. §</text:span><text:a xlink:type="simple" xlink:href="#lbj33param"><text:span text:style-name="T6">33</text:span></text:a><text:span text:style-name="T11"> </text:span><text:span text:style-name="T9">(1) Az a tizennyolcadik életévét betöltött személy, aki</text:span></text:p>
      <text:p text:style-name="P8"><text:bookmark text:name="pr1158"/><text:span text:style-name="T1">a) </text:span>tizennyolcadik életévét be nem töltött személy felhasználásával</text:p>
      <text:p text:style-name="P8"><text:bookmark text:name="pr1159"/><text:span text:style-name="T1">aa) </text:span>új pszichoaktív anyagot előállít, az ország területére behoz, onnan kivisz vagy azon átszállít,</text:p>
      <text:p text:style-name="P8"><text:bookmark text:name="pr1160"/><text:span text:style-name="T1">ab) </text:span>csekély mennyiséget meghaladó új pszichoaktív anyagot megszerez vagy tart,</text:p>
      <text:p text:style-name="P8"><text:bookmark text:name="pr1161"/><text:span text:style-name="T1">b) </text:span>oktatási, köznevelési, gyermekjóléti vagy gyermekvédelmi feladatok ellátására rendelt épület területén, illetve annak közvetlen környezetében</text:p>
      <text:p text:style-name="P8"><text:bookmark text:name="pr1162"/><text:span text:style-name="T1">ba) </text:span>új pszichoaktív anyagot előállít,</text:p>
      <text:p text:style-name="P8"><text:bookmark text:name="pr1163"/><text:span text:style-name="T1">bb) </text:span>csekély mennyiséget meghaladó új pszichoaktív anyagot megszerez vagy tart,</text:p>
      <text:p text:style-name="P5"><text:bookmark text:name="pr1164"/>bűntett miatt egy évtől öt évig terjedő szabadságvesztéssel büntetendő.</text:p>
      <text:p text:style-name="P8"><text:bookmark text:name="pr1165"/>(2) A büntetés két évtől nyolc évig terjedő szabadságvesztés, ha a bűncselekményt</text:p>
      <text:p text:style-name="P8"><text:bookmark text:name="pr1166"/><text:span text:style-name="T1">a) </text:span>bűnszövetségben,</text:p>
      <text:p text:style-name="P8"><text:bookmark text:name="pr1167"/><text:span text:style-name="T1">b) </text:span>üzletszerűen,</text:p>
      <text:p text:style-name="P8"><text:bookmark text:name="pr1168"/><text:span text:style-name="T1">c) </text:span>hivatalos vagy közfeladatot ellátó személyként, e minőséget felhasználva</text:p>
      <text:p text:style-name="P5"><text:bookmark text:name="pr1169"/>követik el.</text:p>
      <text:p text:style-name="P8"><text:bookmark text:name="pr1170"/>(3) Az (1)-(2) bekezdés szerint büntetendő, aki az ott meghatározott bűncselekmény elkövetéséhez anyagi eszközöket szolgáltat.</text:p>
      <text:p text:style-name="P8"><text:bookmark text:name="pr1171"/>(4) Aki az (1)-(2) bekezdésben meghatározott bűncselekmény elkövetésére irányuló előkészületet követ el, vétség miatt két évig terjedő szabadságvesztéssel büntetendő.</text:p>
      <text:p text:style-name="P8"><text:bookmark text:name="pr1172"/>(5) Ha a bűncselekményt csekély mennyiségű új pszichoaktív anyagra követik el, a büntetés</text:p>
      <text:p text:style-name="P8"><text:bookmark text:name="pr1173"/><text:span text:style-name="T1">a) </text:span>az (1) bekezdés <text:span text:style-name="T1">a) </text:span>pont <text:span text:style-name="T1">aa) </text:span>alpontjában és <text:span text:style-name="T1">b) </text:span>pont <text:span text:style-name="T1">ba) </text:span>alpontjában meghatározott esetben vétség miatt két évig,</text:p>
      <text:p text:style-name="P8"><text:bookmark text:name="pr1174"/><text:span text:style-name="T1">b) </text:span>a (2) bekezdés <text:span text:style-name="T1">b) </text:span>és <text:span text:style-name="T1">c) </text:span>pontjában meghatározott esetben bűntett miatt három évig</text:p>
      <text:p text:style-name="P5"><text:bookmark text:name="pr1175"/>terjedő szabadságvesztés.</text:p>
      <text:p text:style-name="P9"><text:bookmark text:name="184/D"/><text:bookmark text:name="pr1176"/><text:span text:style-name="T11">184/D. §</text:span><text:a xlink:type="simple" xlink:href="#lbj34param"><text:span text:style-name="T6">34</text:span></text:a><text:span text:style-name="T11"> </text:span><text:span text:style-name="T9">(1) A 184-184/C. § alkalmazásában új pszichoaktív anyagon az emberi alkalmazásra kerülő gyógyszerekről és egyéb, a gyógyszerpiacot szabályozó törvények módosításáról szóló törvényben meghatározott fogalmat kell érteni.</text:span></text:p>
      <text:p text:style-name="P8"><text:bookmark text:name="pr1177"/>(2) A 184-184/C. § alkalmazásában az új pszichoaktív anyag csekély mennyiségű, ha a készítmény legfeljebb 10 gramm tömegű új pszichoaktív anyagot tartalmaz.</text:p>
      <text:p text:style-name="P2"><text:bookmark text:name="pr1178"/>Teljesítményfokozó szerrel visszaélés</text:p>
      <text:p text:style-name="P8"><text:bookmark text:name="185"/><text:bookmark text:name="pr1179"/><text:span text:style-name="T7">185. § </text:span>(1) Aki sportteljesítmény fokozása céljából tiltott teljesítményfokozó szert</text:p>
      <text:p text:style-name="P8"><text:bookmark text:name="pr1180"/><text:span text:style-name="T1">a) </text:span>előállít,</text:p>
      <text:p text:style-name="P8"><text:bookmark text:name="pr1181"/><text:span text:style-name="T1">b) </text:span>kínál, átad, forgalomba hoz,</text:p>
      <text:p text:style-name="P8"><text:bookmark text:name="pr1182"/><text:span text:style-name="T1">c) </text:span>orvosi vényen vagy állatorvosi vényen rendel,</text:p>
      <text:p text:style-name="P5"><text:bookmark text:name="pr1183"/>bűntett miatt három évig terjedő szabadságvesztéssel büntetendő.</text:p>
      <text:p text:style-name="P8"><text:bookmark text:name="pr1184"/>(2) A büntetés egy évtől öt évig terjedő szabadságvesztés, ha a bűncselekményt üzletszerűen vagy bűnszövetségben követik el.</text:p>
      <text:p text:style-name="P8"><text:bookmark text:name="pr1185"/>(3) A büntetés két évtől nyolc évig terjedő szabadságvesztés, ha</text:p>
      <text:p text:style-name="P8"><text:bookmark text:name="pr1186"/><text:span text:style-name="T1">a) </text:span>a bűncselekmény folytán tizennyolcadik életévét be nem töltött személy jut tiltott teljesítményfokozó szerhez,</text:p>
      <text:p text:style-name="P8"><text:bookmark text:name="pr1187"/><text:span text:style-name="T1">b) </text:span>a tizennyolcadik életévét betöltött személy az (1) bekezdés <text:span text:style-name="T1">a) </text:span>vagy <text:span text:style-name="T1">b) </text:span>pontjában meghatározott bűncselekményt tizennyolcadik életévét be nem töltött személy felhasználásával követi el.</text:p>
      <text:p text:style-name="P8"><text:bookmark text:name="pr1188"/>(4) Aki az (1)-(3) bekezdésben meghatározott teljesítményfokozó szerrel visszaélésre irányuló előkészületet követ el, vétség miatt egy évig terjedő szabadságvesztéssel büntetendő.</text:p>
      <text:p text:style-name="P8"><text:bookmark text:name="pr1189"/>(5) Az a tizennyolcadik életévét betöltött személy, aki tizennyolcadik életévét be nem töltött személyt tiltott <text:soft-page-break/>teljesítményfokozó szer használatára rábír, vagy ilyen személynek a tiltott teljesítményfokozó szer használatához segítséget nyújt, vétség miatt egy évig terjedő szabadságvesztéssel büntetendő.</text:p>
      <text:p text:style-name="P9"><text:bookmark text:name="pr1190"/><text:span text:style-name="T9">(6)</text:span><text:a xlink:type="simple" xlink:href="#lbj35param"><text:span text:style-name="T4">35</text:span></text:a><text:span text:style-name="T9"> E § alkalmazásában tiltott teljesítményfokozó szer: minden olyan szer, amely hatóanyagára tekintettel az anabolikus szerek, peptid hormonok, növekedési faktorok és rokonvegyületeik, hormon antagonisták és modulátorok közé tartozik, és nevesítve szerepel a sportbeli dopping elleni nemzetközi egyezmény I. mellékletének kihirdetéséről szóló kormányrendeletben.</text:span></text:p>
      <text:p text:style-name="P2"><text:bookmark text:name="pr1191"/>Egészségügyi termék hamisítása</text:p>
      <text:p text:style-name="P8"><text:bookmark text:name="186"/><text:bookmark text:name="pr1192"/><text:span text:style-name="T7">186. § </text:span>(1) Aki</text:p>
      <text:p text:style-name="P8"><text:bookmark text:name="pr1193"/><text:span text:style-name="T1">a) </text:span>egészségügyi terméket meghamisít, vagy hamis egészségügyi terméket készít,</text:p>
      <text:p text:style-name="P8"><text:bookmark text:name="pr1194"/><text:span text:style-name="T1">b) </text:span>hamis, meghamisított vagy Magyarországon nem engedélyezett egészségügyi terméket kínál, átad, forgalomba hoz, vagy azzal kereskedik,</text:p>
      <text:p text:style-name="P8"><text:bookmark text:name="pr1195"/><text:span text:style-name="T1">c) </text:span>hamis vagy meghamisított egészségügyi terméket az ország területére behoz, onnan kivisz, azon átszállít, vagy indokolatlan mennyiségben megszerez, tart,</text:p>
      <text:p text:style-name="P8"><text:bookmark text:name="pr1196"/><text:span text:style-name="T1">d) </text:span>Magyarországon nem engedélyezett egészségügyi terméket indokolatlan mennyiségben megszerez, tart, az ország területére behoz, onnan kivisz, azon átszállít,</text:p>
      <text:p text:style-name="P8"><text:bookmark text:name="pr1197"/><text:span text:style-name="T1">e) </text:span>egészségügyi termékhez kapcsolódó eredeti dokumentumot kereskedelmi céllal rendeltetésétől eltérően felhasznál,</text:p>
      <text:p text:style-name="P5"><text:bookmark text:name="pr1198"/>bűntett miatt három évig terjedő szabadságvesztéssel büntetendő.</text:p>
      <text:p text:style-name="P8"><text:bookmark text:name="pr1199"/>(2) A büntetés az (1) bekezdés <text:span text:style-name="T1">a) </text:span>és <text:span text:style-name="T1">b) </text:span>pontjaiban meghatározott esetekben</text:p>
      <text:p text:style-name="P8"><text:bookmark text:name="pr1200"/><text:span text:style-name="T1">a) </text:span>egy évtől öt évig terjedő szabadságvesztés, ha a bűncselekmény maradandó fogyatékosságot vagy súlyos egészségromlást,</text:p>
      <text:p text:style-name="P8"><text:bookmark text:name="pr1201"/><text:span text:style-name="T1">b) </text:span>két évtől nyolc évig terjedő szabadságvesztés, ha a bűncselekmény halált</text:p>
      <text:p text:style-name="P5"><text:bookmark text:name="pr1202"/>okoz.</text:p>
      <text:p text:style-name="P8"><text:bookmark text:name="pr1203"/>(3) Aki az (1) bekezdésben meghatározott bűncselekményt</text:p>
      <text:p text:style-name="P8"><text:bookmark text:name="pr1204"/><text:span text:style-name="T1">a) </text:span>egészségügyi dolgozóként,</text:p>
      <text:p text:style-name="P8"><text:bookmark text:name="pr1205"/><text:span text:style-name="T1">b) </text:span>gyártásra, nagykereskedelemre, közvetlen lakossági ellátás végzésére engedéllyel rendelkező szervezet alkalmazottjaként, vagy</text:p>
      <text:p text:style-name="P8"><text:bookmark text:name="pr1206"/><text:span text:style-name="T1">c) </text:span>bűnszövetségben</text:p>
      <text:p text:style-name="P5"><text:bookmark text:name="pr1207"/>követi el, egy évtől öt évig terjedő szabadságvesztéssel büntetendő.</text:p>
      <text:p text:style-name="P8"><text:bookmark text:name="pr1208"/>(4) A (3) bekezdés szerint büntetendő, ha a hamis, meghamisított vagy Magyarországon nem engedélyezett egészségügyi termék a felhasználók számára széles körben válik hozzáférhetővé.</text:p>
      <text:p text:style-name="P8"><text:bookmark text:name="pr1209"/>(5) E § alkalmazásában</text:p>
      <text:p text:style-name="P8"><text:bookmark text:name="pr1210"/><text:span text:style-name="T1">a) </text:span>egészségügyi termék: a gyógyszer, az állatgyógyászati készítmény, az orvostechnikai eszköz, az in vitro diagnosztikai orvostechnikai eszköz és a vizsgálati készítmény;</text:p>
      <text:p text:style-name="P8"><text:bookmark text:name="pr1211"/><text:span text:style-name="T1">b) </text:span>indokolatlan mennyiség alatt olyan mennyiséget kell érteni, amelyről megállapítható, hogy nem valamely meghatározott személy személyes szükségleteinek kielégítését célozza;</text:p>
      <text:p text:style-name="P8"><text:bookmark text:name="pr1212"/><text:span text:style-name="T1">c) </text:span>Magyarországon nem engedélyezett egészségügyi termék alatt érteni kell a megfelelőség értékelési eljárás lefolytatása nélkül forgalomba hozott orvostechnikai eszközt is, továbbá azt a terméket is, amelyben gyógyszerhatóanyagot az adott termék összetételére vonatkozó jogszabályi előírások megsértésével használnak fel. Engedélyezett egészségügyi terméknek kell tekinteni azt a magyarországi forgalombahozatali engedéllyel nem rendelkező gyógyszert is, amelyre nézve olyan az (1) bekezdés <text:span text:style-name="T1">b) </text:span>vagy <text:span text:style-name="T1">d) </text:span>pontjában meghatározott magatartást fejtenek ki, amely jogszabályban előírt hatósági engedély birtokában vagy bejelentést követően jogszerűen végezhető.</text:p>
      <text:p text:style-name="P2"><text:bookmark text:name="pr1213"/>Kuruzslás</text:p>
      <text:p text:style-name="P8"><text:bookmark text:name="187"/><text:bookmark text:name="pr1214"/><text:span text:style-name="T7">187. § </text:span>(1) Aki ellenszolgáltatásért vagy rendszeresen az orvosi gyakorlat körébe tartozó tevékenységet jogosulatlanul fejt ki, vétség miatt egy évig terjedő szabadságvesztéssel büntetendő.</text:p>
      <text:p text:style-name="P8"><text:bookmark text:name="pr1215"/>(2) A büntetés bűntett miatt három évig terjedő szabadságvesztés, ha a kuruzslást az orvosi gyakorlatra <text:soft-page-break/>jogosultság színlelésével követik el.</text:p>
      <text:p text:style-name="P8"><text:bookmark text:name="pr1216"/>(3) E § alkalmazásában orvosi gyakorlatra jogosult az,</text:p>
      <text:p text:style-name="P8"><text:bookmark text:name="pr1217"/><text:span text:style-name="T1">a) </text:span>akinek hazai egyetemen szerzett általános orvosi vagy fogorvosi oklevele van,</text:p>
      <text:p text:style-name="P8"><text:bookmark text:name="pr1218"/><text:span text:style-name="T1">b) </text:span>akinek külföldi egyetemen szerzett és honosított, egyenértékűségi záradékkal ellátott általános orvosi vagy fogorvosi oklevele van,</text:p>
      <text:p text:style-name="P8"><text:bookmark text:name="pr1219"/><text:span text:style-name="T1">c) </text:span>a külföldi állampolgár, aki engedély alapján oklevelének honosítása nélkül fejthet ki orvosi tevékenységet,</text:p>
      <text:p text:style-name="P5"><text:bookmark text:name="pr1220"/>feltéve, hogy nem áll az orvosi tevékenységtől eltiltás hatálya alatt.</text:p>
      <text:p text:style-name="P8"><text:bookmark text:name="pr1221"/>(4) A kuruzslás elkövetőjével szemben kitiltásnak is helye van.</text:p>
      <text:p text:style-name="P2"><text:bookmark text:name="pr1222"/>Méreggel visszaélés</text:p>
      <text:p text:style-name="P8"><text:bookmark text:name="188"/><text:bookmark text:name="pr1223"/><text:span text:style-name="T7">188. § </text:span>(1) Aki mérget jogosulatlanul készít, tart, felhasznál vagy forgalomba hoz, illetve aki a mérgek visszaélésszerű felhasználásának megakadályozására vagy más személyek veszélyeztetésének kizárására előírt intézkedések megtételét elmulasztja, ha súlyosabb bűncselekmény nem valósul meg, vétség miatt elzárással büntetendő.</text:p>
      <text:p text:style-name="P8"><text:bookmark text:name="pr1224"/>(2) E § alkalmazásában mérgen olyan veszélyes anyagot vagy keveréket kell érteni, amely toxikológiai tulajdonságai alapján a belégzése, lenyelése vagy a bőrön át történő felszívódása esetén az emberi életet veszélyezteti, illetve súlyos sérülést vagy súlyos egészségkárosodást idézhet elő.</text:p>
      <text:p text:style-name="P2"><text:bookmark text:name="pr1225"/>Ártalmas közfogyasztási cikkel visszaélés</text:p>
      <text:p text:style-name="P8"><text:bookmark text:name="189"/><text:bookmark text:name="pr1226"/><text:span text:style-name="T7">189. § </text:span>(1) Aki forgalomba hozatal céljából olyan közfogyasztási cikket készít vagy tart, amely az egészségre ártalmas, vétség miatt két évig terjedő szabadságvesztéssel büntetendő.</text:p>
      <text:p text:style-name="P8"><text:bookmark text:name="pr1227"/>(2) Aki ártalmas közfogyasztási cikket forgalomba hoz, bűntett miatt három évig terjedő szabadságvesztéssel büntetendő.</text:p>
      <text:p text:style-name="P8"><text:bookmark text:name="pr1228"/>(3) A büntetés egy évtől öt évig terjedő szabadságvesztés, ha a bűncselekményt</text:p>
      <text:p text:style-name="P8"><text:bookmark text:name="pr1229"/><text:span text:style-name="T1">a) </text:span>jelentős mennyiségű vagy értékű ártalmas közfogyasztási cikkre,</text:p>
      <text:p text:style-name="P8"><text:bookmark text:name="pr1230"/><text:span text:style-name="T1">b) </text:span>bűnszövetségben vagy</text:p>
      <text:p text:style-name="P8"><text:bookmark text:name="pr1231"/><text:span text:style-name="T1">c) </text:span>üzletszerűen</text:p>
      <text:p text:style-name="P5"><text:bookmark text:name="pr1232"/>követik el.</text:p>
      <text:p text:style-name="P8"><text:bookmark text:name="pr1233"/>(4) Aki a (2) bekezdésben meghatározott bűncselekményt gondatlanságból követi el, vétség miatt egy évig terjedő szabadságvesztéssel büntetendő.</text:p>
      <text:p text:style-name="P8"><text:bookmark text:name="pr1234"/>(5) Nem büntethető az (1) és (4) bekezdésben meghatározott bűncselekmény elkövetője, ha mihelyt tudomást szerez a közfogyasztási cikk ártalmas voltáról, mindent megtesz azért, hogy az ártalmas közfogyasztási cikk a birtokába visszakerüljön, illetve ne kerüljön forgalomba.</text:p>
      <text:p text:style-name="P2"><text:bookmark text:name="pr1235"/>XVIII. FEJEZET</text:p>
      <text:p text:style-name="P2"><text:bookmark text:name="pr1236"/>AZ EMBERI SZABADSÁG ELLENI BŰNCSELEKMÉNYEK</text:p>
      <text:p text:style-name="P2"><text:bookmark text:name="pr1237"/>Emberrablás</text:p>
      <text:p text:style-name="P8"><text:bookmark text:name="190"/><text:bookmark text:name="pr1238"/><text:span text:style-name="T7">190. § </text:span>(1) Aki mást személyi szabadságától</text:p>
      <text:p text:style-name="P8"><text:bookmark text:name="pr1239"/><text:span text:style-name="T1">a) </text:span>erőszakkal, illetve az élet vagy testi épség ellen irányuló közvetlen fenyegetéssel vagy</text:p>
      <text:p text:style-name="P8"><text:bookmark text:name="pr1240"/><text:span text:style-name="T1">b) </text:span>védekezésre vagy akaratnyilvánításra képtelen állapotba helyezésével vagy ilyen állapotát kihasználva</text:p>
      <text:p text:style-name="P5"><text:bookmark text:name="pr1241"/>megfoszt, és szabadon bocsátását követelés teljesítésétől teszi függővé, bűntett miatt két évtől nyolc évig terjedő szabadságvesztéssel büntetendő.</text:p>
      <text:p text:style-name="P8"><text:bookmark text:name="pr1242"/>(2) A büntetés öt évtől tizenöt évig terjedő szabadságvesztés, ha az emberrablást</text:p>
      <text:p text:style-name="P8"><text:bookmark text:name="pr1243"/><text:soft-page-break/><text:span text:style-name="T1">a) </text:span>tizennyolcadik életévét be nem töltött személy sérelmére,</text:p>
      <text:p text:style-name="P8"><text:bookmark text:name="pr1244"/><text:span text:style-name="T1">b) </text:span>bűnszövetségben,</text:p>
      <text:p text:style-name="P8"><text:bookmark text:name="pr1245"/><text:span text:style-name="T1">c) </text:span>fegyveresen,</text:p>
      <text:p text:style-name="P8"><text:bookmark text:name="pr1246"/><text:span text:style-name="T1">d) </text:span>felfegyverkezve vagy</text:p>
      <text:p text:style-name="P8"><text:bookmark text:name="pr1247"/><text:span text:style-name="T1">e) </text:span>hivatalos személy vagy külföldi hivatalos személy ellen, e minőségére tekintettel</text:p>
      <text:p text:style-name="P5"><text:bookmark text:name="pr1248"/>követik el.</text:p>
      <text:p text:style-name="P8"><text:bookmark text:name="pr1249"/>(3) A büntetés öt évtől húsz évig terjedő vagy életfogytig tartó szabadságvesztés, ha az emberrablást</text:p>
      <text:p text:style-name="P8"><text:bookmark text:name="pr1250"/><text:span text:style-name="T1">a) </text:span>tizennegyedik életévét be nem töltött személy sérelmére,</text:p>
      <text:p text:style-name="P8"><text:bookmark text:name="pr1251"/><text:span text:style-name="T1">b) </text:span>különösen súlyos hátrányt okozva vagy</text:p>
      <text:p text:style-name="P8"><text:bookmark text:name="pr1252"/><text:span text:style-name="T1">c) </text:span>halált okozva</text:p>
      <text:p text:style-name="P5"><text:bookmark text:name="pr1253"/>követik el.</text:p>
      <text:p text:style-name="P8"><text:bookmark text:name="pr1254"/>(4) A büntetés tíz évtől húsz évig terjedő vagy életfogytig tartó szabadságvesztés, ha az emberrablás szándékos emberölést is megvalósít.</text:p>
      <text:p text:style-name="P8"><text:bookmark text:name="pr1255"/>(5) Aki emberrablásra irányuló előkészületet követ el, három évig terjedő szabadságvesztéssel büntetendő.</text:p>
      <text:p text:style-name="P8"><text:bookmark text:name="pr1256"/>(6) Korlátlanul enyhíthető annak a büntetése, aki az emberrablást - mielőtt abból súlyos következmény származott volna - önként abbahagyja.</text:p>
      <text:p text:style-name="P2"><text:bookmark text:name="pr1257"/>Emberrablás feljelentésének elmulasztása</text:p>
      <text:p text:style-name="P8"><text:bookmark text:name="191"/><text:bookmark text:name="pr1258"/><text:span text:style-name="T7">191. § </text:span>Aki hitelt érdemlő tudomást szerez arról, hogy emberrablás elkövetése készül, és erről az érintett személyt vagy a hatóságot, mihelyt teheti, nem tájékoztatja, ha az emberrablást megkísérlik vagy elkövetik, bűntett miatt három évig terjedő szabadságvesztéssel büntetendő.</text:p>
      <text:p text:style-name="P2"><text:bookmark text:name="pr1259"/>Emberkereskedelem</text:p>
      <text:p text:style-name="P8"><text:bookmark text:name="192"/><text:bookmark text:name="pr1260"/><text:span text:style-name="T7">192. § </text:span>(1) Aki mást</text:p>
      <text:p text:style-name="P8"><text:bookmark text:name="pr1261"/><text:span text:style-name="T1">a) </text:span>elad, megvásárol, elcserél, ellenszolgáltatásként átad vagy átvesz, illetve</text:p>
      <text:p text:style-name="P8"><text:bookmark text:name="pr1262"/><text:span text:style-name="T1">b) </text:span>az <text:span text:style-name="T1">a) </text:span>pontban meghatározott cselekmény megvalósítása érdekében szállít, elszállásol, elrejt vagy másnak megszerez,</text:p>
      <text:p text:style-name="P5"><text:bookmark text:name="pr1263"/>bűntett miatt három évig terjedő szabadságvesztéssel büntetendő.</text:p>
      <text:p text:style-name="P8"><text:bookmark text:name="pr1264"/>(2) Aki mást kizsákmányolás céljából elad, megvásárol, elcserél, átad, átvesz, toboroz, szállít, elszállásol, elrejt vagy másnak megszerez, egy évtől öt évig terjedő szabadságvesztéssel büntetendő.</text:p>
      <text:p text:style-name="P8"><text:bookmark text:name="pr1265"/>(3) A büntetés két évtől nyolc évig terjedő szabadságvesztés, ha az emberkereskedelmet</text:p>
      <text:p text:style-name="P8"><text:bookmark text:name="pr1266"/><text:span text:style-name="T1">a) </text:span>személyi szabadságától megfosztott személy sérelmére,</text:p>
      <text:p text:style-name="P8"><text:bookmark text:name="pr1267"/><text:span text:style-name="T1">b) </text:span>erőszakkal vagy fenyegetéssel,</text:p>
      <text:p text:style-name="P8"><text:bookmark text:name="pr1268"/><text:span text:style-name="T1">c) </text:span>megtévesztéssel,</text:p>
      <text:p text:style-name="P8"><text:bookmark text:name="pr1269"/><text:span text:style-name="T1">d) </text:span>a sértett sanyargatásával,</text:p>
      <text:p text:style-name="P8"><text:bookmark text:name="pr1270"/><text:span text:style-name="T1">e) </text:span>az elkövető nevelése, felügyelete, gondozása vagy gyógykezelése alatt álló személy sérelmére, illetve a sértettel kapcsolatban fennálló egyéb hatalmi vagy befolyási viszonnyal visszaélve,</text:p>
      <text:p text:style-name="P8"><text:bookmark text:name="pr1271"/><text:span text:style-name="T1">f) </text:span>emberi test tiltott felhasználása céljából,</text:p>
      <text:p text:style-name="P8"><text:bookmark text:name="pr1272"/><text:span text:style-name="T1">g) </text:span>hivatalos személyként, e minőséget felhasználva,</text:p>
      <text:p text:style-name="P8"><text:bookmark text:name="pr1273"/><text:span text:style-name="T1">h) </text:span>bűnszövetségben vagy</text:p>
      <text:p text:style-name="P8"><text:bookmark text:name="pr1274"/><text:span text:style-name="T1">i) </text:span>üzletszerűen</text:p>
      <text:p text:style-name="P5"><text:bookmark text:name="pr1275"/>követik el.</text:p>
      <text:p text:style-name="P8"><text:bookmark text:name="pr1276"/>(4) A büntetés öt évtől tíz évig terjedő szabadságvesztés, ha</text:p>
      <text:p text:style-name="P8"><text:bookmark text:name="pr1277"/><text:span text:style-name="T1">a) </text:span>a (2) bekezdésben meghatározott bűncselekményt tizennyolcadik életévét be nem töltött személy sérelmére követik el,</text:p>
      <text:p text:style-name="P8"><text:bookmark text:name="pr1278"/><text:span text:style-name="T1">b) </text:span>a személyi szabadságától megfosztott személy sérelmére elkövetett, a (2) bekezdésben meghatározott bűncselekmény a (3) bekezdés <text:span text:style-name="T1">b)-i) </text:span>pontjaiban foglaltak valamelyike szerint minősül, vagy</text:p>
      <text:p text:style-name="P8"><text:bookmark text:name="pr1279"/><text:span text:style-name="T1">c) </text:span>a (2) bekezdésben meghatározott bűncselekmény különösen súlyos hátrányt vagy életveszélyt okoz.</text:p>
      <text:p text:style-name="P8"><text:bookmark text:name="pr1280"/>(5) A büntetés öt évtől tizenöt évig terjedő szabadságvesztés, ha</text:p>
      <text:p text:style-name="P8"><text:bookmark text:name="pr1281"/><text:span text:style-name="T1">a) </text:span>a (2) bekezdésben meghatározott bűncselekményt tizennegyedik életévét be nem töltött személy sérelmére <text:soft-page-break/>követik el,</text:p>
      <text:p text:style-name="P8"><text:bookmark text:name="pr1282"/><text:span text:style-name="T1">b) </text:span>a tizennyolcadik életévét be nem töltött személy sérelmére elkövetett, a (2) bekezdésben meghatározott bűncselekmény a (3) bekezdés valamely pontja szerint is minősül,</text:p>
      <text:p text:style-name="P8"><text:bookmark text:name="pr1283"/><text:span text:style-name="T1">c) </text:span>a tizennyolcadik életévét be nem töltött személy sérelmére elkövetett, a (2) bekezdésben meghatározott bűncselekmény különösen súlyos hátrányt vagy életveszélyt okoz, vagy</text:p>
      <text:p text:style-name="P8"><text:bookmark text:name="pr1284"/><text:span text:style-name="T1">d) </text:span>a (2) bekezdésben meghatározott bűncselekményt tizennyolcadik életévét be nem töltött személy sérelmére gyermekpornográfia céljából követik el.</text:p>
      <text:p text:style-name="P8"><text:bookmark text:name="pr1285"/>(6) A büntetés öt évtől húsz évig terjedő vagy életfogytig tartó szabadságvesztés, ha</text:p>
      <text:p text:style-name="P8"><text:bookmark text:name="pr1286"/><text:span text:style-name="T1">a) </text:span>a tizennegyedik életévét be nem töltött személy sérelmére elkövetett, a (2) bekezdésben meghatározott bűncselekmény a (3) bekezdés valamely pontja szerint is minősül,</text:p>
      <text:p text:style-name="P8"><text:bookmark text:name="pr1287"/><text:span text:style-name="T1">b) </text:span>a tizennegyedik életévét be nem töltött személy sérelmére elkövetett, a (2) bekezdésben meghatározott bűncselekmény különösen súlyos hátrányt vagy életveszélyt okoz, vagy</text:p>
      <text:p text:style-name="P8"><text:bookmark text:name="pr1288"/><text:span text:style-name="T1">c) </text:span>a (2) bekezdésben meghatározott bűncselekményt tizennegyedik életévét be nem töltött személy sérelmére gyermekpornográfia céljából követik el.</text:p>
      <text:p text:style-name="P8"><text:bookmark text:name="pr1289"/>(7) Aki emberkereskedelemre irányuló előkészületet követ el, vétség miatt két évig terjedő szabadságvesztéssel büntetendő.</text:p>
      <text:p text:style-name="P8"><text:bookmark text:name="pr1290"/>(8) E § alkalmazásában kizsákmányolás a kiszolgáltatott helyzetbe hozott vagy helyzetben tartott sértett e helyzetének kihasználásával előny szerzésére törekvés.</text:p>
      <text:p text:style-name="P2"><text:bookmark text:name="pr1291"/>Kényszermunka</text:p>
      <text:p text:style-name="P8"><text:bookmark text:name="193"/><text:bookmark text:name="pr1292"/><text:span text:style-name="T7">193. § </text:span>(1) Aki mást annak kiszolgáltatott helyzetét kihasználva, illetve erőszakkal vagy fenyegetéssel munkavégzésre kényszerít, bűntett miatt egy évtől öt évig terjedő szabadságvesztéssel büntetendő.</text:p>
      <text:p text:style-name="P8"><text:bookmark text:name="pr1293"/>(2) A büntetés két évtől nyolc évig terjedő szabadságvesztés, ha a kényszermunkát</text:p>
      <text:p text:style-name="P8"><text:bookmark text:name="pr1294"/><text:span text:style-name="T1">a) </text:span>a sértett sanyargatásával,</text:p>
      <text:p text:style-name="P8"><text:bookmark text:name="pr1295"/><text:span text:style-name="T1">b) </text:span>jelentős érdeksérelmet okozva vagy</text:p>
      <text:p text:style-name="P8"><text:bookmark text:name="pr1296"/><text:span text:style-name="T1">c) </text:span>tizennyolcadik életévét be nem töltött személy sérelmére</text:p>
      <text:p text:style-name="P5"><text:bookmark text:name="pr1297"/>követik el.</text:p>
      <text:p text:style-name="P2"><text:bookmark text:name="pr1298"/>Személyi szabadság megsértése</text:p>
      <text:p text:style-name="P8"><text:bookmark text:name="194"/><text:bookmark text:name="pr1299"/><text:span text:style-name="T7">194. § </text:span>(1) Aki mást személyi szabadságától megfoszt, bűntett miatt három évig terjedő szabadságvesztéssel büntetendő.</text:p>
      <text:p text:style-name="P8"><text:bookmark text:name="pr1300"/>(2) A büntetés egy évtől öt évig terjedő szabadságvesztés, ha a személyi szabadság megsértését</text:p>
      <text:p text:style-name="P8"><text:bookmark text:name="pr1301"/><text:span text:style-name="T1">a) </text:span>tizennyolcadik életévét be nem töltött személy sérelmére,</text:p>
      <text:p text:style-name="P8"><text:bookmark text:name="pr1302"/><text:span text:style-name="T1">b) </text:span>aljas indokból vagy célból,</text:p>
      <text:p text:style-name="P8"><text:bookmark text:name="pr1303"/><text:span text:style-name="T1">c) </text:span>a sértett sanyargatásával,</text:p>
      <text:p text:style-name="P8"><text:bookmark text:name="pr1304"/><text:span text:style-name="T1">d) </text:span>védekezésre képtelen személy sérelmére,</text:p>
      <text:p text:style-name="P8"><text:bookmark text:name="pr1305"/><text:span text:style-name="T1">e) </text:span>fegyveresen,</text:p>
      <text:p text:style-name="P8"><text:bookmark text:name="pr1306"/><text:span text:style-name="T1">f) </text:span>felfegyverkezve,</text:p>
      <text:p text:style-name="P8"><text:bookmark text:name="pr1307"/><text:span text:style-name="T1">g) </text:span>jelentős érdeksérelmet okozva vagy</text:p>
      <text:p text:style-name="P8"><text:bookmark text:name="pr1308"/><text:span text:style-name="T1">h) </text:span>hivatalos eljárás színlelésével</text:p>
      <text:p text:style-name="P5"><text:bookmark text:name="pr1309"/>követik el.</text:p>
      <text:p text:style-name="P8"><text:bookmark text:name="pr1310"/>(3) A büntetés két évtől nyolc évig terjedő szabadságvesztés, ha a tizennyolcadik életévét be nem töltött személy sérelmére elkövetett bűncselekmény a (2) bekezdés <text:span text:style-name="T1">b) </text:span>vagy <text:span text:style-name="T1">c) </text:span>pontja szerint is minősül.</text:p>
      <text:p text:style-name="P2"><text:bookmark text:name="pr1311"/>Kényszerítés</text:p>
      <text:p text:style-name="P8"><text:bookmark text:name="195"/><text:bookmark text:name="pr1312"/><text:span text:style-name="T7">195. § </text:span>Aki mást erőszakkal vagy fenyegetéssel arra kényszerít, hogy valamit tegyen, ne tegyen vagy eltűrjön, és ezzel jelentős érdeksérelmet okoz, ha más bűncselekmény nem valósul meg, bűntett miatt három évig terjedő szabadságvesztéssel büntetendő.</text:p>
      <text:p text:style-name="P2"><text:bookmark text:name="pr1313"/><text:soft-page-break/>XIX. FEJEZET</text:p>
      <text:p text:style-name="P2"><text:bookmark text:name="pr1314"/>A NEMI ÉLET SZABADSÁGA ÉS A NEMI ERKÖLCS ELLENI BŰNCSELEKMÉNYEK</text:p>
      <text:p text:style-name="P2"><text:bookmark text:name="pr1315"/>Szexuális kényszerítés</text:p>
      <text:p text:style-name="P8"><text:bookmark text:name="196"/><text:bookmark text:name="pr1316"/><text:span text:style-name="T7">196. § </text:span>(1) Aki mást szexuális cselekményre vagy annak eltűrésére kényszerít, bűntett miatt egy évtől öt évig terjedő szabadságvesztéssel büntetendő.</text:p>
      <text:p text:style-name="P8"><text:bookmark text:name="pr1317"/>(2) Két évtől nyolc évig terjedő szabadságvesztéssel büntetendő, aki a szexuális kényszerítést</text:p>
      <text:p text:style-name="P8"><text:bookmark text:name="pr1318"/><text:span text:style-name="T1">a) </text:span>tizennyolcadik életévét be nem töltött személy sérelmére,</text:p>
      <text:p text:style-name="P8"><text:bookmark text:name="pr1319"/><text:span text:style-name="T1">b) </text:span>a hozzátartozója, vagy nevelése, felügyelete, gondozása, gyógykezelése alatt álló személy sérelmére, illetve a sértettel kapcsolatban fennálló egyéb hatalmi vagy befolyási viszonyával visszaélve</text:p>
      <text:p text:style-name="P5"><text:bookmark text:name="pr1320"/>követi el.</text:p>
      <text:p text:style-name="P8"><text:bookmark text:name="pr1321"/>(3) A büntetés öt évtől tíz évig terjedő szabadságvesztés, ha a szexuális kényszerítést tizennegyedik életévét be nem töltött személy sérelmére követik el.</text:p>
      <text:p text:style-name="P2"><text:bookmark text:name="pr1322"/>Szexuális erőszak</text:p>
      <text:p text:style-name="P8"><text:bookmark text:name="197"/><text:bookmark text:name="pr1323"/><text:span text:style-name="T7">197. § </text:span>(1) Szexuális erőszakot követ el, és bűntett miatt két évtől nyolc évig terjedő szabadságvesztéssel büntetendő, aki</text:p>
      <text:p text:style-name="P8"><text:bookmark text:name="pr1324"/><text:span text:style-name="T1">a) </text:span>a szexuális kényszerítést erőszakkal, illetve az élet vagy a testi épség elleni közvetlen fenyegetéssel követi el,</text:p>
      <text:p text:style-name="P8"><text:bookmark text:name="pr1325"/><text:span text:style-name="T1">b) </text:span>más védekezésre vagy akaratnyilvánításra képtelen állapotát szexuális cselekményre használja fel.</text:p>
      <text:p text:style-name="P8"><text:bookmark text:name="pr1326"/>(2) Szexuális erőszakot követ el az is, és öt évtől tíz évig terjedő szabadságvesztés büntetéssel büntetendő, aki tizenkettedik életévét be nem töltött személlyel szexuális cselekményt végez vagy végeztet.</text:p>
      <text:p text:style-name="P8"><text:bookmark text:name="pr1327"/>(3) A büntetés öt évtől tíz évig terjedő szabadságvesztés, ha az (1) bekezdésben meghatározott bűncselekményt</text:p>
      <text:p text:style-name="P8"><text:bookmark text:name="pr1328"/><text:span text:style-name="T1">a) </text:span>tizennyolcadik életévét be nem töltött személy sérelmére követik el,</text:p>
      <text:p text:style-name="P8"><text:bookmark text:name="pr1329"/><text:span text:style-name="T1">b) </text:span>az elkövető a hozzátartozója, vagy nevelése, felügyelete, gondozása, gyógykezelése, illetve egyéb módon a hatalma vagy befolyása alatt álló személy sérelmére követi el, vagy</text:p>
      <text:p text:style-name="P8"><text:bookmark text:name="pr1330"/><text:span text:style-name="T1">c) </text:span>azonos alkalommal, egymás cselekményéről tudva, többen követik el.</text:p>
      <text:p text:style-name="P8"><text:bookmark text:name="pr1331"/>(4) Öt évtől tizenöt évig terjedő szabadságvesztéssel büntetendő,</text:p>
      <text:p text:style-name="P8"><text:bookmark text:name="pr1332"/><text:span text:style-name="T1">a) </text:span>aki az (1) bekezdés <text:span text:style-name="T1">a) </text:span>pontjában vagy a (3) bekezdés <text:span text:style-name="T1">b) </text:span>vagy <text:span text:style-name="T1">c) </text:span>pontjában meghatározott bűncselekményt tizenkettedik életévét be nem töltött személy sérelmére követi el, vagy</text:p>
      <text:p text:style-name="P8"><text:bookmark text:name="pr1333"/><text:span text:style-name="T1">b) </text:span>ha a (3) bekezdés <text:span text:style-name="T1">a) </text:span>pontjában meghatározott bűncselekmény a (3) bekezdés <text:span text:style-name="T1">b) </text:span>vagy <text:span text:style-name="T1">c) </text:span>pontja szerint is minősül.</text:p>
      <text:p text:style-name="P8"><text:bookmark text:name="pr1334"/>(5) Aki szexuális erőszak elkövetéséhez szükséges vagy azt könnyítő feltételeket biztosítja, bűntett miatt három évig terjedő szabadságvesztéssel büntetendő.</text:p>
      <text:p text:style-name="P2"><text:bookmark text:name="pr1335"/>Szexuális visszaélés</text:p>
      <text:p text:style-name="P8"><text:bookmark text:name="198"/><text:bookmark text:name="pr1336"/><text:span text:style-name="T7">198. § </text:span>(1) Az a tizennyolcadik életévét betöltött személy, aki tizennegyedik életévét be nem töltött személlyel szexuális cselekményt végez, vagy ilyen személyt arra bír rá, hogy mással szexuális cselekményt végezzen, bűntett miatt egy évtől öt évig terjedő szabadságvesztéssel büntetendő.</text:p>
      <text:p text:style-name="P8"><text:bookmark text:name="pr1337"/>(2) Az a tizennyolcadik életévét betöltött személy, aki tizennegyedik életévét be nem töltött személyt arra törekszik rábírni, hogy vele vagy mással szexuális cselekményt végezzen, három évig terjedő szabadságvesztéssel büntetendő.</text:p>
      <text:p text:style-name="P8"><text:bookmark text:name="pr1338"/>(3) Ha a sértett az elkövető hozzátartozója vagy nevelése, felügyelete, gondozása, gyógykezelése alatt áll, illetve az elkövető a szexuális visszaélést a sértettel kapcsolatban fennálló egyéb hatalmi vagy befolyási viszonyával <text:soft-page-break/>visszaélve követi el, a büntetés</text:p>
      <text:p text:style-name="P8"><text:bookmark text:name="pr1339"/><text:span text:style-name="T1">a) </text:span>az (1) bekezdésben meghatározott esetben két évtől nyolc évig,</text:p>
      <text:p text:style-name="P8"><text:bookmark text:name="pr1340"/><text:span text:style-name="T1">b) </text:span>a (2) bekezdésben meghatározott esetben egy évtől öt évig</text:p>
      <text:p text:style-name="P5"><text:bookmark text:name="pr1341"/>terjedő szabadságvesztés.</text:p>
      <text:p text:style-name="P8"><text:bookmark text:name="pr1342"/>(4) Az a tizennyolcadik életévét betöltött személy, aki tizennegyedik életévét betöltött, de tizennyolcadik életévét be nem töltött személlyel a vele kapcsolatban fennálló hatalmi vagy befolyási viszonyával visszaélve szexuális cselekményt végez, három évig terjedő szabadságvesztéssel büntetendő.</text:p>
      <text:p text:style-name="P2"><text:bookmark text:name="pr1343"/>Vérfertőzés</text:p>
      <text:p text:style-name="P8"><text:bookmark text:name="199"/><text:bookmark text:name="pr1344"/><text:span text:style-name="T7">199. § </text:span>(1) Aki egyenesági rokonával szexuális cselekményt végez, bűntett miatt három évig terjedő szabadságvesztéssel büntetendő.</text:p>
      <text:p text:style-name="P8"><text:bookmark text:name="pr1345"/>(2) Aki testvérével közösül, vétség miatt két évig terjedő szabadságvesztéssel büntetendő.</text:p>
      <text:p text:style-name="P8"><text:bookmark text:name="pr1346"/>(3) Az (1) bekezdésben meghatározott bűncselekmény miatt nem büntethető a leszármazó, ha a cselekmény elkövetésekor tizennyolcadik életévét nem töltötte be.</text:p>
      <text:p text:style-name="P2"><text:bookmark text:name="pr1347"/>Kerítés</text:p>
      <text:p text:style-name="P8"><text:bookmark text:name="200"/><text:bookmark text:name="pr1348"/><text:span text:style-name="T7">200. § </text:span>(1) Aki haszonszerzés céljából valakit szexuális cselekmény végzésére másnak megszerez, bűntett miatt három évig terjedő szabadságvesztéssel büntetendő.</text:p>
      <text:p text:style-name="P8"><text:bookmark text:name="pr1349"/>(2) Kerítést követ el, és az (1) bekezdés szerint büntetendő az is, aki tizennyolcadik életévét be nem töltött személyt prostitúcióra felajánl vagy felhív.</text:p>
      <text:p text:style-name="P8"><text:bookmark text:name="pr1350"/>(3) A büntetés egy évtől öt évig terjedő szabadságvesztés, ha a kerítés üzletszerű.</text:p>
      <text:p text:style-name="P8"><text:bookmark text:name="pr1351"/>(4) A büntetés két évtől nyolc évig terjedő szabadságvesztés, ha az (1) bekezdésben meghatározott kerítést</text:p>
      <text:p text:style-name="P8"><text:bookmark text:name="pr1352"/><text:span text:style-name="T1">a) </text:span>tizennyolcadik életévét be nem töltött személy sérelmére,</text:p>
      <text:p text:style-name="P8"><text:bookmark text:name="pr1353"/><text:span text:style-name="T1">b) </text:span>az elkövető hozzátartozója, nevelése, felügyelete vagy gondozása alatt álló sérelmére, vagy a sértettel kapcsolatban fennálló egyéb hatalmi vagy befolyási viszonyával visszaélve,</text:p>
      <text:p text:style-name="P8"><text:bookmark text:name="pr1354"/><text:span text:style-name="T1">c) </text:span>megtévesztéssel, erőszakkal vagy fenyegetéssel</text:p>
      <text:p text:style-name="P5"><text:bookmark text:name="pr1355"/>követik el.</text:p>
      <text:p text:style-name="P8"><text:bookmark text:name="pr1356"/>(5) A büntetés öt évtől tíz évig terjedő szabadságvesztés, ha a (4) bekezdés <text:span text:style-name="T1">a) </text:span>vagy <text:span text:style-name="T1">b) </text:span>pontjában meghatározott kerítés a <text:span text:style-name="T1">c) </text:span>pont szerint is minősül.</text:p>
      <text:p text:style-name="P8"><text:bookmark text:name="pr1357"/>(6) Aki üzletszerű kerítés elkövetésében megállapodik, három évig terjedő szabadságvesztéssel büntetendő.</text:p>
      <text:p text:style-name="P2"><text:bookmark text:name="pr1358"/>Prostitúció elősegítése</text:p>
      <text:p text:style-name="P8"><text:bookmark text:name="201"/><text:bookmark text:name="pr1359"/><text:span text:style-name="T7">201. § </text:span>(1) Aki</text:p>
      <text:p text:style-name="P8"><text:bookmark text:name="pr1360"/><text:span text:style-name="T1">a) </text:span>mást prostitúcióra rábír,</text:p>
      <text:p text:style-name="P8"><text:bookmark text:name="pr1361"/><text:span text:style-name="T1">b) </text:span>épületet vagy egyéb helyet prostitúció céljára másnak a rendelkezésére bocsát,</text:p>
      <text:p text:style-name="P8"><text:bookmark text:name="pr1362"/><text:span text:style-name="T1">c) </text:span>tizennyolcadik életévét be nem töltött személy prostitúciójához segítséget nyújt,</text:p>
      <text:p text:style-name="P5"><text:bookmark text:name="pr1363"/>bűntett miatt három évig terjedő szabadságvesztéssel büntetendő.</text:p>
      <text:p text:style-name="P8"><text:bookmark text:name="pr1364"/>(2) Egy évtől öt évig terjedő szabadságvesztéssel büntetendő, aki tizennyolcadik életévét be nem töltött személyt bír rá prostitúcióra.</text:p>
      <text:p text:style-name="P8"><text:bookmark text:name="pr1365"/>(3) Aki bordélyházat tart fenn, vezet, vagy annak működéséhez anyagi eszközöket szolgáltat, egy évtől öt évig terjedő szabadságvesztéssel büntetendő.</text:p>
      <text:p text:style-name="P2"><text:bookmark text:name="pr1366"/>Kitartottság</text:p>
      <text:p text:style-name="P8"><text:bookmark text:name="202"/><text:bookmark text:name="pr1367"/><text:span text:style-name="T7">202. § </text:span>Aki prostitúciót folytató személlyel egészben vagy részben kitartatja magát, bűntett miatt három évig terjedő szabadságvesztéssel büntetendő.</text:p>
      <text:p text:style-name="P2"><text:bookmark text:name="pr1368"/>Gyermekprostitúció kihasználása</text:p>
      <text:p text:style-name="P9"><text:bookmark text:name="203"/><text:bookmark text:name="pr1369"/><text:soft-page-break/><text:span text:style-name="T11">203. § </text:span><text:span text:style-name="T9">(1)</text:span><text:a xlink:type="simple" xlink:href="#lbj36param"><text:span text:style-name="T4">36</text:span></text:a><text:span text:style-name="T9"> Aki tizennyolcadik életévét be nem töltött személy prostitúciójából haszonszerzésre törekszik, bűntett miatt három évig terjedő szabadságvesztéssel büntetendő.</text:span></text:p>
      <text:p text:style-name="P8"><text:bookmark text:name="pr1370"/>(2) Az (1) bekezdés szerint büntetendő, aki tizennyolcadik életévét be nem töltött személlyel való szexuális cselekményért ellenszolgáltatást nyújt.</text:p>
      <text:p text:style-name="P9"><text:bookmark text:name="pr1371"/><text:span text:style-name="T9">(3)</text:span><text:a xlink:type="simple" xlink:href="#lbj37param"><text:span text:style-name="T4">37</text:span></text:a><text:span text:style-name="T9"> Aki részben vagy egészben tizennyolcadik életévét be nem töltött, prostitúciót folytató személlyel tartatja ki magát, egy évtől öt évig terjedő szabadságvesztéssel büntetendő.</text:span></text:p>
      <text:p text:style-name="P8"><text:bookmark text:name="pr1372"/>(4) Aki olyan bordélyházat tart fenn, vezet, vagy olyan bordélyház működéséhez szolgáltat anyagi eszközöket, amelyben tizennyolcadik életévét be nem töltött személy folytat prostitúciót, két évtől nyolc évig terjedő szabadságvesztéssel büntetendő.</text:p>
      <text:p text:style-name="P2"><text:bookmark text:name="pr1373"/>Gyermekpornográfia</text:p>
      <text:p text:style-name="P8"><text:bookmark text:name="204"/><text:bookmark text:name="pr1374"/><text:span text:style-name="T7">204. § </text:span>(1) Aki tizennyolcadik életévét be nem töltött személyről vagy személyekről pornográf felvételt</text:p>
      <text:p text:style-name="P8"><text:bookmark text:name="pr1375"/><text:span text:style-name="T1">a) </text:span>megszerez vagy tart, bűntett miatt három évig,</text:p>
      <text:p text:style-name="P8"><text:bookmark text:name="pr1376"/><text:span text:style-name="T1">b) </text:span>készít, kínál, átad vagy hozzáférhetővé tesz, egy évtől öt évig,</text:p>
      <text:p text:style-name="P9"><text:bookmark text:name="pr1377"/><text:span text:style-name="T10">c)</text:span><text:a xlink:type="simple" xlink:href="#lbj38param"><text:span text:style-name="T5">38</text:span></text:a><text:span text:style-name="T10"> </text:span><text:span text:style-name="T9">forgalomba hoz, azzal kereskedik, illetve ilyen felvételt a nagy nyilvánosság számára hozzáférhetővé tesz, két évtől nyolc évig</text:span></text:p>
      <text:p text:style-name="P5"><text:bookmark text:name="pr1378"/>terjedő szabadságvesztéssel büntetendő.</text:p>
      <text:p text:style-name="P8"><text:bookmark text:name="pr1379"/>(2) Két évtől nyolc évig terjedő szabadságvesztéssel büntetendő, aki az (1) bekezdés <text:span text:style-name="T1">b) </text:span>pontjában meghatározott bűncselekményt az elkövető nevelése, felügyelete, gondozása vagy gyógykezelése alatt álló személy sérelmére, illetve a sértettel kapcsolatban fennálló egyéb hatalmi vagy befolyási viszonnyal visszaélve követi el.</text:p>
      <text:p text:style-name="P8"><text:bookmark text:name="pr1380"/>(3) Egy évtől öt évig terjedő szabadságvesztéssel büntetendő, aki az (1) bekezdés <text:span text:style-name="T1">c) </text:span>pontjában meghatározott bűncselekményhez anyagi eszközöket szolgáltat.</text:p>
      <text:p text:style-name="P8"><text:bookmark text:name="pr1381"/>(4) Aki tizennyolcadik életévét be nem töltött személyt vagy személyeket pornográf műsorban</text:p>
      <text:p text:style-name="P8"><text:bookmark text:name="pr1382"/><text:span text:style-name="T1">a) </text:span>szereplésre felhív, három évig,</text:p>
      <text:p text:style-name="P8"><text:bookmark text:name="pr1383"/><text:span text:style-name="T1">b) </text:span>szerepeltet, egy évtől öt évig</text:p>
      <text:p text:style-name="P5"><text:bookmark text:name="pr1384"/>terjedő szabadságvesztéssel büntetendő.</text:p>
      <text:p text:style-name="P8"><text:bookmark text:name="pr1385"/>(5) Három évig terjedő szabadságvesztéssel büntetendő, aki</text:p>
      <text:p text:style-name="P8"><text:bookmark text:name="pr1386"/><text:span text:style-name="T1">a) </text:span>tizennyolcadik életévét be nem töltött személyt vagy személyeket pornográf felvételen való szereplésre felhív,</text:p>
      <text:p text:style-name="P9"><text:bookmark text:name="pr1387"/><text:span text:style-name="T10">b)</text:span><text:a xlink:type="simple" xlink:href="#lbj39param"><text:span text:style-name="T5">39</text:span></text:a><text:span text:style-name="T10"> </text:span><text:span text:style-name="T9">olyan pornográf műsoron vesz részt, amelyben tizennyolcadik életévét be nem töltött személy szerepel vagy ilyen személyek szerepelnek,</text:span></text:p>
      <text:p text:style-name="P8"><text:bookmark text:name="pr1388"/><text:span text:style-name="T1">c) </text:span>tizennyolcadik életévét be nem töltött személy vagy személyek pornográf műsorban való szerepeltetéséhez anyagi eszközöket szolgáltat.</text:p>
      <text:p text:style-name="P8"><text:bookmark text:name="pr1389"/>(6) Aki tizennegyedik életévét be nem töltött személyről vagy személyekről pornográf felvétel készítéséhez, forgalomba hozatalához vagy az azzal való kereskedelemhez szükséges vagy azt könnyítő feltételeket biztosítja, vétség miatt két évig terjedő szabadságvesztéssel büntetendő.</text:p>
      <text:p text:style-name="P8"><text:bookmark text:name="pr1390"/>(7) E § alkalmazásában</text:p>
      <text:p text:style-name="P8"><text:bookmark text:name="pr1391"/><text:span text:style-name="T1">a) </text:span>pornográf felvétel: az olyan videó-, film- vagy fényképfelvétel, illetve más módon előállított képfelvétel, amely a nemiséget súlyosan szeméremsértő nyíltsággal, célzatosan a nemi vágy felkeltésére irányuló módon ábrázolja,</text:p>
      <text:p text:style-name="P8"><text:bookmark text:name="pr1392"/><text:span text:style-name="T1">b) </text:span>pornográf műsor: a nemiséget súlyosan szeméremsértő nyíltsággal megjelenítő, célzatosan a nemi vágy felkeltésére irányuló cselekvés vagy előadás.</text:p>
      <text:p text:style-name="P2"><text:bookmark text:name="pr1393"/>Szeméremsértés</text:p>
      <text:p text:style-name="P8"><text:bookmark text:name="205"/><text:bookmark text:name="pr1394"/><text:span text:style-name="T7">205. § </text:span>(1) Aki magát nemi vágyának felkeltése vagy kielégítése céljából más előtt szeméremsértő módon mutogatja, vétség miatt két évig terjedő szabadságvesztéssel büntetendő.</text:p>
      <text:p text:style-name="P8"><text:bookmark text:name="pr1395"/>(2) Az a tizennyolcadik életévét betöltött személy, aki nemi vágyának felkeltése vagy kielégítése céljából tizennegyedik életévét be nem töltött személy előtt szeméremsértő magatartást tanúsít, ha súlyosabb bűncselekmény nem valósul meg, bűntett miatt három évig terjedő szabadságvesztéssel büntetendő.</text:p>
      <text:p text:style-name="P8"><text:bookmark text:name="pr1396"/>(3) Ha súlyosabb bűncselekmény nem valósul meg, az (1) bekezdés szerint büntetendő, aki mással szemben <text:soft-page-break/>olyan szeméremsértő magatartást tanúsít, amely a sértett emberi méltóságát sérti.</text:p>
      <text:p text:style-name="P2"><text:bookmark text:name="pr1397"/>Kitiltás</text:p>
      <text:p text:style-name="P8"><text:bookmark text:name="206"/><text:bookmark text:name="pr1398"/><text:span text:style-name="T7">206. § </text:span>Gyermekprostitúció kihasználása, prostitúció elősegítése, kitartottság és szeméremsértés elkövetőjével szemben kitiltásnak is helye van.</text:p>
      <text:p text:style-name="P2"><text:bookmark text:name="pr1399"/>Magánindítvány</text:p>
      <text:p text:style-name="P8"><text:bookmark text:name="207"/><text:bookmark text:name="pr1400"/><text:span text:style-name="T7">207. § </text:span>A 196. § (1) bekezdésében, a 197. § (1) bekezdés <text:span text:style-name="T1">a) </text:span>pontjában, és a 205. § (3) bekezdésében meghatározott bűncselekmény csak magánindítványra büntethető, kivéve, ha azzal összefüggően nem magánindítványra büntetendő bűncselekményt is elkövetnek.</text:p>
      <text:p text:style-name="P2"><text:bookmark text:name="pr1401"/>XX. FEJEZET</text:p>
      <text:p text:style-name="P2"><text:bookmark text:name="pr1402"/>A GYERMEKEK ÉRDEKÉT SÉRTŐ ÉS A CSALÁD ELLENI BŰNCSELEKMÉNYEK</text:p>
      <text:p text:style-name="P2"><text:bookmark text:name="pr1403"/>Kiskorú veszélyeztetése</text:p>
      <text:p text:style-name="P8"><text:bookmark text:name="208"/><text:bookmark text:name="pr1404"/><text:span text:style-name="T7">208. § </text:span>(1) A kiskorú nevelésére, felügyeletére vagy gondozására köteles személy - ideértve a szülői felügyeletet gyakorló szülő, illetve gyám élettársát, továbbá a szülői felügyeleti jogától megfosztott szülőt is, ha a kiskorúval közös háztartásban vagy egy lakásban él -, aki e feladatából eredő kötelességét súlyosan megszegi, és ezzel a kiskorú testi, értelmi, erkölcsi vagy érzelmi fejlődését veszélyezteti, bűntett miatt egy évtől öt évig terjedő szabadságvesztéssel büntetendő.</text:p>
      <text:p text:style-name="P8"><text:bookmark text:name="pr1405"/>(2) Ha súlyosabb bűncselekmény nem valósul meg, az (1) bekezdés szerint büntetendő az a tizennyolcadik életévét betöltött személy, aki tizennyolcadik életévét be nem töltött személyt</text:p>
      <text:p text:style-name="P8"><text:bookmark text:name="pr1406"/><text:span text:style-name="T1">a) </text:span>bűncselekmény vagy szabálysértés elkövetésére, illetve züllött életmód folytatására rábír vagy rábírni törekszik,</text:p>
      <text:p text:style-name="P8"><text:bookmark text:name="pr1407"/><text:span text:style-name="T1">b) </text:span>bűncselekmény elkövetéséhez felajánl.</text:p>
      <text:p text:style-name="P2"><text:bookmark text:name="pr1408"/>Gyermekmunka</text:p>
      <text:p text:style-name="P8"><text:bookmark text:name="209"/><text:bookmark text:name="pr1409"/><text:span text:style-name="T7">209. § </text:span>Aki</text:p>
      <text:p text:style-name="P8"><text:bookmark text:name="pr1410"/><text:span text:style-name="T1">a) </text:span>a tizennyolcadik életévét be nem töltött személyek foglalkoztatására vonatkozó törvényi előírásokat megszegi, vagy</text:p>
      <text:p text:style-name="P8"><text:bookmark text:name="pr1411"/><text:span text:style-name="T1">b) </text:span>keresőtevékenység folytatására jogosító engedéllyel nem rendelkező tizennyolcadik életévét be nem töltött harmadik országbeli állampolgárt foglalkoztat,</text:p>
      <text:p text:style-name="P5"><text:bookmark text:name="pr1412"/>bűntett miatt három évig terjedő szabadságvesztéssel büntetendő.</text:p>
      <text:p text:style-name="P2"><text:bookmark text:name="pr1413"/>Kiskorúval való kapcsolattartás akadályozása</text:p>
      <text:p text:style-name="P8"><text:bookmark text:name="210"/><text:bookmark text:name="pr1414"/><text:span text:style-name="T7">210. § </text:span>(1) Aki a hatósági határozat alapján nála elhelyezett kiskorú és a kiskorúval kapcsolattartásra jogosult személy közötti kapcsolat kialakítását vagy fenntartását a kapcsolattartás kikényszerítése érdekében alkalmazott bírság kiszabását követően is önhibájából akadályozza, vétség miatt egy évig terjedő szabadságvesztéssel büntetendő.</text:p>
      <text:p text:style-name="P8"><text:bookmark text:name="pr1415"/>(2) Nem büntethető az elkövető, ha a kapcsolattartást az elsőfokú ítélet meghozataláig megfelelően biztosítja, és az elmaradt kapcsolattartási formák pótlását megkezdi.</text:p>
      <text:p text:style-name="P2"><text:bookmark text:name="pr1416"/><text:soft-page-break/>Kiskorú elhelyezésének megváltoztatása</text:p>
      <text:p text:style-name="P8"><text:bookmark text:name="211"/><text:bookmark text:name="pr1417"/><text:span text:style-name="T7">211. § </text:span>(1) Aki végrehajtható hatósági határozat alapján elhelyezett kiskorút attól, akinél a hatóság elhelyezte, annak beleegyezése nélkül, az elhelyezés tartós megváltoztatása céljából elvisz, illetve a kiskorút rejtve vagy titokban tartja, vétség miatt egy évig terjedő szabadságvesztéssel büntetendő.</text:p>
      <text:p text:style-name="P8"><text:bookmark text:name="pr1418"/>(2) Aki az (1) bekezdésben meghatározott bűncselekmény elkövetése során az elvitelkor erőszakot, illetve az élet vagy a testi épség ellen irányuló közvetlen fenyegetést alkalmaz, bűntett miatt három évig terjedő szabadságvesztéssel büntetendő.</text:p>
      <text:p text:style-name="P2"><text:bookmark text:name="pr1419"/>Tartási kötelezettség elmulasztása</text:p>
      <text:p text:style-name="P8"><text:bookmark text:name="212"/><text:bookmark text:name="pr1420"/><text:span text:style-name="T7">212. § </text:span>(1) Aki jogszabályon alapuló és végrehajtható hatósági határozatban előírt gyermektartási kötelezettségét önhibájából nem teljesíti, vétség miatt két évig terjedő szabadságvesztéssel büntetendő.</text:p>
      <text:p text:style-name="P8"><text:bookmark text:name="pr1421"/>(2) Aki jogszabályon alapuló és végrehajtható hatósági határozatban előírt tartási kötelezettségét önhibájából nem teljesíti, és ezzel a jogosultat súlyos nélkülözésnek teszi ki, bűntett miatt három évig terjedő szabadságvesztéssel büntetendő.</text:p>
      <text:p text:style-name="P8"><text:bookmark text:name="pr1422"/>(3) Az (1) bekezdés alapján az elkövető nem büntethető, a (2) bekezdés esetén büntetése korlátlanul enyhíthető, ha kötelezettségének az elsőfokú ítélet meghozataláig eleget tesz.</text:p>
      <text:p text:style-name="P4"><text:bookmark text:name="pr1423"/><text:span text:style-name="T8">Kapcsolati erőszak</text:span><text:a xlink:type="simple" xlink:href="#lbj40param"><text:span text:style-name="T3">40</text:span></text:a></text:p>
      <text:p text:style-name="P9"><text:bookmark text:name="212/A"/><text:bookmark text:name="pr1424"/><text:span text:style-name="T11">212/A. §</text:span><text:a xlink:type="simple" xlink:href="#lbj41param"><text:span text:style-name="T6">41</text:span></text:a><text:span text:style-name="T11"> </text:span><text:span text:style-name="T9">(1) Aki gyermekének szülője, továbbá az elkövetéskor vagy korábban vele közös háztartásban vagy egy lakásban élő hozzátartozója, volt házastársa, volt élettársa, gondnoka, gondnokoltja, gyámja vagy gyámoltja sérelmére rendszeresen</text:span></text:p>
      <text:p text:style-name="P8"><text:bookmark text:name="pr1425"/><text:span text:style-name="T1">a) </text:span>az emberi méltóságot súlyosan sértő, megalázó és erőszakos magatartást tanúsít,</text:p>
      <text:p text:style-name="P8"><text:bookmark text:name="pr1426"/><text:span text:style-name="T1">b) </text:span>a közös gazdálkodás körébe vagy közös vagyonba tartozó anyagi javakat von el és ezzel a sértettet súlyos nélkülözésnek tesz ki,</text:p>
      <text:p text:style-name="P5"><text:bookmark text:name="pr1427"/>ha súlyosabb bűncselekmény nem valósul meg, vétség miatt két évig terjedő szabadságvesztéssel büntetendő.</text:p>
      <text:p text:style-name="P8"><text:bookmark text:name="pr1428"/>(2) Aki az (1) bekezdésben meghatározott személy sérelmére rendszeresen követ el</text:p>
      <text:p text:style-name="P8"><text:bookmark text:name="pr1429"/><text:span text:style-name="T1">a) </text:span>a 164. § (2) bekezdése szerinti testi sértést vagy a 227. § (2) bekezdése szerinti becsületsértést, bűntett miatt három évig,</text:p>
      <text:p text:style-name="P8"><text:bookmark text:name="pr1430"/><text:span text:style-name="T1">b) </text:span>a 164. § (3) és (4) bekezdése szerinti testi sértést, a 194. § (1) bekezdése szerinti személyi szabadság megsértését vagy kényszerítést, egy évtől öt évig</text:p>
      <text:p text:style-name="P5"><text:bookmark text:name="pr1431"/>terjedő szabadságvesztéssel büntetendő.</text:p>
      <text:p text:style-name="P8"><text:bookmark text:name="pr1432"/>(3) Kapcsolati erőszak elkövetőjével szemben kitiltásnak is helye van.</text:p>
      <text:p text:style-name="P8"><text:bookmark text:name="pr1433"/>(4) Az (1) bekezdésben meghatározott bűncselekmény csak magánindítványra büntethető.</text:p>
      <text:p text:style-name="P2"><text:bookmark text:name="pr1434"/>Családi jogállás megsértése</text:p>
      <text:p text:style-name="P8"><text:bookmark text:name="213"/><text:bookmark text:name="pr1435"/><text:span text:style-name="T7">213. § </text:span>(1) Aki más családi jogállását megváltoztatja vagy megszünteti, bűntett miatt három évig terjedő szabadságvesztéssel büntetendő.</text:p>
      <text:p text:style-name="P8"><text:bookmark text:name="pr1436"/>(2) A büntetés egy évtől öt évig terjedő szabadságvesztés, ha a családi jogállás megsértését</text:p>
      <text:p text:style-name="P8"><text:bookmark text:name="pr1437"/><text:span text:style-name="T1">a) </text:span>egészségügyi szolgáltató vagy gyermekjóléti, gyermekvédelmi intézmény alkalmazottja foglalkozása körében,</text:p>
      <text:p text:style-name="P8"><text:bookmark text:name="pr1438"/><text:span text:style-name="T1">b) </text:span>a tizennyolcadik életévét be nem töltött személy nevelésére, felügyeletére vagy gondozására köteles személy</text:p>
      <text:p text:style-name="P5"><text:bookmark text:name="pr1439"/>követi el.</text:p>
      <text:p text:style-name="P8"><text:bookmark text:name="pr1440"/>(3) Ha a családi jogállás megsértését egészségügyi szolgáltató vagy gyermekjóléti, gyermekvédelmi intézmény alkalmazottja foglalkozása körében gondatlanságból követi el, vétség miatt egy évig terjedő szabadságvesztéssel büntetendő.</text:p>
      <text:p text:style-name="P2"><text:bookmark text:name="pr1441"/>Kettős házasság</text:p>
      <text:p text:style-name="P8"><text:bookmark text:name="214"/><text:bookmark text:name="pr1442"/><text:soft-page-break/><text:span text:style-name="T7">214. § </text:span>Aki házasságának fennállása alatt újabb házasságot köt, vagy aki házas személlyel házasságot köt, bűntett miatt három évig terjedő szabadságvesztéssel büntetendő.</text:p>
      <text:p text:style-name="P2"><text:bookmark text:name="pr1443"/>XXI. FEJEZET</text:p>
      <text:p text:style-name="P2"><text:bookmark text:name="pr1444"/>AZ EMBERI MÉLTÓSÁG ÉS EGYES ALAPVETŐ JOGOK ELLENI BŰNCSELEKMÉNYEK</text:p>
      <text:p text:style-name="P2"><text:bookmark text:name="pr1445"/>A lelkiismereti és vallásszabadság megsértése</text:p>
      <text:p text:style-name="P8"><text:bookmark text:name="215"/><text:bookmark text:name="pr1446"/><text:span text:style-name="T7">215. § </text:span>Aki mást</text:p>
      <text:p text:style-name="P8"><text:bookmark text:name="pr1447"/><text:span text:style-name="T1">a) </text:span>lelkiismereti szabadságában erőszakkal vagy fenyegetéssel korlátoz,</text:p>
      <text:p text:style-name="P8"><text:bookmark text:name="pr1448"/><text:span text:style-name="T1">b) </text:span>vallásának szabad gyakorlásában erőszakkal vagy fenyegetéssel akadályoz,</text:p>
      <text:p text:style-name="P5"><text:bookmark text:name="pr1449"/>bűntett miatt három évig terjedő szabadságvesztéssel büntetendő.</text:p>
      <text:p text:style-name="P2"><text:bookmark text:name="pr1450"/>Közösség tagja elleni erőszak</text:p>
      <text:p text:style-name="P8"><text:bookmark text:name="216"/><text:bookmark text:name="pr1451"/><text:span text:style-name="T7">216. § </text:span>(1) Aki más valamely nemzeti, etnikai, faji, vallási csoporthoz vagy a lakosság egyes csoportjaihoz tartozása vagy vélt tartozása, így különösen fogyatékossága, nemi identitása, szexuális irányultsága miatt olyan, kihívóan közösségellenes magatartást tanúsít, amely alkalmas arra, hogy az adott csoport tagjában riadalmat keltsen, bűntett miatt három évig terjedő szabadságvesztéssel büntetendő.</text:p>
      <text:p text:style-name="P8"><text:bookmark text:name="pr1452"/>(2) Aki mást valamely nemzeti, etnikai, faji, vallási csoporthoz vagy a lakosság egyes csoportjaihoz tartozása vagy vélt tartozása, így különösen fogyatékossága, nemi identitása, szexuális irányultsága miatt bántalmaz, illetve erőszakkal vagy fenyegetéssel arra kényszerít, hogy valamit tegyen, ne tegyen vagy eltűrjön, egy évtől öt évig terjedő szabadságvesztéssel büntetendő.</text:p>
      <text:p text:style-name="P8"><text:bookmark text:name="pr1453"/>(3) A büntetés két évtől nyolc évig terjedő szabadságvesztés, ha a közösség tagja elleni erőszakot</text:p>
      <text:p text:style-name="P8"><text:bookmark text:name="pr1454"/><text:span text:style-name="T1">a) </text:span>fegyveresen,</text:p>
      <text:p text:style-name="P8"><text:bookmark text:name="pr1455"/><text:span text:style-name="T1">b) </text:span>felfegyverkezve,</text:p>
      <text:p text:style-name="P8"><text:bookmark text:name="pr1456"/><text:span text:style-name="T1">c) </text:span>jelentős érdeksérelmet okozva,</text:p>
      <text:p text:style-name="P8"><text:bookmark text:name="pr1457"/><text:span text:style-name="T1">d) </text:span>a sértett sanyargatásával,</text:p>
      <text:p text:style-name="P8"><text:bookmark text:name="pr1458"/><text:span text:style-name="T1">e) </text:span>csoportosan vagy</text:p>
      <text:p text:style-name="P8"><text:bookmark text:name="pr1459"/><text:span text:style-name="T1">f) </text:span>bűnszövetségben</text:p>
      <text:p text:style-name="P5"><text:bookmark text:name="pr1460"/>követik el.</text:p>
      <text:p text:style-name="P8"><text:bookmark text:name="pr1461"/>(4) Aki a közösség tagja elleni erőszakra irányuló előkészületet követ el, vétség miatt két évig terjedő szabadságvesztéssel büntetendő.</text:p>
      <text:p text:style-name="P2"><text:bookmark text:name="pr1462"/>Az egyesülési, a gyülekezési szabadság, valamint a választási gyűlésen való részvétel jogának megsértése</text:p>
      <text:p text:style-name="P8"><text:bookmark text:name="217"/><text:bookmark text:name="pr1463"/><text:span text:style-name="T7">217. § </text:span>Aki mást egyesülési vagy gyülekezési jogának gyakorlásában, valamint választási gyűlésen való részvételében erőszakkal vagy fenyegetéssel akadályoz, bűntett miatt három évig terjedő szabadságvesztéssel büntetendő.</text:p>
      <text:p text:style-name="P2"><text:bookmark text:name="pr1464"/>Egészségügyi önrendelkezési jog megsértése</text:p>
      <text:p text:style-name="P8"><text:bookmark text:name="218"/><text:bookmark text:name="pr1465"/><text:span text:style-name="T7">218. § </text:span>(1) Aki beleegyezéshez vagy hozzájáruláshoz kötött</text:p>
      <text:p text:style-name="P8"><text:bookmark text:name="pr1466"/><text:span text:style-name="T1">a) </text:span>az emberi génállomány megváltoztatásával, az embrió génállományának megváltoztatásával, emberi reprodukcióval vagy a születendő gyermek nemének megválasztásával kapcsolatos egészségügyi beavatkozást,</text:p>
      <text:p text:style-name="P8"><text:bookmark text:name="pr1467"/><text:soft-page-break/><text:span text:style-name="T1">b) </text:span>emberen, embrióval vagy ivarsejttel végezhető orvostudományi kutatást,</text:p>
      <text:p text:style-name="P8"><text:bookmark text:name="pr1468"/><text:span text:style-name="T1">c) </text:span>az átültetés céljából végzett szerv- vagy szövetkivételt, illetve szerv- vagy szövetátültetést</text:p>
      <text:p text:style-name="P5"><text:bookmark text:name="pr1469"/>a jogosult beleegyezése vagy hozzájárulása nélkül végez, vagy a beleegyezés és a hozzájárulás jogának gyakorlásához szükséges, törvényben előírt megfelelő tájékoztatást elmulasztja, bűntett miatt három évig terjedő szabadságvesztéssel büntetendő.</text:p>
      <text:p text:style-name="P8"><text:bookmark text:name="pr1470"/>(2) Az (1) bekezdés szerint büntetendő, aki tiltakozó nyilatkozat ellenére halottból szervet vagy szövetet távolít el.</text:p>
      <text:p text:style-name="P8"><text:bookmark text:name="pr1471"/>(3) Aki a beleegyezéshez vagy hozzájáruláshoz kötött, az (1) bekezdés szerinti egészségügyi beavatkozást, orvostudományi kutatást, szerv- vagy szövetkivételt, illetve szerv- vagy szövetátültetést gondatlanságból a jogosult beleegyezése vagy hozzájárulása nélkül végez, vétség miatt egy évig terjedő szabadságvesztéssel büntetendő.</text:p>
      <text:p text:style-name="P2"><text:bookmark text:name="pr1472"/>Személyes adattal visszaélés</text:p>
      <text:p text:style-name="P8"><text:bookmark text:name="219"/><text:bookmark text:name="pr1473"/><text:span text:style-name="T7">219. § </text:span>(1) Aki a személyes adatok védelméről vagy kezeléséről szóló törvényi rendelkezések megszegésével haszonszerzési célból vagy jelentős érdeksérelmet okozva</text:p>
      <text:p text:style-name="P8"><text:bookmark text:name="pr1474"/><text:span text:style-name="T1">a) </text:span>jogosulatlanul vagy a céltól eltérően személyes adatot kezel, vagy</text:p>
      <text:p text:style-name="P8"><text:bookmark text:name="pr1475"/><text:span text:style-name="T1">b) </text:span>az adatok biztonságát szolgáló intézkedést elmulasztja,</text:p>
      <text:p text:style-name="P5"><text:bookmark text:name="pr1476"/>vétség miatt egy évig terjedő szabadságvesztéssel büntetendő.</text:p>
      <text:p text:style-name="P8"><text:bookmark text:name="pr1477"/>(2) Az (1) bekezdés szerint büntetendő az is, aki a személyes adatok védelméről vagy kezeléséről szóló törvényi rendelkezések megszegésével az érintett tájékoztatására vonatkozó kötelezettségének nem tesz eleget, és ezzel más vagy mások érdekeit jelentősen sérti.</text:p>
      <text:p text:style-name="P9"><text:bookmark text:name="pr1478"/><text:span text:style-name="T9">(3)</text:span><text:a xlink:type="simple" xlink:href="#lbj42param"><text:span text:style-name="T4">42</text:span></text:a><text:span text:style-name="T9"> A büntetés két évig terjedő szabadságvesztés, ha a személyes adattal visszaélést különleges adatra követik el.</text:span></text:p>
      <text:p text:style-name="P8"><text:bookmark text:name="pr1479"/>(4) A büntetés bűntett miatt három évig terjedő szabadságvesztés, ha személyes adattal visszaélést hivatalos személyként vagy közmegbízatás felhasználásával követik el.</text:p>
      <text:p text:style-name="P2"><text:bookmark text:name="pr1480"/>Közérdekű adattal visszaélés</text:p>
      <text:p text:style-name="P8"><text:bookmark text:name="220"/><text:bookmark text:name="pr1481"/><text:span text:style-name="T7">220. § </text:span>(1) Aki a közérdekű adatok nyilvánosságáról szóló törvényi rendelkezések megszegésével</text:p>
      <text:p text:style-name="P8"><text:bookmark text:name="pr1482"/><text:span text:style-name="T1">a) </text:span>közérdekű adatot az adatigénylő elől eltitkol, vagy azt követően, hogy a bíróság jogerősen a közérdekű adat közlésére kötelezte, tájékoztatási kötelezettségének nem tesz eleget,</text:p>
      <text:p text:style-name="P8"><text:bookmark text:name="pr1483"/><text:span text:style-name="T1">b) </text:span>közérdekű adatot hozzáférhetetlenné tesz vagy meghamisít, illetve</text:p>
      <text:p text:style-name="P8"><text:bookmark text:name="pr1484"/><text:span text:style-name="T1">c) </text:span>hamis vagy hamisított közérdekű adatot hozzáférhetővé vagy közzé tesz,</text:p>
      <text:p text:style-name="P5"><text:bookmark text:name="pr1485"/>vétség miatt két évig terjedő szabadságvesztéssel büntetendő.</text:p>
      <text:p text:style-name="P8"><text:bookmark text:name="pr1486"/>(2) A büntetés bűntett miatt három évig terjedő szabadságvesztés, ha a közérdekű adattal visszaélést jogtalan haszonszerzés végett követik el.</text:p>
      <text:p text:style-name="P2"><text:bookmark text:name="pr1487"/>Magánlaksértés</text:p>
      <text:p text:style-name="P8"><text:bookmark text:name="221"/><text:bookmark text:name="pr1488"/><text:span text:style-name="T7">221. § </text:span>(1) Aki más lakásába, egyéb helyiségébe vagy ezekhez tartozó bekerített helyre erőszakkal, fenyegetéssel vagy hivatalos eljárás színlelésével bemegy, illetve ott bent marad, vétség miatt két évig terjedő szabadságvesztéssel büntetendő.</text:p>
      <text:p text:style-name="P8"><text:bookmark text:name="pr1489"/>(2) Bűntett miatt három évig terjedő szabadságvesztéssel büntetendő, aki másnak a lakásába, egyéb helyiségébe vagy az ezekhez tartozó bekerített helyre, az ott lakó vagy azzal rendelkező akarata ellenére vagy megtévesztéssel</text:p>
      <text:p text:style-name="P8"><text:bookmark text:name="pr1490"/><text:span text:style-name="T1">a) </text:span>éjjel,</text:p>
      <text:p text:style-name="P8"><text:bookmark text:name="pr1491"/><text:span text:style-name="T1">b) </text:span>fegyveresen,</text:p>
      <text:p text:style-name="P8"><text:bookmark text:name="pr1492"/><text:span text:style-name="T1">c) </text:span>felfegyverkezve vagy</text:p>
      <text:p text:style-name="P8"><text:bookmark text:name="pr1493"/><text:span text:style-name="T1">d) </text:span>csoportosan</text:p>
      <text:p text:style-name="P5"><text:bookmark text:name="pr1494"/>bemegy, vagy ott bent marad.</text:p>
      <text:p text:style-name="P8"><text:bookmark text:name="pr1495"/>(3) Aki mást megakadályoz abban, hogy lakásába, egyéb helyiségébe vagy az ezekhez tartozó bekerített helyre bemenjen,</text:p>
      <text:p text:style-name="P8"><text:bookmark text:name="pr1496"/><text:soft-page-break/><text:span text:style-name="T1">a) </text:span>ha az (1) bekezdésben meghatározott módon követi el, az (1) bekezdés szerint,</text:p>
      <text:p text:style-name="P8"><text:bookmark text:name="pr1497"/><text:span text:style-name="T1">b) </text:span>ha a (2) bekezdésben meghatározott módon követi el, a (2) bekezdés szerint</text:p>
      <text:p text:style-name="P5"><text:bookmark text:name="pr1498"/>büntetendő.</text:p>
      <text:p text:style-name="P8"><text:bookmark text:name="pr1499"/>(4) A büntetés bűntett miatt egy évtől öt évig terjedő szabadságvesztés, ha az (1) bekezdésben meghatározott bűncselekményt a (2) bekezdésben meghatározott módon követik el.</text:p>
      <text:p text:style-name="P2"><text:bookmark text:name="pr1500"/>Zaklatás</text:p>
      <text:p text:style-name="P8"><text:bookmark text:name="222"/><text:bookmark text:name="pr1501"/><text:span text:style-name="T7">222. § </text:span>(1) Aki abból a célból, hogy mást megfélemlítsen, vagy más magánéletébe, illetve mindennapi életvitelébe önkényesen beavatkozzon, őt rendszeresen vagy tartósan háborgatja, ha súlyosabb bűncselekmény nem valósul meg, vétség miatt egy évig terjedő szabadságvesztéssel büntetendő.</text:p>
      <text:p text:style-name="P8"><text:bookmark text:name="pr1502"/>(2) Aki félelemkeltés céljából</text:p>
      <text:p text:style-name="P8"><text:bookmark text:name="pr1503"/><text:span text:style-name="T1">a) </text:span>mást vagy rá tekintettel hozzátartozóját személy elleni erőszakos vagy közveszélyt okozó büntetendő cselekmény elkövetésével megfenyeget, vagy</text:p>
      <text:p text:style-name="P8"><text:bookmark text:name="pr1504"/><text:span text:style-name="T1">b) </text:span>azt a látszatot kelti, hogy más életét, testi épségét vagy egészségét sértő vagy közvetlenül veszélyeztető esemény következik be,</text:p>
      <text:p text:style-name="P5"><text:bookmark text:name="pr1505"/>vétség miatt két évig terjedő szabadságvesztéssel büntetendő.</text:p>
      <text:p text:style-name="P8"><text:bookmark text:name="pr1506"/>(3) Aki a zaklatást</text:p>
      <text:p text:style-name="P8"><text:bookmark text:name="pr1507"/><text:span text:style-name="T1">a) </text:span>házastársa, volt házastársa, élettársa vagy volt élettársa sérelmére,</text:p>
      <text:p text:style-name="P8"><text:bookmark text:name="pr1508"/><text:span text:style-name="T1">b) </text:span>nevelése, felügyelete, gondozása vagy gyógykezelése alatt álló személy sérelmére, illetve</text:p>
      <text:p text:style-name="P8"><text:bookmark text:name="pr1509"/><text:span text:style-name="T1">c) </text:span>hatalmi vagy befolyási helyzetével visszaélve</text:p>
      <text:p text:style-name="P5"><text:bookmark text:name="pr1510"/>követi el, az (1) bekezdésben meghatározott esetben két évig, a (2) bekezdésben meghatározott esetben bűntett miatt három évig terjedő szabadságvesztéssel büntetendő.</text:p>
      <text:p text:style-name="P2"><text:bookmark text:name="pr1511"/>Magántitok megsértése</text:p>
      <text:p text:style-name="P8"><text:bookmark text:name="223"/><text:bookmark text:name="pr1512"/><text:span text:style-name="T7">223. § </text:span>(1) Aki a foglalkozásánál vagy közmegbízatásánál fogva tudomására jutott magántitkot alapos ok nélkül felfedi, vétség miatt elzárással büntetendő.</text:p>
      <text:p text:style-name="P8"><text:bookmark text:name="pr1513"/>(2) A büntetés egy évig terjedő szabadságvesztés, ha a bűncselekmény jelentős érdeksérelmet okoz.</text:p>
      <text:p text:style-name="P2"><text:bookmark text:name="pr1514"/>Levéltitok megsértése</text:p>
      <text:p text:style-name="P8"><text:bookmark text:name="224"/><text:bookmark text:name="pr1515"/><text:span text:style-name="T7">224. § </text:span>(1) Aki</text:p>
      <text:p text:style-name="P8"><text:bookmark text:name="pr1516"/><text:span text:style-name="T1">a) </text:span>másnak közlést tartalmazó zárt küldeményét megsemmisíti, a tartalmának megismerése végett felbontja, megszerzi, vagy ilyen célból illetéktelen személynek átadja, illetve</text:p>
      <text:p text:style-name="P8"><text:bookmark text:name="pr1517"/><text:span text:style-name="T1">b) </text:span>elektronikus hírközlő hálózat útján másnak továbbított közleményt kifürkész, ha súlyosabb bűncselekmény nem valósul meg, vétség miatt elzárással büntetendő.</text:p>
      <text:p text:style-name="P8"><text:bookmark text:name="pr1518"/>(2) A büntetés egy évig terjedő szabadságvesztés, ha az (1) bekezdésben meghatározott bűncselekményt foglalkozás vagy közmegbízatás felhasználásával követik el.</text:p>
      <text:p text:style-name="P8"><text:bookmark text:name="pr1519"/>(3) A büntetés</text:p>
      <text:p text:style-name="P8"><text:bookmark text:name="pr1520"/><text:span text:style-name="T1">a) </text:span>két évig terjedő szabadságvesztés, ha az (1) bekezdésben meghatározott bűncselekmény,</text:p>
      <text:p text:style-name="P8"><text:bookmark text:name="pr1521"/><text:span text:style-name="T1">b) </text:span>bűntett miatt három évig terjedő szabadságvesztés, ha a (2) bekezdésben meghatározott bűncselekmény</text:p>
      <text:p text:style-name="P5"><text:bookmark text:name="pr1522"/>jelentős érdeksérelmet okoz.</text:p>
      <text:p text:style-name="P2"><text:bookmark text:name="pr1523"/>Kiszolgáltatott személy megalázása</text:p>
      <text:p text:style-name="P8"><text:bookmark text:name="225"/><text:bookmark text:name="pr1524"/><text:span text:style-name="T7">225. § </text:span>(1) Aki mást, annak kiszolgáltatott élethelyzetét kihasználva arra bír rá, hogy magát megalázó magatartást tanúsítson, ha súlyosabb bűncselekmény nem valósul meg, vétség miatt egy évig terjedő szabadságvesztéssel büntetendő.</text:p>
      <text:p text:style-name="P8"><text:bookmark text:name="pr1525"/>(2) A büntetés két évig terjedő szabadságvesztés, ha az elkövető</text:p>
      <text:p text:style-name="P8"><text:bookmark text:name="pr1526"/><text:span text:style-name="T1">a) </text:span>az (1) bekezdés szerinti magatartásra való rábírás során ellenszolgáltatást ad vagy ígér,</text:p>
      <text:p text:style-name="P8"><text:bookmark text:name="pr1527"/><text:soft-page-break/><text:span text:style-name="T1">b) </text:span>a magát megalázó személyről felvételt készít, vagy ilyen felvételt a nagy nyilvánosság számára hozzáférhetővé tesz.</text:p>
      <text:p text:style-name="P8"><text:bookmark text:name="pr1528"/>(3) A büntetés bűntett miatt három évig terjedő szabadságvesztés, ha a bűncselekményt üzletszerűen követik el.</text:p>
      <text:p text:style-name="P2"><text:bookmark text:name="pr1529"/>Rágalmazás</text:p>
      <text:p text:style-name="P8"><text:bookmark text:name="226"/><text:bookmark text:name="pr1530"/><text:span text:style-name="T7">226. § </text:span>(1) Aki valakiről más előtt a becsület csorbítására alkalmas tényt állít, híresztel, vagy ilyen tényre közvetlenül utaló kifejezést használ, vétség miatt egy évig terjedő szabadságvesztéssel büntetendő.</text:p>
      <text:p text:style-name="P8"><text:bookmark text:name="pr1531"/>(2) A büntetés két évig terjedő szabadságvesztés, ha a rágalmazást</text:p>
      <text:p text:style-name="P8"><text:bookmark text:name="pr1532"/><text:span text:style-name="T1">a) </text:span>aljas indokból vagy célból,</text:p>
      <text:p text:style-name="P8"><text:bookmark text:name="pr1533"/><text:span text:style-name="T1">b) </text:span>nagy nyilvánosság előtt, vagy</text:p>
      <text:p text:style-name="P8"><text:bookmark text:name="pr1534"/><text:span text:style-name="T1">c) </text:span>jelentős érdeksérelmet okozva</text:p>
      <text:p text:style-name="P5"><text:bookmark text:name="pr1535"/>követik el.</text:p>
      <text:p text:style-name="P4"><text:bookmark text:name="pr1536"/><text:span text:style-name="T8">Becsület csorbítására alkalmas hamis hang- vagy képfelvétel készítése</text:span><text:a xlink:type="simple" xlink:href="#lbj43param"><text:span text:style-name="T3">43</text:span></text:a></text:p>
      <text:p text:style-name="P9"><text:bookmark text:name="226/A"/><text:bookmark text:name="pr1537"/><text:span text:style-name="T11">226/A. §</text:span><text:a xlink:type="simple" xlink:href="#lbj44param"><text:span text:style-name="T6">44</text:span></text:a><text:span text:style-name="T11"> </text:span><text:span text:style-name="T9">(1) Aki abból a célból, hogy más vagy mások becsületét csorbítsa, hamis, hamisított vagy valótlan tartalmú hang- vagy képfelvételt készít, ha más bűncselekmény nem valósul meg, vétség miatt egy évig terjedő szabadságvesztéssel büntetendő.</text:span></text:p>
      <text:p text:style-name="P4"><text:bookmark text:name="pr1538"/><text:span text:style-name="T8">Becsület csorbítására alkalmas hamis hang- vagy képfelvétel nyilvánosságra hozatala</text:span><text:a xlink:type="simple" xlink:href="#lbj45param"><text:span text:style-name="T3">45</text:span></text:a></text:p>
      <text:p text:style-name="P9"><text:bookmark text:name="226/B"/><text:bookmark text:name="pr1539"/><text:span text:style-name="T11">226/B. §</text:span><text:a xlink:type="simple" xlink:href="#lbj46param"><text:span text:style-name="T6">46</text:span></text:a><text:span text:style-name="T11"> </text:span><text:span text:style-name="T9">(1) Aki abból a célból, hogy más vagy mások becsületét csorbítsa, hamis, hamisított vagy valótlan tartalmú hang- vagy képfelvételt hozzáférhetővé tesz, vétség miatt két évig terjedő szabadságvesztéssel büntetendő.</text:span></text:p>
      <text:p text:style-name="P8"><text:bookmark text:name="pr1540"/>(2) A büntetés három évig terjedő szabadságvesztés, ha a bűncselekményt</text:p>
      <text:p text:style-name="P8"><text:bookmark text:name="pr1541"/><text:span text:style-name="T1">a) </text:span>nagy nyilvánosság előtt, vagy</text:p>
      <text:p text:style-name="P8"><text:bookmark text:name="pr1542"/><text:span text:style-name="T1">b) </text:span>jelentős érdeksérelmet okozva</text:p>
      <text:p text:style-name="P5"><text:bookmark text:name="pr1543"/>követik el.</text:p>
      <text:p text:style-name="P2"><text:bookmark text:name="pr1544"/>Becsületsértés</text:p>
      <text:p text:style-name="P8"><text:bookmark text:name="227"/><text:bookmark text:name="pr1545"/><text:span text:style-name="T7">227. § </text:span>(1) Aki a 226. §-ban meghatározottakon kívül mással szemben</text:p>
      <text:p text:style-name="P8"><text:bookmark text:name="pr1546"/><text:span text:style-name="T1">a) </text:span>a sértett munkakörének ellátásával, közmegbízatásának teljesítésével vagy közérdekű tevékenységével összefüggésben vagy</text:p>
      <text:p text:style-name="P8"><text:bookmark text:name="pr1547"/><text:span text:style-name="T1">b) </text:span>nagy nyilvánosság előtt</text:p>
      <text:p text:style-name="P5"><text:bookmark text:name="pr1548"/>a becsület csorbítására alkalmas kifejezést használ, vagy egyéb ilyen cselekményt követ el, vétség miatt egy évig terjedő szabadságvesztéssel büntetendő.</text:p>
      <text:p text:style-name="P8"><text:bookmark text:name="pr1549"/>(2) Az (1) bekezdés szerint büntetendő, aki a becsületsértést tettlegesen követi el.</text:p>
      <text:p text:style-name="P2"><text:bookmark text:name="pr1550"/>Kegyeletsértés</text:p>
      <text:p text:style-name="P8"><text:bookmark text:name="228"/><text:bookmark text:name="pr1551"/><text:span text:style-name="T7">228. § </text:span>Aki halottat vagy emlékét a 226. vagy a 227. §-ban meghatározott módon meggyalázza, vétség miatt az ott meghatározott büntetéssel büntetendő.</text:p>
      <text:p text:style-name="P2"><text:bookmark text:name="pr1552"/>A valóság bizonyítása</text:p>
      <text:p text:style-name="P8"><text:bookmark text:name="229"/><text:bookmark text:name="pr1553"/><text:span text:style-name="T7">229. § </text:span>(1) A 226-228. §-ban meghatározott bűncselekmény miatt nem büntethető az elkövető, ha a becsület csorbítására alkalmas tény valónak bizonyul.</text:p>
      <text:p text:style-name="P8"><text:bookmark text:name="pr1554"/>(2) A valóság bizonyításának akkor van helye, ha a tény állítását, híresztelését, illetve az arra közvetlenül utaló <text:soft-page-break/>kifejezés használatát a közérdek vagy bárkinek a jogos érdeke indokolta.</text:p>
      <text:p text:style-name="P2"><text:bookmark text:name="pr1555"/>Kitiltás</text:p>
      <text:p text:style-name="P8"><text:bookmark text:name="230"/><text:bookmark text:name="pr1556"/><text:span text:style-name="T7">230. § </text:span>A zaklatás elkövetőjével szemben kitiltásnak is helye van.</text:p>
      <text:p text:style-name="P2"><text:bookmark text:name="pr1557"/>Magánindítvány</text:p>
      <text:p text:style-name="P8"><text:bookmark text:name="231"/><text:bookmark text:name="pr1558"/><text:span text:style-name="T7">231. § </text:span>(1) A 218. §-ban meghatározott bűncselekmény csak magánindítványra büntethető, kivéve, ha azzal összefüggésben nem magánindítványra büntetendő bűncselekményt is elkövetnek. A 218. § (2) bekezdése esetén a magánindítványt az egészségügyről szóló törvényben meghatározott, nyilatkozatra jogosult személy, illetve az elhalt hozzátartozója vagy örököse terjesztheti elő.</text:p>
      <text:p text:style-name="P8"><text:bookmark text:name="pr1559"/>(2) A 221-228. §-ban meghatározott bűncselekmény csak magánindítványra büntethető, kivéve, ha a 227. §-ban meghatározott bűncselekményt rendvédelmi szerv tagjának sérelmére követik el.</text:p>
      <text:p text:style-name="P8"><text:bookmark text:name="pr1560"/>(3) A 228. § esetén a magánindítványt az elhalt hozzátartozója vagy örököse terjesztheti elő.</text:p>
      <text:p text:style-name="P2"><text:bookmark text:name="pr1561"/>XXII. FEJEZET</text:p>
      <text:p text:style-name="P2"><text:bookmark text:name="pr1562"/>A KÖZLEKEDÉSI BŰNCSELEKMÉNYEK</text:p>
      <text:p text:style-name="P2"><text:bookmark text:name="pr1563"/>A közlekedés biztonsága elleni bűncselekmény</text:p>
      <text:p text:style-name="P8"><text:bookmark text:name="232"/><text:bookmark text:name="pr1564"/><text:span text:style-name="T7">232. § </text:span>(1) Aki közlekedési útvonal, jármű, üzemi berendezés vagy ezek tartozéka megrongálásával vagy megsemmisítésével, akadály létesítésével, közlekedési jelzés eltávolításával vagy megváltoztatásával, megtévesztő jelzéssel, közlekedő jármű vezetője ellen erőszak vagy fenyegetés alkalmazásával vagy más hasonló módon más vagy mások életét vagy testi épségét veszélyezteti, bűntett miatt három évig terjedő szabadságvesztéssel büntetendő.</text:p>
      <text:p text:style-name="P8"><text:bookmark text:name="pr1565"/>(2) A büntetés</text:p>
      <text:p text:style-name="P8"><text:bookmark text:name="pr1566"/><text:span text:style-name="T1">a) </text:span>egy évtől öt évig terjedő szabadságvesztés, ha a bűncselekmény súlyos testi sértést,</text:p>
      <text:p text:style-name="P8"><text:bookmark text:name="pr1567"/><text:span text:style-name="T1">b) </text:span>két évtől nyolc évig terjedő szabadságvesztés, ha a bűncselekmény maradandó fogyatékosságot, súlyos egészségromlást vagy tömegszerencsétlenséget,</text:p>
      <text:p text:style-name="P8"><text:bookmark text:name="pr1568"/><text:span text:style-name="T1">c) </text:span>öt évtől tíz évig terjedő szabadságvesztés, ha a bűncselekmény halált,</text:p>
      <text:p text:style-name="P8"><text:bookmark text:name="pr1569"/><text:span text:style-name="T1">d) </text:span>öt évtől tizenöt évig terjedő szabadságvesztés, ha a bűncselekmény kettőnél több ember halálát okozza, vagy halálos tömegszerencsétlenséget</text:p>
      <text:p text:style-name="P5"><text:bookmark text:name="pr1570"/>okoz.</text:p>
      <text:p text:style-name="P8"><text:bookmark text:name="pr1571"/>(3) Aki az (1) bekezdésben meghatározott bűncselekményre irányuló előkészületet követ el, vétség miatt egy évig terjedő szabadságvesztéssel büntetendő.</text:p>
      <text:p text:style-name="P8"><text:bookmark text:name="pr1572"/>(4) Aki az (1) bekezdésben meghatározott bűncselekményt gondatlanságból követi el, vétség miatt egy évig terjedő szabadságvesztéssel, a (2) bekezdésben meghatározott esetekben, az ott tett megkülönböztetés szerint két évig, három évig, egy évtől öt évig, illetve két évtől nyolc évig terjedő szabadságvesztéssel büntetendő.</text:p>
      <text:p text:style-name="P8"><text:bookmark text:name="pr1573"/>(5) A büntetés korlátlanul enyhíthető - különös méltánylást érdemlő esetben mellőzhető - azzal szemben, aki a veszélyt, mielőtt abból káros következmény származott volna, önként megszünteti.</text:p>
      <text:p text:style-name="P2"><text:bookmark text:name="pr1574"/>Vasúti, légi vagy vízi közlekedés veszélyeztetése</text:p>
      <text:p text:style-name="P8"><text:bookmark text:name="233"/><text:bookmark text:name="pr1575"/><text:span text:style-name="T7">233. § </text:span>(1) Aki a vasúti, a légi vagy a vízi közlekedés szabályainak megszegésével más vagy mások életét vagy testi épségét veszélyezteti, bűntett miatt három évig terjedő szabadságvesztéssel büntetendő.</text:p>
      <text:p text:style-name="P8"><text:bookmark text:name="pr1576"/>(2) A büntetés</text:p>
      <text:p text:style-name="P8"><text:bookmark text:name="pr1577"/><text:span text:style-name="T1">a) </text:span>egy évtől öt évig terjedő szabadságvesztés, ha a bűncselekmény súlyos testi sértést,</text:p>
      <text:p text:style-name="P8"><text:bookmark text:name="pr1578"/><text:soft-page-break/><text:span text:style-name="T1">b) </text:span>két évtől nyolc évig terjedő szabadságvesztés, ha a bűncselekmény maradandó fogyatékosságot, súlyos egészségromlást vagy tömegszerencsétlenséget,</text:p>
      <text:p text:style-name="P8"><text:bookmark text:name="pr1579"/><text:span text:style-name="T1">c) </text:span>öt évtől tíz évig terjedő szabadságvesztés, ha a bűncselekmény halált,</text:p>
      <text:p text:style-name="P8"><text:bookmark text:name="pr1580"/><text:span text:style-name="T1">d) </text:span>öt évtől tizenöt évig terjedő szabadságvesztés, ha a bűncselekmény kettőnél több ember halálát okozza, vagy halálos tömegszerencsétlenséget</text:p>
      <text:p text:style-name="P5"><text:bookmark text:name="pr1581"/>okoz.</text:p>
      <text:p text:style-name="P8"><text:bookmark text:name="pr1582"/>(3) Aki az (1) bekezdésben meghatározott bűncselekményt gondatlanságból követi el, vétség miatt egy évig terjedő szabadságvesztéssel, a (2) bekezdésben meghatározott esetekben az ott tett megkülönböztetés szerint két évig, három évig, egy évtől öt évig, illetve két évtől nyolc évig terjedő szabadságvesztéssel büntetendő.</text:p>
      <text:p text:style-name="P8"><text:bookmark text:name="pr1583"/>(4) A büntetés korlátlanul enyhíthető - különös méltánylást érdemlő esetben mellőzhető - azzal szemben, aki a veszélyt, mielőtt abból káros következmény származott volna, önként megszünteti.</text:p>
      <text:p text:style-name="P2"><text:bookmark text:name="pr1584"/>Közúti veszélyeztetés</text:p>
      <text:p text:style-name="P8"><text:bookmark text:name="234"/><text:bookmark text:name="pr1585"/><text:span text:style-name="T7">234. § </text:span>(1) Aki a közúti közlekedés szabályainak megszegésével közúton vagy közforgalom elől el nem zárt magánúton más vagy mások életét vagy testi épségét közvetlen veszélynek teszi ki, bűntett miatt három évig terjedő szabadságvesztéssel büntetendő.</text:p>
      <text:p text:style-name="P8"><text:bookmark text:name="pr1586"/>(2) A büntetés</text:p>
      <text:p text:style-name="P8"><text:bookmark text:name="pr1587"/><text:span text:style-name="T1">a) </text:span>egy évtől öt évig terjedő szabadságvesztés, ha a bűncselekmény súlyos testi sértést,</text:p>
      <text:p text:style-name="P8"><text:bookmark text:name="pr1588"/><text:span text:style-name="T1">b) </text:span>két évtől nyolc évig terjedő szabadságvesztés, ha a bűncselekmény maradandó fogyatékosságot, súlyos egészségromlást vagy tömegszerencsétlenséget,</text:p>
      <text:p text:style-name="P8"><text:bookmark text:name="pr1589"/><text:span text:style-name="T1">c) </text:span>öt évtől tíz évig terjedő szabadságvesztés, ha a bűncselekmény halált,</text:p>
      <text:p text:style-name="P8"><text:bookmark text:name="pr1590"/><text:span text:style-name="T1">d) </text:span>öt évtől tizenöt évig terjedő szabadságvesztés, ha a bűncselekmény kettőnél több ember halálát okozza, vagy halálos tömegszerencsétlenséget</text:p>
      <text:p text:style-name="P5"><text:bookmark text:name="pr1591"/>okoz.</text:p>
      <text:p text:style-name="P2"><text:bookmark text:name="pr1592"/>Közúti baleset okozása</text:p>
      <text:p text:style-name="P8"><text:bookmark text:name="235"/><text:bookmark text:name="pr1593"/><text:span text:style-name="T7">235. § </text:span>(1) Aki a közúti közlekedés szabályainak megszegésével másnak vagy másoknak gondatlanságból súlyos testi sértést okoz, vétség miatt egy évig terjedő szabadságvesztéssel büntetendő.</text:p>
      <text:p text:style-name="P8"><text:bookmark text:name="pr1594"/>(2) A büntetés</text:p>
      <text:p text:style-name="P8"><text:bookmark text:name="pr1595"/><text:span text:style-name="T1">a) </text:span>három évig terjedő szabadságvesztés, ha a bűncselekmény maradandó fogyatékosságot, súlyos egészségromlást vagy tömegszerencsétlenséget,</text:p>
      <text:p text:style-name="P8"><text:bookmark text:name="pr1596"/><text:span text:style-name="T1">b) </text:span>egy évtől öt évig terjedő szabadságvesztés, ha a bűncselekmény halált,</text:p>
      <text:p text:style-name="P8"><text:bookmark text:name="pr1597"/><text:span text:style-name="T1">c) </text:span>két évtől nyolc évig terjedő szabadságvesztés, ha a bűncselekmény kettőnél több ember halálát okozza, vagy halálos tömegszerencsétlenséget</text:p>
      <text:p text:style-name="P5"><text:bookmark text:name="pr1598"/>okoz.</text:p>
      <text:p text:style-name="P2"><text:bookmark text:name="pr1599"/>Járművezetés ittas állapotban</text:p>
      <text:p text:style-name="P8"><text:bookmark text:name="236"/><text:bookmark text:name="pr1600"/><text:span text:style-name="T7">236. § </text:span>(1) Aki ittas állapotban vasúti vagy légi járművet, gépi meghajtású úszólétesítményt vagy közúton, illetve közforgalom elől el nem zárt magánúton gépi meghajtású járművet vezet, vétség miatt két évig terjedő szabadságvesztéssel büntetendő.</text:p>
      <text:p text:style-name="P8"><text:bookmark text:name="pr1601"/>(2) A büntetés bűntett miatt</text:p>
      <text:p text:style-name="P8"><text:bookmark text:name="pr1602"/><text:span text:style-name="T1">a) </text:span>három évig terjedő szabadságvesztés, ha a bűncselekmény súlyos testi sértést,</text:p>
      <text:p text:style-name="P8"><text:bookmark text:name="pr1603"/><text:span text:style-name="T1">b) </text:span>egy évtől öt évig terjedő szabadságvesztés, ha a bűncselekmény maradandó fogyatékosságot, súlyos egészségromlást vagy tömegszerencsétlenséget,</text:p>
      <text:p text:style-name="P8"><text:bookmark text:name="pr1604"/><text:span text:style-name="T1">c) </text:span>két évtől nyolc évig terjedő szabadságvesztés, ha a bűncselekmény halált,</text:p>
      <text:p text:style-name="P8"><text:bookmark text:name="pr1605"/><text:span text:style-name="T1">d) </text:span>öt évtől tíz évig terjedő szabadságvesztés, ha a bűncselekmény kettőnél több ember halálát okozza, vagy halálos tömegszerencsétlenséget</text:p>
      <text:p text:style-name="P5"><text:bookmark text:name="pr1606"/>okoz.</text:p>
      <text:p text:style-name="P8"><text:bookmark text:name="pr1607"/><text:soft-page-break/>(3) Aki ittas állapotban nem gépi meghajtású úszólétesítmény vagy közúton, illetve közforgalom elől el nem zárt magánúton nem gépi meghajtású jármű vezetésével a (2) bekezdésben meghatározott következményt idézi elő, az ott tett megkülönböztetés szerint büntetendő.</text:p>
      <text:p text:style-name="P2"><text:bookmark text:name="pr1608"/>Járművezetés bódult állapotban</text:p>
      <text:p text:style-name="P8"><text:bookmark text:name="237"/><text:bookmark text:name="pr1609"/><text:span text:style-name="T7">237. § </text:span>(1) Aki a szeszes ital fogyasztásából származó alkohol kivételével vezetési képességre hátrányosan ható szer befolyása alatt vasúti vagy légi járművet, gépi meghajtású úszólétesítményt vagy közúton, illetve közforgalom elől el nem zárt magánúton gépi meghajtású járművet vezet, vétség miatt két évig terjedő szabadságvesztéssel büntetendő.</text:p>
      <text:p text:style-name="P8"><text:bookmark text:name="pr1610"/>(2) A büntetés bűntett miatt</text:p>
      <text:p text:style-name="P8"><text:bookmark text:name="pr1611"/><text:span text:style-name="T1">a) </text:span>három évig terjedő szabadságvesztés, ha a bűncselekmény súlyos testi sértést,</text:p>
      <text:p text:style-name="P8"><text:bookmark text:name="pr1612"/><text:span text:style-name="T1">b) </text:span>egy évtől öt évig terjedő szabadságvesztés, ha a bűncselekmény maradandó fogyatékosságot, súlyos egészségromlást vagy tömegszerencsétlenséget,</text:p>
      <text:p text:style-name="P8"><text:bookmark text:name="pr1613"/><text:span text:style-name="T1">c) </text:span>két évtől nyolc évig terjedő szabadságvesztés, ha a bűncselekmény halált,</text:p>
      <text:p text:style-name="P8"><text:bookmark text:name="pr1614"/><text:span text:style-name="T1">d) </text:span>öt évtől tíz évig terjedő szabadságvesztés, ha a bűncselekmény kettőnél több ember halálát okozza, vagy halálos tömegszerencsétlenséget</text:p>
      <text:p text:style-name="P5"><text:bookmark text:name="pr1615"/>okoz.</text:p>
      <text:p text:style-name="P8"><text:bookmark text:name="pr1616"/>(3) Aki a szeszes ital fogyasztásából származó alkohol kivételével vezetési képességre hátrányosan ható szer befolyása alatt nem gépi meghajtású úszólétesítmény, vagy közúton, illetve közforgalom elől el nem zárt magánúton nem gépi meghajtású jármű vezetésével a (2) bekezdésben meghatározott következményt idézi elő, az ott tett megkülönböztetés szerint büntetendő.</text:p>
      <text:p text:style-name="P2"><text:bookmark text:name="pr1617"/>Járművezetés tiltott átengedése</text:p>
      <text:p text:style-name="P8"><text:bookmark text:name="238"/><text:bookmark text:name="pr1618"/><text:span text:style-name="T7">238. § </text:span>(1) Aki vasúti vagy légi jármű, gépi meghajtású úszólétesítmény vagy közúton, illetve közforgalom elől el nem zárt magánúton gépi meghajtású jármű vezetését ittas vagy bódult állapotban lévő személynek, illetve a vezetésre egyéb okból alkalmatlan személynek átengedi, vétség miatt egy évig terjedő szabadságvesztéssel büntetendő.</text:p>
      <text:p text:style-name="P8"><text:bookmark text:name="pr1619"/>(2) A büntetés bűntett miatt</text:p>
      <text:p text:style-name="P8"><text:bookmark text:name="pr1620"/><text:span text:style-name="T1">a) </text:span>három évig terjedő szabadságvesztés, ha a bűncselekmény maradandó fogyatékosságot, súlyos egészségromlást vagy tömegszerencsétlenséget,</text:p>
      <text:p text:style-name="P8"><text:bookmark text:name="pr1621"/><text:span text:style-name="T1">b) </text:span>egy évtől öt évig terjedő szabadságvesztés, ha a bűncselekmény halált,</text:p>
      <text:p text:style-name="P8"><text:bookmark text:name="pr1622"/><text:span text:style-name="T1">c) </text:span>két évtől nyolc évig terjedő szabadságvesztés, ha a bűncselekmény kettőnél több ember halálát okozza, vagy halálos tömegszerencsétlenséget</text:p>
      <text:p text:style-name="P5"><text:bookmark text:name="pr1623"/>okoz.</text:p>
      <text:p text:style-name="P2"><text:bookmark text:name="pr1624"/>Cserbenhagyás</text:p>
      <text:p text:style-name="P8"><text:bookmark text:name="239"/><text:bookmark text:name="pr1625"/><text:span text:style-name="T7">239. § </text:span>Ha a közlekedési balesettel érintett jármű vezetője a helyszínen nem áll meg, illetve onnan eltávozik, mielőtt meggyőződne arról, hogy valaki megsérült-e, illetve az életét vagy testi épségét közvetlenül fenyegető veszély miatt segítségnyújtásra szorul-e, ha súlyosabb bűncselekmény nem valósul meg, vétség miatt egy évig terjedő szabadságvesztéssel büntetendő.</text:p>
      <text:p text:style-name="P2"><text:bookmark text:name="pr1626"/>Értelmező rendelkezések</text:p>
      <text:p text:style-name="P8"><text:bookmark text:name="240"/><text:bookmark text:name="pr1627"/><text:span text:style-name="T7">240. § </text:span>(1) A közúton elkövetett bűncselekményekre megállapított rendelkezéseket kell alkalmazni akkor is, ha a közúti járművezetésre vonatkozó szabályok megszegése nem közúton okoz legalább súlyos testi sértést vagy halált.</text:p>
      <text:p text:style-name="P8"><text:bookmark text:name="pr1628"/>(2) A 233-235. § alkalmazásában nem tekinthetők közlekedési szabályoknak a gyalogosokra és az utasokra vonatkozó rendelkezések.</text:p>
      <text:p text:style-name="P9"><text:bookmark text:name="pr1629"/><text:span text:style-name="T9">(3)</text:span><text:a xlink:type="simple" xlink:href="#lbj47param"><text:span text:style-name="T4">47</text:span></text:a><text:span text:style-name="T9"> A 236. és a 238. § alkalmazásában ittas állapotban lévő személy az, akinek a szervezetében 0,50 </text:span><text:soft-page-break/><text:span text:style-name="T9">gramm/liter véralkohol-, illetve 0,25 milligramm/liter levegőalkohol-koncentrációnál nagyobb érték előidézésére alkalmas szeszes ital fogyasztásából származó alkohol van.</text:span></text:p>
      <text:p text:style-name="P2"><text:bookmark text:name="pr1630"/>XXIII. FEJEZET</text:p>
      <text:p text:style-name="P2"><text:bookmark text:name="pr1631"/>A KÖRNYEZET ÉS A TERMÉSZET ELLENI BŰNCSELEKMÉNYEK</text:p>
      <text:p text:style-name="P2"><text:bookmark text:name="pr1632"/>Környezetkárosítás</text:p>
      <text:p text:style-name="P8"><text:bookmark text:name="241"/><text:bookmark text:name="pr1633"/><text:span text:style-name="T7">241. § </text:span>(1) Aki a földet, a levegőt, a vizet, az élővilágot, valamint azok összetevőit jelentős mértékű szennyezéssel vagy más módon</text:p>
      <text:p text:style-name="P8"><text:bookmark text:name="pr1634"/><text:span text:style-name="T1">a) </text:span>veszélyezteti,</text:p>
      <text:p text:style-name="P8"><text:bookmark text:name="pr1635"/><text:span text:style-name="T1">b) </text:span>olyan mértékben károsítja, hogy annak természetes vagy korábbi állapota csak beavatkozással állítható helyre,</text:p>
      <text:p text:style-name="P8"><text:bookmark text:name="pr1636"/><text:span text:style-name="T1">c) </text:span>olyan mértékben károsítja, hogy annak természetes vagy korábbi állapota nem állítható helyre,</text:p>
      <text:p text:style-name="P5"><text:bookmark text:name="pr1637"/>bűntett miatt az <text:span text:style-name="T1">a) </text:span>pontban meghatározott esetben három évig, a <text:span text:style-name="T1">b) </text:span>pontban meghatározott esetben egy évtől öt évig, a <text:span text:style-name="T1">c) </text:span>pontban meghatározott esetben két évtől nyolc évig terjedő szabadságvesztéssel büntetendő.</text:p>
      <text:p text:style-name="P8"><text:bookmark text:name="pr1638"/>(2) Aki a környezetkárosítást gondatlanságból követi el, vétség miatt az (1) bekezdés <text:span text:style-name="T1">a) </text:span>pontja esetén egy évig, <text:span text:style-name="T1">b) </text:span>pontja esetén két évig, <text:span text:style-name="T1">c) </text:span>pontja esetén három évig terjedő szabadságvesztéssel büntetendő.</text:p>
      <text:p text:style-name="P8"><text:bookmark text:name="pr1639"/>(3) Az (1) bekezdés <text:span text:style-name="T1">a) </text:span>pontjában, és a (2) bekezdés első és második fordulatában meghatározott esetben az elkövető nem büntethető, az (1) bekezdés <text:span text:style-name="T1">b) </text:span>pontja esetén pedig büntetése korlátlanul enyhíthető, ha az elsőfokú ítélet meghozataláig a bűncselekmény által bekövetkezett veszélyt, illetve környezetkárosodást megszünteti, a károsodott környezet eredeti állapotát helyreállítja.</text:p>
      <text:p text:style-name="P8"><text:bookmark text:name="pr1640"/>(4) E § alkalmazásában szennyezés: a föld, a levegő, a víz, az élővilág, valamint azok összetevői jogszabályban vagy hatósági határozatban megállapított kibocsátási határértéket meghaladó terhelése.</text:p>
      <text:p text:style-name="P2"><text:bookmark text:name="pr1641"/>Természetkárosítás</text:p>
      <text:p text:style-name="P8"><text:bookmark text:name="242"/><text:bookmark text:name="pr1642"/><text:span text:style-name="T7">242. § </text:span>(1) Aki</text:p>
      <text:p text:style-name="P8"><text:bookmark text:name="pr1643"/><text:span text:style-name="T1">a) </text:span>fokozottan védett élő szervezet egyedét,</text:p>
      <text:p text:style-name="P8"><text:bookmark text:name="pr1644"/><text:span text:style-name="T1">b) </text:span>védett élő szervezet vagy az Európai Unióban természetvédelmi szempontból jelentős növény- vagy állatfaj egyedeit, feltéve, hogy azok külön jogszabályban meghatározott, pénzben kifejezett értékének együttes összege eléri a fokozottan védett élő szervezet egyedei esetében megállapított, pénzben kifejezett legalacsonyabb értéket,</text:p>
      <text:p text:style-name="P8"><text:bookmark text:name="pr1645"/><text:span text:style-name="T1">c) </text:span>a vadon élő állat- és növényfajok számára kereskedelmük szabályozása által biztosított védelemről szóló EK tanácsi rendelet A és B melléklete hatálya alá tartozó élő szervezet egyedét</text:p>
      <text:p text:style-name="P5"><text:bookmark text:name="pr1646"/>jogellenesen megszerzi, tartja, forgalomba hozza, az ország területére behozza, onnan kiviszi, azon átszállítja, azzal kereskedik, illetve azt károsítja vagy elpusztítja, bűntett miatt három évig terjedő szabadságvesztéssel büntetendő.</text:p>
      <text:p text:style-name="P8"><text:bookmark text:name="pr1647"/>(2) A büntetés egy évtől öt évig terjedő szabadságvesztés, ha a természetkárosítás az élő szervezet egyedeinek olyan mértékű pusztulását okozza,</text:p>
      <text:p text:style-name="P8"><text:bookmark text:name="pr1648"/><text:span text:style-name="T1">a) </text:span>hogy az (1) bekezdés <text:span text:style-name="T1">a) </text:span>vagy <text:span text:style-name="T1">b) </text:span>pontja esetében az elpusztított élő szervezet egyedeinek külön jogszabályban meghatározott, pénzben kifejezett értékének együttes összege eléri a fokozottan védett élő szervezet egyedei esetében megállapított, pénzben kifejezett legmagasabb érték kétszeresét,</text:p>
      <text:p text:style-name="P8"><text:bookmark text:name="pr1649"/><text:span text:style-name="T1">b) </text:span>amely az (1) bekezdés <text:span text:style-name="T1">c) </text:span>pontja esetében az élő szervezet állományának fennmaradását veszélyezteti.</text:p>
      <text:p text:style-name="P8"><text:bookmark text:name="pr1650"/>(3) Aki a (2) bekezdésben meghatározott bűncselekményt gondatlanságból követi el, vétség miatt két évig terjedő szabadságvesztéssel büntetendő.</text:p>
      <text:p text:style-name="P8"><text:bookmark text:name="pr1651"/>(4) E § alkalmazásában élő szervezet egyede:</text:p>
      <text:p text:style-name="P8"><text:bookmark text:name="pr1652"/><text:span text:style-name="T1">a) </text:span>az élő szervezet egyedének valamennyi fejlődési szakasza, alakja, állapota,</text:p>
      <text:p text:style-name="P8"><text:bookmark text:name="pr1653"/><text:span text:style-name="T1">b) </text:span>az élő szervezetek keresztezéseként és kereszteződéseként létrejött egyed,</text:p>
      <text:p text:style-name="P8"><text:bookmark text:name="pr1654"/><text:span text:style-name="T1">c) </text:span>az élő szervezet egyedének származéka, ami alatt érteni kell az elpusztult élőlényt, valamint annak vagy az élő szervezet egyedének bármely részét, továbbá azt a terméket vagy készítményt, amely a felsoroltak valamelyikéből <text:soft-page-break/>készült, illetve ezek valamelyikéből származó összetevőt tartalmaz.</text:p>
      <text:p text:style-name="P8"><text:bookmark text:name="243"/><text:bookmark text:name="pr1655"/><text:span text:style-name="T7">243. § </text:span>(1) Aki Natura 2000 területet, védett barlangot, védett természeti területet vagy védett élő szervezetek életközösségét, illetve azok élőhelyét jogellenesen jelentős mértékben megváltoztatja, bűntett miatt három évig terjedő szabadságvesztéssel büntetendő.</text:p>
      <text:p text:style-name="P8"><text:bookmark text:name="pr1656"/>(2) A büntetés egy évtől öt évig terjedő szabadságvesztés, ha a természetkárosítás a Natura 2000 terület, a védett barlang, a védett természeti terület vagy a védett élő szervezetek életközössége, illetve azok élőhelye jelentős károsodását vagy megsemmisülését okozza.</text:p>
      <text:p text:style-name="P8"><text:bookmark text:name="pr1657"/>(3) Aki a (2) bekezdésben meghatározott bűncselekményt gondatlanságból követi el, vétség miatt két évig terjedő szabadságvesztéssel büntetendő.</text:p>
      <text:p text:style-name="P8"><text:bookmark text:name="pr1658"/>(4) E § alkalmazásában Natura 2000 terület alatt a természet védelméről szóló törvényben meghatározott fogalmat kell érteni.</text:p>
      <text:p text:style-name="P2"><text:bookmark text:name="pr1659"/>Állatkínzás</text:p>
      <text:p text:style-name="P8"><text:bookmark text:name="244"/><text:bookmark text:name="pr1660"/><text:span text:style-name="T7">244. § </text:span>(1) Aki</text:p>
      <text:p text:style-name="P8"><text:bookmark text:name="pr1661"/><text:span text:style-name="T1">a) </text:span>gerinces állatot indokolatlanul oly módon bántalmaz, vagy gerinces állattal szemben indokolatlanul olyan bánásmódot alkalmaz, amely alkalmas arra, hogy annak maradandó egészségkárosodását vagy pusztulását okozza,</text:p>
      <text:p text:style-name="P8"><text:bookmark text:name="pr1662"/><text:span text:style-name="T1">b) </text:span>gerinces állatát vagy veszélyes állatát elűzi, elhagyja vagy kiteszi,</text:p>
      <text:p text:style-name="P5"><text:bookmark text:name="pr1663"/>vétség miatt két évig terjedő szabadságvesztéssel büntetendő.</text:p>
      <text:p text:style-name="P8"><text:bookmark text:name="pr1664"/>(2) A büntetés bűntett miatt három évig terjedő szabadságvesztés, ha az állatkínzás</text:p>
      <text:p text:style-name="P8"><text:bookmark text:name="pr1665"/><text:span text:style-name="T1">a) </text:span>az állatnak különös szenvedést okoz, vagy</text:p>
      <text:p text:style-name="P8"><text:bookmark text:name="pr1666"/><text:span text:style-name="T1">b) </text:span>több állat maradandó egészségkárosodását vagy pusztulását okozza.</text:p>
      <text:p text:style-name="P2"><text:bookmark text:name="pr1667"/>Orvvadászat</text:p>
      <text:p text:style-name="P8"><text:bookmark text:name="245"/><text:bookmark text:name="pr1668"/><text:span text:style-name="T7">245. § </text:span>Aki</text:p>
      <text:p text:style-name="P8"><text:bookmark text:name="pr1669"/><text:span text:style-name="T1">a) </text:span>vadászterületen vadászatra való jogosultság nélkül, illetve idegen vadászterületen vadászként engedély nélkül vad elejtésére vagy elfogására irányuló tevékenységet végez,</text:p>
      <text:p text:style-name="P8"><text:bookmark text:name="pr1670"/><text:span text:style-name="T1">b) </text:span>külön jogszabályban meghatározott, a vadfaj valamennyi egyedére kiterjedő vadászati tilalmi idő hatálya alá eső vadfaj egyedét ejti vagy fogja el,</text:p>
      <text:p text:style-name="P8"><text:bookmark text:name="pr1671"/><text:span text:style-name="T1">c) </text:span>külön jogszabályban meghatározott tiltott vadászati eszközzel, tiltott vadászati módon vagy kíméleti területen vad, illetve fokozottan védett vagy védett gerinces állat elejtésére vagy elfogására irányuló tevékenységet végez,</text:p>
      <text:p text:style-name="P5"><text:bookmark text:name="pr1672"/>bűntett miatt három évig terjedő szabadságvesztéssel büntetendő.</text:p>
      <text:p text:style-name="P2"><text:bookmark text:name="pr1673"/>Orvhalászat</text:p>
      <text:p text:style-name="P8"><text:bookmark text:name="246"/><text:bookmark text:name="pr1674"/><text:span text:style-name="T7">246. § </text:span>Aki</text:p>
      <text:p text:style-name="P8"><text:bookmark text:name="pr1675"/><text:span text:style-name="T1">a) </text:span>jogosulatlanul halászhálóval vagy más halászati eszközzel - a horgászatot kivéve - halfogásra irányuló tevékenységet végez,</text:p>
      <text:p text:style-name="P8"><text:bookmark text:name="pr1676"/><text:span text:style-name="T1">b) </text:span>külön jogszabályban meghatározott tiltott eszközzel, tiltott módon vagy kíméleti területen halfogásra irányuló tevékenységet végez,</text:p>
      <text:p text:style-name="P5"><text:bookmark text:name="pr1677"/>vétség miatt két évig terjedő szabadságvesztéssel büntetendő.</text:p>
      <text:p text:style-name="P2"><text:bookmark text:name="pr1678"/>Tiltott állatviadal szervezése</text:p>
      <text:p text:style-name="P8"><text:bookmark text:name="247"/><text:bookmark text:name="pr1679"/><text:span text:style-name="T7">247. § </text:span>(1) Aki gerinces állat részvételével állatviadalt szervez, tart, ilyen állatviadalra fogadást szervez vagy fogadást köt, bűntett miatt három évig terjedő szabadságvesztéssel büntetendő.</text:p>
      <text:p text:style-name="P8"><text:bookmark text:name="pr1680"/>(2) Aki állatviadal céljára gerinces állatot megszerez, tart, tenyészt, kiképez, idomít, vagy forgalmaz, vétség miatt két évig terjedő szabadságvesztéssel büntetendő.</text:p>
      <text:p text:style-name="P2"><text:bookmark text:name="pr1681"/>A hulladékgazdálkodás rendjének megsértése</text:p>
      <text:p text:style-name="P8"><text:bookmark text:name="248"/><text:bookmark text:name="pr1682"/><text:soft-page-break/><text:span text:style-name="T7">248. § </text:span>(1) Aki</text:p>
      <text:p text:style-name="P8"><text:bookmark text:name="pr1683"/><text:span text:style-name="T1">a) </text:span>arra a célra hatóság által nem engedélyezett helyen hulladékot elhelyez,</text:p>
      <text:p text:style-name="P8"><text:bookmark text:name="pr1684"/><text:span text:style-name="T1">b) </text:span>engedély nélkül vagy az engedély kereteit túllépve hulladékgazdálkodási tevékenységet, illetve hulladékkal más jogellenes tevékenységet végez,</text:p>
      <text:p text:style-name="P5"><text:bookmark text:name="pr1685"/>bűntett miatt három évig terjedő szabadságvesztéssel büntetendő.</text:p>
      <text:p text:style-name="P9"><text:bookmark text:name="pr1686"/><text:span text:style-name="T9">(2)</text:span><text:a xlink:type="simple" xlink:href="#lbj48param"><text:span text:style-name="T4">48</text:span></text:a><text:span text:style-name="T9"> A büntetés egy évtől öt évig terjedő szabadságvesztés, ha az (1) bekezdésben meghatározott bűncselekményt a hulladékról szóló törvény szerinti veszélyes hulladékra követik el.</text:span></text:p>
      <text:p text:style-name="P8"><text:bookmark text:name="pr1687"/>(3) Aki a bűncselekményt gondatlanságból követi el, vétség miatt az (1) bekezdésben meghatározott esetben egy évig, a (2) bekezdésben meghatározott esetben két évig terjedő szabadságvesztéssel büntetendő.</text:p>
      <text:p text:style-name="P9"><text:bookmark text:name="pr1688"/><text:span text:style-name="T9">(4)</text:span><text:a xlink:type="simple" xlink:href="#lbj49param"><text:span text:style-name="T4">49</text:span></text:a><text:span text:style-name="T9"> E § alkalmazásában</text:span></text:p>
      <text:p text:style-name="P8"><text:bookmark text:name="pr1689"/><text:span text:style-name="T1">a) </text:span>hulladék: mindaz, amit a hulladékról szóló törvény hulladéknak minősít, ha alkalmas az emberi élet, testi épség, egészség, a föld, a víz, a levegő vagy azok összetevői, illetve élő szervezet egyedének veszélyeztetésére;</text:p>
      <text:p text:style-name="P8"><text:bookmark text:name="pr1690"/><text:span text:style-name="T1">b) </text:span>hulladékgazdálkodási tevékenység: a hulladéknak a hulladékról szóló törvényben meghatározott gyűjtése, begyűjtése, szállítása - ideértve az országba történő behozatalt, onnan történő kivitelt, valamint az azon történő átszállítást -, előkezelése, tárolása, hasznosítása, ártalmatlanítása.</text:p>
      <text:p text:style-name="P2"><text:bookmark text:name="pr1691"/>Ózonréteget lebontó anyaggal visszaélés</text:p>
      <text:p text:style-name="P8"><text:bookmark text:name="249"/><text:bookmark text:name="pr1692"/><text:span text:style-name="T7">249. § </text:span>(1) Aki ózonréteget lebontó anyagot vagy ilyen anyagot tartalmazó terméket gyárt, felhasznál, az ország területére behoz, onnan kivisz vagy forgalomba hoz, bűntett miatt három évig terjedő szabadságvesztéssel büntetendő.</text:p>
      <text:p text:style-name="P8"><text:bookmark text:name="pr1693"/>(2) Aki az ózonréteget lebontó anyaggal visszaélést gondatlanságból követi el, vétség miatt egy évig terjedő szabadságvesztéssel büntetendő.</text:p>
      <text:p text:style-name="P2"><text:bookmark text:name="pr1694"/>Radioaktív anyaggal visszaélés</text:p>
      <text:p text:style-name="P8"><text:bookmark text:name="250"/><text:bookmark text:name="pr1695"/><text:span text:style-name="T7">250. § </text:span>(1) Aki veszélyes radioaktív anyagot engedély vagy bejelentés nélkül, illetve az engedély kereteit túllépve</text:p>
      <text:p text:style-name="P8"><text:bookmark text:name="pr1696"/><text:span text:style-name="T1">a) </text:span>előállít, tárol, elhelyez, szállít,</text:p>
      <text:p text:style-name="P8"><text:bookmark text:name="pr1697"/><text:span text:style-name="T1">b) </text:span>megszerez, birtokol, kezel, forgalomba hoz, feldolgoz vagy más módon felhasznál, tartásra nem jogosult személynek átad, ártalmatlanít, az ország területére behoz, onnan kivisz, vagy azon átszállít,</text:p>
      <text:p text:style-name="P5"><text:bookmark text:name="pr1698"/>bűntett miatt egy évtől öt évig terjedő szabadságvesztéssel büntetendő.</text:p>
      <text:p text:style-name="P8"><text:bookmark text:name="pr1699"/>(2) Aki a bűncselekményt bűnszövetségben követi el, két évtől nyolc évig terjedő szabadságvesztéssel büntetendő.</text:p>
      <text:p text:style-name="P8"><text:bookmark text:name="pr1700"/>(3) Aki radioaktív anyaggal való visszaélésre irányuló előkészületet követ el, bűntett miatt három évig terjedő szabadságvesztéssel büntetendő.</text:p>
      <text:p text:style-name="P9"><text:bookmark text:name="pr1701"/><text:span text:style-name="T9">(4)</text:span><text:a xlink:type="simple" xlink:href="#lbj50param"><text:span text:style-name="T4">50</text:span></text:a><text:span text:style-name="T9"> Aki az (1) bekezdésben meghatározott bűncselekményt gondatlanságból követi el, vétség miatt két évig terjedő szabadságvesztéssel büntetendő.</text:span></text:p>
      <text:p text:style-name="P8"><text:bookmark text:name="pr1702"/>(5) E § alkalmazásában veszélyes radioaktív anyag: a természetben előforduló vagy mesterségesen előállított anyag, amelynek egy vagy több összetevője ionizáló sugárzást bocsát ki, és amely az emberi életre és egészségre, vagy az élő és élettelen környezetre veszélyes.</text:p>
      <text:p text:style-name="P2"><text:bookmark text:name="pr1703"/>Nukleáris létesítmény üzemeltetésével visszaélés</text:p>
      <text:p text:style-name="P8"><text:bookmark text:name="251"/><text:bookmark text:name="pr1704"/><text:span text:style-name="T7">251. § </text:span>(1) Aki engedély nélkül vagy az engedély kereteit túllépve nukleáris létesítményt üzemeltet, bűntett miatt egy évtől öt évig terjedő szabadságvesztéssel büntetendő.</text:p>
      <text:p text:style-name="P8"><text:bookmark text:name="pr1705"/>(2) Aki az (1) bekezdésben meghatározott bűncselekményt bűnszövetségben követi el, két évtől nyolc évig terjedő szabadságvesztéssel büntetendő.</text:p>
      <text:p text:style-name="P8"><text:bookmark text:name="pr1706"/>(3) Aki nukleáris létesítmény üzemeltetésével való visszaélésre irányuló előkészületet követ el, három évig terjedő szabadságvesztéssel büntetendő.</text:p>
      <text:p text:style-name="P2"><text:bookmark text:name="pr1707"/><text:soft-page-break/>Atomenergia alkalmazásával visszaélés</text:p>
      <text:p text:style-name="P8"><text:bookmark text:name="252"/><text:bookmark text:name="pr1708"/><text:span text:style-name="T7">252. § </text:span>(1) Aki az atomenergia alkalmazásához szükséges engedély megszerzése érdekében a döntésre jogosult szervet vagy személyt megtéveszti, bűntett miatt egy évtől öt évig terjedő szabadságvesztéssel büntetendő.</text:p>
      <text:p text:style-name="P8"><text:bookmark text:name="pr1709"/>(2) Aki az atomenergia alkalmazásával kapcsolatos bejelentési kötelezettségét elmulasztja, három évig terjedő szabadságvesztéssel büntetendő.</text:p>
      <text:p text:style-name="P2"><text:bookmark text:name="pr1710"/>Kitiltás</text:p>
      <text:p text:style-name="P8"><text:bookmark text:name="253"/><text:bookmark text:name="pr1711"/><text:span text:style-name="T7">253. § </text:span>A környezetkárosítás, a természetkárosítás, az orvvadászat, az orvhalászat, a hulladékgazdálkodás rendjének megsértése és a tiltott állatviadal szervezése elkövetőjével szemben kitiltásnak is helye van.</text:p>
      <text:p text:style-name="P2"><text:bookmark text:name="pr1712"/>XXIV. FEJEZET</text:p>
      <text:p text:style-name="P2"><text:bookmark text:name="pr1713"/>AZ ÁLLAM ELLENI BŰNCSELEKMÉNYEK</text:p>
      <text:p text:style-name="P2"><text:bookmark text:name="pr1714"/>Az alkotmányos rend erőszakos megváltoztatása</text:p>
      <text:p text:style-name="P8"><text:bookmark text:name="254"/><text:bookmark text:name="pr1715"/><text:span text:style-name="T7">254. § </text:span>(1) Aki olyan cselekményt követ el, amely közvetlenül arra irányul, hogy Magyarország alkotmányos rendjét erőszakkal vagy ezzel fenyegetve megváltoztassa, bűntett miatt öt évtől húsz évig terjedő vagy életfogytig tartó szabadságvesztéssel büntetendő.</text:p>
      <text:p text:style-name="P8"><text:bookmark text:name="pr1716"/>(2) Aki az alkotmányos rend erőszakos megváltoztatására irányuló előkészületet követ el, egy évtől öt évig terjedő szabadságvesztéssel büntetendő.</text:p>
      <text:p text:style-name="P8"><text:bookmark text:name="pr1717"/>(3) Nem büntethető az alkotmányos rend erőszakos megváltoztatása miatt, akinek önkéntes elállása következtében a bűncselekmény folytatása elmarad, vagy aki annak folytatását önként megakadályozza.</text:p>
      <text:p text:style-name="P2"><text:bookmark text:name="pr1718"/>Az alkotmányos rend elleni szervezkedés</text:p>
      <text:p text:style-name="P8"><text:bookmark text:name="255"/><text:bookmark text:name="pr1719"/><text:span text:style-name="T7">255. § </text:span>(1) Aki olyan szervezetet hoz létre vagy vezet, amelynek célja, hogy Magyarország alkotmányos rendjét erőszakkal vagy ezzel fenyegetve megváltoztassa, bűntett miatt öt évtől tíz évig terjedő szabadságvesztéssel büntetendő.</text:p>
      <text:p text:style-name="P8"><text:bookmark text:name="pr1720"/>(2) Aki az (1) bekezdésben meghatározott szervezetben részt vesz, két évtől nyolc évig terjedő szabadságvesztéssel büntetendő.</text:p>
      <text:p text:style-name="P8"><text:bookmark text:name="pr1721"/>(3) Nem büntethető az alkotmányos rend elleni szervezkedés miatt, akinek önkéntes elállása következtében a szervezkedés folytatása elmarad, vagy aki annak folytatását önként megakadályozza.</text:p>
      <text:p text:style-name="P2"><text:bookmark text:name="pr1722"/>Lázadás</text:p>
      <text:p text:style-name="P8"><text:bookmark text:name="256"/><text:bookmark text:name="pr1723"/><text:span text:style-name="T7">256. § </text:span>(1) Aki olyan tömegzavargásban vesz részt, amelynek közvetlen célja, hogy</text:p>
      <text:p text:style-name="P8"><text:bookmark text:name="pr1724"/><text:span text:style-name="T1">a) </text:span>az Országgyűlést,</text:p>
      <text:p text:style-name="P8"><text:bookmark text:name="pr1725"/><text:span text:style-name="T1">b) </text:span>a köztársasági elnököt,</text:p>
      <text:p text:style-name="P8"><text:bookmark text:name="pr1726"/><text:span text:style-name="T1">c) </text:span>a Kúriát vagy</text:p>
      <text:p text:style-name="P8"><text:bookmark text:name="pr1727"/><text:span text:style-name="T1">d) </text:span>a Kormányt</text:p>
      <text:p text:style-name="P5"><text:bookmark text:name="pr1728"/>az Alaptörvényben meghatározott jogköre gyakorlásában erőszakkal vagy ezzel fenyegetve akadályozza, vagy intézkedésre kényszerítse, bűntett miatt két évtől nyolc évig terjedő szabadságvesztéssel büntetendő.</text:p>
      <text:p text:style-name="P8"><text:bookmark text:name="pr1729"/>(2) Aki az (1) bekezdésben meghatározott tömegzavargást szervez vagy vezet, öt évtől tizenöt évig terjedő szabadságvesztéssel büntetendő.</text:p>
      <text:p text:style-name="P8"><text:bookmark text:name="pr1730"/>(3) Aki lázadásra irányuló előkészületet követ el, egy évtől öt évig terjedő szabadságvesztéssel büntetendő.</text:p>
      <text:p text:style-name="P8"><text:bookmark text:name="pr1731"/><text:soft-page-break/>(4) Nem büntethető lázadás miatt az a résztvevő, aki a tömegzavargást önként vagy a hatóság felhívására az erőszakos cselekmények megkezdése előtt elhagyja.</text:p>
      <text:p text:style-name="P2"><text:bookmark text:name="pr1732"/>Rombolás</text:p>
      <text:p text:style-name="P8"><text:bookmark text:name="257"/><text:bookmark text:name="pr1733"/><text:span text:style-name="T7">257. § </text:span>(1) Aki Magyarország alkotmányos rendjének megzavarása céljából közművet, termelő-, közforgalmi vagy hírközlő üzemet vagy annak berendezését, középületet vagy építményt, termékkészletet, hadianyagot vagy rendeltetésénél fogva hasonlóan fontos más vagyontárgyat megsemmisít, használhatatlanná tesz vagy megrongál, bűntett miatt két évtől nyolc évig terjedő szabadságvesztéssel büntetendő.</text:p>
      <text:p text:style-name="P8"><text:bookmark text:name="pr1734"/>(2) A büntetés öt évtől húsz évig terjedő vagy életfogytig tartó szabadságvesztés, ha a rombolás különösen súlyos hátránnyal jár.</text:p>
      <text:p text:style-name="P8"><text:bookmark text:name="pr1735"/>(3) Aki rombolásra irányuló előkészületet követ el, három évig terjedő szabadságvesztéssel büntetendő.</text:p>
      <text:p text:style-name="P2"><text:bookmark text:name="pr1736"/>Hazaárulás</text:p>
      <text:p text:style-name="P8"><text:bookmark text:name="258"/><text:bookmark text:name="pr1737"/><text:span text:style-name="T7">258. § </text:span>(1) Az a magyar állampolgár, aki Magyarország függetlenségének, területi épségének vagy alkotmányos rendjének megsértése céljából külföldi kormánnyal vagy külföldi szervezettel kapcsolatot vesz fel vagy tart fenn, bűntett miatt öt évtől tizenöt évig terjedő szabadságvesztéssel büntetendő.</text:p>
      <text:p text:style-name="P8"><text:bookmark text:name="pr1738"/>(2) A büntetés tíz évtől húsz évig terjedő vagy életfogytig tartó szabadságvesztés, ha a hazaárulást</text:p>
      <text:p text:style-name="P8"><text:bookmark text:name="pr1739"/><text:span text:style-name="T1">a) </text:span>súlyos hátrányt okozva,</text:p>
      <text:p text:style-name="P8"><text:bookmark text:name="pr1740"/><text:span text:style-name="T1">b) </text:span>állami szolgálat vagy hivatalos megbízatás felhasználásával,</text:p>
      <text:p text:style-name="P8"><text:bookmark text:name="pr1741"/><text:span text:style-name="T1">c) </text:span>háború idején vagy</text:p>
      <text:p text:style-name="P8"><text:bookmark text:name="pr1742"/><text:span text:style-name="T1">d) </text:span>külföldi fegyveres erő behívásával vagy igénybevételével</text:p>
      <text:p text:style-name="P5"><text:bookmark text:name="pr1743"/>követik el.</text:p>
      <text:p text:style-name="P8"><text:bookmark text:name="pr1744"/>(3) Aki hazaárulásra irányuló előkészületet követ el, egy évtől öt évig, háború idején két évtől nyolc évig terjedő szabadságvesztéssel büntetendő.</text:p>
      <text:p text:style-name="P2"><text:bookmark text:name="pr1745"/>Hűtlenség</text:p>
      <text:p text:style-name="P8"><text:bookmark text:name="259"/><text:bookmark text:name="pr1746"/><text:span text:style-name="T7">259. § </text:span>Az a magyar állampolgár, aki állami szolgálatával vagy hivatalos megbízatásával visszaélve külföldi kormánnyal vagy külföldi szervezettel kapcsolatot vesz fel vagy tart fenn, és ezzel Magyarország függetlenségét, területi épségét vagy alkotmányos rendjét veszélyezteti, bűntett miatt két évtől nyolc évig, háború idején öt évtől tizenöt évig terjedő szabadságvesztéssel büntetendő.</text:p>
      <text:p text:style-name="P2"><text:bookmark text:name="pr1747"/>Az ellenség támogatása</text:p>
      <text:p text:style-name="P8"><text:bookmark text:name="260"/><text:bookmark text:name="pr1748"/><text:span text:style-name="T7">260. § </text:span>(1) Aki háború idején Magyarország katonai erejének gyengítése céljából az ellenséggel érintkezésbe bocsátkozik, annak segítséget nyújt vagy a saját, illetve a szövetséges fegyveres erőnek hátrányt okoz, bűntett miatt tíz évtől húsz évig terjedő vagy életfogytig tartó szabadságvesztéssel büntetendő.</text:p>
      <text:p text:style-name="P8"><text:bookmark text:name="pr1749"/>(2) Aki az ellenség támogatására irányuló előkészületet követ el, két évtől nyolc évig terjedő szabadságvesztéssel büntetendő.</text:p>
      <text:p text:style-name="P2"><text:bookmark text:name="pr1750"/>Kémkedés</text:p>
      <text:p text:style-name="P8"><text:bookmark text:name="261"/><text:bookmark text:name="pr1751"/><text:span text:style-name="T7">261. § </text:span>(1) Aki idegen hatalom vagy idegen szervezet részére Magyarország ellen hírszerző tevékenységet folytat, bűntett miatt két évtől nyolc évig terjedő szabadságvesztéssel büntetendő.</text:p>
      <text:p text:style-name="P8"><text:bookmark text:name="pr1752"/>(2) Aki az (1) bekezdésben meghatározott kémkedést szigorúan titkos minősítésű adat kiszolgáltatásával követi el, öt évtől tizenöt évig terjedő szabadságvesztéssel büntetendő.</text:p>
      <text:p text:style-name="P8"><text:bookmark text:name="pr1753"/>(3) Aki kémkedésre irányuló előkészületet követ el, egy évtől öt évig terjedő szabadságvesztéssel büntetendő.</text:p>
      <text:p text:style-name="P8"><text:bookmark text:name="pr1754"/>(4) Nem büntethető a hírszerző tevékenységre ajánlkozás vagy vállalkozás miatt, aki - mielőtt egyéb hírszerző <text:soft-page-break/>tevékenységet fejtett volna ki - az ajánlkozását vagy vállalkozását a hatóságnak vagy az állam illetékes szervének bejelenti, és a külföldi kapcsolatát teljesen feltárja.</text:p>
      <text:p text:style-name="P4"><text:bookmark text:name="pr1755"/><text:span text:style-name="T8">Kémkedés az Európai Unió intézményei ellen</text:span><text:a xlink:type="simple" xlink:href="#lbj51param"><text:span text:style-name="T3">51</text:span></text:a></text:p>
      <text:p text:style-name="P9"><text:bookmark text:name="261/A"/><text:bookmark text:name="pr1756"/><text:span text:style-name="T11">261/A. §</text:span><text:a xlink:type="simple" xlink:href="#lbj52param"><text:span text:style-name="T6">52</text:span></text:a><text:span text:style-name="T11"> </text:span><text:span text:style-name="T9">A 261. § szerint büntetendő, aki az Európai Unión kívüli harmadik állam részére az Európai Parlament, az Európai Bizottság vagy az Európai Unió Tanácsa ellen hírszerző tevékenységet folytat.</text:span></text:p>
      <text:p text:style-name="P2"><text:bookmark text:name="pr1757"/>A szövetséges fegyveres erő ellen elkövetett kémkedés</text:p>
      <text:p text:style-name="P8"><text:bookmark text:name="262"/><text:bookmark text:name="pr1758"/><text:span text:style-name="T7">262. § </text:span>A 261. § szerint büntetendő, aki a kémkedést Magyarország vagy a kölcsönös katonai segítségnyújtás kötelezettségét tartalmazó hatályos nemzetközi szerződés szerint Magyarországgal szövetséges állam területén, szövetséges fegyveres erő ellen követi el.</text:p>
      <text:p text:style-name="P2"><text:bookmark text:name="pr1759"/>Állam elleni bűncselekmény feljelentésének elmulasztása</text:p>
      <text:p text:style-name="P9"><text:bookmark text:name="263"/><text:bookmark text:name="pr1760"/><text:span text:style-name="T11">263. § </text:span><text:span text:style-name="T9">(1)</text:span><text:a xlink:type="simple" xlink:href="#lbj53param"><text:span text:style-name="T4">53</text:span></text:a><text:span text:style-name="T9"> Aki hitelt érdemlő tudomást szerez arról, hogy alkotmányos rend erőszakos megváltoztatása, alkotmányos rend elleni szervezkedés, lázadás, rombolás, hazaárulás, hűtlenség, az ellenség támogatása, kémkedés, szövetséges fegyveres erő ellen elkövetett kémkedés, kémkedés az Európai Unió intézményei ellen készül, vagy még le nem leplezett ilyen bűncselekményt követtek el, és erről a hatóságnak vagy az állam illetékes szervének, mihelyt teheti, nem tesz feljelentést, vétség miatt két évig terjedő szabadságvesztéssel büntetendő.</text:span></text:p>
      <text:p text:style-name="P8"><text:bookmark text:name="pr1761"/>(2) Az állam elleni bűncselekmény feljelentésének elmulasztása miatt az elkövető hozzátartozója nem büntethető.</text:p>
      <text:p text:style-name="P2"><text:bookmark text:name="pr1762"/>Kitiltás</text:p>
      <text:p text:style-name="P8"><text:bookmark text:name="264"/><text:bookmark text:name="pr1763"/><text:span text:style-name="T7">264. § </text:span>Az e fejezetben meghatározott bűncselekmények esetében az elkövetővel szemben kitiltásnak is helye van.</text:p>
      <text:p text:style-name="P2"><text:bookmark text:name="pr1764"/>XXV. FEJEZET</text:p>
      <text:p text:style-name="P2"><text:bookmark text:name="pr1765"/>A MINŐSÍTETT ADAT ÉS A NEMZETI ADATVAGYON ELLENI BŰNCSELEKMÉNYEK</text:p>
      <text:p text:style-name="P2"><text:bookmark text:name="pr1766"/>Minősített adattal visszaélés</text:p>
      <text:p text:style-name="P8"><text:bookmark text:name="265"/><text:bookmark text:name="pr1767"/><text:span text:style-name="T7">265. § </text:span>(1) Aki minősített adatot</text:p>
      <text:p text:style-name="P8"><text:bookmark text:name="pr1768"/><text:span text:style-name="T1">a) </text:span>jogosulatlanul megszerez vagy felhasznál,</text:p>
      <text:p text:style-name="P8"><text:bookmark text:name="pr1769"/><text:span text:style-name="T1">b) </text:span>jogosulatlan személy részére hozzáférhetővé, vagy jogosult személy részére hozzáférhetetlenné tesz,</text:p>
      <text:p text:style-name="P5"><text:bookmark text:name="pr1770"/>minősített adattal visszaélést követ el.</text:p>
      <text:p text:style-name="P8"><text:bookmark text:name="pr1771"/>(2) A büntetés</text:p>
      <text:p text:style-name="P8"><text:bookmark text:name="pr1772"/><text:span text:style-name="T1">a) </text:span>vétség miatt elzárás, ha korlátozott terjesztésű,</text:p>
      <text:p text:style-name="P8"><text:bookmark text:name="pr1773"/><text:span text:style-name="T1">b) </text:span>egy évig terjedő szabadságvesztés, ha bizalmas,</text:p>
      <text:p text:style-name="P8"><text:bookmark text:name="pr1774"/><text:span text:style-name="T1">c) </text:span>bűntett miatt három évig terjedő szabadságvesztés, ha titkos,</text:p>
      <text:p text:style-name="P8"><text:bookmark text:name="pr1775"/><text:span text:style-name="T1">d) </text:span>egy évtől öt évig terjedő szabadságvesztés, ha szigorúan titkos</text:p>
      <text:p text:style-name="P5"><text:bookmark text:name="pr1776"/>minősítésű adatra követik el a bűncselekményt.</text:p>
      <text:p text:style-name="P8"><text:bookmark text:name="pr1777"/>(3) Az a minősített adat felhasználására törvény alapján jogosult személy, aki a minősített adattal visszaélést korlátozott terjesztésű, bizalmas, titkos vagy szigorúan titkos minősítésű adatra követi el, a (2) bekezdésben meghatározott megkülönböztetés szerint egy évig, két évig, egy évtől öt évig, illetve két évtől nyolc évig terjedő <text:soft-page-break/>szabadságvesztéssel büntetendő.</text:p>
      <text:p text:style-name="P8"><text:bookmark text:name="pr1778"/>(4) Aki a (2) bekezdés <text:span text:style-name="T1">c)-d) </text:span>pontjaiban meghatározott minősített adattal visszaélésre irányuló előkészületet követ el, az ott tett megkülönböztetés szerint vétség miatt két évig, illetve bűntett miatt három évig terjedő szabadságvesztéssel büntetendő.</text:p>
      <text:p text:style-name="P8"><text:bookmark text:name="pr1779"/>(5) Az a minősített adat felhasználására törvény alapján jogosult személy, aki a (2) bekezdés <text:span text:style-name="T1">c)-d) </text:span>pontjaiban meghatározott minősített adattal visszaélésre irányuló előkészületet követ el, az ott tett megkülönböztetés szerint három évig, illetve egy évtől öt évig terjedő szabadságvesztéssel büntetendő.</text:p>
      <text:p text:style-name="P8"><text:bookmark text:name="pr1780"/>(6) Az a minősített adat felhasználására törvény alapján jogosult személy, aki a bűncselekményt gondatlanságból követi el, a (2) bekezdésben meghatározott megkülönböztetés szerint vétség miatt elzárással, egy évig, két évig, illetve három évig terjedő szabadságvesztéssel büntetendő.</text:p>
      <text:p text:style-name="P8"><text:bookmark text:name="266"/><text:bookmark text:name="pr1781"/><text:span text:style-name="T7">266. § </text:span>(1) A büntetőjogi védelem a minősítés kezdeményezésétől számított harminc napig kiterjed arra az adatra is, amelynek a minősítését kezdeményezték, de a bűncselekmény elkövetésekor a minősítési eljárást még nem fejezték be, és erről az elkövető tudomással bír.</text:p>
      <text:p text:style-name="P8"><text:bookmark text:name="pr1782"/>(2) Minősített adattal visszaélés miatt büntetőeljárásnak csak a minősített adat védelméről szóló törvényben az adott adatfajta minősítésére jogosult szerv vagy személy feljelentése alapján van helye.</text:p>
      <text:p text:style-name="P2"><text:bookmark text:name="pr1783"/>A nemzeti adatvagyon körébe tartozó állami nyilvántartás elleni bűncselekmény</text:p>
      <text:p text:style-name="P8"><text:bookmark text:name="267"/><text:bookmark text:name="pr1784"/><text:span text:style-name="T7">267. § </text:span>(1) Aki a nemzeti adatvagyon körébe tartozó állami nyilvántartásban kezelt adatot az adatkezelő részére hozzáférhetetlenné teszi, ha más bűncselekmény nem valósul meg, bűntett miatt három évig terjedő szabadságvesztéssel büntetendő.</text:p>
      <text:p text:style-name="P8"><text:bookmark text:name="pr1785"/>(2) A büntetés egy évtől öt évig terjedő szabadságvesztés, ha a bűncselekmény jelentős érdeksérelmet okoz.</text:p>
      <text:p text:style-name="P2"><text:bookmark text:name="pr1786"/>XXVI. FEJEZET</text:p>
      <text:p text:style-name="P2"><text:bookmark text:name="pr1787"/>AZ IGAZSÁGSZOLGÁLTATÁS ELLENI BŰNCSELEKMÉNYEK</text:p>
      <text:p text:style-name="P2"><text:bookmark text:name="pr1788"/>Hamis vád</text:p>
      <text:p text:style-name="P8"><text:bookmark text:name="268"/><text:bookmark text:name="pr1789"/><text:span text:style-name="T7">268. § </text:span>(1) Aki</text:p>
      <text:p text:style-name="P8"><text:bookmark text:name="pr1790"/><text:span text:style-name="T1">a) </text:span>mást hatóság előtt bűncselekmény elkövetésével hamisan vádol,</text:p>
      <text:p text:style-name="P8"><text:bookmark text:name="pr1791"/><text:span text:style-name="T1">b) </text:span>más ellen bűncselekményre vonatkozó koholt bizonyítékot hoz a hatóság tudomására,</text:p>
      <text:p text:style-name="P5"><text:bookmark text:name="pr1792"/>bűntett miatt három évig terjedő szabadságvesztéssel büntetendő.</text:p>
      <text:p text:style-name="P8"><text:bookmark text:name="pr1793"/>(2) A büntetés egy évtől öt évig terjedő szabadságvesztés, ha a hamis vád alapján az érintett ellen büntetőeljárás indul.</text:p>
      <text:p text:style-name="P8"><text:bookmark text:name="pr1794"/>(3) A büntetés két évtől nyolc évig terjedő szabadságvesztés, ha</text:p>
      <text:p text:style-name="P8"><text:bookmark text:name="pr1795"/><text:span text:style-name="T1">a) </text:span>a hamis vád alapján a vádlottat elítélik,</text:p>
      <text:p text:style-name="P8"><text:bookmark text:name="pr1796"/><text:span text:style-name="T1">b) </text:span>a hamis vád olyan bűncselekményre vonatkozik, amelynek elkövetőjét a törvény életfogytig tartó szabadságvesztéssel is fenyegeti.</text:p>
      <text:p text:style-name="P8"><text:bookmark text:name="pr1797"/>(4) A büntetés öt évtől tíz évig terjedő szabadságvesztés, ha az életfogytig tartó szabadságvesztéssel büntetendő bűncselekményre vonatkozó hamis vád alapján a vádlottat elítélik.</text:p>
      <text:p text:style-name="P8"><text:bookmark text:name="pr1798"/>(5) Aki mást hatóság előtt bűncselekmény elkövetésével azért vádol hamisan, mert gondatlanságból nem tud arról, hogy tényállítása valótlan, vagy a bizonyíték hamis, vétség miatt két évig terjedő szabadságvesztéssel büntetendő.</text:p>
      <text:p text:style-name="P8"><text:bookmark text:name="269"/><text:bookmark text:name="pr1799"/><text:span text:style-name="T7">269. § </text:span>Aki</text:p>
      <text:p text:style-name="P8"><text:bookmark text:name="pr1800"/><text:span text:style-name="T1">a) </text:span>mást hatóság előtt szabálysértéssel vagy közigazgatási bírsággal sújtandó szabályszegéssel hamisan vádol,</text:p>
      <text:p text:style-name="P8"><text:bookmark text:name="pr1801"/><text:span text:style-name="T1">b) </text:span>mást hatóság vagy a fegyelmi jogkör gyakorlója előtt fegyelmi vétséggel hamisan vádol,</text:p>
      <text:p text:style-name="P8"><text:bookmark text:name="pr1802"/><text:span text:style-name="T1">c) </text:span>más ellen szabálysértésre, közigazgatási bírsággal sújtandó szabályszegésre vagy fegyelmi vétségre vonatkozó koholt bizonyítékot hoz a hatóság vagy a fegyelmi jogkör gyakorlójának tudomására,</text:p>
      <text:p text:style-name="P5"><text:bookmark text:name="pr1803"/><text:soft-page-break/>vétség miatt egy évig terjedő szabadságvesztéssel büntetendő.</text:p>
      <text:p text:style-name="P8"><text:bookmark text:name="270"/><text:bookmark text:name="pr1804"/><text:span text:style-name="T7">270. § </text:span>(1) Ha a hamis vád folytán eljárás indult, ennek az alapügynek a befejezéséig hamis vád miatt büntetőeljárás csak az alapügyben eljáró hatóság feljelentése alapján indítható. Az ilyen feljelentés esetét kivéve a hamis vád büntethetőségének elévülése az alapügy befejezésének napján kezdődik.</text:p>
      <text:p text:style-name="P8"><text:bookmark text:name="pr1805"/>(2) Korlátlanul enyhíthető, különös méltánylást érdemlő esetben mellőzhető a hamis vád elkövetőjének büntetése, ha a vád hamisságát az alapügy befejezése előtt az eljáró hatóságnak feltárja.</text:p>
      <text:p text:style-name="P2"><text:bookmark text:name="pr1806"/>Hatóság félrevezetése</text:p>
      <text:p text:style-name="P8"><text:bookmark text:name="271"/><text:bookmark text:name="pr1807"/><text:span text:style-name="T7">271. § </text:span>(1) Aki hatóságnál büntetőeljárás alapjául szolgáló olyan bejelentést tesz, amelyről tudja, hogy valótlan - és a 268. § esete nem áll fenn -, vétség miatt két évig terjedő szabadságvesztéssel büntetendő.</text:p>
      <text:p text:style-name="P8"><text:bookmark text:name="pr1808"/>(2) Aki hatóságnál szabálysértési, illetve fegyelmi jogkör gyakorlójánál szabálysértési, illetve fegyelmi eljárás alapjául szolgáló olyan bejelentést tesz, amelyről tudja, hogy valótlan - és a 269. § esete nem áll fenn -, egy évig terjedő szabadságvesztéssel büntetendő.</text:p>
      <text:p text:style-name="P8"><text:bookmark text:name="pr1809"/>(3) Aki hatóságnál egyéb hatósági eljárás alapjául szolgáló olyan bejelentést tesz, amelyről tudja, hogy valótlan - és a 269. § esete nem áll fenn -, elzárással büntetendő.</text:p>
      <text:p text:style-name="P2"><text:bookmark text:name="pr1810"/>Hamis tanúzás</text:p>
      <text:p text:style-name="P8"><text:bookmark text:name="272"/><text:bookmark text:name="pr1811"/><text:span text:style-name="T7">272. § </text:span>(1) A tanú, aki hatóság előtt az ügy lényeges körülményére valótlan vallomást tesz, vagy a valót elhallgatja, hamis tanúzást követ el.</text:p>
      <text:p text:style-name="P8"><text:bookmark text:name="pr1812"/>(2) A hamis tanúzásra vonatkozó rendelkezéseket kell alkalmazni arra, aki</text:p>
      <text:p text:style-name="P8"><text:bookmark text:name="pr1813"/><text:span text:style-name="T1">a) </text:span>mint szakértő hamis szakvéleményt vagy mint szaktanácsadó hamis felvilágosítást ad,</text:p>
      <text:p text:style-name="P8"><text:bookmark text:name="pr1814"/><text:span text:style-name="T1">b) </text:span>mint tolmács vagy fordító hamisan fordít,</text:p>
      <text:p text:style-name="P8"><text:bookmark text:name="pr1815"/><text:span text:style-name="T1">c) </text:span>a 268. § (1) bekezdésének <text:span text:style-name="T1">b) </text:span>pontja esetén kívül büntető- vagy polgári ügyben hamis okiratot vagy hamis tárgyi bizonyítási eszközt szolgáltat.</text:p>
      <text:p text:style-name="P8"><text:bookmark text:name="pr1816"/>(3) A (2) bekezdés <text:span text:style-name="T1">c) </text:span>pontja alapján nem büntethető a büntető ügy terheltje.</text:p>
      <text:p text:style-name="P8"><text:bookmark text:name="pr1817"/>(4) Aki a hamis tanúzást büntető ügyben követi el, bűntett miatt egy évtől öt évig terjedő szabadságvesztéssel büntetendő. Ha a hamis tanúzás olyan bűncselekményre vonatkozik, amely életfogytig tartó szabadságvesztéssel is büntethető, a büntetés két évtől nyolc évig terjedő szabadságvesztés.</text:p>
      <text:p text:style-name="P8"><text:bookmark text:name="pr1818"/>(5) Aki a hamis tanúzást polgári ügyben követi el, három évig terjedő szabadságvesztéssel büntetendő. Ha a polgári ügy tárgya különösen nagy vagyoni érték vagy különösen jelentős egyéb érdek, a büntetés egy évtől öt évig terjedő szabadságvesztés.</text:p>
      <text:p text:style-name="P8"><text:bookmark text:name="pr1819"/>(6) Aki a hamis tanúzást gondatlanságból követi el, vétség miatt egy évig terjedő szabadságvesztéssel büntetendő.</text:p>
      <text:p text:style-name="P8"><text:bookmark text:name="273"/><text:bookmark text:name="pr1820"/><text:span text:style-name="T7">273. § </text:span>Aki a hamis tanúzást szabálysértési vagy egyéb hatósági eljárásban, illetve fegyelmi eljárásban követi el, vétség miatt egy évig terjedő szabadságvesztéssel büntetendő.</text:p>
      <text:p text:style-name="P8"><text:bookmark text:name="274"/><text:bookmark text:name="pr1821"/><text:span text:style-name="T7">274. § </text:span>Hamis tanúzás miatt mindaddig, amíg az az alapügy, amelyben a hamis tanúzást elkövették, nem fejeződik be, büntetőeljárás csak az alapügyben eljáró hatóság feljelentése alapján indítható. Az ilyen feljelentés esetét kivéve a hamis tanúzás büntethetőségének elévülése az alapügy befejezésének napján kezdődik.</text:p>
      <text:p text:style-name="P8"><text:bookmark text:name="275"/><text:bookmark text:name="pr1822"/><text:span text:style-name="T7">275. § </text:span>(1) Nem büntethető hamis tanúzásért,</text:p>
      <text:p text:style-name="P8"><text:bookmark text:name="pr1823"/><text:span text:style-name="T1">a) </text:span>aki a valóság feltárása esetén önmagát vagy hozzátartozóját bűncselekmény elkövetésével vádolná,</text:p>
      <text:p text:style-name="P8"><text:bookmark text:name="pr1824"/><text:span text:style-name="T1">b) </text:span>aki a vallomástételt egyéb okból megtagadhatja, de erre kihallgatása előtt nem figyelmeztették, vagy</text:p>
      <text:p text:style-name="P8"><text:bookmark text:name="pr1825"/><text:span text:style-name="T1">c) </text:span>akinek a kihallgatása törvény alapján kizárt.</text:p>
      <text:p text:style-name="P8"><text:bookmark text:name="pr1826"/>(2) A büntetés korlátlanul enyhíthető, különös méltánylást érdemlő esetben mellőzhető azzal szemben, aki az alapügy jogerős befejezése előtt az eljáró hatóságnak az általa szolgáltatott bizonyítási eszköz hamis voltát bejelenti.</text:p>
      <text:p text:style-name="P2"><text:bookmark text:name="pr1827"/>Hamis tanúzásra felhívás</text:p>
      <text:p text:style-name="P8"><text:bookmark text:name="276"/><text:bookmark text:name="pr1828"/><text:span text:style-name="T7">276. § </text:span>(1) Aki mást hamis tanúzásra rábírni törekszik, büntető ügyben történő elkövetés esetén bűntett miatt három évig terjedő szabadságvesztéssel, polgári ügyben történő elkövetés esetén vétség miatt két évig terjedő <text:soft-page-break/>szabadságvesztéssel büntetendő.</text:p>
      <text:p text:style-name="P8"><text:bookmark text:name="pr1829"/>(2) Aki az (1) bekezdésben meghatározott bűncselekményt szabálysértési vagy egyéb hatóság, illetve a fegyelmi jogkör gyakorlója előtt folyamatban lévő ügyben követi el, vétség miatt egy évig terjedő szabadságvesztéssel büntetendő.</text:p>
      <text:p text:style-name="P2"><text:bookmark text:name="pr1830"/>Tanúvallomás jogosulatlan megtagadása</text:p>
      <text:p text:style-name="P8"><text:bookmark text:name="277"/><text:bookmark text:name="pr1831"/><text:span text:style-name="T7">277. § </text:span>A tanú, aki büntetőügyben a bíróság előtti vallomástételt a következményekre történt figyelmeztetés után jogosulatlanul megtagadja, vétség miatt elzárással büntetendő.</text:p>
      <text:p text:style-name="P2"><text:bookmark text:name="pr1832"/>Kényszerítés hatósági eljárásban</text:p>
      <text:p text:style-name="P8"><text:bookmark text:name="278"/><text:bookmark text:name="pr1833"/><text:span text:style-name="T7">278. § </text:span>(1) Aki mást erőszakkal vagy fenyegetéssel arra kényszerít, hogy hatósági eljárásban a törvényes jogait ne gyakorolja, vagy a kötelezettségeit ne teljesítse, a kényszerítés hatósági eljárásban bűncselekményt követi el.</text:p>
      <text:p text:style-name="P8"><text:bookmark text:name="pr1834"/>(2) Aki a bűncselekményt büntető ügyben követi el, bűntett miatt egy évtől öt évig terjedő szabadságvesztéssel büntetendő. Ha a bűncselekményt olyan büntető ügyben követik el, amely életfogytig tartó szabadságvesztéssel is büntethető bűncselekmény miatt folyik, a büntetés két évtől nyolc évig terjedő szabadságvesztés.</text:p>
      <text:p text:style-name="P8"><text:bookmark text:name="pr1835"/>(3) Aki a bűncselekményt polgári ügyben követi el, három évig terjedő szabadságvesztéssel büntetendő. Ha a polgári ügy tárgya különösen nagy vagyoni érték vagy különösen jelentős egyéb érdek, a büntetés egy évtől öt évig terjedő szabadságvesztés.</text:p>
      <text:p text:style-name="P8"><text:bookmark text:name="pr1836"/>(4) Ha a bűncselekményt szabálysértési vagy egyéb hatóság, illetve a fegyelmi jogkör gyakorlója előtt folyamatban lévő ügyben követik el, a büntetés vétség miatt egy évig terjedő szabadságvesztés.</text:p>
      <text:p text:style-name="P2"><text:bookmark text:name="pr1837"/>Hatósági eljárás megzavarása</text:p>
      <text:p text:style-name="P8"><text:bookmark text:name="279"/><text:bookmark text:name="pr1838"/><text:span text:style-name="T7">279. § </text:span>(1) Aki olyan kihívóan közösségellenes vagy erőszakos magatartást tanúsít, amely a hatóság eljárását megzavarja vagy akadályozza, ha súlyosabb bűncselekmény nem valósul meg, vétség miatt két évig terjedő szabadságvesztéssel büntetendő.</text:p>
      <text:p text:style-name="P8"><text:bookmark text:name="pr1839"/>(2) A büntetés bűntett miatt három évig terjedő szabadságvesztés, ha az (1) bekezdésben meghatározott bűncselekmény a hatóság eljárását meghiúsítja.</text:p>
      <text:p text:style-name="P8"><text:bookmark text:name="pr1840"/>(3) A büntetés egy évtől öt évig terjedő szabadságvesztés, ha az (1) bekezdésben meghatározott bűncselekményt csoportosan, fegyveresen vagy felfegyverkezve követik el.</text:p>
      <text:p text:style-name="P2"><text:bookmark text:name="pr1841"/>Igazságszolgáltatással összefüggő titoksértés</text:p>
      <text:p text:style-name="P8"><text:bookmark text:name="280"/><text:bookmark text:name="pr1842"/><text:span text:style-name="T7">280. § </text:span>(1) Aki hatósági tanúként tudomására jutott tényt, adatot vagy körülményt az arra jogosult felmentése nélkül felfedi, vétség miatt egy évig terjedő szabadságvesztéssel büntetendő.</text:p>
      <text:p text:style-name="P8"><text:bookmark text:name="pr1843"/>(2) Ha súlyosabb bűncselekmény nem valósul meg, az (1) bekezdés szerint büntetendő, aki a bíróság zárt tárgyalásán elhangzottakat az arra jogosult engedélye nélkül felfedi.</text:p>
      <text:p text:style-name="P8"><text:bookmark text:name="pr1844"/>(3) Az (1) bekezdés szerint büntetendő, aki a bírósági tanácsülésen elhangzott, illetve a tanácsülés jegyzőkönyvében vagy mellékleteiben foglalt, nyilvánosságra nem hozható tényt vagy adatot felfedi.</text:p>
      <text:p text:style-name="P2"><text:bookmark text:name="pr1845"/>Mentő körülmény elhallgatása</text:p>
      <text:p text:style-name="P8"><text:bookmark text:name="281"/><text:bookmark text:name="pr1846"/><text:span text:style-name="T7">281. § </text:span>(1) Aki olyan tényt, amelytől a büntetőeljárás alá vont személy elleni eljárás megszüntetése vagy az eljárás alá vont személy felmentése függhet, vele, védőjével vagy a hatósággal nem közöl, bűntett miatt egy évtől öt évig terjedő szabadságvesztéssel büntetendő.</text:p>
      <text:p text:style-name="P8"><text:bookmark text:name="pr1847"/>(2) Ha a mentő körülmény elhallgatása olyan bűncselekményre vonatkozik, amely életfogytig tartó szabadságvesztéssel is büntethető, a büntetés két évtől nyolc évig terjedő szabadságvesztés.</text:p>
      <text:p text:style-name="P8"><text:bookmark text:name="pr1848"/>(3) Aki olyan tényt, amelytől a szabálysértési, közigazgatási bírsággal sújtandó szabályszegés miatt indult vagy <text:soft-page-break/>fegyelmi eljárás alá vont személy elleni eljárás megszüntetése függhet, vele, jogi képviselőjével vagy a hatósággal nem közöl, vétség miatt elzárással büntetendő.</text:p>
      <text:p text:style-name="P8"><text:bookmark text:name="pr1849"/>(4) Nem büntethető mentő körülmény elhallgatása miatt,</text:p>
      <text:p text:style-name="P8"><text:bookmark text:name="pr1850"/><text:span text:style-name="T1">a) </text:span>aki a tény közlésével önmagát vagy hozzátartozóját</text:p>
      <text:p text:style-name="P8"><text:bookmark text:name="pr1851"/><text:span text:style-name="T1">aa) </text:span>büntetőeljárásban vagy hatósági eljárásban bűncselekmény,</text:p>
      <text:p text:style-name="P8"><text:bookmark text:name="pr1852"/><text:span text:style-name="T1">ab) </text:span>szabálysértési eljárásban bűncselekmény vagy szabálysértés,</text:p>
      <text:p text:style-name="P8"><text:bookmark text:name="pr1853"/><text:span text:style-name="T1">ac) </text:span>fegyelmi eljárásban bűncselekmény, szabálysértés, közigazgatási bírsággal sújtandó szabályszegés vagy fegyelmi vétség</text:p>
      <text:p text:style-name="P5"><text:bookmark text:name="pr1854"/>elkövetésével vádolná,</text:p>
      <text:p text:style-name="P8"><text:bookmark text:name="pr1855"/><text:span text:style-name="T1">b) </text:span>akinek tanúkénti kihallgatása törvény alapján kizárt.</text:p>
      <text:p text:style-name="P2"><text:bookmark text:name="pr1856"/>Bűnpártolás</text:p>
      <text:p text:style-name="P8"><text:bookmark text:name="282"/><text:bookmark text:name="pr1857"/><text:span text:style-name="T7">282. § </text:span>(1) Aki anélkül, hogy a bűncselekmény elkövetőjével az elkövetés előtt megegyezett volna,</text:p>
      <text:p text:style-name="P8"><text:bookmark text:name="pr1858"/><text:span text:style-name="T1">a) </text:span>segítséget nyújt ahhoz, hogy az elkövető a hatóság üldözése elől meneküljön,</text:p>
      <text:p text:style-name="P8"><text:bookmark text:name="pr1859"/><text:span text:style-name="T1">b) </text:span>a büntetőeljárás sikerét meghiúsítani törekszik, vagy</text:p>
      <text:p text:style-name="P8"><text:bookmark text:name="pr1860"/><text:span text:style-name="T1">c) </text:span>közreműködik a bűncselekményből származó előny biztosításában,</text:p>
      <text:p text:style-name="P5"><text:bookmark text:name="pr1861"/>vétség miatt két évig terjedő szabadságvesztéssel büntetendő.</text:p>
      <text:p text:style-name="P8"><text:bookmark text:name="pr1862"/>(2) A büntetés bűntett miatt három évig terjedő szabadságvesztés, ha a bűnpártolást haszonszerzés végett követik el.</text:p>
      <text:p text:style-name="P8"><text:bookmark text:name="pr1863"/>(3) A büntetés egytől öt évig terjedő szabadságvesztés, ha a bűnpártolást</text:p>
      <text:p text:style-name="P8"><text:bookmark text:name="pr1864"/><text:span text:style-name="T1">a) </text:span>a XIII., a XIV. vagy a XXIV. Fejezetben meghatározott bűncselekménnyel [kivéve az állam elleni bűncselekmény feljelentésének elmulasztása [263. § (1) bekezdés],</text:p>
      <text:p text:style-name="P8"><text:bookmark text:name="pr1865"/><text:span text:style-name="T1">b) </text:span>emberöléssel [160. § (1)-(3) és (5) bekezdés], emberrablással [190. § (1)-(4) bekezdés], emberkereskedelemmel [192. § (1)-(6) bekezdés], terrorcselekménnyel [314. § (1)-(2) bekezdés], terrorizmus finanszírozásával [318. § (1)-(2) bekezdés], jármű hatalomba kerítésével [320. § (1)-(2) bekezdés],</text:p>
      <text:p text:style-name="P8"><text:bookmark text:name="pr1866"/><text:span text:style-name="T1">c) </text:span>az <text:span text:style-name="T1">a)-b) </text:span>pontokban fel nem sorolt, életfogytig tartó szabadságvesztéssel is büntethető bűncselekménnyel kapcsolatban követik el, vagy</text:p>
      <text:p text:style-name="P8"><text:bookmark text:name="pr1867"/><text:span text:style-name="T1">d) </text:span>hivatalos, külföldi hivatalos személy hivatali eljárása során, hivatali kötelessége megszegésével vagy közfeladatot ellátó személy eljárása során követi el.</text:p>
      <text:p text:style-name="P8"><text:bookmark text:name="pr1868"/>(4) A (2) bekezdést és a (3) bekezdés <text:span text:style-name="T1">d) </text:span>pontját kivéve nem büntethető, aki az (1) bekezdés <text:span text:style-name="T1">a) </text:span>pontjában meghatározott bűnpártolást hozzátartozója érdekében követi el.</text:p>
      <text:p text:style-name="P2"><text:bookmark text:name="pr1869"/>Fogolyszökés</text:p>
      <text:p text:style-name="P8"><text:bookmark text:name="283"/><text:bookmark text:name="pr1870"/><text:span text:style-name="T7">283. § </text:span>(1) Aki a büntetőeljárás alatt, illetve a szabadságvesztés vagy az elzárás végrehajtása során a hatóság őrizetéből megszökik, bűntett miatt három évig terjedő szabadságvesztéssel büntetendő.</text:p>
      <text:p text:style-name="P9"><text:bookmark text:name="pr1871"/><text:span text:style-name="T9">(2)</text:span><text:a xlink:type="simple" xlink:href="#lbj54param"><text:span text:style-name="T4">54</text:span></text:a><text:span text:style-name="T9"> Aki abból a célból, hogy az ellene folytatott büntetőeljárás alól oly módon vonja ki magát, hogy a lakhelyelhagyási tilalom tartama alatt a számára kijelölt területet, körzetet vagy a házi őrizet tartama alatt a kijelölt lakást és az ahhoz tartozó bekerített helyet a házi őrizet szabályainak megszegésével elhagyja, vétség miatt két évig terjedő szabadságvesztéssel büntetendő.</text:span></text:p>
      <text:p text:style-name="P8"><text:bookmark text:name="pr1872"/>(3) A büntetés egy évig terjedő szabadságvesztés, ha az elítélt a szabadságvesztés végrehajtása során a részére engedélyezett büntetés félbeszakítás, eltávozás, rövid tartamú eltávozás vagy kimaradás tartamának elteltével abból a célból nem tér vissza, hogy a büntetés végrehajtása alól kivonja magát.</text:p>
      <text:p text:style-name="P8"><text:bookmark text:name="pr1873"/>(4) Korlátlanul enyhíthető a fogolyszökés elkövetőjének büntetése, ha - mielőtt tartózkodási helye a hatóság tudomására jutna - önként feladja magát.</text:p>
      <text:p text:style-name="P2"><text:bookmark text:name="pr1874"/>Fogolyzendülés</text:p>
      <text:p text:style-name="P8"><text:bookmark text:name="284"/><text:bookmark text:name="pr1875"/><text:span text:style-name="T7">284. § </text:span>(1) Az a fogvatartott, aki más fogvatartottakkal együtt a fogvatartás rendjét súlyosan veszélyeztető, nyílt ellenszegülésben részt vesz, bűntett miatt egy évtől öt évig terjedő szabadságvesztéssel büntetendő.</text:p>
      <text:p text:style-name="P8"><text:bookmark text:name="pr1876"/><text:soft-page-break/>(2) Két évtől nyolc évig terjedő szabadságvesztéssel büntetendő a fogolyzendülés</text:p>
      <text:p text:style-name="P8"><text:bookmark text:name="pr1877"/><text:span text:style-name="T1">a) </text:span>kezdeményezője, szervezője vagy vezetője,</text:p>
      <text:p text:style-name="P8"><text:bookmark text:name="pr1878"/><text:span text:style-name="T1">b) </text:span>résztvevője, ha a fogolyzendüléssel szemben fellépő személy ellen erőszakot alkalmaz.</text:p>
      <text:p text:style-name="P8"><text:bookmark text:name="pr1879"/>(3) A büntetés öt évtől tizenöt évig terjedő szabadságvesztés, ha a fogolyzendülés különösen súlyos következményre vezet.</text:p>
      <text:p text:style-name="P8"><text:bookmark text:name="pr1880"/>(4) A büntetés öt évtől húsz évig terjedő vagy életfogytig tartó szabadságvesztés, ha a fogolyzendülés halált okoz.</text:p>
      <text:p text:style-name="P8"><text:bookmark text:name="pr1881"/>(5) Aki fogolyzendülésre irányuló előkészületet követ el, három évig terjedő szabadságvesztéssel büntetendő.</text:p>
      <text:p text:style-name="P8"><text:bookmark text:name="pr1882"/>(6) Az (1) bekezdésben meghatározott esetben korlátlanul enyhíthető annak a büntetése, aki az ellenszegülést önként vagy a hatóság felszólítására abbahagyja.</text:p>
      <text:p text:style-name="P2"><text:bookmark text:name="pr1883"/>Ügyvédi visszaélés</text:p>
      <text:p text:style-name="P8"><text:bookmark text:name="285"/><text:bookmark text:name="pr1884"/><text:span text:style-name="T7">285. § </text:span>(1) Az ügyvéd, aki azért, hogy ügyfelének jogtalan hátrányt okozzon, hivatásából folyó kötelességét megszegi, bűntett miatt három évig terjedő szabadságvesztéssel büntetendő.</text:p>
      <text:p text:style-name="P8"><text:bookmark text:name="pr1885"/>(2) A büntetés egy évtől öt évig terjedő szabadságvesztés, ha az ügyvédi visszaélést haszonszerzés végett követik el.</text:p>
      <text:p text:style-name="P8"><text:bookmark text:name="pr1886"/>(3) E § alkalmazásában ügyvéd az ügyvédjelölt és más olyan személy is, aki jogi képviseletre foglalkozásánál fogva jogosult.</text:p>
      <text:p text:style-name="P2"><text:bookmark text:name="pr1887"/>Zugírászat</text:p>
      <text:p text:style-name="P8"><text:bookmark text:name="286"/><text:bookmark text:name="pr1888"/><text:span text:style-name="T7">286. § </text:span>(1) Aki jogosulatlanul és üzletszerűen ügyvédi, jogtanácsosi vagy közjegyzői tevékenységet végez, vétség miatt két évig terjedő szabadságvesztéssel büntetendő.</text:p>
      <text:p text:style-name="P8"><text:bookmark text:name="pr1889"/>(2) A büntetés bűntett miatt három évig terjedő szabadságvesztés, ha a zugírászatot ügyvédi, jogtanácsosi vagy közjegyzői tevékenységre jogosultság színlelésével követik el.</text:p>
      <text:p text:style-name="P2"><text:bookmark text:name="pr1890"/>Zártörés</text:p>
      <text:p text:style-name="P8"><text:bookmark text:name="287"/><text:bookmark text:name="pr1891"/><text:span text:style-name="T7">287. § </text:span>(1) Aki</text:p>
      <text:p text:style-name="P8"><text:bookmark text:name="pr1892"/><text:span text:style-name="T1">a) </text:span>a hatósági eljárás során elrendelt lefoglalásnál, zárlatnál vagy zár alá vételnél alkalmazott pecsétet eltávolítja vagy megsérti,</text:p>
      <text:p text:style-name="P8"><text:bookmark text:name="pr1893"/><text:span text:style-name="T1">b) </text:span>a lefoglalt, zárolt vagy zár alá vett dolog megőrzésére szolgáló, lezárt helyiséget felnyitja,</text:p>
      <text:p text:style-name="P9"><text:bookmark text:name="pr1894"/><text:span text:style-name="T10">c)</text:span><text:a xlink:type="simple" xlink:href="#lbj55param"><text:span text:style-name="T5">55</text:span></text:a><text:span text:style-name="T10"> </text:span><text:span text:style-name="T9">az információs rendszerben tárolt adatok megőrzésére kötelezéssel érintett adatot jogosulatlan személy számára hozzáférhetővé teszi, illetve azt az eljárás alól elvonja vagy módosítja,</text:span></text:p>
      <text:p text:style-name="P8"><text:bookmark text:name="pr1895"/><text:span text:style-name="T1">d) </text:span>a büntetőeljárás során hozzáférhetetlenné tett adatot jogosulatlan személy számára hozzáférhetővé teszi, illetve azt az eljárás alól elvonja vagy módosítja,</text:p>
      <text:p text:style-name="P5"><text:bookmark text:name="pr1896"/>vétség miatt egy évig terjedő szabadságvesztéssel büntetendő.</text:p>
      <text:p text:style-name="P8"><text:bookmark text:name="pr1897"/>(2) Aki a hatósági eljárás során lefoglalt, zárolt vagy zár alá vett dolgot a végrehajtás alól elvonja, bűntett miatt három évig terjedő szabadságvesztéssel büntetendő.</text:p>
      <text:p text:style-name="P8"><text:bookmark text:name="pr1898"/>(3) A (2) bekezdésben meghatározott zártörés miatt nem büntethető az elkövető, ha a vádirat benyújtásáig a dolgot - állagának sérelme nélkül - az eljáró hatóságnak visszaszolgáltatja.</text:p>
      <text:p text:style-name="P2"><text:bookmark text:name="pr1899"/>A bírósági végrehajtás akadályozása</text:p>
      <text:p text:style-name="P8"><text:bookmark text:name="288"/><text:bookmark text:name="pr1900"/><text:span text:style-name="T7">288. § </text:span>(1) Aki a bírósági végrehajtás során, azt követően, hogy vele szemben a bíróság jogerősen rendbírságot szabott ki, a rendbírság kiszabására okot adó magatartást tovább folytatja, vagy a végrehajtásból eredő, jogszabályban foglalt kötelezettségének - ide nem értve a végrehajtható okiratban foglalt kötelezettséget - továbbra sem tesz eleget, vétség miatt egy évig terjedő szabadságvesztéssel büntetendő.</text:p>
      <text:p text:style-name="P8"><text:bookmark text:name="pr1901"/>(2) Nem büntethető az elkövető, ha a vádirat benyújtásáig a végrehajtásból eredő, jogszabályban foglalt kötelezettségének eleget tesz.</text:p>
      <text:p text:style-name="P2"><text:bookmark text:name="pr1902"/><text:soft-page-break/>Nemzetközi bíróság előtt elkövetett igazságszolgáltatás elleni bűncselekmény</text:p>
      <text:p text:style-name="P8"><text:bookmark text:name="289"/><text:bookmark text:name="pr1903"/><text:span text:style-name="T7">289. § </text:span>A 268-282. § szerint büntetendő, aki az ott meghatározott bűncselekményt törvénnyel kihirdetett nemzetközi szerződéssel vagy az Egyesült Nemzetek Biztonsági Tanácsa kötelező határozatával létrehozott nemzetközi büntető bíróság, illetve az Európai Unió Bírósága előtt folyamatban lévő eljárás során vagy azzal kapcsolatban követi el.</text:p>
      <text:p text:style-name="P2"><text:bookmark text:name="pr1904"/>XXVII. FEJEZET</text:p>
      <text:p text:style-name="P2"><text:bookmark text:name="pr1905"/>A KORRUPCIÓS BŰNCSELEKMÉNYEK</text:p>
      <text:p text:style-name="P2"><text:bookmark text:name="pr1906"/>Vesztegetés</text:p>
      <text:p text:style-name="P8"><text:bookmark text:name="290"/><text:bookmark text:name="pr1907"/><text:span text:style-name="T7">290. § </text:span>(1) Aki gazdálkodó szervezet részére vagy érdekében tevékenységet végző személynek vagy rá tekintettel másnak azért ad vagy ígér jogtalan előnyt, hogy a kötelességét megszegje, bűntett miatt három évig terjedő szabadságvesztéssel büntetendő.</text:p>
      <text:p text:style-name="P8"><text:bookmark text:name="pr1908"/>(2) A büntetés egy évtől öt évig terjedő szabadságvesztés, ha az (1) bekezdésben meghatározott bűncselekményt gazdálkodó szervezet részére vagy érdekében tevékenységet végző, önálló intézkedésre jogosult személlyel kapcsolatban követik el.</text:p>
      <text:p text:style-name="P8"><text:bookmark text:name="pr1909"/>(3) A büntetés</text:p>
      <text:p text:style-name="P8"><text:bookmark text:name="pr1910"/><text:span text:style-name="T1">a) </text:span>az (1) bekezdés esetében egy évtől öt évig,</text:p>
      <text:p text:style-name="P8"><text:bookmark text:name="pr1911"/><text:span text:style-name="T1">b) </text:span>a (2) bekezdés esetében két évtől nyolc évig</text:p>
      <text:p text:style-name="P5"><text:bookmark text:name="pr1912"/>terjedő szabadságvesztés, ha a vesztegetést bűnszövetségben vagy üzletszerűen követik el.</text:p>
      <text:p text:style-name="P8"><text:bookmark text:name="pr1913"/>(4) Az (1)-(3) bekezdés szerint büntetendő, aki a vesztegetést külföldi gazdálkodó szervezet részére vagy érdekében tevékenységet végző személlyel kapcsolatban követi el.</text:p>
      <text:p text:style-name="P8"><text:bookmark text:name="pr1914"/>(5) A büntetés korlátlanul enyhíthető - különös méltánylást érdemlő esetben mellőzhető - az (1) bekezdésben meghatározott bűncselekmény elkövetőjével szemben, ha a bűncselekményt, mielőtt az a hatóság tudomására jutott volna, a hatóságnak bejelenti, és az elkövetés körülményeit feltárja.</text:p>
      <text:p text:style-name="P2"><text:bookmark text:name="pr1915"/>Vesztegetés elfogadása</text:p>
      <text:p text:style-name="P8"><text:bookmark text:name="291"/><text:bookmark text:name="pr1916"/><text:span text:style-name="T7">291. § </text:span>(1) Aki gazdálkodó szervezet részére vagy érdekében végzett tevékenységével kapcsolatban jogtalan előnyt kér, avagy a jogtalan előnyt vagy ennek ígéretét elfogadja, illetve a rá tekintettel harmadik személynek adott vagy ígért jogtalan előny kérőjével vagy elfogadójával egyetért, bűntett miatt három évig terjedő szabadságvesztéssel büntetendő.</text:p>
      <text:p text:style-name="P8"><text:bookmark text:name="pr1917"/>(2) Ha az elkövető</text:p>
      <text:p text:style-name="P8"><text:bookmark text:name="pr1918"/><text:span text:style-name="T1">a) </text:span>a jogtalan előnyért a kötelességét megszegi, egy évtől öt évig,</text:p>
      <text:p text:style-name="P8"><text:bookmark text:name="pr1919"/><text:span text:style-name="T1">b) </text:span>az (1) bekezdésben meghatározott bűncselekményt bűnszövetségben vagy üzletszerűen követi el, két évtől nyolc évig</text:p>
      <text:p text:style-name="P5"><text:bookmark text:name="pr1920"/>terjedő szabadságvesztéssel büntetendő.</text:p>
      <text:p text:style-name="P8"><text:bookmark text:name="pr1921"/>(3) Ha az elkövető gazdálkodó szervezet részére vagy érdekében tevékenységet végző, önálló intézkedésre jogosult személy, a büntetés</text:p>
      <text:p text:style-name="P8"><text:bookmark text:name="pr1922"/><text:span text:style-name="T1">a) </text:span>az (1) bekezdésben meghatározott esetben egy évtől öt évig,</text:p>
      <text:p text:style-name="P8"><text:bookmark text:name="pr1923"/><text:span text:style-name="T1">b) </text:span>a (2) bekezdés <text:span text:style-name="T1">a) </text:span>pontjában meghatározott esetben két évtől nyolc évig,</text:p>
      <text:p text:style-name="P8"><text:bookmark text:name="pr1924"/><text:span text:style-name="T1">c) </text:span>a (2) bekezdés <text:span text:style-name="T1">b) </text:span>pontjában meghatározott esetben öt évtől tíz évig</text:p>
      <text:p text:style-name="P5"><text:bookmark text:name="pr1925"/>terjedő szabadságvesztés.</text:p>
      <text:p text:style-name="P8"><text:bookmark text:name="pr1926"/>(4) Az (1)-(3) bekezdés szerint büntetendő az a külföldi gazdálkodó szervezet részére vagy érdekében tevékenységet végző személy, aki az ott meghatározott bűncselekményt követi el.</text:p>
      <text:p text:style-name="P8"><text:bookmark text:name="pr1927"/>(5) A büntetés korlátlanul enyhíthető - különös méltánylást érdemlő esetben mellőzhető - az (1) bekezdésben <text:soft-page-break/>meghatározott bűncselekmény elkövetőjével szemben, ha a bűncselekményt, mielőtt az a hatóság tudomására jutott volna, a hatóságnak bejelenti, a kapott jogtalan vagyoni előnyt vagy annak ellenértékét a hatóságnak átadja, és az elkövetés körülményeit feltárja.</text:p>
      <text:p text:style-name="P2"><text:bookmark text:name="pr1928"/>Értelmező rendelkezés</text:p>
      <text:p text:style-name="P8"><text:bookmark text:name="292"/><text:bookmark text:name="pr1929"/><text:span text:style-name="T7">292. § </text:span>A 290-291. § alkalmazásában külföldi gazdálkodó szervezet az a szervezet, amely a személyes joga szerint jogi személyiséggel rendelkezik, és az adott szervezeti formában gazdasági tevékenység végzésére jogosult.</text:p>
      <text:p text:style-name="P2"><text:bookmark text:name="pr1930"/>Hivatali vesztegetés</text:p>
      <text:p text:style-name="P8"><text:bookmark text:name="293"/><text:bookmark text:name="pr1931"/><text:span text:style-name="T7">293. § </text:span>(1) Aki hivatalos személyt a működésével kapcsolatban neki vagy rá tekintettel másnak adott vagy ígért előnnyel befolyásolni törekszik, bűntett miatt három évig terjedő szabadságvesztéssel büntetendő.</text:p>
      <text:p text:style-name="P8"><text:bookmark text:name="pr1932"/>(2) Egy évtől öt évig terjedő szabadságvesztéssel büntetendő a vesztegető, ha az előnyt azért adja vagy ígéri, hogy a hivatalos személy a hivatali kötelességét megszegje, a hatáskörét túllépje, vagy a hivatali helyzetével egyébként visszaéljen.</text:p>
      <text:p text:style-name="P8"><text:bookmark text:name="pr1933"/>(3) Az (1)-(2) bekezdés szerint büntetendő, aki az ott meghatározott bűncselekményt külföldi hivatalos személy működésével kapcsolatban követi el.</text:p>
      <text:p text:style-name="P8"><text:bookmark text:name="pr1934"/>(4) Az (1) bekezdés szerint büntetendő a gazdálkodó szervezet vezetője, illetve ellenőrzésre vagy felügyeletre feljogosított, a gazdálkodó szervezet részére vagy érdekében tevékenységet végző személy, ha az (1)-(3) bekezdésben meghatározott bűncselekményt a gazdálkodó szervezet részére vagy érdekében tevékenységet végző személy a gazdálkodó szervezet érdekében követi el, és felügyeleti vagy ellenőrzési kötelezettségének teljesítése a bűncselekmény elkövetését megakadályozhatta volna.</text:p>
      <text:p text:style-name="P8"><text:bookmark text:name="pr1935"/>(5) Vétség miatt két évig terjedő szabadságvesztéssel büntetendő a gazdálkodó szervezet vezetője, ellenőrzésre vagy felügyeletre feljogosított, a gazdálkodó szervezet részére vagy érdekében tevékenységet végző személy, ha a (4) bekezdésben meghatározott bűncselekményt gondatlanságból követi el.</text:p>
      <text:p text:style-name="P8"><text:bookmark text:name="pr1936"/>(6) A büntetés korlátlanul enyhíthető - különös méltánylást érdemlő esetben mellőzhető - az (1) és (2) bekezdésben meghatározott bűncselekmény elkövetőjével szemben, ha a bűncselekményt, mielőtt az a hatóság tudomására jutott volna, a hatóságnak bejelenti, és az elkövetés körülményeit feltárja.</text:p>
      <text:p text:style-name="P2"><text:bookmark text:name="pr1937"/>Hivatali vesztegetés elfogadása</text:p>
      <text:p text:style-name="P8"><text:bookmark text:name="294"/><text:bookmark text:name="pr1938"/><text:span text:style-name="T7">294. § </text:span>(1) Az a hivatalos személy, aki a működésével kapcsolatban előnyt kér, az előnyt vagy ennek ígéretét elfogadja, illetve a rá tekintettel harmadik személynek adott vagy ígért előny kérőjével vagy elfogadójával egyetért, bűntett miatt egy évtől öt évig terjedő szabadságvesztéssel büntetendő.</text:p>
      <text:p text:style-name="P8"><text:bookmark text:name="pr1939"/>(2) A büntetés két évtől nyolc évig terjedő szabadságvesztés, ha a bűncselekményt vezető beosztású hivatalos személy követi el.</text:p>
      <text:p text:style-name="P8"><text:bookmark text:name="pr1940"/>(3) Az (1) bekezdésben meghatározott esetben két évtől nyolc évig, a (2) bekezdésben meghatározott esetben öt évtől tíz évig terjedő szabadságvesztéssel büntetendő, aki</text:p>
      <text:p text:style-name="P8"><text:bookmark text:name="pr1941"/><text:span text:style-name="T1">a) </text:span>az előnyért</text:p>
      <text:p text:style-name="P8"><text:bookmark text:name="pr1942"/><text:span text:style-name="T1">aa) </text:span>hivatali kötelességét megszegi,</text:p>
      <text:p text:style-name="P8"><text:bookmark text:name="pr1943"/><text:span text:style-name="T1">ab) </text:span>hatáskörét túllépi, vagy</text:p>
      <text:p text:style-name="P8"><text:bookmark text:name="pr1944"/><text:span text:style-name="T1">ac) </text:span>hivatali helyzetével egyébként visszaél, illetve</text:p>
      <text:p text:style-name="P8"><text:bookmark text:name="pr1945"/><text:span text:style-name="T1">b) </text:span>a bűncselekményt bűnszövetségben vagy üzletszerűen követi el.</text:p>
      <text:p text:style-name="P8"><text:bookmark text:name="pr1946"/>(4) Az (1)-(3) bekezdés szerint büntetendő az a külföldi hivatalos személy, aki az ott meghatározott bűncselekményt követi el.</text:p>
      <text:p text:style-name="P8"><text:bookmark text:name="pr1947"/>(5) A büntetés korlátlanul enyhíthető - különös méltánylást érdemlő esetben mellőzhető - az (1) és (2) bekezdésben meghatározott bűncselekmény elkövetőjével szemben, ha a bűncselekményt, mielőtt az a hatóság tudomására jutott volna, a hatóságnak bejelenti, a kapott jogtalan vagyoni előnyt vagy annak ellenértékét a hatóságnak átadja, és az elkövetés körülményeit feltárja.</text:p>
      <text:p text:style-name="P2"><text:bookmark text:name="pr1948"/><text:soft-page-break/>Vesztegetés bírósági vagy hatósági eljárásban</text:p>
      <text:p text:style-name="P8"><text:bookmark text:name="295"/><text:bookmark text:name="pr1949"/><text:span text:style-name="T7">295. § </text:span>(1) Aki azért, hogy más a bírósági, választottbírósági vagy hatósági eljárásban törvényes jogait ne gyakorolja, vagy kötelezettségeit ne teljesítse, neki vagy rá tekintettel másnak előnyt ad vagy ígér, bűntett miatt három évig terjedő szabadságvesztéssel büntetendő.</text:p>
      <text:p text:style-name="P8"><text:bookmark text:name="pr1950"/>(2) Az (1) bekezdés szerint büntetendő, aki az ott meghatározott bűncselekményt törvénnyel kihirdetett nemzetközi szerződéssel vagy az Egyesült Nemzetek Biztonsági Tanácsa kötelező határozatával létrehozott nemzetközi büntető bíróság, illetve az Európai Unió Bírósága előtt folyamatban lévő eljárás során vagy azzal kapcsolatban követi el.</text:p>
      <text:p text:style-name="P8"><text:bookmark text:name="pr1951"/>(3) A büntetés korlátlanul enyhíthető - különös méltánylást érdemlő esetben mellőzhető - az (1)-(2) bekezdésben meghatározott bűncselekmény elkövetőjével szemben, ha a bűncselekményt, mielőtt az a hatóság tudomására jutott volna, a hatóságnak bejelenti, és az elkövetés körülményeit feltárja.</text:p>
      <text:p text:style-name="P2"><text:bookmark text:name="pr1952"/>Vesztegetés elfogadása bírósági vagy hatósági eljárásban</text:p>
      <text:p text:style-name="P8"><text:bookmark text:name="296"/><text:bookmark text:name="pr1953"/><text:span text:style-name="T7">296. § </text:span>(1) Aki azért, hogy a bírósági, választottbírósági vagy hatósági eljárásban törvényes jogait ne gyakorolja, vagy kötelezettségeit ne teljesítse, előnyt kér, az előnyt vagy ennek ígéretét elfogadja, illetve a rá tekintettel harmadik személynek adott vagy ígért előny kérőjével vagy elfogadójával egyetért, bűntett miatt egy évtől öt évig terjedő szabadságvesztéssel büntetendő.</text:p>
      <text:p text:style-name="P8"><text:bookmark text:name="pr1954"/>(2) Az (1) bekezdés szerint büntetendő, aki az ott meghatározott bűncselekményt törvénnyel kihirdetett nemzetközi szerződéssel vagy az Egyesült Nemzetek Biztonsági Tanácsa kötelező határozatával létrehozott nemzetközi büntető bíróság, illetve az Európai Unió Bírósága előtt folyamatban lévő eljárás során vagy azzal kapcsolatban követi el.</text:p>
      <text:p text:style-name="P8"><text:bookmark text:name="pr1955"/>(3) A büntetés korlátlanul enyhíthető - különös méltánylást érdemlő esetben mellőzhető - az (1)-(2) bekezdésben meghatározott bűncselekmény elkövetőjével szemben, ha a bűncselekményt, mielőtt az a hatóság tudomására jutott volna, a hatóságnak bejelenti, a kapott jogtalan vagyoni előnyt vagy annak ellenértékét a hatóságnak átadja, és az elkövetés körülményeit feltárja.</text:p>
      <text:p text:style-name="P2"><text:bookmark text:name="pr1956"/>Vesztegetés feljelentésének elmulasztása</text:p>
      <text:p text:style-name="P8"><text:bookmark text:name="297"/><text:bookmark text:name="pr1957"/><text:span text:style-name="T7">297. § </text:span>(1) Az a hivatalos személy, aki e minőségében hitelt érdemlő tudomást szerez arról, hogy még le nem leplezett vesztegetést vagy vesztegetés elfogadását követtek el, és erről a hatóságnak, mihelyt teheti, nem tesz feljelentést, bűntett miatt három évig terjedő szabadságvesztéssel büntetendő.</text:p>
      <text:p text:style-name="P8"><text:bookmark text:name="pr1958"/>(2) Vesztegetés feljelentésének elmulasztása miatt az elkövető hozzátartozója nem büntethető.</text:p>
      <text:p text:style-name="P2"><text:bookmark text:name="pr1959"/>Befolyás vásárlása</text:p>
      <text:p text:style-name="P8"><text:bookmark text:name="298"/><text:bookmark text:name="pr1960"/><text:span text:style-name="T7">298. § </text:span>(1) Aki</text:p>
      <text:p text:style-name="P8"><text:bookmark text:name="pr1961"/><text:span text:style-name="T1">a) </text:span>olyan személynek, aki arra hivatkozik, hogy hivatalos személyt befolyásol, vagy</text:p>
      <text:p text:style-name="P8"><text:bookmark text:name="pr1962"/><text:span text:style-name="T1">b) </text:span>olyan személyre tekintettel, aki arra hivatkozik, hogy hivatalos személyt befolyásol, másnak előnyt ad vagy ígér, bűntett miatt három évig terjedő szabadságvesztéssel büntetendő.</text:p>
      <text:p text:style-name="P8"><text:bookmark text:name="pr1963"/>(2) Aki az (1) bekezdésben meghatározott bűncselekményt gazdálkodó szervezet, illetve egyesület részére vagy érdekében tevékenységet végző személlyel kapcsolatban követi el, vétség miatt két évig terjedő szabadságvesztéssel büntetendő.</text:p>
      <text:p text:style-name="P8"><text:bookmark text:name="pr1964"/>(3) Az (1) bekezdés szerint büntetendő, aki az ott meghatározott bűncselekményt külföldi hivatalos személlyel kapcsolatban követi el.</text:p>
      <text:p text:style-name="P2"><text:bookmark text:name="pr1965"/>Befolyással üzérkedés</text:p>
      <text:p text:style-name="P8"><text:bookmark text:name="299"/><text:bookmark text:name="pr1966"/><text:span text:style-name="T7">299. § </text:span>(1) Aki arra hivatkozással, hogy hivatalos személyt befolyásol, a maga vagy más számára előnyt kér, az előnyt vagy ennek ígéretét elfogadja, illetve a rá tekintettel harmadik személynek adott vagy ígért előny kérőjével <text:soft-page-break/>vagy elfogadójával egyetért, bűntett miatt egy évtől öt évig terjedő szabadságvesztéssel büntetendő.</text:p>
      <text:p text:style-name="P8"><text:bookmark text:name="pr1967"/>(2) A büntetés két évtől nyolc évig terjedő szabadságvesztés, ha az elkövető</text:p>
      <text:p text:style-name="P8"><text:bookmark text:name="pr1968"/><text:span text:style-name="T1">a) </text:span>azt állítja, vagy azt a látszatot kelti, hogy hivatalos személyt veszteget,</text:p>
      <text:p text:style-name="P8"><text:bookmark text:name="pr1969"/><text:span text:style-name="T1">b) </text:span>hivatalos személynek adja ki magát, vagy</text:p>
      <text:p text:style-name="P8"><text:bookmark text:name="pr1970"/><text:span text:style-name="T1">c) </text:span>a bűncselekményt üzletszerűen követi el.</text:p>
      <text:p text:style-name="P8"><text:bookmark text:name="pr1971"/>(3) Az (1)-(2) bekezdés szerint büntetendő, aki az ott meghatározott bűncselekményt külföldi hivatalos személlyel kapcsolatban követi el.</text:p>
      <text:p text:style-name="P8"><text:bookmark text:name="300"/><text:bookmark text:name="pr1972"/><text:span text:style-name="T7">300. § </text:span>(1) Aki a 299. § (1) bekezdésében meghatározott bűncselekményt gazdálkodó szervezet részére vagy érdekében tevékenységet végző személlyel kapcsolatban követi el, vétség miatt két évig terjedő szabadságvesztéssel büntetendő.</text:p>
      <text:p text:style-name="P8"><text:bookmark text:name="pr1973"/>(2) A büntetés bűntett miatt három évig terjedő szabadságvesztés, ha az (1) bekezdésben meghatározott bűncselekményt gazdálkodó szervezet részére vagy érdekében tevékenységet végző, önálló intézkedésre jogosult személlyel kapcsolatban követik el.</text:p>
      <text:p text:style-name="P2"><text:bookmark text:name="pr1974"/>XXVIII. FEJEZET</text:p>
      <text:p text:style-name="P2"><text:bookmark text:name="pr1975"/>A HIVATALI BŰNCSELEKMÉNYEK</text:p>
      <text:p text:style-name="P2"><text:bookmark text:name="pr1976"/>Bántalmazás hivatalos eljárásban</text:p>
      <text:p text:style-name="P8"><text:bookmark text:name="301"/><text:bookmark text:name="pr1977"/><text:span text:style-name="T7">301. § </text:span>(1) Az a hivatalos személy, aki eljárása során mást tettleg bántalmaz, bűntett miatt egy évtől öt évig terjedő szabadságvesztéssel büntetendő.</text:p>
      <text:p text:style-name="P8"><text:bookmark text:name="pr1978"/>(2) A büntetés két évtől nyolc évig terjedő szabadságvesztés, ha az (1) bekezdésben meghatározott bűncselekményt csoportosan követik el.</text:p>
      <text:p text:style-name="P8"><text:bookmark text:name="pr1979"/>(3) Aki bántalmazás hivatalos eljárásban bűncselekményre irányuló előkészületet követ el, vétség miatt egy évig terjedő szabadságvesztéssel büntetendő.</text:p>
      <text:p text:style-name="P8"><text:bookmark text:name="pr1980"/>(4) Korlátlanul enyhíthető annak a büntetése, aki a (2) bekezdésben meghatározott bűncselekmény elkövetésének körülményeit a vádirat benyújtásáig a hatóság előtt feltárja.</text:p>
      <text:p text:style-name="P2"><text:bookmark text:name="pr1981"/>Bántalmazás közfeladatot ellátó személy eljárásában</text:p>
      <text:p text:style-name="P8"><text:bookmark text:name="302"/><text:bookmark text:name="pr1982"/><text:span text:style-name="T7">302. § </text:span>(1) Az a közfeladatot ellátó személy, aki közfeladatának ellátása során mást tettleg bántalmaz, bűntett miatt egy évtől öt évig terjedő szabadságvesztéssel büntetendő.</text:p>
      <text:p text:style-name="P8"><text:bookmark text:name="pr1983"/>(2) A büntetés két évtől nyolc évig terjedő szabadságvesztés, ha az (1) bekezdésben meghatározott bűncselekményt csoportosan követik el.</text:p>
      <text:p text:style-name="P8"><text:bookmark text:name="pr1984"/>(3) Aki bántalmazás közfeladatot ellátó személy eljárásában bűncselekményre irányuló előkészületet követ el, vétség miatt egy évig terjedő szabadságvesztéssel büntetendő.</text:p>
      <text:p text:style-name="P8"><text:bookmark text:name="pr1985"/>(4) Korlátlanul enyhíthető annak a büntetése, aki (2) bekezdésben meghatározott bűncselekmény elkövetésének körülményeit a vádirat benyújtásáig a hatóság előtt feltárja.</text:p>
      <text:p text:style-name="P2"><text:bookmark text:name="pr1986"/>Kényszervallatás</text:p>
      <text:p text:style-name="P8"><text:bookmark text:name="303"/><text:bookmark text:name="pr1987"/><text:span text:style-name="T7">303. § </text:span>(1) Az a hivatalos személy, aki annak érdekében, hogy más vallomást vagy nyilatkozatot tegyen, illetve ne tegyen, erőszakot, fenyegetést, vagy más hasonló módszert alkalmaz, bűntett miatt egy évtől öt évig terjedő szabadságvesztéssel büntetendő.</text:p>
      <text:p text:style-name="P8"><text:bookmark text:name="pr1988"/>(2) A büntetés két évtől nyolc évig terjedő szabadságvesztés, ha az (1) bekezdésben meghatározott bűncselekményt csoportosan követik el.</text:p>
      <text:p text:style-name="P8"><text:bookmark text:name="pr1989"/>(3) Aki a kényszervallatásra irányuló előkészületet követ el, vétség miatt két évig terjedő szabadságvesztéssel <text:soft-page-break/>büntetendő.</text:p>
      <text:p text:style-name="P8"><text:bookmark text:name="pr1990"/>(4) Korlátlanul enyhíthető annak a büntetése, aki (2) bekezdésben meghatározott bűncselekmény elkövetésének körülményeit a vádirat benyújtásáig a hatóság előtt feltárja.</text:p>
      <text:p text:style-name="P2"><text:bookmark text:name="pr1991"/>Jogellenes fogvatartás</text:p>
      <text:p text:style-name="P8"><text:bookmark text:name="304"/><text:bookmark text:name="pr1992"/><text:span text:style-name="T7">304. § </text:span>(1) Az a hivatalos személy, aki eljárása során mást személyi szabadságától jogellenesen megfoszt, bűntett miatt egy évtől öt évig terjedő szabadságvesztéssel büntetendő.</text:p>
      <text:p text:style-name="P8"><text:bookmark text:name="pr1993"/>(2) A büntetés két évtől nyolc évig terjedő szabadságvesztés, ha a jogellenes fogvatartást</text:p>
      <text:p text:style-name="P8"><text:bookmark text:name="pr1994"/><text:span text:style-name="T1">a) </text:span>aljas indokból vagy célból,</text:p>
      <text:p text:style-name="P8"><text:bookmark text:name="pr1995"/><text:span text:style-name="T1">b) </text:span>a sértett sanyargatásával vagy</text:p>
      <text:p text:style-name="P8"><text:bookmark text:name="pr1996"/><text:span text:style-name="T1">c) </text:span>súlyos következményt okozva</text:p>
      <text:p text:style-name="P5"><text:bookmark text:name="pr1997"/>követik el.</text:p>
      <text:p text:style-name="P2"><text:bookmark text:name="pr1998"/>Hivatali visszaélés</text:p>
      <text:p text:style-name="P8"><text:bookmark text:name="305"/><text:bookmark text:name="pr1999"/><text:span text:style-name="T7">305. § </text:span>Az a hivatalos személy, aki azért, hogy jogtalan hátrányt okozzon vagy jogtalan előnyt szerezzen</text:p>
      <text:p text:style-name="P8"><text:bookmark text:name="pr2000"/><text:span text:style-name="T1">a) </text:span>hivatali kötelességét megszegi,</text:p>
      <text:p text:style-name="P8"><text:bookmark text:name="pr2001"/><text:span text:style-name="T1">b) </text:span>hivatali hatáskörét túllépi, vagy</text:p>
      <text:p text:style-name="P8"><text:bookmark text:name="pr2002"/><text:span text:style-name="T1">c) </text:span>hivatali helyzetével egyébként visszaél,</text:p>
      <text:p text:style-name="P5"><text:bookmark text:name="pr2003"/>bűntett miatt három évig terjedő szabadságvesztéssel büntetendő.</text:p>
      <text:p text:style-name="P2"><text:bookmark text:name="pr2004"/>Közfeladati helyzettel visszaélés</text:p>
      <text:p text:style-name="P8"><text:bookmark text:name="306"/><text:bookmark text:name="pr2005"/><text:span text:style-name="T7">306. § </text:span>Az a közfeladatot ellátó személy, aki azért, hogy jogtalan hátrányt okozzon vagy jogtalan előnyt szerezzen</text:p>
      <text:p text:style-name="P8"><text:bookmark text:name="pr2006"/><text:span text:style-name="T1">a) </text:span>közfeladattal kapcsolatos kötelességét megszegi,</text:p>
      <text:p text:style-name="P8"><text:bookmark text:name="pr2007"/><text:span text:style-name="T1">b) </text:span>közfeladattal kapcsolatos jogkörét túllépi, vagy</text:p>
      <text:p text:style-name="P8"><text:bookmark text:name="pr2008"/><text:span text:style-name="T1">c) </text:span>közfeladati helyzetével egyébként visszaél,</text:p>
      <text:p text:style-name="P5"><text:bookmark text:name="pr2009"/>bűntett miatt három évig terjedő szabadságvesztéssel büntetendő.</text:p>
      <text:p text:style-name="P2"><text:bookmark text:name="pr2010"/>Jogosulatlan titkos információgyűjtés vagy adatszerzés</text:p>
      <text:p text:style-name="P8"><text:bookmark text:name="307"/><text:bookmark text:name="pr2011"/><text:span text:style-name="T7">307. § </text:span>(1) Az a hivatalos személy, aki bíró vagy az igazságügyért felelős miniszter engedélyéhez kötött titkos információgyűjtést, illetve titkos adatszerzést</text:p>
      <text:p text:style-name="P8"><text:bookmark text:name="pr2012"/><text:span text:style-name="T1">a) </text:span>engedély nélkül végez, vagy az engedély kereteit túllépi,</text:p>
      <text:p text:style-name="P8"><text:bookmark text:name="pr2013"/><text:span text:style-name="T1">b) </text:span>jogosulatlanul elrendel vagy engedélyez,</text:p>
      <text:p text:style-name="P5"><text:bookmark text:name="pr2014"/>bűntett miatt három évig terjedő szabadságvesztéssel büntetendő.</text:p>
      <text:p text:style-name="P8"><text:bookmark text:name="pr2015"/>(2) Az (1) bekezdés szerint büntetendő az a hivatalos személy, akinek valótlan tényállítása alapján bíró vagy az igazságügyért felelős miniszter engedélyéhez kötött titkos információgyűjtést, illetve titkos adatszerzést az arra jogosult elrendeli vagy engedélyezi.</text:p>
      <text:p text:style-name="P8"><text:bookmark text:name="pr2016"/>(3) A büntetés egy évtől öt évig terjedő szabadságvesztés, ha az (1)-(2) bekezdésben meghatározott bűncselekmény jelentős érdeksérelmet okoz.</text:p>
      <text:p text:style-name="P2"><text:bookmark text:name="pr2017"/>Jogosulatlan megbízhatósági vizsgálat végzése</text:p>
      <text:p text:style-name="P8"><text:bookmark text:name="308"/><text:bookmark text:name="pr2018"/><text:span text:style-name="T7">308. § </text:span>(1) Az a hivatalos személy, aki megbízhatósági vizsgálatot</text:p>
      <text:p text:style-name="P8"><text:bookmark text:name="pr2019"/><text:span text:style-name="T1">a) </text:span>ügyészi jóváhagyás nélkül végez, vagy a jóváhagyás kereteit túllépi,</text:p>
      <text:p text:style-name="P8"><text:bookmark text:name="pr2020"/><text:span text:style-name="T1">b) </text:span>jogosulatlanul jóváhagy,</text:p>
      <text:p text:style-name="P5"><text:bookmark text:name="pr2021"/>bűntett miatt három évig terjedő szabadságvesztéssel büntetendő.</text:p>
      <text:p text:style-name="P8"><text:bookmark text:name="pr2022"/>(2) Az (1) bekezdés szerint büntetendő az a hivatalos személy, aki a megbízhatósági vizsgálatot elrendelő <text:soft-page-break/>határozatban valótlan tényt állít, és ez alapján a megbízhatósági vizsgálat elrendelését az arra jogosult jóváhagyja.</text:p>
      <text:p text:style-name="P8"><text:bookmark text:name="pr2023"/>(3) A büntetés egy évtől öt évig terjedő szabadságvesztés, ha az (1)-(2) bekezdésben meghatározott bűncselekmény jelentős érdeksérelmet okoz.</text:p>
      <text:p text:style-name="P2"><text:bookmark text:name="pr2024"/>Egyéb rendelkezés</text:p>
      <text:p text:style-name="P8"><text:bookmark text:name="309"/><text:bookmark text:name="pr2025"/><text:span text:style-name="T7">309. § </text:span>E fejezet rendelkezéseit a külföldi állam igazságszolgáltatási vagy bűnüldözési feladatot ellátó hatóságának a törvény alapján Magyarország területén eljáró tagjára is megfelelően kell alkalmazni.</text:p>
      <text:p text:style-name="P2"><text:bookmark text:name="pr2026"/>XXIX. FEJEZET</text:p>
      <text:p text:style-name="P2"><text:bookmark text:name="pr2027"/>A HIVATALOS SZEMÉLY ELLENI BŰNCSELEKMÉNYEK</text:p>
      <text:p text:style-name="P2"><text:bookmark text:name="pr2028"/>Hivatalos személy elleni erőszak</text:p>
      <text:p text:style-name="P8"><text:bookmark text:name="310"/><text:bookmark text:name="pr2029"/><text:span text:style-name="T7">310. § </text:span>(1) Aki hivatalos vagy külföldi hivatalos személyt</text:p>
      <text:p text:style-name="P8"><text:bookmark text:name="pr2030"/><text:span text:style-name="T1">a) </text:span>jogszerű eljárásában erőszakkal vagy fenyegetéssel akadályoz,</text:p>
      <text:p text:style-name="P8"><text:bookmark text:name="pr2031"/><text:span text:style-name="T1">b) </text:span>jogszerű eljárásában erőszakkal vagy fenyegetéssel intézkedésre kényszerít, vagy</text:p>
      <text:p text:style-name="P8"><text:bookmark text:name="pr2032"/><text:span text:style-name="T1">c) </text:span>eljárása alatt, illetve emiatt bántalmaz,</text:p>
      <text:p text:style-name="P5"><text:bookmark text:name="pr2033"/>bűntett miatt egy évtől öt évig terjedő szabadságvesztéssel büntetendő.</text:p>
      <text:p text:style-name="P8"><text:bookmark text:name="pr2034"/>(2) A büntetés két évtől nyolc évig terjedő szabadságvesztés, ha a hivatalos személy elleni erőszakot csoportosan, fegyveresen vagy felfegyverkezve követik el.</text:p>
      <text:p text:style-name="P8"><text:bookmark text:name="pr2035"/>(3) A (2) bekezdésben meghatározott csoport szervezője vagy vezetője öt évtől tíz évig terjedő szabadságvesztéssel büntetendő.</text:p>
      <text:p text:style-name="P8"><text:bookmark text:name="pr2036"/>(4) Aki hivatalos személy elleni erőszak elkövetésére irányuló csoportban részt vesz, vétség miatt két évig, a csoport szervezője és vezetője bűntett miatt három évig terjedő szabadságvesztéssel büntetendő.</text:p>
      <text:p text:style-name="P8"><text:bookmark text:name="pr2037"/>(5) Aki hivatalos személyt vagy külföldi hivatalos személyt az eljárása miatt bántalmaz, az (1)-(4) bekezdés szerint büntetendő akkor is, ha a bántalmazott a bűncselekmény elkövetésekor már nem hivatalos személy vagy nem külföldi hivatalos személy.</text:p>
      <text:p text:style-name="P8"><text:bookmark text:name="pr2038"/>(6) Aki hivatalos személy elleni erőszakra irányuló előkészületet követ el, vétség miatt egy évig terjedő szabadságvesztéssel büntetendő.</text:p>
      <text:p text:style-name="P8"><text:bookmark text:name="pr2039"/>(7) Nem büntethető a (4) bekezdés alapján a csoport résztvevője, ha a csoportot önként vagy a hatóság felhívására elhagyja.</text:p>
      <text:p text:style-name="P2"><text:bookmark text:name="pr2040"/>Közfeladatot ellátó személy elleni erőszak</text:p>
      <text:p text:style-name="P8"><text:bookmark text:name="311"/><text:bookmark text:name="pr2041"/><text:span text:style-name="T7">311. § </text:span>A 310. § szerint büntetendő, aki az ott meghatározott bűncselekményt közfeladatot ellátó személy ellen követi el.</text:p>
      <text:p text:style-name="P2"><text:bookmark text:name="pr2042"/>Hivatalos személy vagy közfeladatot ellátó személy támogatója elleni erőszak</text:p>
      <text:p text:style-name="P8"><text:bookmark text:name="312"/><text:bookmark text:name="pr2043"/><text:span text:style-name="T7">312. § </text:span>A 310. § szerint büntetendő, aki az ott meghatározott bűncselekményt hivatalos személy, külföldi hivatalos személy vagy közfeladatot ellátó személy támogatására vagy védelmére kelt személy ellen követi el.</text:p>
      <text:p text:style-name="P2"><text:bookmark text:name="pr2044"/>Nemzetközileg védett személy elleni erőszak</text:p>
      <text:p text:style-name="P8"><text:bookmark text:name="313"/><text:bookmark text:name="pr2045"/><text:span text:style-name="T7">313. § </text:span>(1) Aki belföldön tartózkodó nemzetközileg védett személyt</text:p>
      <text:p text:style-name="P8"><text:bookmark text:name="pr2046"/><text:span text:style-name="T1">a) </text:span>bántalmaz,</text:p>
      <text:p text:style-name="P8"><text:bookmark text:name="pr2047"/><text:soft-page-break/><text:span text:style-name="T1">b) </text:span>személyi szabadságától megfoszt vagy</text:p>
      <text:p text:style-name="P8"><text:bookmark text:name="pr2048"/><text:span text:style-name="T1">c) </text:span>veszélyeztet,</text:p>
      <text:p text:style-name="P5"><text:bookmark text:name="pr2049"/>bűntett miatt egy évtől öt évig terjedő szabadságvesztéssel büntetendő.</text:p>
      <text:p text:style-name="P8"><text:bookmark text:name="pr2050"/>(2) Aki az (1) bekezdésben meghatározott bűncselekmény elkövetésével fenyeget, három évig terjedő szabadságvesztéssel büntetendő.</text:p>
      <text:p text:style-name="P8"><text:bookmark text:name="pr2051"/>(3) Aki nemzetközileg védett személy elleni erőszakra irányuló előkészületet követ el, vétség miatt egy évig terjedő szabadságvesztéssel büntetendő.</text:p>
      <text:p text:style-name="P8"><text:bookmark text:name="pr2052"/>(4) E § alkalmazásában nemzetközileg védett személy az a külföldi hivatalos személy, aki a rá vonatkozó nemzetközi szerződés alapján diplomáciai vagy nemzetközi jogon alapuló egyéb mentességet élvez.</text:p>
      <text:p text:style-name="P2"><text:bookmark text:name="pr2053"/>XXX. FEJEZET</text:p>
      <text:p text:style-name="P2"><text:bookmark text:name="pr2054"/>A KÖZBIZTONSÁG ELLENI BŰNCSELEKMÉNYEK</text:p>
      <text:p text:style-name="P2"><text:bookmark text:name="pr2055"/>Terrorcselekmény</text:p>
      <text:p text:style-name="P8"><text:bookmark text:name="314"/><text:bookmark text:name="pr2056"/><text:span text:style-name="T7">314. § </text:span>(1) Aki abból a célból, hogy</text:p>
      <text:p text:style-name="P8"><text:bookmark text:name="pr2057"/><text:span text:style-name="T1">a) </text:span>állami szervet, más államot vagy nemzetközi szervezetet arra kényszerítsen, hogy valamit tegyen, ne tegyen vagy eltűrjön,</text:p>
      <text:p text:style-name="P8"><text:bookmark text:name="pr2058"/><text:span text:style-name="T1">b) </text:span>a lakosságot megfélemlítse,</text:p>
      <text:p text:style-name="P8"><text:bookmark text:name="pr2059"/><text:span text:style-name="T1">c) </text:span>más állam alkotmányos, társadalmi vagy gazdasági rendjét megváltoztassa vagy megzavarja, illetve nemzetközi szervezet működését megzavarja,</text:p>
      <text:p text:style-name="P5"><text:bookmark text:name="pr2060"/>a (4) bekezdésben meghatározott személy elleni erőszakos, közveszélyt okozó vagy fegyverrel kapcsolatos bűncselekményt követ el, bűntett miatt tíz évtől húsz évig terjedő vagy életfogytig tartó szabadságvesztéssel büntetendő.</text:p>
      <text:p text:style-name="P8"><text:bookmark text:name="pr2061"/>(2) Az (1) bekezdés szerint büntetendő, aki az <text:span text:style-name="T1">a) </text:span>pontban meghatározott célból jelentős anyagi javakat kerít hatalmába, és azok sértetlenül hagyását vagy visszaadását állami szervhez vagy nemzetközi szervezethez intézett követelés teljesítésétől teszi függővé.</text:p>
      <text:p text:style-name="P8"><text:bookmark text:name="pr2062"/>(3) Korlátlanul enyhíthető annak a büntetése, aki</text:p>
      <text:p text:style-name="P8"><text:bookmark text:name="pr2063"/><text:span text:style-name="T1">a) </text:span>az (1) vagy (2) bekezdésében meghatározott terrorcselekményt abbahagyja, mielőtt abból súlyos következmény származott volna, és</text:p>
      <text:p text:style-name="P8"><text:bookmark text:name="pr2064"/><text:span text:style-name="T1">b) </text:span>tevékenységét a hatóság előtt felfedi,</text:p>
      <text:p text:style-name="P5"><text:bookmark text:name="pr2065"/>ha ezzel közreműködik a bűncselekmény következményeinek megakadályozásában vagy enyhítésében, további elkövetők felderítésében, illetve további bűncselekmények megakadályozásában.</text:p>
      <text:p text:style-name="P8"><text:bookmark text:name="pr2066"/>(4) E § alkalmazásában személy elleni erőszakos, közveszélyt okozó vagy fegyverrel kapcsolatos bűncselekmény</text:p>
      <text:p text:style-name="P8"><text:bookmark text:name="pr2067"/><text:span text:style-name="T1">a) </text:span>az emberölés [160. § (1)-(2) bekezdés], a testi sértés [164. § (2)-(6) és (8) bekezdés], a foglalkozás körében elkövetett szándékos veszélyeztetés [165. § (3) bekezdés],</text:p>
      <text:p text:style-name="P8"><text:bookmark text:name="pr2068"/><text:span text:style-name="T1">b) </text:span>az emberrablás [190. § (1)-(4) bekezdés], a személyi szabadság megsértése (194. §),</text:p>
      <text:p text:style-name="P8"><text:bookmark text:name="pr2069"/><text:span text:style-name="T1">c) </text:span>a közlekedés biztonsága elleni bűncselekmény [232. § (1)-(2) bekezdés], a vasúti, légi vagy vízi közlekedés veszélyeztetése [233. § (1)-(2) bekezdés],</text:p>
      <text:p text:style-name="P8"><text:bookmark text:name="pr2070"/><text:span text:style-name="T1">d) </text:span>a radioaktív anyaggal visszaélés [250. § (1)-(2) bekezdés],</text:p>
      <text:p text:style-name="P8"><text:bookmark text:name="pr2071"/><text:span text:style-name="T1">e) </text:span>a hivatalos személy elleni erőszak [310. § (1)-(5) bekezdés], a közfeladatot ellátó személy elleni erőszak (311. §), a hivatalos személy vagy közfeladatot ellátó személy támogatója elleni erőszak (312. §), a nemzetközileg védett személy elleni erőszak [313. § (1) bekezdés],</text:p>
      <text:p text:style-name="P8"><text:bookmark text:name="pr2072"/><text:span text:style-name="T1">f) </text:span>a jármű hatalomba kerítése [320. § (1)-(2) bekezdés], a közveszély okozása [322. § (1)-(3) bekezdés], a közérdekű üzem működésének megzavarása [323. § (1)-(3) bekezdés], a robbanóanyaggal vagy robbantószerrel visszaélés [324. § (1)-(2) bekezdés], a lőfegyverrel vagy lőszerrel visszaélés [325. § (1)-(3) bekezdés],</text:p>
      <text:p text:style-name="P8"><text:bookmark text:name="pr2073"/><text:span text:style-name="T1">g) </text:span>a nemzetközi szerződés által tiltott fegyverrel visszaélés [326. § (1)-(5) bekezdés], a haditechnikai termékkel vagy szolgáltatással visszaélés [329. § (1)-(3) bekezdés], a kettős felhasználású termékkel visszaélés [330. § (1)-(2) <text:soft-page-break/>bekezdés],</text:p>
      <text:p text:style-name="P8"><text:bookmark text:name="pr2074"/><text:span text:style-name="T1">h) </text:span>a rablás [365. § (1)-(4) bekezdés] és a rongálás [371. § (1)-(6) bekezdés],</text:p>
      <text:p text:style-name="P8"><text:bookmark text:name="pr2075"/><text:span text:style-name="T1">i) </text:span>az információs rendszer vagy adat megsértése [423. § (1)-(3) bekezdés].</text:p>
      <text:p text:style-name="P9"><text:bookmark text:name="315"/><text:bookmark text:name="pr2076"/><text:span text:style-name="T11">315. § </text:span><text:span text:style-name="T9">(1)</text:span><text:a xlink:type="simple" xlink:href="#lbj56param"><text:span text:style-name="T4">56</text:span></text:a><text:span text:style-name="T9"> Aki a 314. § (1) vagy (2) bekezdésében meghatározott bűntett elkövetésére felhív, ajánlkozik, vállalkozik, a közös elkövetésben megállapodik, vagy az elkövetés elősegítése céljából az ehhez szükséges vagy ezt könnyítő feltételeket biztosítja, bűntett miatt két évtől nyolc évig terjedő szabadságvesztéssel büntetendő.</text:span></text:p>
      <text:p text:style-name="P9"><text:bookmark text:name="pr2077"/><text:span text:style-name="T9">(2)</text:span><text:a xlink:type="simple" xlink:href="#lbj57param"><text:span text:style-name="T4">57</text:span></text:a><text:span text:style-name="T9"> Aki az (1) bekezdésben meghatározott cselekményeket a 314. § (1) vagy (2) bekezdésében meghatározott bűntettnek terrorista csoportban történő elkövetése érdekében valósítja meg, öt évtől tíz évig terjedő szabadságvesztéssel büntetendő.</text:span></text:p>
      <text:p text:style-name="P8"><text:bookmark text:name="pr2078"/>(3) Nem büntethető, aki az (1) vagy (2) bekezdésben meghatározott bűncselekményt, mielőtt az a hatóság tudomására jutott volna, a hatóságnak bejelenti, és az elkövetés körülményeit feltárja.</text:p>
      <text:p text:style-name="P8"><text:bookmark text:name="316"/><text:bookmark text:name="pr2079"/><text:span text:style-name="T7">316. § </text:span>Aki terrorcselekmény elkövetésével fenyeget, bűntett miatt két évtől nyolc évig terjedő szabadságvesztéssel büntetendő.</text:p>
      <text:p text:style-name="P2"><text:bookmark text:name="pr2080"/>Terrorcselekmény feljelentésének elmulasztása</text:p>
      <text:p text:style-name="P8"><text:bookmark text:name="317"/><text:bookmark text:name="pr2081"/><text:span text:style-name="T7">317. § </text:span>Aki hitelt érdemlő tudomást szerez arról, hogy terrorcselekmény elkövetése készül, és erről a hatóságnak, mihelyt teheti, nem tesz feljelentést, bűntett miatt három évig terjedő szabadságvesztéssel büntetendő.</text:p>
      <text:p text:style-name="P2"><text:bookmark text:name="pr2082"/>Terrorizmus finanszírozása</text:p>
      <text:p text:style-name="P8"><text:bookmark text:name="318"/><text:bookmark text:name="pr2083"/><text:span text:style-name="T7">318. § </text:span>(1) Aki terrorcselekmény feltételeinek biztosításához anyagi eszközt szolgáltat vagy gyűjt, vagy terrorcselekmény elkövetésére készülő személyt vagy rá tekintettel mást anyagi eszközzel támogat, bűntett miatt két évtől nyolc évig terjedő szabadságvesztéssel büntetendő.</text:p>
      <text:p text:style-name="P8"><text:bookmark text:name="pr2084"/>(2) Aki az (1) bekezdésben meghatározott bűncselekményt terrorcselekmény terrorista csoportban történő elkövetése vagy terrorista csoport tagja érdekében valósítja meg, vagy a terrorista csoport tevékenységét egyéb módon támogatja, öt évtől tíz évig terjedő szabadságvesztéssel büntetendő.</text:p>
      <text:p text:style-name="P8"><text:bookmark text:name="pr2085"/>(3) E § alkalmazásában anyagi eszközön a terrorizmus leküzdése érdekében egyes személyekkel és szervezetekkel szemben hozott különleges korlátozó intézkedésekről szóló, 2001. december 27-i 2580/2001/EK tanácsi rendelet 1. cikk 1. pontjában meghatározott eszközöket, jogi dokumentumokat és okiratokat kell érteni.</text:p>
      <text:p text:style-name="P2"><text:bookmark text:name="pr2086"/>Értelmező rendelkezés</text:p>
      <text:p text:style-name="P8"><text:bookmark text:name="319"/><text:bookmark text:name="pr2087"/><text:span text:style-name="T7">319. § </text:span>A 315. és a 318. § alkalmazásában terrorista csoport a három vagy több személyből álló, hosszabb időre szervezett, összehangoltan működő csoport, amelynek célja terrorcselekmény elkövetése.</text:p>
      <text:p text:style-name="P2"><text:bookmark text:name="pr2088"/>Jármű hatalomba kerítése</text:p>
      <text:p text:style-name="P8"><text:bookmark text:name="320"/><text:bookmark text:name="pr2089"/><text:span text:style-name="T7">320. § </text:span>(1) Aki légi jármű, tömegközlekedési vagy tömeges áruszállításra alkalmas jármű ellenőrzését erőszakkal, fenyegetéssel, illetve másnak öntudatlan vagy védekezésre képtelen állapotát előidézve magához ragadja, bűntett miatt öt évtől tíz évig terjedő szabadságvesztéssel büntetendő.</text:p>
      <text:p text:style-name="P8"><text:bookmark text:name="pr2090"/>(2) A büntetés tíz évtől húsz évig terjedő vagy életfogytig tartó szabadságvesztés, ha a bűncselekmény halált okoz.</text:p>
      <text:p text:style-name="P8"><text:bookmark text:name="pr2091"/>(3) Aki jármű hatalomba kerítésére irányuló előkészületet követ el, két évtől nyolc évig terjedő szabadságvesztéssel büntetendő.</text:p>
      <text:p text:style-name="P8"><text:bookmark text:name="pr2092"/>(4) Korlátlanul enyhíthető annak a büntetése, aki a bűncselekményt abbahagyja, mielőtt abból súlyos következmény származott volna.</text:p>
      <text:p text:style-name="P2"><text:bookmark text:name="pr2093"/>Bűnszervezetben részvétel</text:p>
      <text:p text:style-name="P8"><text:bookmark text:name="321"/><text:bookmark text:name="pr2094"/><text:soft-page-break/><text:span text:style-name="T7">321. § </text:span>(1) Aki bűncselekmény bűnszervezetben történő elkövetésére felhív, ajánlkozik, vállalkozik, a közös elkövetésben megállapodik, vagy az elkövetés elősegítése céljából az ehhez szükséges vagy ezt könnyítő feltételeket biztosítja, illetve a bűnszervezet tevékenységét egyéb módon támogatja, bűntett miatt egy évtől öt évig terjedő szabadságvesztéssel büntetendő.</text:p>
      <text:p text:style-name="P8"><text:bookmark text:name="pr2095"/>(2) Bűnszervezetben részvétel miatt nem büntethető, aki a bűncselekményt, mielőtt az a hatóság tudomására jutott volna, a hatóságnak bejelenti, és az elkövetés körülményeit feltárja.</text:p>
      <text:p text:style-name="P2"><text:bookmark text:name="pr2096"/>Közveszély okozása</text:p>
      <text:p text:style-name="P8"><text:bookmark text:name="322"/><text:bookmark text:name="pr2097"/><text:span text:style-name="T7">322. § </text:span>(1) Aki anyag vagy energia pusztító hatásának kiváltásával közveszélyt idéz elő, vagy a közveszély elhárítását, illetve következményeinek enyhítését akadályozza, bűntett miatt két évtől nyolc évig terjedő szabadságvesztéssel büntetendő.</text:p>
      <text:p text:style-name="P8"><text:bookmark text:name="pr2098"/>(2) A büntetés öt évtől tíz évig terjedő szabadságvesztés, ha a bűncselekményt</text:p>
      <text:p text:style-name="P8"><text:bookmark text:name="pr2099"/><text:span text:style-name="T1">a) </text:span>csoportosan,</text:p>
      <text:p text:style-name="P8"><text:bookmark text:name="pr2100"/><text:span text:style-name="T1">b) </text:span>különösen nagy vagy ezt meghaladó kárt okozva vagy</text:p>
      <text:p text:style-name="P8"><text:bookmark text:name="pr2101"/><text:span text:style-name="T1">c) </text:span>bűnszövetségben</text:p>
      <text:p text:style-name="P5"><text:bookmark text:name="pr2102"/>követik el.</text:p>
      <text:p text:style-name="P8"><text:bookmark text:name="pr2103"/>(3) A büntetés öt évtől húsz évig terjedő vagy életfogytig tartó szabadságvesztés, ha a bűncselekmény halált okoz.</text:p>
      <text:p text:style-name="P8"><text:bookmark text:name="pr2104"/>(4) Aki közveszély okozására irányuló előkészületet követ el, három évig terjedő szabadságvesztéssel büntetendő.</text:p>
      <text:p text:style-name="P8"><text:bookmark text:name="pr2105"/>(5) Aki a közveszély okozását gondatlanságból követi el, vétség miatt három évig, különösen nagy vagy ezt meghaladó kár esetén egy évtől öt évig, halál okozása esetén két évtől nyolc évig terjedő szabadságvesztéssel büntetendő.</text:p>
      <text:p text:style-name="P8"><text:bookmark text:name="pr2106"/>(6) Korlátlanul enyhíthető annak a büntetése, aki a közveszélyt, mielőtt abból káros következmény származott volna, önként megszünteti.</text:p>
      <text:p text:style-name="P2"><text:bookmark text:name="pr2107"/>Közérdekű üzem működésének megzavarása</text:p>
      <text:p text:style-name="P8"><text:bookmark text:name="323"/><text:bookmark text:name="pr2108"/><text:span text:style-name="T7">323. § </text:span>(1) Aki közérdekű üzem működését jelentős mértékben megzavarja, bűntett miatt egy évtől öt évig terjedő szabadságvesztéssel büntetendő.</text:p>
      <text:p text:style-name="P8"><text:bookmark text:name="pr2109"/>(2) A büntetés két évtől nyolc évig terjedő szabadságvesztés, ha a bűncselekményt</text:p>
      <text:p text:style-name="P8"><text:bookmark text:name="pr2110"/><text:span text:style-name="T1">a) </text:span>csoportosan,</text:p>
      <text:p text:style-name="P8"><text:bookmark text:name="pr2111"/><text:span text:style-name="T1">b) </text:span>bűnszövetségben vagy</text:p>
      <text:p text:style-name="P8"><text:bookmark text:name="pr2112"/><text:span text:style-name="T1">c) </text:span>különösen nagy kárt okozva</text:p>
      <text:p text:style-name="P5"><text:bookmark text:name="pr2113"/>követik el.</text:p>
      <text:p text:style-name="P8"><text:bookmark text:name="pr2114"/>(3) A büntetés öt évtől tíz évig terjedő szabadságvesztés, ha a bűncselekményt</text:p>
      <text:p text:style-name="P8"><text:bookmark text:name="pr2115"/><text:span text:style-name="T1">a) </text:span>fegyveresen,</text:p>
      <text:p text:style-name="P8"><text:bookmark text:name="pr2116"/><text:span text:style-name="T1">b) </text:span>felfegyverkezve vagy</text:p>
      <text:p text:style-name="P8"><text:bookmark text:name="pr2117"/><text:span text:style-name="T1">c) </text:span>különösen jelentős kárt okozva</text:p>
      <text:p text:style-name="P5"><text:bookmark text:name="pr2118"/>követik el.</text:p>
      <text:p text:style-name="P8"><text:bookmark text:name="pr2119"/>(4) Aki a közérdekű üzem működésének megzavarására irányuló előkészületet követ el, vétség miatt két évig terjedő szabadságvesztéssel büntetendő.</text:p>
      <text:p text:style-name="P8"><text:bookmark text:name="pr2120"/>(5) Aki a bűncselekményt gondatlanságból követi el, vétség miatt három évig, különösen nagy vagy ezt meghaladó kár okozása esetén egy évtől öt évig terjedő szabadságvesztéssel büntetendő.</text:p>
      <text:p text:style-name="P2"><text:bookmark text:name="pr2121"/>Robbanóanyaggal vagy robbantószerrel visszaélés</text:p>
      <text:p text:style-name="P8"><text:bookmark text:name="324"/><text:bookmark text:name="pr2122"/><text:span text:style-name="T7">324. § </text:span>(1) Aki robbanóanyagot, robbantószert vagy ezek felhasználására szolgáló készüléket</text:p>
      <text:p text:style-name="P8"><text:bookmark text:name="pr2123"/><text:span text:style-name="T1">a) </text:span>engedély nélkül készít, megszerez, tart, forgalomba hoz, vagy a tartásukra nem jogosult személynek átad,</text:p>
      <text:p text:style-name="P8"><text:bookmark text:name="pr2124"/><text:span text:style-name="T1">b) </text:span>engedély nélkül vagy az engedély kereteit túllépve az ország területére behoz, onnan kivisz, vagy azon <text:soft-page-break/>átszállít,</text:p>
      <text:p text:style-name="P5"><text:bookmark text:name="pr2125"/>bűntett miatt két évtől nyolc évig terjedő szabadságvesztéssel büntetendő.</text:p>
      <text:p text:style-name="P8"><text:bookmark text:name="pr2126"/>(2) A büntetés öt évtől tíz évig terjedő szabadságvesztés, ha a bűncselekményt üzletszerűen vagy bűnszövetségben követik el.</text:p>
      <text:p text:style-name="P8"><text:bookmark text:name="pr2127"/>(3) Aki robbanóanyaggal vagy robbantószerrel visszaélésre irányuló előkészületet követ el, három évig terjedő szabadságvesztéssel büntetendő.</text:p>
      <text:p text:style-name="P2"><text:bookmark text:name="pr2128"/>Lőfegyverrel vagy lőszerrel visszaélés</text:p>
      <text:p text:style-name="P8"><text:bookmark text:name="325"/><text:bookmark text:name="pr2129"/><text:span text:style-name="T7">325. § </text:span>(1) Aki</text:p>
      <text:p text:style-name="P8"><text:bookmark text:name="pr2130"/><text:span text:style-name="T1">a) </text:span>lőfegyvert engedély nélkül megszerez vagy tart,</text:p>
      <text:p text:style-name="P8"><text:bookmark text:name="pr2131"/><text:span text:style-name="T1">b) </text:span>lőfegyvert engedély nélkül készít vagy forgalomba hoz,</text:p>
      <text:p text:style-name="P8"><text:bookmark text:name="pr2132"/><text:span text:style-name="T1">c) </text:span>lőfegyvert engedély nélkül vagy az engedély kereteit túllépve az ország területére behoz, onnan kivisz, vagy azon átszállít,</text:p>
      <text:p text:style-name="P8"><text:bookmark text:name="pr2133"/><text:span text:style-name="T1">d) </text:span>a lőfegyver készítésére, megszerzésére, tartására vagy kereskedelmére vonatkozó engedély kereteit túllépi,</text:p>
      <text:p text:style-name="P8"><text:bookmark text:name="pr2134"/><text:span text:style-name="T1">e) </text:span>engedéllyel tartott lőfegyverét engedéllyel nem rendelkezőnek átadja,</text:p>
      <text:p text:style-name="P5"><text:bookmark text:name="pr2135"/>bűntett miatt két évtől nyolc évig terjedő szabadságvesztéssel büntetendő.</text:p>
      <text:p text:style-name="P8"><text:bookmark text:name="pr2136"/>(2) Az (1) bekezdés szerint büntetendő, aki</text:p>
      <text:p text:style-name="P8"><text:bookmark text:name="pr2137"/><text:span text:style-name="T1">a) </text:span>kézilőfegyverhez, vadászlőfegyverhez vagy sportlőfegyverhez tartozó, csekély mennyiséget meghaladó vagy más lőfegyverhez tartozó lőszert engedély nélkül megszerez vagy tart,</text:p>
      <text:p text:style-name="P8"><text:bookmark text:name="pr2138"/><text:span text:style-name="T1">b) </text:span>lőszert engedély nélkül készít vagy forgalomba hoz,</text:p>
      <text:p text:style-name="P8"><text:bookmark text:name="pr2139"/><text:span text:style-name="T1">c) </text:span>lőszert engedély nélkül vagy az engedély kereteit túllépve az ország területére behoz, onnan kivisz, vagy azon átszállít,</text:p>
      <text:p text:style-name="P8"><text:bookmark text:name="pr2140"/><text:span text:style-name="T1">d) </text:span>a lőszer készítésére, megszerzésére, tartására vagy kereskedelmére vonatkozó engedély kereteit túllépi,</text:p>
      <text:p text:style-name="P8"><text:bookmark text:name="pr2141"/><text:span text:style-name="T1">e) </text:span>az engedéllyel tartott kézilőfegyveréhez, vadászlőfegyveréhez vagy sportlőfegyveréhez tartozó, csekély mennyiséget meghaladó vagy más lőfegyverhez tartozó lőszert engedéllyel nem rendelkezőnek átad.</text:p>
      <text:p text:style-name="P8"><text:bookmark text:name="pr2142"/>(3) A büntetés öt évtől tíz évig terjedő szabadságvesztés, ha a bűncselekményt üzletszerűen vagy bűnszövetségben követik el.</text:p>
      <text:p text:style-name="P8"><text:bookmark text:name="pr2143"/>(4) Aki az engedéllyel tartott kézilőfegyverét, vadászlőfegyverét vagy sportlőfegyverét, illetve az ahhoz tartozó lőszert bejelentés nélkül az ország területére behozza, onnan kiviszi, vagy azon átszállítja, vétség miatt két évig terjedő szabadságvesztéssel büntetendő.</text:p>
      <text:p text:style-name="P8"><text:bookmark text:name="pr2144"/>(5) Aki az (1)-(3) bekezdésben meghatározott bűncselekményre irányuló előkészületet követ el, három évig terjedő szabadságvesztéssel büntetendő.</text:p>
      <text:p text:style-name="P8"><text:bookmark text:name="pr2145"/>(6) E § alkalmazásában csekély mennyiség a legfeljebb tíz darab lőszer.</text:p>
      <text:p text:style-name="P2"><text:bookmark text:name="pr2146"/>XXXI. FEJEZET</text:p>
      <text:p text:style-name="P2"><text:bookmark text:name="pr2147"/>A NEMZETKÖZI KÖTELEZETTSÉGEN ALAPULÓ KÖZBIZTONSÁGI CÉLÚ GAZDASÁGI ELŐÍRÁSOK ELLENI BŰNCSELEKMÉNYEK</text:p>
      <text:p text:style-name="P2"><text:bookmark text:name="pr2148"/>Nemzetközi szerződés által tiltott fegyverrel visszaélés</text:p>
      <text:p text:style-name="P8"><text:bookmark text:name="326"/><text:bookmark text:name="pr2149"/><text:span text:style-name="T7">326. § </text:span>(1) Aki nemzetközi szerződés által tiltott fegyvert</text:p>
      <text:p text:style-name="P8"><text:bookmark text:name="pr2150"/><text:span text:style-name="T1">a) </text:span>kifejleszt, gyárt,</text:p>
      <text:p text:style-name="P8"><text:bookmark text:name="pr2151"/><text:span text:style-name="T1">b) </text:span>megszerez, tart, felhasznál, jogosulatlanul hatástalanít,</text:p>
      <text:p text:style-name="P8"><text:bookmark text:name="pr2152"/><text:span text:style-name="T1">c) </text:span>annak tartására nem jogosult személynek átad, az ország területére behoz, onnan kivisz, azon átszállít, vagy forgalomba hoz,</text:p>
      <text:p text:style-name="P5"><text:bookmark text:name="pr2153"/>bűntett miatt öt évtől tizenöt évig terjedő szabadságvesztéssel büntetendő.</text:p>
      <text:p text:style-name="P8"><text:bookmark text:name="pr2154"/>(2) Az (1) bekezdés szerint büntetendő, aki engedély nélkül vagy az engedélytől eltérően nemzetközi szerződés <text:soft-page-break/>által tiltott fegyver előállítására alkalmas létesítményt épít, üzemeltet, létező létesítményt ilyen fegyver gyártása céljára átalakít.</text:p>
      <text:p text:style-name="P8"><text:bookmark text:name="pr2155"/>(3) Öt évtől tíz évig terjedő szabadságvesztéssel büntetendő, aki</text:p>
      <text:p text:style-name="P8"><text:bookmark text:name="pr2156"/><text:span text:style-name="T1">a) </text:span>nemzetközi szerződés által tiltott fegyver fejlesztéséhez, gyártásához, összeszereléséhez, minőségi vizsgálatához, üzemeltetéséhez, karbantartásához, javításához műszaki támogatást nyújt,</text:p>
      <text:p text:style-name="P8"><text:bookmark text:name="pr2157"/><text:span text:style-name="T1">b) </text:span>nemzetközi szerződés által tiltott fegyver előállítására alkalmas létesítmény üzemeltetéséhez a jogszabály által meghatározott engedély megszerzése érdekében a döntésre jogosult szervet vagy személyt megtéveszti.</text:p>
      <text:p text:style-name="P8"><text:bookmark text:name="pr2158"/>(4) A büntetés öt évtől tizenöt évig terjedő szabadságvesztés, ha a (3) bekezdésben meghatározott bűncselekményt</text:p>
      <text:p text:style-name="P8"><text:bookmark text:name="pr2159"/><text:span text:style-name="T1">a) </text:span>üzletszerűen,</text:p>
      <text:p text:style-name="P8"><text:bookmark text:name="pr2160"/><text:span text:style-name="T1">b) </text:span>bűnszövetségben vagy</text:p>
      <text:p text:style-name="P8"><text:bookmark text:name="pr2161"/><text:span text:style-name="T1">c) </text:span>hivatalos személyként</text:p>
      <text:p text:style-name="P5"><text:bookmark text:name="pr2162"/>követik el.</text:p>
      <text:p text:style-name="P8"><text:bookmark text:name="pr2163"/>(5) Tíz évtől húsz évig terjedő vagy életfogytig tartó szabadságvesztéssel büntetendő, aki</text:p>
      <text:p text:style-name="P8"><text:bookmark text:name="pr2164"/><text:span text:style-name="T1">a) </text:span>az (1) bekezdésben meghatározott bűncselekményt üzletszerűen, illetve</text:p>
      <text:p text:style-name="P8"><text:bookmark text:name="pr2165"/><text:span text:style-name="T1">b) </text:span>az (1)-(2) bekezdésben meghatározott bűncselekményt bűnszövetségben vagy hivatalos személyként</text:p>
      <text:p text:style-name="P5"><text:bookmark text:name="pr2166"/>követi el.</text:p>
      <text:p text:style-name="P8"><text:bookmark text:name="pr2167"/>(6) Aki nemzetközi szerződés által tiltott fegyverrel való visszaélésre irányuló előkészületet követ el, egy évtől öt évig terjedő szabadságvesztéssel büntetendő.</text:p>
      <text:p text:style-name="P8"><text:bookmark text:name="pr2168"/>(7) Aki a (2) bekezdésben írt bűncselekményt gondatlanságból követi el, vétség miatt két évig terjedő szabadságvesztéssel büntetendő.</text:p>
      <text:p text:style-name="P2"><text:bookmark text:name="pr2169"/>Nemzetközi gazdasági tilalom megszegése</text:p>
      <text:p text:style-name="P8"><text:bookmark text:name="327"/><text:bookmark text:name="pr2170"/><text:span text:style-name="T7">327. § </text:span>(1) Aki Magyarország nemzetközi jogi kötelezettsége alapján kihirdetett, illetve az Európai Unió Működéséről szóló Szerződés 75. cikke és 215. cikke alapján elfogadott rendeletekben vagy e rendeletek felhatalmazása alapján elfogadott rendeletekben vagy határozatokban, valamint az Európai Uniót létrehozó szerződés 29. cikke alapján elfogadott tanácsi határozatokban elrendelt</text:p>
      <text:p text:style-name="P8"><text:bookmark text:name="pr2171"/><text:span text:style-name="T1">a) </text:span>a pénzeszközök vagy gazdasági források zárolására vonatkozó kötelezettségét, illetve</text:p>
      <text:p text:style-name="P8"><text:bookmark text:name="pr2172"/><text:span text:style-name="T1">b) </text:span>gazdasági, kereskedelmi vagy pénzügyi tilalmat</text:p>
      <text:p text:style-name="P5"><text:bookmark text:name="pr2173"/>megszegi, bűntett miatt egy évtől öt évig terjedő szabadságvesztéssel büntetendő.</text:p>
      <text:p text:style-name="P8"><text:bookmark text:name="pr2174"/>(2) A büntetés két évtől nyolc évig terjedő szabadságvesztés, ha a nemzetközi gazdasági tilalom megszegését</text:p>
      <text:p text:style-name="P8"><text:bookmark text:name="pr2175"/><text:span text:style-name="T1">a) </text:span>a halálbüntetés végrehajtása, a kínzás vagy más kegyetlen, embertelen vagy megalázó bánásmód vagy büntetés során alkalmazható áruk kereskedelmével összefüggésben,</text:p>
      <text:p text:style-name="P8"><text:bookmark text:name="pr2176"/><text:span text:style-name="T1">b) </text:span>erőszakkal vagy</text:p>
      <text:p text:style-name="P8"><text:bookmark text:name="pr2177"/><text:span text:style-name="T1">c) </text:span>hivatalos személyként</text:p>
      <text:p text:style-name="P5"><text:bookmark text:name="pr2178"/>követik el.</text:p>
      <text:p text:style-name="P8"><text:bookmark text:name="pr2179"/>(3) A büntetés öt évtől tíz évig terjedő szabadságvesztés, ha a nemzetközi gazdasági tilalom megszegését</text:p>
      <text:p text:style-name="P8"><text:bookmark text:name="pr2180"/><text:span text:style-name="T1">a) </text:span>lőfegyver, lőszer, robbanóanyag, robbantószer, ezek felhasználására szolgáló készülék vagy egyéb katonai célú felhasználásra szánt termék kereskedelmével összefüggésben,</text:p>
      <text:p text:style-name="P8"><text:bookmark text:name="pr2181"/><text:span text:style-name="T1">b) </text:span>fegyveresen vagy</text:p>
      <text:p text:style-name="P8"><text:bookmark text:name="pr2182"/><text:span text:style-name="T1">c) </text:span>bűnszövetségben</text:p>
      <text:p text:style-name="P5"><text:bookmark text:name="pr2183"/>követik el.</text:p>
      <text:p text:style-name="P8"><text:bookmark text:name="pr2184"/>(4) Aki nemzetközi gazdasági tilalom megszegésére irányuló előkészületet követ el, három évig terjedő szabadságvesztéssel büntetendő.</text:p>
      <text:p text:style-name="P9"><text:bookmark text:name="pr2185"/><text:span text:style-name="T9">(5)</text:span><text:a xlink:type="simple" xlink:href="#lbj58param"><text:span text:style-name="T4">58</text:span></text:a><text:span text:style-name="T9"> E § alkalmazásában - ha a nemzetközi jogi kötelezettség alapján a kötelezettséget, illetve tilalmat kihirdető jogszabály eltérően nem rendelkezik -</text:span></text:p>
      <text:p text:style-name="P8"><text:bookmark text:name="pr2186"/><text:span text:style-name="T1">a) </text:span>pénzeszközön az Iránnal szembeni korlátozó intézkedésekről és a 961/2010/EU rendelet hatályon kívül helyezéséről szóló 2012. március 23-i 267/2012/EU tanácsi rendelet (e bekezdés alkalmazásában a továbbiakban: 267/2012/EU rendelet) 1. cikk <text:span text:style-name="T1">l) </text:span>pontjában meghatározott eszközöket,</text:p>
      <text:p text:style-name="P8"><text:bookmark text:name="pr2187"/><text:span text:style-name="T1">b) </text:span>pénzeszközök zárolásán a 267/2012/EU rendelet 1. cikk <text:span text:style-name="T1">k) </text:span>pontjában meghatározottakat,</text:p>
      <text:p text:style-name="P8"><text:bookmark text:name="pr2188"/><text:span text:style-name="T1">c) </text:span>gazdasági forráson a 267/2012/EU rendelet 1. cikk <text:span text:style-name="T1">h) </text:span>pontjában meghatározott eszközöket,</text:p>
      <text:p text:style-name="P8"><text:bookmark text:name="pr2189"/><text:soft-page-break/><text:span text:style-name="T1">d) </text:span>gazdasági források zárolásán a 267/2012/EU rendelet 1. cikk <text:span text:style-name="T1">j) </text:span>pontjában meghatározott eszközöket,</text:p>
      <text:p text:style-name="P8"><text:bookmark text:name="pr2190"/><text:span text:style-name="T1">e) </text:span>a halálbüntetés, a kínzás vagy más kegyetlen, embertelen vagy megalázó bánásmód vagy büntetés során alkalmazható árun egyes, a halálbüntetés, a kínzás vagy más kegyetlen, embertelen vagy megalázó bánásmód vagy büntetés során alkalmazható áruk kereskedelméről szóló 2005. június 27-i 1236/2005/EK tanácsi rendelet (e fejezet alkalmazásában a továbbiakban: 1236/2005/EK rendelet) II. mellékletében meghatározott árut</text:p>
      <text:p text:style-name="P5"><text:bookmark text:name="pr2191"/>kell érteni.</text:p>
      <text:p text:style-name="P2"><text:bookmark text:name="pr2192"/>Nemzetközi gazdasági tilalom megszegése feljelentésének elmulasztása</text:p>
      <text:p text:style-name="P8"><text:bookmark text:name="328"/><text:bookmark text:name="pr2193"/><text:span text:style-name="T7">328. § </text:span>(1) Aki hitelt érdemlő tudomást szerez arról, hogy nemzetközi gazdasági tilalom megszegése készül, vagy még le nem leplezett ilyen bűncselekményt követtek el, és erről a hatóságnak, mihelyt teheti, feljelentést nem tesz, vétség miatt egy évig terjedő szabadságvesztéssel büntetendő.</text:p>
      <text:p text:style-name="P8"><text:bookmark text:name="pr2194"/>(2) Nemzetközi gazdasági tilalom megszegése feljelentésének elmulasztása miatt az elkövető hozzátartozója nem büntethető.</text:p>
      <text:p text:style-name="P2"><text:bookmark text:name="pr2195"/>Haditechnikai termékkel vagy szolgáltatással visszaélés</text:p>
      <text:p text:style-name="P8"><text:bookmark text:name="329"/><text:bookmark text:name="pr2196"/><text:span text:style-name="T7">329. § </text:span>(1) Aki</text:p>
      <text:p text:style-name="P8"><text:bookmark text:name="pr2197"/><text:span text:style-name="T1">a) </text:span>engedély nélkül vagy az engedély kereteit túllépve haditechnikai terméket gyárt, forgalomba hoz, vagy haditechnikai szolgáltatást nyújt,</text:p>
      <text:p text:style-name="P8"><text:bookmark text:name="pr2198"/><text:span text:style-name="T1">b) </text:span>haditechnikai terméket az engedélytől eltérően használ fel,</text:p>
      <text:p text:style-name="P8"><text:bookmark text:name="pr2199"/><text:span text:style-name="T1">c) </text:span>tiltott haditechnikai terméket előállít, megszerez, felhasznál, tart, átad, forgalomba hoz, az ország területére behoz, onnan kivisz, vagy azon átszállít,</text:p>
      <text:p text:style-name="P5"><text:bookmark text:name="pr2200"/>bűntett miatt két évtől nyolc évig terjedő szabadságvesztéssel büntetendő.</text:p>
      <text:p text:style-name="P8"><text:bookmark text:name="pr2201"/>(2) Az (1) bekezdés szerint büntetendő, aki</text:p>
      <text:p text:style-name="P8"><text:bookmark text:name="pr2202"/><text:span text:style-name="T1">a) </text:span>vegyi, biológiai vagy nukleáris fegyver, más nukleáris robbanóanyag, illetve ezeket célba juttatni képes rakétatechnikai eszköz kifejlesztésével, gyártásával, kereskedelmével, karbantartásával, javításával, észlelésével, azonosításával vagy elterjesztésével kapcsolatban műszaki támogatást nyújt,</text:p>
      <text:p text:style-name="P8"><text:bookmark text:name="pr2203"/><text:span text:style-name="T1">b) </text:span>az <text:span text:style-name="T1">a) </text:span>pontban foglaltaktól eltérő, más katonai felhasználással kapcsolatban nyújt műszaki segítséget olyan ország vonatkozásában, amely a nemzetközi kötelezettségvállalás alapján Magyarországra nézve kötelező fegyverkiviteli korlátozás alá tartozik.</text:p>
      <text:p text:style-name="P8"><text:bookmark text:name="pr2204"/>(3) A büntetés öt évtől tíz évig terjedő szabadságvesztés, ha az (1) bekezdésben meghatározott bűncselekményt bűnszövetségben vagy üzletszerűen követik el.</text:p>
      <text:p text:style-name="P8"><text:bookmark text:name="pr2205"/>(4) Aki haditechnikai termékkel vagy szolgáltatással visszaélésre irányuló előkészületet követ el, egy évtől öt évig terjedő szabadságvesztéssel büntetendő.</text:p>
      <text:p text:style-name="P8"><text:bookmark text:name="pr2206"/>(5) E § alkalmazásában</text:p>
      <text:p text:style-name="P8"><text:bookmark text:name="pr2207"/><text:span text:style-name="T1">a) </text:span>engedélyen a Nemzetközi Importigazolást, valamint az ezeket helyettesítő okmányokat is érteni kell,</text:p>
      <text:p text:style-name="P8"><text:bookmark text:name="pr2208"/><text:span text:style-name="T1">b) </text:span>haditechnikai terméken az 1236/2005/EK rendelet III. mellékletében meghatározott árut is érteni kell,</text:p>
      <text:p text:style-name="P8"><text:bookmark text:name="pr2209"/><text:span text:style-name="T1">c) </text:span>tiltott haditechnikai termék: az 1236/2005/EK rendelet II. mellékletében meghatározott áru.</text:p>
      <text:p text:style-name="P2"><text:bookmark text:name="pr2210"/>Kettős felhasználású termékkel visszaélés</text:p>
      <text:p text:style-name="P8"><text:bookmark text:name="330"/><text:bookmark text:name="pr2211"/><text:span text:style-name="T7">330. § </text:span>(1) Aki</text:p>
      <text:p text:style-name="P8"><text:bookmark text:name="pr2212"/><text:span text:style-name="T1">a) </text:span>engedély nélkül vagy az engedély kereteit túllépve kettős felhasználású terméket külkereskedelmi forgalomba hoz, ideértve annak az Európai Unió vámterületén belüli átadását, vagy</text:p>
      <text:p text:style-name="P8"><text:bookmark text:name="pr2213"/><text:span text:style-name="T1">b) </text:span>kettős felhasználású terméket az engedélytől eltérően használ fel,</text:p>
      <text:p text:style-name="P5"><text:bookmark text:name="pr2214"/>bűntett miatt egy évtől öt évig terjedő szabadságvesztéssel büntetendő.</text:p>
      <text:p text:style-name="P8"><text:bookmark text:name="pr2215"/>(2) A büntetés két évtől nyolc évig terjedő szabadságvesztés, ha a (1) bekezdésben meghatározott bűncselekményt</text:p>
      <text:p text:style-name="P8"><text:bookmark text:name="pr2216"/><text:span text:style-name="T1">a) </text:span>az 1997. évi CIV. törvénnyel kihirdetett, a vegyi fegyverek kifejlesztésének, gyártásának, felhalmozásának és használatának tilalmáról, valamint megsemmisítéséről szóló, Párizsban, 1993. január 13-án aláírt egyezmény 1. <text:soft-page-break/>Mellékletének hatálya alá tartozó vegyi anyagoknak Magyarország területére vagy innen az Európai Unió vámterületére történő átadásával összefüggésben, vagy</text:p>
      <text:p text:style-name="P8"><text:bookmark text:name="pr2217"/><text:span text:style-name="T1">b) </text:span>nukleáris kettős felhasználású termékre</text:p>
      <text:p text:style-name="P5"><text:bookmark text:name="pr2218"/>követik el.</text:p>
      <text:p text:style-name="P8"><text:bookmark text:name="pr2219"/>(3) Aki kettős felhasználású termékkel visszaélésre irányuló előkészületet követ el, három évig terjedő szabadságvesztéssel büntetendő.</text:p>
      <text:p text:style-name="P8"><text:bookmark text:name="pr2220"/>(4) E § alkalmazásában</text:p>
      <text:p text:style-name="P8"><text:bookmark text:name="pr2221"/><text:span text:style-name="T1">a) </text:span>engedélyen a Nemzetközi Importigazolást, valamint az ezeket helyettesítő okmányokat is érteni kell,</text:p>
      <text:p text:style-name="P8"><text:bookmark text:name="pr2222"/><text:span text:style-name="T1">b) </text:span>kettős felhasználású termék: a kettős felhasználású termékek kivitelére, transzferjére, brókertevékenységére és tranzitjára vonatkozó közösségi ellenőrzési rendszer kialakításáról szóló 428/2009/EK rendelet 2. cikk 1. pontjában meghatározott termék,</text:p>
      <text:p text:style-name="P8"><text:bookmark text:name="pr2223"/><text:span text:style-name="T1">c) </text:span>az Európai Unió vámterületén a Közösségi Vámkódex létrehozásáról szóló 2913/92/EGK rendelet 3. cikkében meghatározott területet kell érteni.</text:p>
      <text:p text:style-name="P2"><text:bookmark text:name="pr2224"/>XXXII. FEJEZET</text:p>
      <text:p text:style-name="P2"><text:bookmark text:name="pr2225"/>A KÖZNYUGALOM ELLENI BŰNCSELEKMÉNYEK</text:p>
      <text:p text:style-name="P2"><text:bookmark text:name="pr2226"/>Háborús uszítás</text:p>
      <text:p text:style-name="P8"><text:bookmark text:name="331"/><text:bookmark text:name="pr2227"/><text:span text:style-name="T7">331. § </text:span>Aki nagy nyilvánosság előtt háborúra uszít, vagy egyébként háborús hírverést folytat, bűntett miatt egy évtől öt évig terjedő szabadságvesztéssel büntetendő.</text:p>
      <text:p text:style-name="P2"><text:bookmark text:name="pr2228"/>Közösség elleni uszítás</text:p>
      <text:p text:style-name="P8"><text:bookmark text:name="332"/><text:bookmark text:name="pr2229"/><text:span text:style-name="T7">332. § </text:span>Aki nagy nyilvánosság előtt</text:p>
      <text:p text:style-name="P8"><text:bookmark text:name="pr2230"/><text:span text:style-name="T1">a) </text:span>a magyar nemzet ellen,</text:p>
      <text:p text:style-name="P8"><text:bookmark text:name="pr2231"/><text:span text:style-name="T1">b) </text:span>valamely nemzeti, etnikai, faji, vallási csoport ellen, vagy</text:p>
      <text:p text:style-name="P8"><text:bookmark text:name="pr2232"/><text:span text:style-name="T1">c) </text:span>a lakosság egyes csoportjai ellen - különösen fogyatékosságra, nemi identitásra, szexuális irányultságra tekintettel -</text:p>
      <text:p text:style-name="P5"><text:bookmark text:name="pr2233"/>gyűlöletre uszít, bűntett miatt három évig terjedő szabadságvesztéssel büntetendő.</text:p>
      <text:p text:style-name="P4"><text:bookmark text:name="pr2234"/><text:span text:style-name="T8">A nemzetiszocialista vagy kommunista rendszerek bűneinek nyilvános tagadása</text:span><text:a xlink:type="simple" xlink:href="#lbj59param"><text:span text:style-name="T3">59</text:span></text:a></text:p>
      <text:p text:style-name="P9"><text:bookmark text:name="333"/><text:bookmark text:name="pr2235"/><text:span text:style-name="T11">333. §</text:span><text:a xlink:type="simple" xlink:href="#lbj60param"><text:span text:style-name="T6">60</text:span></text:a><text:span text:style-name="T11"> </text:span><text:span text:style-name="T9">Aki nagy nyilvánosság előtt a nemzetiszocialista vagy kommunista rendszerek által elkövetett népirtás vagy más, emberiesség elleni cselekmények tényét tagadja, kétségbe vonja, jelentéktelen színben tünteti fel, vagy azokat igazolni törekszik, bűntett miatt három évig terjedő szabadságvesztéssel büntetendő.</text:span></text:p>
      <text:p text:style-name="P2"><text:bookmark text:name="pr2236"/>Nemzeti jelkép megsértése</text:p>
      <text:p text:style-name="P8"><text:bookmark text:name="334"/><text:bookmark text:name="pr2237"/><text:span text:style-name="T7">334. § </text:span>Aki nagy nyilvánosság előtt Magyarország himnuszát, zászlaját, címerét vagy a Szent Koronát sértő vagy lealacsonyító kifejezést használ, illetve azokat más módon meggyalázza, ha súlyosabb bűncselekmény nem valósul meg, vétség miatt egy évig terjedő szabadságvesztéssel büntetendő.</text:p>
      <text:p text:style-name="P2"><text:bookmark text:name="pr2238"/>Önkényuralmi jelkép használata</text:p>
      <text:p text:style-name="P9"><text:bookmark text:name="335"/><text:bookmark text:name="pr2239"/><text:span text:style-name="T11">335. §</text:span><text:a xlink:type="simple" xlink:href="#lbj61param"><text:span text:style-name="T6">61</text:span></text:a><text:span text:style-name="T11"> </text:span><text:span text:style-name="T9">Aki horogkeresztet, SS-jelvényt, nyilaskeresztet, sarló-kalapácsot, ötágú vöröscsillagot vagy ezeket </text:span><text:soft-page-break/><text:span text:style-name="T9">ábrázoló jelképet a köznyugalom megzavarására alkalmas - különösen az önkényuralmi rendszerek áldozatainak emberi méltóságát vagy kegyeleti jogát sértő - módon</text:span></text:p>
      <text:p text:style-name="P8"><text:bookmark text:name="pr2240"/><text:span text:style-name="T1">a) </text:span>terjeszt,</text:p>
      <text:p text:style-name="P8"><text:bookmark text:name="pr2241"/><text:span text:style-name="T1">b) </text:span>nagy nyilvánosság előtt használ, vagy</text:p>
      <text:p text:style-name="P8"><text:bookmark text:name="pr2242"/><text:span text:style-name="T1">c) </text:span>közszemlére tesz,</text:p>
      <text:p text:style-name="P5"><text:bookmark text:name="pr2243"/>ha súlyosabb bűncselekmény nem valósul meg, vétség miatt elzárással büntetendő.</text:p>
      <text:p text:style-name="P2"><text:bookmark text:name="pr2244"/>Hatósági rendelkezés elleni uszítás</text:p>
      <text:p text:style-name="P8"><text:bookmark text:name="336"/><text:bookmark text:name="pr2245"/><text:span text:style-name="T7">336. § </text:span>Aki nagy nyilvánosság előtt, a köznyugalom megzavarására alkalmas módon hatóság rendelkezése ellen általános engedetlenségre uszít, bűntett miatt három évig terjedő szabadságvesztéssel büntetendő.</text:p>
      <text:p text:style-name="P2"><text:bookmark text:name="pr2246"/>Rémhírterjesztés</text:p>
      <text:p text:style-name="P8"><text:bookmark text:name="337"/><text:bookmark text:name="pr2247"/><text:span text:style-name="T7">337. § </text:span>Aki közveszély színhelyén nagy nyilvánosság előtt olyan valótlan tényt vagy való tényt oly módon elferdítve állít vagy híresztel, amely a közveszély színhelyén alkalmas az emberek nagyobb csoportjában zavar vagy nyugtalanság keltésére, bűntett miatt három évig terjedő szabadságvesztéssel büntetendő.</text:p>
      <text:p text:style-name="P2"><text:bookmark text:name="pr2248"/>Közveszéllyel fenyegetés</text:p>
      <text:p text:style-name="P8"><text:bookmark text:name="338"/><text:bookmark text:name="pr2249"/><text:span text:style-name="T7">338. § </text:span>(1) Aki a köznyugalom megzavarására alkalmas olyan valótlan tényt állít, híresztel, vagy azt a látszatot kelti, hogy közveszéllyel járó esemény bekövetkezése fenyeget, bűntett miatt három évig terjedő szabadságvesztéssel büntetendő.</text:p>
      <text:p text:style-name="P8"><text:bookmark text:name="pr2250"/>(2) A büntetés egy évtől öt évig terjedő szabadságvesztés, ha a közveszéllyel fenyegetés a köznyugalmat súlyosan megzavarta.</text:p>
      <text:p text:style-name="P2"><text:bookmark text:name="pr2251"/>Garázdaság</text:p>
      <text:p text:style-name="P8"><text:bookmark text:name="339"/><text:bookmark text:name="pr2252"/><text:span text:style-name="T7">339. § </text:span>(1) Aki olyan kihívóan közösségellenes, erőszakos magatartást tanúsít, amely alkalmas arra, hogy másokban megbotránkozást vagy riadalmat keltsen, ha súlyosabb bűncselekmény nem valósul meg, vétség miatt két évig terjedő szabadságvesztéssel büntetendő.</text:p>
      <text:p text:style-name="P8"><text:bookmark text:name="pr2253"/>(2) A büntetés bűntett miatt három évig terjedő szabadságvesztés, ha a garázdaságot</text:p>
      <text:p text:style-name="P8"><text:bookmark text:name="pr2254"/><text:span text:style-name="T1">a) </text:span>csoportosan,</text:p>
      <text:p text:style-name="P8"><text:bookmark text:name="pr2255"/><text:span text:style-name="T1">b) </text:span>a köznyugalmat súlyosan megzavarva,</text:p>
      <text:p text:style-name="P8"><text:bookmark text:name="pr2256"/><text:span text:style-name="T1">c) </text:span>fegyveresen,</text:p>
      <text:p text:style-name="P8"><text:bookmark text:name="pr2257"/><text:span text:style-name="T1">d) </text:span>felfegyverkezve vagy</text:p>
      <text:p text:style-name="P8"><text:bookmark text:name="pr2258"/><text:span text:style-name="T1">e) </text:span>nyilvános rendezvényen</text:p>
      <text:p text:style-name="P5"><text:bookmark text:name="pr2259"/>követik el.</text:p>
      <text:p text:style-name="P2"><text:bookmark text:name="pr2260"/>Rendbontás</text:p>
      <text:p text:style-name="P8"><text:bookmark text:name="340"/><text:bookmark text:name="pr2261"/><text:span text:style-name="T7">340. § </text:span>(1) Aki nyilvános rendezvény szervezőjének vagy rendezőjének a rend fenntartása érdekében tett jogszerű intézkedésével szemben erőszakkal vagy fenyegetéssel ellenállást tanúsít, ha súlyosabb bűncselekmény nem valósul meg, vétség miatt két évig terjedő szabadságvesztéssel büntetendő.</text:p>
      <text:p text:style-name="P8"><text:bookmark text:name="pr2262"/>(2) Ha súlyosabb bűncselekmény nem valósul meg, az (1) bekezdés szerint büntetendő, aki sportrendezvényen a létesítménynek a nézőktől vagy a nézők meghatározott csoportjától elzárt területére jogosulatlanul belép, ott tartózkodik, vagy e területre a sportrendezvény megtartását vagy mások testi épségét veszélyeztető tárgyat bedob.</text:p>
      <text:p text:style-name="P8"><text:bookmark text:name="pr2263"/>(3) A büntetés bűntett miatt három évig terjedő szabadságvesztés, ha a rendbontást</text:p>
      <text:p text:style-name="P8"><text:bookmark text:name="pr2264"/><text:span text:style-name="T1">a) </text:span>csoportosan,</text:p>
      <text:p text:style-name="P8"><text:bookmark text:name="pr2265"/><text:span text:style-name="T1">b) </text:span>fegyveresen,</text:p>
      <text:p text:style-name="P8"><text:bookmark text:name="pr2266"/><text:soft-page-break/><text:span text:style-name="T1">c) </text:span>felfegyverkezve vagy</text:p>
      <text:p text:style-name="P8"><text:bookmark text:name="pr2267"/><text:span text:style-name="T1">d) </text:span>különös visszaesőként</text:p>
      <text:p text:style-name="P5"><text:bookmark text:name="pr2268"/>követik el.</text:p>
      <text:p text:style-name="P8"><text:bookmark text:name="pr2269"/>(4) A különös visszaesés szempontjából hasonló jellegű bűncselekmény</text:p>
      <text:p text:style-name="P8"><text:bookmark text:name="pr2270"/><text:span text:style-name="T1">a) </text:span>a testi sértés [164. § (3)-(6) és (8) bekezdés],</text:p>
      <text:p text:style-name="P8"><text:bookmark text:name="pr2271"/><text:span text:style-name="T1">b) </text:span>a hivatalos személy elleni erőszak [310. § (1)-(5) bekezdés], a közfeladatot ellátó személy elleni erőszak (311. §), a hivatalos személy vagy közfeladatot ellátó személy támogatója elleni erőszak (312. §),</text:p>
      <text:p text:style-name="P8"><text:bookmark text:name="pr2272"/><text:span text:style-name="T1">c) </text:span>a garázdaság (339. §),</text:p>
      <text:p text:style-name="P8"><text:bookmark text:name="pr2273"/><text:span text:style-name="T1">d) </text:span>a rongálás [371. § (1)-(6) bekezdés].</text:p>
      <text:p text:style-name="P2"><text:bookmark text:name="pr2274"/>Kitiltás</text:p>
      <text:p text:style-name="P8"><text:bookmark text:name="341"/><text:bookmark text:name="pr2275"/><text:span text:style-name="T7">341. § </text:span>A garázdaság és a rendbontás elkövetőjével szemben kitiltásnak is helye van.</text:p>
      <text:p text:style-name="P2"><text:bookmark text:name="pr2276"/>XXXIII. FEJEZET</text:p>
      <text:p text:style-name="P2"><text:bookmark text:name="pr2277"/>A KÖZBIZALOM ELLENI BŰNCSELEKMÉNYEK</text:p>
      <text:p text:style-name="P2"><text:bookmark text:name="pr2278"/>Közokirat-hamisítás</text:p>
      <text:p text:style-name="P8"><text:bookmark text:name="342"/><text:bookmark text:name="pr2279"/><text:span text:style-name="T7">342. § </text:span>(1) Aki</text:p>
      <text:p text:style-name="P8"><text:bookmark text:name="pr2280"/><text:span text:style-name="T1">a) </text:span>hamis közokiratot készít, vagy közokirat tartalmát meghamisítja,</text:p>
      <text:p text:style-name="P8"><text:bookmark text:name="pr2281"/><text:span text:style-name="T1">b) </text:span>hamis, hamisított vagy más nevére szóló valódi közokiratot felhasznál,</text:p>
      <text:p text:style-name="P8"><text:bookmark text:name="pr2282"/><text:span text:style-name="T1">c) </text:span>közreműködik abban, hogy jog vagy kötelezettség létezésére, megváltozására vagy megszűnésére vonatkozó valótlan adatot, tényt vagy nyilatkozatot foglaljanak közokiratba,</text:p>
      <text:p text:style-name="P5"><text:bookmark text:name="pr2283"/>bűntett miatt három évig terjedő szabadságvesztéssel büntetendő.</text:p>
      <text:p text:style-name="P8"><text:bookmark text:name="pr2284"/>(2) Aki az (1) bekezdés <text:span text:style-name="T1">a) </text:span>vagy <text:span text:style-name="T1">b) </text:span>pontjában meghatározott közokirat-hamisításra irányuló előkészületet követ el, vétség miatt egy évig terjedő szabadságvesztéssel büntetendő.</text:p>
      <text:p text:style-name="P8"><text:bookmark text:name="pr2285"/>(3) Aki az (1) bekezdés <text:span text:style-name="T1">c) </text:span>pontjában meghatározott közokirat-hamisítást gondatlanságból követi el, vétség miatt elzárással büntetendő.</text:p>
      <text:p text:style-name="P8"><text:bookmark text:name="343"/><text:bookmark text:name="pr2286"/><text:span text:style-name="T7">343. § </text:span>(1) Az a hivatalos személy, aki hivatali hatáskörével visszaélve</text:p>
      <text:p text:style-name="P8"><text:bookmark text:name="pr2287"/><text:span text:style-name="T1">a) </text:span>hamis közokiratot készít,</text:p>
      <text:p text:style-name="P8"><text:bookmark text:name="pr2288"/><text:span text:style-name="T1">b) </text:span>közokirat tartalmát meghamisítja, vagy</text:p>
      <text:p text:style-name="P8"><text:bookmark text:name="pr2289"/><text:span text:style-name="T1">c) </text:span>lényeges tényt hamisan foglal közokiratba,</text:p>
      <text:p text:style-name="P5"><text:bookmark text:name="pr2290"/>bűntett miatt egy évtől öt évig terjedő szabadságvesztéssel büntetendő.</text:p>
      <text:p text:style-name="P8"><text:bookmark text:name="pr2291"/>(2) E § rendelkezéseit a külföldi állam igazságszolgáltatási vagy bűnüldözési feladatot ellátó hatóságának a törvény alapján Magyarország területén eljáró tagjára is megfelelően kell alkalmazni.</text:p>
      <text:p text:style-name="P2"><text:bookmark text:name="pr2292"/>Biztonsági okmány hamisítása</text:p>
      <text:p text:style-name="P8"><text:bookmark text:name="344"/><text:bookmark text:name="pr2293"/><text:span text:style-name="T7">344. § </text:span>Aki a külön jogszabályban meghatározott</text:p>
      <text:p text:style-name="P8"><text:bookmark text:name="pr2294"/><text:span text:style-name="T1">a) </text:span>belépésre jogosító hamis biztonsági okmányt készít,</text:p>
      <text:p text:style-name="P8"><text:bookmark text:name="pr2295"/><text:span text:style-name="T1">b) </text:span>belépésre jogosító biztonsági okmány tartalmát meghamisítja,</text:p>
      <text:p text:style-name="P8"><text:bookmark text:name="pr2296"/><text:span text:style-name="T1">c) </text:span>hamis, hamisított vagy más nevére szóló valódi belépésre jogosító biztonsági okmányt felhasznál,</text:p>
      <text:p text:style-name="P5"><text:bookmark text:name="pr2297"/>ha súlyosabb bűncselekmény nem valósul meg, vétség miatt két évig terjedő szabadságvesztéssel büntetendő.</text:p>
      <text:p text:style-name="P2"><text:bookmark text:name="pr2298"/>Hamis magánokirat felhasználása</text:p>
      <text:p text:style-name="P8"><text:bookmark text:name="345"/><text:bookmark text:name="pr2299"/><text:soft-page-break/><text:span text:style-name="T7">345. § </text:span>Aki jog vagy kötelezettség létezésének, megváltozásának vagy megszűnésének bizonyítására hamis, hamisított vagy valótlan tartalmú magánokiratot felhasznál, vétség miatt egy évig terjedő szabadságvesztéssel büntetendő.</text:p>
      <text:p text:style-name="P2"><text:bookmark text:name="pr2300"/>Okirattal visszaélés</text:p>
      <text:p text:style-name="P9"><text:bookmark text:name="346"/><text:bookmark text:name="pr2301"/><text:span text:style-name="T11">346. §</text:span><text:a xlink:type="simple" xlink:href="#lbj62param"><text:span text:style-name="T6">62</text:span></text:a><text:span text:style-name="T11"> </text:span><text:span text:style-name="T9">(1) Aki egy vagy több olyan közokiratot, amely nem vagy nem kizárólag a sajátja,</text:span></text:p>
      <text:p text:style-name="P8"><text:bookmark text:name="pr2302"/><text:span text:style-name="T1">a) </text:span>mástól, annak beleegyezése nélkül jogtalanul megszerez,</text:p>
      <text:p text:style-name="P8"><text:bookmark text:name="pr2303"/><text:span text:style-name="T1">b) </text:span>jogtalanul megsemmisít, megrongál, vagy</text:p>
      <text:p text:style-name="P8"><text:bookmark text:name="pr2304"/><text:span text:style-name="T1">c) </text:span>mástól jogtalanul elvesz, vagy a jogosult elől jogtalanul eltitkol,</text:p>
      <text:p text:style-name="P5"><text:bookmark text:name="pr2305"/>vétség miatt két évig terjedő szabadságvesztéssel büntetendő.</text:p>
      <text:p text:style-name="P8"><text:bookmark text:name="pr2306"/>(2) Ha más bűncselekmény nem valósul meg, az (1) bekezdés szerint büntetendő, aki jogtalan haszonszerzés céljából közokiratot átad vagy átvesz.</text:p>
      <text:p text:style-name="P8"><text:bookmark text:name="pr2307"/>(3) Aki az (1) bekezdésben meghatározott bűncselekményt magánokiratra azért követi el, hogy jogtalan előnyt szerezzen vagy jogtalan hátrányt okozzon, egy évig terjedő szabadságvesztéssel büntetendő.</text:p>
      <text:p text:style-name="P2"><text:bookmark text:name="pr2308"/>Egyedi azonosító jellel visszaélés</text:p>
      <text:p text:style-name="P8"><text:bookmark text:name="347"/><text:bookmark text:name="pr2309"/><text:span text:style-name="T7">347. § </text:span>(1) Aki</text:p>
      <text:p text:style-name="P8"><text:bookmark text:name="pr2310"/><text:span text:style-name="T1">a) </text:span>egyedi azonosító jelet eltávolít vagy meghamisít,</text:p>
      <text:p text:style-name="P8"><text:bookmark text:name="pr2311"/><text:span text:style-name="T1">b) </text:span>olyan dolgot szerez meg, használ fel, vagy olyan dologról rendelkezik, amelynek egyedi azonosító jele hamis, hamisított, vagy amelynek egyedi azonosító jelét eltávolították,</text:p>
      <text:p text:style-name="P5"><text:bookmark text:name="pr2312"/>bűntett miatt három évig terjedő szabadságvesztéssel büntetendő.</text:p>
      <text:p text:style-name="P8"><text:bookmark text:name="pr2313"/>(2) A büntetés egy évtől öt évig terjedő szabadságvesztés, ha az (1) bekezdésben meghatározott bűncselekményt üzletszerűen vagy bűnszövetségben követik el.</text:p>
      <text:p text:style-name="P8"><text:bookmark text:name="pr2314"/>(3) E § alkalmazásában egyedi azonosító jel: az olyan dolognak, amelynek a birtoklását vagy rendeltetésszerű használatát jogszabály hatósági engedélyhez köti, a gyártónak vagy a hatóságnak a dolgon, illetve annak alkotórészén alkalmazott, egyedi azonosításra szolgáló jelölése.</text:p>
      <text:p text:style-name="P2"><text:bookmark text:name="pr2315"/>Gépjármű kilométer-számláló műszer által jelzett érték meghamisítása</text:p>
      <text:p text:style-name="P8"><text:bookmark text:name="348"/><text:bookmark text:name="pr2316"/><text:span text:style-name="T7">348. § </text:span>Aki jogtalan haszonszerzés végett a közúti gépjármű kilométer-számláló műszere által jelzett értéket a műszerre gyakorolt behatással vagy a mérési folyamat befolyásolásával meghamisítja, illetve a műszer működését megakadályozza, ha súlyosabb bűncselekmény nem valósul meg, vétség miatt egy évig terjedő szabadságvesztéssel büntetendő.</text:p>
      <text:p text:style-name="P4"><text:bookmark text:name="pr2317"/><text:span text:style-name="T8">Mező- és erdőgazdasági hasznosítású föld jogellenes megszerzése</text:span><text:a xlink:type="simple" xlink:href="#lbj63param"><text:span text:style-name="T3">63</text:span></text:a></text:p>
      <text:p text:style-name="P9"><text:bookmark text:name="349"/><text:bookmark text:name="pr2318"/><text:span text:style-name="T11">349. §</text:span><text:a xlink:type="simple" xlink:href="#lbj64param"><text:span text:style-name="T6">64</text:span></text:a><text:span text:style-name="T11"> </text:span><text:span text:style-name="T9">(1) Aki</text:span></text:p>
      <text:p text:style-name="P8"><text:bookmark text:name="pr2319"/><text:span text:style-name="T1">a) </text:span>mező- és erdőgazdasági hasznosítású föld tulajdonjogának megszerzése,</text:p>
      <text:p text:style-name="P8"><text:bookmark text:name="pr2320"/><text:span text:style-name="T1">b) </text:span>mező- és erdőgazdasági hasznosítású földre vonatkozó haszonélvezeti jog vagy használat jogának alapítása</text:p>
      <text:p text:style-name="P5"><text:bookmark text:name="pr2321"/>céljából az ezekre vonatkozó jogszabályi tilalom vagy korlátozás kijátszásával semmis szerződést köt, bűntett miatt egy évtől öt évig terjedő szabadságvesztéssel büntetendő.</text:p>
      <text:p text:style-name="P8"><text:bookmark text:name="pr2322"/>(2) Aki</text:p>
      <text:p text:style-name="P8"><text:bookmark text:name="pr2323"/><text:span text:style-name="T1">a) </text:span>mező- és erdőgazdasági hasznosítású föld tulajdonjogának megszerzésére,</text:p>
      <text:p text:style-name="P8"><text:bookmark text:name="pr2324"/><text:span text:style-name="T1">b) </text:span>mező- és erdőgazdasági hasznosítású földre vonatkozó haszonélvezeti jog vagy használat jogának alapítására</text:p>
      <text:p text:style-name="P5"><text:bookmark text:name="pr2325"/>vonatkozó jogszabályi tilalom vagy korlátozás kijátszásával általa kötött semmis szerződés leplezésére létrehozott megállapodás alapján mező- és erdőgazdasági hasznosítású földet használ, illetve szedi annak hasznait, ha súlyosabb bűncselekmény nem valósul meg, bűntett miatt három évig terjedő szabadságvesztéssel büntetendő.</text:p>
      <text:p text:style-name="P8"><text:bookmark text:name="pr2326"/>(3) Az (1) bekezdés szerint büntetendő az az ügyvéd, jogtanácsos vagy közjegyző, aki az (1) bekezdés szerinti <text:soft-page-break/>szerződés megkötésében közreműködik.</text:p>
      <text:p text:style-name="P8"><text:bookmark text:name="pr2327"/>(4) Korlátlanul enyhíthető az (1) és (2) bekezdés szerinti bűncselekmény elkövetőjének a büntetése, ha a bűncselekményt, mielőtt az a hatóság tudomására jutott volna, a hatóságnak bejelenti és az elkövetés körülményeit feltárja.</text:p>
      <text:p text:style-name="P4"><text:bookmark text:name="pr2328"/><text:span text:style-name="T8">Sporteredmény tiltott befolyásolása</text:span><text:a xlink:type="simple" xlink:href="#lbj65param"><text:span text:style-name="T3">65</text:span></text:a></text:p>
      <text:p text:style-name="P9"><text:bookmark text:name="349/A"/><text:bookmark text:name="pr2329"/><text:span text:style-name="T11">349/A. §</text:span><text:a xlink:type="simple" xlink:href="#lbj66param"><text:span text:style-name="T6">66</text:span></text:a><text:span text:style-name="T11"> </text:span><text:span text:style-name="T9">(1) Aki olyan megállapodást köt, aminek következtében valamely sportszövetség versenyrendszerében szervezett vagy a sportszövetség versenynaptárában egyébként szereplő verseny, mérkőzés eredménye nem a versenyszabályzatnak vagy a tisztességes játék elveinek megfelelő módon alakul ki, ha más bűncselekmény nem valósul meg, bűntett miatt három évig terjedő szabadságvesztéssel büntetendő.</text:span></text:p>
      <text:p text:style-name="P8"><text:bookmark text:name="pr2330"/>(2) A büntetés egy évtől öt évig terjedő szabadságvesztés, ha a bűncselekményt bűnszövetségben vagy üzletszerűen követik el.</text:p>
      <text:p text:style-name="P2"><text:bookmark text:name="pr2331"/>XXXIV. FEJEZET</text:p>
      <text:p text:style-name="P2"><text:bookmark text:name="pr2332"/>A KÖZIGAZGATÁS RENDJE ELLENI BŰNCSELEKMÉNYEK</text:p>
      <text:p text:style-name="P4"><text:bookmark text:name="pr2333"/><text:span text:style-name="T8">A választás, népszavazás és európai polgári kezdeményezés rendje elleni bűncselekmény</text:span><text:a xlink:type="simple" xlink:href="#lbj67param"><text:span text:style-name="T3">67</text:span></text:a></text:p>
      <text:p text:style-name="P9"><text:bookmark text:name="350"/><text:bookmark text:name="pr2334"/><text:span text:style-name="T11">350. §</text:span><text:a xlink:type="simple" xlink:href="#lbj68param"><text:span text:style-name="T6">68</text:span></text:a><text:span text:style-name="T11"> </text:span><text:span text:style-name="T9">(1) Aki a választási eljárásról szóló törvény vagy a népszavazás kezdeményezéséről, az európai polgári kezdeményezésről, valamint a népszavazási eljárásról szóló törvény hatálya alá tartozó választás, népszavazás és európai polgári kezdeményezés során</text:span></text:p>
      <text:p text:style-name="P8"><text:bookmark text:name="pr2335"/><text:span text:style-name="T1">a) </text:span>a jelölési eljárás szabályait megszegve erőszakkal, fenyegetéssel, megtévesztéssel vagy anyagi juttatással szerez ajánlást,</text:p>
      <text:p text:style-name="P8"><text:bookmark text:name="pr2336"/><text:span text:style-name="T1">b) </text:span>népszavazás vagy európai polgári kezdeményezés indítványozása érdekében erőszakkal, fenyegetéssel, megtévesztéssel vagy anyagi juttatással szerez aláírást,</text:p>
      <text:p text:style-name="P8"><text:bookmark text:name="pr2337"/><text:span text:style-name="T1">c) </text:span>jogosultság nélkül szavaz,</text:p>
      <text:p text:style-name="P8"><text:bookmark text:name="pr2338"/><text:span text:style-name="T1">d) </text:span>jogosulatlanul aláír, hamis adatokat tüntet fel,</text:p>
      <text:p text:style-name="P8"><text:bookmark text:name="pr2339"/><text:span text:style-name="T1">e) </text:span>arra jogosultat a választásban, a népszavazásban, a népszavazási vagy az európai polgári kezdeményezésben akadályoz, vagy erőszakkal, fenyegetéssel, megtévesztéssel, vagy anyagi juttatással befolyásolni törekszik,</text:p>
      <text:p text:style-name="P8"><text:bookmark text:name="pr2340"/><text:span text:style-name="T1">f) </text:span>megsérti a választás vagy a népszavazás titkosságát,</text:p>
      <text:p text:style-name="P8"><text:bookmark text:name="pr2341"/><text:span text:style-name="T1">g) </text:span>meghamisítja a választás, a népszavazás, a népszavazási vagy az európai polgári kezdeményezés eredményét,</text:p>
      <text:p text:style-name="P8"><text:bookmark text:name="pr2342"/><text:span text:style-name="T1">h) </text:span>a jelölési eljárás során az ajánlásáért, illetve a népszavazás kezdeményezése vagy európai polgári kezdeményezés indítványozása során az aláírásáért anyagi juttatást fogad el,</text:p>
      <text:p text:style-name="P8"><text:bookmark text:name="pr2343"/><text:span text:style-name="T1">i) </text:span>szavazatát anyagi juttatás nyújtásától teszi függővé, és erre tekintettel anyagi juttatást fogad el,</text:p>
      <text:p text:style-name="P5"><text:bookmark text:name="pr2344"/>bűntettet követ el és három évig terjedő szabadságvesztéssel büntetendő.</text:p>
      <text:p text:style-name="P8"><text:bookmark text:name="pr2345"/>(2) Az (1) bekezdés szerint büntetendő, aki nemzetiségi önkormányzati képviselőjelöltként történő nyilvántartásba vételhez szükséges nyilatkozatában korábbi nemzetiségi önkormányzati képviselőjelöltségére vonatkozóan valótlan tartalmú nyilatkozatot tesz.</text:p>
      <text:p text:style-name="P2"><text:bookmark text:name="pr2346"/>Egyesülési joggal visszaélés</text:p>
      <text:p text:style-name="P8"><text:bookmark text:name="351"/><text:bookmark text:name="pr2347"/><text:span text:style-name="T7">351. § </text:span>(1) Aki a bíróság által feloszlatott egyesület vezetésében részt vesz, ha súlyosabb bűncselekmény nem valósul meg, bűntett miatt három évig terjedő szabadságvesztéssel büntetendő.</text:p>
      <text:p text:style-name="P8"><text:bookmark text:name="pr2348"/>(2) Aki a bíróság által feloszlatott egyesület működésében a köznyugalom megzavarására alkalmas módon vesz részt, vétség miatt két évig terjedő szabadságvesztéssel büntetendő.</text:p>
      <text:p text:style-name="P8"><text:bookmark text:name="pr2349"/>(3) Aki a bíróság által feloszlatott egyesület vezetéséhez vagy működéséhez szükséges vagy azt könnyítő <text:soft-page-break/>feltételeket biztosítja, vagy ahhoz anyagi eszközöket szolgáltat, egy évig terjedő szabadságvesztéssel büntetendő.</text:p>
      <text:p text:style-name="P2"><text:bookmark text:name="pr2350"/>Közbiztonsági tevékenység jogellenes szervezése</text:p>
      <text:p text:style-name="P8"><text:bookmark text:name="352"/><text:bookmark text:name="pr2351"/><text:span text:style-name="T7">352. § </text:span>Aki</text:p>
      <text:p text:style-name="P8"><text:bookmark text:name="pr2352"/><text:span text:style-name="T1">a) </text:span>olyan, a közbiztonság, közrend fenntartására irányuló tevékenységet szervez, amelyre jogszabály nem jogosítja fel, vagy</text:p>
      <text:p text:style-name="P8"><text:bookmark text:name="pr2353"/><text:span text:style-name="T1">b) </text:span>a közbiztonság, közrend fenntartásának látszatát keltő tevékenységet szervez,</text:p>
      <text:p text:style-name="P5"><text:bookmark text:name="pr2354"/>vétség miatt két évig terjedő szabadságvesztéssel büntetendő.</text:p>
      <text:p text:style-name="P2"><text:bookmark text:name="pr2355"/>Embercsempészés</text:p>
      <text:p text:style-name="P8"><text:bookmark text:name="353"/><text:bookmark text:name="pr2356"/><text:span text:style-name="T7">353. § </text:span>(1) Aki államhatárnak más által a jogszabályi rendelkezések megszegésével történő átlépéséhez segítséget nyújt, bűntett miatt három évig terjedő szabadságvesztéssel büntetendő.</text:p>
      <text:p text:style-name="P8"><text:bookmark text:name="pr2357"/>(2) A büntetés egy évtől öt évig terjedő szabadságvesztés, ha az embercsempészést</text:p>
      <text:p text:style-name="P8"><text:bookmark text:name="pr2358"/><text:span text:style-name="T1">a) </text:span>vagyoni haszonszerzés végett, vagy</text:p>
      <text:p text:style-name="P8"><text:bookmark text:name="pr2359"/><text:span text:style-name="T1">b) </text:span>államhatár átlépéséhez több személynek segítséget nyújtva</text:p>
      <text:p text:style-name="P5"><text:bookmark text:name="pr2360"/>követik el.</text:p>
      <text:p text:style-name="P8"><text:bookmark text:name="pr2361"/>(3) A büntetés két évtől nyolc évig terjedő szabadságvesztés, ha az embercsempészést</text:p>
      <text:p text:style-name="P8"><text:bookmark text:name="pr2362"/><text:span text:style-name="T1">a) </text:span>a csempészett személy sanyargatásával,</text:p>
      <text:p text:style-name="P8"><text:bookmark text:name="pr2363"/><text:span text:style-name="T1">b) </text:span>fegyveresen,</text:p>
      <text:p text:style-name="P8"><text:bookmark text:name="pr2364"/><text:span text:style-name="T1">c) </text:span>felfegyverkezve,</text:p>
      <text:p text:style-name="P8"><text:bookmark text:name="pr2365"/><text:span text:style-name="T1">d) </text:span>üzletszerűen vagy</text:p>
      <text:p text:style-name="P8"><text:bookmark text:name="pr2366"/><text:span text:style-name="T1">e) </text:span>bűnszövetségben</text:p>
      <text:p text:style-name="P5"><text:bookmark text:name="pr2367"/>követik el.</text:p>
      <text:p text:style-name="P8"><text:bookmark text:name="pr2368"/>(4) Aki embercsempészésre irányuló előkészületet követ el, vétség miatt két évig terjedő szabadságvesztéssel büntetendő.</text:p>
      <text:p text:style-name="P2"><text:bookmark text:name="pr2369"/>Jogellenes tartózkodás elősegítése</text:p>
      <text:p text:style-name="P8"><text:bookmark text:name="354"/><text:bookmark text:name="pr2370"/><text:span text:style-name="T7">354. § </text:span>(1) Aki</text:p>
      <text:p text:style-name="P8"><text:bookmark text:name="pr2371"/><text:span text:style-name="T1">a) </text:span>az Európai Unió tagállamának,</text:p>
      <text:p text:style-name="P8"><text:bookmark text:name="pr2372"/><text:span text:style-name="T1">b) </text:span>az Európai Gazdasági Térségről szóló megállapodásban részes más állam vagy</text:p>
      <text:p text:style-name="P8"><text:bookmark text:name="pr2373"/><text:span text:style-name="T1">c) </text:span>az Európai Gazdasági Térségről szóló megállapodásban részes más állam állampolgárával azonos jogállású állampolgár államának</text:p>
      <text:p text:style-name="P5"><text:bookmark text:name="pr2374"/>területén történő jogellenes tartózkodáshoz vagyoni haszonszerzés végett segítséget nyújt olyan személy részére, aki ezen államok egyikének sem állampolgára, ha súlyosabb bűncselekmény nem valósul meg, vétség miatt két évig terjedő szabadságvesztéssel büntetendő.</text:p>
      <text:p text:style-name="P8"><text:bookmark text:name="pr2375"/>(2) Ha súlyosabb bűncselekmény nem valósul meg, az (1) bekezdés szerint büntetendő, aki vagyoni haszonszerzés végett külföldi személy magyarországi jogellenes tartózkodásához nyújt segítséget.</text:p>
      <text:p text:style-name="P2"><text:bookmark text:name="pr2376"/>Családi kapcsolatok létesítésével visszaélés</text:p>
      <text:p text:style-name="P8"><text:bookmark text:name="355"/><text:bookmark text:name="pr2377"/><text:span text:style-name="T7">355. § </text:span>Az a tizennyolcadik életévét betöltött személy, aki anyagi haszonszerzés céljából, kizárólag tartózkodási jogosultságot igazoló okmány kiadása érdekében létesít családi kapcsolatot, vagy az apaságot megállapító teljes hatályú elismerő nyilatkozathoz hozzájárul, ha súlyosabb bűncselekmény nem valósul meg, vétség miatt két évig terjedő szabadságvesztés büntetéssel büntetendő.</text:p>
      <text:p text:style-name="P2"><text:bookmark text:name="pr2378"/>Harmadik országbeli állampolgár jogellenes foglalkoztatása</text:p>
      <text:p text:style-name="P8"><text:bookmark text:name="356"/><text:bookmark text:name="pr2379"/><text:soft-page-break/><text:span text:style-name="T7">356. § </text:span>(1) Aki keresőtevékenység folytatására jogosító engedéllyel nem rendelkező</text:p>
      <text:p text:style-name="P8"><text:bookmark text:name="pr2380"/><text:span text:style-name="T1">a) </text:span>harmadik országbeli állampolgárt rendszeresen vagy tartósan, illetve</text:p>
      <text:p text:style-name="P8"><text:bookmark text:name="pr2381"/><text:span text:style-name="T1">b) </text:span>jelentős számú harmadik országbeli állampolgárt egyidejűleg</text:p>
      <text:p text:style-name="P5"><text:bookmark text:name="pr2382"/>foglalkoztat, vétség miatt két évig terjedő szabadságvesztéssel büntetendő.</text:p>
      <text:p text:style-name="P8"><text:bookmark text:name="pr2383"/>(2) Bűntett miatt három évig terjedő szabadságvesztéssel büntetendő, aki</text:p>
      <text:p text:style-name="P8"><text:bookmark text:name="pr2384"/><text:span text:style-name="T1">a) </text:span>keresőtevékenység folytatására jogosító engedéllyel nem rendelkező harmadik országbeli állampolgárt különösen kizsákmányoló foglalkoztatási feltételek között foglalkoztat,</text:p>
      <text:p text:style-name="P8"><text:bookmark text:name="pr2385"/><text:span text:style-name="T1">b) </text:span>olyan, keresőtevékenység folytatására jogosító engedéllyel nem rendelkező harmadik országbeli állampolgárt foglalkoztat, akinek sérelmére emberkereskedelmet követtek el.</text:p>
      <text:p text:style-name="P8"><text:bookmark text:name="pr2386"/>(3) E § alkalmazásában</text:p>
      <text:p text:style-name="P8"><text:bookmark text:name="pr2387"/><text:span text:style-name="T1">a) </text:span>különösen kizsákmányoló foglalkoztatási feltételek alatt a harmadik országbeli állampolgárok beutazásáról és tartózkodásáról szóló törvényben meghatározott fogalmakat kell érteni;</text:p>
      <text:p text:style-name="P8"><text:bookmark text:name="pr2388"/><text:span text:style-name="T1">b) </text:span>jelentős számú: legalább öt személy.</text:p>
      <text:p text:style-name="P2"><text:bookmark text:name="pr2389"/>Műemlék vagy védett kulturális javak megrongálása</text:p>
      <text:p text:style-name="P8"><text:bookmark text:name="357"/><text:bookmark text:name="pr2390"/><text:span text:style-name="T7">357. § </text:span>(1) Aki a tulajdonában álló műemléket, védett kulturális javak körébe tartozó tárgyat vagy a tulajdonában álló ingatlanon lévő régészeti lelőhelyet megrongálja, bűntett miatt három évig terjedő szabadságvesztéssel büntetendő.</text:p>
      <text:p text:style-name="P8"><text:bookmark text:name="pr2391"/>(2) Aki a tulajdonában álló</text:p>
      <text:p text:style-name="P8"><text:bookmark text:name="pr2392"/><text:span text:style-name="T1">a) </text:span>műemléket vagy védett kulturális javak körébe tartozó tárgyat megsemmisíti,</text:p>
      <text:p text:style-name="P8"><text:bookmark text:name="pr2393"/><text:span text:style-name="T1">b) </text:span>műemlék olyan helyrehozhatatlan károsodását idézi elő, amelynek következtében az elveszti műemléki jellegét, vagy</text:p>
      <text:p text:style-name="P8"><text:bookmark text:name="pr2394"/><text:span text:style-name="T1">c) </text:span>védett kulturális javak körébe tartozó tárgy vagy régészeti lelőhely helyrehozhatatlan károsodását idézi elő,</text:p>
      <text:p text:style-name="P5"><text:bookmark text:name="pr2395"/>egy évtől öt évig terjedő szabadságvesztéssel büntetendő.</text:p>
      <text:p text:style-name="P2"><text:bookmark text:name="pr2396"/>Védett kulturális javakkal visszaélés</text:p>
      <text:p text:style-name="P8"><text:bookmark text:name="358"/><text:bookmark text:name="pr2397"/><text:span text:style-name="T7">358. § </text:span>(1) Aki</text:p>
      <text:p text:style-name="P8"><text:bookmark text:name="pr2398"/><text:span text:style-name="T1">a) </text:span>a védett gyűjteményhez tartozó tárgyat vagy védett tárgyegyüttes darabját jogszabályban előírt előzetes hozzájárulás nélkül elidegeníti,</text:p>
      <text:p text:style-name="P8"><text:bookmark text:name="pr2399"/><text:span text:style-name="T1">b) </text:span>védett kulturális javak körébe tartozó tárgy, gyűjtemény vagy tárgyegyüttes tulajdonjogában bekövetkezett változásra vonatkozó, jogszabályban előírt bejelentési kötelezettségét elmulasztja,</text:p>
      <text:p text:style-name="P8"><text:bookmark text:name="pr2400"/><text:span text:style-name="T1">c) </text:span>védett kulturális javak körébe tartozó tárgyat, gyűjteményt vagy tárgyegyüttest engedély nélkül külföldre juttat, vagy a kiviteli engedély kereteit túllépi,</text:p>
      <text:p text:style-name="P5"><text:bookmark text:name="pr2401"/>bűntettet miatt három évig terjedő szabadságvesztéssel büntetendő.</text:p>
      <text:p text:style-name="P8"><text:bookmark text:name="pr2402"/>(2) Az (1) bekezdés szerint büntetendő, aki a kulturális javak körébe tartozó és kiviteli engedélyhez kötött tárgyat engedély nélkül külföldre juttat, vagy a kiviteli engedély kereteit túllépi.</text:p>
      <text:p text:style-name="P2"><text:bookmark text:name="pr2403"/>Veszélyes állat, illetve veszélyes eb tartásával kapcsolatos kötelezettség megszegése</text:p>
      <text:p text:style-name="P8"><text:bookmark text:name="359"/><text:bookmark text:name="pr2404"/><text:span text:style-name="T7">359. § </text:span>(1) Aki</text:p>
      <text:p text:style-name="P8"><text:bookmark text:name="pr2405"/><text:span text:style-name="T1">a) </text:span>veszélyes állatot engedély nélkül tart, szaporít, elidegenít, vagy az ország területére behoz,</text:p>
      <text:p text:style-name="P8"><text:bookmark text:name="pr2406"/><text:span text:style-name="T1">b) </text:span>a veszélyes állat tartására vonatkozó jogszabályban előírt biztonsági előírást megszegi,</text:p>
      <text:p text:style-name="P5"><text:bookmark text:name="pr2407"/>vétség miatt két évig terjedő szabadságvesztéssel büntetendő.</text:p>
      <text:p text:style-name="P8"><text:bookmark text:name="pr2408"/>(2) Az (1) bekezdés szerint büntetendő, aki</text:p>
      <text:p text:style-name="P8"><text:bookmark text:name="pr2409"/><text:span text:style-name="T1">a) </text:span>veszélyes ebet</text:p>
      <text:p text:style-name="P8"><text:bookmark text:name="pr2410"/><text:span text:style-name="T1">aa) </text:span>szaporít, az ország területére behoz, onnan kivisz, versenyeztet, vagy engedély nélkül tart,</text:p>
      <text:p text:style-name="P8"><text:bookmark text:name="pr2411"/><text:span text:style-name="T1">ab) </text:span>jogszabály megszegésével elidegenít vagy megszerez, illetve</text:p>
      <text:p text:style-name="P8"><text:bookmark text:name="pr2412"/><text:span text:style-name="T1">b) </text:span>a veszélyes eb</text:p>
      <text:p text:style-name="P8"><text:bookmark text:name="pr2413"/><text:span text:style-name="T1">ba) </text:span>ivartalanítására vonatkozó jogszabályban előírt kötelezettségét megszegi, vagy</text:p>
      <text:p text:style-name="P8"><text:bookmark text:name="pr2414"/><text:soft-page-break/><text:span text:style-name="T1">bb) </text:span>tartására vonatkozó jogszabályban előírt biztonsági előírást megszegi.</text:p>
      <text:p text:style-name="P8"><text:bookmark text:name="pr2415"/>(3) Aki veszélyes ebet őrző-védő feladat végzésére tart, kiképez, illetve veszélyes ebbel ilyen feladatot végeztet, bűntett miatt három évig terjedő szabadságvesztéssel büntetendő.</text:p>
      <text:p text:style-name="P8"><text:bookmark text:name="pr2416"/>(4) E § alkalmazásában veszélyes eb a hatósági határozatban egyedileg veszélyes ebbé nyilvánított eb.</text:p>
      <text:p text:style-name="P2"><text:bookmark text:name="pr2417"/>Tiltott szerencsejáték szervezése</text:p>
      <text:p text:style-name="P8"><text:bookmark text:name="360"/><text:bookmark text:name="pr2418"/><text:span text:style-name="T7">360. § </text:span>Aki</text:p>
      <text:p text:style-name="P8"><text:bookmark text:name="pr2419"/><text:span text:style-name="T1">a) </text:span>tiltott szerencsejátékot rendszeresen szervez, vagy</text:p>
      <text:p text:style-name="P8"><text:bookmark text:name="pr2420"/><text:span text:style-name="T1">b) </text:span>tiltott szerencsejáték rendszeres szervezéséhez helyiséget bocsát rendelkezésre,</text:p>
      <text:p text:style-name="P5"><text:bookmark text:name="pr2421"/>bűntett miatt három évig terjedő szabadságvesztéssel büntetendő.</text:p>
      <text:p text:style-name="P2"><text:bookmark text:name="pr2422"/>Járványügyi szabályszegés</text:p>
      <text:p text:style-name="P8"><text:bookmark text:name="361"/><text:bookmark text:name="pr2423"/><text:span text:style-name="T7">361. § </text:span>Aki</text:p>
      <text:p text:style-name="P8"><text:bookmark text:name="pr2424"/><text:span text:style-name="T1">a) </text:span>a zárlati kötelezettség alá tartozó fertőző betegség behurcolásának vagy terjedésének megakadályozása végett elrendelt járványügyi elkülönítés, megfigyelés, zárlat vagy ellenőrzés szabályait megszegi,</text:p>
      <text:p text:style-name="P8"><text:bookmark text:name="pr2425"/><text:span text:style-name="T1">b) </text:span>járvány idején az elrendelt járványügyi elkülönítés, megfigyelés, zárlat vagy ellenőrzés szabályait megszegi,</text:p>
      <text:p text:style-name="P8"><text:bookmark text:name="pr2426"/><text:span text:style-name="T1">c) </text:span>a fertőző állatbetegségek vagy növényi zárlati károsítók be- és kihurcolásának, valamint terjedésének megakadályozása vagy előfordulásának felszámolása végett elrendelt növény-egészségügyi vagy állatjárványügyi intézkedés szabályait megszegi,</text:p>
      <text:p text:style-name="P5"><text:bookmark text:name="pr2427"/>vétség miatt elzárással büntetendő.</text:p>
      <text:p text:style-name="P2"><text:bookmark text:name="pr2428"/>Géntechnológiával módosított növényfajtákkal kapcsolatos kötelezettség megszegése</text:p>
      <text:p text:style-name="P8"><text:bookmark text:name="362"/><text:bookmark text:name="pr2429"/><text:span text:style-name="T7">362. § </text:span>Aki az Európai Unióban</text:p>
      <text:p text:style-name="P8"><text:bookmark text:name="pr2430"/><text:span text:style-name="T1">a) </text:span>engedéllyel nem rendelkező géntechnológiával módosított növényfajta szaporítóanyagát az ország területére jogellenesen behozza, tárolja, szállítja, forgalomba hozza, vagy a környezetbe kijuttatja,</text:p>
      <text:p text:style-name="P8"><text:bookmark text:name="pr2431"/><text:span text:style-name="T1">b) </text:span>termesztési célú felhasználásra ki nem terjedő engedéllyel rendelkező géntechnológiával módosított növényfajta szaporítóanyagát a környezetbe jogellenesen kijuttatja,</text:p>
      <text:p text:style-name="P8"><text:bookmark text:name="pr2432"/><text:span text:style-name="T1">c) </text:span>termesztési célú engedéllyel rendelkező géntechnológiával módosított növényfajta szaporítóanyaga vonatkozásában a védzáradéki eljárás időtartamára biztonsági intézkedésként elrendelt behozatali, előállítási, tárolási, szállítási, forgalomba hozatali, felhasználási tilalmat megszegi,</text:p>
      <text:p text:style-name="P5"><text:bookmark text:name="pr2433"/>vétség miatt két évig terjedő szabadságvesztéssel büntetendő.</text:p>
      <text:p text:style-name="P2"><text:bookmark text:name="pr2434"/>A számvevőszéki ellenőrzéssel kapcsolatos kötelezettségek megszegése</text:p>
      <text:p text:style-name="P8"><text:bookmark text:name="363"/><text:bookmark text:name="pr2435"/><text:span text:style-name="T7">363. § </text:span>(1) Aki az Állami Számvevőszék ellenőrzése során az Állami Számvevőszékről szóló törvényben meghatározott közreműködési kötelezettségét megszegi, és ezzel az ellenőrzés lefolytatását akadályozza, vétség miatt két évig terjedő szabadságvesztéssel büntetendő.</text:p>
      <text:p text:style-name="P8"><text:bookmark text:name="pr2436"/>(2) Az (1) bekezdés szerint büntetendő az ellenőrzött szervezet vezetője, ha írásbeli felszólítás ellenére nem küld intézkedési tervet az Állami Számvevőszék részére.</text:p>
      <text:p text:style-name="P8"><text:bookmark text:name="pr2437"/>(3) A büntetés bűntett miatt három évig terjedő szabadságvesztés, ha az (1) bekezdésben meghatározott cselekmény az ellenőrzés lefolytatását meghiúsítja.</text:p>
      <text:p text:style-name="P2"><text:bookmark text:name="pr2438"/>Kitiltás</text:p>
      <text:p text:style-name="P8"><text:bookmark text:name="364"/><text:bookmark text:name="pr2439"/><text:span text:style-name="T7">364. § </text:span>Az embercsempészés és a tiltott szerencsejáték szervezése elkövetőjével szemben kitiltásnak is helye van.</text:p>
      <text:p text:style-name="P2"><text:bookmark text:name="pr2440"/>XXXV. FEJEZET</text:p>
      <text:p text:style-name="P2"><text:bookmark text:name="pr2441"/><text:soft-page-break/>A VAGYON ELLENI ERŐSZAKOS BŰNCSELEKMÉNYEK</text:p>
      <text:p text:style-name="P2"><text:bookmark text:name="pr2442"/>Rablás</text:p>
      <text:p text:style-name="P8"><text:bookmark text:name="365"/><text:bookmark text:name="pr2443"/><text:span text:style-name="T7">365. § </text:span>(1) Aki idegen dolgot jogtalan eltulajdonítás végett úgy vesz el mástól, hogy evégből</text:p>
      <text:p text:style-name="P8"><text:bookmark text:name="pr2444"/><text:span text:style-name="T1">a) </text:span>valaki ellen erőszakot, illetve az élet vagy a testi épség elleni közvetlen fenyegetést alkalmaz, vagy</text:p>
      <text:p text:style-name="P8"><text:bookmark text:name="pr2445"/><text:span text:style-name="T1">b) </text:span>öntudatlan vagy védekezésre képtelen állapotba helyezi,</text:p>
      <text:p text:style-name="P5"><text:bookmark text:name="pr2446"/>bűntett miatt két évtől nyolc évig terjedő szabadságvesztéssel büntetendő.</text:p>
      <text:p text:style-name="P8"><text:bookmark text:name="pr2447"/>(2) Rablás az is, ha a tetten ért tolvaj a dolog megtartása végett erőszakot, illetve az élet vagy a testi épség elleni közvetlen fenyegetést alkalmaz.</text:p>
      <text:p text:style-name="P8"><text:bookmark text:name="pr2448"/>(3) A büntetés öt évtől tíz évig terjedő szabadságvesztés, ha a rablást</text:p>
      <text:p text:style-name="P8"><text:bookmark text:name="pr2449"/><text:span text:style-name="T1">a) </text:span>fegyveresen,</text:p>
      <text:p text:style-name="P8"><text:bookmark text:name="pr2450"/><text:span text:style-name="T1">b) </text:span>felfegyverkezve,</text:p>
      <text:p text:style-name="P8"><text:bookmark text:name="pr2451"/><text:span text:style-name="T1">c) </text:span>csoportosan,</text:p>
      <text:p text:style-name="P8"><text:bookmark text:name="pr2452"/><text:span text:style-name="T1">d) </text:span>bűnszövetségben,</text:p>
      <text:p text:style-name="P8"><text:bookmark text:name="pr2453"/><text:span text:style-name="T1">e) </text:span>jelentős értékre,</text:p>
      <text:p text:style-name="P8"><text:bookmark text:name="pr2454"/><text:span text:style-name="T1">f) </text:span>hivatalos személy, külföldi hivatalos személy vagy közfeladatot ellátó személy sérelmére, hivatalos eljárása, illetve feladata teljesítése során,</text:p>
      <text:p text:style-name="P8"><text:bookmark text:name="pr2455"/><text:span text:style-name="T1">g) </text:span>a bűncselekmény felismerésére vagy elhárítására idős koránál vagy fogyatékosságánál fogva korlátozottan képes személy sérelmére</text:p>
      <text:p text:style-name="P5"><text:bookmark text:name="pr2456"/>követik el.</text:p>
      <text:p text:style-name="P8"><text:bookmark text:name="pr2457"/>(4) A büntetés öt évtől tizenöt évig terjedő szabadságvesztés, ha a rablást</text:p>
      <text:p text:style-name="P8"><text:bookmark text:name="pr2458"/><text:span text:style-name="T1">a) </text:span>különösen nagy vagy ezt meghaladó értékre,</text:p>
      <text:p text:style-name="P8"><text:bookmark text:name="pr2459"/><text:span text:style-name="T1">b) </text:span>jelentős értékre a (3) bekezdés <text:span text:style-name="T1">a)-d) </text:span>pontjában meghatározott módon,</text:p>
      <text:p text:style-name="P8"><text:bookmark text:name="pr2460"/><text:span text:style-name="T1">c) </text:span>hivatalos személy, külföldi hivatalos személy vagy közfeladatot ellátó személy sérelmére, hivatalos eljárása, illetve feladata teljesítése során a (3) bekezdés <text:span text:style-name="T1">a)-d) </text:span>pontjában meghatározott módon</text:p>
      <text:p text:style-name="P5"><text:bookmark text:name="pr2461"/>követik el.</text:p>
      <text:p text:style-name="P8"><text:bookmark text:name="pr2462"/>(5) Aki rablásra irányuló előkészületet követ el, vétség miatt két évig terjedő szabadságvesztéssel büntetendő.</text:p>
      <text:p text:style-name="P2"><text:bookmark text:name="pr2463"/>Kifosztás</text:p>
      <text:p text:style-name="P8"><text:bookmark text:name="366"/><text:bookmark text:name="pr2464"/><text:span text:style-name="T7">366. § </text:span>(1) Aki idegen dolgot jogtalan eltulajdonítás végett</text:p>
      <text:p text:style-name="P8"><text:bookmark text:name="pr2465"/><text:span text:style-name="T1">a) </text:span>úgy vesz el mástól, hogy evégből lerészegíti, vagy bódult állapotát idézi elő,</text:p>
      <text:p text:style-name="P8"><text:bookmark text:name="pr2466"/><text:span text:style-name="T1">b) </text:span>az általa más bűncselekmény elkövetése során alkalmazott erőszak, illetve az élet vagy a testi épség elleni közvetlen fenyegetés hatása alatt álló személytől vesz el, vagy</text:p>
      <text:p text:style-name="P8"><text:bookmark text:name="pr2467"/><text:span text:style-name="T1">c) </text:span>védekezésre képtelen, illetve a bűncselekmény felismerésére vagy elhárítására idős koránál vagy fogyatékosságánál fogva korlátozottan képes személytől elvesz,</text:p>
      <text:p text:style-name="P5"><text:bookmark text:name="pr2468"/>bűntett miatt egy évtől öt évig terjedő szabadságvesztéssel büntetendő.</text:p>
      <text:p text:style-name="P8"><text:bookmark text:name="pr2469"/>(2) A büntetés két évtől nyolc évig terjedő szabadságvesztés, ha a kifosztást</text:p>
      <text:p text:style-name="P8"><text:bookmark text:name="pr2470"/><text:span text:style-name="T1">a) </text:span>jelentős értékre,</text:p>
      <text:p text:style-name="P8"><text:bookmark text:name="pr2471"/><text:span text:style-name="T1">b) </text:span>csoportosan,</text:p>
      <text:p text:style-name="P8"><text:bookmark text:name="pr2472"/><text:span text:style-name="T1">c) </text:span>bűnszövetségben</text:p>
      <text:p text:style-name="P5"><text:bookmark text:name="pr2473"/>követik el.</text:p>
      <text:p text:style-name="P8"><text:bookmark text:name="pr2474"/>(3) A büntetés öt évtől tíz évig terjedő szabadságvesztés, ha a kifosztást</text:p>
      <text:p text:style-name="P8"><text:bookmark text:name="pr2475"/><text:span text:style-name="T1">a) </text:span>különösen nagy vagy ezt meghaladó értékre,</text:p>
      <text:p text:style-name="P8"><text:bookmark text:name="pr2476"/><text:span text:style-name="T1">b) </text:span>jelentős értékre, csoportosan vagy bűnszövetségben</text:p>
      <text:p text:style-name="P5"><text:bookmark text:name="pr2477"/>követik el.</text:p>
      <text:p text:style-name="P2"><text:bookmark text:name="pr2478"/>Zsarolás</text:p>
      <text:p text:style-name="P8"><text:bookmark text:name="367"/><text:bookmark text:name="pr2479"/><text:soft-page-break/><text:span text:style-name="T7">367. § </text:span>(1) Aki jogtalan haszonszerzés végett mást erőszakkal vagy fenyegetéssel arra kényszerít, hogy valamit tegyen, ne tegyen vagy eltűrjön, és ezzel vagyoni hátrányt okoz, bűntett miatt egy évtől öt évig terjedő szabadságvesztéssel büntetendő.</text:p>
      <text:p text:style-name="P8"><text:bookmark text:name="pr2480"/>(2) A büntetés két évtől nyolc évig terjedő szabadságvesztés, ha a zsarolást</text:p>
      <text:p text:style-name="P8"><text:bookmark text:name="pr2481"/><text:span text:style-name="T1">a) </text:span>bűnszövetségben,</text:p>
      <text:p text:style-name="P8"><text:bookmark text:name="pr2482"/><text:span text:style-name="T1">b) </text:span>az élet vagy a testi épség elleni, illetve más hasonlóan súlyos fenyegetéssel,</text:p>
      <text:p text:style-name="P8"><text:bookmark text:name="pr2483"/><text:span text:style-name="T1">c) </text:span>hivatalos személyként e minőség felhasználásával,</text:p>
      <text:p text:style-name="P8"><text:bookmark text:name="pr2484"/><text:span text:style-name="T1">d) </text:span>hivatalos megbízás vagy minőség színlelésével</text:p>
      <text:p text:style-name="P5"><text:bookmark text:name="pr2485"/>követik el.</text:p>
      <text:p text:style-name="P2"><text:bookmark text:name="pr2486"/>Önbíráskodás</text:p>
      <text:p text:style-name="P8"><text:bookmark text:name="368"/><text:bookmark text:name="pr2487"/><text:span text:style-name="T7">368. § </text:span>(1) Aki abból a célból, hogy jogos vagy jogosnak vélt vagyoni igénynek érvényt szerezzen, mást erőszakkal vagy fenyegetéssel arra kényszerít, hogy valamit tegyen, ne tegyen vagy eltűrjön, bűntett miatt egy évtől öt évig terjedő szabadságvesztéssel büntetendő.</text:p>
      <text:p text:style-name="P8"><text:bookmark text:name="pr2488"/>(2) A büntetés két évtől nyolc évig terjedő szabadságvesztés, ha az önbíráskodást</text:p>
      <text:p text:style-name="P8"><text:bookmark text:name="pr2489"/><text:span text:style-name="T1">a) </text:span>fegyveresen,</text:p>
      <text:p text:style-name="P8"><text:bookmark text:name="pr2490"/><text:span text:style-name="T1">b) </text:span>felfegyverkezve,</text:p>
      <text:p text:style-name="P8"><text:bookmark text:name="pr2491"/><text:span text:style-name="T1">c) </text:span>csoportosan,</text:p>
      <text:p text:style-name="P8"><text:bookmark text:name="pr2492"/><text:span text:style-name="T1">d) </text:span>védekezésre képtelen személy sérelmére</text:p>
      <text:p text:style-name="P5"><text:bookmark text:name="pr2493"/>követik el.</text:p>
      <text:p text:style-name="P8"><text:bookmark text:name="pr2494"/>(3) Nem valósul meg önbíráskodás, ha az erőszak vagy a fenyegetés alkalmazása az igény érvényesítésének megengedett eszköze.</text:p>
      <text:p text:style-name="P2"><text:bookmark text:name="pr2495"/>Értelmező rendelkezések</text:p>
      <text:p text:style-name="P8"><text:bookmark text:name="369"/><text:bookmark text:name="pr2496"/><text:span text:style-name="T7">369. § </text:span>E fejezet alkalmazásában a különös visszaesés szempontjából hasonló jellegű bűncselekmény a vagyon elleni erőszakos bűncselekmény és a vagyon elleni bűncselekmény.</text:p>
      <text:p text:style-name="P2"><text:bookmark text:name="pr2497"/>XXXVI. FEJEZET</text:p>
      <text:p text:style-name="P2"><text:bookmark text:name="pr2498"/>A VAGYON ELLENI BŰNCSELEKMÉNYEK</text:p>
      <text:p text:style-name="P2"><text:bookmark text:name="pr2499"/>Lopás</text:p>
      <text:p text:style-name="P9"><text:bookmark text:name="370"/><text:bookmark text:name="pr2500"/><text:span text:style-name="T11">370. §</text:span><text:a xlink:type="simple" xlink:href="#lbj69param"><text:span text:style-name="T6">69</text:span></text:a><text:span text:style-name="T11"> </text:span><text:span text:style-name="T9">(1) Aki idegen dolgot mástól azért vesz el, hogy azt jogtalanul eltulajdonítsa, lopást követ el.</text:span></text:p>
      <text:p text:style-name="P8"><text:bookmark text:name="pr2501"/>(2) A büntetés vétség miatt két évig terjedő szabadságvesztés, ha</text:p>
      <text:p text:style-name="P8"><text:bookmark text:name="pr2502"/><text:span text:style-name="T1">a) </text:span>a lopást kisebb értékre vagy</text:p>
      <text:p text:style-name="P8"><text:bookmark text:name="pr2503"/><text:span text:style-name="T1">b) </text:span>a szabálysértési értékre elkövetett lopást</text:p>
      <text:p text:style-name="P8"><text:bookmark text:name="pr2504"/><text:span text:style-name="T1">ba) </text:span>bűnszövetségben,</text:p>
      <text:p text:style-name="P8"><text:bookmark text:name="pr2505"/><text:span text:style-name="T1">bb) </text:span>üzletszerűen,</text:p>
      <text:p text:style-name="P8"><text:bookmark text:name="pr2506"/><text:span text:style-name="T1">bc) </text:span>dolog elleni erőszakkal - ideértve azt is, ha a dolog eltulajdonításának megakadályozására szolgáló eszközt állagsérelem okozása nélkül eltávolítják, vagy a dolog eltulajdonításának megakadályozására alkalmatlanná teszik -,</text:p>
      <text:p text:style-name="P8"><text:bookmark text:name="pr2507"/><text:span text:style-name="T1">bd) </text:span>zsebtolvajlás útján,</text:p>
      <text:p text:style-name="P8"><text:bookmark text:name="pr2508"/><text:span text:style-name="T1">be) </text:span>egy vagy több közokirat, magánokirat vagy készpénz-helyettesítő fizetési eszköz egyidejű elvételével,</text:p>
      <text:p text:style-name="P8"><text:bookmark text:name="pr2509"/><text:span text:style-name="T1">bf) </text:span>helyiségbe vagy ehhez tartozó bekerített helyre megtévesztéssel, vagy a jogosult, illetve a használó tudta és beleegyezése nélkül bemenve,</text:p>
      <text:p text:style-name="P8"><text:bookmark text:name="pr2510"/><text:span text:style-name="T1">bg) </text:span>hamis vagy lopott kulcs használatával,</text:p>
      <text:p text:style-name="P8"><text:bookmark text:name="pr2511"/><text:soft-page-break/><text:span text:style-name="T1">bh) </text:span>lakást vagy hasonló helyiséget az elkövetővel közösen használó sérelmére vagy</text:p>
      <text:p text:style-name="P8"><text:bookmark text:name="pr2512"/><text:span text:style-name="T1">bi) </text:span>erdőben jogellenes fakivágással</text:p>
      <text:p text:style-name="P5"><text:bookmark text:name="pr2513"/>követik el.</text:p>
      <text:p text:style-name="P8"><text:bookmark text:name="pr2514"/>(3) A büntetés bűntett miatt három évig terjedő szabadságvesztés, ha</text:p>
      <text:p text:style-name="P8"><text:bookmark text:name="pr2515"/><text:span text:style-name="T1">a) </text:span>a lopást nagyobb értékre,</text:p>
      <text:p text:style-name="P8"><text:bookmark text:name="pr2516"/><text:span text:style-name="T1">b) </text:span>a kisebb értékre elkövetett lopást</text:p>
      <text:p text:style-name="P8"><text:bookmark text:name="pr2517"/><text:span text:style-name="T1">ba) </text:span>a (2) bekezdés <text:span text:style-name="T1">ba)-be) </text:span>pontjában meghatározott valamely módon,</text:p>
      <text:p text:style-name="P8"><text:bookmark text:name="pr2518"/><text:span text:style-name="T1">bb) </text:span>védett kulturális javak körébe tartozó tárgyra vagy régészeti leletre,</text:p>
      <text:p text:style-name="P8"><text:bookmark text:name="pr2519"/><text:span text:style-name="T1">bc) </text:span>vallási tisztelet tárgyára,</text:p>
      <text:p text:style-name="P8"><text:bookmark text:name="pr2520"/><text:span text:style-name="T1">bd) </text:span>holttesten lévő tárgyra, illetve temetőben vagy temetkezési emlékhelyen a halott emlékére rendelt tárgyra,</text:p>
      <text:p text:style-name="P8"><text:bookmark text:name="pr2521"/><text:span text:style-name="T1">be) </text:span>nemesfémre vagy</text:p>
      <text:p text:style-name="P8"><text:bookmark text:name="pr2522"/><text:span text:style-name="T1">c) </text:span>a lopást szabálysértési vagy kisebb értékre közveszély színhelyén</text:p>
      <text:p text:style-name="P5"><text:bookmark text:name="pr2523"/>követik el.</text:p>
      <text:p text:style-name="P8"><text:bookmark text:name="pr2524"/>(4) A büntetés egy évtől öt évig terjedő szabadságvesztés, ha</text:p>
      <text:p text:style-name="P8"><text:bookmark text:name="pr2525"/><text:span text:style-name="T1">a) </text:span>a lopást jelentős értékre vagy</text:p>
      <text:p text:style-name="P8"><text:bookmark text:name="pr2526"/><text:span text:style-name="T1">b) </text:span>a nagyobb értékre elkövetett lopást a (2) bekezdés <text:span text:style-name="T1">ba)-be) </text:span>pontjában meghatározott valamely módon vagy közveszély színhelyén</text:p>
      <text:p text:style-name="P5"><text:bookmark text:name="pr2527"/>követik el.</text:p>
      <text:p text:style-name="P8"><text:bookmark text:name="pr2528"/>(5) A büntetés két évtől nyolc évig terjedő szabadságvesztés, ha</text:p>
      <text:p text:style-name="P8"><text:bookmark text:name="pr2529"/><text:span text:style-name="T1">a) </text:span>a lopást különösen nagy értékre vagy</text:p>
      <text:p text:style-name="P8"><text:bookmark text:name="pr2530"/><text:span text:style-name="T1">b) </text:span>a jelentős értékre elkövetett lopást a (2) bekezdés <text:span text:style-name="T1">ba)-be) </text:span>pontjában meghatározott valamely módon vagy közveszély színhelyén</text:p>
      <text:p text:style-name="P5"><text:bookmark text:name="pr2531"/>követik el.</text:p>
      <text:p text:style-name="P8"><text:bookmark text:name="pr2532"/>(6) A büntetés öt évtől tíz évig terjedő szabadságvesztés, ha</text:p>
      <text:p text:style-name="P8"><text:bookmark text:name="pr2533"/><text:span text:style-name="T1">a) </text:span>a lopást különösen jelentős értékre vagy</text:p>
      <text:p text:style-name="P8"><text:bookmark text:name="pr2534"/><text:span text:style-name="T1">b) </text:span>a különösen nagy értékre elkövetett lopást a (2) bekezdés <text:span text:style-name="T1">ba)-be) </text:span>pontjában meghatározott valamely módon vagy közveszély színhelyén</text:p>
      <text:p text:style-name="P5"><text:bookmark text:name="pr2535"/>követik el.</text:p>
      <text:p text:style-name="P2"><text:bookmark text:name="pr2536"/>Rongálás</text:p>
      <text:p text:style-name="P8"><text:bookmark text:name="371"/><text:bookmark text:name="pr2537"/><text:span text:style-name="T7">371. § </text:span>(1) Aki idegen vagyontárgy megsemmisítésével vagy megrongálásával kárt okoz, rongálást követ el.</text:p>
      <text:p text:style-name="P8"><text:bookmark text:name="pr2538"/>(2) A büntetés vétség miatt egy évig terjedő szabadságvesztés, ha</text:p>
      <text:p text:style-name="P8"><text:bookmark text:name="pr2539"/><text:span text:style-name="T1">a) </text:span>a rongálás kisebb kárt okoz, vagy</text:p>
      <text:p text:style-name="P8"><text:bookmark text:name="pr2540"/><text:span text:style-name="T1">b) </text:span>a szabálysértési értékhatárt meg nem haladó kárt okozó rongálást</text:p>
      <text:p text:style-name="P8"><text:bookmark text:name="pr2541"/><text:span text:style-name="T1">ba) </text:span>falfirka elhelyezésével vagy</text:p>
      <text:p text:style-name="P8"><text:bookmark text:name="pr2542"/><text:span text:style-name="T1">bb) </text:span>bűnszövetségben</text:p>
      <text:p text:style-name="P5"><text:bookmark text:name="pr2543"/>követik el.</text:p>
      <text:p text:style-name="P8"><text:bookmark text:name="pr2544"/>(3) A büntetés bűntett miatt három évig terjedő szabadságvesztés, ha</text:p>
      <text:p text:style-name="P8"><text:bookmark text:name="pr2545"/><text:span text:style-name="T1">a) </text:span>a rongálás nagyobb kárt okoz,</text:p>
      <text:p text:style-name="P8"><text:bookmark text:name="pr2546"/><text:span text:style-name="T1">b) </text:span>az elkövető</text:p>
      <text:p text:style-name="P8"><text:bookmark text:name="pr2547"/><text:span text:style-name="T1">ba) </text:span>védett kulturális javak körébe tartozó tárgyat, műemléket, régészeti lelőhelyet vagy régészeti leletet,</text:p>
      <text:p text:style-name="P9"><text:bookmark text:name="pr2548"/><text:span text:style-name="T10">bb)</text:span><text:a xlink:type="simple" xlink:href="#lbj70param"><text:span text:style-name="T5">70</text:span></text:a><text:span text:style-name="T10"> </text:span><text:span text:style-name="T9">vallási tisztelet tárgyát vagy templomot, vallásgyakorlásra rendelt más helyet,</text:span></text:p>
      <text:p text:style-name="P8"><text:bookmark text:name="pr2549"/><text:span text:style-name="T1">bc) </text:span>temetési helyet, temetkezési emlékhelyet, illetve temetőben vagy temetkezési emlékhelyen a halott emlékére rendelt tárgyat</text:p>
      <text:p text:style-name="P5"><text:bookmark text:name="pr2550"/>rongál meg.</text:p>
      <text:p text:style-name="P8"><text:bookmark text:name="pr2551"/>(4) A büntetés egy évtől öt évig terjedő szabadságvesztés, ha</text:p>
      <text:p text:style-name="P8"><text:bookmark text:name="pr2552"/><text:span text:style-name="T1">a) </text:span>a rongálás jelentős kárt okoz,</text:p>
      <text:p text:style-name="P8"><text:bookmark text:name="pr2553"/><text:span text:style-name="T1">b) </text:span>az elkövető a (3) bekezdés <text:span text:style-name="T1">ba)-bc) </text:span>pontjában meghatározott valamely tárgyat, épületet, vagy helyet semmisít meg,</text:p>
      <text:p text:style-name="P8"><text:bookmark text:name="pr2554"/><text:span text:style-name="T1">c) </text:span>a rongálást robbanóanyag vagy robbantószer felhasználásával követik el.</text:p>
      <text:p text:style-name="P8"><text:bookmark text:name="pr2555"/>(5) A büntetés két évtől nyolc évig terjedő szabadságvesztés, ha a rongálás különösen nagy kárt okoz.</text:p>
      <text:p text:style-name="P8"><text:bookmark text:name="pr2556"/><text:soft-page-break/>(6) A büntetés öt évtől tíz évig terjedő szabadságvesztés, ha a rongálás különösen jelentős kárt okoz.</text:p>
      <text:p text:style-name="P8"><text:bookmark text:name="pr2557"/>(7) E § alkalmazásában falfirka: festékszóróval, filctollal vagy bármilyen más felületképző anyaggal létrehozott képi, grafikus vagy szöveges felületbevonat, amely nem a vagyontárgy rendeltetésszerű használatához szükséges.</text:p>
      <text:p text:style-name="P2"><text:bookmark text:name="pr2558"/>Sikkasztás</text:p>
      <text:p text:style-name="P8"><text:bookmark text:name="372"/><text:bookmark text:name="pr2559"/><text:span text:style-name="T7">372. § </text:span>(1) Aki a rábízott idegen dolgot jogtalanul eltulajdonítja, vagy azzal sajátjaként rendelkezik, sikkasztást követ el.</text:p>
      <text:p text:style-name="P8"><text:bookmark text:name="pr2560"/>(2) A büntetés vétség miatt két évig terjedő szabadságvesztés, ha</text:p>
      <text:p text:style-name="P8"><text:bookmark text:name="pr2561"/><text:span text:style-name="T1">a) </text:span>a sikkasztást kisebb értékre vagy</text:p>
      <text:p text:style-name="P8"><text:bookmark text:name="pr2562"/><text:span text:style-name="T1">b) </text:span>a szabálysértési értékre elkövetett sikkasztást</text:p>
      <text:p text:style-name="P8"><text:bookmark text:name="pr2563"/><text:span text:style-name="T1">ba) </text:span>bűnszövetségben,</text:p>
      <text:p text:style-name="P8"><text:bookmark text:name="pr2564"/><text:span text:style-name="T1">bb) </text:span>közveszély színhelyén,</text:p>
      <text:p text:style-name="P8"><text:bookmark text:name="pr2565"/><text:span text:style-name="T1">bc) </text:span>üzletszerűen</text:p>
      <text:p text:style-name="P5"><text:bookmark text:name="pr2566"/>követik el.</text:p>
      <text:p text:style-name="P8"><text:bookmark text:name="pr2567"/>(3) A büntetés bűntett miatt három évig terjedő szabadságvesztés, ha</text:p>
      <text:p text:style-name="P8"><text:bookmark text:name="pr2568"/><text:span text:style-name="T1">a) </text:span>a sikkasztást nagyobb értékre,</text:p>
      <text:p text:style-name="P8"><text:bookmark text:name="pr2569"/><text:span text:style-name="T1">b) </text:span>a kisebb értékre elkövetett sikkasztást a (2) bekezdés <text:span text:style-name="T1">ba)-bc) </text:span>pontjában meghatározott valamely módon, vagy</text:p>
      <text:p text:style-name="P8"><text:bookmark text:name="pr2570"/><text:span text:style-name="T1">c) </text:span>a sikkasztást védett kulturális javak körébe tartozó tárgyra vagy régészeti leletre</text:p>
      <text:p text:style-name="P5"><text:bookmark text:name="pr2571"/>követik el.</text:p>
      <text:p text:style-name="P8"><text:bookmark text:name="pr2572"/>(4) A büntetés egy évtől öt évig terjedő szabadságvesztés, ha</text:p>
      <text:p text:style-name="P8"><text:bookmark text:name="pr2573"/><text:span text:style-name="T1">a) </text:span>a sikkasztást jelentős értékre,</text:p>
      <text:p text:style-name="P8"><text:bookmark text:name="pr2574"/><text:span text:style-name="T1">b) </text:span>a nagyobb értékre elkövetett sikkasztást a (2) bekezdés <text:span text:style-name="T1">ba)-bc) </text:span>pontjában meg határozott valamely módon, vagy</text:p>
      <text:p text:style-name="P8"><text:bookmark text:name="pr2575"/><text:span text:style-name="T1">c) </text:span>a sikkasztást a bűncselekmény felismerésére vagy elhárítására idős koránál vagy fogyatékosságánál fogva korlátozottan képes személy sérelmére</text:p>
      <text:p text:style-name="P5"><text:bookmark text:name="pr2576"/>követik el.</text:p>
      <text:p text:style-name="P8"><text:bookmark text:name="pr2577"/>(5) A büntetés két évtől nyolc évig terjedő szabadságvesztés, ha</text:p>
      <text:p text:style-name="P8"><text:bookmark text:name="pr2578"/><text:span text:style-name="T1">a) </text:span>a sikkasztást különösen nagy értékre vagy</text:p>
      <text:p text:style-name="P8"><text:bookmark text:name="pr2579"/><text:span text:style-name="T1">b) </text:span>a jelentős értékre elkövetett sikkasztást a (2) bekezdés <text:span text:style-name="T1">ba)-bc) </text:span>pontjában meghatározott valamely módon</text:p>
      <text:p text:style-name="P5"><text:bookmark text:name="pr2580"/>követik el.</text:p>
      <text:p text:style-name="P8"><text:bookmark text:name="pr2581"/>(6) A büntetés öt évtől tíz évig terjedő szabadságvesztés, ha</text:p>
      <text:p text:style-name="P8"><text:bookmark text:name="pr2582"/><text:span text:style-name="T1">a) </text:span>a sikkasztást különösen jelentős értékre vagy</text:p>
      <text:p text:style-name="P8"><text:bookmark text:name="pr2583"/><text:span text:style-name="T1">b) </text:span>a különösen nagy értékre elkövetett sikkasztást a (2) bekezdés <text:span text:style-name="T1">ba)-bc) </text:span>pontjában meghatározott valamely módon</text:p>
      <text:p text:style-name="P5"><text:bookmark text:name="pr2584"/>követik el.</text:p>
      <text:p text:style-name="P2"><text:bookmark text:name="pr2585"/>Csalás</text:p>
      <text:p text:style-name="P8"><text:bookmark text:name="373"/><text:bookmark text:name="pr2586"/><text:span text:style-name="T7">373. § </text:span>(1) Aki jogtalan haszonszerzés végett mást tévedésbe ejt, vagy tévedésben tart, és ezzel kárt okoz, csalást követ el.</text:p>
      <text:p text:style-name="P8"><text:bookmark text:name="pr2587"/>(2) A büntetés vétség miatt két évig terjedő szabadságvesztés, ha</text:p>
      <text:p text:style-name="P8"><text:bookmark text:name="pr2588"/><text:span text:style-name="T1">a) </text:span>a csalás kisebb kárt okoz, vagy</text:p>
      <text:p text:style-name="P8"><text:bookmark text:name="pr2589"/><text:span text:style-name="T1">b) </text:span>a szabálysértési értékhatárt meg nem haladó kárt okozó csalást</text:p>
      <text:p text:style-name="P8"><text:bookmark text:name="pr2590"/><text:span text:style-name="T1">ba) </text:span>bűnszövetségben,</text:p>
      <text:p text:style-name="P8"><text:bookmark text:name="pr2591"/><text:span text:style-name="T1">bb) </text:span>közveszély színhelyén,</text:p>
      <text:p text:style-name="P8"><text:bookmark text:name="pr2592"/><text:span text:style-name="T1">bc) </text:span>üzletszerűen,</text:p>
      <text:p text:style-name="P8"><text:bookmark text:name="pr2593"/><text:span text:style-name="T1">bd) </text:span>jótékony célú adománygyűjtést színlelve</text:p>
      <text:p text:style-name="P5"><text:bookmark text:name="pr2594"/>követik el.</text:p>
      <text:p text:style-name="P8"><text:bookmark text:name="pr2595"/>(3) A büntetés bűntett miatt három évig terjedő szabadságvesztés, ha</text:p>
      <text:p text:style-name="P8"><text:bookmark text:name="pr2596"/><text:span text:style-name="T1">a) </text:span>a csalás nagyobb kárt okoz, vagy</text:p>
      <text:p text:style-name="P8"><text:bookmark text:name="pr2597"/><text:span text:style-name="T1">b) </text:span>a kisebb kárt okozó csalást a (2) bekezdés <text:span text:style-name="T1">ba)-bc) </text:span>pontjában meghatározott valamely módon követik el.</text:p>
      <text:p text:style-name="P8"><text:bookmark text:name="pr2598"/><text:soft-page-break/>(4) A büntetés egy évtől öt évig terjedő szabadságvesztés, ha</text:p>
      <text:p text:style-name="P8"><text:bookmark text:name="pr2599"/><text:span text:style-name="T1">a) </text:span>a csalás jelentős kárt okoz,</text:p>
      <text:p text:style-name="P8"><text:bookmark text:name="pr2600"/><text:span text:style-name="T1">b) </text:span>a nagyobb kárt okozó csalást a (2) bekezdés <text:span text:style-name="T1">ba)-bc) </text:span>pontjában meghatározott valamely módon követik el, vagy</text:p>
      <text:p text:style-name="P8"><text:bookmark text:name="pr2601"/><text:span text:style-name="T1">c) </text:span>a csalást a bűncselekmény felismerésére vagy elhárítására idős koránál vagy fogyatékosságánál fogva korlátozottan képes személy sérelmére követik el.</text:p>
      <text:p text:style-name="P8"><text:bookmark text:name="pr2602"/>(5) A büntetés két évtől nyolc évig terjedő szabadságvesztés, ha</text:p>
      <text:p text:style-name="P8"><text:bookmark text:name="pr2603"/><text:span text:style-name="T1">a) </text:span>a csalás különösen nagy kárt okoz, vagy</text:p>
      <text:p text:style-name="P8"><text:bookmark text:name="pr2604"/><text:span text:style-name="T1">b) </text:span>a jelentős kárt okozó csalást a (2) bekezdés <text:span text:style-name="T1">ba)-bc) </text:span>pontjában meghatározott valamely módon követik el.</text:p>
      <text:p text:style-name="P8"><text:bookmark text:name="pr2605"/>(6) A büntetés öt évtől tíz évig terjedő szabadságvesztés, ha</text:p>
      <text:p text:style-name="P8"><text:bookmark text:name="pr2606"/><text:span text:style-name="T1">a) </text:span>a csalás különösen jelentős kárt okoz, vagy</text:p>
      <text:p text:style-name="P8"><text:bookmark text:name="pr2607"/><text:span text:style-name="T1">b) </text:span>a különösen nagy kárt okozó csalást a (2) bekezdés <text:span text:style-name="T1">ba)-bc) </text:span>pontjában meg határozott valamely módon követi kel.</text:p>
      <text:p text:style-name="P8"><text:bookmark text:name="pr2608"/>(7) E § alkalmazása szempontjából kárnak kell tekinteni az igénybe vett szolgáltatás meg nem fizetett ellenértékét is.</text:p>
      <text:p text:style-name="P2"><text:bookmark text:name="pr2609"/>Gazdasági csalás</text:p>
      <text:p text:style-name="P8"><text:bookmark text:name="374"/><text:bookmark text:name="pr2610"/><text:span text:style-name="T7">374. § </text:span>(1) Aki jogtalan haszonszerzés végett színlelt gazdasági tevékenységet végez, és ezzel vagyoni hátrányt okoz, gazdasági csalást követ el.</text:p>
      <text:p text:style-name="P8"><text:bookmark text:name="pr2611"/>(2) A büntetés vétség miatt két évig terjedő szabadságvesztés, ha a gazdasági csalás kisebb vagyoni hátrányt okoz.</text:p>
      <text:p text:style-name="P8"><text:bookmark text:name="pr2612"/>(3) A büntetés bűntett miatt három évig terjedő szabadságvesztés, ha</text:p>
      <text:p text:style-name="P8"><text:bookmark text:name="pr2613"/><text:span text:style-name="T1">a) </text:span>a gazdasági csalás nagyobb vagyoni hátrányt okoz, vagy</text:p>
      <text:p text:style-name="P8"><text:bookmark text:name="pr2614"/><text:span text:style-name="T1">b) </text:span>a kisebb vagyoni hátrányt okozó gazdasági csalást</text:p>
      <text:p text:style-name="P8"><text:bookmark text:name="pr2615"/><text:span text:style-name="T1">ba) </text:span>bűnszövetségben,</text:p>
      <text:p text:style-name="P8"><text:bookmark text:name="pr2616"/><text:span text:style-name="T1">bb) </text:span>üzletszerűen</text:p>
      <text:p text:style-name="P5"><text:bookmark text:name="pr2617"/>követik el.</text:p>
      <text:p text:style-name="P8"><text:bookmark text:name="pr2618"/>(4) A büntetés egy évtől öt évig terjedő szabadságvesztés, ha</text:p>
      <text:p text:style-name="P8"><text:bookmark text:name="pr2619"/><text:span text:style-name="T1">a) </text:span>a gazdasági csalás jelentős vagyoni hátrányt okoz, vagy</text:p>
      <text:p text:style-name="P8"><text:bookmark text:name="pr2620"/><text:span text:style-name="T1">b) </text:span>a nagyobb vagyoni hátrányt okozó gazdasági csalást a (3) bekezdés <text:span text:style-name="T1">ba) </text:span>vagy <text:span text:style-name="T1">bb) </text:span>pontjában meghatározott módon követik el.</text:p>
      <text:p text:style-name="P8"><text:bookmark text:name="pr2621"/>(5) A büntetés két évtől nyolc évig terjedő szabadságvesztés, ha</text:p>
      <text:p text:style-name="P8"><text:bookmark text:name="pr2622"/><text:span text:style-name="T1">a) </text:span>a gazdasági csalás különösen nagy vagyoni hátrányt okoz, vagy</text:p>
      <text:p text:style-name="P8"><text:bookmark text:name="pr2623"/><text:span text:style-name="T1">b) </text:span>a jelentős vagyoni hátrányt okozó gazdasági csalást a (3) bekezdés <text:span text:style-name="T1">ba) </text:span>vagy <text:span text:style-name="T1">bb) </text:span>pontjában meghatározott módon követik el.</text:p>
      <text:p text:style-name="P8"><text:bookmark text:name="pr2624"/>(6) A büntetés öt évtől tíz évig terjedő szabadságvesztés, ha</text:p>
      <text:p text:style-name="P8"><text:bookmark text:name="pr2625"/><text:span text:style-name="T1">a) </text:span>a gazdasági csalás különösen jelentős vagyoni hátrányt okoz, vagy</text:p>
      <text:p text:style-name="P8"><text:bookmark text:name="pr2626"/><text:span text:style-name="T1">b) </text:span>a különösen nagy vagyoni hátrányt okozó gazdasági csalást a (3) bekezdés <text:span text:style-name="T1">ba) </text:span>vagy <text:span text:style-name="T1">bb) </text:span>pontjában meghatározott módon követik el.</text:p>
      <text:p text:style-name="P2"><text:bookmark text:name="pr2627"/>Információs rendszer felhasználásával elkövetett csalás</text:p>
      <text:p text:style-name="P8"><text:bookmark text:name="375"/><text:bookmark text:name="pr2628"/><text:span text:style-name="T7">375. § </text:span>(1) Aki jogtalan haszonszerzés végett információs rendszerbe adatot bevisz, az abban kezelt adatot megváltoztatja, törli, vagy hozzáférhetetlenné teszi, illetve egyéb művelet végzésével az információs rendszer működését befolyásolja, és ezzel kárt okoz, bűntett miatt három évig terjedő szabadságvesztéssel büntetendő.</text:p>
      <text:p text:style-name="P8"><text:bookmark text:name="pr2629"/>(2) A büntetés egy évtől öt évig terjedő szabadságvesztés, ha</text:p>
      <text:p text:style-name="P8"><text:bookmark text:name="pr2630"/><text:span text:style-name="T1">a) </text:span>az információs rendszer felhasználásával elkövetett csalás jelentős kárt okoz, vagy</text:p>
      <text:p text:style-name="P8"><text:bookmark text:name="pr2631"/><text:span text:style-name="T1">b) </text:span>a nagyobb kárt okozó információs rendszer felhasználásával elkövetett csalást bűnszövetségben vagy üzletszerűen követik el.</text:p>
      <text:p text:style-name="P8"><text:bookmark text:name="pr2632"/>(3) A büntetés két évtől nyolc évig terjedő szabadságvesztés, ha</text:p>
      <text:p text:style-name="P8"><text:bookmark text:name="pr2633"/><text:span text:style-name="T1">a) </text:span>az információs rendszer felhasználásával elkövetett csalás különösen nagy kárt okoz, vagy</text:p>
      <text:p text:style-name="P8"><text:bookmark text:name="pr2634"/><text:soft-page-break/><text:span text:style-name="T1">b) </text:span>a jelentős kárt okozó információs rendszer felhasználásával elkövetett csalást bűnszövetségben vagy üzletszerűen követik el.</text:p>
      <text:p text:style-name="P8"><text:bookmark text:name="pr2635"/>(4) A büntetés öt évtől tíz évig terjedő szabadságvesztés, ha</text:p>
      <text:p text:style-name="P8"><text:bookmark text:name="pr2636"/><text:span text:style-name="T1">a) </text:span>az információs rendszer felhasználásával elkövetett csalás különösen jelentős kárt okoz, vagy</text:p>
      <text:p text:style-name="P8"><text:bookmark text:name="pr2637"/><text:span text:style-name="T1">b) </text:span>a különösen nagy kárt okozó információs rendszer felhasználásával elkövetett csalást bűnszövetségben vagy üzletszerűen követik el.</text:p>
      <text:p text:style-name="P8"><text:bookmark text:name="pr2638"/>(5) Az (1)-(4) bekezdés szerint büntetendő, aki hamis, hamisított vagy jogosulatlanul megszerzett elektronikus készpénz-helyettesítő fizetési eszköz felhasználásával vagy az ilyen eszközzel történő fizetés elfogadásával okoz kárt.</text:p>
      <text:p text:style-name="P8"><text:bookmark text:name="pr2639"/>(6) Az (5) bekezdés alkalmazásában a külföldön kibocsátott elektronikus készpénz-helyettesítő fizetési eszköz a belföldön kibocsátott készpénz-helyettesítő fizetési eszközzel azonos védelemben részesül.</text:p>
      <text:p text:style-name="P2"><text:bookmark text:name="pr2640"/>Hűtlen kezelés</text:p>
      <text:p text:style-name="P8"><text:bookmark text:name="376"/><text:bookmark text:name="pr2641"/><text:span text:style-name="T7">376. § </text:span>(1) Akit idegen vagyon kezelésével bíztak meg, és ebből folyó kötelességének megszegésével vagyoni hátrányt okoz, hűtlen kezelést követ el.</text:p>
      <text:p text:style-name="P8"><text:bookmark text:name="pr2642"/>(2) A büntetés vétség miatt két évig terjedő szabadságvesztés, ha</text:p>
      <text:p text:style-name="P8"><text:bookmark text:name="pr2643"/><text:span text:style-name="T1">a) </text:span>a hűtlen kezelés kisebb vagyoni hátrányt okoz, vagy</text:p>
      <text:p text:style-name="P8"><text:bookmark text:name="pr2644"/><text:span text:style-name="T1">b) </text:span>a szabálysértési értékhatárt meg nem haladó vagyoni hátrányt okozó hűtlen kezelést gyám vagy gondnok e minőségében követi el.</text:p>
      <text:p text:style-name="P8"><text:bookmark text:name="pr2645"/>(3) A büntetés bűntett miatt három évig terjedő szabadságvesztés, ha</text:p>
      <text:p text:style-name="P8"><text:bookmark text:name="pr2646"/><text:span text:style-name="T1">a) </text:span>a hűtlen kezelés nagyobb vagyoni hátrányt okoz, vagy</text:p>
      <text:p text:style-name="P8"><text:bookmark text:name="pr2647"/><text:span text:style-name="T1">b) </text:span>a kisebb vagyoni hátrányt okozó hűtlen kezelést gyám vagy gondnok e minőségében követi el.</text:p>
      <text:p text:style-name="P8"><text:bookmark text:name="pr2648"/>(4) A büntetés egy évtől öt évig terjedő szabadságvesztés, ha</text:p>
      <text:p text:style-name="P8"><text:bookmark text:name="pr2649"/><text:span text:style-name="T1">a) </text:span>a hűtlen kezelés jelentős vagyoni hátrányt okoz, vagy</text:p>
      <text:p text:style-name="P8"><text:bookmark text:name="pr2650"/><text:span text:style-name="T1">b) </text:span>a nagyobb vagyoni hátrányt okozó hűtlen kezelést gyám vagy gondnok e minőségében követi el.</text:p>
      <text:p text:style-name="P8"><text:bookmark text:name="pr2651"/>(5) A büntetés két évtől nyolc évig terjedő szabadságvesztés, ha</text:p>
      <text:p text:style-name="P8"><text:bookmark text:name="pr2652"/><text:span text:style-name="T1">a) </text:span>a hűtlen kezelés különösen nagy vagyoni hátrányt okoz, vagy</text:p>
      <text:p text:style-name="P8"><text:bookmark text:name="pr2653"/><text:span text:style-name="T1">b) </text:span>a jelentős vagyoni hátrányt okozó hűtlen kezelést gyám vagy gondnok e minőségében e minőségében követi el.</text:p>
      <text:p text:style-name="P8"><text:bookmark text:name="pr2654"/>(6) A büntetés öt évtől tíz évig terjedő szabadságvesztés, ha</text:p>
      <text:p text:style-name="P8"><text:bookmark text:name="pr2655"/><text:span text:style-name="T1">a) </text:span>a hűtlen kezelés különösen jelentős vagyoni hátrányt okoz, vagy</text:p>
      <text:p text:style-name="P8"><text:bookmark text:name="pr2656"/><text:span text:style-name="T1">b) </text:span>a különösen nagy vagyoni hátrányt okozó hűtlen kezelést gyám vagy gondnok e minőségében követi el.</text:p>
      <text:p text:style-name="P2"><text:bookmark text:name="pr2657"/>Hanyag kezelés</text:p>
      <text:p text:style-name="P8"><text:bookmark text:name="377"/><text:bookmark text:name="pr2658"/><text:span text:style-name="T7">377. § </text:span>(1) Akit idegen vagyon törvényen alapuló kezelésével vagy felügyeletével bíztak meg, és az ebből eredő kötelességének megszegésével vagy elhanyagolásával gondatlanságból vagyoni hátrányt okoz, vétség miatt két évig terjedő szabadságvesztéssel büntetendő.</text:p>
      <text:p text:style-name="P8"><text:bookmark text:name="pr2659"/>(2) A büntetés három évig terjedő szabadságvesztés, ha a hanyag kezelés különösen nagy vagy ezt meghaladó vagyoni hátrányt okoz.</text:p>
      <text:p text:style-name="P2"><text:bookmark text:name="pr2660"/>Jogtalan elsajátítás</text:p>
      <text:p text:style-name="P8"><text:bookmark text:name="378"/><text:bookmark text:name="pr2661"/><text:span text:style-name="T7">378. § </text:span>(1) Aki</text:p>
      <text:p text:style-name="P8"><text:bookmark text:name="pr2662"/><text:span text:style-name="T1">a) </text:span>a talált idegen dolgot eltulajdonítja, vagy nyolc napon belül a hatóságnak vagy annak, aki elvesztette, nem adja át, illetve</text:p>
      <text:p text:style-name="P8"><text:bookmark text:name="pr2663"/><text:span text:style-name="T1">b) </text:span>a véletlenül vagy tévedésből hozzá került idegen dolgot eltulajdonítja, vagy nyolc napon belül nem adja vissza,</text:p>
      <text:p text:style-name="P5"><text:bookmark text:name="pr2664"/>vétség miatt egy évig terjedő szabadságvesztéssel büntetendő.</text:p>
      <text:p text:style-name="P8"><text:bookmark text:name="pr2665"/>(2) A büntetés két évig terjedő szabadságvesztés, ha a jogtalan elsajátítást védett kulturális javak körébe tartozó <text:soft-page-break/>tárgyra vagy régészeti leletre követik el.</text:p>
      <text:p text:style-name="P2"><text:bookmark text:name="pr2666"/>Orgazdaság</text:p>
      <text:p text:style-name="P8"><text:bookmark text:name="379"/><text:bookmark text:name="pr2667"/><text:span text:style-name="T7">379. § </text:span>(1) Aki</text:p>
      <text:p text:style-name="P8"><text:bookmark text:name="pr2668"/><text:span text:style-name="T1">a) </text:span>költségvetési csalásból származó vámellenőrzés alól elvont nem közösségi árut,</text:p>
      <text:p text:style-name="P8"><text:bookmark text:name="pr2669"/><text:span text:style-name="T1">b) </text:span>jövedéki adózás alól elvont terméket, vagy</text:p>
      <text:p text:style-name="P8"><text:bookmark text:name="pr2670"/><text:span text:style-name="T1">c) </text:span>lopásból, sikkasztásból, csalásból, hűtlen kezelésből, rablásból, kifosztásból, zsarolásból, jogtalan elsajátításból vagy orgazdaságból származó dolgot</text:p>
      <text:p text:style-name="P5"><text:bookmark text:name="pr2671"/>vagyoni haszon végett megszerez, elrejt, vagy elidegenítésében közreműködik, orgazdaságot követ el.</text:p>
      <text:p text:style-name="P8"><text:bookmark text:name="pr2672"/>(2) A büntetés vétség miatt két évig terjedő szabadságvesztés, ha az orgazdaságot</text:p>
      <text:p text:style-name="P8"><text:bookmark text:name="pr2673"/><text:span text:style-name="T1">a) </text:span>kisebb értékre vagy</text:p>
      <text:p text:style-name="P8"><text:bookmark text:name="pr2674"/><text:span text:style-name="T1">b) </text:span>szabálysértési értékre üzletszerűen</text:p>
      <text:p text:style-name="P5"><text:bookmark text:name="pr2675"/>követik el.</text:p>
      <text:p text:style-name="P8"><text:bookmark text:name="pr2676"/>(3) A büntetés bűntett miatt három évig terjedő szabadságvesztés, ha az orgazdaságot</text:p>
      <text:p text:style-name="P8"><text:bookmark text:name="pr2677"/><text:span text:style-name="T1">a) </text:span>nagyobb értékre,</text:p>
      <text:p text:style-name="P8"><text:bookmark text:name="pr2678"/><text:span text:style-name="T1">b) </text:span>védett kulturális javak körébe tartozó tárgyra, műemlékre, régészeti lelőhelyre vagy régészeti leletre,</text:p>
      <text:p text:style-name="P8"><text:bookmark text:name="pr2679"/><text:span text:style-name="T1">c) </text:span>kisebb értékű nemesfémre vagy</text:p>
      <text:p text:style-name="P8"><text:bookmark text:name="pr2680"/><text:span text:style-name="T1">d) </text:span>kisebb értékre üzletszerűen</text:p>
      <text:p text:style-name="P5"><text:bookmark text:name="pr2681"/>követik el.</text:p>
      <text:p text:style-name="P8"><text:bookmark text:name="pr2682"/>(4) A büntetés egy évtől öt évig terjedő szabadságvesztés, ha az orgazdaságot</text:p>
      <text:p text:style-name="P8"><text:bookmark text:name="pr2683"/><text:span text:style-name="T1">a) </text:span>jelentős értékre vagy</text:p>
      <text:p text:style-name="P8"><text:bookmark text:name="pr2684"/><text:span text:style-name="T1">b) </text:span>nagyobb értékre üzletszerűen</text:p>
      <text:p text:style-name="P5"><text:bookmark text:name="pr2685"/>követik el.</text:p>
      <text:p text:style-name="P8"><text:bookmark text:name="pr2686"/>(5) A büntetés két évtől nyolc évig terjedő szabadságvesztés, ha az orgazdaságot</text:p>
      <text:p text:style-name="P8"><text:bookmark text:name="pr2687"/><text:span text:style-name="T1">a) </text:span>különösen nagy értékre vagy</text:p>
      <text:p text:style-name="P8"><text:bookmark text:name="pr2688"/><text:span text:style-name="T1">b) </text:span>jelentős értékre üzletszerűen</text:p>
      <text:p text:style-name="P5"><text:bookmark text:name="pr2689"/>követik el.</text:p>
      <text:p text:style-name="P8"><text:bookmark text:name="pr2690"/>(6) A büntetés öt évtől tíz évig terjedő szabadságvesztés, ha az orgazdaságot</text:p>
      <text:p text:style-name="P8"><text:bookmark text:name="pr2691"/><text:span text:style-name="T1">a) </text:span>különösen jelentős értékre vagy</text:p>
      <text:p text:style-name="P8"><text:bookmark text:name="pr2692"/><text:span text:style-name="T1">b) </text:span>különösen nagy értékre üzletszerűen</text:p>
      <text:p text:style-name="P5"><text:bookmark text:name="pr2693"/>követik el.</text:p>
      <text:p text:style-name="P2"><text:bookmark text:name="pr2694"/>Jármű önkényes elvétele</text:p>
      <text:p text:style-name="P8"><text:bookmark text:name="380"/><text:bookmark text:name="pr2695"/><text:span text:style-name="T7">380. § </text:span>(1) Aki idegen gépi meghajtású járművet mástól azért vesz el, hogy jogtalanul használja, vagy az így elvett, illetve a rábízott ilyen járművet használja jogtalanul, bűntett miatt három évig terjedő szabadságvesztéssel büntetendő.</text:p>
      <text:p text:style-name="P8"><text:bookmark text:name="pr2696"/>(2) A büntetés egy évtől öt évig terjedő szabadságvesztés, ha a bűncselekményt</text:p>
      <text:p text:style-name="P8"><text:bookmark text:name="pr2697"/><text:span text:style-name="T1">a) </text:span>erőszakkal, illetve az élet vagy a testi épség elleni közvetlen fenyegetéssel,</text:p>
      <text:p text:style-name="P8"><text:bookmark text:name="pr2698"/><text:span text:style-name="T1">b) </text:span>bűnszövetségben</text:p>
      <text:p text:style-name="P5"><text:bookmark text:name="pr2699"/>követik el.</text:p>
      <text:p text:style-name="P8"><text:bookmark text:name="pr2700"/>(3) A büntetés két évtől nyolc évig terjedő szabadságvesztés, ha a (2) bekezdés <text:span text:style-name="T1">a) </text:span>pontjában meghatározott bűncselekményt fegyveresen, felfegyverkezve vagy bűnszövetségben követik el.</text:p>
      <text:p text:style-name="P2"><text:bookmark text:name="pr2701"/>Uzsora-bűncselekmény</text:p>
      <text:p text:style-name="P8"><text:bookmark text:name="381"/><text:bookmark text:name="pr2702"/><text:span text:style-name="T7">381. § </text:span>(1) Aki más rászorult helyzetét kihasználva olyan különösen aránytalan mértékű ellenszolgáltatást tartalmazó megállapodást köt, amely alkalmas arra, hogy annak teljesítése a megállapodás kötelezettjét, a megállapodás kötelezettjének a vele közös háztartásban élő hozzátartozóját, illetve a megállapodás kötelezettje által tartási kötelezettség alapján eltartott személyt súlyos vagy további súlyos nélkülözésnek tegye ki, bűntett miatt <text:soft-page-break/>három évig terjedő szabadságvesztéssel büntetendő.</text:p>
      <text:p text:style-name="P8"><text:bookmark text:name="pr2703"/>(2) A büntetés egy évtől öt évig terjedő szabadságvesztés, ha az uzsora-bűncselekményt bűnszövetségben vagy üzletszerűen követik el.</text:p>
      <text:p text:style-name="P8"><text:bookmark text:name="pr2704"/>(3) Uzsora-bűncselekmény elkövetőjével szemben kitiltásnak is helye van.</text:p>
      <text:p text:style-name="P8"><text:bookmark text:name="pr2705"/>(4) Korlátlanul enyhíthető annak a büntetése, aki az uzsora-bűncselekményt, mielőtt az a hatóság tudomására jutott volna, a hatóságnak bejelenti, és az elkövetés körülményeit feltárja.</text:p>
      <text:p text:style-name="P2"><text:bookmark text:name="pr2706"/>Magánindítvány</text:p>
      <text:p text:style-name="P8"><text:bookmark text:name="382"/><text:bookmark text:name="pr2707"/><text:span text:style-name="T7">382. § </text:span>Lopás, rongálás, sikkasztás, csalás, információs rendszer felhasználásával elkövetett csalás, hűtlen kezelés, jogtalan elsajátítás, orgazdaság, illetve jármű önkényes elvétele miatt az elkövető csak magánindítványra büntethető, ha a sértett a hozzátartozója. Ez a rendelkezés nem alkalmazható, ha az elkövető egyben a sértett gyámja vagy gondnoka.</text:p>
      <text:p text:style-name="P2"><text:bookmark text:name="pr2708"/>Értelmező rendelkezések</text:p>
      <text:p text:style-name="P8"><text:bookmark text:name="383"/><text:bookmark text:name="pr2709"/><text:span text:style-name="T7">383. § </text:span>E fejezet alkalmazásában</text:p>
      <text:p text:style-name="P8"><text:bookmark text:name="pr2710"/><text:span text:style-name="T1">a) </text:span>dolgon a villamos- és a gazdaságilag hasznosítható más energiát is, úgyszintén a vagyoni jogosultságot megtestesítő olyan okiratot is érteni kell, amely a benne tanúsított vagyoni érték vagy jogosultság feletti rendelkezést önmagában - illetve a dematerializált formában kibocsátott értékpapír esetében az értékpapírszámla jogosultjának - biztosítja,</text:p>
      <text:p text:style-name="P8"><text:bookmark text:name="pr2711"/><text:span text:style-name="T1">b) </text:span>vallási tisztelet tárgyán a vallási szertartás végzésére szolgáló tárgyat is érteni kell,</text:p>
      <text:p text:style-name="P8"><text:bookmark text:name="pr2712"/><text:span text:style-name="T1">c) </text:span>nemesfémen a nemesfém ötvözetét vagy a fémkereskedelmi engedélyköteles anyagot is érteni kell,</text:p>
      <text:p text:style-name="P8"><text:bookmark text:name="pr2713"/><text:span text:style-name="T1">d) </text:span>a különös visszaesés szempontjából hasonló jellegű bűncselekmény:</text:p>
      <text:p text:style-name="P9"><text:bookmark text:name="pr2714"/><text:span text:style-name="T10">da)</text:span><text:a xlink:type="simple" xlink:href="#lbj71param"><text:span text:style-name="T5">71</text:span></text:a><text:span text:style-name="T10"> </text:span><text:span text:style-name="T9">a vagyon elleni erőszakos,</text:span></text:p>
      <text:p text:style-name="P8"><text:bookmark text:name="pr2715"/><text:span text:style-name="T1">db) </text:span>a vagyon elleni,</text:p>
      <text:p text:style-name="P8"><text:bookmark text:name="pr2716"/><text:span text:style-name="T1">dc) </text:span>a szellemi tulajdonjog elleni</text:p>
      <text:p text:style-name="P5"><text:bookmark text:name="pr2717"/>bűncselekmény.</text:p>
      <text:p text:style-name="P2"><text:bookmark text:name="pr2718"/>XXXVII. FEJEZET</text:p>
      <text:p text:style-name="P2"><text:bookmark text:name="pr2719"/>A SZELLEMI TULAJDONJOG ELLENI BŰNCSELEKMÉNYEK</text:p>
      <text:p text:style-name="P2"><text:bookmark text:name="pr2720"/>Bitorlás</text:p>
      <text:p text:style-name="P8"><text:bookmark text:name="384"/><text:bookmark text:name="pr2721"/><text:span text:style-name="T7">384. § </text:span>(1) Aki</text:p>
      <text:p text:style-name="P8"><text:bookmark text:name="pr2722"/><text:span text:style-name="T1">a) </text:span>más szellemi alkotását sajátjaként tünteti fel, és ezzel a jogosultnak vagyoni hátrányt okoz,</text:p>
      <text:p text:style-name="P8"><text:bookmark text:name="pr2723"/><text:span text:style-name="T1">b) </text:span>gazdálkodó szervezetnél betöltött munkakörével, tisztségével, tagságával visszaélve más szellemi alkotásának hasznosítását vagy az alkotáshoz fűződő jogok érvényesítését attól teszi függővé, hogy annak díjából, illetve az abból származó haszonból vagy nyereségből részesítsék, illetve jogosultként tüntessék fel,</text:p>
      <text:p text:style-name="P5"><text:bookmark text:name="pr2724"/>bűntett miatt három évig terjedő szabadságvesztéssel büntetendő.</text:p>
      <text:p text:style-name="P8"><text:bookmark text:name="pr2725"/>(2) E § alkalmazásában szellemi alkotás:</text:p>
      <text:p text:style-name="P8"><text:bookmark text:name="pr2726"/><text:span text:style-name="T1">a) </text:span>a szerzői jogi védelem alá tartozó irodalmi, tudományos vagy művészeti alkotás,</text:p>
      <text:p text:style-name="P8"><text:bookmark text:name="pr2727"/><text:span text:style-name="T1">b) </text:span>a szabadalmazható találmány,</text:p>
      <text:p text:style-name="P8"><text:bookmark text:name="pr2728"/><text:span text:style-name="T1">c) </text:span>az oltalmazható növényfajta,</text:p>
      <text:p text:style-name="P8"><text:bookmark text:name="pr2729"/><text:span text:style-name="T1">d) </text:span>az oltalmazható használati minta,</text:p>
      <text:p text:style-name="P8"><text:bookmark text:name="pr2730"/><text:span text:style-name="T1">e) </text:span>az oltalmazható formatervezési minta,</text:p>
      <text:p text:style-name="P8"><text:bookmark text:name="pr2731"/><text:span text:style-name="T1">f) </text:span>a mikroelektronikai félvezető termék oltalmazható topográfiája.</text:p>
      <text:p text:style-name="P2"><text:bookmark text:name="pr2732"/><text:soft-page-break/>Szerzői vagy szerzői joghoz kapcsolódó jogok megsértése</text:p>
      <text:p text:style-name="P8"><text:bookmark text:name="385"/><text:bookmark text:name="pr2733"/><text:span text:style-name="T7">385. § </text:span>(1) Aki másnak vagy másoknak a szerzői jogról szóló törvény alapján fennálló szerzői vagy ahhoz kapcsolódó jogát vagy jogait vagyoni hátrányt okozva megsérti, vétség miatt két évig terjedő szabadságvesztéssel büntetendő.</text:p>
      <text:p text:style-name="P8"><text:bookmark text:name="pr2734"/>(2) Az (1) bekezdés szerint büntetendő, aki a szerzői jogról szóló törvény szerint a magáncélú másolásra tekintettel a szerzőt, illetve a kapcsolódó jogi jogosultat megillető üreshordozó díj, illetve reprográfiai díj megfizetését elmulasztja.</text:p>
      <text:p text:style-name="P8"><text:bookmark text:name="pr2735"/>(3) A büntetés bűntett miatt három évig terjedő szabadságvesztés, ha a szerzői vagy szerzői joghoz kapcsolódó jogok megsértését nagyobb vagyoni hátrányt okozva követik el.</text:p>
      <text:p text:style-name="P8"><text:bookmark text:name="pr2736"/>(4) Ha a szerzői vagy szerzői joghoz kapcsolódó jogok megsértését</text:p>
      <text:p text:style-name="P8"><text:bookmark text:name="pr2737"/><text:span text:style-name="T1">a) </text:span>jelentős vagyoni hátrányt okozva követik el, a büntetés bűntett miatt egy évtől öt évig,</text:p>
      <text:p text:style-name="P8"><text:bookmark text:name="pr2738"/><text:span text:style-name="T1">b) </text:span>különösen nagy vagyoni hátrányt okozva követik el, a büntetés két évtől nyolc évig,</text:p>
      <text:p text:style-name="P8"><text:bookmark text:name="pr2739"/><text:span text:style-name="T1">c) </text:span>különösen jelentős vagyoni hátrányt okozva követik el, a büntetés öt évtől tíz évig</text:p>
      <text:p text:style-name="P5"><text:bookmark text:name="pr2740"/>terjedő szabadságvesztés.</text:p>
      <text:p text:style-name="P8"><text:bookmark text:name="pr2741"/>(5) Nem valósítja meg az (1) bekezdés szerinti bűncselekményt, aki másnak vagy másoknak a szerzői jogról szóló törvény alapján fennálló szerzői vagy ahhoz kapcsolódó jogát vagy jogait többszörözéssel vagy lehívásra történő hozzáférhetővé tétellel sérti meg, feltéve, hogy a cselekmény jövedelemszerzés célját közvetve sem szolgálja.</text:p>
      <text:p text:style-name="P2"><text:bookmark text:name="pr2742"/>Védelmet biztosító műszaki intézkedés kijátszása</text:p>
      <text:p text:style-name="P8"><text:bookmark text:name="386"/><text:bookmark text:name="pr2743"/><text:span text:style-name="T7">386. § </text:span>(1) Aki a szerzői jogról szóló törvényben meghatározott hatásos műszaki intézkedést haszonszerzés végett megkerüli, vétség miatt két évig terjedő szabadságvesztéssel büntetendő.</text:p>
      <text:p text:style-name="P8"><text:bookmark text:name="pr2744"/>(2) Az (1) bekezdés szerint büntetendő, aki a szerzői jogról szóló törvényben meghatározott hatásos műszaki intézkedés megkerülése céljából</text:p>
      <text:p text:style-name="P8"><text:bookmark text:name="pr2745"/><text:span text:style-name="T1">a) </text:span>az ehhez szükséges eszközt, terméket, számítástechnikai programot, berendezést vagy felszerelést készít, előállít, átad, hozzáférhetővé tesz, vagy forgalomba hoz,</text:p>
      <text:p text:style-name="P8"><text:bookmark text:name="pr2746"/><text:span text:style-name="T1">b) </text:span>az ehhez szükséges vagy ezt könnyítő gazdasági, műszaki vagy szervezési ismeretet másnak a rendelkezésére bocsátja.</text:p>
      <text:p text:style-name="P8"><text:bookmark text:name="pr2747"/>(3) A büntetés bűntett miatt három évig terjedő szabadságvesztés, ha a műszaki intézkedés kijátszását üzletszerűen követik el.</text:p>
      <text:p text:style-name="P8"><text:bookmark text:name="pr2748"/>(4) Nem büntethető a szerzői jogról szóló törvényben meghatározott hatásos műszaki intézkedés megkerüléséhez szükséges eszköz, termék, berendezés, felszerelés készítése vagy előállítása miatt az, aki mielőtt tevékenysége a hatóság tudomására jutott volna, azt a hatóság előtt felfedi, és az elkészített, illetve az előállított dolgot a hatóságnak átadja, és lehetővé teszi a készítésben vagy az előállításban részt vevő más személy kilétének megállapítását.</text:p>
      <text:p text:style-name="P2"><text:bookmark text:name="pr2749"/>Jogkezelési adat meghamisítása</text:p>
      <text:p text:style-name="P8"><text:bookmark text:name="387"/><text:bookmark text:name="pr2750"/><text:span text:style-name="T7">387. § </text:span>Aki haszonszerzés végett</text:p>
      <text:p text:style-name="P8"><text:bookmark text:name="pr2751"/><text:span text:style-name="T1">a) </text:span>hamis jogkezelési adatot készít,</text:p>
      <text:p text:style-name="P8"><text:bookmark text:name="pr2752"/><text:span text:style-name="T1">b) </text:span>a szerzői jogról szóló törvényben meghatározott jogkezelési adatot eltávolítja vagy megváltoztatja,</text:p>
      <text:p text:style-name="P5"><text:bookmark text:name="pr2753"/>vétség miatt két évig terjedő szabadságvesztéssel büntetendő.</text:p>
      <text:p text:style-name="P2"><text:bookmark text:name="pr2754"/>Iparjogvédelmi jogok megsértése</text:p>
      <text:p text:style-name="P8"><text:bookmark text:name="388"/><text:bookmark text:name="pr2755"/><text:span text:style-name="T7">388. § </text:span>(1) Aki a jogosultnak törvény, törvénnyel kihirdetett nemzetközi szerződés vagy európai uniós jogi aktus alapján fennálló iparjogvédelmi oltalomból eredő jogát</text:p>
      <text:p text:style-name="P8"><text:bookmark text:name="pr2756"/><text:span text:style-name="T1">a) </text:span>az oltalom tárgyának utánzásával vagy átvételével,</text:p>
      <text:p text:style-name="P8"><text:bookmark text:name="pr2757"/><text:span text:style-name="T1">b) </text:span>az oltalom tárgyának utánzásával vagy átvételével előállított áru forgalomba hozatalával, vagy az ilyen áru forgalomba hozatal céljából való megszerzésével vagy tartásával</text:p>
      <text:p text:style-name="P5"><text:bookmark text:name="pr2758"/><text:soft-page-break/>megsérti, és ezzel vagyoni hátrányt okoz, vétség miatt két évig terjedő szabadságvesztéssel büntetendő.</text:p>
      <text:p text:style-name="P8"><text:bookmark text:name="pr2759"/>(2) A büntetés bűntett miatt egy évtől öt évig terjedő szabadságvesztés, ha az iparjogvédelmi jogok megsértését üzletszerűen követik el.</text:p>
      <text:p text:style-name="P8"><text:bookmark text:name="pr2760"/>(3) Ha az iparjogvédelmi jogok megsértését</text:p>
      <text:p text:style-name="P8"><text:bookmark text:name="pr2761"/><text:span text:style-name="T1">a) </text:span>jelentős vagyoni hátrányt okozva követik el, a büntetés egy évtől öt évig,</text:p>
      <text:p text:style-name="P8"><text:bookmark text:name="pr2762"/><text:span text:style-name="T1">b) </text:span>különösen nagy vagyoni hátrányt okozva követik el, a büntetés két évtől nyolc évig,</text:p>
      <text:p text:style-name="P8"><text:bookmark text:name="pr2763"/><text:span text:style-name="T1">c) </text:span>különösen jelentős vagyoni hátrányt okozva követik el, a büntetés öt évtől tíz évig</text:p>
      <text:p text:style-name="P5"><text:bookmark text:name="pr2764"/>terjedő szabadságvesztés.</text:p>
      <text:p text:style-name="P8"><text:bookmark text:name="pr2765"/>(4) E § alkalmazásában</text:p>
      <text:p text:style-name="P8"><text:bookmark text:name="pr2766"/><text:span text:style-name="T1">a) </text:span>iparjogvédelmi oltalom:</text:p>
      <text:p text:style-name="P8"><text:bookmark text:name="pr2767"/><text:span text:style-name="T1">aa) </text:span>a szabadalmi oltalom,</text:p>
      <text:p text:style-name="P8"><text:bookmark text:name="pr2768"/><text:span text:style-name="T1">ab) </text:span>a növényfajta-oltalom,</text:p>
      <text:p text:style-name="P8"><text:bookmark text:name="pr2769"/><text:span text:style-name="T1">ac) </text:span>a kiegészítő oltalmi tanúsítvány,</text:p>
      <text:p text:style-name="P8"><text:bookmark text:name="pr2770"/><text:span text:style-name="T1">ad) </text:span>a védjegyoltalom,</text:p>
      <text:p text:style-name="P8"><text:bookmark text:name="pr2771"/><text:span text:style-name="T1">ae) </text:span>a földrajziárujelző-oltalom,</text:p>
      <text:p text:style-name="P8"><text:bookmark text:name="pr2772"/><text:span text:style-name="T1">af) </text:span>a formatervezésiminta-oltalom,</text:p>
      <text:p text:style-name="P8"><text:bookmark text:name="pr2773"/><text:span text:style-name="T1">ag) </text:span>a használatiminta-oltalom,</text:p>
      <text:p text:style-name="P8"><text:bookmark text:name="pr2774"/><text:span text:style-name="T1">ah) </text:span>a topográfiaoltalom;</text:p>
      <text:p text:style-name="P8"><text:bookmark text:name="pr2775"/><text:span text:style-name="T1">b) </text:span>áru alatt értendő minden birtokba vehető forgalomképes ingó dolog és a szolgáltatás.</text:p>
      <text:p text:style-name="P4"><text:bookmark text:name="pr2776"/><text:span text:style-name="T8">Magánindítvány</text:span><text:a xlink:type="simple" xlink:href="#lbj72param"><text:span text:style-name="T3">72</text:span></text:a></text:p>
      <text:p text:style-name="P9"><text:bookmark text:name="388/A"/><text:bookmark text:name="pr2777"/><text:span text:style-name="T11">388/A. §</text:span><text:a xlink:type="simple" xlink:href="#lbj73param"><text:span text:style-name="T6">73</text:span></text:a><text:span text:style-name="T11"> </text:span><text:span text:style-name="T9">A szellemi tulajdonjogok vámhatósági érvényesítéséről és az 1383/2003/EK tanácsi rendelet hatályon kívül helyezéséről szóló, 2013. június 12-i 608/2013/EU európai parlamenti és tanácsi rendelet 1. cikk (1) bekezdése szerinti esetekben a 385. §-ban és a 388. §-ban meghatározott bűncselekmény csak magánindítványra büntethető, kivéve, ha azzal összefüggően nem magánindítványra büntetendő bűncselekményt is elkövetnek.</text:span></text:p>
      <text:p text:style-name="P4"><text:bookmark text:name="pr2778"/><text:span text:style-name="T8">Értelmező rendelkezés</text:span><text:a xlink:type="simple" xlink:href="#lbj74param"><text:span text:style-name="T3">74</text:span></text:a></text:p>
      <text:p text:style-name="P9"><text:bookmark text:name="388/B"/><text:bookmark text:name="pr2779"/><text:span text:style-name="T11">388/B. §</text:span><text:a xlink:type="simple" xlink:href="#lbj75param"><text:span text:style-name="T6">75</text:span></text:a><text:span text:style-name="T11"> </text:span><text:span text:style-name="T9">E fejezet alkalmazásában a különös visszaesés szempontjából hasonló jellegű bűncselekmény a vagyon elleni bűncselekmény.</text:span></text:p>
      <text:p text:style-name="P2"><text:bookmark text:name="pr2780"/>XXXVIII. FEJEZET</text:p>
      <text:p text:style-name="P2"><text:bookmark text:name="pr2781"/>A PÉNZ- ÉS BÉLYEGFORGALOM BIZTONSÁGA ELLENI BŰNCSELEKMÉNYEK</text:p>
      <text:p text:style-name="P2"><text:bookmark text:name="pr2782"/>Pénzhamisítás</text:p>
      <text:p text:style-name="P8"><text:bookmark text:name="389"/><text:bookmark text:name="pr2783"/><text:span text:style-name="T7">389. § </text:span>(1) Aki</text:p>
      <text:p text:style-name="P8"><text:bookmark text:name="pr2784"/><text:span text:style-name="T1">a) </text:span>pénzt forgalomba hozatal céljából utánoz vagy meghamisít,</text:p>
      <text:p text:style-name="P8"><text:bookmark text:name="pr2785"/><text:span text:style-name="T1">b) </text:span>hamis vagy meghamisított pénzt forgalomba hozatal céljából megszerez, az ország területére behoz, onnan kivisz, azon átszállít,</text:p>
      <text:p text:style-name="P8"><text:bookmark text:name="pr2786"/><text:span text:style-name="T1">c) </text:span>hamis vagy meghamisított pénzt forgalomba hoz,</text:p>
      <text:p text:style-name="P5"><text:bookmark text:name="pr2787"/>bűntett miatt két évtől nyolc évig terjedő szabadságvesztéssel büntetendő.</text:p>
      <text:p text:style-name="P8"><text:bookmark text:name="pr2788"/>(2) A büntetés öt évtől tizenöt évig terjedő szabadságvesztés, ha a pénzhamisítást</text:p>
      <text:p text:style-name="P8"><text:bookmark text:name="pr2789"/><text:span text:style-name="T1">a) </text:span>különösen nagy vagy azt meghaladó értékű pénzre vagy</text:p>
      <text:p text:style-name="P8"><text:bookmark text:name="pr2790"/><text:span text:style-name="T1">b) </text:span>bűnszövetségben</text:p>
      <text:p text:style-name="P5"><text:bookmark text:name="pr2791"/>követik el.</text:p>
      <text:p text:style-name="P8"><text:bookmark text:name="pr2792"/><text:soft-page-break/>(3) Aki pénzhamisításra irányuló előkészületet követ el, három évig terjedő szabadságvesztéssel büntetendő.</text:p>
      <text:p text:style-name="P8"><text:bookmark text:name="pr2793"/>(4) Korlátlanul enyhíthető annak a büntetése, aki valódiként jogszerűen szerzett hamis vagy meghamisított, kisebb vagy azt el nem érő értékű pénzt forgalomba hoz.</text:p>
      <text:p text:style-name="P8"><text:bookmark text:name="pr2794"/>(5) E § alkalmazásában</text:p>
      <text:p text:style-name="P8"><text:bookmark text:name="pr2795"/><text:span text:style-name="T1">a) </text:span>pénz: a törvényes fizetőeszköznek minősülő, vagy jogszabály, az európai uniós jogi aktus vagy a pénzkibocsátásra jogosult intézmény hivatalos közleménye alapján a jövőben, meghatározott időponttól annak minősülő bankjegy és érme, továbbá a forgalomból kivont bankjegy és érme, ha annak törvényes fizetőeszközre történő beváltására jogszabály vagy az európai unió jogi aktusa alapján a kivont bankjegyet, illetve érmét kibocsátó állam nemzeti bankja köteles, vagy arra kötelezettséget vállalt,</text:p>
      <text:p text:style-name="P8"><text:bookmark text:name="pr2796"/><text:span text:style-name="T1">b) </text:span>a bankjeggyel azonos megítélés alá esik a sorozatban kibocsátott, nyomdai úton előállított értékpapír, feltéve, hogy az átruházását jogszabály vagy az értékpapírra rávezetett nyilatkozat nem korlátozza vagy zárja ki,</text:p>
      <text:p text:style-name="P8"><text:bookmark text:name="pr2797"/><text:span text:style-name="T1">c) </text:span>pénz utánzásának kell tekinteni a forgalomból kivont pénz olyan megváltoztatását is, hogy az forgalomban levő pénz látszatát keltse,</text:p>
      <text:p text:style-name="P8"><text:bookmark text:name="pr2798"/><text:span text:style-name="T1">d) </text:span>pénz meghamisításának kell tekinteni olyan jelzés alkalmazását vagy eltávolítását is, amely annak megjelölésére szolgál, hogy a pénz csak meghatározott országban érvényes, illetve a pénz nemesfémtartalmának csökkentését is.</text:p>
      <text:p text:style-name="P8"><text:bookmark text:name="pr2799"/>(6) A külföldi pénz és értékpapír a belföldivel azonos védelemben részesül.</text:p>
      <text:p text:style-name="P2"><text:bookmark text:name="pr2800"/>Pénzhamisítás elősegítése</text:p>
      <text:p text:style-name="P8"><text:bookmark text:name="390"/><text:bookmark text:name="pr2801"/><text:span text:style-name="T7">390. § </text:span>(1) Aki pénzhamisításhoz szükséges anyagot, eszközt, berendezést, gyártási tervet, műszaki leírást vagy számítástechnikai programot készít, átad, elfogad, megszerez, tart, az ország területére behoz, onnan kivisz, azon átszállít, vagy forgalomba hoz, vétség miatt két évig terjedő szabadságvesztéssel büntetendő.</text:p>
      <text:p text:style-name="P8"><text:bookmark text:name="pr2802"/>(2) A büntetés bűntett miatt három évig terjedő szabadságvesztés, ha a pénzhamisítás elősegítését bűnszövetségben vagy üzletszerűen követik el.</text:p>
      <text:p text:style-name="P2"><text:bookmark text:name="pr2803"/>Bélyeghamisítás</text:p>
      <text:p text:style-name="P8"><text:bookmark text:name="391"/><text:bookmark text:name="pr2804"/><text:span text:style-name="T7">391. § </text:span>(1) Aki forgalomba hozatal vagy felhasználás céljából</text:p>
      <text:p text:style-name="P8"><text:bookmark text:name="pr2805"/><text:span text:style-name="T1">a) </text:span>bélyeget utánoz vagy meghamisít,</text:p>
      <text:p text:style-name="P8"><text:bookmark text:name="pr2806"/><text:span text:style-name="T1">b) </text:span>hamis vagy meghamisított bélyeget megszerez, az ország területére behoz, onnan kivisz, vagy azon átszállít,</text:p>
      <text:p text:style-name="P5"><text:bookmark text:name="pr2807"/>bűntett miatt három évig terjedő szabadságvesztéssel büntetendő.</text:p>
      <text:p text:style-name="P8"><text:bookmark text:name="pr2808"/>(2) Az (1) bekezdés szerint büntetendő, aki hamis, meghamisított vagy felhasznált bélyeget valódiként vagy fel nem használtként forgalomba hoz vagy felhasznál.</text:p>
      <text:p text:style-name="P8"><text:bookmark text:name="pr2809"/>(3) A büntetés egy évtől öt évig terjedő szabadságvesztés, ha a bélyeghamisítást</text:p>
      <text:p text:style-name="P8"><text:bookmark text:name="pr2810"/><text:span text:style-name="T1">a) </text:span>különösen nagy vagy azt meghaladó értékű bélyegre, illetve</text:p>
      <text:p text:style-name="P8"><text:bookmark text:name="pr2811"/><text:span text:style-name="T1">b) </text:span>bűnszövetségben</text:p>
      <text:p text:style-name="P5"><text:bookmark text:name="pr2812"/>követik el.</text:p>
      <text:p text:style-name="P8"><text:bookmark text:name="pr2813"/>(4) A büntetés vétség miatt egy évig terjedő szabadságvesztés, ha a bélyeghamisítást kisebb vagy azt el nem érő értékű bélyegre követik el.</text:p>
      <text:p text:style-name="P8"><text:bookmark text:name="pr2814"/>(5) E § alkalmazásában</text:p>
      <text:p text:style-name="P8"><text:bookmark text:name="pr2815"/><text:span text:style-name="T1">a) </text:span>bélyeg:</text:p>
      <text:p text:style-name="P8"><text:bookmark text:name="pr2816"/><text:span text:style-name="T1">aa) </text:span>a postabélyeg, akkor is, ha még nem került forgalomba, vagy onnan már kivonták,</text:p>
      <text:p text:style-name="P8"><text:bookmark text:name="pr2817"/><text:span text:style-name="T1">ab) </text:span>a postai szolgáltatás bérmentesítésére alkalmas jelzés és a bérmentesítő gép lenyomata, a díjazással kapcsolatos postai felülnyomás, felírás vagy jelzés, és a nemzetközi válaszdíjszelvény,</text:p>
      <text:p text:style-name="P8"><text:bookmark text:name="pr2818"/><text:span text:style-name="T1">ac) </text:span>a fizetési kötelezettség teljesítésére a hatóság által kibocsátott bélyeg, akkor is, ha még nem került forgalomba, vagy onnan már kivonták, addig az időpontig, amíg visszaváltására, illetve cseréjére az állam jogszabály alapján köteles,</text:p>
      <text:p text:style-name="P8"><text:bookmark text:name="pr2819"/><text:span text:style-name="T1">ad) </text:span>fém természetének vagy tartalmának bizonyítására szolgáló hatósági jel,</text:p>
      <text:p text:style-name="P8"><text:bookmark text:name="pr2820"/><text:span text:style-name="T1">ae) </text:span>az adó biztosítására szolgáló hatósági jegy, valamint termék minőségének, mennyiségének, egyéb lényeges tulajdonságának bizonyítására szolgáló hatósági jegy,</text:p>
      <text:p text:style-name="P8"><text:bookmark text:name="pr2821"/><text:span text:style-name="T1">af) </text:span>a mérésügyi hatóság által mérőeszköz hitelesítésének és vizsgálatának bizonyítására, valamint hordó <text:soft-page-break/>űrtartalmának jelzésére használt bélyegző és pecsét,</text:p>
      <text:p text:style-name="P8"><text:bookmark text:name="pr2822"/><text:span text:style-name="T1">b) </text:span>forgalomba hozatalon a bélyeggyűjtés céljára forgalomba hozást is érteni kell,</text:p>
      <text:p text:style-name="P8"><text:bookmark text:name="pr2823"/><text:span text:style-name="T1">c) </text:span>meghamisításon a bélyegnek gyűjtés célját szolgáló jogosulatlan megváltoztatását is érteni kell.</text:p>
      <text:p text:style-name="P8"><text:bookmark text:name="pr2824"/>(6) A külföldi bélyeg a belföldivel azonos védelemben részesül.</text:p>
      <text:p text:style-name="P2"><text:bookmark text:name="pr2825"/>Készpénz-helyettesítő fizetési eszköz hamisítása</text:p>
      <text:p text:style-name="P8"><text:bookmark text:name="392"/><text:bookmark text:name="pr2826"/><text:span text:style-name="T7">392. § </text:span>(1) Aki felhasználás céljából</text:p>
      <text:p text:style-name="P8"><text:bookmark text:name="pr2827"/><text:span text:style-name="T1">a) </text:span>készpénz-helyettesítő fizetési eszközt meghamisít,</text:p>
      <text:p text:style-name="P8"><text:bookmark text:name="pr2828"/><text:span text:style-name="T1">b) </text:span>hamis készpénz-helyettesítő fizetési eszközt készít, vagy</text:p>
      <text:p text:style-name="P8"><text:bookmark text:name="pr2829"/><text:span text:style-name="T1">c) </text:span>az elektronikus készpénzhelyesítő fizetési eszközön tárolt adatokat vagy az ahhoz kapcsolódó biztonsági elemeket technikai eszközzel rögzíti,</text:p>
      <text:p text:style-name="P5"><text:bookmark text:name="pr2830"/>vétség miatt két évig terjedő szabadságvesztéssel büntetendő.</text:p>
      <text:p text:style-name="P8"><text:bookmark text:name="pr2831"/>(2) Aki készpénz-helyettesítő fizetési eszköz hamisítására irányuló előkészületet követ el, elzárással büntetendő.</text:p>
      <text:p text:style-name="P8"><text:bookmark text:name="pr2832"/>(3) A külföldön kibocsátott készpénz-helyettesítő, illetve elektronikus készpénz-helyettesítő fizetési eszköz a belföldön kibocsátott készpénz-helyettesítő fizetési eszközzel azonos védelemben részesül.</text:p>
      <text:p text:style-name="P2"><text:bookmark text:name="pr2833"/>Készpénz-helyettesítő fizetési eszközzel visszaélés</text:p>
      <text:p text:style-name="P9"><text:bookmark text:name="393"/><text:bookmark text:name="pr2834"/><text:span text:style-name="T11">393. § </text:span><text:span text:style-name="T9">(1)</text:span><text:a xlink:type="simple" xlink:href="#lbj76param"><text:span text:style-name="T4">76</text:span></text:a><text:span text:style-name="T9"> Aki</text:span></text:p>
      <text:p text:style-name="P8"><text:bookmark text:name="pr2835"/><text:span text:style-name="T1">a) </text:span>egy vagy több olyan készpénz-helyettesítő fizetési eszközt, amely nem vagy nem kizárólag a sajátja, vagy amelynek a használatára nem vagy nem kizárólagosan jogosult, mástól, annak beleegyezése nélkül, jogtalanul elvesz vagy megszerez,</text:p>
      <text:p text:style-name="P8"><text:bookmark text:name="pr2836"/><text:span text:style-name="T1">b) </text:span>hamis vagy meghamisított, az <text:span text:style-name="T1">a) </text:span>pontban meghatározott módon elvett vagy megszerzett készpénz-helyettesítő fizetési eszközt, vagy az elektronikus készpénz-helyettesítő fizetési eszközön tárolt adatokat vagy az ahhoz kapcsolódó biztonsági elemeket átad, megszerez, az ország területére behoz, onnan kivisz, vagy azon átszállít,</text:p>
      <text:p text:style-name="P5"><text:bookmark text:name="pr2837"/>vétség miatt egy évig terjedő szabadságvesztéssel büntetendő.</text:p>
      <text:p text:style-name="P8"><text:bookmark text:name="pr2838"/>(2) A büntetés bűntett miatt három évig terjedő szabadságvesztés, ha a készpénz-helyettesítő fizetési eszközzel visszaélést bűnszövetségben vagy üzletszerűen követik el.</text:p>
      <text:p text:style-name="P8"><text:bookmark text:name="pr2839"/>(3) A külföldön kibocsátott készpénz-helyettesítő fizetési eszköz a belföldön kibocsátott készpénz-helyettesítő fizetési eszközzel azonos védelemben részesül.</text:p>
      <text:p text:style-name="P2"><text:bookmark text:name="pr2840"/>Készpénz-helyettesítő fizetési eszköz hamisításának elősegítése</text:p>
      <text:p text:style-name="P8"><text:bookmark text:name="394"/><text:bookmark text:name="pr2841"/><text:span text:style-name="T7">394. § </text:span>(1) Aki készpénz-helyettesítő fizetési eszköz hamisításához vagy a készpénzhelyesítő fizetési eszközön lévő adat technikai eszközzel való rögzítéséhez szükséges anyagot, eszközt, berendezést vagy számítástechnikai programot készít, megszerez, tart, átad, forgalomba hoz, az ország területére behoz, onnan kivisz, vagy azon átszállít, vétség miatt egy évig terjedő szabadságvesztéssel büntetendő.</text:p>
      <text:p text:style-name="P8"><text:bookmark text:name="pr2842"/>(2) A büntetés két évig terjedő szabadságvesztés, ha az (1) bekezdésben meghatározott bűncselekményt bűnszövetségben vagy üzletszerűen követik el.</text:p>
      <text:p text:style-name="P2"><text:bookmark text:name="pr2843"/>XXXIX. FEJEZET</text:p>
      <text:p text:style-name="P2"><text:bookmark text:name="pr2844"/>A KÖLTSÉGVETÉST KÁROSÍTÓ BŰNCSELEKMÉNYEK</text:p>
      <text:p text:style-name="P2"><text:bookmark text:name="pr2845"/>Társadalombiztosítási, szociális vagy más jóléti juttatással visszaélés</text:p>
      <text:p text:style-name="P8"><text:bookmark text:name="395"/><text:bookmark text:name="pr2846"/><text:span text:style-name="T7">395. § </text:span>(1) Aki társadalombiztosítási ellátás, vagy az államháztartás alrendszereiből jogszabály alapján <text:soft-page-break/>természetes személy részére nyújtható pénzbeli vagy természetbeni juttatás megszerzése vagy megtartása céljából mást tévedésbe ejt, tévedésben tart, vagy a valós tényt elhallgatja, és ezzel kárt okoz, vétség miatt két évig terjedő szabadságvesztéssel büntetendő.</text:p>
      <text:p text:style-name="P8"><text:bookmark text:name="pr2847"/>(2) Korlátlanul enyhíthető annak a büntetése, aki társadalombiztosítási, szociális vagy más jóléti juttatással visszaéléssel okozott kárt a vádirat benyújtásáig megtéríti.</text:p>
      <text:p text:style-name="P2"><text:bookmark text:name="pr2848"/>Költségvetési csalás</text:p>
      <text:p text:style-name="P8"><text:bookmark text:name="396"/><text:bookmark text:name="pr2849"/><text:span text:style-name="T7">396. § </text:span>(1) Aki</text:p>
      <text:p text:style-name="P8"><text:bookmark text:name="pr2850"/><text:span text:style-name="T1">a) </text:span>költségvetésbe történő befizetési kötelezettség vagy költségvetésből származó pénzeszközök vonatkozásában mást tévedésbe ejt, tévedésben tart, valótlan tartalmú nyilatkozatot tesz, vagy a valós tényt elhallgatja,</text:p>
      <text:p text:style-name="P8"><text:bookmark text:name="pr2851"/><text:span text:style-name="T1">b) </text:span>költségvetésbe történő befizetési kötelezettséggel kapcsolatos kedvezményt jogtalanul vesz igénybe, vagy</text:p>
      <text:p text:style-name="P8"><text:bookmark text:name="pr2852"/><text:span text:style-name="T1">c) </text:span>költségvetésből származó pénzeszközöket a jóváhagyott céltól eltérően használ fel,</text:p>
      <text:p text:style-name="P5"><text:bookmark text:name="pr2853"/>és ezzel egy vagy több költségvetésnek vagyoni hátrányt okoz, vétség miatt két évig terjedő szabadságvesztéssel büntetendő.</text:p>
      <text:p text:style-name="P8"><text:bookmark text:name="pr2854"/>(2) A büntetés bűntett miatt három évig terjedő szabadságvesztés, ha</text:p>
      <text:p text:style-name="P8"><text:bookmark text:name="pr2855"/><text:span text:style-name="T1">a) </text:span>a költségvetési csalás nagyobb vagyoni hátrányt okoz, illetve</text:p>
      <text:p text:style-name="P8"><text:bookmark text:name="pr2856"/><text:span text:style-name="T1">b) </text:span>az (1) bekezdésben meghatározott költségvetési csalást bűnszövetségben vagy üzletszerűen követik el.</text:p>
      <text:p text:style-name="P8"><text:bookmark text:name="pr2857"/>(3) A büntetés egy évtől öt évig terjedő szabadságvesztés, ha</text:p>
      <text:p text:style-name="P8"><text:bookmark text:name="pr2858"/><text:span text:style-name="T1">a) </text:span>a költségvetési csalás jelentős vagyoni hátrányt okoz, vagy</text:p>
      <text:p text:style-name="P8"><text:bookmark text:name="pr2859"/><text:span text:style-name="T1">b) </text:span>a nagyobb vagyoni hátrányt okozó költségvetési csalást bűnszövetségben vagy üzletszerűen követik el.</text:p>
      <text:p text:style-name="P8"><text:bookmark text:name="pr2860"/>(4) A büntetés két évtől nyolc évig terjedő szabadságvesztés, ha</text:p>
      <text:p text:style-name="P8"><text:bookmark text:name="pr2861"/><text:span text:style-name="T1">a) </text:span>a költségvetési csalás különösen nagy vagyoni hátrányt okoz, vagy</text:p>
      <text:p text:style-name="P8"><text:bookmark text:name="pr2862"/><text:span text:style-name="T1">b) </text:span>a jelentős vagyoni hátrányt okozó költségvetési csalást bűnszövetségben vagy üzletszerűen követik el.</text:p>
      <text:p text:style-name="P8"><text:bookmark text:name="pr2863"/>(5) A büntetés öt évtől tíz évig terjedő szabadságvesztés, ha</text:p>
      <text:p text:style-name="P8"><text:bookmark text:name="pr2864"/><text:span text:style-name="T1">a) </text:span>a költségvetési csalás különösen jelentős vagyoni hátrányt okoz, vagy</text:p>
      <text:p text:style-name="P8"><text:bookmark text:name="pr2865"/><text:span text:style-name="T1">b) </text:span>a különösen nagy vagyoni hátrányt okozó költségvetési csalást bűnszövetségben vagy üzletszerűen követik el.</text:p>
      <text:p text:style-name="P8"><text:bookmark text:name="pr2866"/>(6) Az (1)-(5) bekezdés szerint büntetendő, aki a jövedéki adóról és a jövedéki termékek forgalmazásának különös szabályairól szóló törvényben, valamint a felhatalmazásán alapuló jogszabályban megállapított feltétel hiányában vagy hatósági engedély nélkül jövedéki terméket előállít, megszerez, tart, forgalomba hoz, vagy azzal kereskedik, és ezzel a költségvetésnek vagyoni hátrányt okoz.</text:p>
      <text:p text:style-name="P8"><text:bookmark text:name="pr2867"/>(7) Aki költségvetésből származó pénzeszközökkel kapcsolatban előírt elszámolási, számadási, vagy az előírt tájékoztatási kötelezettségének nem vagy hiányosan tesz eleget, valótlan tartalmú nyilatkozatot tesz, vagy valótlan tartalmú, hamis vagy hamisított okiratot használ fel, bűntett miatt három évig terjedő szabadságvesztéssel büntetendő.</text:p>
      <text:p text:style-name="P8"><text:bookmark text:name="pr2868"/>(8) Korlátlanul enyhíthető annak a büntetése, aki az (1)-(6) bekezdésében meghatározott költségvetési csalással okozott vagyoni hátrányt a vádirat benyújtásáig megtéríti. Ez a rendelkezés nem alkalmazható, ha a bűncselekményt bűnszövetségben vagy üzletszerűen követik el.</text:p>
      <text:p text:style-name="P8"><text:bookmark text:name="pr2869"/>(9) E § alkalmazásában</text:p>
      <text:p text:style-name="P8"><text:bookmark text:name="pr2870"/><text:span text:style-name="T1">a) </text:span>költségvetésen az államháztartás alrendszereinek költségvetését - ideértve a társadalombiztosítás pénzügyi alapjainak költségvetését és az elkülönített állami pénzalapokat -, a nemzetközi szervezet által vagy nevében kezelt költségvetést, valamint az Európai Unió által vagy nevében kezelt költségvetést, pénzalapokat kell érteni. Költségvetésből származó pénzeszköz vonatkozásában elkövetett bűncselekmény tekintetében a felsoroltakon kívül költségvetésen a külföldi állam által vagy nevében kezelt költségvetést, pénzalapokat is érteni kell;</text:p>
      <text:p text:style-name="P8"><text:bookmark text:name="pr2871"/><text:span text:style-name="T1">b) </text:span>vagyoni hátrány alatt érteni kell a költségvetésbe történő befizetési kötelezettség nem teljesítése miatt bekövetkezett bevételkiesést, valamint a költségvetésből jogosulatlanul igénybe vett vagy céltól eltérően felhasznált pénzeszközt is.</text:p>
      <text:p text:style-name="P2"><text:bookmark text:name="pr2872"/>A költségvetési csaláshoz kapcsolódó felügyeleti vagy ellenőrzési kötelezettség elmulasztása</text:p>
      <text:p text:style-name="P8"><text:bookmark text:name="397"/><text:bookmark text:name="pr2873"/><text:span text:style-name="T7">397. § </text:span>A gazdálkodó szervezet vezetője, ellenőrzésre vagy felügyeletre feljogosított tagja vagy dolgozója, ha a felügyeleti vagy az ellenőrzési kötelezettség teljesítését elmulasztja, és ezáltal lehetővé teszi, hogy a költségvetési <text:soft-page-break/>csalást a gazdálkodó szervezet tagja vagy dolgozója a gazdálkodó szervezet tevékenysége körében elkövesse, bűntett miatt három évig terjedő szabadságvesztéssel büntetendő.</text:p>
      <text:p text:style-name="P2"><text:bookmark text:name="pr2874"/>Jövedékkel visszaélés elősegítése</text:p>
      <text:p text:style-name="P8"><text:bookmark text:name="398"/><text:bookmark text:name="pr2875"/><text:span text:style-name="T7">398. § </text:span>(1) Aki</text:p>
      <text:p text:style-name="P8"><text:bookmark text:name="pr2876"/><text:span text:style-name="T1">a) </text:span>jövedéki termék előállítására alkalmas, a jövedéki adóról és a jövedéki termékek forgalmazásának különös szabályairól szóló törvényben, valamint a felhatalmazásán alapuló jogszabályban meghatározott berendezést, készüléket, eszközt vagy alapanyagot engedély nélkül vagy a jogszabály megszegésével előállít, megszerez, tart, forgalomba hoz, illetve</text:p>
      <text:p text:style-name="P8"><text:bookmark text:name="pr2877"/><text:span text:style-name="T1">b) </text:span>a forgalomba hozatalhoz szükséges zárjegyet vagy adójegyet engedély nélkül vagy jogszabály megszegésével előállít, megszerez vagy tart,</text:p>
      <text:p text:style-name="P5"><text:bookmark text:name="pr2878"/>vétség miatt két évig terjedő szabadságvesztéssel büntetendő.</text:p>
      <text:p text:style-name="P8"><text:bookmark text:name="pr2879"/>(2) A büntetés bűntett miatt három évig terjedő szabadságvesztés, ha a bűncselekményt</text:p>
      <text:p text:style-name="P8"><text:bookmark text:name="pr2880"/><text:span text:style-name="T1">a) </text:span>üzletszerűen,</text:p>
      <text:p text:style-name="P8"><text:bookmark text:name="pr2881"/><text:span text:style-name="T1">b) </text:span>jelentős mennyiségű alapanyagra vagy zárjegyre,</text:p>
      <text:p text:style-name="P8"><text:bookmark text:name="pr2882"/><text:span text:style-name="T1">c) </text:span>jelentős vagy azt meghaladó értékű adójegyre</text:p>
      <text:p text:style-name="P5"><text:bookmark text:name="pr2883"/>követik el.</text:p>
      <text:p text:style-name="P8"><text:bookmark text:name="pr2884"/>(3) A (2) bekezdés <text:span text:style-name="T1">b) </text:span>pontja alkalmazása szempontjából</text:p>
      <text:p text:style-name="P8"><text:bookmark text:name="pr2885"/><text:span text:style-name="T1">a) </text:span>az alapanyag jelentős mennyiségű, ha</text:p>
      <text:p text:style-name="P8"><text:bookmark text:name="pr2886"/><text:span text:style-name="T1">aa) </text:span>motorbenzinként vagy gázolajként, motorbenzin- vagy gázolaj-adalékként, illetve hígítóanyagként felhasználható adómérték nélküli ásványolajtermék esetén a 20 000 litert,</text:p>
      <text:p text:style-name="P8"><text:bookmark text:name="pr2887"/><text:span text:style-name="T1">ab) </text:span>adómérték nélküli cseppfolyós szénhidrogén esetén a 45 000 kilogrammot,</text:p>
      <text:p text:style-name="P8"><text:bookmark text:name="pr2888"/><text:span text:style-name="T1">ac) </text:span>adómérték nélküli gáz-halmazállapotú szénhidrogén esetén a 100 000 nm3-t,</text:p>
      <text:p text:style-name="P8"><text:bookmark text:name="pr2889"/><text:span text:style-name="T1">ad) </text:span>cukorcefre esetén a 10 000 litert,</text:p>
      <text:p text:style-name="P8"><text:bookmark text:name="pr2890"/><text:span text:style-name="T1">ae) </text:span>cukor- vagy keményítőtartalmú mezőgazdasági eredetű termékből készült cefre esetén a 25 000 litert,</text:p>
      <text:p text:style-name="P9"><text:bookmark text:name="pr2891"/><text:span text:style-name="T10">af)</text:span><text:a xlink:type="simple" xlink:href="#lbj77param"><text:span text:style-name="T5">77</text:span></text:a><text:span text:style-name="T10"> </text:span><text:span text:style-name="T9">szárított dohány, fermentált dohány vagy vágott dohány esetén az 5 kilogrammot,</text:span></text:p>
      <text:p text:style-name="P8"><text:bookmark text:name="pr2892"/><text:span text:style-name="T1">b) </text:span>a zárjegy jelentős mennyiségű, ha az 5000 darabot</text:p>
      <text:p text:style-name="P5"><text:bookmark text:name="pr2893"/>meghaladja.</text:p>
      <text:p text:style-name="P2"><text:bookmark text:name="pr2894"/>XL. FEJEZET</text:p>
      <text:p text:style-name="P2"><text:bookmark text:name="pr2895"/>PÉNZMOSÁS</text:p>
      <text:p text:style-name="P2"><text:bookmark text:name="pr2896"/>Pénzmosás</text:p>
      <text:p text:style-name="P8"><text:bookmark text:name="399"/><text:bookmark text:name="pr2897"/><text:span text:style-name="T7">399. § </text:span>(1) Aki más által elkövetett büntetendő cselekményből származó</text:p>
      <text:p text:style-name="P8"><text:bookmark text:name="pr2898"/><text:span text:style-name="T1">a) </text:span>dolgot átalakítja, átruházza, vagy a dologgal összefüggésben bármilyen pénzügyi tevékenységet végez, vagy pénzügyi szolgáltatást vesz igénybe abból a célból, hogy</text:p>
      <text:p text:style-name="P8"><text:bookmark text:name="pr2899"/><text:span text:style-name="T1">aa) </text:span>az ilyen dolog eredetét eltitkolja, elleplezze, vagy</text:p>
      <text:p text:style-name="P8"><text:bookmark text:name="pr2900"/><text:span text:style-name="T1">ab) </text:span>a más által elkövetett büntetendő cselekmény elkövetőjével szemben folytatott büntetőeljárást meghiúsítsa,</text:p>
      <text:p text:style-name="P8"><text:bookmark text:name="pr2901"/><text:span text:style-name="T1">b) </text:span>dolog eredetét, az ilyen dolgon fennálló jogot vagy az e jogban bekövetkezett változásokat, az ilyen dolog helyének változását vagy azt a helyet, ahol az ilyen dolog található, eltitkolja, vagy elleplezi,</text:p>
      <text:p text:style-name="P5"><text:bookmark text:name="pr2902"/>bűntett miatt egy évtől öt évig terjedő szabadságvesztéssel büntetendő.</text:p>
      <text:p text:style-name="P8"><text:bookmark text:name="pr2903"/>(2) Az (1) bekezdés szerint büntetendő, aki a más által elkövetett büntetendő cselekményből származó dolgot</text:p>
      <text:p text:style-name="P8"><text:bookmark text:name="pr2904"/><text:span text:style-name="T1">a) </text:span>magának vagy harmadik személynek megszerzi,</text:p>
      <text:p text:style-name="P8"><text:bookmark text:name="pr2905"/><text:span text:style-name="T1">b) </text:span>megőrzi, kezeli, használja vagy felhasználja, azon vagy az ellenértékén más anyagi javakat szerez,</text:p>
      <text:p text:style-name="P5"><text:bookmark text:name="pr2906"/>ha a dolog eredetét az elkövetés időpontjában ismerte.</text:p>
      <text:p text:style-name="P8"><text:bookmark text:name="pr2907"/>(3) Az (1) bekezdés szerint büntetendő, aki bűncselekményének elkövetéséből származó dolgot ezen eredetének <text:soft-page-break/>leplezése, titkolása céljából</text:p>
      <text:p text:style-name="P8"><text:bookmark text:name="pr2908"/><text:span text:style-name="T1">a) </text:span>gazdasági tevékenység gyakorlása során felhasználja,</text:p>
      <text:p text:style-name="P8"><text:bookmark text:name="pr2909"/><text:span text:style-name="T1">b) </text:span>a dologgal összefüggésben bármilyen pénzügyi tevékenységet végez, vagy pénzügyi szolgáltatást vesz igénybe.</text:p>
      <text:p text:style-name="P8"><text:bookmark text:name="pr2910"/>(4) A büntetés két évtől nyolc évig terjedő szabadságvesztés, ha az (1)-(3) bekezdésben meghatározott pénzmosást</text:p>
      <text:p text:style-name="P8"><text:bookmark text:name="pr2911"/><text:span text:style-name="T1">a) </text:span>üzletszerűen,</text:p>
      <text:p text:style-name="P8"><text:bookmark text:name="pr2912"/><text:span text:style-name="T1">b) </text:span>különösen nagy vagy azt meghaladó értékre,</text:p>
      <text:p text:style-name="P8"><text:bookmark text:name="pr2913"/><text:span text:style-name="T1">c) </text:span>pénzügyi intézmény, befektetési vállalkozás, árutőzsdei szolgáltató, befektetési alapkezelő, kockázati tőkealap-kezelő, tőzsdei, elszámolóházi, központi értéktári vagy központi szerződő fél tevékenységet végző szervezet, biztosító, viszontbiztosító vagy független biztosításközvetítő, illetve önkéntes kölcsönös biztosító pénztár, magánnyugdíjpénztár vagy foglalkoztatói nyugdíjszolgáltató intézmény, szerencsejáték szervezésével foglalkozó szervezet, vagy szabályozott ingatlanbefektetési társaság tisztségviselőjeként vagy alkalmazottjaként,</text:p>
      <text:p text:style-name="P8"><text:bookmark text:name="pr2914"/><text:span text:style-name="T1">d) </text:span>hivatalos személyként vagy</text:p>
      <text:p text:style-name="P8"><text:bookmark text:name="pr2915"/><text:span text:style-name="T1">e) </text:span>ügyvédként</text:p>
      <text:p text:style-name="P5"><text:bookmark text:name="pr2916"/>követik el.</text:p>
      <text:p text:style-name="P8"><text:bookmark text:name="pr2917"/>(5) Aki az (1)-(4) bekezdésben meghatározott pénzmosás elkövetésében megállapodik, vétség miatt két évig terjedő szabadságvesztéssel büntetendő.</text:p>
      <text:p text:style-name="P8"><text:bookmark text:name="400"/><text:bookmark text:name="pr2918"/><text:span text:style-name="T7">400. § </text:span>(1) Aki a más által elkövetett bűncselekményből származó</text:p>
      <text:p text:style-name="P8"><text:bookmark text:name="pr2919"/><text:span text:style-name="T1">a) </text:span>dolgot gazdasági tevékenység gyakorlása során felhasználja,</text:p>
      <text:p text:style-name="P8"><text:bookmark text:name="pr2920"/><text:span text:style-name="T1">b) </text:span>dologgal összefüggésben bármilyen pénzügyi tevékenységet végez, vagy pénzügyi szolgáltatást vesz igénybe, és gondatlanságból nem tud a dolog ezen eredetéről, vétség miatt két évig terjedő szabadságvesztéssel büntetendő.</text:p>
      <text:p text:style-name="P8"><text:bookmark text:name="pr2921"/>(2) A büntetés három évig terjedő szabadságvesztés, ha az (1) bekezdésben meghatározott bűncselekményt</text:p>
      <text:p text:style-name="P8"><text:bookmark text:name="pr2922"/><text:span text:style-name="T1">a) </text:span>különösen nagy vagy azt meghaladó értékre,</text:p>
      <text:p text:style-name="P8"><text:bookmark text:name="pr2923"/><text:span text:style-name="T1">b) </text:span>pénzügyi intézmény, befektetési vállalkozás, árutőzsdei szolgáltató, befektetési alapkezelő, kockázati tőkealap-kezelő, tőzsdei, elszámolóházi, központi értéktári vagy központi szerződő fél tevékenységet végző szervezet, biztosító, viszontbiztosító vagy független biztosításközvetítő, illetve önkéntes kölcsönös biztosító pénztár, magánnyugdíjpénztár vagy foglalkoztatói nyugdíjszolgáltató intézmény, szerencsejáték szervezésével foglalkozó szervezet, vagy szabályozott ingatlanbefektetési társaság tisztségviselőjeként vagy alkalmazottjaként, illetve</text:p>
      <text:p text:style-name="P8"><text:bookmark text:name="pr2924"/><text:span text:style-name="T1">c) </text:span>hivatalos személyként</text:p>
      <text:p text:style-name="P5"><text:bookmark text:name="pr2925"/>követik el.</text:p>
      <text:p text:style-name="P8"><text:bookmark text:name="pr2926"/>(3) Nem büntethető az (1)-(2) bekezdésben meghatározott pénzmosás miatt, aki a hatóságnál önként feljelentést tesz, és az elkövetés körülményeit feltárja, feltéve, hogy a bűncselekményt még nem vagy csak részben fedezték fel.</text:p>
      <text:p text:style-name="P2"><text:bookmark text:name="pr2927"/>A pénzmosással kapcsolatos bejelentési kötelezettség elmulasztása</text:p>
      <text:p text:style-name="P8"><text:bookmark text:name="401"/><text:bookmark text:name="pr2928"/><text:span text:style-name="T7">401. § </text:span>Aki a pénzmosás és a terrorizmus finanszírozásának megelőzésével és megakadályozásával kapcsolatos, törvényben előírt bejelentési kötelezettségének nem tesz eleget, vétség miatt két évig terjedő szabadságvesztéssel büntetendő.</text:p>
      <text:p text:style-name="P2"><text:bookmark text:name="pr2929"/>Értelmező rendelkezés</text:p>
      <text:p text:style-name="P8"><text:bookmark text:name="402"/><text:bookmark text:name="pr2930"/><text:span text:style-name="T7">402. § </text:span>(1) A 399-400. § alkalmazásában dolgon a vagyoni jogosultságot megtestesítő olyan okiratot, dematerializált értékpapírt is érteni kell, amely a benne tanúsított vagyoni érték vagy jogosultság feletti rendelkezést önmagában, illetve dematerializált formában kibocsátott értékpapír esetén az értékpapírszámla jogosultjának biztosítja.</text:p>
      <text:p text:style-name="P8"><text:bookmark text:name="pr2931"/>(2) A 399-400. § alkalmazásában pénzügyi tevékenységen, illetve pénzügyi szolgáltatás igénybevételén a pénzügyi szolgáltatási vagy kiegészítő pénzügyi szolgáltatási, befektetési szolgáltatási vagy befektetési szolgáltatási tevékenységet kiegészítő szolgáltatási, árutőzsdei szolgáltatási, befektetési alapkezelési, kockázati tőkealapkezelési, tőzsdei, elszámolóházi, központi értéktári vagy központi szerződő fél, vagy biztosítási, viszontbiztosítási vagy független biztosításközvetítői, illetve önkéntes kölcsönös biztosító pénztári, magán-nyugdíjpénztári vagy foglalkoztatói nyugdíj-szolgáltatási tevékenységet, illetve annak igénybevételét kell érteni.</text:p>
      <text:p text:style-name="P2"><text:bookmark text:name="pr2932"/><text:soft-page-break/>XLI. FEJEZET</text:p>
      <text:p text:style-name="P2"><text:bookmark text:name="pr2933"/>A GAZDÁLKODÁS RENDJÉT SÉRTŐ BŰNCSELEKMÉNYEK</text:p>
      <text:p text:style-name="P2"><text:bookmark text:name="pr2934"/>A számvitel rendjének megsértése</text:p>
      <text:p text:style-name="P8"><text:bookmark text:name="403"/><text:bookmark text:name="pr2935"/><text:span text:style-name="T7">403. § </text:span>(1) Aki a számvitelről szóló törvényben vagy a felhatalmazásán alapuló jogszabályokban előírt bizonylati rendet megsérti vagy könyvvezetési, beszámoló készítési kötelezettségét megszegi, és ezzel</text:p>
      <text:p text:style-name="P9"><text:bookmark text:name="pr2936"/><text:span text:style-name="T10">a)</text:span><text:a xlink:type="simple" xlink:href="#lbj78param"><text:span text:style-name="T5">78</text:span></text:a><text:span text:style-name="T10"> </text:span><text:span text:style-name="T9">a megbízható és valós képet lényegesen befolyásoló hibát idéz elő, vagy</text:span></text:p>
      <text:p text:style-name="P8"><text:bookmark text:name="pr2937"/><text:span text:style-name="T1">b) </text:span>az adott üzleti évet érintően vagyoni helyzete áttekintését, illetve ellenőrzését meghiúsítja,</text:p>
      <text:p text:style-name="P5"><text:bookmark text:name="pr2938"/>bűntett miatt három évig terjedő szabadságvesztéssel büntetendő.</text:p>
      <text:p text:style-name="P8"><text:bookmark text:name="pr2939"/>(2) Az (1) bekezdés szerint büntetendő az egyéni vállalkozó, valamint a számvitelről szóló törvény hatálya alá nem tartozó más gazdálkodó is, aki jogszabályban meghatározott nyilvántartási, bizonylatolási kötelezettségét megszegi, és ezzel vagyoni helyzetének áttekintését, illetve ellenőrzését meghiúsítja.</text:p>
      <text:p text:style-name="P8"><text:bookmark text:name="pr2940"/>(3) A büntetés az (1) bekezdés esetén két évtől nyolc évig terjedő szabadságvesztés, ha a bűncselekményt pénzügyi intézmény, befektetési vállalkozás, árutőzsdei szolgáltató, befektetési alapkezelő, kockázati tőkealap-kezelő, tőzsdei, elszámolóházi, központi értéktári vagy központi szerződő fél tevékenységet végző szervezet, biztosító, viszontbiztosító vagy független biztosításközvetítő, önkéntes kölcsönös biztosító pénztár, magánnyugdíjpénztár vagy foglalkoztatói nyugdíjszolgáltató intézmény vagy szabályozott ingatlanbefektetési társaság körében követik el.</text:p>
      <text:p text:style-name="P9"><text:bookmark text:name="pr2941"/><text:span text:style-name="T9">(4)</text:span><text:a xlink:type="simple" xlink:href="#lbj79param"><text:span text:style-name="T4">79</text:span></text:a><text:span text:style-name="T9"> E § alkalmazásában a megbízható és valós képet lényegesen befolyásoló a hiba, ha egy adott üzleti évet érintően feltárt hibák és hibahatások - eredményt, saját tőkét növelő-csökkentő - értékének együttes, előjeltől független összege meghaladja a hiba elkövetésének üzleti évére vonatkozó számviteli beszámolóban kimutatott nettó árbevétel húsz százalékát és mérlegfőösszeg húsz százalékát is. Minden esetben megbízható és valós képet lényegesen befolyásoló a hiba, ha egy adott üzleti évet érintően feltárt hibák és hibahatások - eredményt, saját tőkét növelő-csökkentő - értékének együttes, előjeltől független összege meghaladja az ötszázmillió forintot.</text:span></text:p>
      <text:p text:style-name="P2"><text:bookmark text:name="pr2942"/>Csődbűncselekmény</text:p>
      <text:p text:style-name="P8"><text:bookmark text:name="404"/><text:bookmark text:name="pr2943"/><text:span text:style-name="T7">404. § </text:span>(1) Aki a csődeljárásról és a felszámolási eljárásról szóló törvény hatálya alá tartozó gazdálkodó szervezet fizetésképtelenséggel fenyegető helyzete esetén</text:p>
      <text:p text:style-name="P8"><text:bookmark text:name="pr2944"/><text:span text:style-name="T1">a) </text:span>a vagyon vagy annak egy része elrejtésével, eltitkolásával, megrongálásával, megsemmisítésével, használhatatlanná tételével,</text:p>
      <text:p text:style-name="P8"><text:bookmark text:name="pr2945"/><text:span text:style-name="T1">b) </text:span>színlelt ügylet kötésével vagy kétes követelés elismerésével, vagy</text:p>
      <text:p text:style-name="P8"><text:bookmark text:name="pr2946"/><text:span text:style-name="T1">c) </text:span>az ésszerű gazdálkodás követelményeivel ellentétes más módon</text:p>
      <text:p text:style-name="P5"><text:bookmark text:name="pr2947"/>a gazdálkodó szervezet vagyonát ténylegesen vagy színleg csökkenti, és ezzel a hitelező vagy a hitelezők kielégítését részben vagy egészben meghiúsítja, bűntett miatt egy évtől öt évig terjedő szabadságvesztéssel büntetendő.</text:p>
      <text:p text:style-name="P8"><text:bookmark text:name="pr2948"/>(2) Az (1) bekezdés szerint büntetendő, aki a csődeljárásról és a felszámolási eljárásról szóló törvény hatálya alá tartozó gazdálkodó szervezet</text:p>
      <text:p text:style-name="P8"><text:bookmark text:name="pr2949"/><text:span text:style-name="T1">a) </text:span>fizetésképtelenné válását vagy annak látszatát az (1) bekezdésben meghatározott magatartások valamelyikével idézi elő, és ezzel vagy</text:p>
      <text:p text:style-name="P8"><text:bookmark text:name="pr2950"/><text:span text:style-name="T1">b) </text:span>fizetésképtelensége esetén az (1) bekezdésben meghatározott magatartások valamelyikével</text:p>
      <text:p text:style-name="P5"><text:bookmark text:name="pr2951"/>a hitelező vagy a hitelezők kielégítését részben vagy egészben meghiúsítja.</text:p>
      <text:p text:style-name="P8"><text:bookmark text:name="pr2952"/>(3) A büntetés két évtől nyolc évig terjedő szabadságvesztés, ha</text:p>
      <text:p text:style-name="P8"><text:bookmark text:name="pr2953"/><text:span text:style-name="T1">a) </text:span>a csődbűncselekményt stratégiailag kiemelt jelentőségű gazdálkodó szervezetre nézve követik el, vagy</text:p>
      <text:p text:style-name="P8"><text:bookmark text:name="pr2954"/><text:span text:style-name="T1">b) </text:span>a tényleges vagy színlelt vagyoncsökkenés mértéke különösen jelentős.</text:p>
      <text:p text:style-name="P8"><text:bookmark text:name="pr2955"/>(4) Aki a felszámolás elrendelését követően valamely hitelezőjét a csődeljárásról és a felszámolási eljárásról szóló törvényben meghatározott kielégítési sorrend megsértésével előnyben részesíti, vétség miatt két évig terjedő <text:soft-page-break/>szabadságvesztéssel büntetendő.</text:p>
      <text:p text:style-name="P8"><text:bookmark text:name="pr2956"/>(5) Az (1)-(3) bekezdésében meghatározott bűncselekmény akkor büntethető, ha</text:p>
      <text:p text:style-name="P8"><text:bookmark text:name="pr2957"/><text:span text:style-name="T1">a) </text:span>a csődeljárást megindították,</text:p>
      <text:p text:style-name="P8"><text:bookmark text:name="pr2958"/><text:span text:style-name="T1">b) </text:span>a felszámolást, kényszertörlési, illetve kényszer-végelszámolási eljárást elrendelték, vagy</text:p>
      <text:p text:style-name="P8"><text:bookmark text:name="pr2959"/><text:span text:style-name="T1">c) </text:span>a felszámolási eljárás megindítása törvény kötelező rendelkezése ellenére nem történt meg.</text:p>
      <text:p text:style-name="P8"><text:bookmark text:name="pr2960"/>(6) A csődbűncselekményt tettesként az követheti el, aki az adós gazdálkodó szervezet vagyonával vagy annak egy részével rendelkezni jogosult, vagy arra lehetősége van, akkor is, ha a vagyonnal történő rendelkezés alapjául szolgáló jogügylet érvénytelen.</text:p>
      <text:p text:style-name="P4"><text:bookmark text:name="pr2961"/><text:span text:style-name="T8">Feljelentés elmulasztása a felszámolási eljárásban</text:span><text:a xlink:type="simple" xlink:href="#lbj80param"><text:span text:style-name="T3">80</text:span></text:a></text:p>
      <text:p text:style-name="P9"><text:bookmark text:name="404/A"/><text:bookmark text:name="pr2962"/><text:span text:style-name="T11">404/A. §</text:span><text:a xlink:type="simple" xlink:href="#lbj81param"><text:span text:style-name="T6">81</text:span></text:a><text:span text:style-name="T11"> </text:span><text:span text:style-name="T9">Az a felszámoló, aki a felszámolási eljárás során hitelt érdemlő tudomást szerez a számvitel rendjének megsértése (403. §) vagy csődbűncselekmény (404. §) elkövetéséről, és erről a hatóságnak, mihelyt teheti, nem tesz jelentést, vétség miatt egy évig terjedő szabadságvesztéssel büntetendő.</text:span></text:p>
      <text:p text:style-name="P2"><text:bookmark text:name="pr2963"/>Tartozás fedezetének elvonása</text:p>
      <text:p text:style-name="P8"><text:bookmark text:name="405"/><text:bookmark text:name="pr2964"/><text:span text:style-name="T7">405. § </text:span>(1) Aki írásbeli szerződés alapján fennálló követelés fedezetéül szolgáló vagyont részben vagy egészben elvonja, és ezzel a tartozás kiegyenlítését részben vagy egészben meghiúsítja, vétség miatt egy évig terjedő szabadságvesztéssel büntetendő.</text:p>
      <text:p text:style-name="P8"><text:bookmark text:name="pr2965"/>(2) Aki az (1) bekezdésben meghatározott cselekményt a gazdasági tevékenységből származó tartozás fedezetéül szolgáló vagyonra követi el, bűntett miatt három évig terjedő szabadságvesztéssel büntetendő.</text:p>
      <text:p text:style-name="P8"><text:bookmark text:name="pr2966"/>(3) A büntetés egy évtől öt évig terjedő szabadságvesztés, ha (2) bekezdésben meghatározott bűncselekményt különösen nagy vagy azt meghaladó értékre követik el.</text:p>
      <text:p text:style-name="P8"><text:bookmark text:name="pr2967"/>(4) Tartozás fedezetének elvonása miatt az elkövető nem büntethető, ha a tartozást a vádirat benyújtásáig kiegyenlíti.</text:p>
      <text:p text:style-name="P2"><text:bookmark text:name="pr2968"/>Engedély nélküli nemzetközi kereskedelmi tevékenység</text:p>
      <text:p text:style-name="P8"><text:bookmark text:name="406"/><text:bookmark text:name="pr2969"/><text:span text:style-name="T7">406. § </text:span>Aki árut a behozatalához vagy kiviteléhez szükséges engedély nélkül az ország területére behoz, vagy onnan kivisz, bűntett miatt három évig terjedő szabadságvesztéssel büntetendő.</text:p>
      <text:p text:style-name="P2"><text:bookmark text:name="pr2970"/>Saját tőke csorbítása</text:p>
      <text:p text:style-name="P8"><text:bookmark text:name="407"/><text:bookmark text:name="pr2971"/><text:span text:style-name="T7">407. § </text:span>A részvénytársaság, a korlátolt felelősségű társaság, a szövetkezet, az európai részvénytársaság vagy az európai szövetkezet vezető tisztségviselője vagy tagja, aki a társaság saját tőkéjét részben vagy egészben elvonja, bűntett miatt három évig terjedő szabadságvesztéssel büntetendő.</text:p>
      <text:p text:style-name="P2"><text:bookmark text:name="pr2972"/>Jogosulatlan pénzügyi tevékenység</text:p>
      <text:p text:style-name="P8"><text:bookmark text:name="408"/><text:bookmark text:name="pr2973"/><text:span text:style-name="T7">408. § </text:span>Aki törvényben előírt engedély nélkül</text:p>
      <text:p text:style-name="P8"><text:bookmark text:name="pr2974"/><text:span text:style-name="T1">a) </text:span>pénzügyi szolgáltatási vagy kiegészítő pénzügyi szolgáltatási,</text:p>
      <text:p text:style-name="P8"><text:bookmark text:name="pr2975"/><text:span text:style-name="T1">b) </text:span>befektetési szolgáltatási, illetve befektetési szolgáltatási tevékenységet kiegészítő szolgáltatási, árutőzsdei szolgáltatási, befektetési alapkezelési, kockázati tőkealap-kezelési, tőzsdei, elszámolóházi, központi értéktári vagy központi szerződő fél,</text:p>
      <text:p text:style-name="P8"><text:bookmark text:name="pr2976"/><text:span text:style-name="T1">c) </text:span>biztosítási, viszontbiztosítási vagy független biztosításközvetítési,</text:p>
      <text:p text:style-name="P8"><text:bookmark text:name="pr2977"/><text:span text:style-name="T1">d) </text:span>önkéntes kölcsönös biztosító pénztári, magán-nyugdíjpénztári vagy foglalkoztatói nyugdíj-szolgáltatási</text:p>
      <text:p text:style-name="P5"><text:bookmark text:name="pr2978"/>tevékenységet végez, bűntett miatt három évig terjedő szabadságvesztéssel büntetendő.</text:p>
      <text:p text:style-name="P2"><text:bookmark text:name="pr2979"/>Gazdasági adatszolgáltatási kötelezettség elmulasztása</text:p>
      <text:p text:style-name="P8"><text:bookmark text:name="409"/><text:bookmark text:name="pr2980"/><text:soft-page-break/><text:span text:style-name="T7">409. § </text:span>(1) A gazdálkodó szervezet vezető állású személye, aki közreműködik abban, hogy</text:p>
      <text:p text:style-name="P8"><text:bookmark text:name="pr2981"/><text:span text:style-name="T1">a) </text:span>a gazdálkodó szervezet a székhelyén, telephelyén vagy fióktelepén ne legyen fellelhető,</text:p>
      <text:p text:style-name="P8"><text:bookmark text:name="pr2982"/><text:span text:style-name="T1">b) </text:span>közhitelű nyilvántartásba olyan személy kerüljön a gazdálkodó szervezet képviseletére jogosult személyként bejegyzésre, akinek lakóhelye vagy tartózkodási helye ismeretlen, illetve ismeretlennek minősül, vagy</text:p>
      <text:p text:style-name="P8"><text:bookmark text:name="pr2983"/><text:span text:style-name="T1">c) </text:span>közhitelű nyilvántartásba a gazdálkodó szervezet tulajdonosaként olyan személy vagy gazdálkodó szervezet kerüljön bejegyzésre, akinek a lakóhelye vagy tartózkodási helye ismeretlen vagy ismeretlennek minősül, illetve amely a székhelyén, telephelyén vagy fióktelepén nem lelhető fel, vagy aki, illetve amely nem a tényleges tulajdonos,</text:p>
      <text:p text:style-name="P5"><text:bookmark text:name="pr2984"/>bűntett miatt három évig terjedő szabadságvesztéssel büntetendő.</text:p>
      <text:p text:style-name="P8"><text:bookmark text:name="pr2985"/>(2) Aki közhitelű nyilvántartásba bejegyzendő, gazdasági tevékenységhez kapcsolódó adat, jog vagy tény bejelentését, illetve ilyen adat, jog vagy tény változásának bejelentését elmulasztja, ha a bejelentési kötelezettségét jogszabály írja elő, vétség miatt két évig terjedő szabadságvesztéssel büntetendő.</text:p>
      <text:p text:style-name="P8"><text:bookmark text:name="pr2986"/>(3) E § alkalmazása szempontjából tényleges tulajdonosnak minősül az a személy vagy gazdálkodó szervezet, aki, illetve amely a gazdálkodó szervezetben közvetlenül vagy közvetve a szavazati jogok vagy a tulajdoni hányad legalább tíz százalékával vagy a Polgári Törvénykönyv szerinti meghatározó befolyással rendelkezik.</text:p>
      <text:p text:style-name="P2"><text:bookmark text:name="pr2987"/>Bennfentes kereskedelem</text:p>
      <text:p text:style-name="P8"><text:bookmark text:name="410"/><text:bookmark text:name="pr2988"/><text:span text:style-name="T7">410. § </text:span>Aki</text:p>
      <text:p text:style-name="P8"><text:bookmark text:name="pr2989"/><text:span text:style-name="T1">a) </text:span>bennfentes információ felhasználásával pénzügyi eszközre vonatkozó ügyletet köt,</text:p>
      <text:p text:style-name="P8"><text:bookmark text:name="pr2990"/><text:span text:style-name="T1">b) </text:span>a birtokában lévő bennfentes információra tekintettel mást azzal bíz meg, hogy a bennfentes információval érintett pénzügyi eszközre vonatkozó ügyletet kössön, vagy</text:p>
      <text:p text:style-name="P8"><text:bookmark text:name="pr2991"/><text:span text:style-name="T1">c) </text:span>előnyszerzés végett bennfentes információt illetéktelen személynek átad,</text:p>
      <text:p text:style-name="P5"><text:bookmark text:name="pr2992"/>bűntett miatt három évig terjedő szabadságvesztéssel büntetendő.</text:p>
      <text:p text:style-name="P2"><text:bookmark text:name="pr2993"/>Tőkebefektetési csalás</text:p>
      <text:p text:style-name="P8"><text:bookmark text:name="411"/><text:bookmark text:name="pr2994"/><text:span text:style-name="T7">411. § </text:span>Aki</text:p>
      <text:p text:style-name="P8"><text:bookmark text:name="pr2995"/><text:span text:style-name="T1">a) </text:span>a gazdálkodó szervezet vagyoni helyzetéről vagy vezető állású személyéről e tevékenységével összefüggésben, illetve a gazdálkodó szervezetre vonatkozóan pénzügyi eszközről valótlan adat közlésével vagy híresztelésével, illetve adat elhallgatásával vagy</text:p>
      <text:p text:style-name="P8"><text:bookmark text:name="pr2996"/><text:span text:style-name="T1">b) </text:span>pénzügyi eszközre vonatkozó színlelt ügylet kötésével</text:p>
      <text:p text:style-name="P5"><text:bookmark text:name="pr2997"/>másokat tőkebefektetésre vagy a befektetés emelésére, illetve tőkebefektetés eladására vagy a befektetés csökkentésére rábír, bűntett miatt három évig terjedő szabadságvesztéssel büntetendő.</text:p>
      <text:p text:style-name="P2"><text:bookmark text:name="pr2998"/>Piramisjáték szervezése</text:p>
      <text:p text:style-name="P8"><text:bookmark text:name="412"/><text:bookmark text:name="pr2999"/><text:span text:style-name="T7">412. § </text:span>Aki mások pénzének előre meghatározott formában történő, és kockázati tényezőt is tartalmazó módon való összegyűjtésén és szétosztásán alapuló olyan játékot szervez, amelyben a láncszerűen bekapcsolódó résztvevők a láncban előttük álló résztvevők számára közvetlenül, vagy a szervező útján pénzfizetést vagy más szolgáltatást teljesítenek, bűntett miatt három évig terjedő szabadságvesztéssel büntetendő.</text:p>
      <text:p text:style-name="P2"><text:bookmark text:name="pr3000"/>Gazdasági titok megsértése</text:p>
      <text:p text:style-name="P8"><text:bookmark text:name="413"/><text:bookmark text:name="pr3001"/><text:span text:style-name="T7">413. § </text:span>(1) Az a bank-, értékpapír-, pénztár-, biztosítási vagy foglalkoztatói nyugdíjtitok megtartására köteles személy, aki bank-, értékpapír-, pénztár-, biztosítási vagy foglalkoztatói nyugdíjtitoknak minősülő adatot jogtalan előnyszerzés végett, vagy másnak vagyoni hátrányt okozva illetéktelen személy részére hozzáférhetővé tesz, vétség miatt két évig terjedő szabadságvesztéssel büntetendő.</text:p>
      <text:p text:style-name="P8"><text:bookmark text:name="pr3002"/>(2) Nem valósítja meg a gazdasági titok megsértését, aki</text:p>
      <text:p text:style-name="P8"><text:bookmark text:name="pr3003"/><text:span text:style-name="T1">a) </text:span>a közérdekű adatok nyilvánosságára és a közérdekből nyilvános adatra vonatkozó törvényben meghatározott kötelezettségének tesz eleget, vagy</text:p>
      <text:p text:style-name="P8"><text:bookmark text:name="pr3004"/><text:soft-page-break/><text:span text:style-name="T1">b) </text:span>a pénzmosás és a terrorizmus finanszírozása megelőzésével és megakadályozásával, a bennfentes kereskedelemmel, piacbefolyásolással és a terrorizmus elleni küzdelemmel kapcsolatos, törvényben előírt bejelentési kötelezettségének tesz eleget, vagy ilyet kezdeményez, akkor sem, ha az általa jóhiszeműen tett bejelentés megalapozatlan volt.</text:p>
      <text:p text:style-name="P2"><text:bookmark text:name="pr3005"/>Értelmező rendelkezések</text:p>
      <text:p text:style-name="P8"><text:bookmark text:name="414"/><text:bookmark text:name="pr3006"/><text:span text:style-name="T7">414. § </text:span>(1) A 410. és a 411. § alkalmazásában pénzügyi eszközön</text:p>
      <text:p text:style-name="P8"><text:bookmark text:name="pr3007"/><text:span text:style-name="T1">a) </text:span>a pénzügyi eszközt, az egyéb tőzsdei terméket és bármilyen más eszközt, amelynek a forgalmazását az Európai Unió valamely tagállama szabályozott piacán engedélyezték, vagy amelyre vonatkozóan az ilyen piacon történő forgalmazásra engedélyezés iránti kérelmet nyújtottak be,</text:p>
      <text:p text:style-name="P8"><text:bookmark text:name="pr3008"/><text:span text:style-name="T1">b) </text:span>azt a pénzügyi eszközt, amely nincs jelen szabályozott piacon, de értéke valamely, az <text:span text:style-name="T1">a) </text:span>pontban felsorolt pénzügyi eszköz értékétől vagy árfolyamától függ,</text:p>
      <text:p text:style-name="P8"><text:bookmark text:name="pr3009"/><text:span text:style-name="T1">c) </text:span>a rendszeres vagy rendkívüli tájékoztatási kötelezettség megszűnéséig a nyilvánosan forgalomba hozott értékpapírt</text:p>
      <text:p text:style-name="P5"><text:bookmark text:name="pr3010"/>is érteni kell.</text:p>
      <text:p text:style-name="P8"><text:bookmark text:name="pr3011"/>(2) A 409. és a 411. § alkalmazásában vezető állású személy:</text:p>
      <text:p text:style-name="P8"><text:bookmark text:name="pr3012"/><text:span text:style-name="T1">a) </text:span>a gazdálkodó szervezet vezető tisztségviselője, felügyelőbizottságának tagja,</text:p>
      <text:p text:style-name="P8"><text:bookmark text:name="pr3013"/><text:span text:style-name="T1">b) </text:span>a külföldi székhelyű vállalkozás magyarországi fióktelepe, illetve a külföldi székhelyű európai gazdasági egyesülés magyarországi telephelye vezetésére kinevezett személy,</text:p>
      <text:p text:style-name="P8"><text:bookmark text:name="pr3014"/><text:span text:style-name="T1">c) </text:span>minden olyan személy, akit a gazdálkodó szervezet alapszabálya, alapító okirata vagy társasági szerződése ilyenként határoz meg.</text:p>
      <text:p text:style-name="P2"><text:bookmark text:name="pr3015"/>XLII. FEJEZET</text:p>
      <text:p text:style-name="P2"><text:bookmark text:name="pr3016"/>A FOGYASZTÓK ÉRDEKEIT ÉS A GAZDASÁGI VERSENY TISZTASÁGÁT SÉRTŐ BŰNCSELEKMÉNYEK</text:p>
      <text:p text:style-name="P2"><text:bookmark text:name="pr3017"/>Rossz minőségű termék forgalomba hozatala</text:p>
      <text:p text:style-name="P8"><text:bookmark text:name="415"/><text:bookmark text:name="pr3018"/><text:span text:style-name="T7">415. § </text:span>(1) Aki rossz minőségű terméket jó minőségű termékként forgalomba hoz, bűntett miatt három évig terjedő szabadságvesztéssel büntetendő.</text:p>
      <text:p text:style-name="P8"><text:bookmark text:name="pr3019"/>(2) A büntetés egy évtől öt évig terjedő szabadságvesztés, ha a bűncselekményt</text:p>
      <text:p text:style-name="P8"><text:bookmark text:name="pr3020"/><text:span text:style-name="T1">a) </text:span>jelentős mennyiségű vagy értékű rossz minőségű termékre,</text:p>
      <text:p text:style-name="P8"><text:bookmark text:name="pr3021"/><text:span text:style-name="T1">b) </text:span>bűnszövetségben, vagy</text:p>
      <text:p text:style-name="P8"><text:bookmark text:name="pr3022"/><text:span text:style-name="T1">c) </text:span>üzletszerűen</text:p>
      <text:p text:style-name="P5"><text:bookmark text:name="pr3023"/>követik el.</text:p>
      <text:p text:style-name="P8"><text:bookmark text:name="pr3024"/>(3) Aki rossz minőségű termék forgalomba hozatalára irányuló előkészületet követ el, vétség miatt egy évig terjedő szabadságvesztéssel büntetendő.</text:p>
      <text:p text:style-name="P8"><text:bookmark text:name="pr3025"/>(4) Aki a bűncselekményt gondatlanságból követi el, vétség miatt egy évig terjedő szabadságvesztéssel büntetendő.</text:p>
      <text:p text:style-name="P8"><text:bookmark text:name="pr3026"/>(5) Nem büntethető a (4) bekezdésében meghatározott bűncselekmény elkövetője, ha mihelyt tudomást szerez a termék rossz minőségéről, mindent megtesz azért, hogy a rossz minőségű termék a birtokába visszakerüljön.</text:p>
      <text:p text:style-name="P8"><text:bookmark text:name="pr3027"/>(6) E § alkalmazásában rossz minőségű a termék, ha a jogszabályban vagy az Európai Unió közvetlenül alkalmazandó jogi aktusában előírt biztonságossági vagy minőségi követelményeknek nem felel meg, ilyen előírás hiányában akkor, ha a termék rendeltetésszerűen nem használható, vagy használhatósága jelentős mértékben csökkent.</text:p>
      <text:p text:style-name="P2"><text:bookmark text:name="pr3028"/><text:soft-page-break/>Megfelelőség hamis tanúsítása</text:p>
      <text:p text:style-name="P8"><text:bookmark text:name="416"/><text:bookmark text:name="pr3029"/><text:span text:style-name="T7">416. § </text:span>(1) Aki a jogszabályban vagy az Európai Unió közvetlenül alkalmazandó jogi aktusában előírt megfelelőségtanúsítási kötelezettség esetén kiállítandó megfelelőségi tanúsítványban, illetve megfelelőségi nyilatkozatban vagy megfelelőségi jelölés használatával jelentős mennyiségű vagy értékű termék megfelelőségéről valótlan adatot tanúsít, bűntett miatt három évig terjedő szabadságvesztéssel büntetendő.</text:p>
      <text:p text:style-name="P8"><text:bookmark text:name="pr3030"/>(2) A büntetés egy évtől öt évig terjedő szabadságvesztés, ha a bűncselekményt</text:p>
      <text:p text:style-name="P8"><text:bookmark text:name="pr3031"/><text:span text:style-name="T1">a) </text:span>bűnszövetségben, vagy</text:p>
      <text:p text:style-name="P8"><text:bookmark text:name="pr3032"/><text:span text:style-name="T1">b) </text:span>üzletszerűen</text:p>
      <text:p text:style-name="P5"><text:bookmark text:name="pr3033"/>követik el.</text:p>
      <text:p text:style-name="P8"><text:bookmark text:name="pr3034"/>(3) Aki a bűncselekményt gondatlanságból követi el, vétség miatt egy évig terjedő szabadságvesztéssel büntetendő.</text:p>
      <text:p text:style-name="P2"><text:bookmark text:name="pr3035"/>Fogyasztók megtévesztése</text:p>
      <text:p text:style-name="P8"><text:bookmark text:name="417"/><text:bookmark text:name="pr3036"/><text:span text:style-name="T7">417. § </text:span>(1) Aki szervezett termékbemutatón különleges árkedvezmény vagy árelőny meglétéről, vagy nyerési esélyről megtévesztésre alkalmas tájékoztatást ad, vétség miatt egy évig terjedő szabadságvesztéssel büntetendő.</text:p>
      <text:p text:style-name="P8"><text:bookmark text:name="pr3037"/>(2) Aki az áru értékesítése érdekében nagy nyilvánosság előtt vagy jelentős mennyiségű, illetve értékű áru lényeges tulajdonsága tekintetében valótlan tényt vagy valós tényt megtévesztésre alkalmas módon állít, megtévesztésre alkalmas tájékoztatást ad, vétség miatt két évig terjedő szabadságvesztéssel büntetendő.</text:p>
      <text:p text:style-name="P8"><text:bookmark text:name="pr3038"/>(3) A büntetés bűntett miatt három évig terjedő szabadságvesztés, ha a (2) bekezdésben meghatározott bűncselekményt az áru egészségre vagy környezetre gyakorolt hatásával, veszélyességével, kockázataival vagy biztonságosságával kapcsolatos jellemzőivel összefüggésben követik el.</text:p>
      <text:p text:style-name="P8"><text:bookmark text:name="pr3039"/>(4) E § alkalmazásában</text:p>
      <text:p text:style-name="P8"><text:bookmark text:name="pr3040"/><text:span text:style-name="T1">a) </text:span>az áru lényeges tulajdonsága:</text:p>
      <text:p text:style-name="P8"><text:bookmark text:name="pr3041"/><text:span text:style-name="T1">aa) </text:span>az áru összetétele, műszaki jellemzői és az árunak az adott célra való alkalmassága,</text:p>
      <text:p text:style-name="P8"><text:bookmark text:name="pr3042"/><text:span text:style-name="T1">ab) </text:span>az áru eredete, származási helye,</text:p>
      <text:p text:style-name="P8"><text:bookmark text:name="pr3043"/><text:span text:style-name="T1">ac) </text:span>az áru tesztelése, ellenőrzöttsége vagy annak eredménye;</text:p>
      <text:p text:style-name="P8"><text:bookmark text:name="pr3044"/><text:span text:style-name="T1">b) </text:span>szervezett termékbemutató: termék forgalmazása céljából szervezett utazás vagy rendezvény alkalmával folytatott kiskereskedelmi tevékenység.</text:p>
      <text:p text:style-name="P2"><text:bookmark text:name="pr3045"/>Üzleti titok megsértése</text:p>
      <text:p text:style-name="P8"><text:bookmark text:name="418"/><text:bookmark text:name="pr3046"/><text:span text:style-name="T7">418. § </text:span>Aki jogtalan előnyszerzés végett, vagy másnak vagyoni hátrányt okozva üzleti titkot jogosulatlanul megszerez, felhasznál, más személy részére hozzáférhetővé tesz vagy nyilvánosságra hoz, bűntett miatt három évig terjedő szabadságvesztéssel büntetendő.</text:p>
      <text:p text:style-name="P2"><text:bookmark text:name="pr3047"/>Versenytárs utánzása</text:p>
      <text:p text:style-name="P8"><text:bookmark text:name="419"/><text:bookmark text:name="pr3048"/><text:span text:style-name="T7">419. § </text:span>(1) Aki a versenytárs hozzájárulása nélkül árut olyan jellegzetes külsővel, csomagolással, megjelöléssel vagy elnevezéssel állít elő, amelyről a versenytárs vagy annak jellegzetes tulajdonsággal rendelkező áruja ismerhető fel, vagy ilyen árut forgalomba hozatal céljából megszerez, tart, vagy forgalomba hoz, ha más bűncselekmény nem valósul meg, vétség miatt egy évig terjedő szabadságvesztéssel büntetendő.</text:p>
      <text:p text:style-name="P8"><text:bookmark text:name="pr3049"/>(2) A büntetés bűntett miatt három évig terjedő szabadságvesztés, ha a bűncselekményt jelentős mennyiségű vagy értékű utánzott árura követik el.</text:p>
      <text:p text:style-name="P2"><text:bookmark text:name="pr3050"/>Versenyt korlátozó megállapodás közbeszerzési és koncessziós eljárásban</text:p>
      <text:p text:style-name="P8"><text:bookmark text:name="420"/><text:bookmark text:name="pr3051"/><text:span text:style-name="T7">420. § </text:span>(1) Aki a közbeszerzési eljárás, illetve a koncesszióköteles tevékenységre vonatkozóan kiírt nyílt vagy zártkörű pályázat eredményének befolyásolása érdekében az árak, díjak, egyéb szerződéses feltételek rögzítésére vagy a piac felosztására irányuló megállapodást köt, vagy más összehangolt magatartást tanúsít, és ezzel a versenyt <text:soft-page-break/>korlátozza, bűntett miatt egy évtől öt évig terjedő szabadságvesztéssel büntetendő.</text:p>
      <text:p text:style-name="P8"><text:bookmark text:name="pr3052"/>(2) Az (1) bekezdés szerint büntetendő, aki a közbeszerzési eljárás, illetve a koncesszióköteles tevékenységre vonatkozóan kiírt nyílt vagy zártkörű pályázat eredményének befolyásolása érdekében a vállalkozások egyesülete, a köztestület, az egyesülés és más hasonló szervezet olyan döntésének a meghozatalában vesz részt, amely a versenyt korlátozza.</text:p>
      <text:p text:style-name="P8"><text:bookmark text:name="pr3053"/>(3) A büntetés vétség miatt két évig terjedő szabadságvesztés, ha az (1) vagy (2) bekezdésben meghatározott bűncselekményt jelentős értéket meg nem haladó közbeszerzési értékre követik el.</text:p>
      <text:p text:style-name="P8"><text:bookmark text:name="pr3054"/>(4) Nem büntethető az (1)-(3) bekezdésben meghatározott bűncselekmény elkövetője, ha a cselekményt, mielőtt az a büntető ügyekben eljáró hatóság tudomására jutott volna, a hatóságnak bejelenti, és az elkövetés körülményeit feltárja.</text:p>
      <text:p text:style-name="P8"><text:bookmark text:name="pr3055"/>(5) Nem büntethető az (1)-(3) bekezdésben meghatározott bűncselekmény elkövetője, ha a cselekmény elkövetésekor olyan vállalkozás vezető tisztségviselője, tagja, felügyelő bizottságának tagja, alkalmazottja vagy ezek megbízottja, amely - mielőtt a versenyfelügyeleti ügyekben eljáró hatóság az ügyben vizsgálatot indított volna - a cselekményre kiterjedően a versenykorlátozás tilalmáról szóló törvény szerinti bírság mellőzésére alapot adó kérelmet nyújtott be, és az elkövetés körülményeit feltárja.</text:p>
      <text:p text:style-name="P8"><text:bookmark text:name="pr3056"/>(6) A büntetés korlátlanul enyhíthető, különös méltánylást érdemlő esetben mellőzhető azzal szemben, aki a bűncselekmény elkövetésekor olyan vállalkozás vezető tisztségviselője, tagja, felügyelőbizottságának tagja, alkalmazottja vagy ezek megbízottja, amely a versenyfelügyeleti ügyben eljáró hatóságnál a cselekményre kiterjedően a versenykorlátozás tilalmáról szóló törvény szerinti bírság mellőzésére vagy csökkentésére alapot adó kérelmet nyújtott be, és az elkövetés körülményeit feltárja.</text:p>
      <text:p text:style-name="P2"><text:bookmark text:name="pr3057"/>Értelmező rendelkezések</text:p>
      <text:p text:style-name="P8"><text:bookmark text:name="421"/><text:bookmark text:name="pr3058"/><text:span text:style-name="T7">421. § </text:span>E fejezet alkalmazásában</text:p>
      <text:p text:style-name="P8"><text:bookmark text:name="pr3059"/><text:span text:style-name="T1">a) </text:span>termék: minden birtokba vehető, forgalomképes ingó dolog és a dolog módjára hasznosítható természeti erők,</text:p>
      <text:p text:style-name="P8"><text:bookmark text:name="pr3060"/><text:span text:style-name="T1">b) </text:span>áru: a termék, az ingatlan, a szolgáltatás és a vagyoni értékű jog.</text:p>
      <text:p text:style-name="P2"><text:bookmark text:name="pr3061"/>XLIII. FEJEZET</text:p>
      <text:p text:style-name="P2"><text:bookmark text:name="pr3062"/>TILTOTT ADATSZERZÉS ÉS AZ INFORMÁCIÓS RENDSZER ELLENI BŰNCSELEKMÉNYEK</text:p>
      <text:p text:style-name="P2"><text:bookmark text:name="pr3063"/>Tiltott adatszerzés</text:p>
      <text:p text:style-name="P8"><text:bookmark text:name="422"/><text:bookmark text:name="pr3064"/><text:span text:style-name="T7">422. § </text:span>(1) Aki személyes adat, magántitok, gazdasági titok vagy üzleti titok jogosulatlan megismerése céljából</text:p>
      <text:p text:style-name="P8"><text:bookmark text:name="pr3065"/><text:span text:style-name="T1">a) </text:span>más lakását, egyéb helyiségét vagy az azokhoz tartozó bekerített helyet titokban átkutatja,</text:p>
      <text:p text:style-name="P8"><text:bookmark text:name="pr3066"/><text:span text:style-name="T1">b) </text:span>más lakásában, egyéb helyiségében vagy az azokhoz tartozó bekerített helyen történteket technikai eszköz alkalmazásával megfigyeli vagy rögzíti,</text:p>
      <text:p text:style-name="P8"><text:bookmark text:name="pr3067"/><text:span text:style-name="T1">c) </text:span>más közlést tartalmazó zárt küldeményét felbontja vagy megszerzi, és annak tartalmát technikai eszközzel rögzíti,</text:p>
      <text:p text:style-name="P8"><text:bookmark text:name="pr3068"/><text:span text:style-name="T1">d) </text:span>elektronikus hírközlő hálózat - ideértve az információs rendszert is - útján másnak továbbított vagy azon tárolt adatot kifürkész, és az észlelteket technikai eszközzel rögzíti,</text:p>
      <text:p text:style-name="P5"><text:bookmark text:name="pr3069"/>bűntett miatt három évig terjedő szabadságvesztéssel büntetendő.</text:p>
      <text:p text:style-name="P8"><text:bookmark text:name="pr3070"/>(2) Az (1) bekezdés szerint büntetendő, aki fedett nyomozó vagy a bűnüldöző hatósággal, illetve titkosszolgálattal titkosan együttműködő személy kilétének vagy tevékenységének megállapítása céljából az (1) bekezdésben meghatározottakon kívül információt gyűjt.</text:p>
      <text:p text:style-name="P8"><text:bookmark text:name="pr3071"/>(3) Az (1) bekezdés szerint büntetendő, aki az (1)-(2) bekezdésben meghatározott módon megismert személyes adatot, magántitkot, gazdasági titkot vagy üzleti titkot továbbít vagy felhasznál.</text:p>
      <text:p text:style-name="P8"><text:bookmark text:name="pr3072"/>(4) A büntetés egy évtől öt évig terjedő szabadságvesztés, ha az (1)-(3) bekezdésben meghatározott tiltott <text:soft-page-break/>adatszerzést</text:p>
      <text:p text:style-name="P8"><text:bookmark text:name="pr3073"/><text:span text:style-name="T1">a) </text:span>hivatalos eljárás színlelésével,</text:p>
      <text:p text:style-name="P8"><text:bookmark text:name="pr3074"/><text:span text:style-name="T1">b) </text:span>üzletszerűen,</text:p>
      <text:p text:style-name="P8"><text:bookmark text:name="pr3075"/><text:span text:style-name="T1">c) </text:span>bűnszövetségben vagy</text:p>
      <text:p text:style-name="P8"><text:bookmark text:name="pr3076"/><text:span text:style-name="T1">d) </text:span>jelentős érdeksérelmet okozva</text:p>
      <text:p text:style-name="P5"><text:bookmark text:name="pr3077"/>követik el.</text:p>
      <text:p text:style-name="P2"><text:bookmark text:name="pr3078"/>Információs rendszer vagy adat megsértése</text:p>
      <text:p text:style-name="P9"><text:bookmark text:name="423"/><text:bookmark text:name="pr3079"/><draw:frame draw:style-name="fr2" draw:name="Kép6" text:anchor-type="as-char" svg:width="1.997cm" svg:height="0.998cm" draw:z-index="3"><draw:image xlink:href="file:///jr/st/kez.gif" xlink:type="simple" xlink:show="embed" xlink:actuate="onLoad"/></draw:frame><text:span text:style-name="T11">423. §</text:span><text:a xlink:type="simple" xlink:href="#lbj82param"><text:span text:style-name="T6">82</text:span></text:a><text:span text:style-name="T11"> </text:span><text:span text:style-name="T9">(1) Aki információs rendszerbe az információs rendszer védelmét biztosító technikai intézkedés megsértésével vagy kijátszásával jogosulatlanul belép, vagy a belépési jogosultsága kereteit túllépve vagy azt megsértve bent marad, vétség miatt két évig terjedő szabadságvesztéssel büntetendő.</text:span></text:p>
      <text:p text:style-name="P9"><text:bookmark text:name="pr3080"/><draw:frame draw:style-name="fr2" draw:name="Kép7" text:anchor-type="as-char" svg:width="1.997cm" svg:height="0.998cm" draw:z-index="4"><draw:image xlink:href="file:///jr/st/kez.gif" xlink:type="simple" xlink:show="embed" xlink:actuate="onLoad"/></draw:frame><text:span text:style-name="T9">(2) Aki</text:span></text:p>
      <text:p text:style-name="P9"><text:bookmark text:name="pr3081"/><draw:frame draw:style-name="fr2" draw:name="Kép8" text:anchor-type="as-char" svg:width="1.997cm" svg:height="0.998cm" draw:z-index="5"><draw:image xlink:href="file:///jr/st/kez.gif" xlink:type="simple" xlink:show="embed" xlink:actuate="onLoad"/></draw:frame><text:span text:style-name="T10">a) </text:span><text:span text:style-name="T9">az információs rendszer működését jogosulatlanul vagy jogosultsága kereteit megsértve akadályozza, vagy</text:span></text:p>
      <text:p text:style-name="P9"><text:bookmark text:name="pr3082"/><draw:frame draw:style-name="fr2" draw:name="Kép9" text:anchor-type="as-char" svg:width="1.997cm" svg:height="0.998cm" draw:z-index="6"><draw:image xlink:href="file:///jr/st/kez.gif" xlink:type="simple" xlink:show="embed" xlink:actuate="onLoad"/></draw:frame><text:span text:style-name="T10">b) </text:span><text:span text:style-name="T9">információs rendszerben lévő adatot jogosulatlanul vagy jogosultsága kereteit megsértve megváltoztat, töröl vagy hozzáférhetetlenné tesz,</text:span></text:p>
      <text:p text:style-name="P6"><text:bookmark text:name="pr3083"/><draw:frame draw:style-name="fr2" draw:name="Kép10" text:anchor-type="as-char" svg:width="1.997cm" svg:height="0.998cm" draw:z-index="7"><draw:image xlink:href="file:///jr/st/kez.gif" xlink:type="simple" xlink:show="embed" xlink:actuate="onLoad"/></draw:frame><text:span text:style-name="T9">bűntett miatt három évig terjedő szabadságvesztéssel büntetendő.</text:span></text:p>
      <text:p text:style-name="P9"><text:bookmark text:name="pr3084"/><draw:frame draw:style-name="fr2" draw:name="Kép11" text:anchor-type="as-char" svg:width="1.997cm" svg:height="0.998cm" draw:z-index="8"><draw:image xlink:href="file:///jr/st/kez.gif" xlink:type="simple" xlink:show="embed" xlink:actuate="onLoad"/></draw:frame><text:span text:style-name="T9">(3) A büntetés bűntett miatt egy évtől öt évig terjedő szabadságvesztés, ha a (2) bekezdésben meghatározott bűncselekmény jelentős számú információs rendszert érint.</text:span></text:p>
      <text:p text:style-name="P9"><text:bookmark text:name="pr3085"/><draw:frame draw:style-name="fr2" draw:name="Kép12" text:anchor-type="as-char" svg:width="1.997cm" svg:height="0.998cm" draw:z-index="9"><draw:image xlink:href="file:///jr/st/kez.gif" xlink:type="simple" xlink:show="embed" xlink:actuate="onLoad"/></draw:frame><text:span text:style-name="T9">(4) A büntetés két évtől nyolc évig terjedő szabadságvesztés, ha a bűncselekményt közérdekű üzem ellen követik el.</text:span></text:p>
      <text:p text:style-name="P9"><text:bookmark text:name="pr3086"/><draw:frame draw:style-name="fr2" draw:name="Kép13" text:anchor-type="as-char" svg:width="1.997cm" svg:height="0.998cm" draw:z-index="10"><draw:image xlink:href="file:///jr/st/kez.gif" xlink:type="simple" xlink:show="embed" xlink:actuate="onLoad"/></draw:frame><text:span text:style-name="T9">(5) E § alkalmazásában adat: információs rendszerben tárolt, kezelt, feldolgozott vagy továbbított tények, információk vagy fogalmak minden olyan formában való megjelenése, amely információs rendszer általi feldolgozásra alkalmas, ideértve azon programot is, amely valamely funkciónak az információs rendszer által való végrehajtását biztosítja.</text:span></text:p>
      <text:p text:style-name="P2"><text:bookmark text:name="pr3087"/>Információs rendszer védelmét biztosító technikai intézkedés kijátszása</text:p>
      <text:p text:style-name="P9"><text:bookmark text:name="424"/><text:bookmark text:name="pr3088"/><draw:frame draw:style-name="fr2" draw:name="Kép14" text:anchor-type="as-char" svg:width="1.997cm" svg:height="0.998cm" draw:z-index="11"><draw:image xlink:href="file:///jr/st/kez.gif" xlink:type="simple" xlink:show="embed" xlink:actuate="onLoad"/></draw:frame><text:span text:style-name="T11">424. § </text:span><text:span text:style-name="T9">(1)</text:span><text:a xlink:type="simple" xlink:href="#lbj83param"><text:span text:style-name="T4">83</text:span></text:a><text:span text:style-name="T9"> Aki a 375. §-ban, a 422. § (1) bekezdés </text:span><text:span text:style-name="T10">d) </text:span><text:span text:style-name="T9">pontjában vagy a 423. §-ban meghatározott bűncselekmény elkövetése céljából az ehhez szükséges vagy ezt könnyítő</text:span></text:p>
      <text:p text:style-name="P8"><text:bookmark text:name="pr3089"/><text:span text:style-name="T1">a) </text:span>jelszót vagy számítástechnikai programot készít, átad, hozzáférhetővé tesz, megszerez, vagy forgalomba hoz, illetve</text:p>
      <text:p text:style-name="P8"><text:bookmark text:name="pr3090"/><text:span text:style-name="T1">b) </text:span>jelszó vagy számítástechnikai program készítésére vonatkozó gazdasági, műszaki, szervezési ismereteit más rendelkezésére bocsátja,</text:p>
      <text:p text:style-name="P5"><text:bookmark text:name="pr3091"/>vétség miatt két évig terjedő szabadságvesztéssel büntetendő.</text:p>
      <text:p text:style-name="P8"><text:bookmark text:name="pr3092"/>(2) Nem büntethető az (1) bekezdés <text:span text:style-name="T1">a) </text:span>pontjában meghatározott bűncselekmény elkövetője, ha - mielőtt a bűncselekmény elkövetéséhez szükséges vagy ezt megkönnyítő jelszó vagy számítástechnikai program készítése a büntető ügyekben eljáró hatóság tudomására jutott volna - tevékenységét a hatóság előtt felfedi, az elkészített dolgot a hatóságnak átadja, és lehetővé teszi a készítésben részt vevő más személy kilétének megállapítását.</text:p>
      <text:p text:style-name="P8"><text:bookmark text:name="pr3093"/>(3) E § alkalmazásában jelszó: az információs rendszerbe vagy annak egy részébe való belépést lehetővé tevő, <text:soft-page-break/>számokból, betűkből, jelekből, biometrikus adatokból vagy ezek kombinációjából álló bármely azonosító.</text:p>
      <text:p text:style-name="P2"><text:bookmark text:name="pr3094"/>XLIV. FEJEZET</text:p>
      <text:p text:style-name="P2"><text:bookmark text:name="pr3095"/>A HONVÉDELMI KÖTELEZETTSÉG ELLENI BŰNCSELEKMÉNYEK</text:p>
      <text:p text:style-name="P2"><text:bookmark text:name="pr3096"/>Bevonulási kötelezettség megszegése</text:p>
      <text:p text:style-name="P8"><text:bookmark text:name="425"/><text:bookmark text:name="pr3097"/><text:span text:style-name="T7">425. § </text:span>(1) Az a hadköteles, aki katonai bevonulási kötelezettségének nem tesz eleget, bűntett miatt egy évtől öt évig terjedő szabadságvesztéssel büntetendő.</text:p>
      <text:p text:style-name="P8"><text:bookmark text:name="pr3098"/>(2) Aki a bűncselekményt gondatlanságból követi el, vétség miatt három évig terjedő szabadságvesztéssel büntetendő.</text:p>
      <text:p text:style-name="P2"><text:bookmark text:name="pr3099"/>Kibúvás a katonai szolgálat alól</text:p>
      <text:p text:style-name="P8"><text:bookmark text:name="426"/><text:bookmark text:name="pr3100"/><text:span text:style-name="T7">426. § </text:span>Az a hadköteles, aki abból a célból, hogy a katonai szolgálat alól kivonja magát,</text:p>
      <text:p text:style-name="P8"><text:bookmark text:name="pr3101"/><text:span text:style-name="T1">a) </text:span>megjelenési vagy bevonulási kötelezettségének nem tesz eleget, illetve</text:p>
      <text:p text:style-name="P8"><text:bookmark text:name="pr3102"/><text:span text:style-name="T1">b) </text:span>testét megcsonkítja, egészségét károsítja, vagy megtévesztő magatartást tanúsít,</text:p>
      <text:p text:style-name="P5"><text:bookmark text:name="pr3103"/>bűntett miatt öt évtől tíz évig terjedő szabadságvesztéssel büntetendő.</text:p>
      <text:p text:style-name="P2"><text:bookmark text:name="pr3104"/>Katonai szolgálat megtagadása</text:p>
      <text:p text:style-name="P8"><text:bookmark text:name="427"/><text:bookmark text:name="pr3105"/><text:span text:style-name="T7">427. § </text:span>Az a hadköteles, aki katonai szolgálatának teljesítését megtagadja, bűntett miatt öt évtől tizenöt évig terjedő szabadságvesztéssel büntetendő.</text:p>
      <text:p text:style-name="P2"><text:bookmark text:name="pr3106"/>Hadkötelezettség teljesítésének akadályozása</text:p>
      <text:p text:style-name="P8"><text:bookmark text:name="428"/><text:bookmark text:name="pr3107"/><text:span text:style-name="T7">428. § </text:span>(1) Aki olyan cselekményt követ el, amelynek célja annak meghiúsítása, hogy a hadköteles a bevonulási kötelezettségét teljesítse, bűntett miatt a 425. §-ban meghatározottak szerint büntetendő.</text:p>
      <text:p text:style-name="P8"><text:bookmark text:name="pr3108"/>(2) Aki olyan cselekményt követ el, amelynek célja, hogy hadkötelest a 426. §-ban meghatározott módon a katonai szolgálat alól kivonjon, az ott meghatározottak szerint büntetendő.</text:p>
      <text:p text:style-name="P2"><text:bookmark text:name="pr3109"/>Polgári védelmi kötelezettség megszegése</text:p>
      <text:p text:style-name="P8"><text:bookmark text:name="429"/><text:bookmark text:name="pr3110"/><text:span text:style-name="T7">429. § </text:span>(1) Aki a polgári védelmi szolgálatát nem látja el, bűntett miatt három évig terjedő szabadságvesztéssel büntetendő.</text:p>
      <text:p text:style-name="P8"><text:bookmark text:name="pr3111"/>(2) A büntetés egy évtől öt évig terjedő szabadságvesztés, ha a bűncselekmény súlyos veszélyt idéz elő.</text:p>
      <text:p text:style-name="P8"><text:bookmark text:name="pr3112"/>(3) Aki a (2) bekezdésben meghatározott bűncselekményt gondatlanságból követi el, vétség miatt két évig terjedő szabadságvesztéssel büntetendő.</text:p>
      <text:p text:style-name="P2"><text:bookmark text:name="pr3113"/>Honvédelmi munkakötelezettség megsértése</text:p>
      <text:p text:style-name="P8"><text:bookmark text:name="430"/><text:bookmark text:name="pr3114"/><text:span text:style-name="T7">430. § </text:span>Az a honvédelmi munkára kötelezett személy, aki e kötelezettségét távolmaradásával vagy más módon súlyosan megsérti, bűntett miatt három évig terjedő szabadságvesztéssel büntetendő.</text:p>
      <text:p text:style-name="P2"><text:bookmark text:name="pr3115"/>Szolgáltatási kötelezettség megszegése</text:p>
      <text:p text:style-name="P8"><text:bookmark text:name="431"/><text:bookmark text:name="pr3116"/><text:soft-page-break/><text:span text:style-name="T7">431. § </text:span>Aki gazdasági vagy anyagi szolgáltatásban álló honvédelmi kötelezettségét súlyosan megszegi vagy kijátssza, bűntett miatt egy évtől öt évig terjedő szabadságvesztéssel büntetendő.</text:p>
      <text:p text:style-name="P2"><text:bookmark text:name="pr3117"/>A büntetés korlátlan enyhítése</text:p>
      <text:p text:style-name="P8"><text:bookmark text:name="432"/><text:bookmark text:name="pr3118"/><text:span text:style-name="T7">432. § </text:span>A büntetés korlátlanul enyhíthető, ha az e fejezetben meghatározott bűncselekmény elkövetője az elmulasztott kötelezettségének önként eleget tesz.</text:p>
      <text:p text:style-name="P2"><text:bookmark text:name="pr3119"/>Értelmező rendelkezések</text:p>
      <text:p text:style-name="P8"><text:bookmark text:name="433"/><text:bookmark text:name="pr3120"/><text:span text:style-name="T7">433. § </text:span>(1) E fejezet rendelkezéseit megelőző védelmi helyzetben bevezetett hadkötelezettség elrendelését követően és rendkívüli állapotban kell alkalmazni.</text:p>
      <text:p text:style-name="P9"><text:bookmark text:name="pr3121"/><text:span text:style-name="T9">(2)</text:span><text:a xlink:type="simple" xlink:href="#lbj84param"><text:span text:style-name="T4">84</text:span></text:a><text:span text:style-name="T9"> A polgári védelmi kötelezettség megszegése az (1) bekezdésben meghatározottakon kívül szükségállapotban és veszélyhelyzetben, a szolgáltatási kötelezettség megszegése veszélyhelyzetben is elkövethető.</text:span></text:p>
      <text:p text:style-name="P8"><text:bookmark text:name="pr3122"/>(3) A honvédelmi munkakötelezettség megsértése csak rendkívüli állapotban követhető el.</text:p>
      <text:p text:style-name="P2"><text:bookmark text:name="pr3123"/>XLV. FEJEZET</text:p>
      <text:p text:style-name="P2"><text:bookmark text:name="pr3124"/>A KATONAI BŰNCSELEKMÉNYEK</text:p>
      <text:p text:style-name="P2"><text:bookmark text:name="pr3125"/>Szökés</text:p>
      <text:p text:style-name="P8"><text:bookmark text:name="434"/><text:bookmark text:name="pr3126"/><text:span text:style-name="T7">434. § </text:span>(1) Aki abból a célból, hogy katonai szolgálatának teljesítése alól végleg kivonja magát, szolgálati helyét önkényesen elhagyja, vagy attól távol marad, bűntett miatt három évig terjedő szabadságvesztéssel büntetendő.</text:p>
      <text:p text:style-name="P8"><text:bookmark text:name="pr3127"/>(2) A büntetés egy évtől öt évig terjedő szabadságvesztés, ha a szökést</text:p>
      <text:p text:style-name="P8"><text:bookmark text:name="pr3128"/><text:span text:style-name="T1">a) </text:span>fegyveresen,</text:p>
      <text:p text:style-name="P8"><text:bookmark text:name="pr3129"/><text:span text:style-name="T1">b) </text:span>csoportosan,</text:p>
      <text:p text:style-name="P8"><text:bookmark text:name="pr3130"/><text:span text:style-name="T1">c) </text:span>fontos szolgálat teljesítése közben vagy a szolgálat felhasználásával,</text:p>
      <text:p text:style-name="P8"><text:bookmark text:name="pr3131"/><text:span text:style-name="T1">d) </text:span>személy elleni erőszak alkalmazásával vagy</text:p>
      <text:p text:style-name="P8"><text:bookmark text:name="pr3132"/><text:span text:style-name="T1">e) </text:span>külföldre</text:p>
      <text:p text:style-name="P5"><text:bookmark text:name="pr3133"/>követik el.</text:p>
      <text:p text:style-name="P8"><text:bookmark text:name="pr3134"/>(3) Öt évtől tizenöt évig terjedő szabadságvesztéssel büntetendő, aki a (2) bekezdés <text:span text:style-name="T1">a)-c) </text:span>pontjában meghatározott módon külföldre szökik, illetve aki a szökést háború idején vagy megelőző védelmi helyzetben követi el.</text:p>
      <text:p text:style-name="P8"><text:bookmark text:name="pr3135"/>(4) Aki a (2) bekezdésben meghatározott szökésre irányuló előkészületet követ el, vétség miatt egy évig, a (3) bekezdésben meghatározott esetben bűntett miatt egy évtől öt évig terjedő szabadságvesztéssel büntetendő.</text:p>
      <text:p text:style-name="P8"><text:bookmark text:name="pr3136"/>(5) Korlátlanul enyhíthető a szökés elkövetőjének büntetése, ha a hatóságnál harminc napon belül önként jelentkezik. A határidőbe a szökés napja nem számít bele.</text:p>
      <text:p text:style-name="P2"><text:bookmark text:name="pr3137"/>Önkényes eltávozás</text:p>
      <text:p text:style-name="P8"><text:bookmark text:name="435"/><text:bookmark text:name="pr3138"/><text:span text:style-name="T7">435. § </text:span>(1) Aki szolgálati helyéről önkényesen eltávozik, vagy attól távol marad, és távolléte a két napot meghaladja, vétség miatt egy évig terjedő szabadságvesztéssel büntetendő.</text:p>
      <text:p text:style-name="P8"><text:bookmark text:name="pr3139"/>(2) Ha az önkényes távollét tartama meghaladja a kilenc napot, a büntetés bűntett miatt három évig terjedő szabadságvesztés.</text:p>
      <text:p text:style-name="P8"><text:bookmark text:name="pr3140"/>(3) Ha az önkényes eltávozást háború idején, megelőző védelmi helyzetben, külföldi hadműveleti területen végzett humanitárius tevékenység vagy békefenntartás során követik el, a büntetés</text:p>
      <text:p text:style-name="P8"><text:bookmark text:name="pr3141"/><text:span text:style-name="T1">a) </text:span>az (1) bekezdésben meghatározott esetben bűntett miatt egy évtől öt évig,</text:p>
      <text:p text:style-name="P8"><text:bookmark text:name="pr3142"/><text:soft-page-break/><text:span text:style-name="T1">b) </text:span>a (2) bekezdésben meghatározott esetben két évtől nyolc évig</text:p>
      <text:p text:style-name="P5"><text:bookmark text:name="pr3143"/>terjedő szabadságvesztés.</text:p>
      <text:p text:style-name="P2"><text:bookmark text:name="pr3144"/>Kibúvás a szolgálat alól</text:p>
      <text:p text:style-name="P8"><text:bookmark text:name="436"/><text:bookmark text:name="pr3145"/><text:span text:style-name="T7">436. § </text:span>(1) Aki abból a célból, hogy katonai szolgálatának teljesítése alól végleg kivonja magát, testét megcsonkítja, egészségét károsítja, vagy megtévesztő magatartást tanúsít, bűntett miatt három évig terjedő szabadságvesztéssel büntetendő.</text:p>
      <text:p text:style-name="P8"><text:bookmark text:name="pr3146"/>(2) Aki az (1) bekezdésben meghatározott bűncselekményt azért követi el, hogy katonai szolgálatának teljesítése alól ideiglenesen kivonja magát, vétség miatt egy évig terjedő szabadságvesztéssel büntetendő.</text:p>
      <text:p text:style-name="P8"><text:bookmark text:name="pr3147"/>(3) Ha az ideiglenes kivonás tartama meghaladja a hat napot, a büntetés két évig terjedő szabadságvesztés.</text:p>
      <text:p text:style-name="P8"><text:bookmark text:name="pr3148"/>(4) Ha a bűncselekményt háború idején vagy megelőző védelmi helyzetben követik el, a büntetés</text:p>
      <text:p text:style-name="P8"><text:bookmark text:name="pr3149"/><text:span text:style-name="T1">a) </text:span>az (1) bekezdésben meghatározott esetben öt évtől tizenöt évig,</text:p>
      <text:p text:style-name="P8"><text:bookmark text:name="pr3150"/><text:span text:style-name="T1">b) </text:span>a (2) bekezdésben meghatározott esetben bűntett miatt egy évtől öt évig,</text:p>
      <text:p text:style-name="P8"><text:bookmark text:name="pr3151"/><text:span text:style-name="T1">c) </text:span>a (3) bekezdésben meghatározott esetben két évtől nyolc évig</text:p>
      <text:p text:style-name="P5"><text:bookmark text:name="pr3152"/>terjedő szabadságvesztés.</text:p>
      <text:p text:style-name="P2"><text:bookmark text:name="pr3153"/>A szolgálat megtagadása</text:p>
      <text:p text:style-name="P8"><text:bookmark text:name="437"/><text:bookmark text:name="pr3154"/><text:span text:style-name="T7">437. § </text:span>(1) Aki a katonai szolgálat teljesítését kifejezetten megtagadja, bűntett miatt három évig terjedő szabadságvesztéssel büntetendő.</text:p>
      <text:p text:style-name="P8"><text:bookmark text:name="pr3155"/>(2) A büntetés öt évtől tizenöt évig terjedő szabadságvesztés, ha a szolgálat megtagadását háború idején vagy megelőző védelmi helyzetben követik el.</text:p>
      <text:p text:style-name="P2"><text:bookmark text:name="pr3156"/>Kötelességszegés szolgálatban</text:p>
      <text:p text:style-name="P8"><text:bookmark text:name="438"/><text:bookmark text:name="pr3157"/><text:span text:style-name="T7">438. § </text:span>(1) Aki őr-, ügyeleti vagy egyéb készenléti szolgálatban - az adott szolgálatra vonatkozó szolgálati intézkedés rendelkezéseit megszegve - elalszik, vagy a szolgálat ideje alatt szeszes italt, illetve kábítószert vagy kábítószernek nem minősülő kábító hatású anyagot vagy szert fogyaszt, rendeltetési helyét elhagyja, vagy a szolgálat ellátására vonatkozó rendelkezést más módon súlyosan megszegi, vétség miatt egy évig terjedő szabadságvesztéssel büntetendő.</text:p>
      <text:p text:style-name="P8"><text:bookmark text:name="pr3158"/>(2) Ha a bűncselekmény a szolgálatra jelentős hátrány veszélyével jár, a büntetés bűntett miatt</text:p>
      <text:p text:style-name="P8"><text:bookmark text:name="pr3159"/><text:span text:style-name="T1">a) </text:span>az (1) bekezdésben meghatározott esetben három évig,</text:p>
      <text:p text:style-name="P8"><text:bookmark text:name="pr3160"/><text:span text:style-name="T1">b) </text:span>háború idején vagy megelőző védelmi helyzetben egy évtől öt évig</text:p>
      <text:p text:style-name="P5"><text:bookmark text:name="pr3161"/>terjedő szabadságvesztés.</text:p>
      <text:p text:style-name="P8"><text:bookmark text:name="pr3162"/>(3) A büntetés bűntett miatt öt évtől tizenöt évig terjedő szabadságvesztés, ha a bűncselekményt harchelyzetben, illetve külföldi hadműveleti területen végzett humanitárius tevékenység vagy békefenntartás során követik el, és abból különösen nagy hátrány származik.</text:p>
      <text:p text:style-name="P8"><text:bookmark text:name="pr3163"/>(4) Aki a bűncselekményt gondatlanságból követi el, vétség miatt a (2) bekezdésben meghatározott esetben az ott tett megkülönböztetés szerint elzárással, illetve egy évig terjedő szabadságvesztéssel, a (3) bekezdés esetén három évig terjedő szabadságvesztéssel büntetendő.</text:p>
      <text:p text:style-name="P2"><text:bookmark text:name="pr3164"/>Szolgálati feladat alóli kibúvás</text:p>
      <text:p text:style-name="P8"><text:bookmark text:name="439"/><text:bookmark text:name="pr3165"/><text:span text:style-name="T7">439. § </text:span>(1) Aki fontos szolgálati feladat alól megtévesztéssel vagy távolmaradással kivonja, vagy annak teljesítésére képtelenné teszi magát, vétséget követ el és egy évig terjedő szabadságvesztéssel büntetendő.</text:p>
      <text:p text:style-name="P8"><text:bookmark text:name="pr3166"/>(2) Ha az (1) bekezdésben meghatározott bűncselekmény a szolgálatra jelentős hátrány veszélyével jár, külföldi hadműveleti területen végzett humanitárius tevékenység vagy békefenntartás során követik el, a büntetés bűntett miatt három évig terjedő szabadságvesztés.</text:p>
      <text:p text:style-name="P8"><text:bookmark text:name="pr3167"/>(3) Ha a (2) bekezdésben meghatározott bűncselekményt háború idején vagy megelőző védelmi helyzetben követik el, a büntetés egy évtől öt évig terjedő szabadságvesztés.</text:p>
      <text:p text:style-name="P2"><text:bookmark text:name="pr3168"/><text:soft-page-break/>Jelentési kötelezettség megszegése</text:p>
      <text:p text:style-name="P8"><text:bookmark text:name="440"/><text:bookmark text:name="pr3169"/><text:span text:style-name="T7">440. § </text:span>(1) Aki fontos szolgálati ügyben kellő időben nem tesz jelentést, vagy valótlan jelentést tesz, ha a bűncselekmény a szolgálatra jelentős hátrány veszélyével jár, vétség miatt két évig terjedő szabadságvesztéssel büntetendő.</text:p>
      <text:p text:style-name="P8"><text:bookmark text:name="pr3170"/>(2) A büntetés bűntett miatt egy évtől öt évig terjedő szabadságvesztés, ha az (1) bekezdésben meghatározott bűncselekményt háború idején, megelőző védelmi helyzetben, külföldi hadműveleti területen végzett humanitárius tevékenység vagy békefenntartás során követik el.</text:p>
      <text:p text:style-name="P2"><text:bookmark text:name="pr3171"/>Szolgálati visszaélés</text:p>
      <text:p text:style-name="P8"><text:bookmark text:name="441"/><text:bookmark text:name="pr3172"/><text:span text:style-name="T7">441. § </text:span>(1) Aki azért, hogy jogtalan hátrányt okozzon, illetve jogtalan előnyt szerezzen, szolgálati hatalmával vagy helyzetével visszaél, ha súlyosabb bűncselekmény nem valósul meg, bűntett miatt három évig terjedő szabadságvesztéssel büntetendő.</text:p>
      <text:p text:style-name="P8"><text:bookmark text:name="pr3173"/>(2) A büntetés bűntett miatt egy évtől öt évig terjedő szabadságvesztés, ha a bűncselekményből jelentős hátrány származik.</text:p>
      <text:p text:style-name="P2"><text:bookmark text:name="pr3174"/>Zendülés</text:p>
      <text:p text:style-name="P8"><text:bookmark text:name="442"/><text:bookmark text:name="pr3175"/><text:span text:style-name="T7">442. § </text:span>(1) Aki a szolgálati rend és fegyelem ellen irányuló olyan csoportos, nyílt ellenszegülésben vesz részt, amely a szolgálati feladatok teljesítését jelentősen zavarja, bűntett miatt egy évtől öt évig terjedő szabadságvesztéssel büntetendő.</text:p>
      <text:p text:style-name="P8"><text:bookmark text:name="pr3176"/>(2) Két évtől nyolc évig terjedő szabadságvesztéssel büntetendő a zendülés</text:p>
      <text:p text:style-name="P8"><text:bookmark text:name="pr3177"/><text:span text:style-name="T1">a) </text:span>kezdeményezője, szervezője vagy vezetője,</text:p>
      <text:p text:style-name="P8"><text:bookmark text:name="pr3178"/><text:span text:style-name="T1">b) </text:span>résztvevője, ha az elöljáró vagy a zendüléssel szemben fellépő ellen erőszakot alkalmaz.</text:p>
      <text:p text:style-name="P8"><text:bookmark text:name="pr3179"/>(3) A büntetés öt évtől tizenöt évig terjedő szabadságvesztés, ha a zendülés különösen súlyos következménnyel jár.</text:p>
      <text:p text:style-name="P8"><text:bookmark text:name="pr3180"/>(4) A büntetés öt évtől húsz évig terjedő vagy életfogytig tartó szabadságvesztés, ha a zendülés halált okoz.</text:p>
      <text:p text:style-name="P8"><text:bookmark text:name="pr3181"/>(5) A büntetés</text:p>
      <text:p text:style-name="P8"><text:bookmark text:name="pr3182"/><text:span text:style-name="T1">a) </text:span>az (1) bekezdésben meghatározott esetben két évtől nyolc évig,</text:p>
      <text:p text:style-name="P8"><text:bookmark text:name="pr3183"/><text:span text:style-name="T1">b) </text:span>a (2) bekezdésben meghatározott esetben öt évtől tizenöt évig</text:p>
      <text:p text:style-name="P5"><text:bookmark text:name="pr3184"/>terjedő szabadságvesztés, ha a zendülést háború idején vagy megelőző védelmi helyzetben követik el.</text:p>
      <text:p text:style-name="P8"><text:bookmark text:name="pr3185"/>(6) Ha az (1)-(2) bekezdésben meghatározott zendülést harchelyzetben követik el, a büntetés öt évtől tizenöt évig terjedő szabadságvesztés.</text:p>
      <text:p text:style-name="P8"><text:bookmark text:name="pr3186"/>(7) Aki zendülésre irányuló előkészületet követ el, bűntett miatt három évig, háború idején, harchelyzetben vagy megelőző védelmi helyzetben egy évtől öt évig terjedő szabadságvesztéssel büntetendő.</text:p>
      <text:p text:style-name="P8"><text:bookmark text:name="pr3187"/>(8) Az (1) bekezdésében meghatározott esetben korlátlanul enyhíthető annak a büntetése, aki a zendülést, mielőtt az súlyosabb következménnyel jár, vagy miután felszólították, abbahagyja.</text:p>
      <text:p text:style-name="P2"><text:bookmark text:name="pr3188"/>Zendülés megakadályozásának elmulasztása</text:p>
      <text:p text:style-name="P8"><text:bookmark text:name="443"/><text:bookmark text:name="pr3189"/><text:span text:style-name="T7">443. § </text:span>(1) Aki a tudomására jutott zendülést vagy annak előkészületét tőle telhetőleg nem akadályozza meg, illetve késedelem nélkül nem jelenti, vétség miatt két évig terjedő szabadságvesztéssel büntetendő.</text:p>
      <text:p text:style-name="P8"><text:bookmark text:name="pr3190"/>(2) A büntetés bűntett miatt egy évtől öt évig terjedő szabadságvesztés, ha az (1) bekezdésben meghatározott bűncselekményt háború idején, harchelyzetben vagy megelőző védelmi helyzetben követik el.</text:p>
      <text:p text:style-name="P2"><text:bookmark text:name="pr3191"/>Parancs iránti engedetlenség</text:p>
      <text:p text:style-name="P8"><text:bookmark text:name="444"/><text:bookmark text:name="pr3192"/><text:span text:style-name="T7">444. § </text:span>(1) Aki a parancsot nem teljesíti, vétség miatt elzárással büntetendő.</text:p>
      <text:p text:style-name="P8"><text:bookmark text:name="pr3193"/>(2) Ha a parancs iránti engedetlenséget csoportosan követik el, a büntetés két évig terjedő szabadságvesztés.</text:p>
      <text:p text:style-name="P8"><text:bookmark text:name="pr3194"/>(3) A büntetés bűntett miatt három évig terjedő szabadságvesztés, ha a parancs iránti engedetlenség</text:p>
      <text:p text:style-name="P8"><text:bookmark text:name="pr3195"/><text:soft-page-break/><text:span text:style-name="T1">a) </text:span>más alárendeltek jelenlétében vagy egyébként nyilvánosan, akár a parancs teljesítésének kifejezett megtagadásával, akár egyéb sértő módon történik,</text:p>
      <text:p text:style-name="P8"><text:bookmark text:name="pr3196"/><text:span text:style-name="T1">b) </text:span>a szolgálatra vagy a fegyelemre jelentős hátrány veszélyével jár.</text:p>
      <text:p text:style-name="P8"><text:bookmark text:name="pr3197"/>(4) A büntetés egy évtől öt évig terjedő szabadságvesztés, ha a (3) bekezdésben meghatározott bűncselekményt háború idején vagy megelőző védelmi helyzetben követik el.</text:p>
      <text:p text:style-name="P8"><text:bookmark text:name="pr3198"/>(5) Aki háborúban a harci parancsot, külföldi hadműveleti területen végzett humanitárius tevékenység vagy békefenntartás során a fegyverhasználatra vonatkozó parancsot nem teljesíti, öt évtől tizenöt évig terjedő szabadságvesztéssel büntetendő.</text:p>
      <text:p text:style-name="P2"><text:bookmark text:name="pr3199"/>Elöljáró vagy szolgálati közeg elleni erőszak</text:p>
      <text:p text:style-name="P8"><text:bookmark text:name="445"/><text:bookmark text:name="pr3200"/><text:span text:style-name="T7">445. § </text:span>(1) Aki</text:p>
      <text:p text:style-name="P8"><text:bookmark text:name="pr3201"/><text:span text:style-name="T1">a) </text:span>az elöljáróval szemben,</text:p>
      <text:p text:style-name="P8"><text:bookmark text:name="pr3202"/><text:span text:style-name="T1">b) </text:span>a feljebbvalóval, az őrrel vagy más szolgálati közeggel szemben</text:p>
      <text:p text:style-name="P5"><text:bookmark text:name="pr3203"/>szolgálatának teljesítése közben vagy amiatt erőszakot alkalmaz, azzal fenyeget, vagy tettleges ellenállást tanúsít, bűntett miatt három évig terjedő szabadságvesztéssel büntetendő.</text:p>
      <text:p text:style-name="P8"><text:bookmark text:name="pr3204"/>(2) A büntetés egy évtől öt évig terjedő szabadságvesztés, ha</text:p>
      <text:p text:style-name="P8"><text:bookmark text:name="pr3205"/><text:span text:style-name="T1">a) </text:span>a bűncselekményt fegyveresen, felfegyverkezve vagy csoportosan követik el,</text:p>
      <text:p text:style-name="P8"><text:bookmark text:name="pr3206"/><text:span text:style-name="T1">b) </text:span>a bűncselekmény egyben parancs iránti engedetlenség is,</text:p>
      <text:p text:style-name="P8"><text:bookmark text:name="pr3207"/><text:span text:style-name="T1">c) </text:span>a bűncselekmény súlyos testi sértéssel, illetve a szolgálatra vagy a fegyelemre jelentős hátrány veszélyével jár.</text:p>
      <text:p text:style-name="P8"><text:bookmark text:name="pr3208"/>(3) A büntetés két évtől nyolc évig terjedő szabadságvesztés, ha a bűncselekmény maradandó fogyatékosságot, súlyos egészségromlást vagy életveszélyt okoz.</text:p>
      <text:p text:style-name="P8"><text:bookmark text:name="pr3209"/>(4) A büntetés öt évtől tizenöt évig terjedő szabadságvesztés, ha a bűncselekmény a sértett halálát okozza.</text:p>
      <text:p text:style-name="P8"><text:bookmark text:name="pr3210"/>(5) A büntetés tíz évtől húsz évig terjedő vagy életfogytig tartó szabadságvesztés, ha</text:p>
      <text:p text:style-name="P8"><text:bookmark text:name="pr3211"/><text:span text:style-name="T1">a) </text:span>a bűncselekmény szándékos emberölést is megvalósít, vagy</text:p>
      <text:p text:style-name="P8"><text:bookmark text:name="pr3212"/><text:span text:style-name="T1">b) </text:span>a bűncselekményt harchelyzetben követik el.</text:p>
      <text:p text:style-name="P8"><text:bookmark text:name="pr3213"/>(6) A büntetés</text:p>
      <text:p text:style-name="P8"><text:bookmark text:name="pr3214"/><text:span text:style-name="T1">a) </text:span>az (1) bekezdésben meghatározott esetben egy évtől öt évig,</text:p>
      <text:p text:style-name="P8"><text:bookmark text:name="pr3215"/><text:span text:style-name="T1">b) </text:span>a (2) bekezdésben meghatározott esetben két évtől nyolc évig,</text:p>
      <text:p text:style-name="P8"><text:bookmark text:name="pr3216"/><text:span text:style-name="T1">c) </text:span>a (3) bekezdésben meghatározott esetben öt évtől tizenöt évig</text:p>
      <text:p text:style-name="P5"><text:bookmark text:name="pr3217"/>terjedő szabadságvesztés, ha a bűncselekményt háború idején vagy megelőző védelmi helyzetben követik el.</text:p>
      <text:p text:style-name="P2"><text:bookmark text:name="pr3218"/>Elöljáró vagy szolgálati közeg védelmére kelt vagy arra rendelt személy elleni erőszak</text:p>
      <text:p text:style-name="P8"><text:bookmark text:name="446"/><text:bookmark text:name="pr3219"/><text:span text:style-name="T7">446. § </text:span>A 445. § szerint büntetendő, aki az ott meghatározott bűncselekményt elöljáró vagy szolgálati közeg védelmére kelt vagy erre rendelt személlyel szemben követi el.</text:p>
      <text:p text:style-name="P2"><text:bookmark text:name="pr3220"/>Szolgálati tekintély megsértése</text:p>
      <text:p text:style-name="P8"><text:bookmark text:name="447"/><text:bookmark text:name="pr3221"/><text:span text:style-name="T7">447. § </text:span>(1) Aki</text:p>
      <text:p text:style-name="P8"><text:bookmark text:name="pr3222"/><text:span text:style-name="T1">a) </text:span>az elöljáró,</text:p>
      <text:p text:style-name="P8"><text:bookmark text:name="pr3223"/><text:span text:style-name="T1">b) </text:span>a szolgálatát teljesítő feljebbvaló, őr vagy más szolgálati közeg</text:p>
      <text:p text:style-name="P5"><text:bookmark text:name="pr3224"/>tekintélyét más előtt vagy feltűnően durván megsérti, vétség miatt egy évig terjedő szabadságvesztéssel büntetendő.</text:p>
      <text:p text:style-name="P8"><text:bookmark text:name="pr3225"/>(2) A büntetés bűntett miatt három évig terjedő szabadságvesztés, ha a bűncselekményt több katona előtt vagy egyébként nyilvánosan követik el.</text:p>
      <text:p text:style-name="P2"><text:bookmark text:name="pr3226"/>Bujtogatás</text:p>
      <text:p text:style-name="P8"><text:bookmark text:name="448"/><text:bookmark text:name="pr3227"/><text:span text:style-name="T7">448. § </text:span>(1) Aki katonák között az elöljáró, a parancs, a szolgálati rend vagy a fegyelem iránt elégedetlenséget szít, vétség miatt egy évig terjedő szabadságvesztéssel büntetendő.</text:p>
      <text:p text:style-name="P8"><text:bookmark text:name="pr3228"/>(2) A büntetés bűntett miatt három évig terjedő szabadságvesztés, ha a bujtogatásból a szolgálatra vagy a <text:soft-page-break/>fegyelemre jelentős hátrány származik.</text:p>
      <text:p text:style-name="P2"><text:bookmark text:name="pr3229"/>Alárendelt megsértése</text:p>
      <text:p text:style-name="P8"><text:bookmark text:name="449"/><text:bookmark text:name="pr3230"/><text:span text:style-name="T7">449. § </text:span>(1) Aki alárendeltjét emberi méltóságában más előtt vagy feltűnően durván megsérti, vétség miatt egy évig terjedő szabadságvesztéssel büntetendő.</text:p>
      <text:p text:style-name="P8"><text:bookmark text:name="pr3231"/>(2) A büntetés bűntett miatt három évig terjedő szabadságvesztés, ha a bűncselekményt</text:p>
      <text:p text:style-name="P8"><text:bookmark text:name="pr3232"/><text:span text:style-name="T1">a) </text:span>aljas indokból,</text:p>
      <text:p text:style-name="P8"><text:bookmark text:name="pr3233"/><text:span text:style-name="T1">b) </text:span>súlyos testi vagy lelki gyötrelmet okozva,</text:p>
      <text:p text:style-name="P8"><text:bookmark text:name="pr3234"/><text:span text:style-name="T1">c) </text:span>több katona előtt,</text:p>
      <text:p text:style-name="P8"><text:bookmark text:name="pr3235"/><text:span text:style-name="T1">d) </text:span>több alárendelt sérelmére</text:p>
      <text:p text:style-name="P5"><text:bookmark text:name="pr3236"/>követik el.</text:p>
      <text:p text:style-name="P8"><text:bookmark text:name="pr3237"/>(3) A büntetés egy évtől öt évig terjedő szabadságvesztés, ha a bűncselekmény súlyos testi sértést vagy a szolgálatra jelentős hátrányt okoz.</text:p>
      <text:p text:style-name="P2"><text:bookmark text:name="pr3238"/>Elöljárói hatalommal visszaélés</text:p>
      <text:p text:style-name="P8"><text:bookmark text:name="450"/><text:bookmark text:name="pr3239"/><text:span text:style-name="T7">450. § </text:span>Aki elöljárói hatalmával visszaélve alárendeltjét</text:p>
      <text:p text:style-name="P8"><text:bookmark text:name="pr3240"/><text:span text:style-name="T1">a) </text:span>fegyelmi fenyítéssel sújtja,</text:p>
      <text:p text:style-name="P8"><text:bookmark text:name="pr3241"/><text:span text:style-name="T1">b) </text:span>panaszjogának gyakorlásában korlátozza,</text:p>
      <text:p text:style-name="P8"><text:bookmark text:name="pr3242"/><text:span text:style-name="T1">c) </text:span>járandóságában megrövidíti, vagy anyagilag megterheli,</text:p>
      <text:p text:style-name="P8"><text:bookmark text:name="pr3243"/><text:span text:style-name="T1">d) </text:span>magáncélra igénybe veszi,</text:p>
      <text:p text:style-name="P8"><text:bookmark text:name="pr3244"/><text:span text:style-name="T1">e) </text:span>a többiekhez képest előnyösebb vagy hátrányosabb bánásmódban részesíti,</text:p>
      <text:p text:style-name="P5"><text:bookmark text:name="pr3245"/>vétség miatt egy évig terjedő szabadságvesztéssel büntetendő.</text:p>
      <text:p text:style-name="P2"><text:bookmark text:name="pr3246"/>Elöljárói gondoskodás elmulasztása</text:p>
      <text:p text:style-name="P8"><text:bookmark text:name="451"/><text:bookmark text:name="pr3247"/><text:span text:style-name="T7">451. § </text:span>(1) Aki elöljárói kötelességét azáltal szegi meg, hogy az alárendeltjének anyagi ellátásához, fenyegető veszélytől megóvásához vagy megmentéséhez szükséges intézkedést elmulasztja, ha súlyosabb bűncselekmény nem valósul meg, vétség miatt egy évig terjedő szabadságvesztéssel büntetendő.</text:p>
      <text:p text:style-name="P8"><text:bookmark text:name="pr3248"/>(2) Ha a bűncselekmény a szolgálatra vagy a fegyelemre jelentős hátránnyal jár, a büntetés bűntett miatt</text:p>
      <text:p text:style-name="P8"><text:bookmark text:name="pr3249"/><text:span text:style-name="T1">a) </text:span>az (1) bekezdésben meghatározott esetben egy évtől öt évig,</text:p>
      <text:p text:style-name="P8"><text:bookmark text:name="pr3250"/><text:span text:style-name="T1">b) </text:span>háború idején vagy megelőző védelmi helyzetben két évtől nyolc évig</text:p>
      <text:p text:style-name="P5"><text:bookmark text:name="pr3251"/>terjedő szabadságvesztés.</text:p>
      <text:p text:style-name="P8"><text:bookmark text:name="pr3252"/>(3) Aki a (2) bekezdésben meghatározott bűncselekményt gondatlanságból követi el, vétség miatt - az ott tett megkülönböztetés szerint - egy évig, illetve három évig terjedő szabadságvesztéssel büntetendő.</text:p>
      <text:p text:style-name="P2"><text:bookmark text:name="pr3253"/>Elöljárói intézkedés elmulasztása</text:p>
      <text:p text:style-name="P8"><text:bookmark text:name="452"/><text:bookmark text:name="pr3254"/><text:span text:style-name="T7">452. § </text:span>(1) Aki elöljárói kötelességét megszegve</text:p>
      <text:p text:style-name="P8"><text:bookmark text:name="pr3255"/><text:span text:style-name="T1">a) </text:span>az alárendelt kötelességszegésének vagy bűncselekményének megakadályozásához, illetve felelősségre vonásához,</text:p>
      <text:p text:style-name="P8"><text:bookmark text:name="pr3256"/><text:span text:style-name="T1">b) </text:span>a szolgálati rendet, a fegyelmet vagy a közbiztonságot fenyegető zavar leküzdéséhez</text:p>
      <text:p text:style-name="P5"><text:bookmark text:name="pr3257"/>szükséges intézkedést elmulasztja, ha emberiesség elleni vagy háborús bűncselekmény nem valósul meg, vétség miatt egy évig terjedő szabadságvesztéssel büntetendő.</text:p>
      <text:p text:style-name="P8"><text:bookmark text:name="pr3258"/>(2) Ha a bűncselekmény a szolgálatra, a fegyelemre vagy a közbiztonságra jelentős hátránnyal jár, a büntetés bűntett miatt</text:p>
      <text:p text:style-name="P8"><text:bookmark text:name="pr3259"/><text:span text:style-name="T1">a) </text:span>az (1) bekezdésben meghatározott esetben egy évtől öt évig,</text:p>
      <text:p text:style-name="P8"><text:bookmark text:name="pr3260"/><text:span text:style-name="T1">b) </text:span>háború idején vagy megelőző védelmi helyzetben két évtől nyolc évig</text:p>
      <text:p text:style-name="P5"><text:bookmark text:name="pr3261"/>terjedő szabadságvesztés.</text:p>
      <text:p text:style-name="P8"><text:bookmark text:name="pr3262"/>(3) Aki a (2) bekezdésben meghatározott bűncselekményt gondatlanságból követi el, vétség miatt - az ott tett <text:soft-page-break/>megkülönböztetés szerint - egy évig, illetve három évig terjedő szabadságvesztéssel büntetendő.</text:p>
      <text:p text:style-name="P2"><text:bookmark text:name="pr3263"/>Ellenőrzés elmulasztása</text:p>
      <text:p text:style-name="P8"><text:bookmark text:name="453"/><text:bookmark text:name="pr3264"/><text:span text:style-name="T7">453. § </text:span>(1) Aki elöljárói kötelességét azáltal szegi meg, hogy az alárendeltjét szolgálatának teljesítésében nem ellenőrzi, és ez a szolgálatra vagy a fegyelemre jelentős hátránnyal jár, vétség miatt egy évig terjedő szabadságvesztéssel büntetendő.</text:p>
      <text:p text:style-name="P8"><text:bookmark text:name="pr3265"/>(2) Ha a bűncselekmény a szolgálatra vagy a fegyelemre különösen nagy hátránnyal jár, a büntetés bűntett miatt</text:p>
      <text:p text:style-name="P8"><text:bookmark text:name="pr3266"/><text:span text:style-name="T1">a) </text:span>az (1) bekezdésben meghatározott esetben egy évtől öt évig,</text:p>
      <text:p text:style-name="P8"><text:bookmark text:name="pr3267"/><text:span text:style-name="T1">b) </text:span>háború idején vagy megelőző védelmi helyzetben két évtől nyolc évig</text:p>
      <text:p text:style-name="P5"><text:bookmark text:name="pr3268"/>terjedő szabadságvesztés.</text:p>
      <text:p text:style-name="P8"><text:bookmark text:name="pr3269"/>(3) Aki a (2) bekezdésben meghatározott bűncselekményt gondatlanságból követi el, vétség miatt - az ott tett megkülönböztetés szerint - egy évig, illetve három évig terjedő szabadságvesztéssel büntetendő.</text:p>
      <text:p text:style-name="P2"><text:bookmark text:name="pr3270"/>Készenlét fokozásának veszélyeztetése</text:p>
      <text:p text:style-name="P8"><text:bookmark text:name="454"/><text:bookmark text:name="pr3271"/><text:span text:style-name="T7">454. § </text:span>(1) Aki az alakulat készenlét fokozását közvetlenül veszélyezteti azáltal, hogy szolgálati kötelességének megszegésével</text:p>
      <text:p text:style-name="P8"><text:bookmark text:name="pr3272"/><text:span text:style-name="T1">a) </text:span>nem gondoskodik a szükséges fegyverzet, harci felszerelés vagy más hadianyag biztosításáról vagy készletének megóvásáról,</text:p>
      <text:p text:style-name="P8"><text:bookmark text:name="pr3273"/><text:span text:style-name="T1">b) </text:span>fontos fegyverzetet, harci felszerelést vagy más fontos hadianyagot megsemmisít, használhatatlanná tesz, vagy rendeltetésétől egyéb módon elvon,</text:p>
      <text:p text:style-name="P5"><text:bookmark text:name="pr3274"/>bűntettet követ el, és három évig, háború idején két évtől nyolc évig terjedő szabadságvesztéssel büntetendő.</text:p>
      <text:p text:style-name="P8"><text:bookmark text:name="pr3275"/>(2) Ha a bűncselekmény a szolgálatra különösen nagy hátránnyal jár, a büntetés egy évtől öt évig terjedő szabadságvesztés, háború idején vagy megelőző védelmi helyzetben öt évtől tizenöt évig terjedő szabadságvesztés.</text:p>
      <text:p text:style-name="P8"><text:bookmark text:name="pr3276"/>(3) Aki a bűncselekményt gondatlanságból követi el, vétség miatt az (1) bekezdés esetén - az ott tett megkülönböztetés szerint - egy évig, illetve három évig, a (2) bekezdés esetén - az ott tett megkülönböztetés szerint - két évig, illetve egy évtől öt évig terjedő szabadságvesztéssel büntetendő.</text:p>
      <text:p text:style-name="P2"><text:bookmark text:name="pr3277"/>Parancsnoki kötelességszegés</text:p>
      <text:p text:style-name="P8"><text:bookmark text:name="455"/><text:bookmark text:name="pr3278"/><text:span text:style-name="T7">455. § </text:span>Aki harchelyzetben, parancsnoki kötelességének megszegésével</text:p>
      <text:p text:style-name="P8"><text:bookmark text:name="pr3279"/><text:span text:style-name="T1">a) </text:span>az alárendelt katonákat az ellenségnek megadja, vagy elfogni engedi,</text:p>
      <text:p text:style-name="P8"><text:bookmark text:name="pr3280"/><text:span text:style-name="T1">b) </text:span>a rábízott fontos harcállást, berendezést, harceszközt vagy más hadianyagot kényszerítő szükség nélkül megsemmisíti, vagy az ellenségnek használható állapotban átengedi,</text:p>
      <text:p text:style-name="P8"><text:bookmark text:name="pr3281"/><text:span text:style-name="T1">c) </text:span>nem fejti ki az ellenséggel szemben azt az ellenállást, amelyre képes,</text:p>
      <text:p text:style-name="P5"><text:bookmark text:name="pr3282"/>bűntett miatt öt évtől tizenöt évig terjedő szabadságvesztéssel büntetendő.</text:p>
      <text:p text:style-name="P2"><text:bookmark text:name="pr3283"/>Kibúvás a harci kötelesség teljesítése alól</text:p>
      <text:p text:style-name="P8"><text:bookmark text:name="456"/><text:bookmark text:name="pr3284"/><text:span text:style-name="T7">456. § </text:span>Aki harci kötelességének teljesítése alól</text:p>
      <text:p text:style-name="P8"><text:bookmark text:name="pr3285"/><text:span text:style-name="T1">a) </text:span>szolgálati helyének önkényes elhagyásával, elrejtőzéssel vagy megfutamodással,</text:p>
      <text:p text:style-name="P8"><text:bookmark text:name="pr3286"/><text:span text:style-name="T1">b) </text:span>harcképtelenség szándékos előidézésével vagy megtévesztő magatartással,</text:p>
      <text:p text:style-name="P8"><text:bookmark text:name="pr3287"/><text:span text:style-name="T1">c) </text:span>harceszköze elhagyásával, megrongálásával vagy alkalmazásának elmulasztásával,</text:p>
      <text:p text:style-name="P8"><text:bookmark text:name="pr3288"/><text:span text:style-name="T1">d) </text:span>az ellenségnek önkéntes megadással, vagy</text:p>
      <text:p text:style-name="P8"><text:bookmark text:name="pr3289"/><text:span text:style-name="T1">e) </text:span>szolgálati kötelességének egyéb súlyos megszegésével</text:p>
      <text:p text:style-name="P5"><text:bookmark text:name="pr3290"/>kivonja magát, bűntett miatt öt évtől tizenöt évig terjedő szabadságvesztéssel büntetendő.</text:p>
      <text:p text:style-name="P2"><text:bookmark text:name="pr3291"/>Harci szellem bomlasztása</text:p>
      <text:p text:style-name="P8"><text:bookmark text:name="457"/><text:bookmark text:name="pr3292"/><text:soft-page-break/><text:span text:style-name="T7">457. § </text:span>(1) Aki háború idején vagy megelőző védelmi helyzetben a katonák között elégedetlenséget szít, vagy kishitűséget kelt, bűntett miatt egy évtől öt évig terjedő szabadságvesztéssel büntetendő.</text:p>
      <text:p text:style-name="P8"><text:bookmark text:name="pr3293"/>(2) A büntetés öt évtől tizenöt évig terjedő szabadságvesztés, ha a bűncselekmény</text:p>
      <text:p text:style-name="P8"><text:bookmark text:name="pr3294"/><text:span text:style-name="T1">a) </text:span>harchelyzetben katonák elégedetlenségét vagy egyéb kötelességszegését váltja ki, vagy</text:p>
      <text:p text:style-name="P8"><text:bookmark text:name="pr3295"/><text:span text:style-name="T1">b) </text:span>a szolgálatra más jelentős hátránnyal jár.</text:p>
      <text:p text:style-name="P2"><text:bookmark text:name="pr3296"/>Értelmező rendelkezések</text:p>
      <text:p text:style-name="P8"><text:bookmark text:name="458"/><text:bookmark text:name="pr3297"/><text:span text:style-name="T7">458. § </text:span>E fejezet alkalmazásában</text:p>
      <text:p text:style-name="P8"><text:bookmark text:name="pr3298"/><text:span text:style-name="T1">a) </text:span>katonai szolgálaton a 127. § (1) bekezdésében megjelölt személyek által teljesített szolgálatot kell érteni,</text:p>
      <text:p text:style-name="P8"><text:bookmark text:name="pr3299"/><text:span text:style-name="T1">b) </text:span>harchelyzet alatt a tényleges harctevékenység folytatását kell érteni.</text:p>
      <text:p text:style-name="P3"><text:bookmark text:name="pr3300"/>ZÁRÓ RÉSZ</text:p>
      <text:p text:style-name="P2"><text:bookmark text:name="pr3301"/>Értelmező rendelkezések</text:p>
      <text:p text:style-name="P8"><text:bookmark text:name="459"/><text:bookmark text:name="pr3302"/><text:span text:style-name="T7">459. § </text:span>(1) E törvény alkalmazásában</text:p>
      <text:p text:style-name="P8"><text:bookmark text:name="pr3303"/>1. bűnszervezet: három vagy több személyből álló, hosszabb időre szervezett, összehangoltan működő csoport, amelynek célja ötévi vagy ezt meghaladó szabadságvesztéssel büntetendő szándékos bűncselekmények elkövetése;</text:p>
      <text:p text:style-name="P8"><text:bookmark text:name="pr3304"/>2. bűnszövetség akkor létesül, ha két vagy több személy bűncselekményeket szervezetten követ el, vagy ebben megállapodik, és legalább egy bűncselekmény elkövetését megkísérlik, de nem jön létre bűnszervezet;</text:p>
      <text:p text:style-name="P8"><text:bookmark text:name="pr3305"/>3. csoportosan követik el a bűncselekményt, ha az elkövetésben legalább három személy vesz részt;</text:p>
      <text:p text:style-name="P8"><text:bookmark text:name="pr3306"/>4. erőszakos magatartásnak minősül a más személyre gyakorolt támadó jellegű fizikai ráhatás is, abban az esetben is, ha az nem alkalmas testi sérülés okozására;</text:p>
      <text:p text:style-name="P8"><text:bookmark text:name="pr3307"/>5. fegyveresen követi el a bűncselekményt, aki</text:p>
      <text:p text:style-name="P8"><text:bookmark text:name="pr3308"/><text:span text:style-name="T1">a) </text:span>lőfegyvert,</text:p>
      <text:p text:style-name="P8"><text:bookmark text:name="pr3309"/><text:span text:style-name="T1">b) </text:span>robbanóanyagot,</text:p>
      <text:p text:style-name="P8"><text:bookmark text:name="pr3310"/><text:span text:style-name="T1">c) </text:span>robbantószert,</text:p>
      <text:p text:style-name="P8"><text:bookmark text:name="pr3311"/><text:span text:style-name="T1">d) </text:span>robbanóanyag vagy robbantószer felhasználására szolgáló készüléket</text:p>
      <text:p text:style-name="P5"><text:bookmark text:name="pr3312"/>tart magánál, vagy a bűncselekményt az <text:span text:style-name="T1">a)-d) </text:span>pontban meghatározottak utánzatával fenyegetve követi el;</text:p>
      <text:p text:style-name="P8"><text:bookmark text:name="pr3313"/>6. felfegyverkezve követi el a bűncselekményt, aki az ellenállás leküzdése vagy megakadályozása érdekében az élet kioltására alkalmas eszközt tart magánál;</text:p>
      <text:p text:style-name="P8"><text:bookmark text:name="pr3314"/>7. fenyegetés: eltérő rendelkezés hiányában súlyos hátrány kilátásba helyezése, amely alkalmas arra, hogy a megfenyegetettben komoly félelmet keltsen;</text:p>
      <text:p text:style-name="P9"><text:bookmark text:name="pr3315"/><text:span text:style-name="T9">8.</text:span><text:a xlink:type="simple" xlink:href="#lbj85param"><text:span text:style-name="T4">85</text:span></text:a><text:span text:style-name="T9"> gazdálkodó szervezet: a polgári perrendtartás szerinti gazdálkodó szervezeten kívül az a szervezet is, amelynek gazdálkodó tevékenységével összefüggő polgári jogi kapcsolataira a polgári perrendtartás szerint a gazdálkodó szervezetre vonatkozó rendelkezéseket kell alkalmazni;</text:span></text:p>
      <text:p text:style-name="P8"><text:bookmark text:name="pr3316"/>9. hatóság a bíróság és az ügyész is;</text:p>
      <text:p text:style-name="P8"><text:bookmark text:name="pr3317"/>10. háború:</text:p>
      <text:p text:style-name="P8"><text:bookmark text:name="pr3318"/><text:span text:style-name="T1">a) </text:span>a háború áldozatainak védelmére vonatkozóan Genfben, az 1949. évi augusztus hó 12. napján kelt nemzetközi egyezmények közös 2. és 3. Cikkében, valamint ezen egyezmények I. Kiegészítő Jegyzőkönyve 1. Cikkének 4. bekezdésében meghatározott helyzetek,</text:p>
      <text:p text:style-name="P8"><text:bookmark text:name="pr3319"/><text:span text:style-name="T1">b) </text:span>az <text:span text:style-name="T1">a) </text:span>pontban említett egyezmények II. Kiegészítő Jegyzőkönyvének 1. Cikkében meghatározott helyzetek,</text:p>
      <text:p text:style-name="P8"><text:bookmark text:name="pr3320"/><text:span text:style-name="T1">c) </text:span>a rendkívüli állapot,</text:p>
      <text:p text:style-name="P8"><text:bookmark text:name="pr3321"/><text:span text:style-name="T1">d) </text:span>a szükségállapot,</text:p>
      <text:p text:style-name="P8"><text:bookmark text:name="pr3322"/><text:span text:style-name="T1">e) </text:span>a háborús és a katonai bűncselekmények esetében a Magyar Honvédség külföldi alkalmazása is;</text:p>
      <text:p text:style-name="P8"><text:bookmark text:name="pr3323"/>11. hivatalos személy:</text:p>
      <text:p text:style-name="P8"><text:bookmark text:name="pr3324"/><text:span text:style-name="T1">a) </text:span>a köztársasági elnök,</text:p>
      <text:p text:style-name="P9"><text:bookmark text:name="pr3325"/><text:span text:style-name="T10">b)</text:span><text:a xlink:type="simple" xlink:href="#lbj86param"><text:span text:style-name="T5">86</text:span></text:a><text:span text:style-name="T10"> </text:span><text:span text:style-name="T9">az országgyűlési képviselő, a nemzetiségi szószóló és a Magyarországon megválasztott európai parlamenti képviselő,</text:span></text:p>
      <text:p text:style-name="P8"><text:bookmark text:name="pr3326"/><text:soft-page-break/><text:span text:style-name="T1">c) </text:span>az alkotmánybíró,</text:p>
      <text:p text:style-name="P8"><text:bookmark text:name="pr3327"/><text:span text:style-name="T1">d) </text:span>a miniszterelnök, a miniszter, az államtitkár, a közigazgatási államtitkár, a helyettes államtitkár és a kormánymegbízott,</text:p>
      <text:p text:style-name="P8"><text:bookmark text:name="pr3328"/><text:span text:style-name="T1">e) </text:span>a bíró, az ügyész és a választottbíró,</text:p>
      <text:p text:style-name="P8"><text:bookmark text:name="pr3329"/><text:span text:style-name="T1">f) </text:span>az alapvető jogok biztosa és helyettese,</text:p>
      <text:p text:style-name="P8"><text:bookmark text:name="pr3330"/><text:span text:style-name="T1">g) </text:span>a közjegyző és a közjegyzőhelyettes,</text:p>
      <text:p text:style-name="P8"><text:bookmark text:name="pr3331"/><text:span text:style-name="T1">h) </text:span>az önálló bírósági végrehajtó, az önálló bírósági végrehajtó-helyettes és a végrehajtói kézbesítésre felhatalmazott önálló bírósági végrehajtó jelölt,</text:p>
      <text:p text:style-name="P8"><text:bookmark text:name="pr3332"/><text:span text:style-name="T1">i) </text:span>a helyi önkormányzati és a nemzetiségi önkormányzati képviselő-testület tagja,</text:p>
      <text:p text:style-name="P9"><text:bookmark text:name="pr3333"/><text:span text:style-name="T10">j)</text:span><text:a xlink:type="simple" xlink:href="#lbj87param"><text:span text:style-name="T5">87</text:span></text:a><text:span text:style-name="T10"> </text:span><text:span text:style-name="T9">a Magyar Honvédség állományilletékes parancsnoka, és az úszólétesítmény vagy a légi jármű parancsnoka, ha a nyomozó hatóságra vonatkozó rendelkezések alkalmazására jogosult,</text:span></text:p>
      <text:p text:style-name="P8"><text:bookmark text:name="pr3334"/><text:span text:style-name="T1">k) </text:span>az Alkotmánybíróságnál, a Köztársasági Elnök Hivatalánál, az Országgyűlés Hivatalánál, az Alapvető Jogok Biztosának Hivatalánál, a Magyar Nemzeti Banknál, az Állami Számvevőszéknél, bíróságnál, ügyészségnél, minisztériumnál, autonóm államigazgatási szervnél, kormányhivatalnál, központi hivatalnál, önálló szabályozó szervnél, rendvédelmi szervnél, a Katonai Nemzetbiztonsági Szolgálatnál, az Országgyűlési Őrségnél, fővárosi vagy megyei kormányhivatalnál, önkormányzati igazgatási szervnél, megyei intézményfenntartó központnál vagy köztestületnél közhatalmi feladatot ellátó vagy szolgálatot teljesítő személy, akinek a tevékenysége a szerv rendeltetésszerű működéséhez tartozik,</text:p>
      <text:p text:style-name="P10"><text:bookmark text:name="pr3335"/><text:span text:style-name="T10">l)</text:span><text:a xlink:type="simple" xlink:href="#lbj88param"><text:span text:style-name="T5">88</text:span></text:a><text:span text:style-name="T10"> </text:span><text:span text:style-name="T9">a választási bizottság tagja;</text:span></text:p>
      <text:p text:style-name="P8"><text:bookmark text:name="pr3336"/>12. közfeladatot ellátó személy:</text:p>
      <text:p text:style-name="P8"><text:bookmark text:name="pr3337"/><text:span text:style-name="T1">a) </text:span>a Magyar Honvédség szolgálati feladatot teljesítő katonája,</text:p>
      <text:p text:style-name="P8"><text:bookmark text:name="pr3338"/><text:span text:style-name="T1">b) </text:span>a polgári védelmi szervezetbe beosztott és polgári védelmi szolgálatot teljesítő személy,</text:p>
      <text:p text:style-name="P8"><text:bookmark text:name="pr3339"/><text:span text:style-name="T1">c) </text:span>a polgárőr a polgárőrségről és a polgárőri tevékenység szabályairól szóló törvényben meghatározott tevékenységének ellátása során,</text:p>
      <text:p text:style-name="P9"><text:bookmark text:name="pr3340"/><text:span text:style-name="T10">d)</text:span><text:a xlink:type="simple" xlink:href="#lbj89param"><text:span text:style-name="T5">89</text:span></text:a><text:span text:style-name="T10"> </text:span><text:span text:style-name="T9">az egyházi személy és a vallási tevékenységet végző szervezet vallásos szertartást hivatásszerűen végző tagja,</text:span></text:p>
      <text:p text:style-name="P8"><text:bookmark text:name="pr3341"/><text:span text:style-name="T1">e) </text:span>a bírósági vagy más hatósági eljárásban a védő, a jogi képviselő, a szakértő, és a hivatalos személynek nem minősülő kézbesítési végrehajtó,</text:p>
      <text:p text:style-name="P8"><text:bookmark text:name="pr3342"/><text:span text:style-name="T1">f) </text:span>az egészségügyi dolgozó és az egészségügyi szolgáltatóval munkavégzésre irányuló jogviszonyban álló más személy az egészségügyről szóló törvényben meghatározott esetekben,</text:p>
      <text:p text:style-name="P8"><text:bookmark text:name="pr3343"/><text:span text:style-name="T1">g) </text:span>az állami mentőszolgálat, valamint a mentésre feljogosított más szervezet tagja a mentéssel és betegszállítással összefüggésben,</text:p>
      <text:p text:style-name="P9"><text:bookmark text:name="pr3344"/><text:span text:style-name="T10">h)</text:span><text:a xlink:type="simple" xlink:href="#lbj90param"><text:span text:style-name="T5">90</text:span></text:a><text:span text:style-name="T10"> </text:span><text:span text:style-name="T9">az önkormányzati és a létesítményi tűzoltóság, valamint az önkéntes tűzoltó egyesület tagja a tűzoltási és műszaki mentési feladatainak ellátása során,</text:span></text:p>
      <text:p text:style-name="P8"><text:bookmark text:name="pr3345"/><text:span text:style-name="T1">i) </text:span>a nemzeti köznevelésről szóló törvényben meghatározott esetben a pedagógus, valamint a nevelő és oktató munkát közvetlenül segítő alkalmazott, továbbá a nemzeti felsőoktatásról szóló törvényben meghatározott esetben a felsőoktatási intézmény oktatója, tanára és tudományos kutatója,</text:p>
      <text:p text:style-name="P8"><text:bookmark text:name="pr3346"/><text:span text:style-name="T1">j) </text:span>a gyermekek védelméről és a gyámügyi igazgatásról szóló törvényben, valamint a szociális igazgatásról és a szociális ellátásokról szóló törvényben meghatározott munkakörben foglalkoztatott személy e tevékenységének gyakorlása során,</text:p>
      <text:p text:style-name="P8"><text:bookmark text:name="pr3347"/><text:span text:style-name="T1">k) </text:span>az erdészeti szakszemélyzet és a jogosult erdészeti szakszemélyzet tagja az erdőről, az erdő védelméről és az erdőgazdálkodásról szóló törvényben meghatározott tevékenysége körében,</text:p>
      <text:p text:style-name="P8"><text:bookmark text:name="pr3348"/><text:span text:style-name="T1">l) </text:span>a hivatásos vadász a vad védelméről, a vadgazdálkodásról, valamint a vadászatról szóló törvényben meghatározott tevékenysége körében,</text:p>
      <text:p text:style-name="P8"><text:bookmark text:name="pr3349"/><text:span text:style-name="T1">m) </text:span>a halászati őr a halászatról és a horgászatról szóló törvényben meghatározott tevékenysége körében,</text:p>
      <text:p text:style-name="P8"><text:bookmark text:name="pr3350"/><text:span text:style-name="T1">n) </text:span>a közösségi közlekedési eszközt működtető gazdálkodó szervezetnél végrehajtói feladatot ellátó személy e tevékenysége során,</text:p>
      <text:p text:style-name="P8"><text:bookmark text:name="pr3351"/><text:span text:style-name="T1">o) </text:span>az egyetemes postai szolgáltatónál ügyfélkapcsolati feladatot ellátó személy e tevékenysége során;</text:p>
      <text:p text:style-name="P8"><text:bookmark text:name="pr3352"/>13. külföldi hivatalos személy:</text:p>
      <text:p text:style-name="P8"><text:bookmark text:name="pr3353"/><text:span text:style-name="T1">a) </text:span>a külföldi államban jogalkotási, igazságszolgáltatási, közigazgatási vagy bűnüldözési feladatot ellátó személy,</text:p>
      <text:p text:style-name="P8"><text:bookmark text:name="pr3354"/><text:span text:style-name="T1">b) </text:span>törvényben kihirdetett nemzetközi szerződéssel létrehozott nemzetközi szervezetnél szolgálatot teljesítő személy, akinek a tevékenysége a szervezet rendeltetésszerű működéséhez tartozik,</text:p>
      <text:p text:style-name="P8"><text:bookmark text:name="pr3355"/><text:soft-page-break/><text:span text:style-name="T1">c) </text:span>törvényben kihirdetett nemzetközi szerződéssel létrehozott nemzetközi szervezet közgyűlésébe, testületébe megválasztott személy, ideértve a külföldön megválasztott európai parlamenti képviselőt is,</text:p>
      <text:p text:style-name="P8"><text:bookmark text:name="pr3356"/><text:span text:style-name="T1">d) </text:span>a Magyarország területén, illetve állampolgárai felett joghatósággal rendelkező nemzetközi bíróság tagja, a nemzetközi bíróságnál szolgálatot teljesítő személy, akinek a tevékenysége a bíróság rendeltetésszerű működéséhez tartozik;</text:p>
      <text:p text:style-name="P8"><text:bookmark text:name="pr3357"/>14. hozzátartozó:</text:p>
      <text:p text:style-name="P8"><text:bookmark text:name="pr3358"/><text:span text:style-name="T1">a) </text:span>az egyeneságbeli rokon és ennek házastársa vagy élettársa,</text:p>
      <text:p text:style-name="P8"><text:bookmark text:name="pr3359"/><text:span text:style-name="T1">b) </text:span>az örökbefogadó és a nevelőszülő (ideértve az együtt élő mostohaszülőt is), az örökbe fogadott és a nevelt gyermek (ideértve az együtt élő mostohagyermeket is),</text:p>
      <text:p text:style-name="P8"><text:bookmark text:name="pr3360"/><text:span text:style-name="T1">c) </text:span>a testvér és a testvér házastársa vagy élettársa,</text:p>
      <text:p text:style-name="P8"><text:bookmark text:name="pr3361"/><text:span text:style-name="T1">d) </text:span>a házastárs, az élettárs,</text:p>
      <text:p text:style-name="P8"><text:bookmark text:name="pr3362"/><text:span text:style-name="T1">e) </text:span>a házastárs vagy az élettárs egyeneságbeli rokona és testvére;</text:p>
      <text:p text:style-name="P8"><text:bookmark text:name="pr3363"/>15. információs rendszer: az adatok automatikus feldolgozását, kezelését, tárolását, továbbítását biztosító berendezés, vagy az egymással kapcsolatban lévő ilyen berendezések összessége;</text:p>
      <text:p text:style-name="P8"><text:bookmark text:name="pr3364"/>16. kár: e törvény eltérő rendelkezése hiányában a bűncselekménnyel a vagyonban okozott értékcsökkenés;</text:p>
      <text:p text:style-name="P8"><text:bookmark text:name="pr3365"/>17. vagyoni hátrány: e törvény eltérő rendelkezése hiányában a vagyonban okozott kár és az elmaradt vagyoni előny;</text:p>
      <text:p text:style-name="P8"><text:bookmark text:name="pr3366"/>18. kábítószer:</text:p>
      <text:p text:style-name="P8"><text:bookmark text:name="pr3367"/><text:span text:style-name="T1">a) </text:span>az 1988. évi 17. törvényerejű rendelettel kihirdetett, az Egységes Kábítószer Egyezmény módosításáról és kiegészítéséről szóló, Genfben, 1972. március 25-én kelt Jegyzőkönyvvel módosított és kiegészített, az 1965. évi 4. törvényerejű rendelettel kihirdetett, a New Yorkban, 1961. március 30-án kelt Egységes Kábítószer Egyezmény mellékletének I. és II. Jegyzékében meghatározott anyag,</text:p>
      <text:p text:style-name="P8"><text:bookmark text:name="pr3368"/><text:span text:style-name="T1">b) </text:span>az 1979. évi 25. törvényerejű rendelettel kihirdetett, a pszichotróp anyagokról szóló, Bécsben, az 1971. évi február hó 21. napján aláírt egyezmény mellékletének I. és II. Jegyzékében meghatározott veszélyes pszichotróp anyag és</text:p>
      <text:p text:style-name="P8"><text:bookmark text:name="pr3369"/><text:span text:style-name="T1">c) </text:span>az emberi felhasználásra kerülő gyógyszerekről szóló törvény mellékletében meghatározott pszichotróp anyag;</text:p>
      <text:p text:style-name="P9"><text:bookmark text:name="pr3370"/><text:span text:style-name="T9">19.</text:span><text:a xlink:type="simple" xlink:href="#lbj91param"><text:span text:style-name="T4">91</text:span></text:a><text:span text:style-name="T9"> készpénz-helyettesítő fizetési eszköz a hitelintézetekről szóló törvényben meghatározott készpénz-helyettesítő fizetési eszköz és a forgatható utalvány, a kincstári kártya, az utazási csekk, a kifizetőt terhelő adó mellett vagy adómentesen adható, korlátozott körű áruk vagy szolgáltatások ellenértékének kiegyenlítése céljából törvény alapján kibocsátott utalvány és a váltó, feltéve, hogy kivitelezése, kódolása vagy a rajta lévő aláírás folytán a másolás, a meghamisítás vagy a jogosulatlan felhasználás ellen védett;</text:span></text:p>
      <text:p text:style-name="P8"><text:bookmark text:name="pr3371"/>20. elektronikus készpénz-helyettesítő fizetési eszköz a hitelintézetekről szóló törvényben meghatározott készpénz-helyettesítő fizetési eszköz mellett a kincstári kártya és a személyi jövedelemadóról szóló törvény felhatalmazása alapján kiadott elektronikus utalvány, feltéve, hogy ezek információs rendszer útján kerülnek felhasználásra;</text:p>
      <text:p text:style-name="P8"><text:bookmark text:name="pr3372"/>21. közérdekű üzem:</text:p>
      <text:p text:style-name="P8"><text:bookmark text:name="pr3373"/><text:span text:style-name="T1">a) </text:span>a közmű,</text:p>
      <text:p text:style-name="P8"><text:bookmark text:name="pr3374"/><text:span text:style-name="T1">b) </text:span>a közösségi közlekedési üzem,</text:p>
      <text:p text:style-name="P8"><text:bookmark text:name="pr3375"/><text:span text:style-name="T1">c) </text:span>az elektronikus hírközlő hálózat,</text:p>
      <text:p text:style-name="P8"><text:bookmark text:name="pr3376"/><text:span text:style-name="T1">d) </text:span>az egyetemes postai szolgáltató közérdekű feladatainak teljesítése érdekében üzemeltetett logisztikai, pénzforgalmi és informatikai központok és üzemek,</text:p>
      <text:p text:style-name="P8"><text:bookmark text:name="pr3377"/><text:span text:style-name="T1">e) </text:span>a hadianyagot, haditechnikai eszközt termelő üzemet, energiát vagy üzemi felhasználásra szánt alapanyagot termelő üzem;</text:p>
      <text:p text:style-name="P8"><text:bookmark text:name="pr3378"/>22. nagy nyilvánosságon a bűncselekménynek a sajtótermék, médiaszolgáltatás, sokszorosítás vagy elektronikus hírközlő hálózaton való közzététel útján történő elkövetését is érteni kell;</text:p>
      <text:p text:style-name="P8"><text:bookmark text:name="pr3379"/>23. nemzetközi szerződés által tiltott fegyver:</text:p>
      <text:p text:style-name="P8"><text:bookmark text:name="pr3380"/><text:span text:style-name="T1">a) </text:span>az 1955. évi 20. törvényerejű rendelettel kihirdetett, a fojtó, mérges és egyéb hasonló gázok, valamint a bakteriológiai eszközök hadviselési célokra történő használatának eltiltására vonatkozóan Genfben, az 1925. évi június hó 17. napján kelt jegyzőkönyvben említett fojtó, mérges és egyéb hasonló gáz, a bakteriológiai harci eszköz,</text:p>
      <text:p text:style-name="P8"><text:bookmark text:name="pr3381"/><text:span text:style-name="T1">b) </text:span>az 1975. évi 11. törvényerejű rendelettel kihirdetett, a bakteriológiai (biológiai) és toxinfegyverek kifejlesztésének, előállításának és tárolásának megtiltásáról és e fegyverek megsemmisítéséről szóló, az Egyesült Nemzetek Szervezete XXVI. ülésszakán, 1971. december 10-én elfogadott egyezmény 1. cikkében meghatározott <text:soft-page-break/>bakteriológiai (biológiai) és toxinfegyver,</text:p>
      <text:p text:style-name="P8"><text:bookmark text:name="pr3382"/><text:span text:style-name="T1">c) </text:span>az 1984. évi 2. törvényerejű rendelettel kihirdetett, a „Mértéktelen sérülést okozónak vagy megkülönböztetés nélkül hatónak tekinthető egyes hagyományos fegyverek alkalmazásának betiltásáról, illetőleg korlátozásáról” szóló, Genfben, az 1980. évi október hó 15. napján kelt egyezményhez csatolt</text:p>
      <text:p text:style-name="P8"><text:bookmark text:name="pr3383"/><text:span text:style-name="T1">ca) </text:span>I. Jegyzőkönyvben meghatározott röntgensugárral ki nem mutatható repesszel sérülést okozó fegyver,</text:p>
      <text:p text:style-name="P8"><text:bookmark text:name="pr3384"/><text:span text:style-name="T1">cb) </text:span>az 1997. évi CXXXIII. törvénnyel kihirdetett II. Módosított Jegyzőkönyv 2. Cikk 1-5. pontjában meghatározott akna, távtelepítésű akna, gyalogság elleni akna, meglepő akna és más eszköz,</text:p>
      <text:p text:style-name="P8"><text:bookmark text:name="pr3385"/><text:span text:style-name="T1">cc) </text:span>III. Jegyzőkönyv 1. Cikk 1. pontjában meghatározott gyújtófegyver,</text:p>
      <text:p text:style-name="P8"><text:bookmark text:name="pr3386"/><text:span text:style-name="T1">cd) </text:span>IV. jegyzőkönyv I. Cikkében meghatározott vakító lézerfegyver,</text:p>
      <text:p text:style-name="P8"><text:bookmark text:name="pr3387"/><text:span text:style-name="T1">d) </text:span>az 1997. évi CIV. törvénnyel kihirdetett, a vegyifegyverek kifejlesztésének, gyártásának, felhalmozásának és használatának tilalmáról, valamint megsemmisítéséről szóló, Párizsban, 1993. január 13-án aláírt egyezmény II. Cikk 1. és 7. pontjában meghatározott vegyifegyver vagy vegyi kényszerítő eszköz,</text:p>
      <text:p text:style-name="P8"><text:bookmark text:name="pr3388"/><text:span text:style-name="T1">e) </text:span>az 1998. évi X. törvénnyel kihirdetett Gyalogsági aknák alkalmazásának, felhalmozásának, gyártásának és átadásának betiltásáról, illetőleg megsemmisítéséről szóló, Oslóban, 1997. szeptember 18-án elfogadott egyezmény 2. Cikk 1. pontjában meghatározott gyalogsági akna,</text:p>
      <text:p text:style-name="P8"><text:bookmark text:name="pr3389"/><text:span text:style-name="T1">f) </text:span>a 2012. évi XI. törvénnyel kihirdetett, a Kazettás Lőszerekről szóló Egyezmény 2. Cikk 2. pontjában meghatározott kazettás lőszer, valamint 2. Cikk 13. pontjában meghatározott kisméretű ejtőlőszer;</text:p>
      <text:p text:style-name="P8"><text:bookmark text:name="pr3390"/>24. nyilvános rendezvény: a gyülekezési jogról szóló törvény hatálya alá tartozó rendezvény, továbbá az olyan rendezvény, amely mindenki számára azonos feltételek mellett nyitva áll;</text:p>
      <text:p text:style-name="P8"><text:bookmark text:name="pr3391"/>25. prostitúció a rendszeres haszonszerzés céljából történő szexuális cselekmény végzése;</text:p>
      <text:p text:style-name="P8"><text:bookmark text:name="pr3392"/>26. személy elleni erőszakos bűncselekmény:</text:p>
      <text:p text:style-name="P8"><text:bookmark text:name="pr3393"/><text:span text:style-name="T1">a) </text:span>a népirtás [142. § (1) bekezdés], az emberiesség elleni bűncselekmény [143. § (1) bekezdés], az apartheid [144. § (1)-(3) bekezdés],</text:p>
      <text:p text:style-name="P8"><text:bookmark text:name="pr3394"/><text:span text:style-name="T1">b) </text:span>a hadikövet elleni erőszak (148. §), a védett személyek elleni erőszak [149. § (1)-(2) és (4) bekezdés], az egyéb háborús bűntett (158. §),</text:p>
      <text:p text:style-name="P8"><text:bookmark text:name="pr3395"/><text:span text:style-name="T1">c) </text:span>az emberölés [160. § (1)-(3) és (5) bekezdés], az erős felindulásban elkövetett emberölés (161. §), a testi sértés [164. § (3)-(6) és (8) bekezdés],</text:p>
      <text:p text:style-name="P8"><text:bookmark text:name="pr3396"/><text:span text:style-name="T1">d) </text:span>az emberrablás [190. § (1)-(4) bekezdés], az emberkereskedelem [192. § (1)-(6) bekezdés], a kényszermunka (193. §), a személyi szabadság megsértése (194. §), a kényszerítés (195. §),</text:p>
      <text:p text:style-name="P8"><text:bookmark text:name="pr3397"/><text:span text:style-name="T1">e) </text:span>a szexuális kényszerítés (196. §), a szexuális erőszak [197. § (1)-(4) bekezdés],</text:p>
      <text:p text:style-name="P8"><text:bookmark text:name="pr3398"/><text:span text:style-name="T1">f) </text:span>a lelkiismeret és vallásszabadság megsértése (215. §), a közösség tagja elleni erőszak [216. § (2)-(3) bekezdés], az egyesülési, a gyülekezési szabadság, valamint a választási gyűlésen való részvétel jogának megsértése (217. §),</text:p>
      <text:p text:style-name="P8"><text:bookmark text:name="pr3399"/><text:span text:style-name="T1">g) </text:span>az alkotmányos rend erőszakos megváltoztatása [254. § (1) bekezdés], a lázadás [256. § (1)-(2) bekezdés],</text:p>
      <text:p text:style-name="P8"><text:bookmark text:name="pr3400"/><text:span text:style-name="T1">h) </text:span>a bántalmazás hivatalos eljárásban [301. § (1)-(2) bekezdés], a bántalmazás közfeladatot ellátó személy eljárásában [302. § (1)-(2) bekezdés], a kényszervallatás [303. § (1)-(2) bekezdés], a jogellenes fogvatartás (304. §),</text:p>
      <text:p text:style-name="P8"><text:bookmark text:name="pr3401"/><text:span text:style-name="T1">i) </text:span>a hivatalos személy elleni erőszak [310. § (1)-(3) és (5) bekezdés], a közfeladatot ellátó személy elleni erőszak (311. §), a hivatalos személy vagy közfeladatot ellátó személy támogatója elleni erőszak (312. §), a nemzetközileg védett személy elleni erőszak [313. § (1) bekezdés],</text:p>
      <text:p text:style-name="P8"><text:bookmark text:name="pr3402"/><text:span text:style-name="T1">j) </text:span>a terrorcselekmény [314. § (1)-(2) bekezdés], a jármű hatalomba kerítése [320. § (1)-(2) bekezdés],</text:p>
      <text:p text:style-name="P8"><text:bookmark text:name="pr3403"/><text:span text:style-name="T1">k) </text:span>a rablás [365. § (1)-(4) bekezdés], a zsarolás (367. §), az önbíráskodás [368. § (1)-(2) bekezdés],</text:p>
      <text:p text:style-name="P8"><text:bookmark text:name="pr3404"/><text:span text:style-name="T1">l) </text:span>a zendülés minősített esetei [442. § (2)-(6) bekezdés] és az elöljáró vagy szolgálati közeg elleni erőszak [445. §];</text:p>
      <text:p text:style-name="P8"><text:bookmark text:name="pr3405"/>27. szexuális cselekmény: a közösülés és minden súlyosan szeméremsértő cselekmény, amely a nemi vágy felkeltésére, fenntartására vagy kielégítésére alkalmas, vagy arra irányul;</text:p>
      <text:p text:style-name="P8"><text:bookmark text:name="pr3406"/>28. üzletszerűen követi el a bűncselekményt, aki ugyanolyan vagy hasonló jellegű bűncselekmények elkövetése révén rendszeres haszonszerzésre törekszik;</text:p>
      <text:p text:style-name="P8"><text:bookmark text:name="pr3407"/>29. védekezésre képtelennek kell tekintetni azt is, aki helyzeténél vagy állapotánál fogva ideiglenesen vagy véglegesen nem képes ellenállás kifejtésére;</text:p>
      <text:p text:style-name="P8"><text:bookmark text:name="pr3408"/>30. védett kulturális javak alatt érteni kell a védetté nyilvánított kulturális javakat is;</text:p>
      <text:p text:style-name="P9"><text:bookmark text:name="pr3409"/><text:span text:style-name="T9">31.</text:span><text:a xlink:type="simple" xlink:href="#lbj92param"><text:span text:style-name="T4">92</text:span></text:a><text:span text:style-name="T9"> visszaeső a szándékos bűncselekmény elkövetője, ha korábban szándékos bűncselekmény miatt végrehajtandó szabadságvesztésre ítélték, és a büntetés kitöltésétől vagy végrehajthatósága megszűnésétől az újabb bűncselekmény elkövetéséig három év még nem telt el;</text:span></text:p>
      <text:p text:style-name="P9"><text:bookmark text:name="pr3410"/><text:soft-page-break/><text:span text:style-name="T10">a)</text:span><text:a xlink:type="simple" xlink:href="#lbj93param"><text:span text:style-name="T5">93</text:span></text:a><text:span text:style-name="T10"> </text:span><text:span text:style-name="T9">különös visszaeső az a visszaeső, aki mindkét alkalommal ugyanolyan vagy hasonló jellegű bűncselekményt követ el;</text:span></text:p>
      <text:p text:style-name="P8"><text:bookmark text:name="pr3411"/><text:span text:style-name="T1">b) </text:span>többszörös visszaeső az, akit a szándékos bűncselekmény elkövetését megelőzően visszaesőként végrehajtandó szabadságvesztésre ítéltek, és az utolsó büntetés kitöltésétől vagy végrehajthatósága megszűnésétől a szabadságvesztéssel fenyegetett újabb bűncselekmény elkövetéséig három év még nem telt el;</text:p>
      <text:p text:style-name="P9"><text:bookmark text:name="pr3412"/><text:span text:style-name="T10">c)</text:span><text:a xlink:type="simple" xlink:href="#lbj94param"><text:span text:style-name="T5">94</text:span></text:a><text:span text:style-name="T10"> </text:span><text:span text:style-name="T9">erőszakos többszörös visszaeső az a többszörös visszaeső, aki mindhárom alkalommal személy elleni erőszakos bűncselekményt követ el.</text:span></text:p>
      <text:p text:style-name="P8"><text:bookmark text:name="pr3413"/>(2) Ahol e törvény élettársat említ, azon a bejegyzett élettársat is érteni kell.</text:p>
      <text:p text:style-name="P8"><text:bookmark text:name="pr3414"/>(3) Ahol e törvény szövetséges fegyveres erőt, külföldi hadműveleti területen végzett humanitárius tevékenységet, békefenntartást vagy humanitárius műveletet említ, azon a honvédelemről és a Magyar Honvédségről szóló törvényben meghatározott fogalmakat kell érteni.</text:p>
      <text:p text:style-name="P8"><text:bookmark text:name="pr3415"/>(4) Ahol e törvény szigorúan titkos, titkos, bizalmas, illetve korlátozott terjesztésű minősítésű adatot említ, azon a minősített adat védelméről szóló törvényben meghatározott nemzeti vagy külföldi minősített adatot kell érteni.</text:p>
      <text:p text:style-name="P8"><text:bookmark text:name="pr3416"/>(5) E törvény alkalmazásában</text:p>
      <text:p text:style-name="P8"><text:bookmark text:name="pr3417"/><text:span text:style-name="T1">a) </text:span>harmadik országbeli állampolgár alatt a harmadik országbeli állampolgárok beutazásáról és tartózkodásáról szóló törvényben meghatározott fogalmat kell érteni,</text:p>
      <text:p text:style-name="P8"><text:bookmark text:name="pr3418"/><text:span text:style-name="T1">b) </text:span>keresőtevékenység folytatására jogosító engedély: a harmadik országbeli állampolgárok beutazásáról és tartózkodásáról szóló törvényben meghatározott olyan tartózkodásra jogosító engedély, amellyel a harmadik országbeli állampolgár keresőtevékenységet folytathat;</text:p>
      <text:p text:style-name="P8"><text:bookmark text:name="pr3419"/>(6) E törvény alkalmazásában az érték, a kár, valamint a vagyoni hátrány</text:p>
      <text:p text:style-name="P8"><text:bookmark text:name="pr3420"/><text:span text:style-name="T1">a) </text:span>ötvenezer-egy és ötszázezer forint között kisebb,</text:p>
      <text:p text:style-name="P8"><text:bookmark text:name="pr3421"/><text:span text:style-name="T1">b) </text:span>ötszázezer-egy és ötmillió forint között nagyobb,</text:p>
      <text:p text:style-name="P8"><text:bookmark text:name="pr3422"/><text:span text:style-name="T1">c) </text:span>ötmillió-egy és ötvenmillió forint között jelentős,</text:p>
      <text:p text:style-name="P8"><text:bookmark text:name="pr3423"/><text:span text:style-name="T1">d) </text:span>ötvenmillió-egy és ötszázmillió forint között különösen nagy,</text:p>
      <text:p text:style-name="P8"><text:bookmark text:name="pr3424"/><text:span text:style-name="T1">e) </text:span>ötszázmillió forint felett különösen jelentős.</text:p>
      <text:p text:style-name="P8"><text:bookmark text:name="460"/><text:bookmark text:name="pr3425"/><text:span text:style-name="T7">460. § </text:span>(1) A XIV. Fejezet alkalmazásában védett személy az, aki az ellenségeskedésekben nem vesz közvetlenül részt, így különösen</text:p>
      <text:p text:style-name="P8"><text:bookmark text:name="pr3426"/><text:span text:style-name="T1">a) </text:span>a fegyveres erőknek az a tagja, aki letette a fegyvert, és magát az ellenségeskedésekből kivonva megadta;</text:p>
      <text:p text:style-name="P8"><text:bookmark text:name="pr3427"/><text:span text:style-name="T1">b) </text:span>aki betegség, sebesülés, elfogatás vagy más ok következtében egyértelműen harcképtelenné vált, vagy magát az ellenségeskedésekből egyértelműen kivonta;</text:p>
      <text:p text:style-name="P8"><text:bookmark text:name="pr3428"/><text:span text:style-name="T1">c) </text:span>az Egyesült Nemzetek Alapokmánya szerint tevékenykedő humanitárius segély- vagy békefenntartó misszió személyzete, ha az jogosult a polgári személyeknek vagy polgári létesítményeknek a fegyveres konfliktusok nemzetközi joga által biztosított védelemre;<text:span text:style-name="T1">d) </text:span>a polgári személy, amennyiben és ameddig nem vesz közvetlenül részt az ellenségeskedésekben.</text:p>
      <text:p text:style-name="P8"><text:bookmark text:name="pr3429"/>(2) A XXVI. Fejezet alkalmazásában</text:p>
      <text:p text:style-name="P8"><text:bookmark text:name="pr3430"/><text:span text:style-name="T1">a) </text:span>fegyelmi ügynek azt az eljárást kell tekinteni, amelyre törvény állapítja meg a fegyelmi vétségnek minősülő magatartást, az eljárás részletes szabályait és a kiszabható fegyelmi büntetéseket;</text:p>
      <text:p text:style-name="P8"><text:bookmark text:name="pr3431"/><text:span text:style-name="T1">b) </text:span>polgári ügynek kell tekinteni a választottbíróság előtt folyamatban lévő ügyet is.</text:p>
      <text:p text:style-name="P8"><text:bookmark text:name="461"/><text:bookmark text:name="pr3432"/><text:span text:style-name="T7">461. § </text:span>(1) A 176-180. § alkalmazásában a kábítószer csekély mennyiségű, ha</text:p>
      <text:p text:style-name="P8"><text:bookmark text:name="pr3433"/><text:span text:style-name="T1">a) </text:span>annak bázis formában megadott tiszta hatóanyag-tartalma</text:p>
      <text:p text:style-name="P8"><text:bookmark text:name="pr3434"/><text:span text:style-name="T1">aa) </text:span>LSD esetén a 0,001 gramm,</text:p>
      <text:p text:style-name="P8"><text:bookmark text:name="pr3435"/><text:span text:style-name="T1">ab) </text:span>pszilocibin esetén a 0,1 gramm,</text:p>
      <text:p text:style-name="P8"><text:bookmark text:name="pr3436"/><text:span text:style-name="T1">ac) </text:span>pszilocin esetén a 0,2 gramm,</text:p>
      <text:p text:style-name="P8"><text:bookmark text:name="pr3437"/><text:span text:style-name="T1">ad) </text:span>amfetamin, metamfetamin és MDPV esetén a 0,5 gramm,</text:p>
      <text:p text:style-name="P8"><text:bookmark text:name="pr3438"/><text:span text:style-name="T1">ae) </text:span>dihidrokodein esetén a 0,8 gramm,</text:p>
      <text:p text:style-name="P8"><text:bookmark text:name="pr3439"/><text:span text:style-name="T1">af) </text:span>heroin esetén a 0,6 gramm,</text:p>
      <text:p text:style-name="P8"><text:bookmark text:name="pr3440"/><text:span text:style-name="T1">ag) </text:span>morfin esetén a 0,9 gramm,</text:p>
      <text:p text:style-name="P8"><text:bookmark text:name="pr3441"/><text:span text:style-name="T1">ah) </text:span>ketamin, kodein, MDA, MDMA, N-etil-MDA (MDE), MBDB, 1-PEA, N-metil-1-PEA, mCPP, metadon, 4-fluoramfetamin és petidin esetén az 1 gramm,</text:p>
      <text:p text:style-name="P8"><text:bookmark text:name="pr3442"/><text:span text:style-name="T1">ai) </text:span>mefedron, metilon és 4-MEC esetén az 1,5 gramm,</text:p>
      <text:p text:style-name="P8"><text:bookmark text:name="pr3443"/><text:span text:style-name="T1">aj) </text:span>kokain esetén a 2 gramm,</text:p>
      <text:p text:style-name="P8"><text:bookmark text:name="pr3444"/><text:span text:style-name="T1">ak) </text:span>BZP esetén a 3 gramm,</text:p>
      <text:p text:style-name="P8"><text:bookmark text:name="pr3445"/><text:soft-page-break/><text:span text:style-name="T1">b) </text:span>GHB esetén annak sav formában megadott tiszta hatóanyag-tartalma a 7,5 gramm,</text:p>
      <text:p text:style-name="P8"><text:bookmark text:name="pr3446"/><text:span text:style-name="T1">c) </text:span>tetrahidro-kannabinol (THC) esetén a tiszta és savformában együttesen jelen levő THC-tartalom (totál-THC) a 6 gramm</text:p>
      <text:p text:style-name="P5"><text:bookmark text:name="pr3447"/>mennyiséget nem haladja meg.</text:p>
      <text:p text:style-name="P8"><text:bookmark text:name="pr3448"/>(2) A 176-180. § alkalmazásában a kábítószer csekély mennyiségű, ha kannabisz növény esetén a növényegyedek száma legfeljebb öt.</text:p>
      <text:p text:style-name="P8"><text:bookmark text:name="pr3449"/>(3) A 176-180. § alkalmazásában az (1)-(2) bekezdés szerinti kábítószer</text:p>
      <text:p text:style-name="P8"><text:bookmark text:name="pr3450"/><text:span text:style-name="T1">a) </text:span>jelentős mennyiségű, ha az adott kábítószerre meghatározott csekély mennyiség felső határának hússzoros,</text:p>
      <text:p text:style-name="P8"><text:bookmark text:name="pr3451"/><text:span text:style-name="T1">b) </text:span>különösen jelentős mennyiségű, ha az adott kábítószerre meghatározott csekély mennyiség felső határának kétszázszoros</text:p>
      <text:p text:style-name="P5"><text:bookmark text:name="pr3452"/>mértékét meghaladja.</text:p>
      <text:p text:style-name="P8"><text:bookmark text:name="pr3453"/>(4) A 176-180. § alkalmazásában az (1)-(2) bekezdésben nem szereplő kábítószer esetén a kábítószer</text:p>
      <text:p text:style-name="P8"><text:bookmark text:name="pr3454"/><text:span text:style-name="T1">a) </text:span>csekély mennyiségű, ha annak tiszta hatóanyag-tartalma a hozzá nem szokott fogyasztó átlagos hatásos adagjának hétszeres mértékét nem haladja meg,</text:p>
      <text:p text:style-name="P8"><text:bookmark text:name="pr3455"/><text:span text:style-name="T1">b) </text:span>jelentős mennyiségű, ha annak tiszta hatóanyag-tartalma a hozzá nem szokott fogyasztó átlagos hatásos adagjának száznegyvenszeres mértékét meghaladja,</text:p>
      <text:p text:style-name="P8"><text:bookmark text:name="pr3456"/><text:span text:style-name="T1">c) </text:span>különösen jelentős mennyiségű, ha annak tiszta hatóanyag-tartalma a hozzá nem szokott fogyasztó átlagos hatásos adagjának ezernégyszázszoros mértékét meghaladja.</text:p>
      <text:p text:style-name="P2"><text:bookmark text:name="pr3457"/>Egyes bűncselekmények értékhatára és szabálysértési alakzata</text:p>
      <text:p text:style-name="P8"><text:bookmark text:name="462"/><text:bookmark text:name="pr3458"/><text:span text:style-name="T7">462. § </text:span>(1) Nem valósul meg bűncselekmény, ha</text:p>
      <text:p text:style-name="P8"><text:bookmark text:name="pr3459"/><text:span text:style-name="T1">a) </text:span>a hanyag kezelést százezer forintot meg nem haladó vagyoni hátrányt,</text:p>
      <text:p text:style-name="P8"><text:bookmark text:name="pr3460"/><text:span text:style-name="T1">b) </text:span>a társadalombiztosítási, szociális vagy más jóléti juttatással visszaélést ötvenezer forintot meg nem haladó kárt</text:p>
      <text:p text:style-name="P5"><text:bookmark text:name="pr3461"/>okozva követik el.</text:p>
      <text:p text:style-name="P8"><text:bookmark text:name="pr3462"/>(2) Nem bűncselekmény, hanem szabálysértés valósul meg, ha</text:p>
      <text:p text:style-name="P8"><text:bookmark text:name="pr3463"/><text:span text:style-name="T1">a) </text:span>a rongálást és a csalást ötvenezer forintot meg nem haladó kárt okozva,</text:p>
      <text:p text:style-name="P8"><text:bookmark text:name="pr3464"/><text:span text:style-name="T1">b) </text:span>a lopást, a sikkasztást, a jogtalan elsajátítást és az orgazdaságot ötvenezer forintot meg nem haladó értékre,</text:p>
      <text:p text:style-name="P8"><text:bookmark text:name="pr3465"/><text:span text:style-name="T1">c) </text:span>a hűtlen kezelést ötvenezer forintot meg nem haladó vagyoni hátrányt okozva,</text:p>
      <text:p text:style-name="P8"><text:bookmark text:name="pr3466"/><text:span text:style-name="T1">d) </text:span>a szerzői vagy szerzői joghoz kapcsolódó jogok megsértését százezer forintot meg nem haladó</text:p>
      <text:p text:style-name="P8"><text:bookmark text:name="pr3467"/><text:span text:style-name="T1">da) </text:span>üreshordozói díjra, illetve reprográfiai díjra nézve,</text:p>
      <text:p text:style-name="P8"><text:bookmark text:name="pr3468"/><text:span text:style-name="T1">db) </text:span>vagyoni hátrányt okozva,</text:p>
      <text:p text:style-name="P8"><text:bookmark text:name="pr3469"/><text:span text:style-name="T1">e) </text:span>az iparjogvédelmi jogok megsértését százezer forintot meg nem haladó vagyoni hátrányt okozva,</text:p>
      <text:p text:style-name="P9"><text:bookmark text:name="pr3470"/><text:span text:style-name="T10">f)</text:span><text:a xlink:type="simple" xlink:href="#lbj95param"><text:span text:style-name="T5">95</text:span></text:a><text:span text:style-name="T10"> </text:span><text:span text:style-name="T9">a rossz minőségű termék forgalomba hozatalát vagy a versenytárs utánzását százezer forintot meg nem haladó értékre</text:span></text:p>
      <text:p text:style-name="P5"><text:bookmark text:name="pr3471"/>követik el.</text:p>
      <text:p text:style-name="P8"><text:bookmark text:name="pr3472"/>(3) Nem valósul meg bűncselekmény, illetve vámszabálysértés valósul meg, ha a költségvetési csalással okozott vagyoni hátrány a százezer forintot nem haladja meg.</text:p>
      <text:p text:style-name="P2"><text:bookmark text:name="pr3473"/>Hatálybalépés</text:p>
      <text:p text:style-name="P8"><text:bookmark text:name="463"/><text:bookmark text:name="pr3474"/><text:span text:style-name="T7">463. § </text:span>E törvény 2013. július 1-jén lép hatályba.</text:p>
      <text:p text:style-name="P2"><text:bookmark text:name="pr3475"/>Hatályon kívül helyező rendelkezések</text:p>
      <text:p text:style-name="P9"><text:bookmark text:name="464"/><text:bookmark text:name="pr3476"/><text:span text:style-name="T11">464. §</text:span><text:a xlink:type="simple" xlink:href="#lbj96param"><text:span text:style-name="T6">96</text:span></text:a></text:p>
      <text:p text:style-name="P2"><text:bookmark text:name="pr3477"/>Az Európai Unió jogának való megfelelés</text:p>
      <text:p text:style-name="P8"><text:bookmark text:name="465"/><text:bookmark text:name="pr3478"/><text:span text:style-name="T7">465. § </text:span>(1) E törvény</text:p>
      <text:p text:style-name="P8"><text:bookmark text:name="pr3479"/><text:span text:style-name="T1">a) </text:span>26. § (2) bekezdése</text:p>
      <text:p text:style-name="P8"><text:bookmark text:name="pr3480"/><text:soft-page-break/><text:span text:style-name="T1">aa) </text:span>és XIX. Fejezete a gyermekek szexuális bántalmazása, szexuális kizsákmányolása és a gyermekpornográfia elleni küzdelemről, valamint a 2004/68/IB kerethatározat felváltásáról szóló, 2011. december 13-i 2011/93/EU európai parlamenti és tanácsi irányelvnek,</text:p>
      <text:p text:style-name="P8"><text:bookmark text:name="pr3481"/><text:span text:style-name="T1">ab) </text:span>és 192. §-a az emberkereskedelem megelőzéséről, és az ellene folytatott küzdelemről, az áldozatok védelméről, valamint a 2002/629/IB tanácsi kerethatározat felváltásáról szóló, 2011. április 5-i 2011/36/EU európai parlamenti és tanácsi irányelvnek,</text:p>
      <text:p text:style-name="P8"><text:bookmark text:name="pr3482"/><text:span text:style-name="T1">b) </text:span>176-177. §-a a tiltott kábítószer-kereskedelem területén a bűncselekmények tényállási elemeire és a büntetésekre vonatkozó minimumszabályok megállapításáról szóló, 2004. október 25-i 2004/757/IB tanácsi kerethatározatnak,</text:p>
      <text:p text:style-name="P8"><text:bookmark text:name="pr3483"/><text:span text:style-name="T1">c) </text:span>209. és 356. §-a az illegálisan tartózkodó harmadik országbeli állampolgárokat foglalkoztató munkáltatókkal szembeni szankciókra és intézkedésekre vonatkozó minimumszabályokról szóló, 2009. június 18-i 2009/52/EK európai parlamenti és tanácsi irányelvnek,</text:p>
      <text:p text:style-name="P8"><text:bookmark text:name="pr3484"/><text:span text:style-name="T1">d) </text:span>241-243. és 249. §-a a környezet büntetőjog általi védelméről szóló, 2008. november 19-i 2008/99/EK európai parlamenti és tanácsi irányelvnek,</text:p>
      <text:p text:style-name="P8"><text:bookmark text:name="pr3485"/><text:span text:style-name="T1">e) </text:span>290-291. §-a a magánszektorban tapasztalható korrupció elleni küzdelemről szóló, 2003. július 22-i 2003/568/EK tanácsi kerethatározatnak,</text:p>
      <text:p text:style-name="P9"><text:bookmark text:name="pr3486"/><draw:frame draw:style-name="fr2" draw:name="Kép15" text:anchor-type="as-char" svg:width="1.997cm" svg:height="0.998cm" draw:z-index="12"><draw:image xlink:href="file:///jr/st/kez.gif" xlink:type="simple" xlink:show="embed" xlink:actuate="onLoad"/></draw:frame><text:span text:style-name="T10">f)</text:span><text:a xlink:type="simple" xlink:href="#lbj97param"><text:span text:style-name="T5">97</text:span></text:a><text:span text:style-name="T10"> </text:span><text:span text:style-name="T9">375. §-a és XLIII. Fejezete az információs rendszerek elleni támadásokról és a 2005/222/IB tanácsi kerethatározat felváltásáról szóló, 2013. augusztus 12-i 2013/40/EU európai parlamenti és tanácsi irányelvnek,</text:span></text:p>
      <text:p text:style-name="P8"><text:bookmark text:name="pr3487"/><text:span text:style-name="T1">g) </text:span>389. §-a az euró bevezetésével kapcsolatos pénzhamisítás elleni, büntetőjogi és egyéb szankciókkal megvalósuló védelem megerősítésről szóló, 2000. május 29-i 2000/383/IB tanácsi kerethatározat 3-6. cikkének,</text:p>
      <text:p text:style-name="P8"><text:bookmark text:name="pr3488"/><text:span text:style-name="T1">h) </text:span>392-394. §-a a nem készpénzes fizetőeszközökkel összefüggő csalás és hamisítás elleni küzdelemről szóló, 2001. május 28-i 2001/413/IB tanácsi kerethatározat 2., 4. és 6. cikkének,</text:p>
      <text:p text:style-name="P8"><text:bookmark text:name="pr3489"/><text:span text:style-name="T1">i) </text:span>399-400. §-a a pénzügyi rendszereknek a pénzmosás, valamint terrorizmus finanszírozása céljára való felhasználásának megelőzéséről szóló, 2005. október 26-i 2005/60/EK európai parlamenti és tanácsi irányelvnek</text:p>
      <text:p text:style-name="P5"><text:bookmark text:name="pr3490"/>való megfelelést szolgálja.</text:p>
      <text:p text:style-name="P8"><text:bookmark text:name="pr3491"/>(2) E törvény</text:p>
      <text:p text:style-name="P8"><text:bookmark text:name="pr3492"/><text:span text:style-name="T1">a) </text:span>182-183. §-a</text:p>
      <text:p text:style-name="P8"><text:bookmark text:name="pr3493"/><text:span text:style-name="T1">aa) </text:span>a kábítószer-prekurzorokról szóló, 2004. február 11-i 273/2004/EK európai parlamenti és tanácsi rendelet, és</text:p>
      <text:p text:style-name="P8"><text:bookmark text:name="pr3494"/><text:span text:style-name="T1">ab) </text:span>a kábítószer-prekurzoroknak a Közösség és harmadik országok közötti kereskedelme nyomon követésére vonatkozó szabályok megállapításáról szóló, 2004. december 22-i 111/2005/EK tanácsi rendelet,</text:p>
      <text:p text:style-name="P8"><text:bookmark text:name="pr3495"/><text:span text:style-name="T1">b) </text:span>327. §-a</text:p>
      <text:p text:style-name="P8"><text:bookmark text:name="pr3496"/>1. az Egyesült Nemzetek Biztonsági Tanácsának 661/1990 számú határozata és a kapcsolódó határozatok által a teljesítés tekintetében érintett szerződésekhez és ügyletekhez kapcsolódó iraki követelések kielégítésének tilalmáról szóló, 1992. december 7-i 3541/92/EGK tanácsi rendelet 5. cikkének,</text:p>
      <text:p text:style-name="P8"><text:bookmark text:name="pr3497"/>2. az Egyesült Nemzetek Biztonsági Tanácsának 883/1993 számú határozata és a kapcsolódó határozatok által a teljesítés tekintetében érintett szerződésekhez és ügyletekhez kapcsolódó követelések kielégítésének tilalmáról szóló, 1993. november 29-i 3275/93/EK tanácsi rendelet 5. cikkének,</text:p>
      <text:p text:style-name="P8"><text:bookmark text:name="pr3498"/>3. az Egyesült Nemzetek Biztonsági Tanácsának a 917/1994, 841/1993, 873/1993, 875/1993 számú határozata és a kapcsolódó határozatok által a teljesítés tekintetében érintett szerződésekhez és ügyletekhez kapcsolódó követelések a haiti hatóságok által történő kielégítésének tilalmáról szóló, 1994. május 30-i 1264/94/EK tanácsi rendelet 5. cikkének,</text:p>
      <text:p text:style-name="P8"><text:bookmark text:name="pr3499"/>4. az Egyesült Nemzetek Biztonsági Tanácsának 757/1992 számú határozata és a kapcsolódó határozatok által a teljesítés tekintetében érintett szerződésekhez és ügyletekhez kapcsolódó követelések kielégítésének tilalmáról szóló, 1994. július 11-i 1733/94/EK tanácsi rendelet 5. cikkének,</text:p>
      <text:p text:style-name="P8"><text:bookmark text:name="pr3500"/>5. Milosevic úr és a környezetéhez tartozó személyek pénzkészletei befagyasztásának fenntartásáról és az 1294/1999/EK rendeletnek, a 607/2000/EK rendeletnek, valamint a 926/98/EK rendelet 2. cikkének hatályon kívül helyezéséről szóló, 2000. november 10-i 2488/2000/EK tanácsi rendelet 8. cikkének,</text:p>
      <text:p text:style-name="P8"><text:bookmark text:name="pr3501"/>6. a terrorizmus leküzdése érdekében egyes személyekkel és szervezetekkel szemben hozott különleges korlátozó intézkedésekről szóló, 2001. december 17-i 2580/2001/EK tanácsi rendelet 9. cikkének,</text:p>
      <text:p text:style-name="P8"><text:bookmark text:name="pr3502"/>7. az Oszáma bin Ládennel, az Al-Qaida hálózattal és a Tálibánnal összeköttetésben álló egyes személyekkel és <text:soft-page-break/>szervezetekkel szemben meghatározott szigorító intézkedések bevezetéséről, valamint az egyes termékek és szolgáltatások Afganisztánba történő kivitelének tilalmáról, a repülési tilalom megerősítéséről és az afganisztáni Tálibánt illető pénzkészletek és egyéb pénzügyi források befagyasztásáról szóló, 2002. május 27-i 467/2001/EK tanácsi rendelet hatályon kívül helyezéséről szóló 881/2002/EK tanácsi rendelet 10. cikkének,</text:p>
      <text:p text:style-name="P8"><text:bookmark text:name="pr3503"/>8. az Irakkal fennálló gazdasági és pénzügyi kapcsolatok egyes korlátozásairól és a 2465/96/EK rendelet hatályon kívül helyezéséről szóló, 2003. július 7-i 1210/2003/EK tanácsi rendelet 15. cikkének,</text:p>
      <text:p text:style-name="P8"><text:bookmark text:name="pr3504"/>9. a Kongói Demokratikus Köztársasággal szembeni egyes korlátozó intézkedésekről szóló, 2003. szeptember 29-i 1727/2003/EK tanácsi rendelet 6. cikkének,</text:p>
      <text:p text:style-name="P8"><text:bookmark text:name="pr3505"/>10. egyes, Libériával szembeni korlátozó intézkedésekről és az 1030/2003/EK rendelet hatályon kívül helyezéséről szóló, 2004. február 10-i 234/2004/EK tanácsi rendelet 11. cikkének,</text:p>
      <text:p text:style-name="P8"><text:bookmark text:name="pr3506"/>11. az egyes, Zimbabwéval szembeni korlátozó intézkedésekről szóló, 2004. február 19-i 314/2004/EK tanácsi rendelet 12. cikkének,</text:p>
      <text:p text:style-name="P8"><text:bookmark text:name="pr3507"/>12. a Burma/Myanmar tekintetében a korlátozó intézkedések megújításáról és az 1081/2000/EK rendelet hatályon kívül helyezéséről szóló, 2004. április 26-i 798/2004/EK tanácsi rendelet 13. cikkének,</text:p>
      <text:p text:style-name="P8"><text:bookmark text:name="pr3508"/>13. a Libériával kapcsolatos további korlátozó intézkedésekről szóló, 2004. április 29-i 872/2004/EK tanácsi rendelet 12. cikkének,</text:p>
      <text:p text:style-name="P8"><text:bookmark text:name="pr3509"/>14. a volt Jugoszláviában elkövetett humanitárius bűncselekményeket vizsgáló nemzetközi törvényszék (ICTY) megbízatása hatékony végrehajtásának támogatására irányuló egyes korlátozó intézkedések bevezetéséről szóló, 2004. október 11-i 1763/2004/EK tanácsi rendelet 11. cikkének,</text:p>
      <text:p text:style-name="P8"><text:bookmark text:name="pr3510"/>15. az Elefántcsontpartnak nyújtott, katonai tevékenységekkel kapcsolatos segítségre vonatkozó korlátozások bevezetéséről szóló, 2005. január 31-i 174/2005/EK tanácsi rendelet 8. cikkének,</text:p>
      <text:p text:style-name="P8"><text:bookmark text:name="pr3511"/>16. az elefántcsontparti helyzet tekintetében egyes személyekkel és szervezetekkel szemben hozott különleges korlátozó intézkedések bevezetéséről szóló, 2005. április 12-i 560/2005/EK tanácsi rendelet 12. cikkének,</text:p>
      <text:p text:style-name="P8"><text:bookmark text:name="pr3512"/>17. egyes, a halálbüntetés, a kínzás vagy más kegyetlen, embertelen vagy megalázó bánásmód vagy büntetés során alkalmazható áruk kereskedelméről szóló, 2005. június 27-i 1236/2005/EK tanácsi rendelet - II. mellékletében meghatározott áruk tekintetében - 17. cikkének,</text:p>
      <text:p text:style-name="P8"><text:bookmark text:name="pr3513"/>18. a Kongói Demokratikus Köztársaság tekintetében a fegyverembargót megsértő személyekkel szemben meghatározott, egyedi korlátozó intézkedések bevezetéséről szóló, 2005. július 18-i 1183/2005/EK tanácsi rendelet 10. cikkének,</text:p>
      <text:p text:style-name="P8"><text:bookmark text:name="pr3514"/>19. a szudáni Darfur térségében zajló konfliktusban a békefolyamatot akadályozó és a nemzetközi jogot sértő cselekményt elkövető egyes személyekkel szemben meghatározott, egyedi korlátozó intézkedések bevezetéséről szóló, 2005. július 18-i 1184/2005/EK tanácsi rendelet 10. cikkének,</text:p>
      <text:p text:style-name="P8"><text:bookmark text:name="pr3515"/>20. a Rafiq Hariri libanoni miniszterelnök meggyilkolásában való részvétellel gyanúsított egyes személyekkel szembeni egyedi korlátozó intézkedések bevezetéséről szóló, 2006. február 21-i 305/2006/EK tanácsi rendelet 9. cikkének,</text:p>
      <text:p text:style-name="P8"><text:bookmark text:name="pr3516"/>21. a Lukasenko elnökkel és egyes fehérorosz tisztviselőkkel szembeni korlátozó intézkedésekről szóló, 2006. május 18-i 765/2006/EK tanácsi rendelet 9. cikkének,</text:p>
      <text:p text:style-name="P8"><text:bookmark text:name="pr3517"/>22. a Burmával/Mianmarral szembeni korlátozó intézkedések megújításáról és a 798/2004/EK rendelet hatályon kívül helyezéséről szóló, 2006. május 29-i 817/2006/EK tanácsi rendelet 13. cikkének,</text:p>
      <text:p text:style-name="P8"><text:bookmark text:name="pr3518"/>23. a Koreai Népi Demokratikus Köztársasággal szembeni korlátozó intézkedésekről szóló, 2007. március 29-i 329/2007/EK tanácsi rendelet 14. cikkének,</text:p>
      <text:p text:style-name="P8"><text:bookmark text:name="pr3519"/>24. a szomáliai helyzet tekintetében egyes természetes vagy jogi személyekkel, szervezetekkel vagy testületekkel szemben hozott különleges korlátozó intézkedések bevezetéséről szóló, 2010. április 26-i 356/2010/EU tanácsi rendelet 15. cikkének,</text:p>
      <text:p text:style-name="P8"><text:bookmark text:name="pr3520"/>25. az Eritreával szembeni egyes korlátozó intézkedésekről szóló, 2010. július 26-i 667/2010/EU tanácsi rendelet 14. cikkének,</text:p>
      <text:p text:style-name="P9"><text:bookmark text:name="pr3521"/><text:span text:style-name="T9">26.</text:span><text:a xlink:type="simple" xlink:href="#lbj98param"><text:span text:style-name="T4">98</text:span></text:a><text:span text:style-name="T9"> az Iránnal szembeni korlátozó intézkedésekről és a 961/2010/EU rendelet hatályon kívül helyezéséről szóló 2012. március 23-i 267/2012/EU tanácsi rendelet 47. cikkének,</text:span></text:p>
      <text:p text:style-name="P8"><text:bookmark text:name="pr3522"/>27. a tunéziai helyzetre tekintettel egyes személyekkel, szervezetekkel és szervekkel szemben hozott korlátozó intézkedésekről szóló, 2011. február 4-i 101/2011/EU tanácsi rendelet 13. cikkének,</text:p>
      <text:p text:style-name="P8"><text:bookmark text:name="pr3523"/>28. a líbiai helyzetre tekintettel korlátozó intézkedések meghozataláról szóló, 2011. március 2-i 204/2011/EU tanácsi rendelet 17. cikkének,</text:p>
      <text:p text:style-name="P8"><text:bookmark text:name="pr3524"/><text:soft-page-break/>29. az egyiptomi helyzet tekintetében egyes személyekkel, szervezetekkel és szervekkel szemben hozott korlátozó intézkedésekről szóló, 2011. március 21-i 270/2011/EU tanácsi rendelet 13. cikkének,</text:p>
      <text:p text:style-name="P8"><text:bookmark text:name="pr3525"/>30. a szíriai helyzetre tekintettel korlátozó intézkedések meghozataláról szóló, 2011. május 9-i 442/2011/EU tanácsi rendelet 15. cikkének,</text:p>
      <text:p text:style-name="P8"><text:bookmark text:name="pr3526"/><text:span text:style-name="T1">c) </text:span>329-330. §-a</text:p>
      <text:p text:style-name="P8"><text:bookmark text:name="pr3527"/><text:span text:style-name="T1">ca) </text:span>egyes, a halálbüntetés, a kínzás vagy más kegyetlen, embertelen vagy megalázó bánásmód vagy büntetés során alkalmazható áruk kereskedelméről szóló, 2005. június 27-i 1236/2005/EK tanácsi rendelet - III. mellékletében meghatározott áruk tekintetében - 17. cikkének,</text:p>
      <text:p text:style-name="P8"><text:bookmark text:name="pr3528"/><text:span text:style-name="T1">cb) </text:span>a kettős felhasználású termékek kivitelére, transzferjére, brókertevékenységére és tranzitjára vonatkozó közösségi ellenőrzési rendszer kialakításáról szóló, 2009. május 5-i 428/2009/EK tanácsi rendelet 24. cikkének</text:p>
      <text:p text:style-name="P5"><text:bookmark text:name="pr3529"/>végrehajtásához szükséges rendelkezéseket állapít meg.</text:p>
      <text:p text:style-name="P7"><text:bookmark text:name="pr3530"/><draw:frame draw:style-name="fr3" draw:name="Kép16" text:anchor-type="as-char" svg:width="1.997cm" svg:height="0.998cm" draw:z-index="13"><draw:image xlink:href="file:///jr/st/zaro.gif" xlink:type="simple" xlink:show="embed" xlink:actuate="onLoad"/></draw:frame></text:p>
      <text:p text:style-name="Horizontal_20_Line"/>
      <text:p text:style-name="Text_20_body"/>
      <text:p text:style-name="P11"><text:bookmark text:name="lbj1"/><text:span text:style-name="T2">1</text:span> Kihirdetve: 2012. VII. 13.</text:p>
      <text:p text:style-name="Text_20_body"/>
      <text:p text:style-name="P11"><text:bookmark text:name="lbj2"/><text:span text:style-name="T2">2</text:span> Megállapította: 2013. évi CLXXXVI. törvény 118. § (1). Hatályos: 2014. I. 1-től.</text:p>
      <text:p text:style-name="Text_20_body"/>
      <text:p text:style-name="P11"><text:bookmark text:name="lbj3"/><text:span text:style-name="T2">3</text:span> A 2012. évi CCXXIII. törvény 318. § (1) szerinti szöveggel lép hatályba.</text:p>
      <text:p text:style-name="Text_20_body"/>
      <text:p text:style-name="P11"><text:bookmark text:name="lbj4"/><text:span text:style-name="T2">4</text:span> A 2012. évi CCXXIII. törvény 318. § (2) szerinti szöveggel lép hatályba.</text:p>
      <text:p text:style-name="Text_20_body"/>
      <text:p text:style-name="P11"><text:bookmark text:name="lbj5"/><text:span text:style-name="T2">5</text:span> Hatályon kívül helyezte: 2013. évi CCXLV. törvény 76. §. Hatálytalan: 2014. VII. 1-től.</text:p>
      <text:p text:style-name="Text_20_body"/>
      <text:p text:style-name="P11"><text:bookmark text:name="lbj6"/><text:span text:style-name="T2">6</text:span> Megállapította: 2014. évi LXV. törvény 1. § (1). Hatályos: 2014. XII. 21-től.</text:p>
      <text:p text:style-name="Text_20_body"/>
      <text:p text:style-name="P11"><text:bookmark text:name="lbj7"/><text:span text:style-name="T2">7</text:span> Megállapította: 2014. évi LXV. törvény 1. § (2). Hatályos: 2014. XII. 21-től.</text:p>
      <text:p text:style-name="Text_20_body"/>
      <text:p text:style-name="P11"><text:bookmark text:name="lbj8"/><text:span text:style-name="T2">8</text:span> Megállapította: 2013. évi CCLII. törvény 131. § (1). Hatályos: 2014. III. 15-től.</text:p>
      <text:p text:style-name="Text_20_body"/>
      <text:p text:style-name="P11"><text:bookmark text:name="lbj9"/><text:span text:style-name="T2">9</text:span> A 2012. évi CCXXIII. törvény 318. § (3) szerinti szöveggel lép hatályba.</text:p>
      <text:p text:style-name="Text_20_body"/>
      <text:p text:style-name="P11"><text:bookmark text:name="lbj10"/><text:span text:style-name="T2">10</text:span> Nem lép hatályba a 2012. évi CCXXIII. törvény 318. § (24) alapján.</text:p>
      <text:p text:style-name="Text_20_body"/>
      <text:p text:style-name="P11"><text:bookmark text:name="lbj11"/><text:span text:style-name="T2">11</text:span> A 2012. évi CCXXIII. törvény 318. § (4) szerinti szöveggel lép hatályba.</text:p>
      <text:p text:style-name="Text_20_body"/>
      <text:p text:style-name="P11"><text:bookmark text:name="lbj12"/><text:span text:style-name="T2">12</text:span> A 2012. évi CCXXIII. törvény 318. § (5) szerinti szöveggel lép hatályba.</text:p>
      <text:p text:style-name="Text_20_body"/>
      <text:p text:style-name="P11"><text:bookmark text:name="lbj13"/><text:span text:style-name="T2">13</text:span> Módosította: 2013. évi CXXXIII. törvény 158. § a).</text:p>
      <text:p text:style-name="Text_20_body"><text:soft-page-break/></text:p>
      <text:p text:style-name="P11"><text:bookmark text:name="lbj14"/><text:span text:style-name="T2">14</text:span> A 2012. évi CCXXIII. törvény 318. § (6) szerinti szöveggel lép hatályba.</text:p>
      <text:p text:style-name="Text_20_body"/>
      <text:p text:style-name="P11"><text:bookmark text:name="lbj15"/><text:span text:style-name="T2">15</text:span> A 2012. évi CCXXIII. törvény 318. § (7) szerinti szöveggel lép hatályba.</text:p>
      <text:p text:style-name="Text_20_body"/>
      <text:p text:style-name="P11"><text:bookmark text:name="lbj16"/><text:span text:style-name="T2">16</text:span> Módosította: 2013. évi CLXXXVI. törvény 118. § (11) a).</text:p>
      <text:p text:style-name="Text_20_body"/>
      <text:p text:style-name="P11"><text:bookmark text:name="lbj17"/><text:span text:style-name="T2">17</text:span> A 2012. évi CCXXIII. törvény 318. § (8) szerinti szöveggel lép hatályba.</text:p>
      <text:p text:style-name="Text_20_body"/>
      <text:p text:style-name="P11"><text:bookmark text:name="lbj18"/><text:span text:style-name="T2">18</text:span> A hatálybalépésre visszamenőleges hatállyal megsemmisítette: 23/2014. (VII. 15.) AB határozat 2. Lásd: 23/2014. (VII. 15.) AB határozat 3.</text:p>
      <text:p text:style-name="Text_20_body"/>
      <text:p text:style-name="P11"><text:bookmark text:name="lbj19"/><text:span text:style-name="T2">19</text:span> Megállapította: 2014. évi LXXII. törvény 83. §. Hatályos: 2015. I. 1-től.</text:p>
      <text:p text:style-name="Text_20_body"/>
      <text:p text:style-name="P11"><text:bookmark text:name="lbj20"/><text:span text:style-name="T2">20</text:span> Lásd: 2012. évi CCXXIII. törvény 3. §.</text:p>
      <text:p text:style-name="Text_20_body"/>
      <text:p text:style-name="P11"><text:bookmark text:name="lbj21"/><text:span text:style-name="T2">21</text:span> Lásd: 2012. évi CCXXIII. törvény 3. §.</text:p>
      <text:p text:style-name="Text_20_body"/>
      <text:p text:style-name="P11"><text:bookmark text:name="lbj22"/><text:span text:style-name="T2">22</text:span> Lásd: 2012. évi CCXXIII. törvény 3. §.</text:p>
      <text:p text:style-name="Text_20_body"/>
      <text:p text:style-name="P11"><text:bookmark text:name="lbj23"/><text:span text:style-name="T2">23</text:span> Beiktatta: 2014. évi LXXII. törvény 84. §. Hatályos: 2015. I. 1-től.</text:p>
      <text:p text:style-name="Text_20_body"/>
      <text:p text:style-name="P11"><text:bookmark text:name="lbj24"/><text:span text:style-name="T2">24</text:span> Lásd: 2012. évi CCXXIII. törvény 3. §.</text:p>
      <text:p text:style-name="Text_20_body"/>
      <text:p text:style-name="P11"><text:bookmark text:name="lbj25"/><text:span text:style-name="T2">25</text:span> Megállapította: 2014. évi LXXII. törvény 85. §. Hatályos: 2015. I. 1-től.</text:p>
      <text:p text:style-name="Text_20_body"/>
      <text:p text:style-name="P11"><text:bookmark text:name="lbj26"/><text:span text:style-name="T2">26</text:span> A 2012. évi CCXXIII. törvény 318. § (9) szerinti szöveggel lép hatályba.</text:p>
      <text:p text:style-name="Text_20_body"/>
      <text:p text:style-name="P11"><text:bookmark text:name="lbj27"/><text:span text:style-name="T2">27</text:span> A 2013. évi LXXVIII. törvény 19. § (1) szerinti szöveggel lép hatályba.</text:p>
      <text:p text:style-name="Text_20_body"/>
      <text:p text:style-name="P11"><text:bookmark text:name="lbj28"/><text:span text:style-name="T2">28</text:span> A 2013. évi LXXVIII. törvény 19. § (2) szerinti szöveggel lép hatályba.</text:p>
      <text:p text:style-name="Text_20_body"/>
      <text:p text:style-name="P11"><text:bookmark text:name="lbj29"/><text:span text:style-name="T2">29</text:span> A 2013. évi LXXVIII. törvény 19. § (3) szerinti szöveggel lép hatályba.</text:p>
      <text:p text:style-name="Text_20_body"/>
      <text:p text:style-name="P11"><text:bookmark text:name="lbj30"/><text:span text:style-name="T2">30</text:span> Megállapította: 2013. évi CLXXXVI. törvény 118. § (2). Hatályos: 2014. I. 1-től.</text:p>
      <text:p text:style-name="Text_20_body"/>
      <text:p text:style-name="P11"><text:bookmark text:name="lbj31"/><text:span text:style-name="T2">31</text:span> Beiktatta: 2013. évi CLXXXVI. törvény 118. § (3). Hatályos: 2014. I. 1-től.</text:p>
      <text:p text:style-name="Text_20_body"><text:soft-page-break/></text:p>
      <text:p text:style-name="P11"><text:bookmark text:name="lbj32"/><text:span text:style-name="T2">32</text:span> Beiktatta: 2013. évi CLXXXVI. törvény 118. § (3). Hatályos: 2014. I. 1-től.</text:p>
      <text:p text:style-name="Text_20_body"/>
      <text:p text:style-name="P11"><text:bookmark text:name="lbj33"/><text:span text:style-name="T2">33</text:span> Beiktatta: 2013. évi CLXXXVI. törvény 118. § (3). Hatályos: 2014. I. 1-től.</text:p>
      <text:p text:style-name="Text_20_body"/>
      <text:p text:style-name="P11"><text:bookmark text:name="lbj34"/><text:span text:style-name="T2">34</text:span> Beiktatta: 2013. évi CLXXXVI. törvény 118. § (3). Hatályos: 2014. I. 1-től.</text:p>
      <text:p text:style-name="Text_20_body"/>
      <text:p text:style-name="P11"><text:bookmark text:name="lbj35"/><text:span text:style-name="T2">35</text:span> A 2013. évi LXXVIII. törvény 19. § (4) szerinti szöveggel lép hatályba.</text:p>
      <text:p text:style-name="Text_20_body"/>
      <text:p text:style-name="P11"><text:bookmark text:name="lbj36"/><text:span text:style-name="T2">36</text:span> A 2012. évi CCXXIII. törvény 318. § (12) szerinti szöveggel lép hatályba.</text:p>
      <text:p text:style-name="Text_20_body"/>
      <text:p text:style-name="P11"><text:bookmark text:name="lbj37"/><text:span text:style-name="T2">37</text:span> A 2012. évi CCXXIII. törvény 318. § (13) szerinti szöveggel lép hatályba.</text:p>
      <text:p text:style-name="Text_20_body"/>
      <text:p text:style-name="P11"><text:bookmark text:name="lbj38"/><text:span text:style-name="T2">38</text:span> A 2012. évi CCXXIII. törvény 318. § (14) szerinti szöveggel lép hatályba.</text:p>
      <text:p text:style-name="Text_20_body"/>
      <text:p text:style-name="P11"><text:bookmark text:name="lbj39"/><text:span text:style-name="T2">39</text:span> A 2012. évi CCXXIII. törvény 318. § (15) szerinti szöveggel lép hatályba.</text:p>
      <text:p text:style-name="Text_20_body"/>
      <text:p text:style-name="P11"><text:bookmark text:name="lbj40"/><text:span text:style-name="T2">40</text:span> A 2013. évi LXXVIII. törvény 19. § (5) szerinti szöveggel lép hatályba.</text:p>
      <text:p text:style-name="Text_20_body"/>
      <text:p text:style-name="P11"><text:bookmark text:name="lbj41"/><text:span text:style-name="T2">41</text:span> A 2013. évi LXXVIII. törvény 19. § (5) szerinti szöveggel lép hatályba.</text:p>
      <text:p text:style-name="Text_20_body"/>
      <text:p text:style-name="P11"><text:bookmark text:name="lbj42"/><text:span text:style-name="T2">42</text:span> A 2013. évi LXXVIII. törvény 19. § (6) szerinti szöveggel lép hatályba.</text:p>
      <text:p text:style-name="Text_20_body"/>
      <text:p text:style-name="P11"><text:bookmark text:name="lbj43"/><text:span text:style-name="T2">43</text:span> Beiktatta: 2013. évi CLXXVIII. törvény 1. § (1). Hatályos: 2013. XI. 16-tól.</text:p>
      <text:p text:style-name="Text_20_body"/>
      <text:p text:style-name="P11"><text:bookmark text:name="lbj44"/><text:span text:style-name="T2">44</text:span> Beiktatta: 2013. évi CLXXVIII. törvény 1. § (1). Hatályos: 2013. XI. 16-tól.</text:p>
      <text:p text:style-name="Text_20_body"/>
      <text:p text:style-name="P11"><text:bookmark text:name="lbj45"/><text:span text:style-name="T2">45</text:span> Beiktatta: 2013. évi CLXXVIII. törvény 1. § (2). Hatályos: 2013. XI. 16-tól.</text:p>
      <text:p text:style-name="Text_20_body"/>
      <text:p text:style-name="P11"><text:bookmark text:name="lbj46"/><text:span text:style-name="T2">46</text:span> Beiktatta: 2013. évi CLXXVIII. törvény 1. § (2). Hatályos: 2013. XI. 16-tól.</text:p>
      <text:p text:style-name="Text_20_body"/>
      <text:p text:style-name="P11"><text:bookmark text:name="lbj47"/><text:span text:style-name="T2">47</text:span> Megállapította: 2013. évi CLXXXVI. törvény 118. § (4). Hatályos: 2014. I. 1-től.</text:p>
      <text:p text:style-name="Text_20_body"/>
      <text:p text:style-name="P11"><text:bookmark text:name="lbj48"/><text:span text:style-name="T2">48</text:span> A 2012. évi CCXXIII. törvény 318. § (16) szerinti szöveggel lép hatályba.</text:p>
      <text:p text:style-name="Text_20_body"/>
      <text:p text:style-name="P11"><text:bookmark text:name="lbj49"/><text:span text:style-name="T2">49</text:span> A 2012. évi CCXXIII. törvény 318. § (17) szerinti szöveggel lép hatályba.</text:p>
      <text:p text:style-name="Text_20_body"><text:soft-page-break/></text:p>
      <text:p text:style-name="P11"><text:bookmark text:name="lbj50"/><text:span text:style-name="T2">50</text:span> Módosította: 2013. évi CCXLV. törvény 75. § (2).</text:p>
      <text:p text:style-name="Text_20_body"/>
      <text:p text:style-name="P11"><text:bookmark text:name="lbj51"/><text:span text:style-name="T2">51</text:span> Beiktatta: 2013. évi CLXXXVI. törvény 118. § (5). Hatályos: 2014. I. 1-től.</text:p>
      <text:p text:style-name="Text_20_body"/>
      <text:p text:style-name="P11"><text:bookmark text:name="lbj52"/><text:span text:style-name="T2">52</text:span> Beiktatta: 2013. évi CLXXXVI. törvény 118. § (5). Hatályos: 2014. I. 1-től.</text:p>
      <text:p text:style-name="Text_20_body"/>
      <text:p text:style-name="P11"><text:bookmark text:name="lbj53"/><text:span text:style-name="T2">53</text:span> Megállapította: 2013. évi CLXXXVI. törvény 118. § (6). Hatályos: 2014. I. 1-től.</text:p>
      <text:p text:style-name="Text_20_body"/>
      <text:p text:style-name="P11"><text:bookmark text:name="lbj54"/><text:span text:style-name="T2">54</text:span> Megállapította: 2013. évi CLXXXVI. törvény 118. § (7). Hatályos: 2014. I. 1-től.</text:p>
      <text:p text:style-name="Text_20_body"/>
      <text:p text:style-name="P11"><text:bookmark text:name="lbj55"/><text:span text:style-name="T2">55</text:span> Módosította: 2013. évi CLXXXVI. törvény 118. § (11) b).</text:p>
      <text:p text:style-name="Text_20_body"/>
      <text:p text:style-name="P11"><text:bookmark text:name="lbj56"/><text:span text:style-name="T2">56</text:span> A 2012. évi CCXXIII. törvény 318. § (18) szerinti szöveggel lép hatályba.</text:p>
      <text:p text:style-name="Text_20_body"/>
      <text:p text:style-name="P11"><text:bookmark text:name="lbj57"/><text:span text:style-name="T2">57</text:span> A 2012. évi CCXXIII. törvény 318. § (18) szerinti szöveggel lép hatályba.</text:p>
      <text:p text:style-name="Text_20_body"/>
      <text:p text:style-name="P11"><text:bookmark text:name="lbj58"/><text:span text:style-name="T2">58</text:span> A 2013. évi LXXVIII. törvény 19. § (7) szerinti szöveggel lép hatályba.</text:p>
      <text:p text:style-name="Text_20_body"/>
      <text:p text:style-name="P11"><text:bookmark text:name="lbj59"/><text:span text:style-name="T2">59</text:span> A 2013. évi XLVIII. törvény 2. § (2) szerint módosított szöveggel lép hatályba.</text:p>
      <text:p text:style-name="Text_20_body"/>
      <text:p text:style-name="P11"><text:bookmark text:name="lbj60"/><text:span text:style-name="T2">60</text:span> A 2013. évi XLVIII. törvény 2. § (2) szerint módosított szöveggel lép hatályba.</text:p>
      <text:p text:style-name="Text_20_body"/>
      <text:p text:style-name="P11"><text:bookmark text:name="lbj61"/><text:span text:style-name="T2">61</text:span> A 2013. évi XLVIII. törvény 2. § (1) szerinti szöveggel lép hatályba.</text:p>
      <text:p text:style-name="Text_20_body"/>
      <text:p text:style-name="P11"><text:bookmark text:name="lbj62"/><text:span text:style-name="T2">62</text:span> A 2012. évi CCXXIII. törvény 318. § (19) szerinti szöveggel lép hatályba.</text:p>
      <text:p text:style-name="Text_20_body"/>
      <text:p text:style-name="P11"><text:bookmark text:name="lbj63"/><text:span text:style-name="T2">63</text:span> Megállapította: 2014. évi VII. törvény 11. §. Hatályos: 2014. V. 2-től.</text:p>
      <text:p text:style-name="Text_20_body"/>
      <text:p text:style-name="P11"><text:bookmark text:name="lbj64"/><text:span text:style-name="T2">64</text:span> Megállapította: 2014. évi VII. törvény 11. §. Hatályos: 2014. V. 2-től.</text:p>
      <text:p text:style-name="Text_20_body"/>
      <text:p text:style-name="P11"><text:bookmark text:name="lbj65"/><text:span text:style-name="T2">65</text:span> Beiktatta: 2013. évi CLXXXVI. törvény 118. § (8). Hatályos: 2014. I. 1-től.</text:p>
      <text:p text:style-name="Text_20_body"/>
      <text:p text:style-name="P11"><text:bookmark text:name="lbj66"/><text:span text:style-name="T2">66</text:span> Beiktatta: 2013. évi CLXXXVI. törvény 118. § (8). Hatályos: 2014. I. 1-től.</text:p>
      <text:p text:style-name="Text_20_body"/>
      <text:p text:style-name="P11"><text:bookmark text:name="lbj67"/><text:span text:style-name="T2">67</text:span> Megállapította: 2013. évi CCXXXVIII. törvény 97. §. Hatályos: 2014. I. 18-tól.</text:p>
      <text:p text:style-name="Text_20_body"><text:soft-page-break/></text:p>
      <text:p text:style-name="P11"><text:bookmark text:name="lbj68"/><text:span text:style-name="T2">68</text:span> Megállapította: 2013. évi CCXXXVIII. törvény 97. §. Hatályos: 2014. I. 18-tól.</text:p>
      <text:p text:style-name="Text_20_body"/>
      <text:p text:style-name="P11"><text:bookmark text:name="lbj69"/><text:span text:style-name="T2">69</text:span> A 2013. évi XLV. törvény 2. § szerinti szöveggel lép hatályba.</text:p>
      <text:p text:style-name="Text_20_body"/>
      <text:p text:style-name="P11"><text:bookmark text:name="lbj70"/><text:span text:style-name="T2">70</text:span> Módosította: 2013. évi CXXXIII. törvény 158. § b).</text:p>
      <text:p text:style-name="Text_20_body"/>
      <text:p text:style-name="P11"><text:bookmark text:name="lbj71"/><text:span text:style-name="T2">71</text:span> A 2013. évi LXXVIII. törvény 19. § (8) szerinti szöveggel lép hatályba.</text:p>
      <text:p text:style-name="Text_20_body"/>
      <text:p text:style-name="P11"><text:bookmark text:name="lbj72"/><text:span text:style-name="T2">72</text:span> Megállapította: 2013. évi CLXXXVI. törvény 118. § (9). Hatályos: 2014. I. 1-től.</text:p>
      <text:p text:style-name="Text_20_body"/>
      <text:p text:style-name="P11"><text:bookmark text:name="lbj73"/><text:span text:style-name="T2">73</text:span> Megállapította: 2013. évi CLXXXVI. törvény 118. § (9). Hatályos: 2014. I. 1-től.</text:p>
      <text:p text:style-name="Text_20_body"/>
      <text:p text:style-name="P11"><text:bookmark text:name="lbj74"/><text:span text:style-name="T2">74</text:span> Beiktatta: 2013. évi CLXXXVI. törvény 118. § (10). Hatályos: 2014. I. 1-től.</text:p>
      <text:p text:style-name="Text_20_body"/>
      <text:p text:style-name="P11"><text:bookmark text:name="lbj75"/><text:span text:style-name="T2">75</text:span> Beiktatta: 2013. évi CLXXXVI. törvény 118. § (10). Hatályos: 2014. I. 1-től.</text:p>
      <text:p text:style-name="Text_20_body"/>
      <text:p text:style-name="P11"><text:bookmark text:name="lbj76"/><text:span text:style-name="T2">76</text:span> A 2012. évi CCXXIII. törvény 318. § (21) szerinti szöveggel lép hatályba.</text:p>
      <text:p text:style-name="Text_20_body"/>
      <text:p text:style-name="P11"><text:bookmark text:name="lbj77"/><text:span text:style-name="T2">77</text:span> Megállapította: 2013. évi CCXLV. törvény 75. § (3). Hatályos: 2014. I. 1-től.</text:p>
      <text:p text:style-name="Text_20_body"/>
      <text:p text:style-name="P11"><text:bookmark text:name="lbj78"/><text:span text:style-name="T2">78</text:span> A 2013. évi LXXVIII. törvény 19. § (10) szerinti szöveggel lép hatályba.</text:p>
      <text:p text:style-name="Text_20_body"/>
      <text:p text:style-name="P11"><text:bookmark text:name="lbj79"/><text:span text:style-name="T2">79</text:span> A 2013. évi LXXVIII. törvény 19. § (11) szerinti szöveggel lép hatályba.</text:p>
      <text:p text:style-name="Text_20_body"/>
      <text:p text:style-name="P11"><text:bookmark text:name="lbj80"/><text:span text:style-name="T2">80</text:span> A 2012. évi CCXXIII. törvény 318. § (22) szerinti szöveggel lép hatályba.</text:p>
      <text:p text:style-name="Text_20_body"/>
      <text:p text:style-name="P11"><text:bookmark text:name="lbj81"/><text:span text:style-name="T2">81</text:span> A 2012. évi CCXXIII. törvény 318. § (22) szerinti szöveggel lép hatályba.</text:p>
      <text:p text:style-name="Text_20_body"/>
      <text:p text:style-name="P11"><text:bookmark text:name="lbj82"/><text:span text:style-name="T2">82</text:span> Megállapította: 2014. évi LXXII. törvény 86. §. Hatályos: 2015. I. 1-től.</text:p>
      <text:p text:style-name="Text_20_body"/>
      <text:p text:style-name="P11"><text:bookmark text:name="lbj83"/><text:span text:style-name="T2">83</text:span> Módosította: 2014. évi LXXII. törvény 88. §.</text:p>
      <text:p text:style-name="Text_20_body"/>
      <text:p text:style-name="P11"><text:bookmark text:name="lbj84"/><text:span text:style-name="T2">84</text:span> A 2013. évi LXXVIII. törvény 19. § (12) szerinti szöveggel lép hatályba.</text:p>
      <text:p text:style-name="Text_20_body"/>
      <text:p text:style-name="P11"><text:bookmark text:name="lbj85"/><text:span text:style-name="T2">85</text:span> Megállapította: 2013. évi CCLII. törvény 131. § (2). Hatályos: 2014. III. 15-től.</text:p>
      <text:p text:style-name="Text_20_body"><text:soft-page-break/></text:p>
      <text:p text:style-name="P11"><text:bookmark text:name="lbj86"/><text:span text:style-name="T2">86</text:span> Megállapította: 2012. évi CCXXIII. törvény 319. §. Hatályos: az országgyűlési képviselők következő általános választását követően megalakuló Országgyűlés alakuló ülésének napjától, 2014. V. 6-tól. Lásd: 157/2014. (IV. 18.) KE határozat.</text:p>
      <text:p text:style-name="Text_20_body"/>
      <text:p text:style-name="P11"><text:bookmark text:name="lbj87"/><text:span text:style-name="T2">87</text:span> A 2013. évi LXXVIII. törvény 19. § (13) szerinti szöveggel lép hatályba.</text:p>
      <text:p text:style-name="Text_20_body"/>
      <text:p text:style-name="P11"><text:bookmark text:name="lbj88"/><text:span text:style-name="T2">88</text:span> A 2013. évi XXXVI. törvény 364. § szerinti szöveggel lép hatályba.</text:p>
      <text:p text:style-name="Text_20_body"/>
      <text:p text:style-name="P11"><text:bookmark text:name="lbj89"/><text:span text:style-name="T2">89</text:span> Megállapította: 2013. évi CXXXIII. törvény 157. §. Hatályos: 2013. VIII. 1-től.</text:p>
      <text:p text:style-name="Text_20_body"/>
      <text:p text:style-name="P11"><text:bookmark text:name="lbj90"/><text:span text:style-name="T2">90</text:span> A 2013. évi XLV. törvény 3. § szerinti szöveggel lép hatályba.</text:p>
      <text:p text:style-name="Text_20_body"/>
      <text:p text:style-name="P11"><text:bookmark text:name="lbj91"/><text:span text:style-name="T2">91</text:span> Megállapította: 2013. évi XCVIII. törvény 114. §. Hatályos: 2013. IX. 19-től.</text:p>
      <text:p text:style-name="Text_20_body"/>
      <text:p text:style-name="P11"><text:bookmark text:name="lbj92"/><text:span text:style-name="T2">92</text:span> Lásd: 2012. évi CCXXIII. törvény 4. § (2).</text:p>
      <text:p text:style-name="Text_20_body"/>
      <text:p text:style-name="P11"><text:bookmark text:name="lbj93"/><text:span text:style-name="T2">93</text:span> Lásd: 2012. évi CCXXIII. törvény 4. § (1).</text:p>
      <text:p text:style-name="Text_20_body"/>
      <text:p text:style-name="P11"><text:bookmark text:name="lbj94"/><text:span text:style-name="T2">94</text:span> Lásd: 2012. évi CCXXIII. törvény 4. § (3).</text:p>
      <text:p text:style-name="Text_20_body"/>
      <text:p text:style-name="P11"><text:bookmark text:name="lbj95"/><text:span text:style-name="T2">95</text:span> A 2012. évi CCXXIII. törvény 318. § (23) szerinti szöveggel lép hatályba.</text:p>
      <text:p text:style-name="Text_20_body"/>
      <text:p text:style-name="P11"><text:bookmark text:name="lbj96"/><text:span text:style-name="T2">96</text:span> Hatályon kívül helyezve: 2010. évi CXXX. törvény 12. § alapján. Hatálytalan: 2013. VII. 2-től.</text:p>
      <text:p text:style-name="Text_20_body"/>
      <text:p text:style-name="P11"><text:bookmark text:name="lbj97"/><text:span text:style-name="T2">97</text:span> Megállapította: 2014. évi LXXII. törvény 87. §. Hatályos: 2015. I. 1-től.</text:p>
      <text:p text:style-name="Text_20_body"/>
      <text:p text:style-name="P11"><text:bookmark text:name="lbj98"/><text:span text:style-name="T2">98</text:span> A 2013. évi LXXVIII. törvény 19. § (14) szerinti szöveggel lép hatályba.</text:p>
      <text:p text:style-name="P12"/>
      <text:p text:style-name="Horizontal_20_Line"/>
      <text:p text:style-name="P1"><text:span text:style-name="T9"/></text:p>
      <text:section text:style-name="Sect1" text:name="_atssh">
        <text:p text:style-name="Text_20_body"/>
      </text:section>
      <text:section text:style-name="Sect1" text:name="fb-root">
        <text:p text:style-name="Text_20_body"/>
      </text:section>
      <text:p text:style-name="Text_20_body"><draw:frame draw:style-name="fr5" draw:name="Objektum4" text:anchor-type="as-char" svg:width="0.041cm" svg:height="0.041cm" draw:z-index="16"><draw:floating-frame xlink:href="https://accounts.google.com/o/oauth2/postmessageRelay?parent=http%3A%2F%2Fnet.jogtar.hu#rpctoken=653360412&amp;forcesecure=1" xlink:type="simple" xlink:show="embed" xlink:actuate="onLoad" draw:frame-name="oauth2relay723889664"/></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6:28:34.581000000</meta:creation-date>
    <dc:date>2015-05-07T16:29:43.916000000</dc:date>
    <meta:editing-duration>P0D</meta:editing-duration>
    <meta:editing-cycles>1</meta:editing-cycles>
    <meta:document-statistic meta:table-count="1" meta:image-count="15" meta:object-count="2" meta:page-count="133" meta:paragraph-count="3629" meta:word-count="51082" meta:character-count="393490" meta:non-whitespace-character-count="346034"/>
    <meta:generator>LibreOffice/4.2.2.1$Windows_x86 LibreOffice_project/3be8cda0bddd8e430d8cda1ebfd581265cca5a0f</meta:generator>
  </office:meta>
</office:document-meta>
</file>