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8.807cm" style:rel-column-width="33950*"/>
    </style:style>
    <style:style style:name="Táblázat1.B" style:family="table-column">
      <style:table-column-properties style:column-width="8.193cm" style:rel-column-width="31585*"/>
    </style:style>
    <style:style style:name="Táblázat1.A1" style:family="table-cell">
      <style:table-cell-properties style:vertical-align="middle"/>
    </style:style>
    <style:style style:name="P1"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weight="bold"/>
    </style:style>
    <style:style style:name="P2"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fo:font-weight="bold"/>
    </style:style>
    <style:style style:name="P3" style:family="paragraph" style:parent-style-name="Text_20_body">
      <style:paragraph-properties fo:margin-left="0.265cm" fo:margin-right="0.265cm" fo:margin-top="0.529cm" fo:margin-bottom="0.529cm" style:contextual-spacing="false" fo:text-align="center" style:justify-single-word="false" fo:text-indent="0cm" style:auto-text-indent="false"/>
    </style:style>
    <style:style style:name="P4" style:family="paragraph" style:parent-style-name="Text_20_body">
      <style:paragraph-properties fo:margin-left="0.265cm" fo:margin-right="0.265cm" fo:margin-top="0cm" fo:margin-bottom="0cm" style:contextual-spacing="false" fo:text-align="justify" style:justify-single-word="false" fo:text-indent="0cm" style:auto-text-indent="false"/>
      <style:text-properties fo:font-size="10pt"/>
    </style:style>
    <style:style style:name="P5" style:family="paragraph" style:parent-style-name="Text_20_body">
      <style:paragraph-properties fo:margin-left="0.265cm" fo:margin-right="0.265cm" fo:margin-top="0.318cm" fo:margin-bottom="0cm" style:contextual-spacing="false" fo:text-align="center" style:justify-single-word="false" fo:text-indent="0cm" style:auto-text-indent="false"/>
    </style:style>
    <style:style style:name="P6"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style:style>
    <style:style style:name="P7"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fo:font-weight="bold"/>
    </style:style>
    <style:style style:name="P8" style:family="paragraph" style:parent-style-name="Text_20_body">
      <style:paragraph-properties fo:margin-left="0.265cm" fo:margin-right="0.265cm" fo:margin-top="0cm" fo:margin-bottom="0cm" style:contextual-spacing="false" fo:text-align="justify" style:justify-single-word="false" fo:text-indent="0.423cm" style:auto-text-indent="false"/>
    </style:style>
    <style:style style:name="P9" style:family="paragraph" style:parent-style-name="Text_20_body">
      <style:paragraph-properties fo:margin-left="0.185cm" fo:margin-right="0.185cm" fo:margin-top="0cm" fo:margin-bottom="0cm" style:contextual-spacing="false" fo:text-align="start" style:justify-single-word="false" fo:text-indent="0cm" style:auto-text-indent="false"/>
      <style:text-properties fo:font-size="10pt" fo:font-style="italic"/>
    </style:style>
    <style:style style:name="P10" style:family="paragraph" style:parent-style-name="Text_20_body">
      <style:paragraph-properties fo:margin-left="0.185cm" fo:margin-right="0.185cm" fo:margin-top="0cm" fo:margin-bottom="0cm" style:contextual-spacing="false" fo:text-align="start" style:justify-single-word="false" fo:text-indent="0cm" style:auto-text-indent="false"/>
    </style:style>
    <style:style style:name="P11" style:family="paragraph" style:parent-style-name="Table_20_Contents">
      <style:paragraph-properties fo:text-align="start" style:justify-single-word="false"/>
      <style:text-properties fo:font-style="italic"/>
    </style:style>
    <style:style style:name="P12" style:family="paragraph" style:parent-style-name="Table_20_Contents">
      <style:paragraph-properties fo:text-align="end" style:justify-single-word="false"/>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ize="12pt" fo:font-weight="bold"/>
    </style:style>
    <style:style style:name="T4" style:family="text">
      <style:text-properties style:text-position="33% 80%" fo:font-size="10pt"/>
    </style:style>
    <style:style style:name="T5" style:family="text">
      <style:text-properties style:text-position="33% 80%" fo:font-size="10pt" fo:font-style="italic"/>
    </style:style>
    <style:style style:name="T6" style:family="text">
      <style:text-properties style:text-position="33% 80%" fo:font-size="10pt" fo:font-weight="bold"/>
    </style:style>
    <style:style style:name="T7" style:family="text">
      <style:text-properties fo:font-weight="bold"/>
    </style:style>
    <style:style style:name="T8" style:family="text">
      <style:text-properties fo:font-size="12pt" fo:font-weight="bold"/>
    </style:style>
    <style:style style:name="T9" style:family="text">
      <style:text-properties fo:font-size="10pt"/>
    </style:style>
    <style:style style:name="T10" style:family="text">
      <style:text-properties fo:font-size="10pt" fo:font-style="italic"/>
    </style:style>
    <style:style style:name="T11" style:family="text">
      <style:text-properties fo:font-size="10pt" fo:font-weight="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2">
        <draw:image xlink:href="http://audit.median.hu/cgi-bin/track.cgi?uc=13323284928514&amp;dc=1&amp;ui=82572080@s=1525x857@u=http%3A//net.jogtar.hu/jr/gen/hjegy_doc.cgi%3Fdocid%3DA1100161.TV@r=http%3A//net.jogtar.hu/" xlink:type="simple" xlink:show="embed" xlink:actuate="onLoad"/>
      </draw:frame>
      <draw:frame draw:style-name="fr4" draw:name="Objektum3" text:anchor-type="page" text:anchor-page-number="1" svg:x="0cm" svg:y="0cm" svg:width="0.041cm" svg:height="0.041cm" draw:z-index="3">
        <draw:floating-frame xlink:href="http://s7.addthis.com/static/sh.689d58cc.html#iit=1431007985728&amp;tmr=load%3D1431007985661%26core%3D1431007985706%26main%3D1431007985709%26ifr%3D1431007985730&amp;cb=0&amp;cdn=0&amp;kw=&amp;ab=-&amp;dh=net.jogtar.hu&amp;dr=http%3A%2F%2Fnet.jogtar.hu%2F&amp;du=http%3A%2F%2Fnet.jogtar.hu%2Fjr%2Fgen%2Fhjegy_doc.cgi%3Fdocid%3DA1100161.TV&amp;href=http%3A%2F%2Fnet.jogtar.hu%2Fjr%2Fgen%2Fhjegy_doc.cgi&amp;dt=2011.%20%C3%A9vi%20CLXI.%20t%C3%B6rv%C3%A9ny%20-%20a%20b%C3%ADr%C3%B3s%C3%A1gok%20szervezet%C3%A9r%C5%91l%20%C3%A9s%20igazgat%C3%A1s%C3%A1r%C3%B3l&amp;dbg=0&amp;cap=tc%3D0%26ab%3D0&amp;inst=1&amp;jsl=1&amp;prod=undefined&amp;lng=hu&amp;ogt=&amp;pc=men&amp;pub=&amp;ssl=0&amp;sid=554b72f16367a716&amp;srpl=1&amp;srcs=1&amp;srd=1&amp;srf=0.01&amp;srx=1&amp;ver=300&amp;xck=0&amp;xtr=0&amp;og=&amp;aa=0&amp;csi=undefined&amp;toLoJson=uvs%3D554b71bfc33f9a06005%26chr%3Diso-8859-2%26md%3D0%26vcl%3D1&amp;rev=v1.6.3-wp&amp;ct=1&amp;xld=1&amp;xd=1" xlink:type="simple" xlink:show="embed" xlink:actuate="onLoad" draw:frame-name="_atssh80"/>
      </draw:frame>
      <text:p text:style-name="Standard"/>
      <table:table table:name="Táblázat1" table:style-name="Táblázat1">
        <table:table-column table:style-name="Táblázat1.A"/>
        <table:table-column table:style-name="Táblázat1.B"/>
        <table:table-row>
          <table:table-cell table:style-name="Táblázat1.A1" office:value-type="string">
            <text:p text:style-name="P11"/>
          </table:table-cell>
          <table:table-cell table:style-name="Táblázat1.A1" office:value-type="string">
            <text:p text:style-name="P12"><text:span text:style-name="T1"/></text:p>
          </table:table-cell>
        </table:table-row>
      </table:table>
      <text:p text:style-name="Horizontal_20_Line"/>
      <text:p text:style-name="P1"><text:bookmark text:name="doc_919_160_40_0_Változások~-~2011.~évi~CLXI.~törvény~-~a~bíróságok~szervezetéről~és~igazgatásáról"/><text:bookmark text:name="pr0"/><text:bookmark text:name="pr1"/>2011. évi CLXI. törvény</text:p>
      <text:p text:style-name="P3"><text:bookmark text:name="pr2"/><text:span text:style-name="T8">a bíróságok szervezetéről és igazgatásáról</text:span><text:a xlink:type="simple" xlink:href="#lbj1param"><text:span text:style-name="T3">1</text:span></text:a></text:p>
      <text:p text:style-name="P6"><text:bookmark text:name="pr3"/>Az Országgyűlés a bírósági hatáskörök jogállami szintű, hatékony ellátása, a bírói függetlenség elvének maradéktalan megvalósítása és az ítélkezés egységének biztosítása érdekében a bíróságok szervezeti felépítéséről, feladatairól és igazgatásáról az Alaptörvény végrehajtására, az Alaptörvény 25-28. cikke alapján a következő törvényt alkotja: </text:p>
      <text:p text:style-name="P2"><text:bookmark text:name="pr4"/>ELSŐ RÉSZ</text:p>
      <text:p text:style-name="P2"><text:bookmark text:name="pr5"/>A BÍRÓSÁGOK MŰKÖDÉSÉNEK ALAPELVEI ÉS A BÍRÓSÁGI SZERVEZET</text:p>
      <text:p text:style-name="P1"><text:bookmark text:name="pr6"/>I. Fejezet</text:p>
      <text:p text:style-name="P1"><text:bookmark text:name="pr7"/>Alapelvek</text:p>
      <text:p text:style-name="P1"><text:bookmark text:name="pr8"/>1. Alapvető rendelkezések</text:p>
      <text:p text:style-name="P6"><text:bookmark text:name="1"/><text:bookmark text:name="pr9"/><text:span text:style-name="T7">1. § </text:span>Magyarországon a bíróságok igazságszolgáltatási, továbbá törvény által meghatározott egyéb tevékenységet látnak el.</text:p>
      <text:p text:style-name="P6"><text:bookmark text:name="2"/><text:bookmark text:name="pr10"/><text:span text:style-name="T7">2. § </text:span>(1) A bíróságok a vitássá tett vagy megsértett jogról, az önkormányzati rendelet más jogszabályba ütközéséről és megsemmisítéséről, a helyi önkormányzat törvényen alapuló jogalkotási kötelezettsége elmulasztásának megállapításáról - törvényben szabályozott eljárás során - véglegesen döntenek.</text:p>
      <text:p text:style-name="P6"><text:bookmark text:name="pr11"/>(2) A bíróságok a jogalkalmazási tevékenységük során biztosítják a jogszabályok érvényesülését.</text:p>
      <text:p text:style-name="P6"><text:bookmark text:name="3"/><text:bookmark text:name="pr12"/><text:span text:style-name="T7">3. § </text:span>A bírák és az ülnökök függetlenek, a jogszabályok alapján meggyőződésüknek megfelelően döntenek, az ítélkezési tevékenységükkel összefüggésben nem befolyásolhatók és nem utasíthatók.</text:p>
      <text:p text:style-name="P6"><text:bookmark text:name="4"/><text:bookmark text:name="pr13"/><text:span text:style-name="T7">4. § </text:span>A bíróságok a központi költségvetésről szóló törvényben önálló költségvetési fejezetet alkotnak. E fejezeten belül a Kúria önálló címet alkot.</text:p>
      <text:p text:style-name="P6"><text:bookmark text:name="5"/><text:bookmark text:name="pr14"/><text:span text:style-name="T7">5. §</text:span> A bírósági útra tartozó ügyeket törvény állapítja meg.</text:p>
      <text:p text:style-name="P6"><text:bookmark text:name="6"/><text:bookmark text:name="pr15"/><text:span text:style-name="T7">6. §</text:span> A bíróság határozata mindenkire kötelező, ideértve azt is, ha a bíróság valamely ügyben hatáskörét vagy ennek hiányát állapítja meg.</text:p>
      <text:p text:style-name="P6"><text:bookmark text:name="7"/><text:bookmark text:name="pr16"/><text:span text:style-name="T7">7. §</text:span> A bíróság előtt mindenki egyenlő.</text:p>
      <text:p text:style-name="P6"><text:bookmark text:name="8"/><text:bookmark text:name="pr17"/><text:span text:style-name="T7">8. §</text:span> (1) Senki sem vonható el törvényes bírájától.</text:p>
      <text:p text:style-name="P6"><text:bookmark text:name="pr18"/>(2) A törvény által rendelt bíró az eljárási szabályok szerint a hatáskörrel és illetékességgel rendelkező bíróságon működő, előre megállapított ügyelosztási rend alapján kijelölt bíró.</text:p>
      <text:p text:style-name="P6"><text:bookmark text:name="9"/><text:bookmark text:name="pr19"/><text:span text:style-name="T7">9. §</text:span> (1) Az ügyelosztási rendet - a bírói tanács és a kollégiumok véleményének ismeretében - a bíróság elnöke határozza meg, legkésőbb a tárgyévet megelőző év december 10. napjáig. Az ügyelosztási rend a tárgyévben szolgálati érdekből vagy a bíróság működését érintő fontos okból módosítható.</text:p>
      <text:p text:style-name="P6"><text:bookmark text:name="pr20"/>(2) Ha a bírót a bíróságra az ügyelosztási rend meghatározását követően rendelik ki, az ügyelosztási rendet ennek <text:soft-page-break/>megfelelően ki kell egészíteni.</text:p>
      <text:p text:style-name="P6"><text:bookmark text:name="10"/><text:bookmark text:name="pr21"/><text:span text:style-name="T7">10. §</text:span> (1) Az ügyelosztási rend tartalmazza, hogy az adott bíróságon milyen összetételű és számú tanácsok működnek, a bírák, a tanácsok - ideértve a kirendeléssel foglalkoztatott bírákat is - és a törvényben meghatározott ügyben az egyesbíró hatáskörében eljáró bírósági titkárok melyik ügycsoportba tartozó ügyeket intézik, akadályoztatásuk esetén ki jár el helyettük, az ügyek elosztására melyik bírósági vezető jogosult, továbbá, hogy az ügyek elosztása milyen módon történik. Az ügyelosztási rend a tárgyalási tevékenységet folytató bírósági vezetők által tárgyalt ügyek körét és az ezekre vonatkozó elosztási módot is magában foglalja. Az ügyelosztási rend rögzíti mely tanácsok, bírák járnak el a polgári perrendtartásról szóló törvény szerinti kiemelt jelentőségű perekben, továbbá a büntetőeljárásról szóló 1998. évi XIX. törvény (a továbbiakban: Be.) szerinti kiemelt jelentőségű ügyekben.</text:p>
      <text:p text:style-name="P6"><text:bookmark text:name="pr22"/>(2) A Kúria ügyelosztási rendjében meg kell jelölni azt is, hogy az önkormányzati tanács és az elvi közzétételi tanács tagjaként mely bírák járnak el, továbbá azt, hogy az egyes bírák melyik szakágú jogegységi tanácsban járhatnak el.</text:p>
      <text:p text:style-name="P6"><text:bookmark text:name="pr23"/>(3) Az ügyelosztási rend kialakítása során figyelembe kell venni az ügyek jelentőségét, munkaigényességét - különös tekintettel a kiemelt jelentőségű perekre és kiemelt jelentőségű ügyekre -, az ügyérkezés statisztikai adatait, emellett törekedni kell az arányos munkateher megvalósítására is.</text:p>
      <text:p text:style-name="P6"><text:bookmark text:name="11"/><text:bookmark text:name="pr24"/><text:span text:style-name="T7">11. §</text:span> (1) Az ügyelosztási rendet és annak módosítását, kiegészítését az érintettekkel haladéktalanul ismertetni kell és a bíróságon, a felek által is hozzáférhető helyen ki kell függeszteni, továbbá a bíróságok központi internetes honlapján (a továbbiakban: központi honlap), valamint - ha a bíróság azzal rendelkezik - az érintett bíróság honlapján közzé kell tenni.</text:p>
      <text:p text:style-name="P6"><text:bookmark text:name="pr25"/>(2) Az ügyelosztási rendtől az eljárási törvényekben szabályozott esetekben, továbbá igazgatási úton a bíróság működését érintő fontos okból lehet eltérni.</text:p>
      <text:p text:style-name="P6"><text:bookmark text:name="12"/><text:bookmark text:name="pr26"/><text:span text:style-name="T7">12. §</text:span> (1) A bíróság tárgyalása - ha törvény kivételt nem tesz - nyilvános.</text:p>
      <text:p text:style-name="P6"><text:bookmark text:name="pr27"/>(2) A bíróság a tárgyaláson hozott határozatát nyilvánosan hirdeti ki.</text:p>
      <text:p text:style-name="P6"><text:bookmark text:name="pr28"/>(3) Az Országos Bírósági Hivatal (a továbbiakban: OBH) elnöke, az Országos Bírói Tanács (a továbbiakban: OBT) és a bírósági vezetők kötelesek a bírósági igazgatás és az ahhoz kapcsolódó döntéshozatal nyilvánosságát e törvény szerint biztosítani.</text:p>
      <text:p text:style-name="P6"><text:bookmark text:name="13"/><text:bookmark text:name="pr29"/><text:span text:style-name="T7">13. §</text:span> (1) A bíróság a határozatát - ha törvény másképpen nem rendelkezik - indokolni köteles.</text:p>
      <text:p text:style-name="P6"><text:bookmark text:name="pr30"/>(2) A bíróság határozatai ellen - ha törvény kivételt nem tesz - jogorvoslatnak van helye.</text:p>
      <text:p text:style-name="P6"><text:bookmark text:name="pr31"/>(3) A bíróság e törvényben meghatározott határozata - e törvény rendelkezései szerint - bárki számára, személyazonosítás nélkül, korlátozástól mentesen és díjmentesen hozzáférhető.</text:p>
      <text:p text:style-name="P6"><text:bookmark text:name="14"/><text:bookmark text:name="pr32"/><text:span text:style-name="T7">14. §</text:span> A bírósági határozatok végrehajtását a bíróság rendeli el.</text:p>
      <text:p text:style-name="P6"><text:bookmark text:name="15"/><text:bookmark text:name="pr33"/><text:span text:style-name="T7">15. §</text:span> (1) A bíróság egyesbíróként vagy tanácsban jár el. Az ítélkezésben - törvény által meghatározott ügyekben és módon - ülnökök is részt vesznek. Az ülnöknek az ítélkezésben a bíróval azonos jogai és kötelezettségei vannak.</text:p>
      <text:p text:style-name="P6"><text:bookmark text:name="pr34"/>(2) Egyesbíróként és a tanács elnökeként csak bíró járhat el. Törvény által meghatározott ügyben, egyesbíró hatáskörében bírósági titkár is eljárhat.</text:p>
      <text:p text:style-name="P1"><text:bookmark text:name="pr35"/>II. Fejezet</text:p>
      <text:p text:style-name="P1"><text:bookmark text:name="pr36"/>A bírósági szervezet</text:p>
      <text:p text:style-name="P1"><text:bookmark text:name="pr37"/>2. Közös szabályok</text:p>
      <text:p text:style-name="P6"><text:bookmark text:name="16"/><text:bookmark text:name="pr38"/><text:span text:style-name="T7">16. §</text:span> Magyarországon az igazságszolgáltatást a következő bíróságok gyakorolják:</text:p>
      <text:p text:style-name="P6"><text:bookmark text:name="pr39"/><text:span text:style-name="T1">a) </text:span>a Kúria,</text:p>
      <text:p text:style-name="P6"><text:bookmark text:name="pr40"/><text:span text:style-name="T1">b) </text:span>az ítélőtábla,</text:p>
      <text:p text:style-name="P6"><text:bookmark text:name="pr41"/><text:span text:style-name="T1">c) </text:span>a törvényszék,</text:p>
      <text:p text:style-name="P8"><text:bookmark text:name="pr42"/><text:span text:style-name="T10">d)</text:span><text:a xlink:type="simple" xlink:href="#lbj2param"><text:span text:style-name="T5">2</text:span></text:a><text:span text:style-name="T10"> </text:span><text:span text:style-name="T9">a járásbíróság és a kerületi bíróság (a továbbiakban együtt: járásbíróság) és</text:span></text:p>
      <text:p text:style-name="P6"><text:bookmark text:name="pr43"/><text:span text:style-name="T1">e) </text:span>a közigazgatási és munkaügyi bíróság.</text:p>
      <text:p text:style-name="P6"><text:bookmark text:name="17"/><text:bookmark text:name="pr44"/><text:soft-page-break/><text:span text:style-name="T7">17. §</text:span> (1) Bíróság létesítéséről, összevonásáról, megszüntetéséről, elnevezéséről, székhelyéről, illetékességi területének meghatározásáról, valamint a katonai tanácsokkal rendelkező bíróságok kijelöléséről - a (2) bekezdésben foglalt kivétellel - külön törvény rendelkezik.</text:p>
      <text:p text:style-name="P6"><text:bookmark text:name="pr45"/>(2) Ha a bíróság illetékességi területe a közigazgatási területi beosztáshoz igazodik, a közigazgatási határok megváltozása következtében a bíróság illetékességi területét - az OBH elnökének javaslatára - a köztársasági elnök határozatban módosítja.</text:p>
      <text:p text:style-name="P1"><text:bookmark text:name="pr46"/>3. A járásbíróság, valamint a közigazgatási és munkaügyi bíróság</text:p>
      <text:p text:style-name="P6"><text:bookmark text:name="18"/><text:bookmark text:name="pr47"/><text:span text:style-name="T7">18. §</text:span> (1) A járásbíróság első fokon jár el.</text:p>
      <text:p text:style-name="P6"><text:bookmark text:name="pr48"/>(2) A járásbíróságot az elnök vezeti.</text:p>
      <text:p text:style-name="P6"><text:bookmark text:name="pr49"/>(3) A járásbíróság nem jogi személy, azonban az elnöke az államháztartási gazdálkodási szabályok szerint kötelezettségeket vállalhat a törvényszék belső szabályzatában meghatározott módon.</text:p>
      <text:p text:style-name="P6"><text:bookmark text:name="pr50"/>(4) A járásbíróságon meghatározott jellegű ügyek intézésére csoportok létesíthetők.</text:p>
      <text:p text:style-name="P6"><text:bookmark text:name="19"/><text:bookmark text:name="pr51"/><text:span text:style-name="T7">19. §</text:span> (1) A közigazgatási és munkaügyi bíróság első fokon jár el</text:p>
      <text:p text:style-name="P6"><text:bookmark text:name="pr52"/><text:span text:style-name="T1">a) </text:span>a közigazgatási határozatok bírósági felülvizsgálata iránti,</text:p>
      <text:p text:style-name="P6"><text:bookmark text:name="pr53"/><text:span text:style-name="T1">b) </text:span>a munkaviszonyból és a munkaviszony jellegű jogviszonyból származó, valamint</text:p>
      <text:p text:style-name="P6"><text:bookmark text:name="pr54"/><text:span text:style-name="T1">c) </text:span>a törvény által hatáskörébe utalt egyéb ügyekben.</text:p>
      <text:p text:style-name="P6"><text:bookmark text:name="pr55"/>(2) A közigazgatási és munkaügyi bíróságot az elnök vezeti.</text:p>
      <text:p text:style-name="P6"><text:bookmark text:name="pr56"/>(3) A közigazgatási és munkaügyi bíróság nem jogi személy, azonban az elnöke az államháztartási gazdálkodási szabályok szerint kötelezettségeket vállalhat a törvényszék belső szabályzatában meghatározott módon.</text:p>
      <text:p text:style-name="P6"><text:bookmark text:name="pr57"/>(4) A közigazgatási és munkaügyi bíróságon meghatározott jellegű ügyek intézésére csoportok létesíthetők.</text:p>
      <text:p text:style-name="P6"><text:bookmark text:name="20"/><text:bookmark text:name="pr58"/><text:span text:style-name="T7">20. §</text:span> (1) A kollégiumok tevékenységétől függetlenül, azok mellett, külön törvényben meghatározott számban és illetékességi területtel közigazgatási és munkaügyi regionális kollégium működik.</text:p>
      <text:p text:style-name="P6"><text:bookmark text:name="pr59"/>(2) A közigazgatási és munkaügyi regionális kollégium törvényben meghatározott szakmai feladatokat lát el, szervezeti kereteit a törvény által meghatározott törvényszék biztosítja.</text:p>
      <text:p text:style-name="P6"><text:bookmark text:name="pr60"/>(3) Ha a közigazgatási és munkaügyi regionális kollégium illetékességi területe kizárólag egy törvényszékre terjed ki, a törvényszék közigazgatási-munkaügyi kollégiumára a kollégiumi tagság és a működés tekintetében a közigazgatási és munkaügyi regionális kollégiumra vonatkozó szabályokat megfelelően alkalmazni kell, továbbá ebben az esetben a törvényszék közigazgatási-munkaügyi kollégiuma, illetve kollégiumvezetője ellátja a közigazgatási és munkaügyi regionális kollégium, illetve regionális kollégiumvezető feladatait is.</text:p>
      <text:p text:style-name="P1"><text:bookmark text:name="pr61"/>4. A törvényszék</text:p>
      <text:p text:style-name="P6"><text:bookmark text:name="21"/><text:bookmark text:name="pr62"/><text:span text:style-name="T7">21. §</text:span> (1) A törvényszék - a törvényben meghatározott ügyekben - első fokon jár el, és másodfokon elbírálja a járásbíróságok, valamint a közigazgatási és munkaügyi bíróságok határozatai ellen bejelentett fellebbezéseket.</text:p>
      <text:p text:style-name="P6"><text:bookmark text:name="pr63"/>(2) A törvényszéket az elnök vezeti.</text:p>
      <text:p text:style-name="P6"><text:bookmark text:name="pr64"/>(3) A törvényszék jogi személy.</text:p>
      <text:p text:style-name="P6"><text:bookmark text:name="pr65"/>(4) A törvényszéken tanácsok, csoportok és büntető, polgári, gazdasági, valamint közigazgatási-munkaügyi kollégiumok működnek. A kollégiumok összevontan is működhetnek.</text:p>
      <text:p text:style-name="P6"><text:bookmark text:name="pr66"/>(5) Törvény által meghatározott ügyekben első fokon - a külön törvényben meghatározott törvényszékeken és illetékességi területtel - katonai tanácsok járnak el.</text:p>
      <text:p text:style-name="P1"><text:bookmark text:name="pr67"/>5. Az ítélőtábla</text:p>
      <text:p text:style-name="P6"><text:bookmark text:name="22"/><text:bookmark text:name="pr68"/><text:span text:style-name="T7">22. §</text:span> (1) Az ítélőtábla elbírálja - törvényben meghatározott ügyekben - a járásbíróság és a törvényszék határozata ellen előterjesztett jogorvoslatot, továbbá eljár a hatáskörébe utalt egyéb ügyekben.</text:p>
      <text:p text:style-name="P6"><text:bookmark text:name="pr69"/>(2) Az ítélőtáblát az elnök vezeti.</text:p>
      <text:p text:style-name="P8"><text:bookmark text:name="pr70"/><draw:frame draw:style-name="fr2" draw:name="Kép3" text:anchor-type="as-char" svg:width="1.997cm" svg:height="0.998cm" draw:z-index="0"><draw:image xlink:href="file:///jr/st/kez.gif" xlink:type="simple" xlink:show="embed" xlink:actuate="onLoad"/></draw:frame><text:span text:style-name="T9">(3)</text:span><text:a xlink:type="simple" xlink:href="#lbj3param"><text:span text:style-name="T4">3</text:span></text:a><text:span text:style-name="T9"> Az ítélőtábla jogi személy. Az ítélőtábla gazdasági szervezettel rendelkezik.</text:span></text:p>
      <text:p text:style-name="P6"><text:bookmark text:name="pr71"/>(4) Az ítélőtáblán tanácsok, büntető, valamint polgári kollégiumok működnek.</text:p>
      <text:p text:style-name="P6"><text:bookmark text:name="pr72"/><text:soft-page-break/>(5) A katonai tanács által első fokon elbírált, katonai büntetőeljárásra tartozó ügyekben másodfokon a külön törvényben meghatározott ítélőtáblán működő katonai tanács jár el.</text:p>
      <text:p text:style-name="P1"><text:bookmark text:name="pr73"/>6. A Kúria</text:p>
      <text:p text:style-name="P6"><text:bookmark text:name="23"/><text:bookmark text:name="pr74"/><text:span text:style-name="T7">23. §</text:span> (1) A legfőbb bírói szerv a Kúria.</text:p>
      <text:p text:style-name="P6"><text:bookmark text:name="pr75"/>(2) A Kúriát az elnök vezeti.</text:p>
      <text:p text:style-name="P6"><text:bookmark text:name="pr76"/>(3) A Kúria jogi személy.</text:p>
      <text:p text:style-name="P6"><text:bookmark text:name="24"/><text:bookmark text:name="pr77"/><text:span text:style-name="T7">24. §</text:span> (1) A Kúria</text:p>
      <text:p text:style-name="P6"><text:bookmark text:name="pr78"/><text:span text:style-name="T1">a) </text:span>elbírálja - törvényben meghatározott ügyekben - a törvényszék, továbbá az ítélőtábla határozata ellen előterjesztett jogorvoslatot,</text:p>
      <text:p text:style-name="P6"><text:bookmark text:name="pr79"/><text:span text:style-name="T1">b) </text:span>elbírálja a felülvizsgálati kérelmet,</text:p>
      <text:p text:style-name="P6"><text:bookmark text:name="pr80"/><text:span text:style-name="T1">c) </text:span>a bíróságokra kötelező jogegységi határozatot hoz,</text:p>
      <text:p text:style-name="P6"><text:bookmark text:name="pr81"/><text:span text:style-name="T1">d) </text:span>joggyakorlat-elemzést folytat a jogerősen befejezett ügyekben, ennek keretében feltárja és vizsgálja a bíróságok ítélkezési gyakorlatát,</text:p>
      <text:p text:style-name="P6"><text:bookmark text:name="pr82"/><text:span text:style-name="T1">e) </text:span>elvi bírósági határozatokat és elvi bírósági döntéseket tesz közzé,</text:p>
      <text:p text:style-name="P6"><text:bookmark text:name="pr83"/><text:span text:style-name="T1">f) </text:span>dönt az önkormányzati rendelet más jogszabályba ütközéséről és megsemmisítéséről,</text:p>
      <text:p text:style-name="P6"><text:bookmark text:name="pr84"/><text:span text:style-name="T1">g) </text:span>dönt a helyi önkormányzat törvényen alapuló jogalkotási kötelezettsége elmulasztásának megállapításáról, és</text:p>
      <text:p text:style-name="P6"><text:bookmark text:name="pr85"/><text:span text:style-name="T1">h) </text:span>eljár a hatáskörébe tartozó egyéb ügyekben.</text:p>
      <text:p text:style-name="P6"><text:bookmark text:name="pr86"/>(2) A Kúrián ítélkező, jogegységi, önkormányzati, valamint elvi közzétételi tanácsok, büntető, polgári, közigazgatási-munkaügyi kollégiumok, továbbá bírósági joggyakorlat-elemző csoportok működnek.</text:p>
      <text:p text:style-name="P2"><text:bookmark text:name="pr87"/>MÁSODIK RÉSZ</text:p>
      <text:p text:style-name="P2"><text:bookmark text:name="pr88"/>ELJÁRÁSOK AZ EGYSÉGES ÉS IDŐSZERŰ BÍRÓSÁGI JOGALKALMAZÁS ELŐSEGÍTÉSE ÉS AZ ÖNKORMÁNYZATI RENDELETALKOTÁS FELÜLVIZSGÁLATA ÉRDEKÉBEN</text:p>
      <text:p text:style-name="P1"><text:bookmark text:name="pr89"/>III. Fejezet</text:p>
      <text:p text:style-name="P1"><text:bookmark text:name="pr90"/>A bíróságok feladatai az ítélkezés egységének biztosítása érdekében</text:p>
      <text:p text:style-name="P1"><text:bookmark text:name="pr91"/>7. Általános rendelkezések</text:p>
      <text:p text:style-name="P6"><text:bookmark text:name="25"/><text:bookmark text:name="pr92"/><text:span text:style-name="T7">25. §</text:span> A Kúria az Alaptörvény 25. cikk (3) bekezdésében meghatározott feladatának ellátása körében jogegységi határozatokat hoz, joggyakorlat-elemzést folytat jogerősen befejezett ügyekben, valamint elvi bírósági határozatokat és elvi bírósági döntéseket tesz közzé.</text:p>
      <text:p text:style-name="P6"><text:bookmark text:name="26"/><text:bookmark text:name="pr93"/><text:span text:style-name="T7">26. §</text:span> (1) Ha az ítélőtábla, a törvényszék, a közigazgatási és munkaügyi bíróság vagy a járásbíróság tanácsa, illetve egyesbírája valamely elvi kérdésben határozott és a határozata jogerőre emelkedett, köteles az elvi jelentőségű határozatot a bíróság elnökének bemutatni.</text:p>
      <text:p text:style-name="P6"><text:bookmark text:name="pr94"/>(2) Az ítélőtábla és a törvényszék elnöke, valamint kollégiumvezetője, a közigazgatási és munkaügyi bíróság, továbbá a járásbíróság elnöke köteles a vezetése alatt álló bíróságok - illetve a közigazgatási és munkaügyi regionális kollégium kollégiumvezetője a regionális kollégiumhoz tartozó bíróságok - ítélkezését folyamatosan figyelemmel kísérni.</text:p>
      <text:p text:style-name="P6"><text:bookmark text:name="pr95"/>(3) Ha a bíróság elnöke, az ítélőtábla vagy a törvényszék kollégiumvezetője, illetve a közigazgatási és munkaügyi regionális kollégium kollégiumvezetője az (1) bekezdés szerinti határozatból, a bíróság által elintézett <text:soft-page-break/>ügyekből, a bíróságokon lefolytatott vizsgálat alkalmával vagy más módon arról szerzett tudomást, hogy a vezetése vagy a felügyelete alatt álló, illetve a közigazgatási és munkaügyi regionális kollégiumhoz tartozó bíróságon elvi jelentőségű döntés született, elvi kérdésben ellentétes gyakorlat alakult ki vagy ellentétes elvi alapokon nyugvó jogerős határozatokat hoztak, erről köteles a magasabb szintű bíróság elnökét - a határozatok és a szükséghez képest az egyéb iratok felterjesztésével - tájékoztatni.</text:p>
      <text:p text:style-name="P6"><text:bookmark text:name="pr96"/>(4) A közigazgatási és munkaügyi ügyekben a (3) bekezdés szerinti kötelezettségének teljesítése során a törvényszék elnöke, kollégiumvezetője, valamint a közigazgatási és munkaügyi regionális kollégium kollégiumvezetője a Kúria elnökét tájékoztatja.</text:p>
      <text:p text:style-name="P6"><text:bookmark text:name="pr97"/>(5) A (3) és (4) bekezdés szerinti tájékoztatás előtt a törvényszék és az ítélőtábla elnöke, valamint kollégiumvezetője, továbbá a közigazgatási és munkaügyi regionális kollégium kollégiumvezetője kikérheti az elvi kérdés tárgya szerint érintett kollégium, illetve közigazgatási és munkaügyi regionális kollégium bíráinak véleményét.</text:p>
      <text:p text:style-name="P6"><text:bookmark text:name="27"/><text:bookmark text:name="pr98"/><text:span text:style-name="T7">27. §</text:span> (1) A kollégium, valamint a közigazgatási és munkaügyi regionális kollégium az egységes ítélkezési gyakorlat biztosítása érdekében figyelemmel kíséri a bíróságok gyakorlatát, és véleményt nyilvánít a vitás jogalkalmazási kérdésekben, valamint a joggyakorlat-elemző csoport vezetőjének felkérésére közreműködik a joggyakorlat-elemző munkában.</text:p>
      <text:p text:style-name="P6"><text:bookmark text:name="pr99"/>(2) Ha a jogalkalmazás egysége érdekében szükséges, az ítélőtábla és a törvényszék kollégiumának kollégiumvezetője a Kúria kollégiumvezetőjének vagy az ítélőtábla elnökének jogegységi eljárás indítványozására, a Kúria elnökének vagy kollégiumvezetőjének elvi bírósági döntés közzétételére tesz javaslatot.</text:p>
      <text:p text:style-name="P6"><text:bookmark text:name="pr100"/>(3) A (2) bekezdésben meghatározottak szerinti eljárás során, közigazgatási és munkaügyi ügyekben a törvényszék kollégiumának kollégiumvezetője, valamint a közigazgatási és munkaügyi regionális kollégium kollégiumvezetője a jogegységi eljárás indítványozására a Kúria kollégiumvezetőjének, az elvi bírósági döntés közzétételére a Kúria elnökének vagy kollégiumvezetőjének tesz javaslatot.</text:p>
      <text:p text:style-name="P8"><text:bookmark text:name="pr101"/><text:span text:style-name="T9">(4)</text:span><text:a xlink:type="simple" xlink:href="#lbj4param"><text:span text:style-name="T4">4</text:span></text:a><text:span text:style-name="T9"> Az OBH elnöke jelzi a Kúria elnökének, ha álláspontja szerint a jogalkalmazás egysége érdekében jogegységi eljárást szükséges lefolytatni; az OBH elnökét a jogegységi eljárás indítványozásának joga nem illeti meg.</text:span></text:p>
      <text:p text:style-name="P6"><text:bookmark text:name="28"/><text:bookmark text:name="pr102"/><text:span text:style-name="T7">28. §</text:span> (1) A Kúria képviselője útján részt vesz az ítélőtábla és a törvényszék kollégiumának, valamint a közigazgatási és munkaügyi regionális kollégiumnak az ülésein.</text:p>
      <text:p text:style-name="P6"><text:bookmark text:name="pr103"/>(2) Az ítélőtábla képviselője útján részt vesz az illetékességi területéhez tartozó törvényszék kollégiumi ülésén.</text:p>
      <text:p text:style-name="P8"><text:bookmark text:name="pr104"/><text:span text:style-name="T9">(3)</text:span><text:a xlink:type="simple" xlink:href="#lbj5param"><text:span text:style-name="T4">5</text:span></text:a><text:span text:style-name="T9"> A közigazgatási és munkaügyi regionális kollégium kollégiumvezetője meghívottként részt vesz a közigazgatási és munkaügyi regionális kollégium illetékességi területéhez tartozó törvényszékek közigazgatási-munkaügyi kollégiumának ülésén. Ha a közigazgatási-munkaügyi kollégium valamely más kollégiummal összevontan működik, a közigazgatási és munkaügyi regionális kollégium kollégiumvezetője az összevont kollégium ülésén közigazgatási vagy munkaügyi tárgyú napirend esetén vesz részt meghívottként.</text:span></text:p>
      <text:p text:style-name="P1"><text:bookmark text:name="pr105"/>8. A bírósági joggyakorlat-elemző csoport</text:p>
      <text:p text:style-name="P6"><text:bookmark text:name="29"/><text:bookmark text:name="pr106"/><text:span text:style-name="T7">29. §</text:span> (1) A bírósági joggyakorlat-elemző csoport feladata az ítélkezési gyakorlat vizsgálata. A vizsgálati tárgyköröket a Kúria elnöke - a Kúria kollégiumai véleményének beszerzését követően - évente meghatározza. A vizsgálati tárgykörökre az ítélőtáblai és a törvényszéki kollégium kollégiumvezetője, továbbá a közigazgatási és munkaügyi regionális kollégium kollégiumvezetője, az OBH elnöke és a legfőbb ügyész (a továbbiakban együtt: kezdeményező) is indítványt tehet.</text:p>
      <text:p text:style-name="P6"><text:bookmark text:name="pr107"/>(2) A bírósági joggyakorlat-elemző csoport vezetőjét és tagjait a Kúria elnöke - vizsgálati tárgykörönként - a Kúria bírái közül, a Kúria kollégiumvezetőinek javaslatai alapján jelöli ki. A csoport vezetője a csoport munkájába - a kezdeményező javaslatára, vagy ha azt a vizsgálati tárgykör indokolja - alsóbb fokú bíróságra beosztott bírót és a vizsgált területen működő elméleti vagy gyakorlati szakembert is bevonhat.</text:p>
      <text:p text:style-name="P8"><text:bookmark text:name="30"/><text:bookmark text:name="pr108"/><text:span text:style-name="T11">30. §</text:span><text:span text:style-name="T9"> (1)</text:span><text:a xlink:type="simple" xlink:href="#lbj6param"><text:span text:style-name="T4">6</text:span></text:a><text:span text:style-name="T9"> A bírósági joggyakorlat-elemző csoport a vizsgálat eredményéről összefoglaló véleményt készít. Az elkészült összefoglaló véleményt a Kúria tárgykör szerint illetékes kollégiuma megvitatja, és egyetértése esetén annak megállapításait a csoport vezetője a Kúria honlapján közzéteszi. Ezzel egyidejűleg a teljes összefoglaló véleményt a csoport elnöke a bíróságok központi intranetes honlapján (a továbbiakban: intranet) is közzéteszi.</text:span></text:p>
      <text:p text:style-name="P6"><text:bookmark text:name="pr109"/>(2) Ha annak feltételei fennállnak, az (1) bekezdés szerinti összefoglaló vélemény alapján a Kúria <text:soft-page-break/>kollégiumvezetője jogegységi eljárást indítványozhat, vagy jogalkotás kezdeményezése érdekében a Kúria elnökén keresztül az OBH elnökéhez fordulhat.</text:p>
      <text:p text:style-name="P6"><text:bookmark text:name="pr110"/>(3) A vizsgálat során a joggyakorlat-elemző csoport és a bírósági vezetők együttműködni kötelesek.</text:p>
      <text:p text:style-name="P6"><text:bookmark text:name="pr111"/>(4) A bírósági joggyakorlat-elemző csoport eljárására vonatkozó ügyviteli rendelkezéseket a Kúria ügyviteli szabályzata állapítja meg; a rendelkezéseket a Kúria honlapján közzé kell tenni.</text:p>
      <text:p text:style-name="P1"><text:bookmark text:name="pr112"/>9. Az elvi bírósági határozat és az elvi bírósági döntés</text:p>
      <text:p text:style-name="P6"><text:bookmark text:name="31"/><text:bookmark text:name="pr113"/><text:span text:style-name="T7">31. §</text:span> (1) Az elvi bírósági határozatok és az elvi bírósági döntések kiválasztására és közzétételére a Kúrián büntető, polgári, gazdasági, munkaügyi és közigazgatási szakágú elvi közzétételi tanács működik. Az elvi közzétételi tanács az elnökből és további 4 tagból áll.</text:p>
      <text:p text:style-name="P6"><text:bookmark text:name="pr114"/>(2) Ha a Kúria ítélkező tanácsa valamely, a társadalom széles körét érintő vagy a közérdek szempontjából kiemelkedő jelentőségű ügyben elvi kérdésekre is kiterjedő határozatot hozott, a tanács elnöke a határozat írásba foglalását követően haladéktalanul köteles arról az érintett szakág szerint illetékes kollégiumvezetőt tájékoztatni. A kollégiumvezető a határozatot az elvi közzétételi tanács elé terjeszti, amely indokolt esetben dönt annak elvi bírósági határozatként történő közzétételéről.</text:p>
      <text:p text:style-name="P6"><text:bookmark text:name="pr115"/>(3) Ha a Kúria elnöke vagy kollégiumvezetője a 26. § (3) és (4) bekezdése szerinti tájékoztatás vagy a 27. § (2) és (3) bekezdése szerinti javaslat alapján, illetve más módon tudomást szerez arról, hogy az alsóbb fokú bíróság a (2) bekezdésben foglalt szempontoknak megfelelő határozatot hozott, és jogegységi eljárás lefolytatásának vagy elvi bírósági határozat közzétételének feltételei nem állnak fenn, a határozatot a Kúria érintett szakág szerint illetékes elvi közzétételi tanácsa elé terjeszti, amely dönt az elvi bírósági döntésként történő közzétételéről.</text:p>
      <text:p text:style-name="P1"><text:bookmark text:name="pr116"/>10. A jogegységi indítvány</text:p>
      <text:p text:style-name="P6"><text:bookmark text:name="32"/><text:bookmark text:name="pr117"/><text:span text:style-name="T7">32. §</text:span> (1) Jogegységi eljárásnak van helye, ha</text:p>
      <text:p text:style-name="P6"><text:bookmark text:name="pr118"/><text:span text:style-name="T1">a) </text:span>a joggyakorlat továbbfejlesztése vagy az egységes ítélkezési gyakorlat biztosítása érdekében elvi kérdésben jogegységi határozat meghozatala, korábban meghozott jogegységi határozat megváltoztatása vagy hatályon kívül helyezése szükséges, vagy</text:p>
      <text:p text:style-name="P6"><text:bookmark text:name="pr119"/><text:span text:style-name="T1">b) </text:span>a Kúria valamely ítélkező tanácsa jogkérdésben el kíván térni a Kúria másik ítélkező tanácsának elvi bírósági határozatként közzétett határozatától vagy közzétett elvi bírósági döntéstől.</text:p>
      <text:p text:style-name="P6"><text:bookmark text:name="pr120"/>(2) Az (1) bekezdés <text:span text:style-name="T1">b) </text:span>pontjában említett esetben a Kúria tanácsa a jogegységi eljárás indítványozása mellett a jogegységi határozat meghozataláig az eljárását felfüggeszti.</text:p>
      <text:p text:style-name="P6"><text:bookmark text:name="33"/><text:bookmark text:name="pr121"/><text:span text:style-name="T7">33. §</text:span> (1) Jogegységi eljárást kell lefolytatni, ha azt</text:p>
      <text:p text:style-name="P6"><text:bookmark text:name="pr122"/><text:span text:style-name="T1">a) </text:span>a Kúria elnöke vagy kollégiumvezetője, illetve helyetteseik, valamint az ítélőtábla elnöke,</text:p>
      <text:p text:style-name="P6"><text:bookmark text:name="pr123"/><text:span text:style-name="T1">b) </text:span>a 32. § (1) bekezdés <text:span text:style-name="T1">b) </text:span>pontjában említett esetben a Kúria tanácselnöke vagy</text:p>
      <text:p text:style-name="P6"><text:bookmark text:name="pr124"/><text:span text:style-name="T1">c) </text:span>a legfőbb ügyész</text:p>
      <text:p text:style-name="P4"><text:bookmark text:name="pr125"/>indítványozza.</text:p>
      <text:p text:style-name="P6"><text:bookmark text:name="pr126"/>(2) A jogegységi határozat hozatalára irányuló indítványban az indítványozónak meg kell jelölnie, hogy milyen kérdésekben és mely okokból kéri a jogegységi tanács határozatának meghozatalát, és a 32. § (1) bekezdés <text:span text:style-name="T1">b) </text:span>pontjában említett esetben javaslatot kell tennie a jogkérdés mikénti eldöntésére. Az indítványhoz mellékelni kell az indítvánnyal érintett bírósági határozatok kiadmányát.</text:p>
      <text:p text:style-name="P1"><text:bookmark text:name="pr127"/>11. Jogegységi tanács</text:p>
      <text:p text:style-name="P6"><text:bookmark text:name="34"/><text:bookmark text:name="pr128"/><text:span text:style-name="T7">34. §</text:span> (1) A Kúrián büntető, összevont polgári-gazdasági, továbbá összevont közigazgatási-munkaügyi szakágú jogegységi tanács (a továbbiakban: jogegységi tanács) működik. A jogegységi tanácsot a Kúria elnöke, elnökhelyettese, kollégiumvezetője vagy kollégiumvezető-helyettese vezeti. A jogegységi tanács az elnökből és további 4 tagból áll, a tagokat a jogegységi tanács elnöke választja ki.</text:p>
      <text:p text:style-name="P6"><text:bookmark text:name="pr129"/>(2) Ha a jogegységi eljárásban hozandó döntés több szakágú jogegységi tanács ügykörét érinti, a jogegységi tanács elnöke a jogegységi tanácsot az érintett szakágban eljáró bírák közül arányosan jelöli ki. E jogegységi tanács az elnökből és további 6 tagból áll, elnöke a Kúria elnöke vagy elnökhelyettese.</text:p>
      <text:p text:style-name="P6"><text:bookmark text:name="pr130"/><text:soft-page-break/>(3) A jogegységi indítvány előterjesztője - a (4) bekezdésben foglalt kivétellel - nem lehet a jogegységi tanács elnöke, továbbá a 32. § (1) bekezdés <text:span text:style-name="T1">b) </text:span>pontja szerinti esetben a jogegységi tanács tagjait úgy kell kiválasztani, hogy abban nem lehetnek többségben annak a tanácsnak a tagjai, amely jogkérdésben el kíván térni a Kúria másik ítélkező tanácsának elvi bírósági határozatként közzétett határozatától vagy közzétett elvi bírósági döntéstől, illetve annak az elvi közzétételi tanácsnak a tagjai, amely az elvi bírósági határozat vagy az elvi bírósági döntés közzétételéről döntött.</text:p>
      <text:p text:style-name="P6"><text:bookmark text:name="pr131"/>(4) A jogegységi tanács a Kúria teljes kollégiuma, ha a jogegységi eljárás célja</text:p>
      <text:p text:style-name="P6"><text:bookmark text:name="pr132"/><text:span text:style-name="T1">a) </text:span>korábban meghozott jogegységi határozat megváltoztatása vagy hatályon kívül helyezése vagy</text:p>
      <text:p text:style-name="P6"><text:bookmark text:name="pr133"/><text:span text:style-name="T1">b) </text:span>a joggyakorlat továbbfejlesztése érdekében szükséges elvi kérdés eldöntése.</text:p>
      <text:p text:style-name="P6"><text:bookmark text:name="pr134"/>(5) A (4) bekezdés szerinti jogegységi tanács elnöke a Kúria elnöke vagy elnökhelyettese.</text:p>
      <text:p text:style-name="P6"><text:bookmark text:name="35"/><text:bookmark text:name="pr135"/><text:span text:style-name="T7">35. §</text:span> A 34. § (1) és (2) bekezdésében foglalt esetben a jogegységi tanács valamennyi tag jelenléte mellett határozatképes és a határozatát egyszerű szótöbbséggel hozza. A 34. § (4) bekezdése szerinti jogegységi tanács akkor határozatképes, ha ülésén tagjainak több mint a kétharmada jelen van; a jogegységi tanács döntéséhez a jelen lévő tagok kétharmadának szavazata szükséges.</text:p>
      <text:p text:style-name="P1"><text:bookmark text:name="pr136"/>12. A jogegységi eljárás</text:p>
      <text:p text:style-name="P6"><text:bookmark text:name="36"/><text:bookmark text:name="pr137"/><text:span text:style-name="T7">36. §</text:span> (1) A jogegységi eljárást a jogegységi tanács elnöke készíti elő, ennek során a jogegységi tanácsból egy vagy két előadó bírót jelölhet ki és az indítvánnyal kapcsolatban véleményeket szerezhet be.</text:p>
      <text:p text:style-name="P6"><text:bookmark text:name="pr138"/>(2) A jogegységi határozat hozatalára irányuló indítványt - ha azt nem a legfőbb ügyész nyújtotta be - a jogegységi tanács elnöke a jogegységi indítvánnyal érintett bírósági határozat kiadmányával együtt megküldi a legfőbb ügyésznek. A legfőbb ügyész az indítvány kézbesítésétől számított tizenöt napon belül megküldi a jogegységi indítványra tett nyilatkozatát a Kúriának.</text:p>
      <text:p text:style-name="P6"><text:bookmark text:name="37"/><text:bookmark text:name="pr139"/><text:span text:style-name="T7">37. §</text:span> (1) Az indítvány alapján a jogegységi tanács elnöke kitűzi az ülés határnapját, melyről a jogegységi tanács tagjait és a törvény alapján részvételre jogosultakat értesíti. A jogegységi tanács ülése nem nyilvános, azon a jogegységi tanács tagjain kívül az indítványozó, a legfőbb ügyész és eseti meghívott vehet részt. Az eseti meghívott személyére az indítványozó vagy a jogegységi tanács tagja tehet javaslatot, a meghívásról a jogegységi tanács elnöke dönt.</text:p>
      <text:p text:style-name="P6"><text:bookmark text:name="pr140"/>(2) A jogegységi tanács ülésén akadályoztatása esetén a legfőbb ügyészt az általa kijelölt ügyész helyettesíti.</text:p>
      <text:p text:style-name="P6"><text:bookmark text:name="38"/><text:bookmark text:name="pr141"/><text:span text:style-name="T7">38. §</text:span> (1) Az ülést a jogegységi tanács elnöke vezeti, annak megnyitása után a jogegységi tanács elnöke vagy az előadó bíró összefoglalja a jogegységi indítványt, illetve az elbírálandó elvi kérdés lényegét. Az ülésen valamennyi résztvevő felszólalhat, az indítványozó a jogegységi határozat meghozataláig az indítványt módosíthatja vagy visszavonhatja.</text:p>
      <text:p text:style-name="P6"><text:bookmark text:name="pr142"/>(2) A felszólalások után a jogegységi tanács elnöke az ülést berekeszti. Ezt követően a jogegységi tanács a határozatát tanácskozás után, szavazással hozza meg, a tanácskozáson és a szavazásnál a jogegységi tanács elnökén és tagjain kívül csak jegyzőkönyvvezető lehet jelen.</text:p>
      <text:p text:style-name="P6"><text:bookmark text:name="pr143"/>(3) Az ülést a jogegységi tanács elnöke fontos okból elnapolhatja.</text:p>
      <text:p text:style-name="P6"><text:bookmark text:name="39"/><text:bookmark text:name="pr144"/><text:span text:style-name="T7">39. §</text:span> (1) A tanács elnöke érdemi elbírálás nélkül elutasítja a nem jogosulttól származó indítványt.</text:p>
      <text:p text:style-name="P6"><text:bookmark text:name="pr145"/>(2) A tanács érdemi elbírálás nélkül megszünteti a jogegységi eljárást az indítvány visszavonása esetén, ha a 32. § (1) bekezdésében foglalt okok nem állnak fenn.</text:p>
      <text:p text:style-name="P6"><text:bookmark text:name="40"/><text:bookmark text:name="pr146"/><text:span text:style-name="T7">40. §</text:span> (1) Az indítvány alapján - a 39. §-ban foglalt kivétellel - a jogegységi tanács jogegységi határozatot vagy a határozathozatalt mellőző végzést hoz. A határozatot vagy a végzést a jogegységi tanács elnöke a jogegységi tanács ülését követő 15 napon belül megküldi az indítvány előterjesztője és - ha az indítványozó nem a legfőbb ügyész volt - a legfőbb ügyész részére is.</text:p>
      <text:p text:style-name="P6"><text:bookmark text:name="pr147"/>(2) A jogegységi indítványnak helyt adó határozat rendelkező része tartalmazza a jogegységi eljárás tárgyául szolgáló, illetve azzal szorosan összefüggő elvi kérdésben adott iránymutatást.</text:p>
      <text:p text:style-name="P6"><text:bookmark text:name="pr148"/>(3) A jogegységi tanács az indítványnak nem ad helyt és a jogegységi határozat meghozatalát mellőzi, ha jogegységi határozat meghozatala nem szükséges.</text:p>
      <text:p text:style-name="P6"><text:bookmark text:name="pr149"/>(4) A jogegységi határozat és a határozathozatalt mellőző végzés indokolása tartalmazza, hogy a jogegységi indítványt ki terjesztette elő, az indítvány mire irányult, és mely bírósági határozatokat érint. Ismerteti az elbírálandó elvi kérdésben kialakult eltérő álláspontokat, szükség esetén az indítvánnyal érintett bírósági határozatokban megállapított tényállás lényegét, helyt adó határozat esetében számot ad a rendelkező részben adott <text:soft-page-break/>iránymutatás indokairól, a határozathozatalt mellőző végzés indokolása esetében annak okáról.</text:p>
      <text:p text:style-name="P6"><text:bookmark text:name="41"/><text:bookmark text:name="pr150"/><text:span text:style-name="T7">41. §</text:span> A jogegységi határozatnak - ha törvény kivételt nem tesz - a felekre és a terheltre kiterjedő hatálya nincs.</text:p>
      <text:p text:style-name="P1"><text:bookmark text:name="pr151"/>13. A jogegységi határozat, az elvi bírósági határozat és az elvi bírósági döntés közzététele</text:p>
      <text:p text:style-name="P6"><text:bookmark text:name="42"/><text:bookmark text:name="pr152"/><text:span text:style-name="T7">42. § </text:span>(1) A jogegységi határozatot a Magyar Közlönyben, a központi honlapon és a Kúria honlapján közzé kell tenni. Az elvi közzétételi tanács által kiválasztott elvi bírósági határozatot és elvi bírósági döntést a központi honlapon és a Kúria honlapján közzé kell tenni. A jogegységi határozat a bíróságokra a Magyar Közlönyben történő közzététel időpontjától kötelező.</text:p>
      <text:p text:style-name="P6"><text:bookmark text:name="pr153"/>(2) Ha a Kúria indokoltnak tartja, a jogegységi határozat, valamint az elvi bírósági határozat és elvi bírósági döntés egyéb módon történő közzétételéről is intézkedhet.</text:p>
      <text:p text:style-name="P6"><text:bookmark text:name="pr154"/>(3) Ha a jogegységi tanács a jogegységi határozatot hatályon kívül helyezi, a hatályon kívül helyező határozatot a Magyar Közlönyben közzé kell tenni. A jogegységi határozat a hatályon kívül helyező határozat közzététele időpontjától nem alkalmazható.</text:p>
      <text:p text:style-name="P6"><text:bookmark text:name="pr155"/>(4) Ha a jogegységi tanács a jogegységi határozatot hatályon kívül helyezi, vagy a 32. § (1) bekezdés <text:span text:style-name="T1">b) </text:span>pontja alapján indult jogegységi eljárás alapján meghozott jogegységi határozatával a határozat elvi bírósági határozatként vagy elvi bírósági döntésként való fenntartását megszünteti, a Bírósági Határozatok Gyűjteményében, a központi honlapon és a Kúria honlapján ezt jelezni kell.</text:p>
      <text:p text:style-name="P6"><text:bookmark text:name="43"/><text:bookmark text:name="pr156"/><text:span text:style-name="T7">43. §</text:span> Törvény - az e fejezetben nem szabályozott kérdésekben - a jogegységi eljárásra vonatkozóan további szabályokat állapíthat meg.</text:p>
      <text:p text:style-name="P6"><text:bookmark text:name="44"/><text:bookmark text:name="pr157"/><text:span text:style-name="T7">44. § </text:span>A jogegységi eljárásra vonatkozó ügyviteli rendelkezéseket a Kúria ügyviteli szabályzata állapítja meg; a rendelkezéseket a Kúria honlapján közzé kell tenni.</text:p>
      <text:p text:style-name="P1"><text:bookmark text:name="pr158"/>IV. Fejezet</text:p>
      <text:p text:style-name="P1"><text:bookmark text:name="pr159"/>A Kúria önkormányzati tanácsa, az önkormányzati rendeletek felülvizsgálatára és a helyi önkormányzat törvényen alapuló jogalkotási kötelezettsége elmulasztásának felülvizsgálatára irányuló eljárás</text:p>
      <text:p text:style-name="P1"><text:bookmark text:name="pr160"/>14. A Kúria önkormányzati tanácsa</text:p>
      <text:p text:style-name="P6"><text:bookmark text:name="45"/><text:bookmark text:name="pr161"/><text:span text:style-name="T7">45. §</text:span> (1) A Kúrián az Alaptörvény 25. cikk (2) bekezdés <text:span text:style-name="T1">c) </text:span>és <text:span text:style-name="T1">d) </text:span>pontjában, valamint a 32. cikk (4) és (5) bekezdésében foglalt ügyek elbírálására önkormányzati tanács működik.</text:p>
      <text:p text:style-name="P6"><text:bookmark text:name="pr162"/>(2) Az önkormányzati tanács három bíró tagból áll.</text:p>
      <text:p text:style-name="P6"><text:bookmark text:name="pr163"/>(3) Az önkormányzati tanács feladata a jogszabálysértő önkormányzati rendelet felülvizsgálatára irányuló nemperes eljárás, valamint a helyi önkormányzat törvényen alapuló jogalkotási kötelezettsége elmulasztása miatti nemperes eljárás lefolytatása.</text:p>
      <text:p text:style-name="P1"><text:bookmark text:name="pr164"/>15. A önkormányzati rendelet felülvizsgálatára irányuló nemperes eljárás</text:p>
      <text:p text:style-name="P6"><text:bookmark text:name="46"/><text:bookmark text:name="pr165"/><text:span text:style-name="T7">46. §</text:span> Az önkormányzati tanács eljárására a polgári perrendtartásról szóló törvénynek kizárólag az eljárás nyelvére, az anyanyelv használatára, a rendeltetésszerű joggyakorlásra (a pénzbírság kiszabása nélkül), a bírák kizárására, az idézésre, a kézbesítésre, a határidők számítására, a jegyzőkönyvre, az iratok megtekintésére, a másolatokra, a határozathozatalra vonatkozó rendelkezéseit kell megfelelően alkalmazni.</text:p>
      <text:p text:style-name="P8"><text:bookmark text:name="47"/><text:bookmark text:name="pr166"/><text:span text:style-name="T11">47. §</text:span><text:a xlink:type="simple" xlink:href="#lbj7param"><text:span text:style-name="T6">7</text:span></text:a><text:span text:style-name="T9"> A jogszabálysértő önkormányzati rendelet felülvizsgálatára irányuló nemperes eljárásban a feleket teljes költségmentesség illeti meg, és a felek saját költségüket maguk viselik.</text:span></text:p>
      <text:p text:style-name="P6"><text:bookmark text:name="48"/><text:bookmark text:name="pr167"/><text:span text:style-name="T7">48. §</text:span> (1) Az önkormányzati rendelet felülvizsgálatára irányuló nemperes eljárást a helyi önkormányzattal szemben a felette törvényességi felügyeleti jogot gyakorló fővárosi és megyei kormányhivatal a helyi <text:soft-page-break/>önkormányzatokról szóló törvényben meghatározott követelményeknek megfelelő indítvánnyal és határidőn belül kezdeményezi.</text:p>
      <text:p text:style-name="P8"><text:bookmark text:name="pr168"/><text:span text:style-name="T9">(1a)</text:span><text:a xlink:type="simple" xlink:href="#lbj8param"><text:span text:style-name="T4">8</text:span></text:a><text:span text:style-name="T9"> Az alapvető jogok biztosa az önkormányzati rendelet felülvizsgálatára irányuló nemperes eljárást a helyi önkormányzattal szemben az alapvető jogok biztosáról szóló törvényben meghatározott követelményeknek megfelelő indítvánnyal kezdeményezi.</text:span></text:p>
      <text:p text:style-name="P8"><text:bookmark text:name="pr169"/><text:span text:style-name="T9">(2)</text:span><text:a xlink:type="simple" xlink:href="#lbj9param"><text:span text:style-name="T4">9</text:span></text:a><text:span text:style-name="T9"> Az önkormányzati tanács előtti eljárásban a jogi képviselet - a (2a) bekezdésben meghatározott kivétellel - kötelező. Jogi képviselőnek kell tekinteni a helyi önkormányzat képviseletében eljáró ügyvédet vagy ügyvédi irodát, a fővárosi és megyei kormányhivatal jogi szakvizsgával rendelkező alkalmazottját, valamint a helyi önkormányzat jogi szakvizsgával rendelkező jegyzőjét és jogi szakvizsgával rendelkező alkalmazottját. Az ügyvéd vagy ügyvédi iroda részéről ügyvédjelölt nem járhat el jogi képviselőként.</text:span></text:p>
      <text:p text:style-name="P8"><text:bookmark text:name="pr170"/><text:span text:style-name="T9">(2a)</text:span><text:a xlink:type="simple" xlink:href="#lbj10param"><text:span text:style-name="T4">10</text:span></text:a><text:span text:style-name="T9"> Az alapvető jogok biztosa személyesen vagy az Alapvető Jogok Biztosa Hivatalának jogi szakvizsgával rendelkező képviselője útján járhat el.</text:span></text:p>
      <text:p text:style-name="P6"><text:bookmark text:name="pr171"/>(3) Ha a bírónak az előtte folyamatban lévő egyedi ügy elbírálása során önkormányzati rendelet olyan rendelkezését kell alkalmaznia, amelynek más jogszabályba ütközését észleli - a bírósági eljárás felfüggesztése mellett - kezdeményezi az önkormányzati rendelet felülvizsgálatára irányuló nemperes eljárást a helyi önkormányzattal szemben.</text:p>
      <text:p text:style-name="P6"><text:bookmark text:name="pr172"/>(4) A (3) bekezdés szerinti indítvány tartalmazza</text:p>
      <text:p text:style-name="P6"><text:bookmark text:name="pr173"/><text:span text:style-name="T1">a) </text:span>az önkormányzati tanács által vizsgálandó önkormányzati rendeletet,</text:p>
      <text:p text:style-name="P6"><text:bookmark text:name="pr174"/><text:span text:style-name="T1">b) </text:span>az önkormányzati rendelet jogszabálysértőnek talált rendelkezésének megjelölését,</text:p>
      <text:p text:style-name="P6"><text:bookmark text:name="pr175"/><text:span text:style-name="T1">c) </text:span>azon jogszabályi rendelkezés megjelölését, amelyet az önkormányzati rendelet rendelkezése sért,</text:p>
      <text:p text:style-name="P6"><text:bookmark text:name="pr176"/><text:span text:style-name="T1">d) </text:span>annak okát, hogy a bíró az adott rendelkezést miért tartja jogszabálysértőnek.</text:p>
      <text:p text:style-name="P8"><text:bookmark text:name="pr177"/><text:span text:style-name="T9">(5)</text:span><text:a xlink:type="simple" xlink:href="#lbj11param"><text:span text:style-name="T4">11</text:span></text:a><text:span text:style-name="T9"> Az önkormányzati tanács együttes elbírálás céljából elrendeli az előtte folyamatban lévő eljárások egyesítését, ha az indítványok tárgya egymással összefügg. Ha az ügy eldöntése érdekében célszerű, az önkormányzati tanács elrendelheti, hogy egyes vitás kérdések elkülönítve kerüljenek elbírálásra.</text:span></text:p>
      <text:p text:style-name="P6"><text:bookmark text:name="49"/><text:bookmark text:name="pr178"/><text:span text:style-name="T7">49. §</text:span> Az önkormányzati tanács az indítvány érdemében határozattal, az eljárás során felmerült minden más kérdésben - ideértve az eljárás megszüntetését is - végzéssel dönt. A határozattal és a végzéssel szemben jogorvoslatnak helye nincs.</text:p>
      <text:p text:style-name="P6"><text:bookmark text:name="50"/><text:bookmark text:name="pr179"/><text:span text:style-name="T7">50. §</text:span> (1) Az írásba foglalt határozatnak és végzésnek tartalmaznia kell:</text:p>
      <text:p text:style-name="P6"><text:bookmark text:name="pr180"/><text:span text:style-name="T1">a) </text:span>az önkormányzati tanács megjelölését és az ügyszámot,</text:p>
      <text:p text:style-name="P6"><text:bookmark text:name="pr181"/><text:span text:style-name="T1">b) </text:span>a feleknek és képviselőiknek nevét, székhelyét, illetve lakóhelyét,</text:p>
      <text:p text:style-name="P6"><text:bookmark text:name="pr182"/><text:span text:style-name="T1">c) </text:span>az eljárás tárgyának megjelölését,</text:p>
      <text:p text:style-name="P6"><text:bookmark text:name="pr183"/><text:span text:style-name="T1">d) </text:span>a rendelkező részt, valamint - a (2) és (3) bekezdésben foglaltak szerint - az indokolást, és</text:p>
      <text:p text:style-name="P6"><text:bookmark text:name="pr184"/><text:span text:style-name="T1">e) </text:span>a határozat, illetve a végzés meghozatala helyének és idejének megfelelő keltezést.</text:p>
      <text:p text:style-name="P6"><text:bookmark text:name="pr185"/>(2) A határozatot, az érdemi vizsgálat nélküli elutasító végzést és az eljárást megszüntető végzést a (3) bekezdésben foglaltaknak megfelelően, az egyéb végzéseket a szükséges mértékben kell indokolni.</text:p>
      <text:p text:style-name="P6"><text:bookmark text:name="pr186"/>(3) A határozat és a végzés indokolásában elő kell adni az önkormányzati tanács által megállapított tényállást, hivatkozni kell azokra a jogszabályokra, amelyeken az önkormányzati tanács döntése alapszik, valamint részletesen ki kell fejteni az önkormányzati tanács döntéséhez vezető indokokat.</text:p>
      <text:p text:style-name="P6"><text:bookmark text:name="pr187"/>(4) Az önkormányzati tanács által hozott határozatokat és végzéseket a tanács elnöke és tagjai írják alá; ha valamelyikük az aláírásban akadályozva van, ezt az akadály megjelölésével a határozaton fel kell tüntetni.</text:p>
      <text:p text:style-name="P8"><text:bookmark text:name="51"/><text:bookmark text:name="pr188"/><text:span text:style-name="T11">51. §</text:span><text:span text:style-name="T9"> (1)</text:span><text:a xlink:type="simple" xlink:href="#lbj12param"><text:span text:style-name="T4">12</text:span></text:a><text:span text:style-name="T9"> Az önkormányzati tanács az indítvány beérkezésétől számított 15 napon belül érdemi vizsgálat nélkül elutasítja az indítványt, ha</text:span></text:p>
      <text:p text:style-name="P6"><text:bookmark text:name="pr189"/><text:span text:style-name="T1">a) </text:span>azt nem az alapvető jogok biztosa, az arra jogosult fővárosi és megyei kormányhivatal vagy az egyedi ügyben eljáró bíró nyújtja be,</text:p>
      <text:p text:style-name="P6"><text:bookmark text:name="pr190"/><text:span text:style-name="T1">b) </text:span>azt a fővárosi és megyei kormányhivatal a helyi önkormányzatokról szóló törvényben előírt határidőn túl nyújtja be,</text:p>
      <text:p text:style-name="P6"><text:bookmark text:name="pr191"/><text:span text:style-name="T1">c) </text:span>azt a fővárosi és megyei kormányhivatal nem a helyi önkormányzatokról szóló törvényben foglaltaknak, az alapvető jogok biztosa nem az alapvető jogok biztosáról szóló törvényben foglaltaknak, vagy az egyedi ügyben eljáró bíró nem az e törvényben foglaltaknak megfelelő tartalommal nyújtja be, vagy</text:p>
      <text:p text:style-name="P6"><text:bookmark text:name="pr192"/><text:span text:style-name="T1">d) </text:span>a fővárosi és megyei kormányhivatal vagy az alapvető jogok biztosa kezdeményezése esetén az önkormányzati rendeletnek az indítvánnyal támadott rendelkezése hatályát vesztette.</text:p>
      <text:p text:style-name="P6"><text:bookmark text:name="pr193"/>(2) Az önkormányzati tanács az eljárást megszünteti, ha</text:p>
      <text:p text:style-name="P6"><text:bookmark text:name="pr194"/><text:soft-page-break/><text:span text:style-name="T1">a) </text:span>az indítvány benyújtója az indítványt visszavonta, vagy</text:p>
      <text:p text:style-name="P6"><text:bookmark text:name="pr195"/><text:span text:style-name="T1">b) </text:span>az (1) bekezdés alapján az indítványt érdemi vizsgálat nélkül el kellett volna utasítani.</text:p>
      <text:p text:style-name="P6"><text:bookmark text:name="pr196"/>(3) Az önkormányzati tanács az indítványt érdemi vizsgálat nélkül elutasító végzést az indítvány benyújtójával, az eljárást megszüntető végzést az indítvány benyújtójával és a helyi önkormányzattal kézbesítés útján közli.</text:p>
      <text:p text:style-name="P6"><text:bookmark text:name="52"/><text:bookmark text:name="pr197"/><text:span text:style-name="T7">52. §</text:span> Az önkormányzati tanács az indítványt 30 napos határidő tűzésével megküldi a helyi önkormányzatnak az indítvánnyal kapcsolatos állásfoglalása beszerzése céljából.</text:p>
      <text:p text:style-name="P6"><text:bookmark text:name="53"/><text:bookmark text:name="pr198"/><text:span text:style-name="T7">53. §</text:span> (1) Az önkormányzati tanács a rendelkezésére álló iratok alapján, szükség szerint a jogi képviselő, továbbá más, az indítvány elbírálása szempontjából megfelelő szakértelemmel rendelkező személy személyes meghallgatását követően dönt.</text:p>
      <text:p text:style-name="P6"><text:bookmark text:name="pr199"/>(2) A személyes meghallgatáson az önkormányzati tanács elnöke által - az (1) bekezdésben meghatározott személyek közül - megidézettek vesznek részt, továbbá az önkormányzati tanács elnöke által értesített egyéb meghívott személyek részt vehetnek. A személyes meghallgatást az önkormányzati tanács elnöke vezeti.</text:p>
      <text:p text:style-name="P6"><text:bookmark text:name="pr200"/>(3) Az indítvány elbírálása szempontjából megfelelő szakértelemmel rendelkező megidézett személyek tekintetében a polgári perrendtartásról szóló törvény tanúk díjazására vonatkozó szabályait megfelelően alkalmazni kell.</text:p>
      <text:p text:style-name="P8"><text:bookmark text:name="pr201"/><text:span text:style-name="T9">(4)</text:span><text:a xlink:type="simple" xlink:href="#lbj13param"><text:span text:style-name="T4">13</text:span></text:a><text:span text:style-name="T9"> Az önkormányzati tanács nyilatkozattételre hívhatja fel, iratok megküldése és vélemény kérése iránt keresheti meg azt az állami vagy önkormányzati szervet, amelynek megkeresése az indítvány elbírálásához szükséges.</text:span></text:p>
      <text:p text:style-name="P8"><text:bookmark text:name="54"/><text:bookmark text:name="pr202"/><text:span text:style-name="T11">54. §</text:span><text:a xlink:type="simple" xlink:href="#lbj14param"><text:span text:style-name="T6">14</text:span></text:a><text:span text:style-name="T9"> (1) Az önkormányzati tanács az indítvány beérkezésétől számított 90 napon belül szótöbbséggel hozza meg határozatát.</text:span></text:p>
      <text:p text:style-name="P6"><text:bookmark text:name="pr203"/>(2) Az eljárás lefolytatására nyitva álló határidő 30 nappal meghosszabbodik</text:p>
      <text:p text:style-name="P6"><text:bookmark text:name="pr204"/><text:span text:style-name="T1">a) </text:span>személyes meghallgatás esetén,</text:p>
      <text:p text:style-name="P6"><text:bookmark text:name="pr205"/><text:span text:style-name="T1">b) </text:span>ha az ügy körülményeiben bekövetkezett változás folytán ismételten szükségessé válik az önkormányzat állásfoglalásának beszerzése, vagy</text:p>
      <text:p text:style-name="P6"><text:bookmark text:name="pr206"/><text:span text:style-name="T1">c) </text:span>ha az 53. § (4) bekezdése alapján állami vagy önkormányzati szerv megkeresése szükséges.</text:p>
      <text:p text:style-name="P6"><text:bookmark text:name="55"/><text:bookmark text:name="pr207"/><text:span text:style-name="T7">55. §</text:span> (1) Az önkormányzati tanács az indítványhoz kötve van, de az önkormányzati rendeletnek az indítványban megjelölt rendelkezésével szoros összefüggésben álló más rendelkezését is vizsgálhatja.</text:p>
      <text:p text:style-name="P6"><text:bookmark text:name="pr208"/>(2) Ha az önkormányzati tanács megállapítja, hogy az önkormányzati rendelet vagy annak valamely rendelkezése más jogszabályba ütközik,</text:p>
      <text:p text:style-name="P8"><text:bookmark text:name="pr209"/><text:span text:style-name="T10">a)</text:span><text:a xlink:type="simple" xlink:href="#lbj15param"><text:span text:style-name="T5">15</text:span></text:a><text:span text:style-name="T10"> </text:span><text:span text:style-name="T9">az önkormányzati rendeletet vagy annak rendelkezését megsemmisíti, megállapítja a hatályon kívül helyezett önkormányzati rendelet vagy annak rendelkezése más jogszabályba ütközését, vagy kimondja, hogy a kihirdetett, de még hatályba nem lépett önkormányzati rendelet vagy annak rendelkezése nem lép hatályba,</text:span></text:p>
      <text:p text:style-name="P6"><text:bookmark text:name="pr210"/><text:span text:style-name="T1">b) </text:span>elrendeli a határozat Magyar Közlönyben való közzétételét, és</text:p>
      <text:p text:style-name="P6"><text:bookmark text:name="pr211"/><text:span text:style-name="T1">c) </text:span>határidő tűzésével elrendeli, hogy a határozat közzétételére - a Magyar Közlönyben való közzétételt követően - az önkormányzati rendelet kihirdetésével azonos módon kerüljön sor.</text:p>
      <text:p text:style-name="P6"><text:bookmark text:name="pr212"/>(3) Ha a (2) bekezdésben foglalt feltételek nem állnak fenn, az önkormányzati tanács az indítványt elutasítja.</text:p>
      <text:p text:style-name="P6"><text:bookmark text:name="pr213"/>(4) Az önkormányzati tanács határozata mindenkire nézve kötelező.</text:p>
      <text:p text:style-name="P6"><text:bookmark text:name="56"/><text:bookmark text:name="pr214"/><text:span text:style-name="T7">56. §</text:span> (1) Az önkormányzati tanács a határozatot kézbesítés útján közli az indítvány benyújtójával, a fővárosi és megyei kormányhivatallal és a helyi önkormányzattal, továbbá az önkormányzati tanács elnöke gondoskodik a határozatnak a központi honlapon, valamint a Kúria honlapján történő közzétételéről.</text:p>
      <text:p text:style-name="P6"><text:bookmark text:name="pr215"/>(2) A megsemmisített önkormányzati rendelet vagy annak rendelkezése a határozatnak a Magyar Közlönyben való közzétételét követő napon hatályát veszti.</text:p>
      <text:p text:style-name="P6"><text:bookmark text:name="pr216"/>(3) Az önkormányzati tanács a (2) bekezdésben meghatározottaktól eltérően is megállapíthatja az önkormányzati rendelet vagy annak rendelkezése hatályvesztését, ha azt a jogbiztonság vagy a rendelet hatálya alá tartozó jogalanyok különösen fontos érdeke indokolja.</text:p>
      <text:p text:style-name="P6"><text:bookmark text:name="pr217"/>(4) A megsemmisítés - az (5) bekezdésben meghatározott kivétellel - nem érinti a hatályvesztést megelőzően létrejött jogviszonyokat, valamint a belőlük származó jogokat és kötelezettségeket.</text:p>
      <text:p text:style-name="P8"><text:bookmark text:name="pr218"/><text:span text:style-name="T9">(5)</text:span><text:a xlink:type="simple" xlink:href="#lbj16param"><text:span text:style-name="T4">16</text:span></text:a><text:span text:style-name="T9"> Ha az önkormányzati rendeletnek a bíróság előtt folyamatban lévő ügyben alkalmazandó rendelkezésének megsemmisítésére, illetve más jogszabályba ütközésének megállapítására bírói kezdeményezés alapján kerül sor, az önkormányzati rendelet megsemmisített, illetve más jogszabályba ütközőnek ítélt rendelkezése nem alkalmazható a bíróság előtt folyamatban lévő egyedi ügyben, valamint valamennyi, a megsemmisítés időpontjában valamely bíróság előtt folyamatban lévő egyedi ügyben.</text:span></text:p>
      <text:p text:style-name="P1"><text:bookmark text:name="pr219"/><text:soft-page-break/>16. A helyi önkormányzat törvényen alapuló jogalkotási kötelezettsége elmulasztása miatti nemperes eljárás</text:p>
      <text:p text:style-name="P6"><text:bookmark text:name="57"/><text:bookmark text:name="pr220"/><text:span text:style-name="T7">57. §</text:span> A helyi önkormányzat törvényen alapuló jogalkotási kötelezettsége elmulasztása miatti nemperes eljárásra a jogszabálysértő önkormányzati rendelet felülvizsgálatára irányuló nemperes eljárás szabályait jelen alcímben foglalt eltérésekkel kell alkalmazni.</text:p>
      <text:p text:style-name="P6"><text:bookmark text:name="58"/><text:bookmark text:name="pr221"/><text:span text:style-name="T7">58. §</text:span> Ha a helyi önkormányzat az önkormányzati tanács eljárása során eleget tesz a törvényen alapuló rendeletalkotási kötelezettségének, az önkormányzati tanács az eljárást megszünteti. Az eljárás megszüntetése előtt az önkormányzati tanács határidő tűzésével gondoskodik a fővárosi és megyei kormányhivatal állásfoglalásának beszerzéséről.</text:p>
      <text:p text:style-name="P6"><text:bookmark text:name="59"/><text:bookmark text:name="pr222"/><text:span text:style-name="T7">59. §</text:span> Ha az önkormányzati tanács megállapítja, hogy a helyi önkormányzat a törvényen alapuló jogalkotási kötelezettségét elmulasztotta, határozatában határidő tűzésével elrendeli, hogy a helyi önkormányzat a jogalkotási kötelezettségének tegyen eleget.</text:p>
      <text:p text:style-name="P6"><text:bookmark text:name="60"/><text:bookmark text:name="pr223"/><text:span text:style-name="T7">60. §</text:span> Ha az önkormányzati tanács a fővárosi és megyei kormányhivatal kezdeményezésére azt állapítja meg, hogy a helyi önkormányzat a megadott határidőn belül az 59. §-ban megállapított jogalkotási kötelezettségének nem tett eleget, határozatában határidő tűzésével elrendeli, hogy a fővárosi és megyei kormányhivatal vezetője a mulasztás orvoslásához szükséges önkormányzati rendeletet a helyi önkormányzat nevében alkossa meg. Az elrendelést követően a helyi önkormányzat a jogalkotási kötelezettség elmulasztását nem orvosolhatja.</text:p>
      <text:p text:style-name="P6"><text:bookmark text:name="61"/><text:bookmark text:name="pr224"/><text:span text:style-name="T7">61. §</text:span> A határozat a fővárosi és megyei kormányhivatalra és a helyi önkormányzatra kötelező.</text:p>
      <text:p text:style-name="P3"><text:bookmark text:name="pr225"/><text:span text:style-name="T8">V. Fejezet</text:span><text:a xlink:type="simple" xlink:href="#lbj17param"><text:span text:style-name="T3">17</text:span></text:a></text:p>
      <text:p text:style-name="P3"><text:bookmark text:name="pr226"/><text:span text:style-name="T8">17-18.</text:span><text:a xlink:type="simple" xlink:href="#lbj18param"><text:span text:style-name="T3">18</text:span></text:a></text:p>
      <text:p text:style-name="P8"><text:bookmark text:name="pr227"/><text:span text:style-name="T11">62-64. §</text:span><text:a xlink:type="simple" xlink:href="#lbj19param"><text:span text:style-name="T6">19</text:span></text:a></text:p>
      <text:p text:style-name="P2"><text:bookmark text:name="pr228"/>HARMADIK RÉSZ</text:p>
      <text:p text:style-name="P2"><text:bookmark text:name="pr229"/>A BÍRÓSÁGOK KÖZPONTI IGAZGATÁSA</text:p>
      <text:p text:style-name="P1"><text:bookmark text:name="pr230"/>VI. Fejezet</text:p>
      <text:p text:style-name="P1"><text:bookmark text:name="pr231"/>Az OBH elnöke, elnökhelyettese és az OBH</text:p>
      <text:p text:style-name="P1"><text:bookmark text:name="pr232"/>19. Az OBH elnöke</text:p>
      <text:p text:style-name="P6"><text:bookmark text:name="65"/><text:bookmark text:name="pr233"/><text:span text:style-name="T7">65. §</text:span> Az OBH elnöke a bírói függetlenség alkotmányos elvének megtartásával ellátja a bíróságok igazgatásának központi feladatait, valamint a költségvetési törvény bíróságokról szóló fejezete tekintetében a fejezet irányító hatásköreit, és felügyeletet gyakorol az ítélőtáblák és a törvényszékek elnökeinek igazgatási tevékenysége felett.</text:p>
      <text:p text:style-name="P1"><text:bookmark text:name="pr234"/>20. Az OBH elnökének megválasztása</text:p>
      <text:p text:style-name="P8"><text:bookmark text:name="66"/><text:bookmark text:name="pr235"/><text:span text:style-name="T11">66. §</text:span><text:a xlink:type="simple" xlink:href="#lbj20param"><text:span text:style-name="T6">20</text:span></text:a><text:span text:style-name="T11"> </text:span><text:span text:style-name="T9">Az OBH elnökét az Országgyűlés a határozatlan időre kinevezett és legalább 5 éves bírói szolgálati </text:span><text:soft-page-break/><text:span text:style-name="T9">viszonnyal rendelkező bírák közül választja az Alaptörvény 25. cikk (6) bekezdésében foglaltak szerint. Az OBH elnöke nem választható újra.</text:span></text:p>
      <text:p text:style-name="P6"><text:bookmark text:name="67"/><text:bookmark text:name="pr236"/><text:span text:style-name="T7">67. §</text:span> (1) A köztársasági elnök az OBH elnökének személyére a korábbi elnök megbízatási ideje lejártát megelőző 3 hónapon belül, de legkésőbb a megbízatási idő lejártát megelőző negyvenötödik napon javaslatot tesz.</text:p>
      <text:p text:style-name="P8"><text:bookmark text:name="pr237"/><text:span text:style-name="T9">(2)</text:span><text:a xlink:type="simple" xlink:href="#lbj21param"><text:span text:style-name="T4">21</text:span></text:a><text:span text:style-name="T9"> Ha az OBH elnökének megbízatása a 70. § (1) bekezdés </text:span><text:span text:style-name="T10">b)-f) </text:span><text:span text:style-name="T9">pontjában meghatározott okból szűnt meg, a köztársasági elnök 30 napon belül tesz javaslatot az OBH elnökének személyére.</text:span></text:p>
      <text:p text:style-name="P6"><text:bookmark text:name="pr238"/>(3) A jelöltet az Országgyűlés igazságüggyel foglalkozó bizottsága meghallgatja. Azt a jelöltet, akit sikertelen választás után a köztársasági elnök újra jelöl, nem kell ismét meghallgatni.</text:p>
      <text:p text:style-name="P6"><text:bookmark text:name="pr239"/>(4) A választást a jelöltállítástól számított 15 napon belül meg kell tartani. Ha a javasolt személyt az Országgyűlés nem választja meg, a köztársasági elnök legkésőbb 30 napon belül új javaslatot tesz.</text:p>
      <text:p text:style-name="P1"><text:bookmark text:name="pr240"/>21. Az OBH elnökének jogállása</text:p>
      <text:p text:style-name="P6"><text:bookmark text:name="68"/><text:bookmark text:name="pr241"/><text:span text:style-name="T7">68. §</text:span> (1) Nem választható az OBH elnökévé az,</text:p>
      <text:p text:style-name="P6"><text:bookmark text:name="pr242"/><text:span text:style-name="T1">a) </text:span>aki az OBT tagja,</text:p>
      <text:p text:style-name="P6"><text:bookmark text:name="pr243"/><text:span text:style-name="T1">b) </text:span>akivel szemben fegyelmi vagy - a magánvádas és pótmagánvádló vádindítványa alapján indult eljárást kivéve - büntetőeljárás van folyamatban,</text:p>
      <text:p text:style-name="P6"><text:bookmark text:name="pr244"/><text:span text:style-name="T1">c) </text:span>aki fegyelmi büntetés hatálya alatt áll,</text:p>
      <text:p text:style-name="P6"><text:bookmark text:name="pr245"/><text:span text:style-name="T1">d) </text:span>akivel szemben eljárás van folyamatban az alkalmatlanságának megállapítása iránt,</text:p>
      <text:p text:style-name="P6"><text:bookmark text:name="pr246"/><text:span text:style-name="T1">e) </text:span>akinek a bírói szolgálati viszonya törvény alapján szünetel, vagy</text:p>
      <text:p text:style-name="P6"><text:bookmark text:name="pr247"/><text:span text:style-name="T1">f) </text:span>aki a polgári perrendtartásról szóló törvény szerinti hozzátartozói kapcsolatban áll az OBT tagjával vagy az OBH elnökének kinevezési hatáskörébe tartozó bírósági vezetővel.</text:p>
      <text:p text:style-name="P6"><text:bookmark text:name="pr248"/>(2) Az OBH elnöke az elődje megbízatásának megszűnését követő napon, vagy ha elődje megbízatásának megszűnését követően választották meg, a megválasztásának napján lép hivatalba.</text:p>
      <text:p text:style-name="P6"><text:bookmark text:name="69"/><text:bookmark text:name="pr249"/><text:span text:style-name="T7">69. §</text:span> (1) Az OBH elnökére - ha törvény másképpen nem rendelkezik - a bírákra vonatkozó szabályokat kell megfelelően alkalmazni.</text:p>
      <text:p text:style-name="P8"><text:bookmark text:name="pr250"/><text:span text:style-name="T9">(2)</text:span><text:a xlink:type="simple" xlink:href="#lbj22param"><text:span text:style-name="T4">22</text:span></text:a><text:span text:style-name="T9"> Az (1) bekezdésben foglaltakat kell alkalmazni akkor is, ha az OBH elnök bírói szolgálati viszonya megszűnik.</text:span></text:p>
      <text:p text:style-name="P1"><text:bookmark text:name="pr251"/>22. Az OBH elnöke megbízatásának megszűnése</text:p>
      <text:p text:style-name="P8"><text:bookmark text:name="70"/><text:bookmark text:name="pr252"/><text:span text:style-name="T11">70. §</text:span><text:span text:style-name="T9"> (1)</text:span><text:a xlink:type="simple" xlink:href="#lbj23param"><text:span text:style-name="T4">23</text:span></text:a><text:span text:style-name="T9"> Az OBH elnökének megbízatása megszűnik:</text:span></text:p>
      <text:p text:style-name="P6"><text:bookmark text:name="pr253"/><text:span text:style-name="T1">a) </text:span>a megbízatási időtartam leteltével,</text:p>
      <text:p text:style-name="P6"><text:bookmark text:name="pr254"/><text:span text:style-name="T1">b) </text:span>a bírói szolgálati viszonya megszűnésével,</text:p>
      <text:p text:style-name="P6"><text:bookmark text:name="pr255"/><text:span text:style-name="T1">c) </text:span>lemondással,</text:p>
      <text:p text:style-name="P8"><text:bookmark text:name="pr256"/><text:span text:style-name="T10">d)</text:span><text:a xlink:type="simple" xlink:href="#lbj24param"><text:span text:style-name="T5">24</text:span></text:a><text:span text:style-name="T10"> </text:span><text:span text:style-name="T9">az összeférhetetlenség kimondásával,</text:span></text:p>
      <text:p text:style-name="P6"><text:bookmark text:name="pr257"/><text:span text:style-name="T1">e) </text:span>felmentéssel vagy</text:p>
      <text:p text:style-name="P6"><text:bookmark text:name="pr258"/><text:span text:style-name="T1">f) </text:span>a tisztségtől való megfosztással.</text:p>
      <text:p text:style-name="P8"><text:bookmark text:name="pr259"/><text:span text:style-name="T9">(2)</text:span><text:a xlink:type="simple" xlink:href="#lbj25param"><text:span text:style-name="T4">25</text:span></text:a><text:span text:style-name="T9"> Az OBH elnöke megbízatásának megszűnését az (1) bekezdés </text:span><text:span text:style-name="T10">a)-c) </text:span><text:span text:style-name="T9">pontja esetében az Országgyűlés elnöke állapítja meg. Az (1) bekezdés </text:span><text:span text:style-name="T10">d)-f) </text:span><text:span text:style-name="T9">pontja esetében a megbízatás megszűnésének kérdésében az Országgyűlés határoz.</text:span></text:p>
      <text:p text:style-name="P6"><text:bookmark text:name="pr260"/>(3) Az OBH elnöke megbízatásának megszűnéséről az Országgyűlés elnöke annak megállapítását követő 8 napon belül tájékoztatja a köztársasági elnököt.</text:p>
      <text:p text:style-name="P8"><text:bookmark text:name="pr261"/><text:span text:style-name="T9">(4)</text:span><text:a xlink:type="simple" xlink:href="#lbj26param"><text:span text:style-name="T4">26</text:span></text:a></text:p>
      <text:p text:style-name="P6"><text:bookmark text:name="71"/><text:bookmark text:name="pr262"/><text:span text:style-name="T7">71. §</text:span> (1) Az OBH elnöke a köztársasági elnök útján az Országgyűlés elnökéhez intézett nyilatkozatával bármikor, indokolás nélkül lemondhat megbízatásáról. A lemondás érvényességéhez elfogadó nyilatkozat nem szükséges.</text:p>
      <text:p text:style-name="P6"><text:bookmark text:name="pr263"/>(2) A megbízatásról történő lemondás ideje 6 hónap; a felek ennél rövidebb időben is megállapodhatnak. A lemondási idő azon a napon kezdődik, amikor a lemondásról szóló jognyilatkozat az Országgyűlés elnökéhez megérkezik.</text:p>
      <text:p text:style-name="P6"><text:bookmark text:name="72"/><text:bookmark text:name="pr264"/><text:span text:style-name="T7">72. §</text:span> (1) Ha az OBH elnöke az összeférhetetlenségét a megválasztásától számított 30 napon belül nem szünteti meg, vagy a tisztsége gyakorlása során vele szemben összeférhetetlenségi ok merül fel, az Országgyűlés a <text:soft-page-break/>köztársasági elnök írásbeli indítványára - az összeférhetetlenségi ügyekkel foglalkozó bizottsága véleményének kikérése után - az indítvány kézhezvételétől számított 30 napon belül dönt az összeférhetetlenség kimondásának kérdésében.</text:p>
      <text:p text:style-name="P6"><text:bookmark text:name="pr265"/>(2) Ha az összeférhetetlenségi eljárás ideje alatt az OBH elnöke a vele szemben fennálló összeférhetetlenségi okot megszünteti, az összeférhetetlenség kimondását mellőzni kell.</text:p>
      <text:p text:style-name="P6"><text:bookmark text:name="pr266"/>(3) Az összeférhetetlenségi ok megszüntetéséig az OBH elnöke a tisztségéből adódó jogköreit nem gyakorolhatja.</text:p>
      <text:p text:style-name="P6"><text:bookmark text:name="73"/><text:bookmark text:name="pr267"/><text:span text:style-name="T7">73. §</text:span> Felmentéssel szűnik meg a megbízatás, ha az OBH elnöke neki fel nem róható okból 90 napon túlmenően nem képes eleget tenni megbízatásából eredő feladatainak. A felmentést a köztársasági elnök indítványozhatja.</text:p>
      <text:p text:style-name="P6"><text:bookmark text:name="74"/><text:bookmark text:name="pr268"/><text:span text:style-name="T7">74. §</text:span> (1) Tisztségtől való megfosztással szűnik meg a megbízatás, ha az OBH elnöke neki felróható okból 90 napon túlmenően nem tesz eleget megbízatásából eredő feladatainak, továbbá ha valamely cselekménye, magatartása vagy mulasztása miatt a tisztségére méltatlanná vált. A tisztségtől való megfosztást a köztársasági elnök vagy az OBT a tagjai kétharmadának szavazatával meghozott határozatával indítványozza az Országgyűlésnél.</text:p>
      <text:p text:style-name="P6"><text:bookmark text:name="pr269"/>(2) A tisztségtől való megfosztást az (1) bekezdésben foglaltak szerinti indítvány megtételére jogosult, az arra alapot adó ok vizsgálatát követően - az okok részletes kifejtésével, és az azok alapjául szolgáló iratok egyidejű csatolásával - indítványozhatja. Az indítványt az Országgyűlés igazságüggyel foglalkozó bizottsága megvizsgálja, és javaslatot tesz az Országgyűlésnek a határozat tartalmára.</text:p>
      <text:p text:style-name="P8"><text:bookmark text:name="75"/><text:bookmark text:name="pr270"/><text:span text:style-name="T11">75. §</text:span><text:span text:style-name="T9"> (1)</text:span><text:a xlink:type="simple" xlink:href="#lbj27param"><text:span text:style-name="T4">27</text:span></text:a><text:span text:style-name="T9"> Ha az OBH elnökének megbízatása a határozott idő leteltével szűnik meg, őt pályázat kiírása nélkül, legalább az elnöki megbízatását megelőzővel azonos szintű bíróságra, illetve ha járásbírósági vagy közigazgatási és munkaügyi bírósági bíró volt, legalább törvényszékre tanácselnöknek kell kinevezni.</text:span></text:p>
      <text:p text:style-name="P8"><text:bookmark text:name="pr271"/><text:span text:style-name="T9">(2)</text:span><text:a xlink:type="simple" xlink:href="#lbj28param"><text:span text:style-name="T4">28</text:span></text:a><text:span text:style-name="T9"> Ha az OBH elnökének megbízatása a határozott idő letelte előtt szűnik meg, őt pályázat nélkül, lehetőleg a korábbi szolgálati helyére és legalább a korábbival azonos bírói beosztásba kell helyezni.</text:span></text:p>
      <text:p text:style-name="P1"><text:bookmark text:name="pr272"/>23. Az OBH elnökének feladatai</text:p>
      <text:p text:style-name="P6"><text:bookmark text:name="76"/><text:bookmark text:name="pr273"/><text:span text:style-name="T7">76. §</text:span> (1) Az OBH elnöke általános központi igazgatási feladatkörében</text:p>
      <text:p text:style-name="P6"><text:bookmark text:name="pr274"/><text:span text:style-name="T1">a) </text:span>kialakítja és évente aktualizálja a bírósági igazgatás hosszú távú feladatait és a megvalósításuk feltételeit tartalmazó programot,</text:p>
      <text:p text:style-name="P8"><text:bookmark text:name="pr275"/><text:span text:style-name="T10">b) </text:span><text:span text:style-name="T9">az igazgatási feladatainak ellátása érdekében jogszabályi keretek között - normatív utasításként - a bíróságokra kötelező szabályzatokat alkot, továbbá ajánlásokat és határozatokat hoz,</text:span><text:a xlink:type="simple" xlink:href="#lbj29param"><text:span text:style-name="T4">29</text:span></text:a></text:p>
      <text:p text:style-name="P6"><text:bookmark text:name="pr276"/><text:span text:style-name="T1">c) </text:span>képviseli a bíróságokat,</text:p>
      <text:p text:style-name="P8"><text:bookmark text:name="pr277"/><text:span text:style-name="T10">d)</text:span><text:a xlink:type="simple" xlink:href="#lbj30param"><text:span text:style-name="T5">30</text:span></text:a><text:span text:style-name="T10"> </text:span><text:span text:style-name="T9">a bíróságokat érintő jogszabály alkotására tehet javaslatot a jogszabályalkotás kezdeményezésére jogosultnál,</text:span></text:p>
      <text:p text:style-name="P6"><text:bookmark text:name="pr278"/><text:span text:style-name="T1">e) </text:span>a bíróságok véleményét az OBH-n keresztül beszerezve és összegezve, véleményezi - az önkormányzati rendeleteket kivéve - a bíróságokat érintő jogszabályok tervezetét, és</text:p>
      <text:p text:style-name="P6"><text:bookmark text:name="pr279"/><text:span text:style-name="T1">f)</text:span> meghívottként részt vesz az Országgyűlés bizottságainak ülésén a bíróságokat közvetlenül érintő jogszabályokra vonatkozó napirendi pont megtárgyalásakor.</text:p>
      <text:p text:style-name="P6"><text:bookmark text:name="pr280"/>(2) Az OBH elnöke az OBH irányításával kapcsolatos feladatkörében</text:p>
      <text:p text:style-name="P6"><text:bookmark text:name="pr281"/><text:span text:style-name="T1">a) </text:span>irányítja az OBH tevékenységét,</text:p>
      <text:p text:style-name="P6"><text:bookmark text:name="pr282"/><text:span text:style-name="T1">b) </text:span>megállapítja az OBH szervezeti és működési szabályzatát, és</text:p>
      <text:p text:style-name="P6"><text:bookmark text:name="pr283"/><text:span text:style-name="T1">c) </text:span>javaslatot tesz az OBH elnökhelyetteseinek kinevezésére és felmentésére.</text:p>
      <text:p text:style-name="P6"><text:bookmark text:name="pr284"/>(3) Az OBH elnöke a bíróságok költségvetésével kapcsolatos feladatkörében</text:p>
      <text:p text:style-name="P8"><text:bookmark text:name="pr285"/><text:span text:style-name="T10">a)</text:span><text:a xlink:type="simple" xlink:href="#lbj31param"><text:span text:style-name="T5">31</text:span></text:a><text:span text:style-name="T10"> </text:span><text:span text:style-name="T9">összeállítja - a központi költségvetésről szóló törvény Bíróságokról szóló fejezete, valamint az OBT tekintetében az OBT, továbbá a Kúria tekintetében a Kúria elnöke véleményének kikérésével és ismertetésével - a bíróságok költségvetésére vonatkozó javaslatát és az annak végrehajtására vonatkozó beszámolóját, amelyet a Kormány a központi költségvetésről szóló törvényjavaslat és az annak végrehajtására vonatkozó törvényjavaslat részeként változtatás nélkül terjeszt az Országgyűlés elé,</text:span></text:p>
      <text:p text:style-name="P6"><text:bookmark text:name="pr286"/><text:span text:style-name="T1">b) </text:span>meghívottként részt vesz a Kormány, továbbá az Országgyűlés költségvetéssel foglalkozó bizottságának ülésén a központi költségvetésről szóló törvényjavaslat és az annak végrehajtására vonatkozó törvényjavaslat bíróságokra vonatkozó költségvetési fejezetének megtárgyalásakor,</text:p>
      <text:p text:style-name="P6"><text:bookmark text:name="pr287"/><text:span text:style-name="T1">c) </text:span>ellátja a fejezetet irányító szerv vezetőjének feladatait a központi költségvetésről szóló törvény bíróságok <text:soft-page-break/>fejezete tekintetében azzal, hogy év közben a Kúria előirányzatait a fejezetébe tartozó költségvetési szervekhez - a költségvetési szervek létszám-előirányzatának változása miatt szükséges átcsoportosítások kivételével - a Kúria elnökének egyetértésével csoportosíthatja át,</text:p>
      <text:p text:style-name="P6"><text:bookmark text:name="pr288"/><text:span text:style-name="T1">d) </text:span>gyakorolja a bírósági fejezet gazdálkodásával kapcsolatos feladatokat,</text:p>
      <text:p text:style-name="P6"><text:bookmark text:name="pr289"/><text:span text:style-name="T1">e) </text:span>irányítja a bíróságok belső ellenőrzését,</text:p>
      <text:p text:style-name="P6"><text:bookmark text:name="pr290"/><text:span text:style-name="T1">f) </text:span>az érdek-képviseleti szervekkel együttműködve meghatározza a cafetéria-juttatás éves összegét, és</text:p>
      <text:p text:style-name="P6"><text:bookmark text:name="pr291"/><text:span text:style-name="T1">g) </text:span>az érdek-képviseleti szervekkel együttműködve megállapítja az egyéb juttatások részletes feltételeit és mértékét.</text:p>
      <text:p text:style-name="P8"><text:bookmark text:name="pr292"/><text:span text:style-name="T9">(4) Az OBH elnöke a statisztikai adatgyűjtéssel, az ügyelosztással és a munkateher méréssel kapcsolatos feladatkörében</text:span><text:a xlink:type="simple" xlink:href="#lbj32param"><text:span text:style-name="T4">32</text:span></text:a></text:p>
      <text:p text:style-name="P8"><text:bookmark text:name="pr293"/><text:span text:style-name="T10">a)</text:span><text:a xlink:type="simple" xlink:href="#lbj33param"><text:span text:style-name="T5">33</text:span></text:a><text:span text:style-name="T10"> </text:span><text:span text:style-name="T9">a központi költségvetésről szóló törvény bíróságokra vonatkozó költségvetési fejezetének létszám-előirányzata, valamint a peres és nemperes eljárások átlagos országos munkaterhének mutatói alapján meghatározza a bíróságok - a törvényszékek esetében az illetékességi területükön működő közigazgatási és munkaügyi bírósággal, valamint járásbíróságokkal együttes - szükséges bírói és igazságügyi alkalmazotti létszámát,</text:span></text:p>
      <text:p text:style-name="P8"><text:bookmark text:name="pr294"/><text:span text:style-name="T10">b)</text:span><text:a xlink:type="simple" xlink:href="#lbj34param"><text:span text:style-name="T5">34</text:span></text:a></text:p>
      <text:p text:style-name="P8"><text:bookmark text:name="pr295"/><text:span text:style-name="T10">c)</text:span><text:a xlink:type="simple" xlink:href="#lbj35param"><text:span text:style-name="T5">35</text:span></text:a></text:p>
      <text:p text:style-name="P6"><text:bookmark text:name="pr296"/><text:span text:style-name="T1">d) </text:span>dönt a bírósági statisztikai adatok gyűjtéséről és az adatok feldolgozásával kapcsolatos központi feladatokról, és</text:p>
      <text:p text:style-name="P6"><text:bookmark text:name="pr297"/><text:span text:style-name="T1">e) </text:span>meghatározza és szükség esetén évente felülvizsgálja a bírói munkateher mérésére szolgáló adatlapokat és módszereket, legalább évente egy alkalommal áttekinti a munkateher és az országos ügyforgalmi adatok alakulását, valamint bírósági szintenként és ügyszakonként meghatározza a peres és nemperes eljárások átlagos országos munkaterhét.</text:p>
      <text:p text:style-name="P6"><text:bookmark text:name="pr298"/>(5) Az OBH elnöke a személyzeti kérdésekkel kapcsolatos feladatkörében</text:p>
      <text:p text:style-name="P6"><text:bookmark text:name="pr299"/><text:span text:style-name="T1">a) </text:span>kiírja a bírói álláspályázatokat,</text:p>
      <text:p text:style-name="P6"><text:bookmark text:name="pr300"/><text:span text:style-name="T1">b) </text:span>javaslatot tesz a köztársasági elnöknek a bírák kinevezésére és felmentésére,</text:p>
      <text:p text:style-name="P6"><text:bookmark text:name="pr301"/><text:span text:style-name="T1">c) </text:span>a bírót első kinevezésekor - a bírák jogállásáról és javadalmazásáról szóló törvényben meghatározott esetben - beosztja az elnyert pályázat szerinti bíróságra,</text:p>
      <text:p text:style-name="P6"><text:bookmark text:name="pr302"/><text:span text:style-name="T1">d) </text:span>beosztja a katonai bírót a katonai tanácsba, valamint a Magyar Honvédségnél fennálló hivatásos szolgálati viszonyának megszűnésekor más bírói munkakörbe,</text:p>
      <text:p text:style-name="P8"><text:bookmark text:name="pr303"/><text:span text:style-name="T10">e)</text:span><text:a xlink:type="simple" xlink:href="#lbj36param"><text:span text:style-name="T5">36</text:span></text:a><text:span text:style-name="T10"> </text:span><text:span text:style-name="T9">kijelöli - a bírák jogállásáról és javadalmazásáról szóló törvényben foglaltak szerint - a Be. 17. § (5) és (6) bekezdésében, továbbá 448. § (2) bekezdésében meghatározott ügyekben ítélkező bírákat és a bírósági közvetítői tevékenységet végző bírákat, valamint a törvényszék elnökének javaslatára a törvényszéken közigazgatási és munkaügyi ügyekben eljáró bírákat, továbbá dönt a bírák jogállásáról és javadalmazásáról szóló törvényben foglaltak szerint a kijelölés megszüntetéséről,</text:span></text:p>
      <text:p text:style-name="P6"><text:bookmark text:name="pr304"/><text:span text:style-name="T1">f)</text:span> beoszthatja a bírót a Kúriára, az OBH-ba, továbbá az igazságügyért felelős miniszter által vezetett a minisztériumba, illetve dönt a beosztás megszüntetéséről és a bírónak ismét tényleges bírói álláshelyre történő beosztásáról,</text:p>
      <text:p text:style-name="P6"><text:bookmark text:name="pr305"/><text:span text:style-name="T1">g) </text:span>dönt a bíró áthelyezéséről,</text:p>
      <text:p text:style-name="P6"><text:bookmark text:name="pr306"/><text:span text:style-name="T1">h) </text:span>dönt a bíró más szolgálati helyre történő kirendeléséről, ha a kirendelés nem a törvényszék és az illetékességi területén működő közigazgatási és munkaügyi bíróság, illetve járásbíróság között vagy a törvényszék illetékességi területén működő járásbíróságok között, vagy a törvényszék illetékességi területén működő közigazgatási és munkaügyi bíróság és a járásbíróságok között történik,</text:p>
      <text:p text:style-name="P6"><text:bookmark text:name="pr307"/><text:span text:style-name="T1">i) </text:span>dönt a bíró tekintetében a tartós külszolgálat ellátásáról,</text:p>
      <text:p text:style-name="P6"><text:bookmark text:name="pr308"/><text:span text:style-name="T1">j) </text:span>dönt arról, hogy a bíróság hatáskörének vagy illetékességi területének csökkenése olyan mértékű-e, hogy ott a bíró további foglalkoztatása nem lehetséges,</text:p>
      <text:p text:style-name="P8"><text:bookmark text:name="pr309"/><text:span text:style-name="T10">k)-l)</text:span><text:a xlink:type="simple" xlink:href="#lbj37param"><text:span text:style-name="T5">37</text:span></text:a></text:p>
      <text:p text:style-name="P6"><text:bookmark text:name="pr310"/><text:span text:style-name="T1">m) </text:span>kinevezi és felmenti a törvényben meghatározott bírósági vezetőket,</text:p>
      <text:p text:style-name="P8"><text:bookmark text:name="pr311"/><text:span text:style-name="T10">n)</text:span><text:a xlink:type="simple" xlink:href="#lbj38param"><text:span text:style-name="T5">38</text:span></text:a></text:p>
      <text:p text:style-name="P6"><text:bookmark text:name="pr312"/><text:span text:style-name="T1">o) </text:span>megállapítja, hogy a választó szerv melyik bírósághoz hány ülnököt választ, a nemzetiségi választói jegyzékben szereplő választópolgárok száma és az érintett települések választópolgárai száma arányának figyelembevételével akként, hogy legalább egy ülnököt minden nemzetiségi önkormányzat választhasson.</text:p>
      <text:p text:style-name="P6"><text:bookmark text:name="pr313"/><text:soft-page-break/>(6) Az OBH elnöke a bíróságok igazgatásával kapcsolatos feladatkörében</text:p>
      <text:p text:style-name="P6"><text:bookmark text:name="pr314"/><text:span text:style-name="T1">a) </text:span>jóváhagyja az ítélőtáblák, továbbá a törvényszékek szervezeti és működési szabályzatát,</text:p>
      <text:p text:style-name="P6"><text:bookmark text:name="pr315"/><text:span text:style-name="T1">b) </text:span>irányítja és ellenőrzi - a járásbírósági, valamint a közigazgatási és munkaügyi bírósági elnökök kivételével - a bírósági elnökök igazgatási tevékenységét, ennek során: figyelemmel kíséri a bíróságok igazgatására vonatkozó szabályok érvényesülését, az eljárási határidők és az ügyviteli szabályok megtartását, mindezek érdekében vizsgálatot rendel el,</text:p>
      <text:p text:style-name="P6"><text:bookmark text:name="pr316"/><text:span text:style-name="T1">c) </text:span>elvégzi a kinevezési jogkörébe tartozó bírósági vezetők vizsgálatát, és</text:p>
      <text:p text:style-name="P6"><text:bookmark text:name="pr317"/><text:span text:style-name="T1">d) </text:span>a <text:span text:style-name="T1">b) </text:span>és <text:span text:style-name="T1">c) </text:span>pont szerinti vizsgálat megállapításaitól függően megteszi a hatáskörébe tartozó intézkedéseket, és ellenőrzi azok végrehajtását, fegyelmi eljárás kezdeményezését javasolhatja.</text:p>
      <text:p text:style-name="P6"><text:bookmark text:name="pr318"/>(7) Az OBH elnöke a képzéssel kapcsolatos feladatkörében</text:p>
      <text:p text:style-name="P6"><text:bookmark text:name="pr319"/><text:span text:style-name="T1">a) </text:span>dönt a központi oktatási feladatokról és felügyeli azok végrehajtását, továbbá meghatározza a regionális képzési feladatokat, és</text:p>
      <text:p text:style-name="P6"><text:bookmark text:name="pr320"/><text:span text:style-name="T1">b) </text:span>meghatározza a bírák képzési rendszerének és a képzési kötelezettség teljesítésének szabályait,</text:p>
      <text:p text:style-name="P8"><text:bookmark text:name="pr321"/><text:span text:style-name="T10">c)</text:span><text:a xlink:type="simple" xlink:href="#lbj39param"><text:span text:style-name="T5">39</text:span></text:a><text:span text:style-name="T9"> kinevezi a Magyar Igazságügyi Akadémia vezetőjét,</text:span></text:p>
      <text:p text:style-name="P8"><text:bookmark text:name="pr322"/><text:span text:style-name="T10">d)</text:span><text:a xlink:type="simple" xlink:href="#lbj40param"><text:span text:style-name="T5">40</text:span></text:a><text:span text:style-name="T10"> </text:span><text:span text:style-name="T9">meghatározza a bírósági fogalmazók egységes központi képzésének rendszerét.</text:span></text:p>
      <text:p text:style-name="P6"><text:bookmark text:name="pr323"/>(8) Az OBH elnöke a tájékoztatással kapcsolatos feladatkörében</text:p>
      <text:p text:style-name="P6"><text:bookmark text:name="pr324"/><text:span text:style-name="T1">a) </text:span>félévente tájékoztatja a tevékenységéről az OBT-t,</text:p>
      <text:p text:style-name="P6"><text:bookmark text:name="pr325"/><text:span text:style-name="T1">b) </text:span>évente tájékoztatja a Kúria, az ítélőtáblák, valamint a törvényszékek elnökeit a tevékenységéről,</text:p>
      <text:p text:style-name="P8"><text:bookmark text:name="pr326"/><text:span text:style-name="T10">c)</text:span><text:a xlink:type="simple" xlink:href="#lbj41param"><text:span text:style-name="T5">41</text:span></text:a><text:span text:style-name="T10"> </text:span><text:span text:style-name="T9">a bíróságok általános helyzetéről és a bíróságok igazgatási tevékenységéről évente az Országgyűlésnek, továbbá az éves beszámolók között egy alkalommal az Országgyűlés igazságüggyel foglalkozó bizottságának beszámol,</text:span></text:p>
      <text:p text:style-name="P6"><text:bookmark text:name="pr327"/><text:span text:style-name="T1">d) </text:span>gondoskodik a Bírósági Határozatok Gyűjteményének közzétételéről,</text:p>
      <text:p text:style-name="P6"><text:bookmark text:name="pr328"/><text:span text:style-name="T1">e) </text:span>az igazságügyért felelős miniszter felkérésére elrendeli a bíróságokon a jogalkotás előkészítéséhez, továbbá a jogszabályok hatályosulásának vizsgálatához szükséges adatok gyűjtését, és</text:p>
      <text:p text:style-name="P6"><text:bookmark text:name="pr329"/><text:span text:style-name="T1">f)</text:span> tájékoztatást ad az igazságügyért felelős miniszter megkeresésére - amennyiben szükséges, a bíróságok véleményét beszerezve - a jogalkotáshoz szükséges, a bíróságok szervezetével és igazgatásával, továbbá a bírósági jogalkalmazással kapcsolatos kérdésekben.</text:p>
      <text:p text:style-name="P6"><text:bookmark text:name="pr330"/>(9) Az OBH elnöke egyéb feladatkörében</text:p>
      <text:p text:style-name="P6"><text:bookmark text:name="pr331"/><text:span text:style-name="T1">a) </text:span>ellátja az ítélőtáblák és a törvényszékek elnökeinek vagyonnyilatkozatával kapcsolatos feladatokat,</text:p>
      <text:p text:style-name="P8"><text:bookmark text:name="pr332"/><text:span text:style-name="T10">b)</text:span><text:a xlink:type="simple" xlink:href="#lbj42param"><text:span text:style-name="T5">42</text:span></text:a><text:span text:style-name="T10"> </text:span><text:span text:style-name="T9">ha a bírák jogállásáról és javadalmazásáról szóló törvény szerint a cím adományozásáról az OBT dönt, „címzetes törvényszéki bíró”, „címzetes táblabíró”, „címzetes kúriai bíró”, „kúriai tanácsos” cím adományozását, igazságügyi alkalmazott esetén főtanácsosi, tanácsosi cím adományozását, valamint kitüntetés, díj, oklevél vagy plakett adományozását kezdeményezi az OBT-nél, továbbá ha a bírák jogállásáról és javadalmazásáról szóló törvény cím adományozására az OBH elnökét jogosítja fel, dönt a „címzetes törvényszéki bíró”, „címzetes táblabíró”, „címzetes kúriai bíró”, „kúriai tanácsos” cím adományozásáról,</text:span></text:p>
      <text:p text:style-name="P6"><text:bookmark text:name="pr333"/><text:span text:style-name="T1">c) </text:span>biztosítja az érdek-képviseleti szervek jogainak gyakorlását, és</text:p>
      <text:p text:style-name="P6"><text:bookmark text:name="pr334"/><text:span text:style-name="T1">d) </text:span>ellátja a jogszabály által hatáskörébe utalt egyéb feladatokat.</text:p>
      <text:p text:style-name="P8"><text:bookmark text:name="pr335"/><text:span text:style-name="T9">(10)</text:span><text:a xlink:type="simple" xlink:href="#lbj43param"><text:span text:style-name="T4">43</text:span></text:a><text:span text:style-name="T9"> Az OBH elnökét</text:span></text:p>
      <text:p text:style-name="P6"><text:bookmark text:name="pr336"/><text:span text:style-name="T1">a) </text:span>az általános központi igazgatással,</text:p>
      <text:p text:style-name="P6"><text:bookmark text:name="pr337"/><text:span text:style-name="T1">b) </text:span>a létszámgazdálkodással,</text:p>
      <text:p text:style-name="P6"><text:bookmark text:name="pr338"/><text:span text:style-name="T1">c) </text:span>a bíróságok költségvetésével,</text:p>
      <text:p text:style-name="P6"><text:bookmark text:name="pr339"/><text:span text:style-name="T1">d) </text:span>a statisztikai adatgyűjtéssel, az ügyelosztással és a munkateher méréssel,</text:p>
      <text:p text:style-name="P6"><text:bookmark text:name="pr340"/><text:span text:style-name="T1">e) </text:span>a személyzeti kérdésekkel,</text:p>
      <text:p text:style-name="P6"><text:bookmark text:name="pr341"/><text:span text:style-name="T1">f) a </text:span>bíróságok igazgatásával és</text:p>
      <text:p text:style-name="P6"><text:bookmark text:name="pr342"/><text:span text:style-name="T1">g) </text:span>a képzéssel</text:p>
      <text:p text:style-name="P4"><text:bookmark text:name="pr343"/>kapcsolatos feladatai ellátásához szükséges mértékben megilleti a fejezethez tartozó költségvetési szerveknél kezelt adatok kezelésének joga.</text:p>
      <text:p text:style-name="P6"><text:bookmark text:name="77"/><text:bookmark text:name="pr344"/><text:span text:style-name="T7">77. §</text:span> (1) Az OBH elnöke a 76. §-ban meghatározott jogköröket a Kúria és a Kúria elnöke tekintetében a Kúria elnökének a törvényben foglalt jogai és kötelezettségei figyelembevételével, az azokból következő eltéréssel gyakorolja.</text:p>
      <text:p text:style-name="P8"><text:bookmark text:name="pr345"/><text:span text:style-name="T9">(2)</text:span><text:a xlink:type="simple" xlink:href="#lbj44param"><text:span text:style-name="T4">44</text:span></text:a><text:span text:style-name="T9"> Az OBH elnökének határozatait az érintettekkel haladéktalanul, de legkésőbb 8 napon belül írásban kell </text:span><text:soft-page-break/><text:span text:style-name="T9">közölni. Az OBH elnöke a határozatait a szükséghez képest indokolja.</text:span></text:p>
      <text:p text:style-name="P8"><text:bookmark text:name="pr346"/><text:span text:style-name="T9">(3)</text:span><text:a xlink:type="simple" xlink:href="#lbj45param"><text:span text:style-name="T4">45</text:span></text:a><text:span text:style-name="T9"> Az OBH elnökének szabályzatát a Magyar Közlönyben, ajánlását és - az (5) bekezdésben foglalt kivétellel - határozatát a központi honlapon, továbbá a bíróságok hivatalos lapjában kell közzétenni.</text:span></text:p>
      <text:p text:style-name="P8"><text:bookmark text:name="pr347"/><text:span text:style-name="T9">(4)</text:span><text:a xlink:type="simple" xlink:href="#lbj46param"><text:span text:style-name="T4">46</text:span></text:a><text:span text:style-name="T9"> Az OBH elnöke a központi honlapon közzéteszi a bíróságok általános helyzetéről és a bíróságok igazgatási tevékenységéről szóló, az Országgyűlés számára készített beszámolót, továbbá a kinevezési jogkörébe tartozó vezetői állásra pályázók meghallgatásának jegyzőkönyveit.</text:span></text:p>
      <text:p text:style-name="P6"><text:bookmark text:name="pr348"/>(5) Az intraneten kell közzétenni az OBH elnökének az OBH működése során e körben hozott határozatait és eljárási határozatait.</text:p>
      <text:p text:style-name="P6"><text:bookmark text:name="pr349"/>(6) Az OBH elnöke a közérdeklődésre számot tartó határozatairól sajtóközleményt készít.</text:p>
      <text:p text:style-name="P8"><text:bookmark text:name="pr350"/><text:span text:style-name="T9">(7)</text:span><text:a xlink:type="simple" xlink:href="#lbj47param"><text:span text:style-name="T4">47</text:span></text:a><text:span text:style-name="T9"> Az OBH elnöke a 76. § (8) bekezdés </text:span><text:span text:style-name="T10">a)-c) </text:span><text:span text:style-name="T9">pontjában meghatározott tájékoztatást, illetve beszámolót úgy készíti el, hogy abban részletezi a 76. §-ban foglalt érintett hatásköreit, valamint külön kitér a 76. § (4) bekezdés </text:span><text:span text:style-name="T10">b) </text:span><text:span text:style-name="T9">pontjában, és a 76. § (5) bekezdés </text:span><text:span text:style-name="T10">b), h) </text:span><text:span text:style-name="T9">és </text:span><text:span text:style-name="T10">m) </text:span><text:span text:style-name="T9">pontjaiban meghatározott hatáskörei gyakorlásának szempontjaira és körülményeire.</text:span></text:p>
      <text:p text:style-name="P8"><text:bookmark text:name="77/A"/><text:bookmark text:name="pr351"/><text:span text:style-name="T11">77/A. §</text:span><text:a xlink:type="simple" xlink:href="#lbj48param"><text:span text:style-name="T6">48</text:span></text:a><text:span text:style-name="T9"> (1) A bíró az OBH elnöke által alkotott szabályzattal szemben alkotmányjogi panasszal az Alkotmánybírósághoz fordulhat, ha fennállnak az Alkotmánybíróságról szóló törvényben az alkotmányjogi panasz benyújtására meghatározott feltételek.</text:span></text:p>
      <text:p text:style-name="P6"><text:bookmark text:name="pr352"/>(2) Az OBH elnökének személyzeti kérdésekkel kapcsolatos feladatkörében hozott, a bíró szolgálati viszonyát érintő határozatai ellen a bíró a közigazgatási és munkaügyi bírósághoz fordulhat, kivéve, ha törvény alapján a szolgálati jogvita elbírálása a szolgálati bíróság hatáskörébe tartozik.</text:p>
      <text:p text:style-name="P1"><text:bookmark text:name="pr353"/>24. Az OBH elnökhelyettesei</text:p>
      <text:p text:style-name="P8"><text:bookmark text:name="78"/><text:bookmark text:name="pr354"/><text:span text:style-name="T11">78. §</text:span><text:a xlink:type="simple" xlink:href="#lbj49param"><text:span text:style-name="T6">49</text:span></text:a><text:span text:style-name="T9"> (1) Az OBH-ban elnökhelyettesek működnek, akik közül legalább egy bíró.</text:span></text:p>
      <text:p text:style-name="P6"><text:bookmark text:name="pr355"/>(2) Az OBH elnökét akadályoztatása esetén - ide nem értve azt az esetet, ha a tisztség nincs betöltve - az OBH elnöke által meghatározott rendben az OBH elnökhelyettesei helyettesítik, kivéve, ha törvény eltérően rendelkezik. Ha az OBH elnökének tisztsége nincs betöltve, az OBH elnökét az a bíró OBH elnökhelyettes helyettesíti, aki a leghosszabb bírói szolgálati jogviszonnyal rendelkezik. Helyettesítésre jogosult hiányában az OBH elnökének feladatait az OBT elnöke látja el.</text:p>
      <text:p text:style-name="P8"><text:bookmark text:name="79"/><text:bookmark text:name="pr356"/><text:span text:style-name="T11">79. §</text:span><text:span text:style-name="T9"> (1)</text:span><text:a xlink:type="simple" xlink:href="#lbj50param"><text:span text:style-name="T4">50</text:span></text:a><text:span text:style-name="T9"> Az OBH elnökhelyetteseit a köztársasági elnök pályázat útján, az OBH elnökének javaslatára határozatlan időre nevezi ki.</text:span></text:p>
      <text:p text:style-name="P6"><text:bookmark text:name="pr357"/>(2) A pályázatot nyilvánosan közzé kell tenni. A pályázatot az OBH elnöke írja ki, egyebekben a pályázatra a 130. §-ban foglalt rendelkezéseket megfelelően alkalmazni kell.</text:p>
      <text:p text:style-name="P8"><text:bookmark text:name="pr358"/><text:span text:style-name="T9">(3)</text:span><text:a xlink:type="simple" xlink:href="#lbj51param"><text:span text:style-name="T4">51</text:span></text:a><text:span text:style-name="T9"> Az OBH elnökhelyettesévé nem nevezhető ki az, akivel szemben a 68. § (1) bekezdésében felsorolt összeférhetetlenségi okok valamelyike áll fenn, továbbá az, aki a polgári perrendtartásról szóló törvény szerinti hozzátartozói kapcsolatban áll az OBH elnökével.</text:span></text:p>
      <text:p text:style-name="P8"><text:bookmark text:name="80"/><text:bookmark text:name="pr359"/><text:span text:style-name="T11">80. §</text:span><text:span text:style-name="T9"> (1)</text:span><text:a xlink:type="simple" xlink:href="#lbj52param"><text:span text:style-name="T4">52</text:span></text:a><text:span text:style-name="T9"> Az OBH elnökhelyettese bíró vagy igazságügyi alkalmazott.</text:span></text:p>
      <text:p text:style-name="P8"><text:bookmark text:name="pr360"/><text:span text:style-name="T9">(2)</text:span><text:a xlink:type="simple" xlink:href="#lbj53param"><text:span text:style-name="T4">53</text:span></text:a><text:span text:style-name="T9"> Az OBH elnökhelyettese felett a munkáltatói jogokat az OBH elnöke gyakorolja.</text:span></text:p>
      <text:p text:style-name="P8"><text:bookmark text:name="pr361"/><text:span text:style-name="T9">(3)</text:span><text:a xlink:type="simple" xlink:href="#lbj54param"><text:span text:style-name="T4">54</text:span></text:a><text:span text:style-name="T9"> Ha törvény eltérően nem rendelkezik, az OBH elnökhelyettesére - amennyiben bíró - a bírákra vonatkozó szabályokat kell megfelelően alkalmazni.</text:span></text:p>
      <text:p text:style-name="P8"><text:bookmark text:name="81"/><text:bookmark text:name="pr362"/><text:span text:style-name="T11">81. §</text:span><text:span text:style-name="T9"> (1) Az OBH elnökhelyettesének megbízatása megszűnik:</text:span><text:a xlink:type="simple" xlink:href="#lbj55param"><text:span text:style-name="T4">55</text:span></text:a></text:p>
      <text:p text:style-name="P6"><text:bookmark text:name="pr363"/><text:span text:style-name="T1">a) </text:span>lemondással,</text:p>
      <text:p text:style-name="P6"><text:bookmark text:name="pr364"/><text:span text:style-name="T1">b) </text:span>az összeférhetetlenség kimondásával,</text:p>
      <text:p text:style-name="P6"><text:bookmark text:name="pr365"/><text:span text:style-name="T1">c) </text:span>felmentéssel vagy</text:p>
      <text:p text:style-name="P6"><text:bookmark text:name="pr366"/><text:span text:style-name="T1">d) </text:span>a szolgálati jogviszony megszűnésével.</text:p>
      <text:p text:style-name="P8"><text:bookmark text:name="pr367"/><text:span text:style-name="T9">(2)</text:span><text:a xlink:type="simple" xlink:href="#lbj56param"><text:span text:style-name="T4">56</text:span></text:a><text:span text:style-name="T9"> Az OBH elnökhelyettese megbízatásának megszűnését az (1) bekezdés </text:span><text:span text:style-name="T10">a) </text:span><text:span text:style-name="T9">és </text:span><text:span text:style-name="T10">d) </text:span><text:span text:style-name="T9">pontja esetében az OBH elnöke állapítja meg. Az (1) bekezdés </text:span><text:span text:style-name="T10">b) </text:span><text:span text:style-name="T9">és </text:span><text:span text:style-name="T10">c) </text:span><text:span text:style-name="T9">pontja esetében a megbízatás megszűnésének kérdésében az OBH elnökének javaslatára a köztársasági elnök határoz.</text:span></text:p>
      <text:p text:style-name="P6"><text:bookmark text:name="82"/><text:bookmark text:name="pr368"/><text:span text:style-name="T7">82. §</text:span> A lemondást írásban kell közölni az OBH elnökével. A lemondási idő 6 hónap. A lemondási időt az OBH elnöke ennél rövidebb időben is megállapíthatja. A megbízatás az annak megszűnését megállapító határozatban megjelölt napon szűnik meg. A lemondás az érintett ellen folyamatban levő fegyelmi eljárás lefolytatását nem <text:soft-page-break/>akadályozza.</text:p>
      <text:p text:style-name="P8"><text:bookmark text:name="83"/><text:bookmark text:name="pr369"/><text:span text:style-name="T11">83. §</text:span><text:span text:style-name="T9"> (1)</text:span><text:a xlink:type="simple" xlink:href="#lbj57param"><text:span text:style-name="T4">57</text:span></text:a><text:span text:style-name="T9"> Ha az OBH elnökhelyettese az összeférhetetlenségét a kinevezésétől számított 30 napon belül nem szünteti meg, vagy a tisztsége gyakorlása során vele szemben összeférhetetlenségi ok merül fel, a köztársasági elnök az OBH elnökének írásbeli indítványára, annak kézhezvételétől számított 30 napon belül dönt az összeférhetetlenség kimondásának kérdésében.</text:span></text:p>
      <text:p text:style-name="P8"><text:bookmark text:name="pr370"/><text:span text:style-name="T9">(2)</text:span><text:a xlink:type="simple" xlink:href="#lbj58param"><text:span text:style-name="T4">58</text:span></text:a><text:span text:style-name="T9"> Ha az összeférhetetlenségi eljárás ideje alatt az OBH elnökhelyettese a vele szemben fennálló összeférhetetlenségi okot megszünteti, az összeférhetetlenség kimondását mellőzni kell.</text:span></text:p>
      <text:p text:style-name="P6"><text:bookmark text:name="pr371"/>(3) Az összeférhetetlenségi ok megszüntetéséig az OBH elnökhelyettese a tisztségéből adódó jogkörét nem gyakorolhatja.</text:p>
      <text:p text:style-name="P8"><text:bookmark text:name="84"/><text:bookmark text:name="pr372"/><text:span text:style-name="T11">84. §</text:span><text:a xlink:type="simple" xlink:href="#lbj59param"><text:span text:style-name="T6">59</text:span></text:a><text:span text:style-name="T9"> A köztársasági elnök felmenti az OBH elnökhelyettesét, ha az OBH elnöke - az indítvány okának részletes kifejtésével és az annak alapjául szolgáló iratok egyidejű csatolásával - indítványozza.</text:span></text:p>
      <text:p text:style-name="P8"><text:bookmark text:name="85"/><text:bookmark text:name="pr373"/><text:span text:style-name="T11">85. §</text:span><text:a xlink:type="simple" xlink:href="#lbj60param"><text:span text:style-name="T6">60</text:span></text:a><text:span text:style-name="T9"> Ha az OBH elnökhelyettese bíró, a megbízatás megszűnése esetén a 75. § (1) bekezdésében foglaltakat megfelelően alkalmazni kell.</text:span></text:p>
      <text:p text:style-name="P1"><text:bookmark text:name="pr374"/>25. Az OBH</text:p>
      <text:p text:style-name="P6"><text:bookmark text:name="86"/><text:bookmark text:name="pr375"/><text:span text:style-name="T7">86. §</text:span> (1) Az OBH önállóan gazdálkodó központi költségvetési szerv, székhelye Budapest.</text:p>
      <text:p text:style-name="P6"><text:bookmark text:name="pr376"/>(2) Az OBH-t az OBH elnöke vezeti.</text:p>
      <text:p text:style-name="P6"><text:bookmark text:name="pr377"/>(3) Az OBH</text:p>
      <text:p text:style-name="P6"><text:bookmark text:name="pr378"/><text:span text:style-name="T1">a) </text:span>előkészíti az OBH elnökének határozatait és gondoskodik azok végrehajtásáról, valamint ellátja az OBT működésével kapcsolatos ügyviteli feladatokat,</text:p>
      <text:p text:style-name="P8"><text:bookmark text:name="pr379"/><text:span text:style-name="T10">b)</text:span><text:a xlink:type="simple" xlink:href="#lbj61param"><text:span text:style-name="T5">61</text:span></text:a><text:span text:style-name="T9"> képviseli az OBH elnökét és a bíróságokat a bírósági eljárásokban,</text:span></text:p>
      <text:p text:style-name="P6"><text:bookmark text:name="pr380"/><text:span text:style-name="T1">c) </text:span>vezeti a bírák központi személyi nyilvántartását és kezeli a bírói vagyonnyilatkozatok vagyoni részét, és</text:p>
      <text:p text:style-name="P6"><text:bookmark text:name="pr381"/><text:span text:style-name="T1">d) </text:span>ellátja a jogszabály által hatáskörébe utalt egyéb feladatokat.</text:p>
      <text:p text:style-name="P6"><text:bookmark text:name="87"/><text:bookmark text:name="pr382"/><text:span text:style-name="T7">87. §</text:span> (1) Az OBH-ba határozott vagy határozatlan időtartamra, illetve meghatározott feladatra - hozzájárulásával - bíró is beosztható.</text:p>
      <text:p text:style-name="P6"><text:bookmark text:name="pr383"/>(2) Az OBH-ba beosztott bíró ellen fegyelmi eljárást az OBH elnöke kezdeményezhet.</text:p>
      <text:p text:style-name="P6"><text:bookmark text:name="pr384"/>(3) Az OBH-ba beosztott bíróra - ha törvény másképpen nem rendelkezik - a bíróra vonatkozó szabályokat kell alkalmazni.</text:p>
      <text:p text:style-name="P1"><text:bookmark text:name="pr385"/>VII. Fejezet</text:p>
      <text:p text:style-name="P1"><text:bookmark text:name="pr386"/>A bíróságok központi igazgatásának felügyelete</text:p>
      <text:p text:style-name="P1"><text:bookmark text:name="pr387"/>26. Az OBT létszáma, összetétele</text:p>
      <text:p text:style-name="P8"><text:bookmark text:name="88"/><text:bookmark text:name="pr388"/><text:span text:style-name="T11">88. §</text:span><text:span text:style-name="T9"> (1)</text:span><text:a xlink:type="simple" xlink:href="#lbj62param"><text:span text:style-name="T4">62</text:span></text:a><text:span text:style-name="T9"> Az OBT a bíróságok központi igazgatásának felügyeleti testülete. Az OBT a felügyeleti feladatai mellett közreműködik a bíróságok igazgatásában.</text:span></text:p>
      <text:p text:style-name="P6"><text:bookmark text:name="pr389"/>(2) Az OBT székhelye Budapest.</text:p>
      <text:p text:style-name="P6"><text:bookmark text:name="pr390"/>(3) Az OBT létszáma 15 fő. Tagjai: a Kúria elnöke, továbbá 14 bíró.</text:p>
      <text:p text:style-name="P6"><text:bookmark text:name="pr391"/>(4) Az OBT 14 bíró tagját a bírák küldöttértekezlete a küldöttek közül titkosan, szavazattöbbséggel választja meg.</text:p>
      <text:p text:style-name="P6"><text:bookmark text:name="89"/><text:bookmark text:name="pr392"/><text:span text:style-name="T7">89. §</text:span> (1) Az OBT-t az elnök vezeti és képviseli.</text:p>
      <text:p text:style-name="P6"><text:bookmark text:name="pr393"/>(2) Az OBT elnöki tisztségét a tagok félévenként egymást váltva viselik oly módon, hogy elsőként a leghosszabb tartamú bírói szolgálati viszonnyal rendelkező bíró tölti be a tisztséget, akit a további tagok a bírói szolgálati viszonyuk időtartamának csökkenő sorrendjében követnek.</text:p>
      <text:p text:style-name="P6"><text:bookmark text:name="pr394"/>(3) Az OBT elnökét - akadályoztatása esetén - az elnökhelyettes helyettesíti. Az elnökhelyettesi tisztséget a tagok félévenként egymást váltva viselik oly módon, hogy elsőként a második leghosszabb tartamú bírói szolgálati <text:soft-page-break/>viszonnyal rendelkező bíró tölti be a tisztséget, akit a további tagok a bírói szolgálati viszonyuk időtartamának csökkenő sorrendjében követnek.</text:p>
      <text:p text:style-name="P6"><text:bookmark text:name="90"/><text:bookmark text:name="pr395"/><text:span text:style-name="T7">90. §</text:span> (1) Az OBT tagjává választható az a bíró, aki legalább 5 éves bírói gyakorlattal rendelkezik.</text:p>
      <text:p text:style-name="P6"><text:bookmark text:name="pr396"/>(2) Nem választható az OBT tagjává az,</text:p>
      <text:p text:style-name="P6"><text:bookmark text:name="pr397"/><text:span text:style-name="T1">a) </text:span>akivel szemben fegyelmi vagy - a magánvádas és pótmagánvádló vádindítványa alapján indult eljárást kivéve - büntetőeljárás van folyamatban,</text:p>
      <text:p text:style-name="P6"><text:bookmark text:name="pr398"/><text:span text:style-name="T1">b) </text:span>aki fegyelmi büntetés hatálya alatt áll,</text:p>
      <text:p text:style-name="P6"><text:bookmark text:name="pr399"/><text:span text:style-name="T1">c) </text:span>akivel szemben eljárás van folyamatban az alkalmatlanságának megállapítása iránt,</text:p>
      <text:p text:style-name="P6"><text:bookmark text:name="pr400"/><text:span text:style-name="T1">d) </text:span>aki a törvény szerint beosztása következtében nem ítélkezhet, továbbá akinek a bírói jogviszonya a törvény alapján szünetel,</text:p>
      <text:p text:style-name="P6"><text:bookmark text:name="pr401"/><text:span text:style-name="T1">e) </text:span>aki a polgári perrendtartásról szóló törvény szerinti hozzátartozói kapcsolatban áll az OBH elnökével, a Kúria, az ítélőtábla, és a törvényszék elnökével, elnökhelyettesével,</text:p>
      <text:p text:style-name="P8"><text:bookmark text:name="pr402"/><text:span text:style-name="T10">f)</text:span><text:a xlink:type="simple" xlink:href="#lbj63param"><text:span text:style-name="T5">63</text:span></text:a><text:span text:style-name="T10"> </text:span><text:span text:style-name="T9">aki a választás évében betölti a felmentési okként meghatározott életkort vagy</text:span></text:p>
      <text:p text:style-name="P6"><text:bookmark text:name="pr403"/><text:span text:style-name="T1">g) </text:span>aki korábban már tagja volt az OBT-nek.</text:p>
      <text:p text:style-name="P6"><text:bookmark text:name="91"/><text:bookmark text:name="pr404"/><text:span text:style-name="T7">91. §</text:span> (1) Az OBT tagjait megválasztani jogosult küldöttértekezlet a küldöttek közül az OBT bíró tagjává 1 ítélőtáblai, 5 törvényszéki, 7 járásbírósági és 1 közigazgatási és munkaügyi bírósági bírót választ.</text:p>
      <text:p text:style-name="P6"><text:bookmark text:name="pr405"/>(2) A küldöttértekezlet az OBT bíró tagjainak megválasztásával egyidejűleg a küldöttek közül 14 bírót - a szavazatoknak megfelelő, a szavazategyenlőséget kizáró sorrend meghatározásával - póttaggá választ az (1) bekezdésben foglaltaknak megfelelően.</text:p>
      <text:p text:style-name="P6"><text:bookmark text:name="pr406"/>(3) Az (1) és (2) bekezdésben megjelölt felső határnál több érvényes többségi szavazat esetén az (1) bekezdésben meghatározott bírósági szintenként jelöltek közül - a törvényben meghatározott számban - azokat kell az OBT megválasztott tagjának (póttagjának) tekinteni, akik a szavazatok közül sorrendben a legtöbb szavazatot kapták.</text:p>
      <text:p text:style-name="P6"><text:bookmark text:name="92"/><text:bookmark text:name="pr407"/><text:span text:style-name="T7">92. §</text:span> Ha a póttagok létszáma 5 alá csökkent és az OBT zavartalan működése vagy a 91. § (1) bekezdésben meghatározott felső határok érvényesülése nem biztosítható, a póttagok létszámát - új választás tartásával - 14 főre kell kiegészíteni.</text:p>
      <text:p text:style-name="P6"><text:bookmark text:name="93"/><text:bookmark text:name="pr408"/><text:span text:style-name="T7">93. §</text:span> A küldöttértekezlet küldötteit a Kúria teljes ülésén, az ítélőtábla, valamint a törvényszék összbírói értekezletén a jelenlévők többségének szavazatával választják.</text:p>
      <text:p text:style-name="P6"><text:bookmark text:name="94"/><text:bookmark text:name="pr409"/><text:span text:style-name="T7">94. §</text:span> (1) A Kúria teljes ülése, valamint az ítélőtábla és a törvényszék összbírói értekezlete a bíróság engedélyezett bírói létszáma alapján minden 20 bírói létszám után - titkosan - egy-egy küldöttet választ. Ha a töredék létszám a 10 főt meghaladja, további egy küldöttet kell választani. A megválasztott küldöttek száma a 20 főt nem haladhatja meg és 2 - törvényszék esetében 3 - főnél akkor sem lehet kevesebb, ha a bíróság engedélyezett bírói létszáma alapján egy vagy egy küldött sem választható.</text:p>
      <text:p text:style-name="P6"><text:bookmark text:name="pr410"/>(2) Küldötté az jelölhető és választható, aki OBT taggá választható a 90. §-ban foglalt feltételek alapján.</text:p>
      <text:p text:style-name="P6"><text:bookmark text:name="pr411"/>(3) A törvényszéken a küldötteket úgy kell megválasztani, hogy azok közül legalább egy járásbírósági és legalább egy közigazgatási és munkaügyi bírósági bíró legyen.</text:p>
      <text:p text:style-name="P6"><text:bookmark text:name="pr412"/>(4) A Kúriára, az OBH-ba, továbbá az igazságügyért felelős miniszter által vezetett minisztériumba beosztott bírák a beosztásukat közvetlenül megelőző szolgálati helyük szerinti bíróság összbírói értekezletén választanak.</text:p>
      <text:p text:style-name="P6"><text:bookmark text:name="95"/><text:bookmark text:name="pr413"/><text:span text:style-name="T7">95. §</text:span> (1) A küldöttek személyére bármely bíró javaslatot tehet.</text:p>
      <text:p text:style-name="P6"><text:bookmark text:name="pr414"/>(2) A javasolt bíró legkésőbb az összbírói értekezlet előtt 5 nappal nyilatkozik a küldötté jelölés elfogadásáról.</text:p>
      <text:p text:style-name="P6"><text:bookmark text:name="pr415"/>(3) Ha a javasolt bíró a küldötté jelölést elfogadja, a (2) bekezdésben megjelölt nyilatkozattal együtt csatolja az önéletrajzát, amely az OBT tagsági tevékenységére vonatkozó terveit is tartalmazza.</text:p>
      <text:p text:style-name="P6"><text:bookmark text:name="96"/><text:bookmark text:name="pr416"/><text:span text:style-name="T7">96. §</text:span> (1) A küldöttválasztó összbírói értekezleteket a 93. §-ban említett bíróságok elnökei legkésőbb az OBT megbízatásának lejárta előtt 4 hónappal korábban kötelesek összehívni. A küldöttválasztó összbírói értekezletet határozatképtelensége esetén legkésőbb 15 napon belül ismét össze kell hívni. A megismételt összbírói értekezlet a jelenlévők számától függetlenül határozatképes.</text:p>
      <text:p text:style-name="P6"><text:bookmark text:name="pr417"/>(2) Az összbírói értekezlet a küldöttek választásáról titkos szavazással, szavazattöbbséggel határoz.</text:p>
      <text:p text:style-name="P6"><text:bookmark text:name="97"/><text:bookmark text:name="pr418"/><text:span text:style-name="T7">97. §</text:span> (1) A küldöttek a megválasztásukat követő 8 napon belül szakmai önéletrajzukat megküldik az OBH elnökének.</text:p>
      <text:p text:style-name="P6"><text:bookmark text:name="pr419"/>(2) Az OBH elnöke a legidősebb küldöttet (a továbbiakban: a küldöttek korelnöke) felkéri a küldöttértekezlet összehívására, levezetésére.</text:p>
      <text:p text:style-name="P6"><text:bookmark text:name="pr420"/>(3) Az OBH elnöke a (2) bekezdés foglalt felkéréssel egyidejűleg a legidősebb kúriai, ítélőtáblai, törvényszéki, járásbírósági, közigazgatási és munkaügyi bírósági küldöttből álló 5 tagú jelölő bizottságot - a szakmai önéletrajzok <text:soft-page-break/>továbbítása mellett - felkéri, hogy a 99. § (1) bekezdésében foglaltaknak megfelelően a küldöttek közül a tagok és a póttagok személyére tegyen javaslatot.</text:p>
      <text:p text:style-name="P6"><text:bookmark text:name="98"/><text:bookmark text:name="pr421"/><text:span text:style-name="T7">98. §</text:span> (1) A küldöttértekezletet - az OBH elnöke útján - a küldöttek korelnöke hívja össze, legkésőbb az OBT megbízatásának lejártát megelőző 2 hónappal korábbi időpontra, és egyidejűleg megküldi a küldötteknek a szakmai önéletrajzokat.</text:p>
      <text:p text:style-name="P6"><text:bookmark text:name="pr422"/>(2) A küldöttértekezlet akkor határozatképes, ha azon a küldötteknek több mint a fele megjelent. A küldöttértekezletet határozatképtelensége esetén legkésőbb 15 napon belül ismét össze kell hívni. A megismételt küldöttértekezlet a jelenlévők számától függetlenül határozatképes.</text:p>
      <text:p text:style-name="P6"><text:bookmark text:name="pr423"/>(3) A küldöttértekezletet a küldöttek korelnöke vezeti.</text:p>
      <text:p text:style-name="P6"><text:bookmark text:name="pr424"/>(4) A küldöttértekezleten - jelölési és szavazati jog nélkül - részt vehet és felszólalhat a Kúria elnöke és az OBH elnöke.</text:p>
      <text:p text:style-name="P6"><text:bookmark text:name="99"/><text:bookmark text:name="pr425"/><text:span text:style-name="T7">99. §</text:span> (1) Az OBT választott bíró tagjainak és a póttagjainak személyére a jelölőbizottság - a 91. § (1) bekezdésében meghatározott felső határok, továbbá a különböző ügyszakok képviselete biztosításának és a regionalitás elvének figyelembevételével - tesz javaslatot. Bármely küldött további javaslatot tehet. A szavazólapra azt a személyt kell felvenni, akit a jelenlévő küldötteknek legalább az egyharmada támogat.</text:p>
      <text:p text:style-name="P6"><text:bookmark text:name="pr426"/>(2) A szavazólapra felvett jelöltnek nyilatkoznia kell, hogy áll-e fenn vele szemben e törvényben meghatározott kizáró ok.</text:p>
      <text:p text:style-name="P6"><text:bookmark text:name="100"/><text:bookmark text:name="pr427"/><text:span text:style-name="T7">100. §</text:span> (1) Megválasztott tagnak, póttagnak - a törvényben meghatározott számban - azt kell tekinteni, aki a leadott érvényes szavazatok közül a legtöbb szavazatot, de legalább 50 százalékot meghaladó szavazatot (szavazattöbbség) kapott. A szavazást mindaddig folytatni kell, amíg - a 91. § (1) és (2) bekezdésében meghatározottak szerint - a szükséges számú jelölt az előírt számú szavazatot meg nem kapja. A szavazatokat a Kúria 3 legfiatalabb - küldötté nem választott - bírájából álló szavazatszámláló bizottság összesíti.</text:p>
      <text:p text:style-name="P6"><text:bookmark text:name="pr428"/>(2) A küldöttek korelnöke a küldöttértekezleten történt választás eredményét tartalmazó jegyzőkönyvet 3 napon belül megküldi az OBH elnökének, aki azt haladéktalanul továbbítja a Kúria elnökének, valamint az ítélőtáblák és a törvényszékek elnökeinek.</text:p>
      <text:p text:style-name="P6"><text:bookmark text:name="101"/><text:bookmark text:name="pr429"/><text:span text:style-name="T7">101. §</text:span> Az OBT bíró tagjai és póttagjai jelölésének és választásának részletes szabályait az OBT a szervezeti és működési szabályzatában állapítja meg.</text:p>
      <text:p text:style-name="P6"><text:bookmark text:name="102"/><text:bookmark text:name="pr430"/><text:span text:style-name="T7">102. §</text:span> Az OBT és a választott bíró tagok, valamint póttagok megbízatása az OBT első ülésétől számított 6 évre szól. Az OBT megbízatása az újonnan megválasztott OBT első ülésének napján szűnik meg. Az újonnan megválasztott OBT első ülését a bíró tagok megválasztásától számított 15 napon belül kell megtartani.</text:p>
      <text:p text:style-name="P1"><text:bookmark text:name="pr431"/>27. Az OBT feladatai</text:p>
      <text:p text:style-name="P6"><text:bookmark text:name="103"/><text:bookmark text:name="pr432"/><text:span text:style-name="T7">103. §</text:span> (1) Az OBT az általános központi igazgatás területén</text:p>
      <text:p text:style-name="P6"><text:bookmark text:name="pr433"/><text:span text:style-name="T1">a) </text:span>ellenőrzi az OBH elnökének központi igazgatási tevékenységét, és szükség esetén az OBH elnöke felé jelzéssel él,</text:p>
      <text:p text:style-name="P8"><text:bookmark text:name="pr434"/><text:span text:style-name="T10">b)</text:span><text:a xlink:type="simple" xlink:href="#lbj64param"><text:span text:style-name="T5">64</text:span></text:a><text:span text:style-name="T10"> </text:span><text:span text:style-name="T9">indítványozza az OBH elnökénél a 76. § (1) bekezdés </text:span><text:span text:style-name="T10">d) </text:span><text:span text:style-name="T9">pontjában foglalt jogkör gyakorlását,</text:span></text:p>
      <text:p text:style-name="P6"><text:bookmark text:name="pr435"/><text:span text:style-name="T1">c) </text:span>véleményezi az OBH elnöke által kiadott szabályzatokat, ajánlásokat,</text:p>
      <text:p text:style-name="P8"><text:bookmark text:name="pr436"/><text:span text:style-name="T10">d)</text:span><text:a xlink:type="simple" xlink:href="#lbj65param"><text:span text:style-name="T5">65</text:span></text:a><text:span text:style-name="T10"> </text:span><text:span text:style-name="T9">jóváhagyja a szolgálati bíróság ügyrendjét és közzéteszi azt a központi honlapon, továbbá jóváhagyja a szolgálati bíróság előző évi ügyforgalmáról, valamint ítélkezési gyakorlatáról szóló tájékoztatóját és közzéteszi azt az intraneten,</text:span></text:p>
      <text:p text:style-name="P8"><text:bookmark text:name="pr437"/><text:span text:style-name="T10">e)</text:span><text:a xlink:type="simple" xlink:href="#lbj66param"><text:span text:style-name="T5">66</text:span></text:a><text:span text:style-name="T10"> </text:span><text:span text:style-name="T9">elfogadja a bírák Etikai Kódexét és közzéteszi azt a központi honlapon.</text:span></text:p>
      <text:p text:style-name="P6"><text:bookmark text:name="pr438"/>(2) Az OBT a költségvetés területén</text:p>
      <text:p text:style-name="P6"><text:bookmark text:name="pr439"/><text:span text:style-name="T1">a) </text:span>véleményezi a bíróságok költségvetésére vonatkozó javaslatot és az annak végrehajtására vonatkozó beszámolót,</text:p>
      <text:p text:style-name="P6"><text:bookmark text:name="pr440"/><text:span text:style-name="T1">b) </text:span>ellenőrzi a bíróságok gazdálkodását, és</text:p>
      <text:p text:style-name="P6"><text:bookmark text:name="pr441"/><text:span text:style-name="T1">c) </text:span>véleményezi az egyéb juttatások részletes feltételeit és mértékét.</text:p>
      <text:p text:style-name="P8"><text:bookmark text:name="pr442"/><text:span text:style-name="T9">(2a)</text:span><text:a xlink:type="simple" xlink:href="#lbj67param"><text:span text:style-name="T4">67</text:span></text:a><text:span text:style-name="T9"> Az OBT a statisztikai adatgyűjtés, az ügyelosztás és a munkatehermérés területén</text:span></text:p>
      <text:p text:style-name="P6"><text:bookmark text:name="pr443"/><text:span text:style-name="T1">a) </text:span>kivételesen indokolt esetben elrendelheti a társadalom széles körét érintő vagy a közérdek szempontjából kiemelkedő jelentőségű ügyek soron kívüli intézését,</text:p>
      <text:p text:style-name="P8"><text:bookmark text:name="pr444"/><text:span text:style-name="T10">b)</text:span><text:a xlink:type="simple" xlink:href="#lbj68param"><text:span text:style-name="T5">68</text:span></text:a></text:p>
      <text:p text:style-name="P8"><text:bookmark text:name="pr445"/><text:soft-page-break/><text:span text:style-name="T9">(3)</text:span><text:a xlink:type="simple" xlink:href="#lbj69param"><text:span text:style-name="T4">69</text:span></text:a><text:span text:style-name="T9"> Az OBT a személyzeti területen</text:span></text:p>
      <text:p text:style-name="P6"><text:bookmark text:name="pr446"/><text:span text:style-name="T1">a) </text:span>személyes meghallgatás alapján előzetes véleményt nyilvánít az OBH elnökének és a Kúria elnökének tisztségére jelölt személyéről,</text:p>
      <text:p text:style-name="P6"><text:bookmark text:name="pr447"/><text:span text:style-name="T1">b) </text:span>meghatározza a pályázat elbírálásánál figyelembe veendő elveket az OBH elnökének és a Kúria elnökének azon jogköre vonatkozásában, amikor az álláshelyet a rangsor második vagy harmadik helyén álló pályázóval kívánja betölteni,</text:p>
      <text:p text:style-name="P6"><text:bookmark text:name="pr448"/><text:span text:style-name="T1">c) </text:span>egyetértési jogot gyakorol azon pályázatok elbírálása során, amelyekben az OBH elnöke vagy a Kúria elnöke az álláshelyet a rangsor második vagy harmadik helyén álló pályázóval kívánja betölteni,</text:p>
      <text:p text:style-name="P6"><text:bookmark text:name="pr449"/><text:span text:style-name="T1">d) </text:span>egyetértési jogot gyakorol azon bírósági vezetői kinevezések esetében, amelyekben a pályázó nem kapta meg a véleményező szerv hozzájárulását [132. § (6) bekezdés],</text:p>
      <text:p text:style-name="P6"><text:bookmark text:name="pr450"/><text:span text:style-name="T1">e) </text:span>dönt az ítélőtáblai, a törvényszéki, a közigazgatási és munkaügyi bírósági, továbbá a járásbírósági elnök és elnökhelyettes újbóli kinevezéséhez való hozzájárulás kérdésében, ha az elnök vagy elnökhelyettes ugyanazon tisztséget korábban már két alkalommal betöltötte,</text:p>
      <text:p text:style-name="P6"><text:bookmark text:name="pr451"/><text:span text:style-name="T1">f) </text:span>évente közzéteszi véleményét az OBH, valamint a Kúria elnökének a bírói, valamint a bírósági vezetői pályázatok elbírálása tekintetében folytatott gyakorlatáról,</text:p>
      <text:p text:style-name="P6"><text:bookmark text:name="pr452"/><text:span text:style-name="T1">g) </text:span>kinevezi a szolgálati bíróság elnökét és tagjait,</text:p>
      <text:p text:style-name="P6"><text:bookmark text:name="pr453"/><text:span text:style-name="T1">h) </text:span>felmentést adhat a bírósági vezető és a vezetése alatt álló szervezeti egységben bíráskodó hozzátartozója közötti összeférhetetlenség esetében,</text:p>
      <text:p text:style-name="P6"><text:bookmark text:name="pr454"/><text:span text:style-name="T1">i) </text:span>lefolytatja a bírák vagyonnyilatkozatával kapcsolatos ellenőrzési eljárást,</text:p>
      <text:p text:style-name="P6"><text:bookmark text:name="pr455"/><text:span text:style-name="T1">j) </text:span>az OBH elnökének kezdeményezése alapján „címzetes törvényszéki bíró”, „címzetes táblabíró”, „címzetes kúriai bíró”, „kúriai tanácsos” címet, igazságügyi alkalmazott esetén főtanácsosi, tanácsosi címet adományozhat, továbbá az OBH elnökének kezdeményezésére javaslatot tehet kitüntetés adományozására, díjat, oklevelet, plakettet adományozhat, illetve díj, plakett, oklevél más általi adományozásához hozzájárulhat,</text:p>
      <text:p text:style-name="P6"><text:bookmark text:name="pr456"/><text:span text:style-name="T1">k) </text:span>a bíró lemondása esetén hozzájárulhat, hogy a lemondási idő 3 hónapnál rövidebb legyen, illetve a bírót a lemondási időre vagy egy részére mentesítheti a munkavégzési kötelezettség alól, valamint</text:p>
      <text:p text:style-name="P8"><text:bookmark text:name="pr457"/><text:span text:style-name="T10">l)</text:span><text:a xlink:type="simple" xlink:href="#lbj70param"><text:span text:style-name="T5">70</text:span></text:a><text:span text:style-name="T10"> </text:span><text:span text:style-name="T9">a bíró nyugállományba helyezése vagy a felmentési okként meghatározott életkor elérése esetén a bírák jogállásáról és javadalmazásáról szóló törvény alapján dönt a felmentési időre vonatkozóan a munkavégzési kötelezettség alóli mentesítés idejéről.</text:span></text:p>
      <text:p text:style-name="P6"><text:bookmark text:name="pr458"/>(4) Az OBT a képzés területén</text:p>
      <text:p text:style-name="P6"><text:bookmark text:name="pr459"/><text:span text:style-name="T1">a) </text:span>javaslatot tesz a központi oktatási tervre, és</text:p>
      <text:p text:style-name="P6"><text:bookmark text:name="pr460"/><text:span text:style-name="T1">b) </text:span>véleményezi a bírák képzési rendszerének és a képzési kötelezettség teljesítésének szabályait.</text:p>
      <text:p text:style-name="P6"><text:bookmark text:name="pr461"/>(5) Az OBT ellátja a jogszabály által hatáskörébe utalt egyéb feladatokat.</text:p>
      <text:p text:style-name="P1"><text:bookmark text:name="pr462"/>28. Az OBT működése</text:p>
      <text:p text:style-name="P8"><text:bookmark text:name="104"/><text:bookmark text:name="pr463"/><text:span text:style-name="T11">104. §</text:span><text:span text:style-name="T9"> (1)</text:span><text:a xlink:type="simple" xlink:href="#lbj71param"><text:span text:style-name="T4">71</text:span></text:a><text:span text:style-name="T9"> Az OBT a tárgyévet megelőzően meghatározza tárgyévi költségvetését, amelyről ezt követően megállapodik az OBH elnökével. Az OBT költségvetése az OBH költségvetésén belül elkülönítetten jelenik meg. Az OBT működésének technikai feltételeit az OBH biztosítja.</text:span></text:p>
      <text:p text:style-name="P6"><text:bookmark text:name="pr464"/>(2) Az OBT a hatáskörébe tartozó ügyekben ülésen határoz; rendkívüli vagy azonnali intézkedést igénylő esetben más módon is határozhat.</text:p>
      <text:p text:style-name="P6"><text:bookmark text:name="105"/><text:bookmark text:name="pr465"/><text:span text:style-name="T7">105. §</text:span> (1) Az OBT szükség szerint, de évente legalább négyszer ülésezik. Az ülést az OBT elnöke hívja össze.</text:p>
      <text:p text:style-name="P8"><text:bookmark text:name="pr466"/><text:span text:style-name="T9">(2)</text:span><text:a xlink:type="simple" xlink:href="#lbj72param"><text:span text:style-name="T4">72</text:span></text:a><text:span text:style-name="T9"> Az OBT ülését össze kell hívni, továbbá a javasolt kérdést napirendre kell tűzni, ha azt az OBT tagjainak legalább egyharmada javasolja. A Kúria teljes ülése, valamint bármely ítélőtábla vagy törvényszék összbírói értekezlete kezdeményezheti az OBT feladatkörébe tartozó kérdésnek az OBT napirendjére vételét és az OBT általi megtárgyalását.</text:span></text:p>
      <text:p text:style-name="P6"><text:bookmark text:name="pr467"/>(3) Az OBT akkor határozatképes, ha az ülésén tagjainak legalább kétharmada jelen van.</text:p>
      <text:p text:style-name="P6"><text:bookmark text:name="pr468"/>(4) Az OBT a határozatát szótöbbséggel hozza. Szavazategyenlőség esetén az elnök szavazata dönt.</text:p>
      <text:p text:style-name="P8"><text:bookmark text:name="106"/><text:bookmark text:name="pr469"/><text:span text:style-name="T11">106. §</text:span><text:a xlink:type="simple" xlink:href="#lbj73param"><text:span text:style-name="T6">73</text:span></text:a><text:span text:style-name="T9"> (1) Az OBT ülése a bírák számára nyilvános, kivéve, ha az OBT zárt ülés tartását rendeli el. Az ülésen tanácskozási joggal részt vesz az OBH elnöke, az igazságügyért felelős miniszter, a legfőbb ügyész, a Magyar Ügyvédi Kamara elnöke, a Magyar Országos Közjegyzői Kamara elnöke, az OBT elnöke és a tanácskozási joggal részt vevők által meghívott eseti szakértő, továbbá az OBT elnöke által meghívott civil és egyéb érdek-képviseleti </text:span><text:soft-page-break/><text:span text:style-name="T9">szervezet képviselője. Az OBT ülésén jegyzőkönyvvezető vesz részt.</text:span></text:p>
      <text:p text:style-name="P8"><text:bookmark text:name="pr470"/><text:span text:style-name="T9">(2)</text:span><text:a xlink:type="simple" xlink:href="#lbj74param"><text:span text:style-name="T4">74</text:span></text:a><text:span text:style-name="T9"> Az OBT ülésén - akadályoztatása esetén - az igazságügyért felelős minisztert államtitkár, az OBH elnökét az OBH bíró elnökhelyettese, a legfőbb ügyészt legfőbb ügyész helyettes, a Magyar Ügyvédi Kamara elnökét elnökhelyettes, a Magyar Országos Közjegyzői Kamara elnökét elnökhelyettes helyettesíti.</text:span></text:p>
      <text:p text:style-name="P6"><text:bookmark text:name="pr471"/>(3) Az OBT zárt ülést rendelhet el, különösen, ha az minősített adat, üzleti titok vagy külön törvényben meghatározott más titok megőrzése végett feltétlenül szükséges, továbbá ha az ülésen meghallgatott személyiségi jogainak védelme érdekében indokolt. Zárt ülés elrendelése esetén a tanácskozási joggal rendelkezők sem vehetnek részt az ülésen, kivéve, ha az OBT eltérően rendelkezik.</text:p>
      <text:p text:style-name="P8"><text:bookmark text:name="107"/><text:bookmark text:name="pr472"/><text:span text:style-name="T11">107. §</text:span><text:span text:style-name="T9"> (1)</text:span><text:a xlink:type="simple" xlink:href="#lbj75param"><text:span text:style-name="T4">75</text:span></text:a><text:span text:style-name="T9"> Az OBT ülésén elhangzottakról jegyzőkönyv, a bíróságok igazgatását és a bírák tevékenységét szélesebb körben érintő, a közérdeklődésre számot tartó döntésekről összefoglaló készül. A jegyzőkönyv és az összefoglaló elkészítéséről az OBT elnöke gondoskodik. Az összefoglalóba kerülő napirendekről és az összefoglaló tartalmáról az OBT az ülésen határoz. A zárt ülésen tárgyalt napirendet az összefoglaló nem tartalmazza.</text:span></text:p>
      <text:p text:style-name="P6"><text:bookmark text:name="pr473"/>(2) A jegyzőkönyv a jelenlévők nevét, az elfogadott napirendet, az egyes napirendi pontok tárgyalásának menetét, ezen belül a hozzászóló nevét, álláspontja lényegét, a szavazás tényét, módját és a szavazás eredményét, valamint a döntés szövegét tartalmazza.</text:p>
      <text:p text:style-name="P6"><text:bookmark text:name="pr474"/>(3) Az összefoglaló tartalmazza az ülésen tárgyalt napirendi pontok és döntések tömör összegzését.</text:p>
      <text:p text:style-name="P6"><text:bookmark text:name="108"/><text:bookmark text:name="pr475"/><text:span text:style-name="T7">108. §</text:span> (1) A központi honlapon közzé kell tenni az OBT éves üléstervét és az ülésről készült összefoglalót, továbbá a Kúria elnökének és az OBH elnökének tisztségére jelölt személyről történő előzetes véleménynyilvánításnak a jegyzőkönyvét.</text:p>
      <text:p text:style-name="P6"><text:bookmark text:name="pr476"/>(2) Az intraneten kell közzétenni az OBT üléséről készült jegyzőkönyvet, kivéve ha az OBT zárt ülést tartott.</text:p>
      <text:p text:style-name="P6"><text:bookmark text:name="109"/><text:bookmark text:name="pr477"/><text:span text:style-name="T7">109. §</text:span> Az OBT a működésére vonatkozó részletes szabályokat a szervezeti és működési szabályzatában állapítja meg.</text:p>
      <text:p text:style-name="P1"><text:bookmark text:name="pr478"/>29. Az OBT tagjainak jogállása</text:p>
      <text:p text:style-name="P6"><text:bookmark text:name="110"/><text:bookmark text:name="pr479"/><text:span text:style-name="T7">110. §</text:span> (1) Az OBT választott tagsága a bírói jogviszonyt, a bíró beosztását és - ha e törvény másképpen nem rendelkezik - a munkáltatói jogok gyakorlását nem érinti.</text:p>
      <text:p text:style-name="P6"><text:bookmark text:name="pr480"/>(2) Az OBT választott bíró tagja nem hívható vissza.</text:p>
      <text:p text:style-name="P6"><text:bookmark text:name="pr481"/>(3) Az OBT választott bíró tagja ellen fegyelmi eljárás csak az OBT hozzájárulásával indítható.</text:p>
      <text:p text:style-name="P6"><text:bookmark text:name="pr482"/>(4) Az OBT tagja nem gyakorolhatja az OBT tagságból eredő jogait és kötelességeit</text:p>
      <text:p text:style-name="P6"><text:bookmark text:name="pr483"/><text:span text:style-name="T1">a) </text:span>az ellene indított fegyelmi vagy - a magánvádas és pótmagánvádló vádindítványa alapján indult eljárást kivéve - büntetőeljárás alatt,</text:p>
      <text:p text:style-name="P6"><text:bookmark text:name="pr484"/><text:span text:style-name="T1">b) </text:span>a bírói alkalmatlanságának megállapítása iránt indított eljárás alatt.</text:p>
      <text:p text:style-name="P6"><text:bookmark text:name="pr485"/>(5) Az OBT tagja a személyét érintő kérdésben nem szavazhat.</text:p>
      <text:p text:style-name="P6"><text:bookmark text:name="111"/><text:bookmark text:name="pr486"/><text:span text:style-name="T7">111. §</text:span> (1) Az OBT választott bíró tagjának a tisztsége megszűnik:</text:p>
      <text:p text:style-name="P6"><text:bookmark text:name="pr487"/><text:span text:style-name="T1">a) </text:span>a megbízatási időtartam leteltével,</text:p>
      <text:p text:style-name="P6"><text:bookmark text:name="pr488"/><text:span text:style-name="T1">b) </text:span>a bírói szolgálati viszony megszűnésével,</text:p>
      <text:p text:style-name="P6"><text:bookmark text:name="pr489"/><text:span text:style-name="T1">c) </text:span>az OBT-tagságról való lemondással,</text:p>
      <text:p text:style-name="P6"><text:bookmark text:name="pr490"/><text:span text:style-name="T1">d) </text:span>a fegyelmi vagy a büntetőjogi felelőssége jogerős megállapításával,</text:p>
      <text:p text:style-name="P6"><text:bookmark text:name="pr491"/><text:span text:style-name="T1">e) </text:span>ha a 90. § (2) bekezdés <text:span text:style-name="T1">d) </text:span>és <text:span text:style-name="T1">e) </text:span>pontjában szabályozott ok a tagság fennállása alatt következett be, és az 30 napon belül nem szűnt meg,</text:p>
      <text:p text:style-name="P6"><text:bookmark text:name="pr492"/><text:span text:style-name="T1">f)</text:span> ha az OBT-tagsággal kapcsolatos kötelességeinek vétkes megszegése, hosszabb időn át történő elmulasztása vagy súlyos elhanyagolása miatt a tagot az OBT kétharmados többséggel hozott határozatával tagjainak sorából kizárta, vagy</text:p>
      <text:p text:style-name="P6"><text:bookmark text:name="pr493"/><text:span text:style-name="T1">g) </text:span>ha a megválasztásakori bírósági szintre történő beosztása megváltozik és ennek következtében az adott szintet képviselő választott bírák száma a 91. § (1) bekezdésében meghatározottak szerinti számot meghaladja.</text:p>
      <text:p text:style-name="P6"><text:bookmark text:name="pr494"/>(2) A Kúria elnökének OBT-tagsága akkor szűnik meg, ha a Kúria elnöki megbízatása megszűnik.</text:p>
      <text:p text:style-name="P1"><text:bookmark text:name="pr495"/>30. Az OBT tag jogai és kötelességei</text:p>
      <text:p text:style-name="P6"><text:bookmark text:name="112"/><text:bookmark text:name="pr496"/><text:span text:style-name="T7">112. §</text:span> (1) Az OBT tagja jogosult és köteles az OBT munkájában részt venni, feladatai ellátásához jogosult:</text:p>
      <text:p text:style-name="P6"><text:bookmark text:name="pr497"/><text:soft-page-break/><text:span text:style-name="T1">a) </text:span>az OBT és az OBH működésével kapcsolatos iratokba betekinteni, továbbá az OBH elnökétől adatokat, tájékoztatást kérni,</text:p>
      <text:p text:style-name="P6"><text:bookmark text:name="pr498"/><text:span text:style-name="T1">b) </text:span>az OBT ülésének napirendjére javaslatot tenni, és</text:p>
      <text:p text:style-name="P6"><text:bookmark text:name="pr499"/><text:span text:style-name="T1">c) </text:span>a tagsággal kapcsolatban felmerült költségeinek megtérítésére.</text:p>
      <text:p text:style-name="P6"><text:bookmark text:name="pr500"/>(2) Az OBT tagja köteles a minősített adatot megőrizni.</text:p>
      <text:p text:style-name="P6"><text:bookmark text:name="pr501"/>(3) Az OBT tagját a tagságából eredő feladatai ellátásához szükséges mértékben mentesíteni kell a bírói munka alól.</text:p>
      <text:p text:style-name="P1"><text:bookmark text:name="pr502"/>31. Az OBT póttagja</text:p>
      <text:p text:style-name="P6"><text:bookmark text:name="113"/><text:bookmark text:name="pr503"/><text:span text:style-name="T7">113. §</text:span> (1) Az OBT póttagja - a 91. § (1) bekezdésében meghatározottak figyelembevételével - a kapott szavatok sorrendjében lép a választott tag helyébe.</text:p>
      <text:p text:style-name="P6"><text:bookmark text:name="pr504"/>(2) Az OBT póttagjára megfelelően alkalmazni kell a tagra vonatkozó rendelkezéseket.</text:p>
      <text:p text:style-name="P2"><text:bookmark text:name="pr505"/>NEGYEDIK RÉSZ</text:p>
      <text:p text:style-name="P2"><text:bookmark text:name="pr506"/>AZ EGYES BÍRÓSÁGOK VEZETÉSE ÉS IGAZGATÁSA</text:p>
      <text:p text:style-name="P1"><text:bookmark text:name="pr507"/>VIII. Fejezet</text:p>
      <text:p text:style-name="P1"><text:bookmark text:name="pr508"/>A Kúria elnöke és a bírósági vezetők</text:p>
      <text:p text:style-name="P1"><text:bookmark text:name="pr509"/>32. A Kúria elnöke</text:p>
      <text:p text:style-name="P6"><text:bookmark text:name="114"/><text:bookmark text:name="pr510"/><text:span text:style-name="T7">114. § </text:span>(1) A Kúria elnökét az Országgyűlés a határozatlan időre kinevezett és legalább 5 éves bírói szolgálati viszonnyal rendelkező bírák közül választja az Alaptörvény 26. cikk (3) bekezdésében foglaltak szerint.</text:p>
      <text:p text:style-name="P6"><text:bookmark text:name="pr511"/>(2) Nem választható a Kúria elnökévé az,</text:p>
      <text:p text:style-name="P6"><text:bookmark text:name="pr512"/><text:span text:style-name="T1">a) </text:span>akivel szemben fegyelmi vagy - a magánvádas és pótmagánvádló vádindítványa alapján indult eljárást kivéve - büntetőeljárás van folyamatban,</text:p>
      <text:p text:style-name="P6"><text:bookmark text:name="pr513"/><text:span text:style-name="T1">b) </text:span>aki fegyelmi büntetés hatálya alatt áll,</text:p>
      <text:p text:style-name="P6"><text:bookmark text:name="pr514"/><text:span text:style-name="T1">c) </text:span>akivel szemben eljárás van folyamatban az alkalmatlanságának megállapítása iránt vagy</text:p>
      <text:p text:style-name="P6"><text:bookmark text:name="pr515"/><text:span text:style-name="T1">d) </text:span>akinek a bírói szolgálati viszonya törvény alapján szünetel.</text:p>
      <text:p text:style-name="P6"><text:bookmark text:name="pr516"/>(3) A Kúria elnökének megválasztása során a 67. § (1), (3) és (4) bekezdésében foglaltakat megfelelően alkalmazni kell. Ha a Kúria elnökének megbízatása a 115. § (1) bekezdés <text:span text:style-name="T1">b)-f) </text:span>pontjában meghatározott okból szűnt meg, a köztársasági elnök 30 napon belül tesz javaslatot a Kúria elnökének személyére.</text:p>
      <text:p text:style-name="P6"><text:bookmark text:name="pr517"/>(4) A Kúria elnökének hivatalba lépésére a 68. § (2) bekezdésében foglaltakat megfelelően alkalmazni kell.</text:p>
      <text:p text:style-name="P6"><text:bookmark text:name="115"/><text:bookmark text:name="pr518"/><text:span text:style-name="T7">115. § </text:span>(1) A Kúria elnökének megbízatása megszűnik:</text:p>
      <text:p text:style-name="P6"><text:bookmark text:name="pr519"/><text:span text:style-name="T1">a) </text:span>a megbízatási időtartam leteltével,</text:p>
      <text:p text:style-name="P6"><text:bookmark text:name="pr520"/><text:span text:style-name="T1">b) </text:span>a bírói szolgálati viszonya megszűnésével,</text:p>
      <text:p text:style-name="P6"><text:bookmark text:name="pr521"/><text:span text:style-name="T1">c) </text:span>lemondással,</text:p>
      <text:p text:style-name="P6"><text:bookmark text:name="pr522"/><text:span text:style-name="T1">d) </text:span>az összeférhetetlenség kimondásával,</text:p>
      <text:p text:style-name="P6"><text:bookmark text:name="pr523"/><text:span text:style-name="T1">e) </text:span>felmentéssel, vagy</text:p>
      <text:p text:style-name="P6"><text:bookmark text:name="pr524"/><text:span text:style-name="T1">f)</text:span> a tisztségtől való megfosztással.</text:p>
      <text:p text:style-name="P8"><text:bookmark text:name="pr525"/><text:span text:style-name="T9">(2)</text:span><text:a xlink:type="simple" xlink:href="#lbj76param"><text:span text:style-name="T4">76</text:span></text:a><text:span text:style-name="T9"> A Kúria elnöke megbízatásának megszűnését az (1) bekezdés </text:span><text:span text:style-name="T10">a)-c) </text:span><text:span text:style-name="T9">pontja esetében az Országgyűlés elnöke állapítja meg. Az (1) bekezdés </text:span><text:span text:style-name="T10">d)-f) </text:span><text:span text:style-name="T9">pontja esetében a megbízatás megszűnésének kérdésében az Országgyűlés határoz.</text:span></text:p>
      <text:p text:style-name="P6"><text:bookmark text:name="pr526"/><text:soft-page-break/>(3) A Kúria elnöke megbízatásának megszűnéséről az Országgyűlés elnöke annak megállapítását követő 8 napon belül tájékoztatja a köztársasági elnököt.</text:p>
      <text:p text:style-name="P6"><text:bookmark text:name="pr527"/>(4) Ha a Kúria elnökének megbízatása az (1) bekezdés <text:span text:style-name="T1">a) </text:span>pontja alapján szűnt meg, és a megbízatás megszűnéséig az Országgyűlés nem választott új elnököt, a Kúria elnöke az elnöki jogköröket az új Kúria elnök megválasztásáig gyakorolja.</text:p>
      <text:p text:style-name="P6"><text:bookmark text:name="116"/><text:bookmark text:name="pr528"/><text:span text:style-name="T7">116. §</text:span> (1) A lemondásra, az összeférhetetlenség kimondására, a felmentésre és a tisztségtől való megfosztásra a 71-74. §-ok rendelkezéseit azzal az eltéréssel kell alkalmazni, hogy a tisztségtől való megfosztást kizárólag a köztársasági elnök kezdeményezheti.</text:p>
      <text:p text:style-name="P6"><text:bookmark text:name="pr529"/>(2) Ha a Kúria elnökének a megbízatása a határozott idő leteltével szűnik meg, őt pályázat kiírása nélkül a Kúriára tanácselnöknek kell kinevezni.</text:p>
      <text:p text:style-name="P6"><text:bookmark text:name="pr530"/>(3) Ha a Kúria elnökének megbízatása a határozott idő letelte előtt szűnik meg, őt pályázat nélkül, lehetőleg a korábbi szolgálati helyére és legalább a korábbival azonos bírói beosztásba kell helyezni.</text:p>
      <text:p text:style-name="P6"><text:bookmark text:name="117"/><text:bookmark text:name="pr531"/><text:span text:style-name="T7">117. §</text:span> (1) A Kúria elnöke</text:p>
      <text:p text:style-name="P6"><text:bookmark text:name="pr532"/><text:span text:style-name="T1">a) </text:span>vezeti és képviseli a Kúriát,</text:p>
      <text:p text:style-name="P6"><text:bookmark text:name="pr533"/><text:span text:style-name="T1">b) </text:span>évente beszámol az Országgyűlésnek a Kúria által bírósági jogalkalmazás egységének biztosítása érdekében kifejtett tevékenységről, továbbá erről az ítélőtáblákat és a törvényszékeket is tájékoztatja,</text:p>
      <text:p text:style-name="P6"><text:bookmark text:name="pr534"/><text:span text:style-name="T1">c) </text:span>évente beszámol az Országgyűlésnek az önkormányzati rendelet más jogszabályba ütközése és megsemmisítése, továbbá a helyi önkormányzat törvényen alapuló jogalkotási kötelezettsége elmulasztásának megállapítása iránti feladatai ellátása során tapasztaltakról,</text:p>
      <text:p text:style-name="P6"><text:bookmark text:name="pr535"/><text:span text:style-name="T1">d) </text:span>véleményezi a Kúria tekintetében a bíróságok költségvetésére vonatkozó javaslatot és az annak végrehajtására vonatkozó beszámolót,</text:p>
      <text:p text:style-name="P6"><text:bookmark text:name="pr536"/><text:span text:style-name="T1">e) </text:span>a költségvetési keretek között gondoskodik a Kúria működéséhez szükséges személyi és tárgyi feltételekről,</text:p>
      <text:p text:style-name="P6"><text:bookmark text:name="pr537"/><text:span text:style-name="T1">f)</text:span> irányítja a Kúria pénzügyi, gazdasági tevékenységét,</text:p>
      <text:p text:style-name="P6"><text:bookmark text:name="pr538"/><text:span text:style-name="T1">g) </text:span>gyakorolja a törvény által hatáskörébe utalt munkáltatói jogokat,</text:p>
      <text:p text:style-name="P6"><text:bookmark text:name="pr539"/><text:span text:style-name="T1">h) </text:span>ellenőrzi a Kúria vonatkozásában az eljárási határidők megtartását,</text:p>
      <text:p text:style-name="P6"><text:bookmark text:name="pr540"/><text:span text:style-name="T1">i) </text:span>gondoskodik a Kúrián az ügyviteli és igazgatási szabályok megtartásáról,</text:p>
      <text:p text:style-name="P6"><text:bookmark text:name="pr541"/><text:span text:style-name="T1">j) </text:span>az OBH elnöke által meghatározott alapelveknek megfelelően szervezeti és működési szabályzatot készít, meghatározza a Kúria munkarendjét és munkatervét, jóváhagyja a Kúria kollégiumainak munkatervét, továbbá ellenőrzi a betartásukat,</text:p>
      <text:p text:style-name="P6"><text:bookmark text:name="pr542"/><text:span text:style-name="T1">k) </text:span>irányítja és ellenőrzi a Kúria bírósági vezetőinek igazgatási tevékenységét és elvégzi vezetői vizsgálatukat,</text:p>
      <text:p text:style-name="P6"><text:bookmark text:name="pr543"/><text:span text:style-name="T1">l) </text:span>biztosítja a bírói testületek működési feltételeit, összehívja a Kúria teljes ülését,</text:p>
      <text:p text:style-name="P6"><text:bookmark text:name="pr544"/><text:span text:style-name="T1">m) </text:span>biztosítja az érdekképviseletek jogainak gyakorlását,</text:p>
      <text:p text:style-name="P6"><text:bookmark text:name="pr545"/><text:span text:style-name="T1">n) </text:span>szervezi és ellátja a hatáskörébe utalt oktatási és továbbképzési feladatokat,</text:p>
      <text:p text:style-name="P6"><text:bookmark text:name="pr546"/><text:span text:style-name="T1">o) </text:span>évente egyszer tájékoztatja az OBH elnökét, valamint a Kúria teljes ülését és a Kúria más dolgozóit</text:p>
      <text:p text:style-name="P6"><text:bookmark text:name="pr547"/><text:span text:style-name="T1">oa) </text:span>a Kúria működéséről, ügyforgalmi és gazdálkodási helyzetéről,</text:p>
      <text:p text:style-name="P6"><text:bookmark text:name="pr548"/><text:span text:style-name="T1">ob) </text:span>a Kúria hatékony és időszerű működtetése érdekében a következő naptári évre kitűzött célokról és azok megvalósítását szolgáló igazgatási intézkedésekről,</text:p>
      <text:p text:style-name="P6"><text:bookmark text:name="pr549"/><text:span text:style-name="T1">oc) </text:span>a megelőző naptári évben a kitűzött célok és intézkedések végrehajtásáról és eredményéről,</text:p>
      <text:p text:style-name="P6"><text:bookmark text:name="pr550"/><text:span text:style-name="T1">p) </text:span>felelős a bíróságok működésével kapcsolatban törvényben előírt személyes adatokat tartalmazó, valamint jogszabályokban vagy - az adatvédelmi szabályok figyelembevételével - az OBH elnöke által elrendelt nyilvántartások vezetéséért, adatok szolgáltatásáért,</text:p>
      <text:p text:style-name="P6"><text:bookmark text:name="pr551"/><text:span text:style-name="T1">q) </text:span>felelős az OBH elnöke határozatainak határidőben történő végrehajtásáért,</text:p>
      <text:p text:style-name="P6"><text:bookmark text:name="pr552"/><text:span text:style-name="T1">r) </text:span>gondoskodik a Kúria ügyfélfogadási idejének és rendjének a központi honlapon és a Kúria honlapján történő közzétételéről, és</text:p>
      <text:p text:style-name="P8"><text:bookmark text:name="pr553"/><text:span text:style-name="T10">s)</text:span><text:a xlink:type="simple" xlink:href="#lbj77param"><text:span text:style-name="T5">77</text:span></text:a><text:span text:style-name="T10"> </text:span><text:span text:style-name="T9">kezdeményezheti az Alkotmánybíróságnál a jogszabályok Alaptörvénnyel való összhangjának felülvizsgálatát, valamint a kihirdetéstől számított 30 napon belül az Alaptörvény és az Alaptörvény módosítása megalkotására és kihirdetésére vonatkozó, az Alaptörvényben foglalt eljárási követelmények megtartásának vizsgálatát,</text:span></text:p>
      <text:p text:style-name="P8"><text:bookmark text:name="pr554"/><text:span text:style-name="T10">t)</text:span><text:a xlink:type="simple" xlink:href="#lbj78param"><text:span text:style-name="T5">78</text:span></text:a><text:span text:style-name="T10"> </text:span><text:span text:style-name="T9">ellátja azokat az egyéb feladatokat, amelyeket jogszabály, az OBH elnökének szabályzata vagy az OBH elnökének határozata a hatáskörébe utal.</text:span></text:p>
      <text:p text:style-name="P8"><text:bookmark text:name="pr555"/><text:span text:style-name="T9">(2)</text:span><text:a xlink:type="simple" xlink:href="#lbj79param"><text:span text:style-name="T4">79</text:span></text:a><text:span text:style-name="T9"> Az (1) bekezdés </text:span><text:span text:style-name="T10">b) </text:span><text:span text:style-name="T9">és </text:span><text:span text:style-name="T10">c) </text:span><text:span text:style-name="T9">pontjában meghatározott beszámolókat és tájékoztatókat a központi honlapon, továbbá a bíróságok hivatalos lapjában közzé kell tenni.</text:span></text:p>
      <text:p text:style-name="P8"><text:bookmark text:name="pr556"/><text:soft-page-break/><text:span text:style-name="T9">(3)</text:span><text:a xlink:type="simple" xlink:href="#lbj80param"><text:span text:style-name="T4">80</text:span></text:a><text:span text:style-name="T9"> A Kúria elnöke az (1) bekezdés </text:span><text:span text:style-name="T10">e), g)-j), n), r) </text:span><text:span text:style-name="T9">és </text:span><text:span text:style-name="T10">t) </text:span><text:span text:style-name="T9">pontjában meghatározott feladatait a Kúria főtitkára, valamint a Kúria főtitkár-helyettese közreműködése útján is gyakorolhatja a szervezeti és működési szabályzatban meghatározottak szerint.</text:span></text:p>
      <text:p text:style-name="P1"><text:bookmark text:name="pr557"/>33. A bírósági vezetők</text:p>
      <text:p text:style-name="P6"><text:bookmark text:name="118"/><text:bookmark text:name="pr558"/><text:span text:style-name="T7">118. §</text:span> (1) Bírósági vezető:</text:p>
      <text:p text:style-name="P6"><text:bookmark text:name="pr559"/><text:span text:style-name="T1">a) </text:span>az ítélőtábla, a törvényszék, a közigazgatási és munkaügyi bíróság, valamint a járásbíróság elnöke (a továbbiakban együtt: a bíróság elnöke),</text:p>
      <text:p text:style-name="P6"><text:bookmark text:name="pr560"/><text:span text:style-name="T1">b) </text:span>a Kúria, az ítélőtábla, a törvényszék, a közigazgatási és munkaügyi bíróság, valamint a járásbíróság elnökhelyettese (a továbbiakban együtt: elnökhelyettes),</text:p>
      <text:p text:style-name="P6"><text:bookmark text:name="pr561"/><text:span text:style-name="T1">c) </text:span>a kollégiumvezető,</text:p>
      <text:p text:style-name="P6"><text:bookmark text:name="pr562"/><text:span text:style-name="T1">d) </text:span>a kollégiumvezető-helyettes,</text:p>
      <text:p text:style-name="P6"><text:bookmark text:name="pr563"/><text:span text:style-name="T1">e) </text:span>a csoportvezető,</text:p>
      <text:p text:style-name="P6"><text:bookmark text:name="pr564"/><text:span text:style-name="T1">f) </text:span>a csoportvezető-helyettes és</text:p>
      <text:p text:style-name="P6"><text:bookmark text:name="pr565"/><text:span text:style-name="T1">g) </text:span>a tanácselnök.</text:p>
      <text:p text:style-name="P8"><text:bookmark text:name="pr566"/><text:span text:style-name="T9">(1a)</text:span><text:a xlink:type="simple" xlink:href="#lbj81param"><text:span text:style-name="T4">81</text:span></text:a><text:span text:style-name="T9"> Az (1) bekezdésben felsoroltakon kívül bírósági vezető a Kúria főtitkára és főtitkár-helyettese.</text:span></text:p>
      <text:p text:style-name="P6"><text:bookmark text:name="pr567"/>(2) A bírósági vezető feladata a bíróság, illetve a bírósági szervezeti egység vezetése.</text:p>
      <text:p text:style-name="P6"><text:bookmark text:name="pr568"/>(3) A bírósági vezető felel a bíróság, illetve a bírósági szervezeti egység jogszabályoknak, az OBH elnöke által kiadott szabályzatoknak és határozatoknak megfelelő hatékony működéséért.</text:p>
      <text:p text:style-name="P8"><text:bookmark text:name="pr569"/><text:span text:style-name="T9">(4)</text:span><text:a xlink:type="simple" xlink:href="#lbj82param"><text:span text:style-name="T4">82</text:span></text:a><text:span text:style-name="T9"> A Kúria főtitkára ellátja a Kúria működésével, az elnöki döntések előkészítésével és végrehajtásával kapcsolatos szervezési, ellenőrzési, koordinációs, valamint a szervezeti és működési szabályzat szerint hatáskörébe utalt igazgatási, továbbá a 117. § (3) bekezdésében meghatározott feladatokat.</text:span></text:p>
      <text:p text:style-name="P8"><text:bookmark text:name="pr570"/><text:span text:style-name="T9">(5)</text:span><text:a xlink:type="simple" xlink:href="#lbj83param"><text:span text:style-name="T4">83</text:span></text:a><text:span text:style-name="T9"> A Kúria főtitkár-helyettese a Kúria főtitkárát akadályoztatása esetén - ideértve azt az esetet is, ha a tisztség nincs betöltve - teljes jogkörrel helyettesíti, és ellátja a Kúria szervezeti és működési szabályzata szerint hatáskörébe utalt igazgatási feladatokat.</text:span></text:p>
      <text:p text:style-name="P1"><text:bookmark text:name="pr571"/>34. A bíróság elnöke</text:p>
      <text:p text:style-name="P6"><text:bookmark text:name="119"/><text:bookmark text:name="pr572"/><text:span text:style-name="T7">119. §</text:span> A bíróság elnöke</text:p>
      <text:p text:style-name="P6"><text:bookmark text:name="pr573"/><text:span text:style-name="T1">a) </text:span>a költségvetési keretek között gondoskodik a bíróság működéséhez szükséges személyi és tárgyi feltételekről,</text:p>
      <text:p text:style-name="P6"><text:bookmark text:name="pr574"/><text:span text:style-name="T1">b) </text:span>gyakorolja a törvény által hatáskörébe utalt munkáltatói jogokat,</text:p>
      <text:p text:style-name="P6"><text:bookmark text:name="pr575"/><text:span text:style-name="T1">c) </text:span>irányítja a bíróság pénzügyi, gazdasági tevékenységét,</text:p>
      <text:p text:style-name="P6"><text:bookmark text:name="pr576"/><text:span text:style-name="T1">d) </text:span>ellenőrzi az eljárási határidők megtartását,</text:p>
      <text:p text:style-name="P6"><text:bookmark text:name="pr577"/><text:span text:style-name="T1">e) </text:span>gondoskodik az ügyviteli és igazgatási szabályok megtartásáról,</text:p>
      <text:p text:style-name="P6"><text:bookmark text:name="pr578"/><text:span text:style-name="T1">f) </text:span>az OBH elnöke által meghatározott alapelveknek megfelelően szervezeti és működési szabályzatot készít, meghatározza a vezetése alatt álló bíróság munkarendjét és munkatervét, jóváhagyja a kollégiumok munkatervét, továbbá ellenőrzi a betartásukat,</text:p>
      <text:p text:style-name="P6"><text:bookmark text:name="pr579"/><text:span text:style-name="T1">g) </text:span>irányítja és ellenőrzi a nála alacsonyabb beosztású bírósági vezető igazgatási tevékenységét,</text:p>
      <text:p text:style-name="P6"><text:bookmark text:name="pr580"/><text:span text:style-name="T1">h) </text:span>biztosítja a bírói testületek működési feltételeit, összehívja az összbírói értekezletet,</text:p>
      <text:p text:style-name="P6"><text:bookmark text:name="pr581"/><text:span text:style-name="T1">i) </text:span>biztosítja az érdekképviseletek jogainak gyakorlását,</text:p>
      <text:p text:style-name="P6"><text:bookmark text:name="pr582"/><text:span text:style-name="T1">j) </text:span>szervezi és ellátja a hatáskörébe utalt oktatási és továbbképzési feladatokat,</text:p>
      <text:p text:style-name="P6"><text:bookmark text:name="pr583"/><text:span text:style-name="T1">k) </text:span>évente egyszer tájékoztatja az OBH elnökét, valamint az összbírói értekezletet és a bíróság más dolgozóit</text:p>
      <text:p text:style-name="P6"><text:bookmark text:name="pr584"/><text:span text:style-name="T1">ka) </text:span>a bíróság működéséről, ügyforgalmi és gazdálkodási helyzetéről,</text:p>
      <text:p text:style-name="P6"><text:bookmark text:name="pr585"/><text:span text:style-name="T1">kb) </text:span>a bíróság hatékony és időszerű működtetése érdekében a következő naptári évre kitűzött célokról és azok megvalósítását szolgáló igazgatási intézkedésekről,</text:p>
      <text:p text:style-name="P6"><text:bookmark text:name="pr586"/><text:span text:style-name="T1">kc) </text:span>a pályázatához csatolt pályaművében szereplő - az adott időszakra vonatkozó - tervek megvalósulásáról,</text:p>
      <text:p text:style-name="P6"><text:bookmark text:name="pr587"/><text:span text:style-name="T1">kd) </text:span>a megelőző naptári évben a kitűzött célok és intézkedések végrehajtásáról és eredményéről,</text:p>
      <text:p text:style-name="P6"><text:bookmark text:name="pr588"/><text:span text:style-name="T1">l) </text:span>felelős a bíróságok működésével kapcsolatban törvényben előírt személyes adatokat tartalmazó, valamint jogszabályokban vagy - az adatvédelmi szabályok figyelembe vételével - az OBH elnöke által elrendelt nyilvántartások vezetéséért, adatok szolgáltatásáért,</text:p>
      <text:p text:style-name="P6"><text:bookmark text:name="pr589"/><text:soft-page-break/><text:span text:style-name="T1">m) </text:span>felelős az OBH elnöke határozatainak határidőben történő végrehajtásáért,</text:p>
      <text:p text:style-name="P6"><text:bookmark text:name="pr590"/><text:span text:style-name="T1">n) </text:span>gondoskodik a bíróság ügyfélfogadási idejének és rendjének a központi honlapon és - amennyiben a bíróság saját honlappal rendelkezik - a bíróság honlapján történő közzétételéről, és</text:p>
      <text:p text:style-name="P6"><text:bookmark text:name="pr591"/><text:span text:style-name="T1">o) </text:span>ellátja azokat az egyéb feladatokat, amelyeket jogszabály, az OBH elnökének szabályzata vagy az OBH elnökének határozata a hatáskörébe utal.</text:p>
      <text:p text:style-name="P6"><text:bookmark text:name="120"/><text:bookmark text:name="pr592"/><text:span text:style-name="T7">120. §</text:span> A törvényszék elnöke a 119. §-ban meghatározott feladatokon túl irányítja és ellenőrzi a területén működő közigazgatási és munkaügyi bíróság, valamint járásbíróságok elnökeinek igazgatási tevékenységét.</text:p>
      <text:p text:style-name="P6"><text:bookmark text:name="121"/><text:bookmark text:name="pr593"/><text:span text:style-name="T7">121. §</text:span> Az ítélőtábla elnöke a 119. §-ban meghatározott feladatokon túl</text:p>
      <text:p text:style-name="P8"><text:bookmark text:name="pr594"/><text:span text:style-name="T10">a)</text:span><text:a xlink:type="simple" xlink:href="#lbj84param"><text:span text:style-name="T5">84</text:span></text:a><text:span text:style-name="T10"> </text:span><text:span text:style-name="T9">részt vesz az illetékességi területén működő bíróságok bírái és igazságügyi alkalmazottai képzésének koordinálásában,</text:span></text:p>
      <text:p text:style-name="P6"><text:bookmark text:name="pr595"/><text:span text:style-name="T1">b) </text:span>az OBH elnökének a regionális képzési feladatokra vonatkozó határozatának megfelelően koordinálja az illetékességi területén foglalkoztatott bírák regionális képzését.</text:p>
      <text:p text:style-name="P6"><text:bookmark text:name="122"/><text:bookmark text:name="pr596"/><text:span text:style-name="T7">122. §</text:span> A közigazgatási és munkaügyi bíróság elnöke, valamint a járásbíróság elnöke a 119. §-ban meghatározott feladatokat a bíróság sajátosságainak megfelelő eltérésekkel gyakorolja:</text:p>
      <text:p text:style-name="P6"><text:bookmark text:name="pr597"/><text:span text:style-name="T1">a) </text:span>gazdálkodik a rendelkezésére bocsátott költségvetési kerettel, e körben utalványozási és kötelezettségvállalási joga van; a rendes működés kereteit meghaladó - a szervezeti és működési szabályzatban megállapított összeghatáron felüli - kiadásokhoz a törvényszék elnökének előzetes írásbeli engedélye szükséges,</text:p>
      <text:p text:style-name="P6"><text:bookmark text:name="pr598"/><text:span text:style-name="T1">b) </text:span>bér- és létszám-gazdálkodási, továbbá általános munkáltatói jogköre csak a bírósági tisztviselőkre, írnokokra és a fizikai dolgozókra terjed ki,</text:p>
      <text:p text:style-name="P6"><text:bookmark text:name="pr599"/><text:span text:style-name="T1">c) </text:span>évente beszámol a bírói karnak és a bíróság más dolgozóinak a pályázatához csatolt pályaművében szereplő - az adott időszakra vonatkozó - tervek megvalósulásáról, továbbá a megelőző naptári évben a kitűzött célok és intézkedések végrehajtásáról és eredményéről.</text:p>
      <text:p text:style-name="P1"><text:bookmark text:name="pr600"/>35. Elnökhelyettes</text:p>
      <text:p text:style-name="P6"><text:bookmark text:name="123"/><text:bookmark text:name="pr601"/><text:span text:style-name="T7">123. §</text:span> (1) Az elnökhelyettes a bíróság elnökét akadályoztatása esetén - ideértve azt az esetet is, ha a tisztség nincs betöltve - teljes jogkörrel helyettesíti, és ellátja a bíróság szervezeti és működési szabályzata szerint hatáskörébe utalt igazgatási feladatokat.</text:p>
      <text:p text:style-name="P6"><text:bookmark text:name="pr602"/>(2) A Kúria elnökhelyettese a Kúria elnökét akadályoztatása esetén - ideértve azt az esetet is, ha a tisztség nincs betöltve, kivéve a 115. § (4) bekezdését - teljes jogkörrel helyettesíti, és ellátja a bíróság szervezeti és működési szabályzata szerint hatáskörébe utalt igazgatási feladatokat.</text:p>
      <text:p text:style-name="P1"><text:bookmark text:name="pr603"/>36. Kollégiumvezető és kollégiumvezető-helyettes</text:p>
      <text:p text:style-name="P6"><text:bookmark text:name="124"/><text:bookmark text:name="pr604"/><text:span text:style-name="T7">124. §</text:span> (1) A kollégiumvezető</text:p>
      <text:p text:style-name="P6"><text:bookmark text:name="pr605"/><text:span text:style-name="T1">a) </text:span>szervezi a kollégium munkáját,</text:p>
      <text:p text:style-name="P6"><text:bookmark text:name="pr606"/><text:span text:style-name="T1">b) </text:span>évente beszámol a kollégiumnak</text:p>
      <text:p text:style-name="P6"><text:bookmark text:name="pr607"/><text:span text:style-name="T1">ba) </text:span>a pályázatához csatolt pályaművében szereplő - az adott időszakra vonatkozó - tervek megvalósulásáról,</text:p>
      <text:p text:style-name="P6"><text:bookmark text:name="pr608"/><text:span text:style-name="T1">bb) </text:span>a megelőző naptári évben a kitűzött célok és intézkedések végrehajtásáról és eredményéről, és</text:p>
      <text:p text:style-name="P6"><text:bookmark text:name="pr609"/><text:span text:style-name="T1">c) </text:span>ellátja a jogszabály, az OBH elnökének szabályzata vagy az OBH elnökének határozata, továbbá a bíróság szervezeti és működési szabályzata szerint hatáskörébe utalt igazgatási feladatokat.</text:p>
      <text:p text:style-name="P6"><text:bookmark text:name="pr610"/>(2) A kollégiumvezető-helyettes a kollégiumvezetőt akadályoztatása esetén - ideértve azt az esetet is, ha a tisztség nincs betöltve - helyettesíti, és ellátja a bíróság szervezeti és működési szabályzata szerint hatáskörébe utalt igazgatási feladatokat.</text:p>
      <text:p text:style-name="P8"><text:bookmark text:name="pr611"/><text:span text:style-name="T9">(3)</text:span><text:a xlink:type="simple" xlink:href="#lbj85param"><text:span text:style-name="T4">85</text:span></text:a><text:span text:style-name="T9"> Kollégiumvezető-helyettes - a (4) bekezdésben foglalt kivétellel - az OBH elnöke által kijelölt bíróságon, továbbá a közigazgatási és munkaügyi regionális kollégiumban működik. A közigazgatási és munkaügyi regionális kollégium kollégiumvezetője és kollégiumvezető-helyettese nem lehet azonos ügyszakban ítélkező bíró.</text:span></text:p>
      <text:p text:style-name="P6"><text:bookmark text:name="pr612"/>(4) A Kúrián a Kúria elnöke által meghatározott kollégiumban működik kollégiumvezető-helyettes.</text:p>
      <text:p text:style-name="P8"><text:bookmark text:name="pr613"/><text:span text:style-name="T9">(5)</text:span><text:a xlink:type="simple" xlink:href="#lbj86param"><text:span text:style-name="T4">86</text:span></text:a><text:span text:style-name="T9"> A közigazgatási és munkaügyi bíróság elnöke, elnökhelyettese, csoportvezetője, csoportvezető-helyettese a közigazgatási és munkaügyi regionális kollégium kollégiumvezetője vagy kollégiumvezető-helyettese is lehet.</text:span></text:p>
      <text:p text:style-name="P1"><text:bookmark text:name="pr614"/><text:soft-page-break/>37. Csoportvezető és csoportvezető-helyettes</text:p>
      <text:p text:style-name="P6"><text:bookmark text:name="125"/><text:bookmark text:name="pr615"/><text:span text:style-name="T7">125. §</text:span> (1) A csoportvezető</text:p>
      <text:p text:style-name="P6"><text:bookmark text:name="pr616"/><text:span text:style-name="T1">a) </text:span>szervezi a csoport munkáját,</text:p>
      <text:p text:style-name="P6"><text:bookmark text:name="pr617"/><text:span text:style-name="T1">b) </text:span>évente beszámol a csoportnak</text:p>
      <text:p text:style-name="P6"><text:bookmark text:name="pr618"/><text:span text:style-name="T1">ba) </text:span>a pályázatához csatolt pályaművében szereplő - az adott időszakra vonatkozó - tervek megvalósulásáról,</text:p>
      <text:p text:style-name="P6"><text:bookmark text:name="pr619"/><text:span text:style-name="T1">bb) </text:span>a megelőző naptári évben a kitűzött célok, intézkedések végrehajtásáról, valamint eredményéről, és</text:p>
      <text:p text:style-name="P6"><text:bookmark text:name="pr620"/><text:span text:style-name="T1">c) </text:span>ellátja a jogszabály az OBH elnökének szabályzata vagy az OBH elnökének határozata, továbbá a bíróság szervezeti és működési szabályzata szerint hatáskörébe utalt igazgatási feladatokat.</text:p>
      <text:p text:style-name="P6"><text:bookmark text:name="pr621"/>(2) A csoportvezető-helyettes a csoportvezetőt akadályoztatása esetén - ideértve azt az esetet is, ha a tisztség nincs betöltve - helyettesíti, és ellátja a bíróság szervezeti és működési szabályzata szerint hatáskörébe utalt igazgatási feladatokat.</text:p>
      <text:p text:style-name="P6"><text:bookmark text:name="pr622"/>(3) Csoportvezető-helyettes az OBH elnöke által kijelölt bíróságon működik.</text:p>
      <text:p text:style-name="P1"><text:bookmark text:name="pr623"/>38. Tanácselnök</text:p>
      <text:p text:style-name="P6"><text:bookmark text:name="126"/><text:bookmark text:name="pr624"/><text:span text:style-name="T7">126. §</text:span> A tanácselnök vezeti a tanácsot, és szervezi annak munkáját.</text:p>
      <text:p text:style-name="P1"><text:bookmark text:name="pr625"/>39. A bírósági vezetők kinevezése</text:p>
      <text:p text:style-name="P8"><text:bookmark text:name="127"/><text:bookmark text:name="pr626"/><text:span text:style-name="T11">127. §</text:span><text:span text:style-name="T9"> (1)</text:span><text:a xlink:type="simple" xlink:href="#lbj87param"><text:span text:style-name="T4">87</text:span></text:a><text:span text:style-name="T9"> Bírósági vezetői tisztséget [118. § (1) és (1a) bekezdés] csak határozatlan időre kinevezett bíró tölthet be; a bírósági vezetői kinevezés - a (2) bekezdésben foglalt kivétellel - 6 évre szól.</text:span></text:p>
      <text:p text:style-name="P6"><text:bookmark text:name="pr627"/>(2) A tanácselnököt határozatlan időre kell kinevezni.</text:p>
      <text:p text:style-name="P6"><text:bookmark text:name="pr628"/>(3) A bíróság elnöke és az elnökhelyettes ugyanazon bírósági vezetői tisztségre - a (4) bekezdésben foglalt kivétellel - legfeljebb két alkalommal nevezhető ki.</text:p>
      <text:p text:style-name="P6"><text:bookmark text:name="pr629"/>(4) Ha a bíróság elnöke és az elnökhelyettes ugyanazon vezetői állást korábban már két alkalommal betöltötte, ugyanarra bírósági vezetői állásra az OBT előzetes hozzájárulásával nevezhető ki.</text:p>
      <text:p text:style-name="P6"><text:bookmark text:name="128"/><text:bookmark text:name="pr630"/><text:span text:style-name="T7">128. §</text:span> (1) A köztársasági elnök nevezi ki a Kúria elnökének javaslatára a Kúria elnökhelyetteseit.</text:p>
      <text:p text:style-name="P6"><text:bookmark text:name="pr631"/>(2) Az OBH elnöke nevezi ki az ítélőtábla és a törvényszék elnökét, elnökhelyettesét, valamint az ítélőtábla és a törvényszék kollégiumvezetőjét, továbbá a közigazgatási és munkaügyi regionális kollégium kollégiumvezetőjét és kollégiumvezető-helyettesét.</text:p>
      <text:p text:style-name="P8"><text:bookmark text:name="pr632"/><text:span text:style-name="T9">(3)</text:span><text:a xlink:type="simple" xlink:href="#lbj88param"><text:span text:style-name="T4">88</text:span></text:a><text:span text:style-name="T9"> A Kúria elnöke nevezi ki a Kúria kollégiumvezetőjét, kollégiumvezető-helyetteseit, tanácselnökeit, továbbá a Kúria főtitkárát és főtitkár-helyettesét.</text:span></text:p>
      <text:p text:style-name="P6"><text:bookmark text:name="pr633"/>(4) Az ítélőtábla elnöke nevezi ki az ítélőtábla kollégiumvezető-helyetteseit és tanácselnökeit.</text:p>
      <text:p text:style-name="P6"><text:bookmark text:name="pr634"/>(5) A törvényszék elnöke nevezi ki a törvényszék kollégiumvezető-helyetteseit és tanácselnökeit, valamint közigazgatási és munkaügyi bíróság, továbbá a járásbíróság elnökét és elnökhelyettesét, a csoportvezetőt, csoportvezető-helyettest.</text:p>
      <text:p text:style-name="P6"><text:bookmark text:name="129"/><text:bookmark text:name="pr635"/><text:span text:style-name="T7">129. §</text:span> Ha a kinevezésre jogosult nem a kinevezéssel érintett bíróság elnöke - az elnöki pályázat, továbbá a közigazgatási és munkaügyi regionális kollégium kollégiumvezetői és kollégiumvezető-helyettesi pályázat kivételével - beszerzi a kinevezéssel érintett bíróság elnökének javaslatát.</text:p>
      <text:p text:style-name="P6"><text:bookmark text:name="130"/><text:bookmark text:name="pr636"/><text:span text:style-name="T7">130. §</text:span> (1) A bírósági vezetői állást pályázat útján kell betölteni, ha e törvény vagy a bírák jogállásáról és javadalmazásáról szóló törvény eltérően nem rendelkezik.</text:p>
      <text:p text:style-name="P6"><text:bookmark text:name="pr637"/>(2) A pályázatot a Kúria elnökhelyettesi állására a Kúria elnöke, a többi vezetői állásra a kinevezésre jogosult írja ki. A pályázatnak a vezetői tisztség elnyeréséhez szükséges valamennyi feltételt tartalmaznia kell.</text:p>
      <text:p text:style-name="P6"><text:bookmark text:name="pr638"/>(3) A benyújtott pályázatnak - tanácselnöki pályázat kivételével - tartalmaznia kell a pályaművet, amely a pályázónak a megpályázott tisztségtől függően a bíróság, a kollégium, illetve a csoport működésével kapcsolatos hosszú távú terveiről, és azok megvalósításának ütemezéséről szól. A pályázatnak tartalmaznia kell a hozzájárulást ahhoz, hogy a kinevezésre jogosult a pályázó bírói értékelésének és vezetői vizsgálatának iratait beszerezze és kezelje.</text:p>
      <text:p text:style-name="P6"><text:bookmark text:name="131"/><text:bookmark text:name="pr639"/><text:span text:style-name="T7">131. §</text:span> A pályázókról titkos szavazás útján véleményt nyilvánít:</text:p>
      <text:p text:style-name="P6"><text:bookmark text:name="pr640"/><text:span text:style-name="T1">a) </text:span>a Kúria elnökhelyettese és kollégiumvezetője esetén a Kúria teljes ülése,</text:p>
      <text:p text:style-name="P6"><text:bookmark text:name="pr641"/><text:soft-page-break/><text:span text:style-name="T1">b) </text:span>az ítélőtábla, továbbá a törvényszék elnöke, elnökhelyettese és kollégiumvezetője esetén a megfelelő szintű összbírói értekezlet,</text:p>
      <text:p text:style-name="P8"><text:bookmark text:name="pr642"/><text:span text:style-name="T10">c)</text:span><text:a xlink:type="simple" xlink:href="#lbj89param"><text:span text:style-name="T5">89</text:span></text:a><text:span text:style-name="T10"> </text:span><text:span text:style-name="T9">a Kúria, az ítélőtábla, továbbá a törvényszék kollégiumvezetője, kollégiumvezető-helyettese, tanácselnöke, valamint a törvényszék csoportvezetője, csoportvezető-helyettese esetében a megfelelő szintű és ügyszakú kollégium,</text:span></text:p>
      <text:p text:style-name="P6"><text:bookmark text:name="pr643"/><text:span text:style-name="T1">d) </text:span>a közigazgatási és munkaügyi regionális kollégium kollégiumvezetője és kollégiumvezető-helyettese esetén a közigazgatási és munkaügyi regionális kollégium,</text:p>
      <text:p text:style-name="P6"><text:bookmark text:name="pr644"/><text:span text:style-name="T1">e) </text:span>a közigazgatási és munkaügyi bíróság elnöke és elnökhelyettese esetében az érintett bíróságon működő bírói kar,</text:p>
      <text:p text:style-name="P6"><text:bookmark text:name="pr645"/><text:span text:style-name="T1">f)</text:span> a közigazgatási és munkaügyi bíróság csoportvezetője, csoportvezető-helyettese esetében a megfelelő csoport,</text:p>
      <text:p text:style-name="P6"><text:bookmark text:name="pr646"/><text:span text:style-name="T1">g) </text:span>a járásbíróság elnöke, elnökhelyettese esetében a járásbíróságon működő bírói kar,</text:p>
      <text:p text:style-name="P6"><text:bookmark text:name="pr647"/><text:span text:style-name="T1">h) </text:span>a járásbíróság csoportvezetője, csoportvezető-helyettese esetében a járásbíróságon a megfelelő csoport.</text:p>
      <text:p text:style-name="P6"><text:bookmark text:name="132"/><text:bookmark text:name="pr648"/><text:span text:style-name="T7">132. §</text:span> (1) A kinevezésre jogosult a pályázókat meghallgatja.</text:p>
      <text:p text:style-name="P6"><text:bookmark text:name="pr649"/>(2) A kinevezésre jogosult a pályázatot - a pályázati anyag, valamint a pályázó személyes meghallgatása, továbbá a véleményező szerv javaslata alapján - valamely pályázó kinevezésével vagy a pályázat eredménytelenné nyilvánításával elbírálja.</text:p>
      <text:p text:style-name="P6"><text:bookmark text:name="pr650"/>(3) A véleményező szerv a javaslatát a szavazati arány szerinti sorrendet felállítva teszi meg.</text:p>
      <text:p text:style-name="P8"><text:bookmark text:name="pr651"/><text:span text:style-name="T9">(4)</text:span><text:a xlink:type="simple" xlink:href="#lbj90param"><text:span text:style-name="T4">90</text:span></text:a><text:span text:style-name="T9"> A kinevezésre jogosult a véleményező szerv javaslatát figyelembe véve hozza meg döntését. A kinevezésre jogosultat a véleményező szerv javaslata nem köti, azonban a javaslattól eltérő döntését írásban részletesen indokolni köteles.</text:span></text:p>
      <text:p text:style-name="P8"><text:bookmark text:name="pr652"/><text:span text:style-name="T9">(5)</text:span><text:a xlink:type="simple" xlink:href="#lbj91param"><text:span text:style-name="T4">91</text:span></text:a><text:span text:style-name="T9"> Az OBH elnöke és a Kúria elnöke a véleményező szerv, kollégiumvezető esetében a véleményező szervek javaslatától eltérő döntése esetén az eltérés indokairól - a kinevezéssel egyidejűleg - írásban tájékoztatja az OBT-t, és az OBT soron következő ülésén az indokait ismerteti. Az OBH elnökének és a Kúria elnökének az OBT részére történő írásbeli, és az OBT soron következő ülésén nyújtott szóbeli tájékoztatása - a (6) bekezdésben foglalt kivétellel - nem érinti a bírósági vezető kinevezését.</text:span></text:p>
      <text:p text:style-name="P8"><text:bookmark text:name="pr653"/><text:span text:style-name="T9">(6)</text:span><text:a xlink:type="simple" xlink:href="#lbj92param"><text:span text:style-name="T4">92</text:span></text:a><text:span text:style-name="T9"> Ha az OBH elnöke vagy a Kúria elnöke olyan pályázót kíván kinevezni, aki a véleményező szerv többségi támogatását nem nyerte el, a kinevezés előtt az OBH elnöke, illetve a Kúria elnöke beszerzi az OBT előzetes véleményét a pályázóról. A pályázó kinevezésére abban az esetben kerülhet sor, ha a kinevezéssel az OBT egyetért.</text:span></text:p>
      <text:p text:style-name="P6"><text:bookmark text:name="pr654"/>(7) A kinevezésre jogosult - az OBH elnökének kinevezési jogkörébe tartozó vezetői állás kivételével - döntéséről haladéktalanul tájékoztatja az OBH elnökét, és ha a kinevezésre kerülő pályázó nem a pályázattal érintett bíróságra beosztott bíró, kezdeményezi az áthelyezését.</text:p>
      <text:p text:style-name="P6"><text:bookmark text:name="133"/><text:bookmark text:name="pr655"/><text:span text:style-name="T7">133. §</text:span> (1) Eredménytelen a pályázat, ha a kinevezésre jogosult egyik pályázatot sem fogadja el. Ha a pályázat eredménytelen, új pályázatot kell kiírni.</text:p>
      <text:p text:style-name="P6"><text:bookmark text:name="pr656"/>(2) Az új pályázat eredménytelensége esetén a kinevezésre jogosult a bírósági vezetői állást - legfeljebb egy évre - megbízás útján töltheti be.</text:p>
      <text:p text:style-name="P6"><text:bookmark text:name="pr657"/>(3) Ha a bíróság elnöke és elnökhelyettese egyidejűleg 2 hónapot meghaladóan akadályoztatva van a feladatai ellátásában - ideértve azt az esetet is, ha a tisztség nincs betöltve - az OBH elnöke az adott bíróság bírósági vezetői közül valamely vezetőt az elnöki vagy elnökhelyettesi feladatok ellátásával megbízhat legfeljebb 6 hónapra.</text:p>
      <text:p text:style-name="P6"><text:bookmark text:name="134"/><text:bookmark text:name="pr658"/><text:span text:style-name="T7">134. §</text:span> A bírósági vezetői pályázatokra az e törvényben nem szabályozott kérdésekben a bírák jogállásáról és javadalmazásáról szóló törvénynek a bírói állások pályázatára vonatkozó rendelkezéseit megfelelően alkalmazni kell.</text:p>
      <text:p text:style-name="P1"><text:bookmark text:name="pr659"/>40. A bírósági vezetők jogai, kötelezettségei, a vezetői vizsgálatok</text:p>
      <text:p text:style-name="P6"><text:bookmark text:name="135"/><text:bookmark text:name="pr660"/><text:span text:style-name="T7">135. §</text:span> A bírósági vezető köteles részt venni az OBH elnöke, továbbá - ha a kinevezésre jogosult nem az OBH elnöke - a kinevezésre jogosult által meghatározott, vezetési ismereteket is nyújtó képzésen.</text:p>
      <text:p text:style-name="P6"><text:bookmark text:name="136"/><text:bookmark text:name="pr661"/><text:span text:style-name="T7">136. §</text:span> (1) A kinevezésre jogosult, illetve a Kúria elnökhelyettese esetében a Kúria elnöke - a (2)-(4) bekezdésben foglalt eltéréssel - a bírósági vezető vezetői tevékenységét szükség szerint, de legalább egy alkalommal, legkésőbb a megbízatásának lejártát megelőző évben megvizsgálja.</text:p>
      <text:p text:style-name="P6"><text:bookmark text:name="pr662"/>(2) A kinevezésre jogosult a tanácselnök vezetői tevékenységét szükség szerint, de legalább hatévente egyszer megvizsgálja.</text:p>
      <text:p text:style-name="P6"><text:bookmark text:name="pr663"/><text:soft-page-break/>(3) A véleményező szerv - továbbá a járásbíróság, valamint a közigazgatási és munkaügyi bíróság elnöke, elnökhelyettese, csoportvezetője, csoportvezető-helyettese esetében a bírói tanács - javaslatára a vizsgálatot le kell folytatni.</text:p>
      <text:p text:style-name="P6"><text:bookmark text:name="pr664"/>(4) Ha</text:p>
      <text:p text:style-name="P6"><text:bookmark text:name="pr665"/><text:span text:style-name="T1">a) </text:span>az OBH elnöke azt állapítja meg, hogy a határozatát vagy a szabályzataiban foglaltakat a bírósági vezető nem hajtja végre, az OBH elnöke,</text:p>
      <text:p text:style-name="P6"><text:bookmark text:name="pr666"/><text:span text:style-name="T1">b) </text:span>az összbírói értekezlet, illetve a véleményező szerv - továbbá a járásbíróság, valamint a közigazgatási és munkaügyi bíróság elnöke, elnökhelyettese, csoportvezetője, csoportvezető-helyettese esetében a bírói tanács - a bírósági vezető felmentését kezdeményezi, a kinevezésre jogosult</text:p>
      <text:p text:style-name="P4"><text:bookmark text:name="pr667"/>elrendeli a bírósági vezető vezetői tevékenységének vizsgálatát.</text:p>
      <text:p text:style-name="P6"><text:bookmark text:name="137"/><text:bookmark text:name="pr668"/><text:span text:style-name="T7">137. §</text:span> (1) A vizsgálatot az elrendelésétől számított 60 nap alatt be kell fejezni.</text:p>
      <text:p text:style-name="P6"><text:bookmark text:name="pr669"/>(2) Ha a vizsgálat alapján fegyelmi vétség elkövetésének alapos gyanúja merül fel, a kinevezésre jogosult a bírák jogállásáról és javadalmazásáról szóló törvény szerinti fegyelmi eljárás megindítását kezdeményezi.</text:p>
      <text:p text:style-name="P6"><text:bookmark text:name="pr670"/>(3) A vizsgálat részletes szempontjait és eljárását az OBH elnöke szabályzatban határozza meg.</text:p>
      <text:p text:style-name="P1"><text:bookmark text:name="pr671"/>41. A bírósági vezetői tisztség megszűnése</text:p>
      <text:p text:style-name="P6"><text:bookmark text:name="138"/><text:bookmark text:name="pr672"/><text:span text:style-name="T7">138. §</text:span> A bírósági vezetői tisztség megszűnik:</text:p>
      <text:p text:style-name="P6"><text:bookmark text:name="pr673"/><text:span text:style-name="T1">a) </text:span>a megbízatási időtartam leteltével,</text:p>
      <text:p text:style-name="P6"><text:bookmark text:name="pr674"/><text:span text:style-name="T1">b) </text:span>a bírói szolgálati viszony megszűnésével,</text:p>
      <text:p text:style-name="P6"><text:bookmark text:name="pr675"/><text:span text:style-name="T1">c) </text:span>közös megegyezéssel,</text:p>
      <text:p text:style-name="P8"><text:bookmark text:name="pr676"/><text:span text:style-name="T10">d)</text:span><text:a xlink:type="simple" xlink:href="#lbj93param"><text:span text:style-name="T5">93</text:span></text:a><text:span text:style-name="T10"> </text:span><text:span text:style-name="T9">lemondással,</text:span></text:p>
      <text:p text:style-name="P6"><text:bookmark text:name="pr677"/><text:span text:style-name="T1">e) </text:span>felmentéssel,</text:p>
      <text:p text:style-name="P8"><text:bookmark text:name="pr678"/><text:span text:style-name="T10">f)</text:span><text:a xlink:type="simple" xlink:href="#lbj94param"><text:span text:style-name="T5">94</text:span></text:a><text:span text:style-name="T10"> </text:span><text:span text:style-name="T9">ha a határozott időre kinevezett bírósági vezető által vezetett bírói testület, szervezeti egység vagy szervezet megszűnik, vagy</text:span></text:p>
      <text:p text:style-name="P8"><text:bookmark text:name="pr679"/><text:span text:style-name="T10">g)</text:span><text:a xlink:type="simple" xlink:href="#lbj95param"><text:span text:style-name="T5">95</text:span></text:a><text:span text:style-name="T10"> </text:span><text:span text:style-name="T9">ha a bírót kérelmére rendelkezési állományba helyezik.</text:span></text:p>
      <text:p text:style-name="P6"><text:bookmark text:name="139"/><text:bookmark text:name="pr680"/><text:span text:style-name="T7">139. §</text:span> (1) A bírósági vezető lemondása esetén a lemondási idő 3 hónap. A kinevezésre jogosult és a vezető ennél rövidebb lemondási időben is megállapodhat.</text:p>
      <text:p text:style-name="P6"><text:bookmark text:name="pr681"/>(2) A lemondás a vezető ellen folyamatban levő fegyelmi eljárás lefolytatását nem akadályozza.</text:p>
      <text:p text:style-name="P6"><text:bookmark text:name="140"/><text:bookmark text:name="pr682"/><text:span text:style-name="T7">140. §</text:span> (1) Ha a 136. § szerinti bírósági vezetői vizsgálat a bírósági vezető alkalmatlanságát állapította meg, a bírósági vezetőt vezetői tisztségéből azonnali hatállyal fel kell menteni.</text:p>
      <text:p text:style-name="P6"><text:bookmark text:name="pr683"/>(2) A felmentett bírósági vezető a felmentést kimondó határozat ellen - a kézbesítéstől számított 15 napon belül - a szolgálati bírósághoz fordulhat jogorvoslatért.</text:p>
      <text:p text:style-name="P8"><text:bookmark text:name="141"/><text:bookmark text:name="pr684"/><text:span text:style-name="T11">141. §</text:span><text:span text:style-name="T9"> (1)</text:span><text:a xlink:type="simple" xlink:href="#lbj96param"><text:span text:style-name="T4">96</text:span></text:a><text:span text:style-name="T9"> Ha a Kúria elnökhelyettesének, főtitkárának, főtitkár-helyettesének, az ítélőtábla és a törvényszék elnökének, valamint helyettesének, továbbá a kollégiumvezetőnek a tisztsége a megbízatási időtartam leteltével szűnik meg, őt pályázat kiírása nélkül a vezetői tevékenységével azonos szintű bíróságra tanácselnöknek kell kinevezni.</text:span></text:p>
      <text:p text:style-name="P6"><text:bookmark text:name="pr685"/>(2) Ha a közigazgatási és munkaügyi regionális kollégium kollégiumvezetőjének a tisztsége a megbízatási időtartam leteltével szűnik meg, őt pályázat kiírása nélkül, törvényszékre tanácselnöknek kell kinevezni.</text:p>
      <text:p text:style-name="P6"><text:bookmark text:name="pr686"/>(3) Az (1) és (2) bekezdésben nem említett bírósági vezetőt a határozott idő letelte után a korábbi bírói állásának megfelelő beosztásba kell helyezni.</text:p>
      <text:p text:style-name="P6"><text:bookmark text:name="pr687"/>(4) Ha a bírósági vezető tisztsége a határozott idő letelte előtt szűnik meg, őt - pályázat nélkül - lehetőleg a korábbi szolgálati helyére és legalább a korábbival azonos bírói beosztásba kell helyezni.</text:p>
      <text:p text:style-name="P1"><text:bookmark text:name="pr688"/>IX. Fejezet</text:p>
      <text:p text:style-name="P1"><text:bookmark text:name="pr689"/>Bírói testületek</text:p>
      <text:p text:style-name="P1"><text:bookmark text:name="pr690"/><text:soft-page-break/>42. Közös szabályok</text:p>
      <text:p text:style-name="P6"><text:bookmark text:name="142"/><text:bookmark text:name="pr691"/><text:span text:style-name="T7">142. §</text:span> A bíróságok igazgatásában közreműködő bírói testületek:</text:p>
      <text:p text:style-name="P6"><text:bookmark text:name="pr692"/><text:span text:style-name="T1">a) </text:span>a Kúria teljes ülése, az ítélőtábla, a törvényszék összbírói értekezlete (a továbbiakban együtt: összbírói értekezlet),</text:p>
      <text:p text:style-name="P6"><text:bookmark text:name="pr693"/><text:span text:style-name="T1">b) </text:span>a kollégium,</text:p>
      <text:p text:style-name="P6"><text:bookmark text:name="pr694"/><text:span text:style-name="T1">c) </text:span>közigazgatási és munkaügyi regionális kollégium, és</text:p>
      <text:p text:style-name="P6"><text:bookmark text:name="pr695"/><text:span text:style-name="T1">d) </text:span>a Kúria, az ítélőtábla, továbbá a törvényszék bírói tanácsa.</text:p>
      <text:p text:style-name="P1"><text:bookmark text:name="pr696"/>43. Összbírói értekezlet</text:p>
      <text:p text:style-name="P6"><text:bookmark text:name="143"/><text:bookmark text:name="pr697"/><text:span text:style-name="T7">143. §</text:span> Az összbírói értekezlet résztvevői: a Kúriára, az ítélőtáblára, illetve a törvényszék esetében a törvényszékre és a törvényszék területén működő járásbíróságokra, valamint közigazgatási és munkaügyi bíróságra beosztott bírák.</text:p>
      <text:p text:style-name="P6"><text:bookmark text:name="144"/><text:bookmark text:name="pr698"/><text:span text:style-name="T7">144. §</text:span> Az összbírói értekezlet feladata:</text:p>
      <text:p text:style-name="P6"><text:bookmark text:name="pr699"/><text:span text:style-name="T1">a) </text:span>küldöttet választ az OBT-tagok megválasztásához,</text:p>
      <text:p text:style-name="P6"><text:bookmark text:name="pr700"/><text:span text:style-name="T1">b) </text:span>véleményt nyilvánít a 131. § <text:span text:style-name="T1">a) és b) </text:span>pontjában meghatározott bírósági vezetők pályázatáról, és dönt a bírósági vezetői vizsgálat elrendelésének kezdeményezéséről,</text:p>
      <text:p text:style-name="P6"><text:bookmark text:name="pr701"/><text:span text:style-name="T1">c) </text:span>megválasztja a bírói tanácsot, és évente legalább egyszer beszámoltatja működéséről,</text:p>
      <text:p text:style-name="P8"><text:bookmark text:name="pr702"/><text:span text:style-name="T10">d)</text:span><text:a xlink:type="simple" xlink:href="#lbj97param"><text:span text:style-name="T5">97</text:span></text:a><text:span text:style-name="T10"> </text:span><text:span text:style-name="T9">dönt a bírói tanács tagjának felmentéséről,</text:span></text:p>
      <text:p text:style-name="P8"><text:bookmark text:name="pr703"/><text:span text:style-name="T10">e)</text:span><text:a xlink:type="simple" xlink:href="#lbj98param"><text:span text:style-name="T5">98</text:span></text:a><text:span text:style-name="T10"> </text:span><text:span text:style-name="T9">dönt az OBH elnöke által kinevezett bírósági vezetők felmentésének kezdeményezéséről, és</text:span></text:p>
      <text:p text:style-name="P8"><text:bookmark text:name="pr704"/><text:span text:style-name="T10">f)</text:span><text:a xlink:type="simple" xlink:href="#lbj99param"><text:span text:style-name="T5">99</text:span></text:a><text:span text:style-name="T10"> </text:span><text:span text:style-name="T9">kezdeményezi valamely, az OBT feladatkörébe tartozó kérdésnek az OBT napirendjére vételét és az OBT általi megtárgyalását.</text:span></text:p>
      <text:p text:style-name="P6"><text:bookmark text:name="145"/><text:bookmark text:name="pr705"/><text:span text:style-name="T7">145. §</text:span> (1) Az összbírói értekezletet a 16. § <text:span text:style-name="T1">a)-c) </text:span>pontjában felsorolt bíróságok elnöke hívja össze.</text:p>
      <text:p text:style-name="P6"><text:bookmark text:name="pr706"/>(2) Az összbírói értekezletet össze kell hívni, ha azt a bírák egyharmada, a bíróság elnöke, a bírói tanács vagy az OBH elnöke kezdeményezte.</text:p>
      <text:p text:style-name="P6"><text:bookmark text:name="146"/><text:bookmark text:name="pr707"/><text:span text:style-name="T7">146. §</text:span> (1) Az összbírói értekezlet akkor határozatképes, ha azon a bírák több mint a fele részt vesz. Az összbírói értekezletet határozatképtelensége esetén legkésőbb 15 napon belül ismét össze kell hívni. A megismételt összbírói értekezlet a jelenlévők számától függetlenül határozatképes. Az összbírói értekezlet - eltérő döntésének hiányában - a határozatait titkos szavazással hozza.</text:p>
      <text:p text:style-name="P6"><text:bookmark text:name="pr708"/>(2) Az összbírói értekezlet szavazattöbbséggel határoz.</text:p>
      <text:p text:style-name="P1"><text:bookmark text:name="pr709"/>44. Bírói tanács</text:p>
      <text:p text:style-name="P6"><text:bookmark text:name="147"/><text:bookmark text:name="pr710"/><text:span text:style-name="T7">147. §</text:span> (1) A bírói tanács tagjait és póttagjait az összbírói értekezlet 6 évre választja meg.</text:p>
      <text:p text:style-name="P6"><text:bookmark text:name="pr711"/>(2) Ha a bírói tanács tagjainak és póttagjainak száma együttesen 5 főre csökkent, a tagok és a póttagok számát az összbírói értekezlet új választáson kiegészíti.</text:p>
      <text:p text:style-name="P6"><text:bookmark text:name="148"/><text:bookmark text:name="pr712"/><text:span text:style-name="T7">148. §</text:span> (1) A bírói tanácsnak 5-15 tagja és 3-13 póttagja van; a tagok és a póttagok számát az összbírói értekezlet határozza meg. A bírák jogállásáról és javadalmazásáról szóló törvényben a bírói kinevezési eljárás során szabályozott feladatai ellátása (a pályázók meghallgatása és a pályázatoknak az elért pontszámoknak megfelelően való rangsorolása) során a törvényszék bírói tanácsa - a (2) bekezdésben meghatározott kivétellel - 2, az ítélőtábla elnöke által kijelölt ítélőtáblai bíróval, az ítélőtábla bírói tanácsa 2, a Kúria elnöke által kijelölt kúriai bíróval egészül ki, akik a bírói tanácsnak e feladatai ellátása során a többi taggal azonos jogokkal és kötelezettségekkel rendelkeznek.</text:p>
      <text:p text:style-name="P6"><text:bookmark text:name="pr713"/>(2) Ha a közigazgatási és munkaügyi bíróságra kiírt pályázatra vonatkozik a kinevezési eljárás, a törvényszék bírói tanácsa 2, a közigazgatási és munkaügyi regionális kollégium kollégiumvezetője által kijelölt bíróval egészül ki.</text:p>
      <text:p text:style-name="P6"><text:bookmark text:name="pr714"/>(3) A bírói tanács az elnökét és elnökhelyettesét tagjai közül választja.</text:p>
      <text:p text:style-name="P6"><text:bookmark text:name="pr715"/>(4) Nem választható a bírói tanács tagjává,</text:p>
      <text:p text:style-name="P6"><text:bookmark text:name="pr716"/><text:span text:style-name="T1">a) </text:span>aki ellen fegyelmi vagy - a magánvádas és pótmagánvádló vádindítványa alapján indult eljárást kivéve - büntetőeljárás van folyamatban vagy aki jogerős fegyelmi határozat hatálya alatt áll,</text:p>
      <text:p text:style-name="P6"><text:bookmark text:name="pr717"/><text:soft-page-break/><text:span text:style-name="T1">b) </text:span>aki a 16. § <text:span text:style-name="T1">a)-c) </text:span>pontjában felsorolt bíróság elnöke és elnökhelyettese, vagy</text:p>
      <text:p text:style-name="P6"><text:bookmark text:name="pr718"/><text:span text:style-name="T1">c) </text:span>akivel szemben eljárás van folyamatban alkalmatlanságának megállapítása iránt.</text:p>
      <text:p text:style-name="P6"><text:bookmark text:name="149"/><text:bookmark text:name="pr719"/><text:span text:style-name="T7">149. §</text:span> Megszűnik a bírói tanácsi tagság</text:p>
      <text:p text:style-name="P6"><text:bookmark text:name="pr720"/><text:span text:style-name="T1">a) </text:span>a bíró szolgálati viszonyának megszűnésével,</text:p>
      <text:p text:style-name="P6"><text:bookmark text:name="pr721"/><text:span text:style-name="T1">b) </text:span>a tagságról való lemondással,</text:p>
      <text:p text:style-name="P6"><text:bookmark text:name="pr722"/><text:span text:style-name="T1">c) </text:span>a tagságból való felmentéssel,</text:p>
      <text:p text:style-name="P6"><text:bookmark text:name="pr723"/><text:span text:style-name="T1">d) </text:span>ha a 148. § (4) bekezdésében felsorolt ok utóbb következett be, vagy</text:p>
      <text:p text:style-name="P6"><text:bookmark text:name="pr724"/><text:span text:style-name="T1">e) </text:span>a megbízás időtartamának leteltével.</text:p>
      <text:p text:style-name="P6"><text:bookmark text:name="150"/><text:bookmark text:name="pr725"/><text:span text:style-name="T7">150. §</text:span> (1) A bírói tanácsi tagság megszűnése esetén, továbbá a tartósan akadályozott tag helyett a bírói tanács által kijelölt póttag jár el.</text:p>
      <text:p text:style-name="P6"><text:bookmark text:name="pr726"/>(2) A póttag bevonásának általános feltételeit a bírói tanács határozza meg.</text:p>
      <text:p text:style-name="P6"><text:bookmark text:name="151"/><text:bookmark text:name="pr727"/><text:span text:style-name="T7">151. §</text:span> (1) A bírói tanács</text:p>
      <text:p text:style-name="P8"><text:bookmark text:name="pr728"/><text:span text:style-name="T10">a)</text:span><text:a xlink:type="simple" xlink:href="#lbj100param"><text:span text:style-name="T5">100</text:span></text:a><text:span text:style-name="T10"> </text:span><text:span text:style-name="T9">véleményt nyilvánít a bíró kinevezése tárgyában és - kivéve, ha ez a bíró hozzájárulásával történik - a bíró beosztása, áthelyezése, kirendelése tárgyában,</text:span></text:p>
      <text:p text:style-name="P6"><text:bookmark text:name="pr729"/><text:span text:style-name="T1">b) </text:span>kezdeményezheti a járásbírósági, valamint a közigazgatási és munkaügyi bírósági elnök, elnökhelyettes, csoportvezető, csoportvezető-helyettes vizsgálatának elrendelését vagy felmentését,</text:p>
      <text:p text:style-name="P6"><text:bookmark text:name="pr730"/><text:span text:style-name="T1">c) </text:span>véleményezi a bíróság éves költségvetési tervét és a jóváhagyott költségvetés felhasználását, és</text:p>
      <text:p text:style-name="P6"><text:bookmark text:name="pr731"/><text:span text:style-name="T1">d) </text:span>véleményezi a bíróság szervezeti és működési szabályzatát és ügyelosztási tervét.</text:p>
      <text:p text:style-name="P8"><text:bookmark text:name="pr732"/><text:span text:style-name="T9">(2)</text:span><text:a xlink:type="simple" xlink:href="#lbj101param"><text:span text:style-name="T4">101</text:span></text:a></text:p>
      <text:p text:style-name="P6"><text:bookmark text:name="152"/><text:bookmark text:name="pr733"/><text:span text:style-name="T7">152. §</text:span> (1) A bírói tanács az üléseit szükség szerint, de évenként legalább négyszer tartja.</text:p>
      <text:p text:style-name="P6"><text:bookmark text:name="pr734"/>(2) A tagok több mint a felének írásbeli javaslatára a bírói tanácsot össze kell hívni.</text:p>
      <text:p text:style-name="P6"><text:bookmark text:name="pr735"/>(3) A bírói tanács ülése a bírák számára nyilvános, azon a bíróság elnöke állandó meghívottként részt vesz.</text:p>
      <text:p text:style-name="P6"><text:bookmark text:name="pr736"/>(4) A bírói tanács a személyi ügyekben történő véleménynyilvánítás esetén zárt ülést tarthat.</text:p>
      <text:p text:style-name="P6"><text:bookmark text:name="153"/><text:bookmark text:name="pr737"/><text:span text:style-name="T7">153. §</text:span> (1) A bírói tanács akkor határozatképes, ha ülésén tagjainak több mint a kétharmada részt vesz.</text:p>
      <text:p text:style-name="P8"><text:bookmark text:name="pr738"/><text:span text:style-name="T9">(2)</text:span><text:a xlink:type="simple" xlink:href="#lbj102param"><text:span text:style-name="T4">102</text:span></text:a><text:span text:style-name="T9"> A bírói tanács a döntéseit szavazattöbbséggel hozza, szavazategyenlőség esetén a bírói tanács elnökének szavazata dönt. A jelen lévő tagok kétharmadának szavazata szükséges a tag és a vezető felmentésének kezdeményezéséhez.</text:span></text:p>
      <text:p text:style-name="P1"><text:bookmark text:name="pr739"/>45. Kollégium, továbbá a közigazgatási és munkaügyi regionális kollégium</text:p>
      <text:p text:style-name="P6"><text:bookmark text:name="154"/><text:bookmark text:name="pr740"/><text:span text:style-name="T7">154. §</text:span> (1) A kollégium meghatározott ügyszakba beosztott bírák testülete, amelyet a kollégiumvezető vezet.</text:p>
      <text:p text:style-name="P6"><text:bookmark text:name="pr741"/>(2) A Kúria kollégiumának tagjai a Kúria bírái és az ítélőtáblák azonos kollégiumának vezetői.</text:p>
      <text:p text:style-name="P6"><text:bookmark text:name="pr742"/>(3) Az ítélőtábla kollégiumának tagjai az ítélőtábla adott ügyszakban működő bírái, valamint általuk az ítélőtábla illetékességi területéhez tartozó törvényszékek adott ügyszakban működő kollégiumainak a bírái közül 6 évre választott bírák, továbbá az ítélőtábla illetékességi területéhez tartozó törvényszékek azonos ügyszakban működő kollégiumainak vezetői.</text:p>
      <text:p text:style-name="P8"><text:bookmark text:name="pr743"/><text:span text:style-name="T9">(4)</text:span><text:a xlink:type="simple" xlink:href="#lbj103param"><text:span text:style-name="T4">103</text:span></text:a><text:span text:style-name="T9"> A törvényszéken a kollégium tagjai a törvényszék bírái, továbbá általuk a törvényszék területén működő járásbíróságok, illetve - a 20. § (3) bekezdésében foglalt kivétellel - közigazgatási és munkaügyi bíróság bírái közül a 6 évre választott bírák. A választott bíró tagokat az adott kollégium törvényszéki bíró tagjai a kollégium szakágának, illetve szakágainak megfelelő ügyszakban működő bírák közül választják.</text:span></text:p>
      <text:p text:style-name="P6"><text:bookmark text:name="155"/><text:bookmark text:name="pr744"/><text:span text:style-name="T7">155. §</text:span> A kollégium</text:p>
      <text:p text:style-name="P6"><text:bookmark text:name="pr745"/><text:span text:style-name="T1">a) </text:span>véleményt nyilvánít - a járásbírósági, valamint a közigazgatási és munkaügyi bírósági állásra benyújtott pályázat kivételével - a bírói álláspályázatokról,</text:p>
      <text:p text:style-name="P6"><text:bookmark text:name="pr746"/><text:span text:style-name="T1">b) </text:span>részt vesz a bíró szakmai tevékenységének értékelésében,</text:p>
      <text:p text:style-name="P6"><text:bookmark text:name="pr747"/><text:span text:style-name="T1">c) </text:span>véleményezi az ügyelosztási tervet,</text:p>
      <text:p text:style-name="P6"><text:bookmark text:name="pr748"/><text:span text:style-name="T1">d) </text:span>véleményt nyilvánít a 131. § <text:span text:style-name="T1">c) </text:span>pontjában meghatározott vezetői álláspályázatokról és kezdeményezheti a bírósági vezető bírósági vezetői vizsgálatának elrendelését vagy felmentését, és</text:p>
      <text:p text:style-name="P6"><text:bookmark text:name="pr749"/><text:span text:style-name="T1">e) </text:span>ellátja a törvény által meghatározott egyéb feladatokat.</text:p>
      <text:p text:style-name="P6"><text:bookmark text:name="156"/><text:bookmark text:name="pr750"/><text:span text:style-name="T7">156. § </text:span>(1) A közigazgatási és munkaügyi regionális kollégium a külön törvényben meghatározott törvényszékek közigazgatási és munkaügyi ügyszakában eljáró bíráinak, valamint a külön törvényben meghatározott közigazgatási és munkaügyi bíróságok bíráinak speciális szakmai testülete, amelyet kollégiumvezető vezet.</text:p>
      <text:p text:style-name="P6"><text:bookmark text:name="pr751"/><text:soft-page-break/>(2) A közigazgatási és munkaügyi regionális kollégium tagjai az (1) bekezdésben megjelölt bírák. A munkáltatói jogkör gyakorlója köteles biztosítani, hogy a közigazgatási és munkaügyi regionális kollégium tagja a tagságból eredő jogait gyakorolhassa, kötelezettségeit teljesíthesse. A közigazgatási és munkaügyi regionális kollégium szervezeti kereteit az a törvényszék biztosítja, amelyen vagy amelyhez tartozó közigazgatási és munkaügyi bíróságon a közigazgatási és munkaügyi regionális kollégium kollégiumvezetője ítélkezik.</text:p>
      <text:p text:style-name="P6"><text:bookmark text:name="pr752"/>(3) A közigazgatási és munkaügyi regionális kollégium ügyszak szerinti rész-kollégiumi ülést is tarthat, kivéve, ha a törvény a kollégium döntését követeli meg.</text:p>
      <text:p text:style-name="P6"><text:bookmark text:name="pr753"/>(4) A közigazgatási és munkaügyi regionális kollégium</text:p>
      <text:p text:style-name="P6"><text:bookmark text:name="pr754"/><text:span text:style-name="T1">a) </text:span>véleményt nyilvánít a közigazgatási és munkaügyi regionális kollégium kollégiumvezetői és kollégiumvezető-helyettesi álláspályázatról és kezdeményezheti a bírósági vezetői vizsgálatuk elrendelését vagy felmentésüket, továbbá</text:p>
      <text:p text:style-name="P6"><text:bookmark text:name="pr755"/><text:span text:style-name="T1">b) </text:span>ellátja a törvény által meghatározott egyéb feladatokat.</text:p>
      <text:p text:style-name="P2"><text:bookmark text:name="pr756"/>ÖTÖDIK RÉSZ</text:p>
      <text:p text:style-name="P2"><text:bookmark text:name="pr757"/>VEGYES RENDELKEZÉSEK</text:p>
      <text:p text:style-name="P1"><text:bookmark text:name="pr758"/>X. Fejezet</text:p>
      <text:p text:style-name="P1"><text:bookmark text:name="pr759"/>A bírósági dolgozók</text:p>
      <text:p text:style-name="P1"><text:bookmark text:name="pr760"/>46. Bírósági fogalmazó és bírósági titkár</text:p>
      <text:p text:style-name="P6"><text:bookmark text:name="157"/><text:bookmark text:name="pr761"/><text:span text:style-name="T7">157. § </text:span>(1) A bírói tisztség ellátásához szükséges gyakorlati és elméleti ismeretek megszerzése végett a bíróságokon egyetemi jogi végzettségű, a külön törvényben meghatározott feltételeknek megfelelő fogalmazók működnek.</text:p>
      <text:p text:style-name="P6"><text:bookmark text:name="pr762"/>(2) A bíróságokon a külön törvényben foglalt feltételeknek megfelelő, jogi szakvizsgával rendelkező bírósági titkárok működnek.</text:p>
      <text:p text:style-name="P6"><text:bookmark text:name="pr763"/>(3) A bírósági titkár és a fogalmazó ellátja a külön törvényben meghatározott feladatokat. Ha a bírósági titkár külön törvény alapján a bíró feladatkörében jár el, eljárására a 3. §-ban foglalt rendelkezéseket megfelelően alkalmazni kell.</text:p>
      <text:p text:style-name="P1"><text:bookmark text:name="pr764"/>47. Bírósági dolgozó</text:p>
      <text:p text:style-name="P6"><text:bookmark text:name="158"/><text:bookmark text:name="pr765"/><text:span text:style-name="T7">158. § </text:span>A bíróságon az ügyintézői, ügyviteli és egyéb feladatokat a bírósági tisztviselők, az írnokok és a fizikai alkalmazottak látják el.</text:p>
      <text:p text:style-name="P1"><text:bookmark text:name="pr766"/>48. Közös szabályok</text:p>
      <text:p text:style-name="P6"><text:bookmark text:name="159"/><text:bookmark text:name="pr767"/><text:span text:style-name="T7">159. § </text:span>A bírósági titkár és fogalmazó, valamint a bírósági tisztviselő, az írnok és a fizikai alkalmazott a bírósággal igazságügyi szolgálati jogviszonyban áll, amelynek szabályait külön törvény állapítja meg.</text:p>
      <text:p text:style-name="P1"><text:bookmark text:name="pr768"/>XI. Fejezet</text:p>
      <text:p text:style-name="P1"><text:bookmark text:name="pr769"/><text:soft-page-break/>A bírósági határozatok végrehajtása</text:p>
      <text:p text:style-name="P1"><text:bookmark text:name="pr770"/>49. Általános rendelkezések</text:p>
      <text:p text:style-name="P6"><text:bookmark text:name="160"/><text:bookmark text:name="pr771"/><text:span text:style-name="T7">160. § </text:span>(1) A büntetések és az intézkedések végrehajtása során a bíróságra háruló feladatokat a büntetés-végrehajtási bíró látja el, aki a törvényszéken működik.</text:p>
      <text:p text:style-name="P6"><text:bookmark text:name="pr772"/>(2) A polgári ügyben, munkaügyi vitában hozott marasztaló határozat és bírósági egyezség, valamint a büntetőügyben hozott, vagyoni kötelezettséget megállapító határozat végrehajtása - ha jogszabály nem tesz kivételt - a bíróság és a bírósági végrehajtó feladata.</text:p>
      <text:p text:style-name="P1"><text:bookmark text:name="pr773"/>50. Az eljáró személyek</text:p>
      <text:p text:style-name="P6"><text:bookmark text:name="161"/><text:bookmark text:name="pr774"/><text:span text:style-name="T7">161. § </text:span>A bírósági vezetőnek a bírósági végrehajtókkal kapcsolatos igazgatási tevékenységét a bírósági végrehajtásról szóló törvény állapítja meg.</text:p>
      <text:p text:style-name="P6"><text:bookmark text:name="162"/><text:bookmark text:name="pr775"/><text:span text:style-name="T7">162. § </text:span>A bírósági végrehajtó eljárása nemperes eljárás, a hatáskörében tett intézkedése mindenkire kötelez.</text:p>
      <text:p text:style-name="P1"><text:bookmark text:name="pr776"/>XII. Fejezet</text:p>
      <text:p text:style-name="P1"><text:bookmark text:name="pr777"/>A bíróságok feladatai a bírósági határozatok nyilvánosságának biztosítása érdekében, a Bírósági Határozatok Gyűjteménye</text:p>
      <text:p text:style-name="P1"><text:bookmark text:name="pr778"/>51. A közzéteendő határozatok köre és a közzététel eljárási szabályai</text:p>
      <text:p text:style-name="P6"><text:bookmark text:name="163"/><text:bookmark text:name="pr779"/><text:span text:style-name="T7">163. §</text:span> (1) A Kúria a jogegységi határozatot, az elvi bírósági határozatot, az elvi bírósági döntést, az általa az ügy érdemében hozott határozatot, az ítélőtábla az általa az ügy érdemében hozott határozatot, a közigazgatási és munkaügyi bíróság - ha a felülvizsgált közigazgatási határozatot egyfokú eljárásban hozták, és a bíróság határozata ellen nincs helye rendes jogorvoslatnak - az általa a közigazgatási perben az ügy érdemében hozott határozatot a Bírósági Határozatok Gyűjteményében digitális formában közzéteszi.</text:p>
      <text:p text:style-name="P6"><text:bookmark text:name="pr780"/>(2) A Bírósági Határozatok Gyűjteményében</text:p>
      <text:p text:style-name="P6"><text:bookmark text:name="pr781"/><text:span text:style-name="T1">a) </text:span>a fizetési meghagyásos, a végrehajtási, a cégbírósági, a csőd- és felszámolási, valamint a bíróságon vezetett névjegyzékekkel kapcsolatos eljárásban hozott bírósági határozatot nem kell közzétenni,</text:p>
      <text:p text:style-name="P6"><text:bookmark text:name="pr782"/><text:span text:style-name="T1">b) </text:span>a házassági perben, az apaság és származás megállapítása iránti perben, a szülői felügyelet megszüntetésére irányuló perben, a gondnokság alá helyezés iránti perben hozott határozat nem tehető közzé, ha valamely fél a közzététel mellőzését kérte, és</text:p>
      <text:p text:style-name="P8"><text:bookmark text:name="pr783"/><text:span text:style-name="T10">c)</text:span><text:a xlink:type="simple" xlink:href="#lbj104param"><text:span text:style-name="T5">104</text:span></text:a><text:span text:style-name="T10"> </text:span><text:span text:style-name="T9">a nemi élet szabadsága és a nemi erkölcs elleni bűncselekmény alapján indult büntetőeljárásban hozott határozat nem tehető közzé, ha ahhoz a sértett - a bíróság a hozzájárulás megadására irányuló felhívására - nem járult hozzá.</text:span></text:p>
      <text:p text:style-name="P6"><text:bookmark text:name="pr784"/>(3) A közzétett bírósági határozathoz kapcsolva, azzal egyidejűleg közzé kell tenni mindazon bírósági és más hatósági vagy egyéb szerv által hozott határozatnak az OBH elnöke által meghatározott eljárásban a bíróság által anonimizált digitális másolatát is, amelyet a közzétett bírósági határozattal felülbíráltak vagy felülvizsgáltak.</text:p>
      <text:p text:style-name="P6"><text:bookmark text:name="pr785"/>(4) A közbeszerzési eljárások bírósági felülvizsgálata során hozott határozatok közzétételére a közbeszerzésekről szóló törvény rendelkezéseit kell alkalmazni.</text:p>
      <text:p text:style-name="P6"><text:bookmark text:name="pr786"/>(5) A bíróság elnöke - az (1)-(4) bekezdést meghaladó körben - elrendelheti a bíróság által hozott más határozat közzétételét is.</text:p>
      <text:p text:style-name="P6"><text:bookmark text:name="164"/><text:bookmark text:name="pr787"/><text:span text:style-name="T7">164. §</text:span> (1) A határozatot az azt meghozó bíróság elnöke a határozat írásba foglalásától számított harminc napon belül teszi közzé a Bírósági Határozatok Gyűjteményében.</text:p>
      <text:p text:style-name="P6"><text:bookmark text:name="pr788"/>(2) Ha a már közzétett határozatot kijavítják, vagy annak tartalma kiegészítés folytán megváltozik, a kijavítást, <text:soft-page-break/>kiegészítést annak jelzésével a jogerőre emelkedésétől számított öt munkanapon belül át kell vezetni a Bírósági Határozatok Gyűjteményében.</text:p>
      <text:p text:style-name="P6"><text:bookmark text:name="165"/><text:bookmark text:name="pr789"/><text:span text:style-name="T7">165. §</text:span> (1) A közzétett határozatok megjelölésében fel kell tüntetni a bíróság és a jogterület megnevezését, a határozat meghozatalának évét, valamint sorszámát.</text:p>
      <text:p text:style-name="P6"><text:bookmark text:name="pr790"/>(2) A határozatot hozó bíróság a közzététellel egyidejűleg megjelöli azokat a jogszabályhelyeket, amelyek alapján a bíróság a határozatot hozta.</text:p>
      <text:p text:style-name="P6"><text:bookmark text:name="pr791"/>(3) Az OBH elnöke biztosítja, hogy a Bírósági Határozatok Gyűjteményében a határozatok szövegére és a megjelölt jogszabályhelyekre keresni lehessen.</text:p>
      <text:p text:style-name="P1"><text:bookmark text:name="pr792"/>52. A személyes adatok védelme a bírósági határozatok közzététele során</text:p>
      <text:p text:style-name="P6"><text:bookmark text:name="166"/><text:bookmark text:name="pr793"/><text:span text:style-name="T7">166. § </text:span>(1) A Bírósági Határozatok Gyűjteményében közzétett határozatban szereplő személyek azonosítását lehetővé tevő adatokat olyan módon kell törölni, hogy az ne járjon a megállapított tényállás sérelmével. Egyebekben a határozatban szereplő egyes személyeket az eljárásban betöltött szerepüknek megfelelően kell megjelölni.</text:p>
      <text:p text:style-name="P6"><text:bookmark text:name="pr794"/>(2) A közzétett határozatban - ha törvény másként nem rendelkezik - nem kell törölni</text:p>
      <text:p text:style-name="P6"><text:bookmark text:name="pr795"/><text:span text:style-name="T1">a) </text:span>az állami vagy helyi önkormányzati feladatot, valamint jogszabályban meghatározott egyéb közfeladatot ellátó szerv és - ha törvény kivételt nem tesz - az e minőségében eljáró személy családi és utónevét, illetve neveit (a továbbiakban együtt: nevét), továbbá beosztását, ha az adott személy az eljárásban közfeladatának ellátásával összefüggésben vett részt,</text:p>
      <text:p text:style-name="P6"><text:bookmark text:name="pr796"/><text:span text:style-name="T1">b) </text:span>a meghatalmazottként vagy védőként eljárt ügyvéd nevét,</text:p>
      <text:p text:style-name="P6"><text:bookmark text:name="pr797"/><text:span text:style-name="T1">c) </text:span>az alperesként pervesztes természetes személy nevét, továbbá jogi személy vagy jogi személyiséggel nem rendelkező szervezet nevét és székhelyét, ha a határozatot olyan ügyben hozták, amelyben jogszabály alapján közérdekű igényérvényesítésnek helye van,</text:p>
      <text:p text:style-name="P8"><text:bookmark text:name="pr798"/><text:span text:style-name="T10">d)</text:span><text:a xlink:type="simple" xlink:href="#lbj105param"><text:span text:style-name="T5">105</text:span></text:a><text:span text:style-name="T10"> </text:span><text:span text:style-name="T9">az egyesület vagy alapítvány nevét, székhelyét és képviselőjének nevét,</text:span></text:p>
      <text:p text:style-name="P6"><text:bookmark text:name="pr799"/><text:span text:style-name="T1">e) </text:span>a közérdekből nyilvános adatot.</text:p>
      <text:p text:style-name="P6"><text:bookmark text:name="pr800"/>(3) Ha a nyilvánosságot a tárgyalás egészéről vagy egy részéről kizárták, és a nyilvánosság kizárását megalapozó, törvényben meghatározott érdek védelme másképpen nem biztosítható, a határozat egyes részeinek vagy a határozat egészének a gyűjteményben való megjelentetését mellőzni, illetve a közzétett határozat egyes részeit vagy a határozat egészét a gyűjteményből törölni kell.</text:p>
      <text:p text:style-name="P6"><text:bookmark text:name="pr801"/>(4) Az egy részében vagy egészében zárt tárgyalás alapján hozott határozatnak a Bírósági Határozatok Gyűjteményéből való törlését vagy a közzététel mellőzését polgári eljárásban a fél, büntetőeljárásban a sértett kérheti. A kérelmet az érintett legkésőbb a határozat közzétételét követő egy évig az OBH elnökéhez terjesztheti elő, aki haladéktalanul, de legkésőbb a kérelem kézhezvételétől számított öt munkanapon belül gondoskodik a kérelem teljesítéséről.</text:p>
      <text:p text:style-name="P6"><text:bookmark text:name="pr802"/>(5) A minősített adat védelmét a bírósági határozatok közzétételekor is biztosítani kell.</text:p>
      <text:p text:style-name="P6"><text:bookmark text:name="pr803"/>(6) A határozat szövegében az e §-ban meghatározottakon túl további szerkesztés nem végezhető.</text:p>
      <text:p text:style-name="P1"><text:bookmark text:name="pr804"/>XIII. Fejezet</text:p>
      <text:p text:style-name="P1"><text:bookmark text:name="pr805"/>A bírósági épületek rendjének fenntartása</text:p>
      <text:p text:style-name="P1"><text:bookmark text:name="pr806"/>53. A bírósági épületekben tartózkodás alapvető szabályai, az épületek rendjéért felelős személyek</text:p>
      <text:p text:style-name="P6"><text:bookmark text:name="167"/><text:bookmark text:name="pr807"/><text:span text:style-name="T7">167. § </text:span>(1) A bírósági épületnek a közönség és ügyfélforgalom számára nyitva álló helyiségeibe és a tárgyalóterembe a bírósági ügyintézés és a nyilvános tárgyaláson történő részvétel céljából - e törvényben foglalt korlátozással - bárki beléphet.</text:p>
      <text:p text:style-name="P6"><text:bookmark text:name="pr808"/>(2) A bíróság épületében tartózkodók kötelesek olyan magatartást tanúsítani, amely tiszteletben tartja az <text:soft-page-break/>igazságszolgáltatás méltóságát, nem zavarja meg a bíróság működését és megfelel az épület használatának rendjére vonatkozó előírásoknak.</text:p>
      <text:p text:style-name="P6"><text:bookmark text:name="168"/><text:bookmark text:name="pr809"/><text:span text:style-name="T7">168. §</text:span> A bírósági épület rendjének biztosítása a bíróság elnökének feladata. A bíróság elnöke - a közigazgatási és munkaügyi bíróság, továbbá a járásbíróság esetében a törvényszék elnöke - e körben megállapítja a bírósági épület használatának rendjét, meghatározza a közönség és az ügyfélforgalom számára nyitva álló épületrészeket, valamint megalkotja és a központi honlapon, továbbá ha a bíróság saját honlappal rendelkezik, a bíróság honlapján is közzéteszi az ezekről szóló, az OBH elnöke által meghatározott követelményeknek megfelelő szabályzatot.</text:p>
      <text:p text:style-name="P6"><text:bookmark text:name="169"/><text:bookmark text:name="pr810"/><text:span text:style-name="T7">169. § </text:span>A bíróság épületébe, kivéve, ha eljárási cselekmény lefolytatásához az szükséges, lőfegyverrel, lőszerrel, robbanóanyaggal, robbantószerrel, illetve a közbiztonságra különösen veszélyes vagy rendbontásra alkalmas eszközzel - a rendőrség, a büntetés-végrehajtási testület vagy más fegyveres szervek hivatásos állományú, szolgálati feladatot ellátó tagjain kívül - senki nem léphet be. Ennek ellenőrzésére a bíróság elnöke, valamint az általa az épület rendjének biztosításával megbízott szervezet vagy személy (a továbbiakban együtt: rendfenntartást végző személy) jogosult.</text:p>
      <text:p text:style-name="P1"><text:bookmark text:name="pr811"/>54. Az épület rendjéért felelős személyek feladatai</text:p>
      <text:p text:style-name="P6"><text:bookmark text:name="170"/><text:bookmark text:name="pr812"/><text:span text:style-name="T7">170. §</text:span> (1) A rendfenntartást végző személy köteles elősegíteni, hogy az eljárásban részt vevő személyek, a hallgatóság és a sajtó - a rájuk vonatkozó jogszabályban előírtak szerint - gyakorolhassák jogaikat és teljesíthessék kötelezettségeiket. Ennek érdekében a rendfenntartást végző személy a következő intézkedéseket teheti:</text:p>
      <text:p text:style-name="P6"><text:bookmark text:name="pr813"/><text:span text:style-name="T1">a) </text:span>azt a személyt, aki a 167. § (2) bekezdésében foglalt kötelezettségét megszegi, továbbá a bíróság épületében a tárgyalótermen kívül az általa tanúsított magatartással a tárgyaló bíróság munkáját, így különösen a tárgyalás szabályszerű menetét zavarja, a magatartás abbahagyására hívhatja fel, ha pedig ez nem vezet eredményre - a bíróság által idézett személy kivételével - a bíróság épületéből való távozásra szólíthatja fel,</text:p>
      <text:p text:style-name="P6"><text:bookmark text:name="pr814"/><text:span text:style-name="T1">b) </text:span>a 169. §-ban foglaltakat megszegő személynek a bíróság épületébe történő belépését megtilthatja, vagy őt az épületből való távozásra szólíthatja fel,</text:p>
      <text:p text:style-name="P6"><text:bookmark text:name="pr815"/><text:span text:style-name="T1">c) </text:span>az önkéntes teljesítés elmaradása esetén gondoskodik a tanács elnöke, egyesbíró eljárása esetén az eljáró bíró (a továbbiakban e fejezetben együtt: tanács elnöke) által a tárgyalóteremből kiutasított személy kivezetéséről, valamint arról, hogy az adott tárgyalási napról kiutasított személy a tárgyalóterembe ne térhessen vissza,</text:p>
      <text:p text:style-name="P6"><text:bookmark text:name="pr816"/><text:span text:style-name="T1">d) </text:span>az önkéntes teljesítés elmaradása esetén gondoskodik a tanács elnökének a nyilvánosság kizárásáról rendelkező határozata végrehajtásáról,</text:p>
      <text:p text:style-name="P6"><text:bookmark text:name="pr817"/><text:span text:style-name="T1">e) </text:span>a bíróság épületébe belépő vagy onnan kilépő személyt csomagja tartalmának bemutatására felhívhatja; ha ennek az érintett nem tesz eleget, az épületbe történő belépését megtilthatja vagy az épületből való távozásra felszólíthatja.</text:p>
      <text:p text:style-name="P6"><text:bookmark text:name="pr818"/>(2) Ha a rendfenntartást végző személy intézkedésének az érintett önként nem tesz eleget, a rendfenntartást végző személy az intézkedésre jogosult hatósághoz fordulhat.</text:p>
      <text:p text:style-name="P6"><text:bookmark text:name="171"/><text:bookmark text:name="pr819"/><text:span text:style-name="T7">171. § </text:span>(1) Ha a bíróság elnöke a 168. §-ban meghatározott feladatának ellátása körében - az ügyek elosztása során, az eljáró tanács elnöke, az OBH elnöke, illetve más bíróság vagy hatóság jelzése alapján vagy egyéb módon - észleli, hogy egy ügy elbírálása a rendfenntartás szempontjából kiemelt kockázatot jelenthet, a tárgyalások nyilvánosságának és az épület rendjének megfelelő biztosítása érdekében köteles a szükséges intézkedéseket megtenni.</text:p>
      <text:p text:style-name="P6"><text:bookmark text:name="pr820"/>(2) A bíróság elnöke a kiemelt kockázatú ügyben a következő intézkedést vagy intézkedéseket teszi:</text:p>
      <text:p text:style-name="P6"><text:bookmark text:name="pr821"/><text:span text:style-name="T1">a) </text:span>biztosítja a megfelelő tárgyalótermet,</text:p>
      <text:p text:style-name="P6"><text:bookmark text:name="pr822"/><text:span text:style-name="T1">b) </text:span>ha ennek feltételei adottak, elrendeli a nyilvános tárgyalásnak a bíróság zártláncú televíziós hálózatán történő közvetítését,</text:p>
      <text:p text:style-name="P6"><text:bookmark text:name="pr823"/><text:span text:style-name="T1">c) </text:span>biztosítja a rendfenntartást végző személyek fokozott készenlétét,</text:p>
      <text:p text:style-name="P6"><text:bookmark text:name="pr824"/><text:span text:style-name="T1">d) </text:span>a rendfenntartást végző személyek számára elrendeli a bíróság épületébe belépő vagy onnan kilépő személyek csomagja tartalmának bemutatására való felhívás kötelező alkalmazását,</text:p>
      <text:p text:style-name="P6"><text:bookmark text:name="pr825"/><text:span text:style-name="T1">e) </text:span>értesíti az intézkedésre jogosult hatóságot,</text:p>
      <text:p text:style-name="P6"><text:bookmark text:name="pr826"/><text:span text:style-name="T1">f) </text:span>megteszi az épület rendjének fenntartása érdekében szükséges szervezési intézkedéseket.</text:p>
      <text:p text:style-name="P6"><text:bookmark text:name="pr827"/>(3) Az eljáró tanács elnöke a tárgyalás előkészítése körében megvizsgálja, hogy az ügy körülményei - így különösen a felek, a terheltek vagy az idézett tanúk nagy száma, illetve az ügy társadalom széles körének figyelmét felkeltő tárgya - alapján szükség van-e az eljárási törvényekben foglalt, a tanács elnökének jogkörébe tartozó <text:soft-page-break/>döntések mellett a (2) bekezdésben foglalt intézkedés megtételére, és ennek érdekében tájékoztatja a bíróság elnökét.</text:p>
      <text:p text:style-name="P6"><text:bookmark text:name="pr828"/>(4) A bíróság elnöke az általa elrendelt intézkedésről az eljáró tanács elnökét és az intézkedéssel érintetteket tájékoztatja.</text:p>
      <text:p text:style-name="P3"><text:bookmark text:name="pr829"/><text:span text:style-name="T8">XIII/A. Fejezet</text:span><text:a xlink:type="simple" xlink:href="#lbj106param"><text:span text:style-name="T3">106</text:span></text:a></text:p>
      <text:p text:style-name="P3"><text:bookmark text:name="pr830"/><text:span text:style-name="T8">A Magyar Igazságügyi Akadémia</text:span><text:a xlink:type="simple" xlink:href="#lbj107param"><text:span text:style-name="T3">107</text:span></text:a></text:p>
      <text:p text:style-name="P8"><text:bookmark text:name="171/A"/><text:bookmark text:name="pr831"/><text:span text:style-name="T11">171/A. §</text:span><text:a xlink:type="simple" xlink:href="#lbj108param"><text:span text:style-name="T6">108</text:span></text:a><text:span text:style-name="T9"> (1)</text:span><text:a xlink:type="simple" xlink:href="#lbj109param"><text:span text:style-name="T4">109</text:span></text:a><text:span text:style-name="T9"> A Magyar Igazságügyi Akadémia ellátja a bírák, valamint az igazságszolgáltatásban közreműködő más személyek képzését, és ellátja az egységes központi fogalmazóképzés feladatait.</text:span></text:p>
      <text:p text:style-name="P6"><text:bookmark text:name="pr832"/>(2) A Magyar Igazságügyi Akadémia az OBH szervezetén belül működik.</text:p>
      <text:p text:style-name="P6"><text:bookmark text:name="pr833"/>(3) A Magyar Igazságügyi Akadémia vezetője főosztályvezetői besorolásnak megfelelő javadalmazásra jogosult.</text:p>
      <text:p text:style-name="P8"><text:bookmark text:name="pr834"/><text:span text:style-name="T9">(4)</text:span><text:a xlink:type="simple" xlink:href="#lbj110param"><text:span text:style-name="T4">110</text:span></text:a><text:span text:style-name="T9"> Az OBH elnöke külön megállapodást köthet az igazságügyért felelős miniszterrel a Magyar Igazságügyi Akadémia keretében megvalósuló igazságügyi és nemzetközi tárgyú képzésekről.</text:span></text:p>
      <text:p text:style-name="P8"><text:bookmark text:name="pr835"/><text:span text:style-name="T9">(5)</text:span><text:a xlink:type="simple" xlink:href="#lbj111param"><text:span text:style-name="T4">111</text:span></text:a><text:span text:style-name="T9"> A képzések során az OBH elnöke a legfőbb ügyésszel együttműködik, az együttműködés feltételeit megállapodásban rendezik.</text:span></text:p>
      <text:p text:style-name="P8"><text:bookmark text:name="171/B"/><text:bookmark text:name="pr836"/><text:span text:style-name="T11">171/B. §</text:span><text:a xlink:type="simple" xlink:href="#lbj112param"><text:span text:style-name="T6">112</text:span></text:a></text:p>
      <text:p text:style-name="P2"><text:bookmark text:name="pr837"/>HATODIK RÉSZ</text:p>
      <text:p text:style-name="P2"><text:bookmark text:name="pr838"/>ZÁRÓ RENDELKEZÉSEK</text:p>
      <text:p text:style-name="P1"><text:bookmark text:name="pr839"/>XIV. Fejezet</text:p>
      <text:p text:style-name="P1"><text:bookmark text:name="pr840"/>A törvény hatálybalépése végrehajtása</text:p>
      <text:p text:style-name="P1"><text:bookmark text:name="pr841"/>55. Felhatalmazó rendelkezések</text:p>
      <text:p text:style-name="P6"><text:bookmark text:name="172"/><text:bookmark text:name="pr842"/><text:span text:style-name="T7">172. § </text:span>Felhatalmazást kap az igazságügyért felelős miniszter, hogy rendeletben határozza meg az e törvény alapján közzétett bírósági határozatoknak a Bírósági Határozatok Gyűjteményében történő megjelölésének szabályait.</text:p>
      <text:p text:style-name="P1"><text:bookmark text:name="pr843"/>56. Hatályba léptető rendelkezések, a törvény rövidített megnevezése</text:p>
      <text:p text:style-name="P6"><text:bookmark text:name="173"/><text:bookmark text:name="pr844"/><text:span text:style-name="T7">173. § </text:span>(1) Ez a törvény - a (2) és (3) bekezdésben foglalt kivétellel - a kihirdetését követő napon lép hatályba.</text:p>
      <text:p text:style-name="P6"><text:bookmark text:name="pr845"/>(2) A törvény 1-65. §-a, 67. §-a, 68. § (2) bekezdése, 69. § (2) bekezdése, 70-87. §-a, 88. § (1)-(3) bekezdése, 89. és 90. §-a, 92. és 93. §-a, 94. § (2) és (4) bekezdése, 95. §-a, 96. § (2) bekezdése, 100. §-a, 102-113. §-a, 114. § (3) bekezdése, 115-172. §-a, 178-205. §-a, 207. és 208. §-a 2012. január 1-jén lép hatályba.</text:p>
      <text:p text:style-name="P6"><text:bookmark text:name="pr846"/>(3) A törvény 88. § (4) bekezdése, 91. §-a, 94. § (1) és (3) bekezdése, 96. § (1) bekezdése, 97-99. §-a, 101. §-a és 209. §-a 2012. március 16-án lép hatályba.</text:p>
      <text:p text:style-name="P6"><text:bookmark text:name="174"/><text:bookmark text:name="pr847"/><text:span text:style-name="T7">174. §</text:span> E törvényt más jogszabályban „Bszi.” rövidítéssel kell megjelölni.</text:p>
      <text:p text:style-name="P1"><text:bookmark text:name="pr848"/><text:soft-page-break/>57. Az Alaptörvény sarkalatosságra vonatkozó követelményének való megfelelés és a köztársasági elnök intézkedéseinek ellenjegyzésére vonatkozó rendelkezés</text:p>
      <text:p text:style-name="P8"><text:bookmark text:name="175"/><text:bookmark text:name="pr849"/><text:span text:style-name="T11">175. §</text:span><text:a xlink:type="simple" xlink:href="#lbj113param"><text:span text:style-name="T6">113</text:span></text:a><text:span text:style-name="T11"> </text:span><text:span text:style-name="T9">E törvény 1-8. §-a, 12-15. §-a, II. Fejezete, III. Fejezete, 45. §-a, V. Fejezete, Harmadik és Negyedik Része, X., XI. és XIII/A. Fejezete, továbbá 197. §-a, 207. §-a és 209. §-a az Alaptörvény 25. cikk (6) és (8) bekezdése alapján sarkalatosnak minősül.</text:span></text:p>
      <text:p text:style-name="P6"><text:bookmark text:name="176"/><text:bookmark text:name="pr850"/><text:span text:style-name="T7">176. § </text:span>A köztársasági elnöknek az e törvényben meghatározott tevékenysége során hozott döntéséhez és intézkedéséhez ellenjegyzés nem szükséges.</text:p>
      <text:p text:style-name="P1"><text:bookmark text:name="pr851"/>XV. Fejezet</text:p>
      <text:p text:style-name="P1"><text:bookmark text:name="pr852"/>Átmeneti rendelkezések</text:p>
      <text:p text:style-name="P1"><text:bookmark text:name="pr853"/>58. Az OBH elnökének és a Kúria elnökének első alkalommal történő megválasztása</text:p>
      <text:p text:style-name="P6"><text:bookmark text:name="177"/><text:bookmark text:name="pr854"/><text:span text:style-name="T7">177. § </text:span>(1) A köztársasági elnök az OBH elnökének és a Kúria elnökének személyére első alkalommal legkésőbb 2011. december 15. napjáig tesz javaslatot. A jelöltet az Országgyűlés igazságüggyel foglalkozó bizottsága meghallgatja.</text:p>
      <text:p text:style-name="P8"><text:bookmark text:name="pr855"/><text:span text:style-name="T9">(2) Az OBH elnökét és a Kúria elnökét első alkalommal az Országgyűlés 2011. december 31. napjáig választja meg.</text:span><text:a xlink:type="simple" xlink:href="#lbj114param"><text:span text:style-name="T4">114</text:span></text:a></text:p>
      <text:p text:style-name="P6"><text:bookmark text:name="pr856"/>(3) Ha az Országgyűlés a (2) bekezdésben foglalt időpontig az OBH elnökét vagy a Kúria elnökét nem választja meg, és a köztársasági elnök 2012. március 15-e előtt tesz újabb javaslatot a jelölt személyére, a 103. § (3) bekezdés <text:span text:style-name="T1">e) </text:span>pontja nem alkalmazható.</text:p>
      <text:p text:style-name="P1"><text:bookmark text:name="pr857"/>59. Az OBT bíró tagjainak első alkalommal történő megválasztására vonatkozó átmeneti rendelkezések</text:p>
      <text:p text:style-name="P8"><text:bookmark text:name="178"/><text:bookmark text:name="pr858"/><text:span text:style-name="T11">178. §</text:span><text:span text:style-name="T9"> (1)-(4)</text:span><text:a xlink:type="simple" xlink:href="#lbj115param"><text:span text:style-name="T4">115</text:span></text:a></text:p>
      <text:p text:style-name="P6"><text:bookmark text:name="pr859"/>(5) 2012. december 31-ig az OBT-ben a közigazgatási és munkaügyi bírósági szint képviselőjén a munkaügyi bírósági bírót kell érteni.</text:p>
      <text:p text:style-name="P8"><text:bookmark text:name="pr860"/><text:span text:style-name="T11">179-184. §</text:span><text:a xlink:type="simple" xlink:href="#lbj116param"><text:span text:style-name="T6">116</text:span></text:a></text:p>
      <text:p text:style-name="P1"><text:bookmark text:name="pr861"/>60. A megbízatások lejárta, az új megbízatások kezdete időpontjának meghatározása</text:p>
      <text:p text:style-name="P6"><text:bookmark text:name="185"/><text:bookmark text:name="pr862"/><text:span text:style-name="T7">185. § </text:span>(1) Az Országos Igazságszolgáltatási Tanácsnak (a továbbiakban: OIT) és tagjainak, az OIT elnökének, a Legfelsőbb Bíróság elnökének és elnökhelyettesének, valamint az OIT Hivatala hivatalvezetőjének és hivatalvezető-helyettesének megbízatása az Alaptörvény hatálybalépésével megszűnik.</text:p>
      <text:p text:style-name="P6"><text:bookmark text:name="pr863"/>(2) Az OBH elnökének és a Kúria elnökének megbízatási ideje 2012. január 1. napjától kezdődik.</text:p>
      <text:p text:style-name="P6"><text:bookmark text:name="pr864"/>(3) Az e törvény alapján első alkalommal létrejövő OBT 2012. március 15-én kezdi meg működését. Az OBT első ülését 2012. március hónapban kell megtartani.</text:p>
      <text:p text:style-name="P6"><text:bookmark text:name="186"/><text:bookmark text:name="pr865"/><text:span text:style-name="T7">186. § </text:span>(1) A Legfelsőbb Bíróság elnöke tekintetében a 116. § (2) bekezdésében, az elnökhelyettese tekintetében a 141. § (1) bekezdésében foglaltakat megfelelően alkalmazni kell.</text:p>
      <text:p text:style-name="P6"><text:bookmark text:name="pr866"/>(2) A hivatalvezetői megbízatás megszűnését követően az OIT Hivatala volt vezetőjét pályázat nélkül tényleges bírói álláshelyre, legalább tanácselnöki munkakörbe kell beosztani a hivatali tevékenységét megelőző vagy azzal legalább azonos szintű, lehetőleg a lakóhelye szerinti szolgálati helyre.</text:p>
      <text:p text:style-name="P6"><text:bookmark text:name="187"/><text:bookmark text:name="pr867"/><text:span text:style-name="T7">187. § </text:span>A 2012. január 1. napját megelőzően kinevezett bírósági vezetők megbízatása - a 185. § (1) bekezdésben foglalt kivétellel - a kinevezésben meghatározott időtartamra szól.</text:p>
      <text:p text:style-name="P1"><text:bookmark text:name="pr868"/><text:soft-page-break/>61. A jogutódlással kapcsolatos rendelkezések</text:p>
      <text:p text:style-name="P6"><text:bookmark text:name="188"/><text:bookmark text:name="pr869"/><text:span text:style-name="T7">188. § </text:span>(1) A Legfelsőbb Bíróság, az OIT és elnöke jogutódja az ítélkezési tevékenység tekintetében a Kúria, a bíróságok igazgatása tekintetében - sarkalatos törvényben meghatározott kivétellel - az OBH elnöke.</text:p>
      <text:p text:style-name="P6"><text:bookmark text:name="pr870"/>(2) Az OIT Hivatalának általános jogutódja az OBH. Az OBH az OIT Hivatalának szervezeti keretein alakul meg.</text:p>
      <text:p text:style-name="P8"><text:bookmark text:name="pr871"/><text:span text:style-name="T9">(3)</text:span><text:a xlink:type="simple" xlink:href="#lbj117param"><text:span text:style-name="T4">117</text:span></text:a><text:span text:style-name="T9"> A Magyar Bíróképző Akadémia elnevezése Magyar Igazságügyi Akadémiára változik.</text:span></text:p>
      <text:p text:style-name="P8"><text:bookmark text:name="pr872"/><text:span text:style-name="T9">(4)</text:span><text:a xlink:type="simple" xlink:href="#lbj118param"><text:span text:style-name="T4">118</text:span></text:a></text:p>
      <text:p text:style-name="P6"><text:bookmark text:name="189"/><text:bookmark text:name="pr873"/><text:span text:style-name="T7">189. §</text:span> (1) A Legfelsőbb Bíróság bírái és igazságügyi alkalmazottai 2012. január 1-jétől a Kúria bírái és igazságügyi alkalmazottai. Magánjogi jogviszonyok esetében 2012. január 1-jétől a Legfelsőbb Bíróság helyébe a Kúria lép.</text:p>
      <text:p text:style-name="P6"><text:bookmark text:name="pr874"/>(2) A Fővárosi Bíróság és az adott megyei bíróság jogutódja az adott törvényszék. A megyei bíróságok és a Fővárosi Bíróság elnöke tisztségének elnevezése 2012. január 1-jétől törvényszék elnöke.</text:p>
      <text:p text:style-name="P6"><text:bookmark text:name="190"/><text:bookmark text:name="pr875"/><text:span text:style-name="T7">190. §</text:span> Ahol a törvény járásbíróságról, járásbírósági bírósági vezetőről, illetve járásbírósági bíróról rendelkezik, ott 2012. december 31. napjáig a kerületi és városi bíróságot, illetve együtt a helyi bíróságot, helyi bírósági vezetőt, illetve helyi bírósági bírót kell érteni. 2013. január 1-jétől az adott helyi bíróság jogutódja az adott járásbíróság.</text:p>
      <text:p text:style-name="P1"><text:bookmark text:name="pr876"/>62. A közigazgatási és munkaügyi bíróság felállításával kapcsolatos átmeneti rendelkezések</text:p>
      <text:p text:style-name="P6"><text:bookmark text:name="191"/><text:bookmark text:name="pr877"/><text:span text:style-name="T7">191. §</text:span> (1) A közigazgatási és munkaügyi bíróságok és a közigazgatási és munkaügyi regionális kollégiumok a működésüket 2013. január 1. napján kezdik meg.</text:p>
      <text:p text:style-name="P6"><text:bookmark text:name="pr878"/>(2) Az adott törvényszék területén működő munkaügyi bíróság általános jogutódja az adott törvényszék területén felállításra kerülő közigazgatási és munkaügyi bíróság.</text:p>
      <text:p text:style-name="P6"><text:bookmark text:name="pr879"/>(3) Az adott törvényszék területén működő munkaügyi bíróság 2012. január 1. napját megelőzően kinevezett bírósági vezetőinek megbízatása a kinevezésben meghatározott időtartamra, az adott törvényszék területén felállításra kerülő közigazgatási és munkaügyi bíróságra szól.</text:p>
      <text:p text:style-name="P6"><text:bookmark text:name="pr880"/>(4) Ha a munkaügyi bíróság bírósági vezetőinek megbízatása 2013. január 1-jét megelőzően jár le, a tisztség 2012. december 31-ig megbízás útján tölthető be.</text:p>
      <text:p text:style-name="P6"><text:bookmark text:name="pr881"/>(5) Az adott törvényszék területén működő munkaügyi bíróságra beosztott bírák, az adott törvényszék területén felállításra kerülő közigazgatási és munkaügyi bírósághoz kerülnek beosztásra.</text:p>
      <text:p text:style-name="P6"><text:bookmark text:name="pr882"/>(6) Ha a közigazgatási és munkaügyi bíróság felállításakor a törvényszéken közigazgatási ügyeket tárgyaló bírót - a bírák jogállásáról és javadalmazásáról szóló törvény alapján a bíróság hatáskörének csökkenésére tekintettel - a közigazgatási és munkaügyi bíróságra helyezik át, a törvényszéki bírói címét és illetményét a törvényszékre beosztott bíróra vonatkozó szabályok szerint kell megállapítani.</text:p>
      <text:p text:style-name="P6"><text:bookmark text:name="pr883"/>(7) Ha a közigazgatási és munkaügyi bíróság felállításakor az ítélőtáblán közigazgatási ügyeket tárgyaló bírót - a bírák jogállásáról és javadalmazásáról szóló törvény alapján a bíróság hatáskörének csökkenésére tekintettel - alacsonyabb szintű bíróságra helyezik át, az ítélőtáblai bírói címét és illetményét az ítélőtáblára beosztott bíróra vonatkozó szabályok szerint kell megállapítani.</text:p>
      <text:p text:style-name="P6"><text:bookmark text:name="192"/><text:bookmark text:name="pr884"/><text:span text:style-name="T7">192. § </text:span>(1) 2012. december 31-ig a bíróságok szervezetéről és igazgatásáról szóló 1997. évi LXVI. törvény szerinti munkaügyi bíróság jár el első fokon a munkaviszonyból és a munkaviszony jellegű jogviszonyból származó perekben, valamint a törvény által hatáskörébe utalt egyéb ügyekben.</text:p>
      <text:p text:style-name="P6"><text:bookmark text:name="pr885"/>(2) 2012. december 31-ig a munkaügyi bíróságokra a járásbíróságokra, a munkaügyi bíróságok bírósági vezetőire a járásbíróságok vezetőire vonatkozó szabályokat kell megfelelően alkalmazni.</text:p>
      <text:p text:style-name="P6"><text:bookmark text:name="pr886"/>(3) 2012. december 31-ig a törvényszéken munkaügyi ügyeket tárgyaló bírák a polgári kollégium tagjai. Ha a munkaügyi bíróság valamely bírája tagja a törvényszék polgári kollégiumának, úgy 2012. december 31-ig a polgári kollégium tagja marad.</text:p>
      <text:p text:style-name="P8"><text:bookmark text:name="193"/><text:bookmark text:name="pr887"/><text:span text:style-name="T11">193. §</text:span><text:span text:style-name="T9"> (1)</text:span><text:a xlink:type="simple" xlink:href="#lbj119param"><text:span text:style-name="T4">119</text:span></text:a><text:span text:style-name="T9"> 2012. december 31-ig a közigazgatási ügyekben első fokon a törvényszék, másodfokon a polgári perrendtartásról szóló törvény alapján meghatározott ítélőtábla jár el.</text:span></text:p>
      <text:p text:style-name="P6"><text:bookmark text:name="pr888"/>(2) 2012. december 31-ig a Fővárosi Ítélőtábla Közigazgatási Kollégiuma az ítélőtábla kollégiumára vonatkozó szabályok szerint működik, kollégiumvezetőjére és kollégiumvezető-helyettesére az ítélőtábla kollégiumvezetőjére és kollégiumvezető-helyettesére vonatkozó szabályokat kell megfelelően alkalmazni.</text:p>
      <text:p text:style-name="P6"><text:bookmark text:name="pr889"/><text:soft-page-break/>(3) 2012. december 31-ig a Fővárosi Törvényszék Közigazgatási Kollégiuma a törvényszék kollégiumára vonatkozó szabályok szerint működik, kollégiumvezetőjére és kollégiumvezető-helyettesére a törvényszék kollégiumvezetőjére és kollégiumvezető-helyettesére vonatkozó szabályokat kell megfelelően alkalmazni.</text:p>
      <text:p text:style-name="P6"><text:bookmark text:name="pr890"/>(4) 2012. december 31-ig azokon a törvényszékeken, ahol 2011. december 31. napjáig közigazgatási kollégium nem működött, a közigazgatási ügyeket tárgyaló bírák a polgári kollégium tagjai maradnak.</text:p>
      <text:p text:style-name="P1"><text:bookmark text:name="pr891"/>63. Egyéb átmeneti rendelkezések</text:p>
      <text:p text:style-name="P6"><text:bookmark text:name="194"/><text:bookmark text:name="pr892"/><text:span text:style-name="T7">194. § </text:span>(1) Az OBH elnöke 2012. október 1-jéig felülvizsgálja és szükség esetén módosítja, hatályon kívül helyezi vagy hatályában fenntartja az OIT által a bíróságok szervezetéről és igazgatásáról szóló 1997. évi LXVI. törvény alapján hozott szabályzatokat és ajánlásokat.</text:p>
      <text:p text:style-name="P6"><text:bookmark text:name="pr893"/>(2) A bírói munkateher mérésére szolgáló adatlapok alapján történő statisztikai adatgyűjtésre első alkalommal a 2013. január 1-jét követően indult ügyekben kerül sor.</text:p>
      <text:p text:style-name="P6"><text:bookmark text:name="195"/><text:bookmark text:name="pr894"/><text:span text:style-name="T7">195. § </text:span>(1) A 32-44. § rendelkezéseit a 2012. január 1. napját követően indítványozott jogegységi eljárásokban kell alkalmazni.</text:p>
      <text:p text:style-name="P6"><text:bookmark text:name="pr895"/>(2) Az e törvény hatálybalépését megelőzően hozott irányelvek, elvi döntések és kollégiumi állásfoglalások az eltérő iránymutatást tartalmazó jogegységi határozat meghozataláig alkalmazhatók.</text:p>
      <text:p text:style-name="P8"><text:bookmark text:name="pr896"/><text:span text:style-name="T9">(3) A Kúria elnökének vagy kollégiumvezetőjének indítványára a Kúria teljes kollégiuma jogegységi tanácsként eljárva, jogegységi eljárás keretében az e törvény hatálybalépését megelőzően hozott irányelvek, elvi döntések és kollégiumi állásfoglalások irányelvként, elvi döntésként, kollégiumi állásfoglalásként való fenntartását megszüntetheti abban az esetben is, ha egyébként a 32. § (1) bekezdésében foglalt feltételek nem állnak fenn.</text:span><text:a xlink:type="simple" xlink:href="#lbj120param"><text:span text:style-name="T4">120</text:span></text:a></text:p>
      <text:p text:style-name="P6"><text:bookmark text:name="196"/><text:bookmark text:name="pr897"/><text:span text:style-name="T7">196. § </text:span>(1) Az Alkotmánybíróságra a fővárosi és megyei kormányhivatal által 2011. december 31-éig benyújtott indítványok elbírálása során a Kúrián működő önkormányzati tanács az Alkotmánybíróság által áttett indítvány beérkezését követő 30 napon belül határidő tűzésével felhívja a fővárosi és megyei kormányhivatalt az indítványnak a helyi önkormányzatokról szóló törvényben meghatározattak szerinti kiegészítésére. Az indítvány elbírálására megállapított határidőt a kiegészítés beérkezésének napjától kell számítani.</text:p>
      <text:p text:style-name="P6"><text:bookmark text:name="pr898"/>(2) Az Alkotmánybíróságra a bíró által 2011. december 31-éig benyújtott indítványok elbírálása során a Kúrián működő önkormányzati tanács az Alkotmánybíróság által áttett indítvány beérkezését követő 30 napon belül határidő tűzésével felhívja a bírót az indítványnak az e törvényben meghatározattak szerinti kiegészítésére. Az indítvány elbírálására megállapított határidőt a kiegészítés beérkezésének napjától kell számítani.</text:p>
      <text:p text:style-name="P8"><text:bookmark text:name="196/A"/><text:bookmark text:name="pr899"/><text:span text:style-name="T11">196/A. §</text:span><text:a xlink:type="simple" xlink:href="#lbj121param"><text:span text:style-name="T6">121</text:span></text:a><text:span text:style-name="T9"> E törvénynek az egyes igazságügyi tárgyú törvények módosításáról szóló 2012. évi CCXI. törvénnyel megállapított 47. §-át, 48. § (5) bekezdését, 51. § (1) bekezdését, 53. § (4) bekezdését, 54. §-át, 55. § (2) bekezdés </text:span><text:span text:style-name="T10">a) </text:span><text:span text:style-name="T9">pontját, valamint 56. § (5) bekezdését a 2013. január 1-jén folyamatban lévő ügyekben is alkalmazni kell.</text:span></text:p>
      <text:p text:style-name="P6"><text:bookmark text:name="197"/><text:bookmark text:name="pr900"/><text:span text:style-name="T7">197. § </text:span>A bírósági vezetői tisztség újbóli betölthetőségét korlátozó rendelkezések alkalmazása során a helyi bírósági elnöki, elnökhelyettesi megbízatás azonosnak minősül a járásbírósági elnöki, elnökhelyettesi megbízatással, a közigazgatási és munkaügyi bírósági elnöki, elnökhelyettesi megbízatás azonosnak minősül a munkaügyi bírósági elnöki, elnökhelyettesi megbízatással, a megyei elnöki, elnökhelyettesi megbízatás azonosnak minősül a törvényszéki elnöki, elnökhelyettesi megbízatással.</text:p>
      <text:p text:style-name="P3"><text:bookmark text:name="pr901"/><text:span text:style-name="T8">XVI. Fejezet</text:span><text:a xlink:type="simple" xlink:href="#lbj122param"><text:span text:style-name="T3">122</text:span></text:a></text:p>
      <text:p text:style-name="P3"><text:bookmark text:name="pr902"/><text:span text:style-name="T8">64-68.</text:span><text:a xlink:type="simple" xlink:href="#lbj123param"><text:span text:style-name="T3">123</text:span></text:a></text:p>
      <text:p text:style-name="P8"><text:bookmark text:name="pr903"/><text:span text:style-name="T11">198-202. §</text:span><text:a xlink:type="simple" xlink:href="#lbj124param"><text:span text:style-name="T6">124</text:span></text:a></text:p>
      <text:p text:style-name="P7"><text:bookmark text:name="203"/><text:bookmark text:name="pr904"/>203. §</text:p>
      <text:p text:style-name="P8"><text:bookmark text:name="pr905"/><text:span text:style-name="T10">a)-m)</text:span><text:a xlink:type="simple" xlink:href="#lbj125param"><text:span text:style-name="T5">125</text:span></text:a></text:p>
      <text:p text:style-name="P8"><text:bookmark text:name="pr906"/><text:span text:style-name="T10">n)</text:span><text:a xlink:type="simple" xlink:href="#lbj126param"><text:span text:style-name="T5">126</text:span></text:a></text:p>
      <text:p text:style-name="P8"><text:bookmark text:name="pr907"/><text:span text:style-name="T10">o)-p)</text:span><text:a xlink:type="simple" xlink:href="#lbj127param"><text:span text:style-name="T5">127</text:span></text:a></text:p>
      <text:p text:style-name="P8"><text:bookmark text:name="pr908"/><text:soft-page-break/><text:span text:style-name="T11">204-206. §</text:span><text:a xlink:type="simple" xlink:href="#lbj128param"><text:span text:style-name="T6">128</text:span></text:a></text:p>
      <text:p text:style-name="P1"><text:bookmark text:name="pr909"/>XVII. Fejezet</text:p>
      <text:p text:style-name="P1"><text:bookmark text:name="pr910"/>Hatályukat vesztő jogszabályok és rendelkezések</text:p>
      <text:p text:style-name="P1"><text:bookmark text:name="pr911"/>69. Hatályát vesztő jogszabály</text:p>
      <text:p text:style-name="P8"><text:bookmark text:name="207"/><text:bookmark text:name="pr912"/><text:span text:style-name="T11">207. §</text:span><text:a xlink:type="simple" xlink:href="#lbj129param"><text:span text:style-name="T6">129</text:span></text:a></text:p>
      <text:p text:style-name="P1"><text:bookmark text:name="pr913"/>70. Hatályukat vesztő rendelkezések</text:p>
      <text:p text:style-name="P8"><text:bookmark text:name="208"/><text:bookmark text:name="pr914"/><text:span text:style-name="T11">208. §</text:span><text:a xlink:type="simple" xlink:href="#lbj130param"><text:span text:style-name="T6">130</text:span></text:a></text:p>
      <text:p text:style-name="P6"><text:bookmark text:name="209"/><text:bookmark text:name="pr915"/><text:span text:style-name="T7">209. § </text:span>Hatályát veszti a törvény</text:p>
      <text:p text:style-name="P6"><text:bookmark text:name="pr916"/><text:span text:style-name="T1">a) </text:span>178. § (1)-(4) bekezdése, 179-184. §-a, és</text:p>
      <text:p text:style-name="P6"><text:bookmark text:name="pr917"/><text:span text:style-name="T1">b) </text:span>198-206. §-a.</text:p>
      <text:p text:style-name="P5"><text:bookmark text:name="pr918"/><draw:frame draw:style-name="fr3" draw:name="Kép4" text:anchor-type="as-char" svg:width="1.997cm" svg:height="0.998cm" draw:z-index="1"><draw:image xlink:href="file:///jr/st/zaro.gif" xlink:type="simple" xlink:show="embed" xlink:actuate="onLoad"/></draw:frame></text:p>
      <text:p text:style-name="Horizontal_20_Line"/>
      <text:p text:style-name="Text_20_body"/>
      <text:p text:style-name="P9"><text:bookmark text:name="lbj1"/><text:span text:style-name="T2">1</text:span> Kihirdetve: 2011. XII. 2.</text:p>
      <text:p text:style-name="Text_20_body"/>
      <text:p text:style-name="P9"><text:bookmark text:name="lbj2"/><text:span text:style-name="T2">2</text:span> Megállapította: 2012. évi CCXI. törvény 76. § (1). Hatályos: 2013. I. 1-től.</text:p>
      <text:p text:style-name="Text_20_body"/>
      <text:p text:style-name="P9"><text:bookmark text:name="lbj3"/><text:span text:style-name="T2">3</text:span> Módosította: 2014. évi XCIX. törvény 341. §.</text:p>
      <text:p text:style-name="Text_20_body"/>
      <text:p text:style-name="P9"><text:bookmark text:name="lbj4"/><text:span text:style-name="T2">4</text:span> Megállapította: 2012. évi CXI. törvény 1. §. Hatályos: 2012. VII. 17-től.</text:p>
      <text:p text:style-name="Text_20_body"/>
      <text:p text:style-name="P9"><text:bookmark text:name="lbj5"/><text:span text:style-name="T2">5</text:span> Megállapította: 2012. évi CCXI. törvény 76. § (2). Hatályos: 2013. I. 1-től.</text:p>
      <text:p text:style-name="Text_20_body"/>
      <text:p text:style-name="P9"><text:bookmark text:name="lbj6"/><text:span text:style-name="T2">6</text:span> Az utolsó mondat szövegét módosította: 2013. évi CCXLIII. törvény 11. § (19) a).</text:p>
      <text:p text:style-name="Text_20_body"/>
      <text:p text:style-name="P9"><text:bookmark text:name="lbj7"/><text:span text:style-name="T2">7</text:span> Megállapította: 2012. évi CCXI. törvény 76. § (3). Hatályos: 2013. I. 1-től.</text:p>
      <text:p text:style-name="Text_20_body"/>
      <text:p text:style-name="P9"><text:bookmark text:name="lbj8"/><text:span text:style-name="T2">8</text:span> Beiktatta: 2012. évi CCXI. törvény 76. § (4). Hatályos: 2013. I. 1-től.</text:p>
      <text:p text:style-name="Text_20_body"/>
      <text:p text:style-name="P9"><text:bookmark text:name="lbj9"/><text:span text:style-name="T2">9</text:span> Megállapította: 2012. évi CCXI. törvény 76. § (5). Hatályos: 2013. I. 1-től.</text:p>
      <text:p text:style-name="Text_20_body"/>
      <text:p text:style-name="P9"><text:bookmark text:name="lbj10"/><text:soft-page-break/><text:span text:style-name="T2">10</text:span> Beiktatta: 2012. évi CCXI. törvény 76. § (6). Hatályos: 2013. I. 1-től.</text:p>
      <text:p text:style-name="Text_20_body"/>
      <text:p text:style-name="P9"><text:bookmark text:name="lbj11"/><text:span text:style-name="T2">11</text:span> Megállapította: 2012. évi CCXI. törvény 76. § (7). Hatályos: 2013. I. 1-től.</text:p>
      <text:p text:style-name="Text_20_body"/>
      <text:p text:style-name="P9"><text:bookmark text:name="lbj12"/><text:span text:style-name="T2">12</text:span> Megállapította: 2012. évi CCXI. törvény 76. § (8). Hatályos: 2013. I. 1-től.</text:p>
      <text:p text:style-name="Text_20_body"/>
      <text:p text:style-name="P9"><text:bookmark text:name="lbj13"/><text:span text:style-name="T2">13</text:span> Beiktatta: 2012. évi CCXI. törvény 76. § (9). Hatályos: 2013. I. 1-től.</text:p>
      <text:p text:style-name="Text_20_body"/>
      <text:p text:style-name="P9"><text:bookmark text:name="lbj14"/><text:span text:style-name="T2">14</text:span> Megállapította: 2012. évi CCXI. törvény 76. § (10). Hatályos: 2013. I. 1-től.</text:p>
      <text:p text:style-name="Text_20_body"/>
      <text:p text:style-name="P9"><text:bookmark text:name="lbj15"/><text:span text:style-name="T2">15</text:span> Megállapította: 2012. évi CCXI. törvény 76. § (11). Hatályos: 2013. I. 1-től.</text:p>
      <text:p text:style-name="Text_20_body"/>
      <text:p text:style-name="P9"><text:bookmark text:name="lbj16"/><text:span text:style-name="T2">16</text:span> Megállapította: 2012. évi CCXI. törvény 76. § (12). Hatályos: 2013. I. 1-től.</text:p>
      <text:p text:style-name="Text_20_body"/>
      <text:p text:style-name="P9"><text:bookmark text:name="lbj17"/><text:span text:style-name="T2">17</text:span> Hatályon kívül helyezte: 2013. évi CXXXI. törvény 16. § a). Hatálytalan: 2013. VIII. 1-től.</text:p>
      <text:p text:style-name="Text_20_body"/>
      <text:p text:style-name="P9"><text:bookmark text:name="lbj18"/><text:span text:style-name="T2">18</text:span> Hatályon kívül helyezte: 2013. évi CXXXI. törvény 16. § a). Hatálytalan: 2013. VIII. 1-től.</text:p>
      <text:p text:style-name="Text_20_body"/>
      <text:p text:style-name="P9"><text:bookmark text:name="lbj19"/><text:span text:style-name="T2">19</text:span> Hatályon kívül helyezte: 2013. évi CXXXI. törvény 16. § a). Hatálytalan: 2013. VIII. 1-től.</text:p>
      <text:p text:style-name="Text_20_body"/>
      <text:p text:style-name="P9"><text:bookmark text:name="lbj20"/><text:span text:style-name="T2">20</text:span> Megállapította: 2013. évi CXXXI. törvény 14. § (1). Hatályos: 2013. VIII. 1-től.</text:p>
      <text:p text:style-name="Text_20_body"/>
      <text:p text:style-name="P9"><text:bookmark text:name="lbj21"/><text:span text:style-name="T2">21</text:span> Módosította: 2013. évi CXXXI. törvény 15. § a).</text:p>
      <text:p text:style-name="Text_20_body"/>
      <text:p text:style-name="P9"><text:bookmark text:name="lbj22"/><text:span text:style-name="T2">22</text:span> Módosította: 2013. évi CXXXI. törvény 16. § b).</text:p>
      <text:p text:style-name="Text_20_body"/>
      <text:p text:style-name="P9"><text:bookmark text:name="lbj23"/><text:span text:style-name="T2">23</text:span> Megállapította: 2013. évi CXXXI. törvény 14. § (2). Hatályos: 2013. VIII. 1-től.</text:p>
      <text:p text:style-name="Text_20_body"/>
      <text:p text:style-name="P9"><text:bookmark text:name="lbj24"/><text:span text:style-name="T2">24</text:span> Végre nem hajtható módosítására lásd: 2012. évi XXXVI. törvény 158. § (31).</text:p>
      <text:p text:style-name="Text_20_body"/>
      <text:p text:style-name="P9"><text:bookmark text:name="lbj25"/><text:span text:style-name="T2">25</text:span> Megállapította: 2014. évi XIV. törvény 92. § (1). Hatályos: az országgyűlési képviselők következő általános választását követően megalakuló Országgyűlés alakuló ülésének napjától, 2014. V. 6-tól. Lásd: 157/2014. (IV. 18.) KE határozat.</text:p>
      <text:p text:style-name="Text_20_body"/>
      <text:p text:style-name="P9"><text:bookmark text:name="lbj26"/><text:span text:style-name="T2">26</text:span> Hatályon kívül helyezte: 2012. évi CXI. törvény 14. §. Hatálytalan: 2012. VII. 17-től.</text:p>
      <text:p text:style-name="Text_20_body"/>
      <text:p text:style-name="P9"><text:bookmark text:name="lbj27"/><text:span text:style-name="T2">27</text:span> Módosította: 2013. évi CXXXI. törvény 16. § c).</text:p>
      <text:p text:style-name="Text_20_body"><text:soft-page-break/></text:p>
      <text:p text:style-name="P9"><text:bookmark text:name="lbj28"/><text:span text:style-name="T2">28</text:span> Módosította: 2013. évi CXXXI. törvény 16. § c).</text:p>
      <text:p text:style-name="Text_20_body"/>
      <text:p text:style-name="P9"><text:bookmark text:name="lbj29"/><text:span text:style-name="T2">29</text:span> Lásd: 13/2012. (X. 18.) OBH utasítás, 14/2012. (X. 18.) OBH utasítás, 15/2012. (X. 18.) OBH utasítás, 16/2012. (X. 18.) OBH utasítás, 17/2012. (X. 18.) OBH utasítás, 18/2012. (X. 18.) OBH utasítás, 19/2012. (X. 18.) OBH utasítás, 12/2012. (X. 1.) OBH utasítás.</text:p>
      <text:p text:style-name="Text_20_body"/>
      <text:p text:style-name="P9"><text:bookmark text:name="lbj30"/><text:span text:style-name="T2">30</text:span> Megállapította: 2012. évi CXI. törvény 4. § (1). Hatályos: 2012. VII. 17-től.</text:p>
      <text:p text:style-name="Text_20_body"/>
      <text:p text:style-name="P9"><text:bookmark text:name="lbj31"/><text:span text:style-name="T2">31</text:span> Megállapította: 2012. évi CXI. törvény 4. § (2). Hatályos: 2012. VII. 17-től.</text:p>
      <text:p text:style-name="Text_20_body"/>
      <text:p text:style-name="P9"><text:bookmark text:name="lbj32"/><text:span text:style-name="T2">32</text:span> Végre nem hajtható módosítására lásd: 2012. évi CXI. törvény 4. § (3).</text:p>
      <text:p text:style-name="Text_20_body"/>
      <text:p text:style-name="P9"><text:bookmark text:name="lbj33"/><text:span text:style-name="T2">33</text:span> Megállapította: 2013. évi CCXLIII. törvény 11. § (1). Hatályos: 2014. I. 1-től.</text:p>
      <text:p text:style-name="Text_20_body"/>
      <text:p text:style-name="P9"><text:bookmark text:name="lbj34"/><text:span text:style-name="T2">34</text:span> Hatályon kívül helyezte: 2013. évi CXXXI. törvény 16. § d). Hatálytalan: 2013. VIII. 1-től.</text:p>
      <text:p text:style-name="Text_20_body"/>
      <text:p text:style-name="P9"><text:bookmark text:name="lbj35"/><text:span text:style-name="T2">35</text:span> Hatályon kívül helyezte: 2012. évi CXI. törvény 14. §. Hatálytalan: 2012. VII. 17-től.</text:p>
      <text:p text:style-name="Text_20_body"/>
      <text:p text:style-name="P9"><text:bookmark text:name="lbj36"/><text:span text:style-name="T2">36</text:span> Megállapította: 2013. évi CCXLIII. törvény 11. § (2). Hatályos: 2014. I. 1-től.</text:p>
      <text:p text:style-name="Text_20_body"/>
      <text:p text:style-name="P9"><text:bookmark text:name="lbj37"/><text:span text:style-name="T2">37</text:span> Hatályon kívül helyezte: 2012. évi CXI. törvény 14. §. Hatálytalan: 2012. VII. 17-től.</text:p>
      <text:p text:style-name="Text_20_body"/>
      <text:p text:style-name="P9"><text:bookmark text:name="lbj38"/><text:span text:style-name="T2">38</text:span> Hatályon kívül helyezte: 2012. évi CXI. törvény 14. §. Hatálytalan: 2012. VII. 17-től.</text:p>
      <text:p text:style-name="Text_20_body"/>
      <text:p text:style-name="P9"><text:bookmark text:name="lbj39"/><text:span text:style-name="T2">39</text:span> Beiktatta: 2012. évi CXVII. törvény 81. §. Módosította: 2013. évi CCXLIII. törvény 11. § (20) a).</text:p>
      <text:p text:style-name="Text_20_body"/>
      <text:p text:style-name="P9"><text:bookmark text:name="lbj40"/><text:span text:style-name="T2">40</text:span> Megállapította: 2013. évi CCXLIII. törvény 11. § (3). Hatályos: 2014. I. 1-től.</text:p>
      <text:p text:style-name="Text_20_body"/>
      <text:p text:style-name="P9"><text:bookmark text:name="lbj41"/><text:span text:style-name="T2">41</text:span> Megállapította: 2012. évi CXI. törvény 4. § (4). Hatályos: 2012. VII. 17-től.</text:p>
      <text:p text:style-name="Text_20_body"/>
      <text:p text:style-name="P9"><text:bookmark text:name="lbj42"/><text:span text:style-name="T2">42</text:span> Megállapította: 2012. évi LXXXVI. törvény 78. § (1). Hatályos: 2012. VII. 1-től.</text:p>
      <text:p text:style-name="Text_20_body"/>
      <text:p text:style-name="P9"><text:bookmark text:name="lbj43"/><text:span text:style-name="T2">43</text:span> Beiktatta: 2013. évi CCXLIII. törvény 11. § (4). Hatályos: 2014. I. 1-től.</text:p>
      <text:p text:style-name="Text_20_body"/>
      <text:p text:style-name="P9"><text:bookmark text:name="lbj44"/><text:span text:style-name="T2">44</text:span> Az utolsó mondatot beiktatta: 2012. évi CXI. törvény 5. § (1). Hatályos: 2012. VII. 17-től.</text:p>
      <text:p text:style-name="Text_20_body"/>
      <text:p text:style-name="P9"><text:bookmark text:name="lbj45"/><text:soft-page-break/><text:span text:style-name="T2">45</text:span> Módosította: 2013. évi CXXXI. törvény 16. § e).</text:p>
      <text:p text:style-name="Text_20_body"/>
      <text:p text:style-name="P9"><text:bookmark text:name="lbj46"/><text:span text:style-name="T2">46</text:span> Megállapította: 2012. évi CXI. törvény 5. § (2). Hatályos: 2012. VII. 17-től.</text:p>
      <text:p text:style-name="Text_20_body"/>
      <text:p text:style-name="P9"><text:bookmark text:name="lbj47"/><text:span text:style-name="T2">47</text:span> Beiktatta: 2012. évi CXI. törvény 5. § (3). Hatályos: 2012. VII. 17-től.</text:p>
      <text:p text:style-name="Text_20_body"/>
      <text:p text:style-name="P9"><text:bookmark text:name="lbj48"/><text:span text:style-name="T2">48</text:span> Beiktatta: 2012. évi CXI. törvény 5. § (4). Hatályos: 2012. VII. 17-től.</text:p>
      <text:p text:style-name="Text_20_body"/>
      <text:p text:style-name="P9"><text:bookmark text:name="lbj49"/><text:span text:style-name="T2">49</text:span> Megállapította: 2013. évi CCXLIII. törvény 11. § (5). Hatályos: 2014. I. 1-től.</text:p>
      <text:p text:style-name="Text_20_body"/>
      <text:p text:style-name="P9"><text:bookmark text:name="lbj50"/><text:span text:style-name="T2">50</text:span> Módosította: 2013. évi CCXLIII. törvény 11. § (20) b).</text:p>
      <text:p text:style-name="Text_20_body"/>
      <text:p text:style-name="P9"><text:bookmark text:name="lbj51"/><text:span text:style-name="T2">51</text:span> Módosította: 2013. évi CCXLIII. törvény 11. § (20) c).</text:p>
      <text:p text:style-name="Text_20_body"/>
      <text:p text:style-name="P9"><text:bookmark text:name="lbj52"/><text:span text:style-name="T2">52</text:span> Módosította: 2013. évi CCXLIII. törvény 11. § (20) d).</text:p>
      <text:p text:style-name="Text_20_body"/>
      <text:p text:style-name="P9"><text:bookmark text:name="lbj53"/><text:span text:style-name="T2">53</text:span> Módosította: 2013. évi CCXLIII. törvény 11. § (20) e).</text:p>
      <text:p text:style-name="Text_20_body"/>
      <text:p text:style-name="P9"><text:bookmark text:name="lbj54"/><text:span text:style-name="T2">54</text:span> Megállapította: 2013. évi CCXLIII. törvény 11. § (6). Hatályos: 2014. I. 1-től.</text:p>
      <text:p text:style-name="Text_20_body"/>
      <text:p text:style-name="P9"><text:bookmark text:name="lbj55"/><text:span text:style-name="T2">55</text:span> Módosította: 2013. évi CCXLIII. törvény 11. § (20) f).</text:p>
      <text:p text:style-name="Text_20_body"/>
      <text:p text:style-name="P9"><text:bookmark text:name="lbj56"/><text:span text:style-name="T2">56</text:span> Módosította: 2013. évi CCXLIII. törvény 11. § (20) e).</text:p>
      <text:p text:style-name="Text_20_body"/>
      <text:p text:style-name="P9"><text:bookmark text:name="lbj57"/><text:span text:style-name="T2">57</text:span> Módosította: 2013. évi CCXLIII. törvény 11. § (20) e).</text:p>
      <text:p text:style-name="Text_20_body"/>
      <text:p text:style-name="P9"><text:bookmark text:name="lbj58"/><text:span text:style-name="T2">58</text:span> Módosította: 2013. évi CCXLIII. törvény 11. § (20) e).</text:p>
      <text:p text:style-name="Text_20_body"/>
      <text:p text:style-name="P9"><text:bookmark text:name="lbj59"/><text:span text:style-name="T2">59</text:span> Módosította: 2013. évi CCXLIII. törvény 11. § (20) b).</text:p>
      <text:p text:style-name="Text_20_body"/>
      <text:p text:style-name="P9"><text:bookmark text:name="lbj60"/><text:span text:style-name="T2">60</text:span> Módosította: 2013. évi CCXLIII. törvény 11. § (19) b).</text:p>
      <text:p text:style-name="Text_20_body"/>
      <text:p text:style-name="P9"><text:bookmark text:name="lbj61"/><text:span text:style-name="T2">61</text:span> Módosította: 2013. évi XX. törvény 14. § (2).</text:p>
      <text:p text:style-name="Text_20_body"/>
      <text:p text:style-name="P9"><text:bookmark text:name="lbj62"/><text:span text:style-name="T2">62</text:span> Megállapította: 2013. évi CCVII. törvény 43. § (1). Hatályos: 2013. XII. 11-től.</text:p>
      <text:p text:style-name="Text_20_body"/>
      <text:p text:style-name="P9"><text:bookmark text:name="lbj63"/><text:soft-page-break/><text:span text:style-name="T2">63</text:span> Módosította: 2013. évi XX. törvény 14. § (1) a).</text:p>
      <text:p text:style-name="Text_20_body"/>
      <text:p text:style-name="P9"><text:bookmark text:name="lbj64"/><text:span text:style-name="T2">64</text:span> Megállapította: 2012. évi CXI. törvény 7. § (1). Hatályos: 2012. VII. 17-től.</text:p>
      <text:p text:style-name="Text_20_body"/>
      <text:p text:style-name="P9"><text:bookmark text:name="lbj65"/><text:span text:style-name="T2">65</text:span> Megállapította: 2013. évi CCXLIII. törvény 11. § (7). Hatályos: 2014. I. 1-től.</text:p>
      <text:p text:style-name="Text_20_body"/>
      <text:p text:style-name="P9"><text:bookmark text:name="lbj66"/><text:span text:style-name="T2">66</text:span> Beiktatta: 2013. évi CCXLIII. törvény 11. § (7). Hatályos: 2014. I. 1-től.</text:p>
      <text:p text:style-name="Text_20_body"/>
      <text:p text:style-name="P9"><text:bookmark text:name="lbj67"/><text:span text:style-name="T2">67</text:span> Beiktatta: 2012. évi CXI. törvény 7. § (3). Hatályos: 2012. VII. 17-től.</text:p>
      <text:p text:style-name="Text_20_body"/>
      <text:p text:style-name="P9"><text:bookmark text:name="lbj68"/><text:span text:style-name="T2">68</text:span> Hatályon kívül helyezte: 2013. évi CXXXI. törvény 16. § f). Hatálytalan: 2013. VIII. 1-től.</text:p>
      <text:p text:style-name="Text_20_body"/>
      <text:p text:style-name="P9"><text:bookmark text:name="lbj69"/><text:span text:style-name="T2">69</text:span> Megállapította: 2012. évi CXI. törvény 7. § (4). Hatályos: 2012. VII. 17-től.</text:p>
      <text:p text:style-name="Text_20_body"/>
      <text:p text:style-name="P9"><text:bookmark text:name="lbj70"/><text:span text:style-name="T2">70</text:span> Módosította: 2013. évi XX. törvény 14. § (1) b).</text:p>
      <text:p text:style-name="Text_20_body"/>
      <text:p text:style-name="P9"><text:bookmark text:name="lbj71"/><text:span text:style-name="T2">71</text:span> Megállapította: 2012. évi CXI. törvény 8. §. Hatályos: 2012. VII. 17-től.</text:p>
      <text:p text:style-name="Text_20_body"/>
      <text:p text:style-name="P9"><text:bookmark text:name="lbj72"/><text:span text:style-name="T2">72</text:span> Megállapította: 2012. évi CXI. törvény 9. §. Hatályos: 2012. VII. 17-től.</text:p>
      <text:p text:style-name="Text_20_body"/>
      <text:p text:style-name="P9"><text:bookmark text:name="lbj73"/><text:span text:style-name="T2">73</text:span> Megállapította: 2012. évi CXI. törvény 10. § (1). Hatályos: 2012. VII. 17-től.</text:p>
      <text:p text:style-name="Text_20_body"/>
      <text:p text:style-name="P9"><text:bookmark text:name="lbj74"/><text:span text:style-name="T2">74</text:span> Módosította: 2013. évi CCXLIII. törvény 11. § (19) c).</text:p>
      <text:p text:style-name="Text_20_body"/>
      <text:p text:style-name="P9"><text:bookmark text:name="lbj75"/><text:span text:style-name="T2">75</text:span> Megállapította: 2012. évi CXI. törvény 10. § (2). Hatályos: 2012. VII. 17-től.</text:p>
      <text:p text:style-name="Text_20_body"/>
      <text:p text:style-name="P9"><text:bookmark text:name="lbj76"/><text:span text:style-name="T2">76</text:span> Megállapította: 2014. évi XIV. törvény 92. § (2). Hatályos: az országgyűlési képviselők következő általános választását követően megalakuló Országgyűlés alakuló ülésének napjától, 2014. V. 6-tól. Lásd: 157/2014. (IV. 18.) KE határozat.</text:p>
      <text:p text:style-name="Text_20_body"/>
      <text:p text:style-name="P9"><text:bookmark text:name="lbj77"/><text:span text:style-name="T2">77</text:span> Megállapította: 2013. évi CXXXI. törvény 14. § (3). Hatályos: 2013. VIII. 1-től.</text:p>
      <text:p text:style-name="Text_20_body"/>
      <text:p text:style-name="P9"><text:bookmark text:name="lbj78"/><text:span text:style-name="T2">78</text:span> Beiktatta: 2013. évi CXXXI. törvény 14. § (4). Hatályos: 2013. VIII. 1-től.</text:p>
      <text:p text:style-name="Text_20_body"/>
      <text:p text:style-name="P9"><text:bookmark text:name="lbj79"/><text:span text:style-name="T2">79</text:span> Módosította: 2013. évi CXXXI. törvény 16. § e).</text:p>
      <text:p text:style-name="Text_20_body"/>
      <text:p text:style-name="P9"><text:bookmark text:name="lbj80"/><text:span text:style-name="T2">80</text:span> Beiktatta: 2013. évi CCXLIII. törvény 11. § (8). Hatályos: 2014. I. 1-től.</text:p>
      <text:p text:style-name="Text_20_body"><text:soft-page-break/></text:p>
      <text:p text:style-name="P9"><text:bookmark text:name="lbj81"/><text:span text:style-name="T2">81</text:span> Beiktatta: 2013. évi CCXLIII. törvény 11. § (9). Hatályos: 2014. I. 1-től.</text:p>
      <text:p text:style-name="Text_20_body"/>
      <text:p text:style-name="P9"><text:bookmark text:name="lbj82"/><text:span text:style-name="T2">82</text:span> Beiktatta: 2013. évi CCXLIII. törvény 11. § (10). Hatályos: 2014. I. 1-től.</text:p>
      <text:p text:style-name="Text_20_body"/>
      <text:p text:style-name="P9"><text:bookmark text:name="lbj83"/><text:span text:style-name="T2">83</text:span> Beiktatta: 2013. évi CCXLIII. törvény 11. § (10). Hatályos: 2014. I. 1-től.</text:p>
      <text:p text:style-name="Text_20_body"/>
      <text:p text:style-name="P9"><text:bookmark text:name="lbj84"/><text:span text:style-name="T2">84</text:span> Megállapította: 2013. évi CCXLIII. törvény 11. § (11). Hatályos: 2014. I. 1-től.</text:p>
      <text:p text:style-name="Text_20_body"/>
      <text:p text:style-name="P9"><text:bookmark text:name="lbj85"/><text:span text:style-name="T2">85</text:span> Megállapította: 2012. évi CCXI. törvény 76. § (13). Hatályos: 2013. I. 1-től.</text:p>
      <text:p text:style-name="Text_20_body"/>
      <text:p text:style-name="P9"><text:bookmark text:name="lbj86"/><text:span text:style-name="T2">86</text:span> Beiktatta: 2012. évi CCXI. törvény 76. § (14). Hatályos: 2013. I. 1-től.</text:p>
      <text:p text:style-name="Text_20_body"/>
      <text:p text:style-name="P9"><text:bookmark text:name="lbj87"/><text:span text:style-name="T2">87</text:span> Módosította: 2013. évi CCXLIII. törvény 11. § (19) d).</text:p>
      <text:p text:style-name="Text_20_body"/>
      <text:p text:style-name="P9"><text:bookmark text:name="lbj88"/><text:span text:style-name="T2">88</text:span> Megállapította: 2013. évi CCXLIII. törvény 11. § (12). Hatályos: 2014. I. 1-től.</text:p>
      <text:p text:style-name="Text_20_body"/>
      <text:p text:style-name="P9"><text:bookmark text:name="lbj89"/><text:span text:style-name="T2">89</text:span> Módosította: 2013. évi CCXLIII. törvény 11. § (19) e).</text:p>
      <text:p text:style-name="Text_20_body"/>
      <text:p text:style-name="P9"><text:bookmark text:name="lbj90"/><text:span text:style-name="T2">90</text:span> Megállapította: 2012. évi CXI. törvény 11. §. Hatályos: 2012. VII. 17-től.</text:p>
      <text:p text:style-name="Text_20_body"/>
      <text:p text:style-name="P9"><text:bookmark text:name="lbj91"/><text:span text:style-name="T2">91</text:span> Megállapította: 2013. évi CCXLIII. törvény 11. § (13). Hatályos: 2014. I. 1-től.</text:p>
      <text:p text:style-name="Text_20_body"/>
      <text:p text:style-name="P9"><text:bookmark text:name="lbj92"/><text:span text:style-name="T2">92</text:span> Megállapította: 2012. évi CXI. törvény 11. §. Hatályos: 2012. VII. 17-től.</text:p>
      <text:p text:style-name="Text_20_body"/>
      <text:p text:style-name="P9"><text:bookmark text:name="lbj93"/><text:span text:style-name="T2">93</text:span> Módosította: 2013. évi CCXLIII. törvény 11. § (20) g).</text:p>
      <text:p text:style-name="Text_20_body"/>
      <text:p text:style-name="P9"><text:bookmark text:name="lbj94"/><text:span text:style-name="T2">94</text:span> Beiktatta: 2013. évi CCXLIII. törvény 11. § (14). Hatályos: 2014. I. 1-től.</text:p>
      <text:p text:style-name="Text_20_body"/>
      <text:p text:style-name="P9"><text:bookmark text:name="lbj95"/><text:span text:style-name="T2">95</text:span> Beiktatta: 2013. évi CCXLIII. törvény 11. § (14). Hatályos: 2014. I. 1-től.</text:p>
      <text:p text:style-name="Text_20_body"/>
      <text:p text:style-name="P9"><text:bookmark text:name="lbj96"/><text:span text:style-name="T2">96</text:span> Megállapította: 2013. évi CCXLIII. törvény 11. § (15). Hatályos: 2014. I. 1-től.</text:p>
      <text:p text:style-name="Text_20_body"/>
      <text:p text:style-name="P9"><text:bookmark text:name="lbj97"/><text:span text:style-name="T2">97</text:span> Megállapította: 2012. évi CXI. törvény 12. §. Hatályos: 2012. VII. 17-től.</text:p>
      <text:p text:style-name="Text_20_body"/>
      <text:p text:style-name="P9"><text:bookmark text:name="lbj98"/><text:span text:style-name="T2">98</text:span> Megállapította: 2012. évi CXI. törvény 12. §. Hatályos: 2012. VII. 17-től.</text:p>
      <text:p text:style-name="Text_20_body"><text:soft-page-break/></text:p>
      <text:p text:style-name="P9"><text:bookmark text:name="lbj99"/><text:span text:style-name="T2">99</text:span> Beiktatta: 2012. évi CXI. törvény 12. §. Hatályos: 2012. VII. 17-től.</text:p>
      <text:p text:style-name="Text_20_body"/>
      <text:p text:style-name="P9"><text:bookmark text:name="lbj100"/><text:span text:style-name="T2">100</text:span> Megállapította: 2013. évi CCXLIII. törvény 11. § (16). Hatályos: 2014. I. 1-től.</text:p>
      <text:p text:style-name="Text_20_body"/>
      <text:p text:style-name="P9"><text:bookmark text:name="lbj101"/><text:span text:style-name="T2">101</text:span> Hatályon kívül helyezte: 2012. évi LXXXVI. törvény 78. § (2) b). Hatálytalan: 2012. VII. 1-től.</text:p>
      <text:p text:style-name="Text_20_body"/>
      <text:p text:style-name="P9"><text:bookmark text:name="lbj102"/><text:span text:style-name="T2">102</text:span> Módosította: 2012. évi CXI. törvény 13. §.</text:p>
      <text:p text:style-name="Text_20_body"/>
      <text:p text:style-name="P9"><text:bookmark text:name="lbj103"/><text:span text:style-name="T2">103</text:span> Megállapította: 2012. évi CCXI. törvény 76. § (15). Hatályos: 2013. I. 1-től.</text:p>
      <text:p text:style-name="Text_20_body"/>
      <text:p text:style-name="P9"><text:bookmark text:name="lbj104"/><text:span text:style-name="T2">104</text:span> Módosította: 2012. évi CCXXIII. törvény 311. §.</text:p>
      <text:p text:style-name="Text_20_body"/>
      <text:p text:style-name="P9"><text:bookmark text:name="lbj105"/><text:span text:style-name="T2">105</text:span> Módosította: 2013. évi CXXXI. törvény 15. § b).</text:p>
      <text:p text:style-name="Text_20_body"/>
      <text:p text:style-name="P9"><text:bookmark text:name="lbj106"/><text:span text:style-name="T2">106</text:span> Beiktatta: 2012. évi CXVII. törvény 82. §. Hatályos: 2012. VII. 24-től.</text:p>
      <text:p text:style-name="Text_20_body"/>
      <text:p text:style-name="P9"><text:bookmark text:name="lbj107"/><text:span text:style-name="T2">107</text:span> Beiktatta: 2012. évi CXVII. törvény 82. §. Hatályos: 2012. VII. 24-től.</text:p>
      <text:p text:style-name="Text_20_body"/>
      <text:p text:style-name="P9"><text:bookmark text:name="lbj108"/><text:span text:style-name="T2">108</text:span> Beiktatta: 2012. évi CXVII. törvény 82. §. Hatályos: 2012. VII. 24-től.</text:p>
      <text:p text:style-name="Text_20_body"/>
      <text:p text:style-name="P9"><text:bookmark text:name="lbj109"/><text:span text:style-name="T2">109</text:span> Megállapította: 2013. évi CCXLIII. törvény 11. § (17). Hatályos: 2014. I. 1-től.</text:p>
      <text:p text:style-name="Text_20_body"/>
      <text:p text:style-name="P9"><text:bookmark text:name="lbj110"/><text:span text:style-name="T2">110</text:span> Beiktatta: 2013. évi CCXLIII. törvény 11. § (18). Hatályos: 2014. I. 1-től.</text:p>
      <text:p text:style-name="Text_20_body"/>
      <text:p text:style-name="P9"><text:bookmark text:name="lbj111"/><text:span text:style-name="T2">111</text:span> Beiktatta: 2013. évi CCXLIII. törvény 11. § (18). Hatályos: 2014. I. 1-től.</text:p>
      <text:p text:style-name="Text_20_body"/>
      <text:p text:style-name="P9"><text:bookmark text:name="lbj112"/><text:span text:style-name="T2">112</text:span> Hatályon kívül helyezte: 2013. évi CCXLIII. törvény 11. § (21). Hatálytalan: 2014. I. 1-től.</text:p>
      <text:p text:style-name="Text_20_body"/>
      <text:p text:style-name="P9"><text:bookmark text:name="lbj113"/><text:span text:style-name="T2">113</text:span> Módosította: 2012. évi CXVII. törvény 83. §. A „177-195. §-a,” szövegrészt megsemmisítette: 13/2013. (VI. 17.) AB határozat 1. Hatálytalan: 2013. VI. 18-tól. Módosította: 2013. évi CXXXI. törvény 15. § c), 2013. évi CCVII. törvény 43. § (2).</text:p>
      <text:p text:style-name="Text_20_body"/>
      <text:p text:style-name="P9"><text:bookmark text:name="lbj114"/><text:span text:style-name="T2">114</text:span> Lásd: 91/2011. (XII. 14.) OGY határozat, 92/2011. (XII. 14.) OGY határozat.</text:p>
      <text:p text:style-name="Text_20_body"/>
      <text:p text:style-name="P9"><text:bookmark text:name="lbj115"/><text:span text:style-name="T2">115</text:span> Hatályon kívül helyezte: ugyane törvény 209. § a). Hatálytalan: 2012. III. 16-tól.</text:p>
      <text:p text:style-name="Text_20_body"/>
      <text:p text:style-name="P9"><text:bookmark text:name="lbj116"/><text:soft-page-break/><text:span text:style-name="T2">116</text:span> Hatályon kívül helyezte: ugyane törvény 209. § a). Hatálytalan: 2012. III. 16-tól.</text:p>
      <text:p text:style-name="Text_20_body"/>
      <text:p text:style-name="P9"><text:bookmark text:name="lbj117"/><text:span text:style-name="T2">117</text:span> Megállapította: 2012. évi CXVII. törvény 84. §. Hatályos: 2012. VII. 24-től.</text:p>
      <text:p text:style-name="Text_20_body"/>
      <text:p text:style-name="P9"><text:bookmark text:name="lbj118"/><text:span text:style-name="T2">118</text:span> Hatályon kívül helyezte: 2012. évi CXVII. törvény 86. §. Hatálytalan: 2012. VII. 24-től.</text:p>
      <text:p text:style-name="Text_20_body"/>
      <text:p text:style-name="P9"><text:bookmark text:name="lbj119"/><text:span text:style-name="T2">119</text:span> Megállapította: 2012. évi CXVII. törvény 85. §. Hatályos: 2012. VIII. 1-től.</text:p>
      <text:p text:style-name="Text_20_body"/>
      <text:p text:style-name="P9"><text:bookmark text:name="lbj120"/><text:span text:style-name="T2">120</text:span> Lásd: 3/2013. Büntető jogegységi határozat.</text:p>
      <text:p text:style-name="Text_20_body"/>
      <text:p text:style-name="P9"><text:bookmark text:name="lbj121"/><text:span text:style-name="T2">121</text:span> Beiktatta: 2012. évi CCXI. törvény 76. § (16). Hatályos: 2013. I. 1-től.</text:p>
      <text:p text:style-name="Text_20_body"/>
      <text:p text:style-name="P9"><text:bookmark text:name="lbj122"/><text:span text:style-name="T2">122</text:span> Hatályon kívül helyezte: ugyane törvény 209. § b). Hatálytalan: 2012. III. 16-tól.</text:p>
      <text:p text:style-name="Text_20_body"/>
      <text:p text:style-name="P9"><text:bookmark text:name="lbj123"/><text:span text:style-name="T2">123</text:span> Hatályon kívül helyezte: ugyane törvény 209. § b). Hatálytalan: 2012. III. 16-tól.</text:p>
      <text:p text:style-name="Text_20_body"/>
      <text:p text:style-name="P9"><text:bookmark text:name="lbj124"/><text:span text:style-name="T2">124</text:span> Hatályon kívül helyezte: ugyane törvény 209. § b). Hatálytalan: 2012. III. 16-tól.</text:p>
      <text:p text:style-name="Text_20_body"/>
      <text:p text:style-name="P9"><text:bookmark text:name="lbj125"/><text:span text:style-name="T2">125</text:span> Hatályon kívül helyezte: ugyane törvény 209. § b). Hatálytalan: 2012. III. 16-tól.</text:p>
      <text:p text:style-name="Text_20_body"/>
      <text:p text:style-name="P9"><text:bookmark text:name="lbj126"/><text:span text:style-name="T2">126</text:span> Nem lép hatályba a 2011. évi CCI. törvény 425. § alapján.</text:p>
      <text:p text:style-name="Text_20_body"/>
      <text:p text:style-name="P9"><text:bookmark text:name="lbj127"/><text:span text:style-name="T2">127</text:span> Hatályon kívül helyezte: ugyane törvény 209. § b). Hatálytalan: 2012. III. 16-tól.</text:p>
      <text:p text:style-name="Text_20_body"/>
      <text:p text:style-name="P9"><text:bookmark text:name="lbj128"/><text:span text:style-name="T2">128</text:span> Hatályon kívül helyezte: ugyane törvény 209. § b). Hatálytalan: 2012. III. 16-tól.</text:p>
      <text:p text:style-name="Text_20_body"/>
      <text:p text:style-name="P9"><text:bookmark text:name="lbj129"/><text:span text:style-name="T2">129</text:span> Hatályon kívül helyezve: 2010. évi CXXX. törvény 12. § alapján. Hatálytalan: 2012. I. 2-től.</text:p>
      <text:p text:style-name="Text_20_body"/>
      <text:p text:style-name="P10"><text:bookmark text:name="lbj130"/><text:span text:style-name="T5">130</text:span><text:span text:style-name="T10"> Hatályon kívül helyezve: 2010. évi CXXX. törvény 12. § alapján. Hatálytalan: 2012. I. 2-től</text:span></text:p>
      <text:section text:style-name="Sect1" text:name="_atssh">
        <text:p text:style-name="Text_20_body"/>
      </text:section>
      <text:section text:style-name="Sect1" text:name="fb-root">
        <text:p text:style-name="Text_20_body"/>
      </text:section>
      <text:p text:style-name="Text_20_body"><draw:frame draw:style-name="fr5" draw:name="Objektum4" text:anchor-type="as-char" svg:width="0.041cm" svg:height="0.041cm" draw:z-index="4"><draw:floating-frame xlink:href="https://accounts.google.com/o/oauth2/postmessageRelay?parent=http%3A%2F%2Fnet.jogtar.hu#rpctoken=1998746532&amp;forcesecure=1" xlink:type="simple" xlink:show="embed" xlink:actuate="onLoad" draw:frame-name="oauth2relay307633190"/></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6:13:37.874000000</meta:creation-date>
    <dc:date>2015-05-07T16:14:53.973000000</dc:date>
    <meta:editing-duration>P0D</meta:editing-duration>
    <meta:editing-cycles>1</meta:editing-cycles>
    <meta:document-statistic meta:table-count="1" meta:image-count="3" meta:object-count="2" meta:page-count="46" meta:paragraph-count="1049" meta:word-count="19704" meta:character-count="145427" meta:non-whitespace-character-count="126768"/>
    <meta:generator>LibreOffice/4.2.2.1$Windows_x86 LibreOffice_project/3be8cda0bddd8e430d8cda1ebfd581265cca5a0f</meta:generator>
  </office:meta>
</office:document-meta>
</file>