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ObjectReplacements/Object 3" manifest:media-type=""/>
  <manifest:file-entry manifest:full-path="ObjectReplacements/Object 4"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Segoe UI" svg:font-family="'Segoe UI'" style:font-family-generic="swiss"/>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áblázat1" style:family="table">
      <style:table-properties style:width="17cm" style:rel-width="100%" table:align="left"/>
    </style:style>
    <style:style style:name="Táblázat1.A" style:family="table-column">
      <style:table-column-properties style:column-width="8.807cm" style:rel-column-width="33950*"/>
    </style:style>
    <style:style style:name="Táblázat1.B" style:family="table-column">
      <style:table-column-properties style:column-width="8.193cm" style:rel-column-width="31585*"/>
    </style:style>
    <style:style style:name="Táblázat1.A1" style:family="table-cell">
      <style:table-cell-properties style:vertical-align="middle"/>
    </style:style>
    <style:style style:name="Táblázat2" style:family="table">
      <style:table-properties style:width="17cm" table:align="left"/>
    </style:style>
    <style:style style:name="Táblázat2.A" style:family="table-column">
      <style:table-column-properties style:column-width="1.002cm"/>
    </style:style>
    <style:style style:name="Táblázat2.B" style:family="table-column">
      <style:table-column-properties style:column-width="7.989cm"/>
    </style:style>
    <style:style style:name="Táblázat2.C" style:family="table-column">
      <style:table-column-properties style:column-width="8.01cm"/>
    </style:style>
    <style:style style:name="Táblázat2.A1" style:family="table-cell">
      <style:table-cell-properties style:vertical-align="middle"/>
    </style:style>
    <style:style style:name="Táblázat3" style:family="table">
      <style:table-properties style:width="17cm" table:align="left"/>
    </style:style>
    <style:style style:name="Táblázat3.A" style:family="table-column">
      <style:table-column-properties style:column-width="1.027cm"/>
    </style:style>
    <style:style style:name="Táblázat3.B" style:family="table-column">
      <style:table-column-properties style:column-width="7.858cm"/>
    </style:style>
    <style:style style:name="Táblázat3.C" style:family="table-column">
      <style:table-column-properties style:column-width="8.116cm"/>
    </style:style>
    <style:style style:name="Táblázat3.A1" style:family="table-cell">
      <style:table-cell-properties style:vertical-align="middle"/>
    </style:style>
    <style:style style:name="Táblázat4" style:family="table">
      <style:table-properties style:width="17cm" table:align="left"/>
    </style:style>
    <style:style style:name="Táblázat4.A" style:family="table-column">
      <style:table-column-properties style:column-width="1.067cm"/>
    </style:style>
    <style:style style:name="Táblázat4.B" style:family="table-column">
      <style:table-column-properties style:column-width="7.899cm"/>
    </style:style>
    <style:style style:name="Táblázat4.C" style:family="table-column">
      <style:table-column-properties style:column-width="8.035cm"/>
    </style:style>
    <style:style style:name="Táblázat4.A1" style:family="table-cell">
      <style:table-cell-properties style:vertical-align="middle"/>
    </style:style>
    <style:style style:name="Táblázat5" style:family="table">
      <style:table-properties style:width="17cm" table:align="left"/>
    </style:style>
    <style:style style:name="Táblázat5.A" style:family="table-column">
      <style:table-column-properties style:column-width="1.067cm"/>
    </style:style>
    <style:style style:name="Táblázat5.B" style:family="table-column">
      <style:table-column-properties style:column-width="7.899cm"/>
    </style:style>
    <style:style style:name="Táblázat5.C" style:family="table-column">
      <style:table-column-properties style:column-width="8.035cm"/>
    </style:style>
    <style:style style:name="Táblázat5.A1" style:family="table-cell">
      <style:table-cell-properties style:vertical-align="middle"/>
    </style:style>
    <style:style style:name="Táblázat6" style:family="table">
      <style:table-properties style:width="17cm" table:align="left"/>
    </style:style>
    <style:style style:name="Táblázat6.A" style:family="table-column">
      <style:table-column-properties style:column-width="1.067cm"/>
    </style:style>
    <style:style style:name="Táblázat6.B" style:family="table-column">
      <style:table-column-properties style:column-width="7.899cm"/>
    </style:style>
    <style:style style:name="Táblázat6.C" style:family="table-column">
      <style:table-column-properties style:column-width="8.035cm"/>
    </style:style>
    <style:style style:name="Táblázat6.A1" style:family="table-cell">
      <style:table-cell-properties style:vertical-align="middle"/>
    </style:style>
    <style:style style:name="Táblázat7" style:family="table">
      <style:table-properties style:width="17cm" table:align="left"/>
    </style:style>
    <style:style style:name="Táblázat7.A" style:family="table-column">
      <style:table-column-properties style:column-width="1.067cm"/>
    </style:style>
    <style:style style:name="Táblázat7.B" style:family="table-column">
      <style:table-column-properties style:column-width="7.899cm"/>
    </style:style>
    <style:style style:name="Táblázat7.C" style:family="table-column">
      <style:table-column-properties style:column-width="8.035cm"/>
    </style:style>
    <style:style style:name="Táblázat7.A1" style:family="table-cell">
      <style:table-cell-properties style:vertical-align="middle"/>
    </style:style>
    <style:style style:name="Táblázat8" style:family="table">
      <style:table-properties style:width="17cm" table:align="left"/>
    </style:style>
    <style:style style:name="Táblázat8.A" style:family="table-column">
      <style:table-column-properties style:column-width="1.067cm"/>
    </style:style>
    <style:style style:name="Táblázat8.B" style:family="table-column">
      <style:table-column-properties style:column-width="7.899cm"/>
    </style:style>
    <style:style style:name="Táblázat8.C" style:family="table-column">
      <style:table-column-properties style:column-width="8.035cm"/>
    </style:style>
    <style:style style:name="Táblázat8.A1" style:family="table-cell">
      <style:table-cell-properties style:vertical-align="middle"/>
    </style:style>
    <style:style style:name="Táblázat9" style:family="table">
      <style:table-properties style:width="17cm" table:align="left"/>
    </style:style>
    <style:style style:name="Táblázat9.A" style:family="table-column">
      <style:table-column-properties style:column-width="1.067cm"/>
    </style:style>
    <style:style style:name="Táblázat9.B" style:family="table-column">
      <style:table-column-properties style:column-width="7.899cm"/>
    </style:style>
    <style:style style:name="Táblázat9.C" style:family="table-column">
      <style:table-column-properties style:column-width="8.035cm"/>
    </style:style>
    <style:style style:name="Táblázat9.A1" style:family="table-cell">
      <style:table-cell-properties style:vertical-align="middle"/>
    </style:style>
    <style:style style:name="Táblázat10" style:family="table">
      <style:table-properties style:width="17cm" table:align="left"/>
    </style:style>
    <style:style style:name="Táblázat10.A" style:family="table-column">
      <style:table-column-properties style:column-width="1.067cm"/>
    </style:style>
    <style:style style:name="Táblázat10.B" style:family="table-column">
      <style:table-column-properties style:column-width="7.899cm"/>
    </style:style>
    <style:style style:name="Táblázat10.C" style:family="table-column">
      <style:table-column-properties style:column-width="8.035cm"/>
    </style:style>
    <style:style style:name="Táblázat10.A1" style:family="table-cell">
      <style:table-cell-properties style:vertical-align="middle"/>
    </style:style>
    <style:style style:name="Táblázat11" style:family="table">
      <style:table-properties style:width="17cm" table:align="left"/>
    </style:style>
    <style:style style:name="Táblázat11.A" style:family="table-column">
      <style:table-column-properties style:column-width="1.067cm"/>
    </style:style>
    <style:style style:name="Táblázat11.B" style:family="table-column">
      <style:table-column-properties style:column-width="7.899cm"/>
    </style:style>
    <style:style style:name="Táblázat11.C" style:family="table-column">
      <style:table-column-properties style:column-width="8.035cm"/>
    </style:style>
    <style:style style:name="Táblázat11.A1" style:family="table-cell">
      <style:table-cell-properties style:vertical-align="middle"/>
    </style:style>
    <style:style style:name="Táblázat12" style:family="table">
      <style:table-properties style:width="17cm" table:align="left"/>
    </style:style>
    <style:style style:name="Táblázat12.A" style:family="table-column">
      <style:table-column-properties style:column-width="1.118cm"/>
    </style:style>
    <style:style style:name="Táblázat12.B" style:family="table-column">
      <style:table-column-properties style:column-width="7.874cm"/>
    </style:style>
    <style:style style:name="Táblázat12.C" style:family="table-column">
      <style:table-column-properties style:column-width="8.008cm"/>
    </style:style>
    <style:style style:name="Táblázat12.A1" style:family="table-cell">
      <style:table-cell-properties style:vertical-align="middle"/>
    </style:style>
    <style:style style:name="Táblázat13" style:family="table">
      <style:table-properties style:width="17cm" table:align="left"/>
    </style:style>
    <style:style style:name="Táblázat13.A" style:family="table-column">
      <style:table-column-properties style:column-width="1.111cm"/>
    </style:style>
    <style:style style:name="Táblázat13.B" style:family="table-column">
      <style:table-column-properties style:column-width="7.902cm"/>
    </style:style>
    <style:style style:name="Táblázat13.C" style:family="table-column">
      <style:table-column-properties style:column-width="7.987cm"/>
    </style:style>
    <style:style style:name="Táblázat13.A1" style:family="table-cell">
      <style:table-cell-properties style:vertical-align="middle"/>
    </style:style>
    <style:style style:name="Táblázat14" style:family="table">
      <style:table-properties style:width="17cm" table:align="left"/>
    </style:style>
    <style:style style:name="Táblázat14.A" style:family="table-column">
      <style:table-column-properties style:column-width="1.117cm"/>
    </style:style>
    <style:style style:name="Táblázat14.B" style:family="table-column">
      <style:table-column-properties style:column-width="7.899cm"/>
    </style:style>
    <style:style style:name="Táblázat14.C" style:family="table-column">
      <style:table-column-properties style:column-width="7.985cm"/>
    </style:style>
    <style:style style:name="Táblázat14.A1" style:family="table-cell">
      <style:table-cell-properties style:vertical-align="middle"/>
    </style:style>
    <style:style style:name="Táblázat15" style:family="table">
      <style:table-properties style:width="17cm" table:align="left"/>
    </style:style>
    <style:style style:name="Táblázat15.A" style:family="table-column">
      <style:table-column-properties style:column-width="1.117cm"/>
    </style:style>
    <style:style style:name="Táblázat15.B" style:family="table-column">
      <style:table-column-properties style:column-width="7.9cm"/>
    </style:style>
    <style:style style:name="Táblázat15.C" style:family="table-column">
      <style:table-column-properties style:column-width="7.983cm"/>
    </style:style>
    <style:style style:name="Táblázat15.A1" style:family="table-cell">
      <style:table-cell-properties style:vertical-align="middle"/>
    </style:style>
    <style:style style:name="Táblázat16" style:family="table">
      <style:table-properties style:width="17cm" table:align="left"/>
    </style:style>
    <style:style style:name="Táblázat16.A" style:family="table-column">
      <style:table-column-properties style:column-width="1.117cm"/>
    </style:style>
    <style:style style:name="Táblázat16.B" style:family="table-column">
      <style:table-column-properties style:column-width="7.9cm"/>
    </style:style>
    <style:style style:name="Táblázat16.C" style:family="table-column">
      <style:table-column-properties style:column-width="7.983cm"/>
    </style:style>
    <style:style style:name="Táblázat16.A1" style:family="table-cell">
      <style:table-cell-properties style:vertical-align="middle"/>
    </style:style>
    <style:style style:name="Táblázat17" style:family="table">
      <style:table-properties style:width="17cm" table:align="left"/>
    </style:style>
    <style:style style:name="Táblázat17.A" style:family="table-column">
      <style:table-column-properties style:column-width="1.117cm"/>
    </style:style>
    <style:style style:name="Táblázat17.B" style:family="table-column">
      <style:table-column-properties style:column-width="7.9cm"/>
    </style:style>
    <style:style style:name="Táblázat17.C" style:family="table-column">
      <style:table-column-properties style:column-width="7.983cm"/>
    </style:style>
    <style:style style:name="Táblázat17.A1" style:family="table-cell">
      <style:table-cell-properties style:vertical-align="middle"/>
    </style:style>
    <style:style style:name="Táblázat18" style:family="table">
      <style:table-properties style:width="17cm" table:align="left"/>
    </style:style>
    <style:style style:name="Táblázat18.A" style:family="table-column">
      <style:table-column-properties style:column-width="1.002cm"/>
    </style:style>
    <style:style style:name="Táblázat18.B" style:family="table-column">
      <style:table-column-properties style:column-width="12.94cm"/>
    </style:style>
    <style:style style:name="Táblázat18.C" style:family="table-column">
      <style:table-column-properties style:column-width="3.059cm"/>
    </style:style>
    <style:style style:name="Táblázat18.A1" style:family="table-cell">
      <style:table-cell-properties style:vertical-align="middle"/>
    </style:style>
    <style:style style:name="Táblázat19" style:family="table">
      <style:table-properties style:width="17cm" table:align="left"/>
    </style:style>
    <style:style style:name="Táblázat19.A" style:family="table-column">
      <style:table-column-properties style:column-width="1.035cm"/>
    </style:style>
    <style:style style:name="Táblázat19.B" style:family="table-column">
      <style:table-column-properties style:column-width="12.718cm"/>
    </style:style>
    <style:style style:name="Táblázat19.C" style:family="table-column">
      <style:table-column-properties style:column-width="3.247cm"/>
    </style:style>
    <style:style style:name="Táblázat19.A1" style:family="table-cell">
      <style:table-cell-properties style:vertical-align="middle"/>
    </style:style>
    <style:style style:name="Táblázat20" style:family="table">
      <style:table-properties style:width="17cm" table:align="left"/>
    </style:style>
    <style:style style:name="Táblázat20.A" style:family="table-column">
      <style:table-column-properties style:column-width="1.042cm"/>
    </style:style>
    <style:style style:name="Táblázat20.B" style:family="table-column">
      <style:table-column-properties style:column-width="12.984cm"/>
    </style:style>
    <style:style style:name="Táblázat20.C" style:family="table-column">
      <style:table-column-properties style:column-width="2.974cm"/>
    </style:style>
    <style:style style:name="Táblázat20.A1" style:family="table-cell">
      <style:table-cell-properties style:vertical-align="middle"/>
    </style:style>
    <style:style style:name="Táblázat21" style:family="table">
      <style:table-properties style:width="17cm" table:align="left"/>
    </style:style>
    <style:style style:name="Táblázat21.A" style:family="table-column">
      <style:table-column-properties style:column-width="1.184cm"/>
    </style:style>
    <style:style style:name="Táblázat21.B" style:family="table-column">
      <style:table-column-properties style:column-width="12.816cm"/>
    </style:style>
    <style:style style:name="Táblázat21.C" style:family="table-column">
      <style:table-column-properties style:column-width="3cm"/>
    </style:style>
    <style:style style:name="Táblázat21.A1" style:family="table-cell">
      <style:table-cell-properties style:vertical-align="middle"/>
    </style:style>
    <style:style style:name="Táblázat22" style:family="table">
      <style:table-properties style:width="17cm" table:align="left"/>
    </style:style>
    <style:style style:name="Táblázat22.A" style:family="table-column">
      <style:table-column-properties style:column-width="0.961cm"/>
    </style:style>
    <style:style style:name="Táblázat22.B" style:family="table-column">
      <style:table-column-properties style:column-width="13.167cm"/>
    </style:style>
    <style:style style:name="Táblázat22.C" style:family="table-column">
      <style:table-column-properties style:column-width="2.872cm"/>
    </style:style>
    <style:style style:name="Táblázat22.A1" style:family="table-cell">
      <style:table-cell-properties style:vertical-align="middle"/>
    </style:style>
    <style:style style:name="Táblázat23" style:family="table">
      <style:table-properties style:width="17cm" table:align="left"/>
    </style:style>
    <style:style style:name="Táblázat23.A" style:family="table-column">
      <style:table-column-properties style:column-width="0.977cm"/>
    </style:style>
    <style:style style:name="Táblázat23.B" style:family="table-column">
      <style:table-column-properties style:column-width="13.102cm"/>
    </style:style>
    <style:style style:name="Táblázat23.C" style:family="table-column">
      <style:table-column-properties style:column-width="2.921cm"/>
    </style:style>
    <style:style style:name="Táblázat23.A1" style:family="table-cell">
      <style:table-cell-properties style:vertical-align="middle"/>
    </style:style>
    <style:style style:name="Táblázat24" style:family="table">
      <style:table-properties style:width="17cm" table:align="left"/>
    </style:style>
    <style:style style:name="Táblázat24.A" style:family="table-column">
      <style:table-column-properties style:column-width="1.177cm"/>
    </style:style>
    <style:style style:name="Táblázat24.B" style:family="table-column">
      <style:table-column-properties style:column-width="12.876cm"/>
    </style:style>
    <style:style style:name="Táblázat24.C" style:family="table-column">
      <style:table-column-properties style:column-width="2.947cm"/>
    </style:style>
    <style:style style:name="Táblázat24.A1" style:family="table-cell">
      <style:table-cell-properties style:vertical-align="middle"/>
    </style:style>
    <style:style style:name="Táblázat25" style:family="table">
      <style:table-properties style:width="17cm" table:align="left"/>
    </style:style>
    <style:style style:name="Táblázat25.A" style:family="table-column">
      <style:table-column-properties style:column-width="0.931cm"/>
    </style:style>
    <style:style style:name="Táblázat25.B" style:family="table-column">
      <style:table-column-properties style:column-width="13.289cm"/>
    </style:style>
    <style:style style:name="Táblázat25.C" style:family="table-column">
      <style:table-column-properties style:column-width="2.78cm"/>
    </style:style>
    <style:style style:name="Táblázat25.A1" style:family="table-cell">
      <style:table-cell-properties style:vertical-align="middle"/>
    </style:style>
    <style:style style:name="Táblázat26" style:family="table">
      <style:table-properties style:width="17cm" table:align="left"/>
    </style:style>
    <style:style style:name="Táblázat26.A" style:family="table-column">
      <style:table-column-properties style:column-width="0.979cm"/>
    </style:style>
    <style:style style:name="Táblázat26.B" style:family="table-column">
      <style:table-column-properties style:column-width="13.093cm"/>
    </style:style>
    <style:style style:name="Táblázat26.C" style:family="table-column">
      <style:table-column-properties style:column-width="2.928cm"/>
    </style:style>
    <style:style style:name="Táblázat26.A1" style:family="table-cell">
      <style:table-cell-properties style:vertical-align="middle"/>
    </style:style>
    <style:style style:name="Táblázat27" style:family="table">
      <style:table-properties style:width="17cm" table:align="left"/>
    </style:style>
    <style:style style:name="Táblázat27.A" style:family="table-column">
      <style:table-column-properties style:column-width="1.05cm"/>
    </style:style>
    <style:style style:name="Táblázat27.B" style:family="table-column">
      <style:table-column-properties style:column-width="12.956cm"/>
    </style:style>
    <style:style style:name="Táblázat27.C" style:family="table-column">
      <style:table-column-properties style:column-width="2.995cm"/>
    </style:style>
    <style:style style:name="Táblázat27.A1" style:family="table-cell">
      <style:table-cell-properties style:vertical-align="middle"/>
    </style:style>
    <style:style style:name="Táblázat28" style:family="table">
      <style:table-properties style:width="17cm" table:align="left"/>
    </style:style>
    <style:style style:name="Táblázat28.A" style:family="table-column">
      <style:table-column-properties style:column-width="0.961cm"/>
    </style:style>
    <style:style style:name="Táblázat28.B" style:family="table-column">
      <style:table-column-properties style:column-width="13.167cm"/>
    </style:style>
    <style:style style:name="Táblázat28.C" style:family="table-column">
      <style:table-column-properties style:column-width="2.872cm"/>
    </style:style>
    <style:style style:name="Táblázat28.A1" style:family="table-cell">
      <style:table-cell-properties style:vertical-align="middle"/>
    </style:style>
    <style:style style:name="Táblázat29" style:family="table">
      <style:table-properties style:width="17cm" table:align="left"/>
    </style:style>
    <style:style style:name="Táblázat29.A" style:family="table-column">
      <style:table-column-properties style:column-width="0.97cm"/>
    </style:style>
    <style:style style:name="Táblázat29.B" style:family="table-column">
      <style:table-column-properties style:column-width="13.132cm"/>
    </style:style>
    <style:style style:name="Táblázat29.C" style:family="table-column">
      <style:table-column-properties style:column-width="2.898cm"/>
    </style:style>
    <style:style style:name="Táblázat29.A1" style:family="table-cell">
      <style:table-cell-properties style:vertical-align="middle"/>
    </style:style>
    <style:style style:name="Táblázat30" style:family="table">
      <style:table-properties style:width="17cm" table:align="left"/>
    </style:style>
    <style:style style:name="Táblázat30.A" style:family="table-column">
      <style:table-column-properties style:column-width="1.012cm"/>
    </style:style>
    <style:style style:name="Táblázat30.B" style:family="table-column">
      <style:table-column-properties style:column-width="13.13cm"/>
    </style:style>
    <style:style style:name="Táblázat30.C" style:family="table-column">
      <style:table-column-properties style:column-width="2.858cm"/>
    </style:style>
    <style:style style:name="Táblázat30.A1" style:family="table-cell">
      <style:table-cell-properties style:vertical-align="middle"/>
    </style:style>
    <style:style style:name="Táblázat31" style:family="table">
      <style:table-properties style:width="17cm" table:align="left"/>
    </style:style>
    <style:style style:name="Táblázat31.A" style:family="table-column">
      <style:table-column-properties style:column-width="1.05cm"/>
    </style:style>
    <style:style style:name="Táblázat31.B" style:family="table-column">
      <style:table-column-properties style:column-width="12.956cm"/>
    </style:style>
    <style:style style:name="Táblázat31.C" style:family="table-column">
      <style:table-column-properties style:column-width="2.995cm"/>
    </style:style>
    <style:style style:name="Táblázat31.A1" style:family="table-cell">
      <style:table-cell-properties style:vertical-align="middle"/>
    </style:style>
    <style:style style:name="Táblázat32" style:family="table">
      <style:table-properties style:width="17cm" table:align="left"/>
    </style:style>
    <style:style style:name="Táblázat32.A" style:family="table-column">
      <style:table-column-properties style:column-width="0.961cm"/>
    </style:style>
    <style:style style:name="Táblázat32.B" style:family="table-column">
      <style:table-column-properties style:column-width="13.167cm"/>
    </style:style>
    <style:style style:name="Táblázat32.C" style:family="table-column">
      <style:table-column-properties style:column-width="2.872cm"/>
    </style:style>
    <style:style style:name="Táblázat32.A1" style:family="table-cell">
      <style:table-cell-properties style:vertical-align="middle"/>
    </style:style>
    <style:style style:name="Táblázat33" style:family="table">
      <style:table-properties style:width="17cm" table:align="left"/>
    </style:style>
    <style:style style:name="Táblázat33.A" style:family="table-column">
      <style:table-column-properties style:column-width="0.97cm"/>
    </style:style>
    <style:style style:name="Táblázat33.B" style:family="table-column">
      <style:table-column-properties style:column-width="13.132cm"/>
    </style:style>
    <style:style style:name="Táblázat33.C" style:family="table-column">
      <style:table-column-properties style:column-width="2.898cm"/>
    </style:style>
    <style:style style:name="Táblázat33.A1" style:family="table-cell">
      <style:table-cell-properties style:vertical-align="middle"/>
    </style:style>
    <style:style style:name="Táblázat34" style:family="table">
      <style:table-properties style:width="17cm" table:align="left"/>
    </style:style>
    <style:style style:name="Táblázat34.A" style:family="table-column">
      <style:table-column-properties style:column-width="1.012cm"/>
    </style:style>
    <style:style style:name="Táblázat34.B" style:family="table-column">
      <style:table-column-properties style:column-width="13.13cm"/>
    </style:style>
    <style:style style:name="Táblázat34.C" style:family="table-column">
      <style:table-column-properties style:column-width="2.858cm"/>
    </style:style>
    <style:style style:name="Táblázat34.A1" style:family="table-cell">
      <style:table-cell-properties style:vertical-align="middle"/>
    </style:style>
    <style:style style:name="Táblázat35" style:family="table">
      <style:table-properties style:width="17cm" table:align="left"/>
    </style:style>
    <style:style style:name="Táblázat35.A" style:family="table-column">
      <style:table-column-properties style:column-width="0.961cm"/>
    </style:style>
    <style:style style:name="Táblázat35.B" style:family="table-column">
      <style:table-column-properties style:column-width="13.167cm"/>
    </style:style>
    <style:style style:name="Táblázat35.C" style:family="table-column">
      <style:table-column-properties style:column-width="2.872cm"/>
    </style:style>
    <style:style style:name="Táblázat35.A1" style:family="table-cell">
      <style:table-cell-properties style:vertical-align="middle"/>
    </style:style>
    <style:style style:name="Táblázat36" style:family="table">
      <style:table-properties style:width="17cm" table:align="left"/>
    </style:style>
    <style:style style:name="Táblázat36.A" style:family="table-column">
      <style:table-column-properties style:column-width="0.979cm"/>
    </style:style>
    <style:style style:name="Táblázat36.B" style:family="table-column">
      <style:table-column-properties style:column-width="13.092cm"/>
    </style:style>
    <style:style style:name="Táblázat36.C" style:family="table-column">
      <style:table-column-properties style:column-width="2.93cm"/>
    </style:style>
    <style:style style:name="Táblázat36.A1" style:family="table-cell">
      <style:table-cell-properties style:vertical-align="middle"/>
    </style:style>
    <style:style style:name="Táblázat37" style:family="table">
      <style:table-properties style:width="17cm" table:align="left"/>
    </style:style>
    <style:style style:name="Táblázat37.A" style:family="table-column">
      <style:table-column-properties style:column-width="1.012cm"/>
    </style:style>
    <style:style style:name="Táblázat37.B" style:family="table-column">
      <style:table-column-properties style:column-width="13.13cm"/>
    </style:style>
    <style:style style:name="Táblázat37.C" style:family="table-column">
      <style:table-column-properties style:column-width="2.858cm"/>
    </style:style>
    <style:style style:name="Táblázat37.A1" style:family="table-cell">
      <style:table-cell-properties style:vertical-align="middle"/>
    </style:style>
    <style:style style:name="Táblázat38" style:family="table">
      <style:table-properties style:width="17cm" table:align="left"/>
    </style:style>
    <style:style style:name="Táblázat38.A" style:family="table-column">
      <style:table-column-properties style:column-width="0.977cm"/>
    </style:style>
    <style:style style:name="Táblázat38.B" style:family="table-column">
      <style:table-column-properties style:column-width="13.102cm"/>
    </style:style>
    <style:style style:name="Táblázat38.C" style:family="table-column">
      <style:table-column-properties style:column-width="2.921cm"/>
    </style:style>
    <style:style style:name="Táblázat38.A1" style:family="table-cell">
      <style:table-cell-properties style:vertical-align="middle"/>
    </style:style>
    <style:style style:name="Táblázat39" style:family="table">
      <style:table-properties style:width="17cm" table:align="left"/>
    </style:style>
    <style:style style:name="Táblázat39.A" style:family="table-column">
      <style:table-column-properties style:column-width="0.97cm"/>
    </style:style>
    <style:style style:name="Táblázat39.B" style:family="table-column">
      <style:table-column-properties style:column-width="13.134cm"/>
    </style:style>
    <style:style style:name="Táblázat39.C" style:family="table-column">
      <style:table-column-properties style:column-width="2.896cm"/>
    </style:style>
    <style:style style:name="Táblázat39.A1" style:family="table-cell">
      <style:table-cell-properties style:vertical-align="middle"/>
    </style:style>
    <style:style style:name="Táblázat40" style:family="table">
      <style:table-properties style:width="17cm" table:align="left"/>
    </style:style>
    <style:style style:name="Táblázat40.A" style:family="table-column">
      <style:table-column-properties style:column-width="0.97cm"/>
    </style:style>
    <style:style style:name="Táblázat40.B" style:family="table-column">
      <style:table-column-properties style:column-width="13.132cm"/>
    </style:style>
    <style:style style:name="Táblázat40.C" style:family="table-column">
      <style:table-column-properties style:column-width="2.898cm"/>
    </style:style>
    <style:style style:name="Táblázat40.A1" style:family="table-cell">
      <style:table-cell-properties style:vertical-align="middle"/>
    </style:style>
    <style:style style:name="Táblázat41" style:family="table">
      <style:table-properties style:width="17cm" table:align="left"/>
    </style:style>
    <style:style style:name="Táblázat41.A" style:family="table-column">
      <style:table-column-properties style:column-width="0.979cm"/>
    </style:style>
    <style:style style:name="Táblázat41.B" style:family="table-column">
      <style:table-column-properties style:column-width="13.092cm"/>
    </style:style>
    <style:style style:name="Táblázat41.C" style:family="table-column">
      <style:table-column-properties style:column-width="2.93cm"/>
    </style:style>
    <style:style style:name="Táblázat41.A1" style:family="table-cell">
      <style:table-cell-properties style:vertical-align="middle"/>
    </style:style>
    <style:style style:name="Táblázat42" style:family="table">
      <style:table-properties style:width="17cm" table:align="left"/>
    </style:style>
    <style:style style:name="Táblázat42.A" style:family="table-column">
      <style:table-column-properties style:column-width="1.081cm"/>
    </style:style>
    <style:style style:name="Táblázat42.B" style:family="table-column">
      <style:table-column-properties style:column-width="13.046cm"/>
    </style:style>
    <style:style style:name="Táblázat42.C" style:family="table-column">
      <style:table-column-properties style:column-width="2.873cm"/>
    </style:style>
    <style:style style:name="Táblázat42.A1" style:family="table-cell">
      <style:table-cell-properties style:vertical-align="middle"/>
    </style:style>
    <style:style style:name="Táblázat43" style:family="table">
      <style:table-properties style:width="17cm" table:align="left"/>
    </style:style>
    <style:style style:name="Táblázat43.A" style:family="table-column">
      <style:table-column-properties style:column-width="0.97cm"/>
    </style:style>
    <style:style style:name="Táblázat43.B" style:family="table-column">
      <style:table-column-properties style:column-width="13.134cm"/>
    </style:style>
    <style:style style:name="Táblázat43.C" style:family="table-column">
      <style:table-column-properties style:column-width="2.896cm"/>
    </style:style>
    <style:style style:name="Táblázat43.A1" style:family="table-cell">
      <style:table-cell-properties style:vertical-align="middle"/>
    </style:style>
    <style:style style:name="Táblázat44" style:family="table">
      <style:table-properties style:width="17cm" table:align="left"/>
    </style:style>
    <style:style style:name="Táblázat44.A" style:family="table-column">
      <style:table-column-properties style:column-width="1.076cm"/>
    </style:style>
    <style:style style:name="Táblázat44.B" style:family="table-column">
      <style:table-column-properties style:column-width="13.049cm"/>
    </style:style>
    <style:style style:name="Táblázat44.C" style:family="table-column">
      <style:table-column-properties style:column-width="2.875cm"/>
    </style:style>
    <style:style style:name="Táblázat44.A1" style:family="table-cell">
      <style:table-cell-properties style:vertical-align="middle"/>
    </style:style>
    <style:style style:name="Táblázat45" style:family="table">
      <style:table-properties style:width="17cm" table:align="left"/>
    </style:style>
    <style:style style:name="Táblázat45.A" style:family="table-column">
      <style:table-column-properties style:column-width="0.97cm"/>
    </style:style>
    <style:style style:name="Táblázat45.B" style:family="table-column">
      <style:table-column-properties style:column-width="13.132cm"/>
    </style:style>
    <style:style style:name="Táblázat45.C" style:family="table-column">
      <style:table-column-properties style:column-width="2.898cm"/>
    </style:style>
    <style:style style:name="Táblázat45.A1" style:family="table-cell">
      <style:table-cell-properties style:vertical-align="middle"/>
    </style:style>
    <style:style style:name="Táblázat46" style:family="table">
      <style:table-properties style:width="17cm" table:align="left"/>
    </style:style>
    <style:style style:name="Táblázat46.A" style:family="table-column">
      <style:table-column-properties style:column-width="3.314cm"/>
    </style:style>
    <style:style style:name="Táblázat46.B" style:family="table-column">
      <style:table-column-properties style:column-width="3.307cm"/>
    </style:style>
    <style:style style:name="Táblázat46.D" style:family="table-column">
      <style:table-column-properties style:column-width="7.071cm"/>
    </style:style>
    <style:style style:name="Táblázat46.A1" style:family="table-cell">
      <style:table-cell-properties style:vertical-align="middle"/>
    </style:style>
    <style:style style:name="Táblázat47" style:family="table">
      <style:table-properties style:width="17cm" table:align="left"/>
    </style:style>
    <style:style style:name="Táblázat47.A" style:family="table-column">
      <style:table-column-properties style:column-width="3.713cm"/>
    </style:style>
    <style:style style:name="Táblázat47.B" style:family="table-column">
      <style:table-column-properties style:column-width="3.434cm"/>
    </style:style>
    <style:style style:name="Táblázat47.C" style:family="table-column">
      <style:table-column-properties style:column-width="3.418cm"/>
    </style:style>
    <style:style style:name="Táblázat47.D" style:family="table-column">
      <style:table-column-properties style:column-width="3.141cm"/>
    </style:style>
    <style:style style:name="Táblázat47.E" style:family="table-column">
      <style:table-column-properties style:column-width="3.293cm"/>
    </style:style>
    <style:style style:name="Táblázat47.A1" style:family="table-cell">
      <style:table-cell-properties style:vertical-align="middle"/>
    </style:style>
    <style:style style:name="Táblázat48" style:family="table">
      <style:table-properties style:width="17cm" table:align="left"/>
    </style:style>
    <style:style style:name="Táblázat48.A" style:family="table-column">
      <style:table-column-properties style:column-width="3.399cm"/>
    </style:style>
    <style:style style:name="Táblázat48.B" style:family="table-column">
      <style:table-column-properties style:column-width="3.392cm"/>
    </style:style>
    <style:style style:name="Táblázat48.E" style:family="table-column">
      <style:table-column-properties style:column-width="3.425cm"/>
    </style:style>
    <style:style style:name="Táblázat48.A1" style:family="table-cell">
      <style:table-cell-properties style:vertical-align="middle"/>
    </style:style>
    <style:style style:name="Táblázat49" style:family="table">
      <style:table-properties style:width="17cm" table:align="left"/>
    </style:style>
    <style:style style:name="Táblázat49.A" style:family="table-column">
      <style:table-column-properties style:column-width="3.399cm"/>
    </style:style>
    <style:style style:name="Táblázat49.B" style:family="table-column">
      <style:table-column-properties style:column-width="3.392cm"/>
    </style:style>
    <style:style style:name="Táblázat49.E" style:family="table-column">
      <style:table-column-properties style:column-width="3.425cm"/>
    </style:style>
    <style:style style:name="Táblázat49.A1" style:family="table-cell">
      <style:table-cell-properties style:vertical-align="middle"/>
    </style:style>
    <style:style style:name="Táblázat50" style:family="table">
      <style:table-properties style:width="17cm" table:align="left"/>
    </style:style>
    <style:style style:name="Táblázat50.A" style:family="table-column">
      <style:table-column-properties style:column-width="3.399cm"/>
    </style:style>
    <style:style style:name="Táblázat50.B" style:family="table-column">
      <style:table-column-properties style:column-width="3.392cm"/>
    </style:style>
    <style:style style:name="Táblázat50.E" style:family="table-column">
      <style:table-column-properties style:column-width="3.425cm"/>
    </style:style>
    <style:style style:name="Táblázat50.A1" style:family="table-cell">
      <style:table-cell-properties style:vertical-align="middle"/>
    </style:style>
    <style:style style:name="Táblázat51" style:family="table">
      <style:table-properties style:width="17cm" table:align="left"/>
    </style:style>
    <style:style style:name="Táblázat51.A" style:family="table-column">
      <style:table-column-properties style:column-width="3.399cm"/>
    </style:style>
    <style:style style:name="Táblázat51.B" style:family="table-column">
      <style:table-column-properties style:column-width="3.392cm"/>
    </style:style>
    <style:style style:name="Táblázat51.E" style:family="table-column">
      <style:table-column-properties style:column-width="3.425cm"/>
    </style:style>
    <style:style style:name="Táblázat51.A1" style:family="table-cell">
      <style:table-cell-properties style:vertical-align="middle"/>
    </style:style>
    <style:style style:name="Táblázat52" style:family="table">
      <style:table-properties style:width="17cm" table:align="left"/>
    </style:style>
    <style:style style:name="Táblázat52.A" style:family="table-column">
      <style:table-column-properties style:column-width="3.399cm"/>
    </style:style>
    <style:style style:name="Táblázat52.B" style:family="table-column">
      <style:table-column-properties style:column-width="3.392cm"/>
    </style:style>
    <style:style style:name="Táblázat52.E" style:family="table-column">
      <style:table-column-properties style:column-width="3.425cm"/>
    </style:style>
    <style:style style:name="Táblázat52.A1" style:family="table-cell">
      <style:table-cell-properties style:vertical-align="middle"/>
    </style:style>
    <style:style style:name="Táblázat53" style:family="table">
      <style:table-properties style:width="17cm" table:align="left"/>
    </style:style>
    <style:style style:name="Táblázat53.A" style:family="table-column">
      <style:table-column-properties style:column-width="4.561cm"/>
    </style:style>
    <style:style style:name="Táblázat53.B" style:family="table-column">
      <style:table-column-properties style:column-width="4.27cm"/>
    </style:style>
    <style:style style:name="Táblázat53.C" style:family="table-column">
      <style:table-column-properties style:column-width="8.169cm"/>
    </style:style>
    <style:style style:name="Táblázat53.A1" style:family="table-cell">
      <style:table-cell-properties style:vertical-align="middle"/>
    </style:style>
    <style:style style:name="Táblázat54" style:family="table">
      <style:table-properties style:width="17cm" table:align="left"/>
    </style:style>
    <style:style style:name="Táblázat54.A" style:family="table-column">
      <style:table-column-properties style:column-width="4.122cm"/>
    </style:style>
    <style:style style:name="Táblázat54.B" style:family="table-column">
      <style:table-column-properties style:column-width="4.115cm"/>
    </style:style>
    <style:style style:name="Táblázat54.C" style:family="table-column">
      <style:table-column-properties style:column-width="4.323cm"/>
    </style:style>
    <style:style style:name="Táblázat54.D" style:family="table-column">
      <style:table-column-properties style:column-width="4.44cm"/>
    </style:style>
    <style:style style:name="Táblázat54.A1" style:family="table-cell">
      <style:table-cell-properties style:vertical-align="middle"/>
    </style:style>
    <style:style style:name="Táblázat55" style:family="table">
      <style:table-properties style:width="17cm" table:align="left"/>
    </style:style>
    <style:style style:name="Táblázat55.A" style:family="table-column">
      <style:table-column-properties style:column-width="4.247cm"/>
    </style:style>
    <style:style style:name="Táblázat55.B" style:family="table-column">
      <style:table-column-properties style:column-width="4.24cm"/>
    </style:style>
    <style:style style:name="Táblázat55.D" style:family="table-column">
      <style:table-column-properties style:column-width="4.272cm"/>
    </style:style>
    <style:style style:name="Táblázat55.A1" style:family="table-cell">
      <style:table-cell-properties style:vertical-align="middle"/>
    </style:style>
    <style:style style:name="Táblázat56" style:family="table">
      <style:table-properties style:width="17cm" table:align="left"/>
    </style:style>
    <style:style style:name="Táblázat56.A" style:family="table-column">
      <style:table-column-properties style:column-width="4.247cm"/>
    </style:style>
    <style:style style:name="Táblázat56.B" style:family="table-column">
      <style:table-column-properties style:column-width="4.24cm"/>
    </style:style>
    <style:style style:name="Táblázat56.D" style:family="table-column">
      <style:table-column-properties style:column-width="4.272cm"/>
    </style:style>
    <style:style style:name="Táblázat56.A1" style:family="table-cell">
      <style:table-cell-properties style:vertical-align="middle"/>
    </style:style>
    <style:style style:name="Táblázat57" style:family="table">
      <style:table-properties style:width="17cm" table:align="left"/>
    </style:style>
    <style:style style:name="Táblázat57.A" style:family="table-column">
      <style:table-column-properties style:column-width="4.247cm"/>
    </style:style>
    <style:style style:name="Táblázat57.B" style:family="table-column">
      <style:table-column-properties style:column-width="4.24cm"/>
    </style:style>
    <style:style style:name="Táblázat57.D" style:family="table-column">
      <style:table-column-properties style:column-width="4.272cm"/>
    </style:style>
    <style:style style:name="Táblázat57.A1" style:family="table-cell">
      <style:table-cell-properties style:vertical-align="middle"/>
    </style:style>
    <style:style style:name="Táblázat58" style:family="table">
      <style:table-properties style:width="17cm" table:align="left"/>
    </style:style>
    <style:style style:name="Táblázat58.A" style:family="table-column">
      <style:table-column-properties style:column-width="4.247cm"/>
    </style:style>
    <style:style style:name="Táblázat58.B" style:family="table-column">
      <style:table-column-properties style:column-width="4.24cm"/>
    </style:style>
    <style:style style:name="Táblázat58.D" style:family="table-column">
      <style:table-column-properties style:column-width="4.272cm"/>
    </style:style>
    <style:style style:name="Táblázat58.A1" style:family="table-cell">
      <style:table-cell-properties style:vertical-align="middle"/>
    </style:style>
    <style:style style:name="Táblázat59" style:family="table">
      <style:table-properties style:width="17cm" table:align="left"/>
    </style:style>
    <style:style style:name="Táblázat59.A" style:family="table-column">
      <style:table-column-properties style:column-width="4.348cm"/>
    </style:style>
    <style:style style:name="Táblázat59.B" style:family="table-column">
      <style:table-column-properties style:column-width="4.336cm"/>
    </style:style>
    <style:style style:name="Táblázat59.C" style:family="table-column">
      <style:table-column-properties style:column-width="8.317cm"/>
    </style:style>
    <style:style style:name="Táblázat59.A1" style:family="table-cell">
      <style:table-cell-properties style:vertical-align="middle"/>
    </style:style>
    <style:style style:name="Táblázat60" style:family="table">
      <style:table-properties style:width="17cm" table:align="left"/>
    </style:style>
    <style:style style:name="Táblázat60.A" style:family="table-column">
      <style:table-column-properties style:column-width="4.122cm"/>
    </style:style>
    <style:style style:name="Táblázat60.B" style:family="table-column">
      <style:table-column-properties style:column-width="4.115cm"/>
    </style:style>
    <style:style style:name="Táblázat60.C" style:family="table-column">
      <style:table-column-properties style:column-width="4.323cm"/>
    </style:style>
    <style:style style:name="Táblázat60.D" style:family="table-column">
      <style:table-column-properties style:column-width="4.44cm"/>
    </style:style>
    <style:style style:name="Táblázat60.A1" style:family="table-cell">
      <style:table-cell-properties style:vertical-align="middle"/>
    </style:style>
    <style:style style:name="Táblázat61" style:family="table">
      <style:table-properties style:width="17cm" table:align="left"/>
    </style:style>
    <style:style style:name="Táblázat61.A" style:family="table-column">
      <style:table-column-properties style:column-width="4.247cm"/>
    </style:style>
    <style:style style:name="Táblázat61.B" style:family="table-column">
      <style:table-column-properties style:column-width="4.24cm"/>
    </style:style>
    <style:style style:name="Táblázat61.D" style:family="table-column">
      <style:table-column-properties style:column-width="4.272cm"/>
    </style:style>
    <style:style style:name="Táblázat61.A1" style:family="table-cell">
      <style:table-cell-properties style:vertical-align="middle"/>
    </style:style>
    <style:style style:name="Táblázat62" style:family="table">
      <style:table-properties style:width="17cm" table:align="left"/>
    </style:style>
    <style:style style:name="Táblázat62.A" style:family="table-column">
      <style:table-column-properties style:column-width="4.247cm"/>
    </style:style>
    <style:style style:name="Táblázat62.B" style:family="table-column">
      <style:table-column-properties style:column-width="4.24cm"/>
    </style:style>
    <style:style style:name="Táblázat62.D" style:family="table-column">
      <style:table-column-properties style:column-width="4.272cm"/>
    </style:style>
    <style:style style:name="Táblázat62.A1" style:family="table-cell">
      <style:table-cell-properties style:vertical-align="middle"/>
    </style:style>
    <style:style style:name="Táblázat63" style:family="table">
      <style:table-properties style:width="17cm" table:align="left"/>
    </style:style>
    <style:style style:name="Táblázat63.A" style:family="table-column">
      <style:table-column-properties style:column-width="4.247cm"/>
    </style:style>
    <style:style style:name="Táblázat63.B" style:family="table-column">
      <style:table-column-properties style:column-width="4.24cm"/>
    </style:style>
    <style:style style:name="Táblázat63.D" style:family="table-column">
      <style:table-column-properties style:column-width="4.272cm"/>
    </style:style>
    <style:style style:name="Táblázat63.A1" style:family="table-cell">
      <style:table-cell-properties style:vertical-align="middle"/>
    </style:style>
    <style:style style:name="Táblázat64" style:family="table">
      <style:table-properties style:width="17cm" table:align="left"/>
    </style:style>
    <style:style style:name="Táblázat64.A" style:family="table-column">
      <style:table-column-properties style:column-width="4.247cm"/>
    </style:style>
    <style:style style:name="Táblázat64.B" style:family="table-column">
      <style:table-column-properties style:column-width="4.24cm"/>
    </style:style>
    <style:style style:name="Táblázat64.D" style:family="table-column">
      <style:table-column-properties style:column-width="4.272cm"/>
    </style:style>
    <style:style style:name="Táblázat64.A1" style:family="table-cell">
      <style:table-cell-properties style:vertical-align="middle"/>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left="0.265cm" fo:margin-right="0.265cm" fo:margin-top="0.529cm" fo:margin-bottom="0.529cm" style:contextual-spacing="false" fo:text-align="center" style:justify-single-word="false" fo:text-indent="0cm" style:auto-text-indent="false"/>
      <style:text-properties fo:font-size="12pt" fo:font-weight="bold"/>
    </style:style>
    <style:style style:name="P3" style:family="paragraph" style:parent-style-name="Text_20_body">
      <style:paragraph-properties fo:margin-left="0.265cm" fo:margin-right="0.265cm" fo:margin-top="0.529cm" fo:margin-bottom="0.529cm" style:contextual-spacing="false" fo:text-align="center" style:justify-single-word="false" fo:text-indent="0cm" style:auto-text-indent="false"/>
      <style:text-properties fo:font-size="12pt" fo:font-style="italic" fo:font-weight="bold"/>
    </style:style>
    <style:style style:name="P4" style:family="paragraph" style:parent-style-name="Text_20_body">
      <style:paragraph-properties fo:margin-left="0.265cm" fo:margin-right="0.265cm" fo:margin-top="0.529cm" fo:margin-bottom="0.529cm" style:contextual-spacing="false" fo:text-align="center" style:justify-single-word="false" fo:text-indent="0cm" style:auto-text-indent="false"/>
      <style:text-properties fo:font-size="12pt" fo:font-style="italic" style:text-underline-style="solid" style:text-underline-width="auto" style:text-underline-color="font-color" fo:font-weight="bold"/>
    </style:style>
    <style:style style:name="P5" style:family="paragraph" style:parent-style-name="Text_20_body">
      <style:paragraph-properties fo:margin-left="0.265cm" fo:margin-right="0.265cm" fo:margin-top="0.529cm" fo:margin-bottom="0.529cm" style:contextual-spacing="false" fo:text-align="center" style:justify-single-word="false" fo:text-indent="0cm" style:auto-text-indent="false"/>
    </style:style>
    <style:style style:name="P6" style:family="paragraph" style:parent-style-name="Text_20_body">
      <style:paragraph-properties fo:margin-left="0.265cm" fo:margin-right="0.265cm" fo:margin-top="0cm" fo:margin-bottom="0cm" style:contextual-spacing="false" fo:text-align="justify" style:justify-single-word="false" fo:text-indent="0cm" style:auto-text-indent="false"/>
      <style:text-properties fo:font-size="10pt"/>
    </style:style>
    <style:style style:name="P7" style:family="paragraph" style:parent-style-name="Text_20_body">
      <style:paragraph-properties fo:margin-left="0.265cm" fo:margin-right="0.265cm" fo:margin-top="0cm" fo:margin-bottom="0cm" style:contextual-spacing="false" fo:text-align="justify" style:justify-single-word="false" fo:text-indent="0cm" style:auto-text-indent="false"/>
    </style:style>
    <style:style style:name="P8" style:family="paragraph" style:parent-style-name="Text_20_body">
      <style:paragraph-properties fo:margin-left="0.265cm" fo:margin-right="0.265cm" fo:margin-top="0.318cm" fo:margin-bottom="0cm" style:contextual-spacing="false" fo:text-align="center" style:justify-single-word="false" fo:text-indent="0cm" style:auto-text-indent="false"/>
    </style:style>
    <style:style style:name="P9" style:family="paragraph" style:parent-style-name="Text_20_body">
      <style:paragraph-properties fo:margin-left="0.265cm" fo:margin-right="0.265cm" fo:margin-top="0cm" fo:margin-bottom="0cm" style:contextual-spacing="false" fo:text-align="justify" style:justify-single-word="false" fo:text-indent="0.423cm" style:auto-text-indent="false"/>
      <style:text-properties fo:font-size="10pt"/>
    </style:style>
    <style:style style:name="P10" style:family="paragraph" style:parent-style-name="Text_20_body">
      <style:paragraph-properties fo:margin-left="0.265cm" fo:margin-right="0.265cm" fo:margin-top="0cm" fo:margin-bottom="0cm" style:contextual-spacing="false" fo:text-align="justify" style:justify-single-word="false" fo:text-indent="0.423cm" style:auto-text-indent="false"/>
      <style:text-properties fo:font-size="10pt" fo:font-weight="bold"/>
    </style:style>
    <style:style style:name="P11" style:family="paragraph" style:parent-style-name="Text_20_body">
      <style:paragraph-properties fo:margin-left="0.265cm" fo:margin-right="0.265cm" fo:margin-top="0cm" fo:margin-bottom="0cm" style:contextual-spacing="false" fo:text-align="justify" style:justify-single-word="false" fo:text-indent="0.423cm" style:auto-text-indent="false"/>
    </style:style>
    <style:style style:name="P12" style:family="paragraph" style:parent-style-name="Text_20_body">
      <style:paragraph-properties fo:margin-left="0.265cm" fo:margin-right="0.265cm" fo:margin-top="0.318cm" fo:margin-bottom="0cm" style:contextual-spacing="false" fo:text-align="justify" style:justify-single-word="false" fo:text-indent="0.423cm" style:auto-text-indent="false"/>
      <style:text-properties fo:font-size="10pt"/>
    </style:style>
    <style:style style:name="P13" style:family="paragraph" style:parent-style-name="Text_20_body">
      <style:paragraph-properties fo:margin-left="0.265cm" fo:margin-right="0.265cm" fo:margin-top="0.318cm" fo:margin-bottom="0cm" style:contextual-spacing="false" fo:text-align="justify" style:justify-single-word="false" fo:text-indent="0.423cm" style:auto-text-indent="false"/>
      <style:text-properties fo:font-size="10pt" fo:font-weight="bold"/>
    </style:style>
    <style:style style:name="P14" style:family="paragraph" style:parent-style-name="Text_20_body">
      <style:paragraph-properties fo:margin-left="0.265cm" fo:margin-right="0.265cm" fo:margin-top="0cm" fo:margin-bottom="0.318cm" style:contextual-spacing="false" fo:text-align="justify" style:justify-single-word="false" fo:text-indent="0.423cm" style:auto-text-indent="false"/>
      <style:text-properties fo:font-size="10pt" fo:font-weight="bold"/>
    </style:style>
    <style:style style:name="P15" style:family="paragraph" style:parent-style-name="Text_20_body">
      <style:paragraph-properties fo:margin-left="0.265cm" fo:margin-right="0.265cm" fo:margin-top="0cm" fo:margin-bottom="0.318cm" style:contextual-spacing="false" fo:text-align="justify" style:justify-single-word="false" fo:text-indent="0.423cm" style:auto-text-indent="false"/>
      <style:text-properties fo:font-size="10pt"/>
    </style:style>
    <style:style style:name="P16" style:family="paragraph" style:parent-style-name="Text_20_body">
      <style:paragraph-properties fo:margin-left="0.265cm" fo:margin-right="0.265cm" fo:margin-top="0.318cm" fo:margin-bottom="0.318cm" style:contextual-spacing="false" fo:text-align="justify" style:justify-single-word="false" fo:text-indent="0.423cm" style:auto-text-indent="false"/>
      <style:text-properties fo:font-size="10pt" fo:font-weight="bold"/>
    </style:style>
    <style:style style:name="P17" style:family="paragraph" style:parent-style-name="Text_20_body">
      <style:paragraph-properties fo:margin-left="0.265cm" fo:margin-right="0.265cm" fo:margin-top="0.318cm" fo:margin-bottom="0.318cm" style:contextual-spacing="false" fo:text-align="justify" style:justify-single-word="false" fo:text-indent="0.423cm" style:auto-text-indent="false"/>
      <style:text-properties fo:font-size="10pt"/>
    </style:style>
    <style:style style:name="P18" style:family="paragraph" style:parent-style-name="Text_20_body">
      <style:paragraph-properties fo:margin-left="0.265cm" fo:margin-right="0.265cm" fo:margin-top="0.159cm" fo:margin-bottom="0cm" style:contextual-spacing="false" fo:text-align="justify" style:justify-single-word="false" fo:text-indent="0.423cm" style:auto-text-indent="false"/>
      <style:text-properties fo:font-size="10pt"/>
    </style:style>
    <style:style style:name="P19" style:family="paragraph" style:parent-style-name="Text_20_body">
      <style:paragraph-properties fo:margin-left="0.344cm" fo:margin-right="0.344cm" fo:margin-top="0cm" fo:margin-bottom="0cm" style:contextual-spacing="false" fo:text-align="justify" style:justify-single-word="false" fo:text-indent="0.423cm" style:auto-text-indent="false"/>
    </style:style>
    <style:style style:name="P20" style:family="paragraph" style:parent-style-name="Text_20_body">
      <style:paragraph-properties fo:margin-left="0.344cm" fo:margin-right="0.344cm" fo:margin-top="0cm" fo:margin-bottom="0cm" style:contextual-spacing="false" fo:text-align="justify" style:justify-single-word="false" fo:text-indent="0.423cm" style:auto-text-indent="false"/>
      <style:text-properties fo:font-size="10pt"/>
    </style:style>
    <style:style style:name="P21" style:family="paragraph" style:parent-style-name="Text_20_body">
      <style:paragraph-properties fo:margin-left="7.011cm" fo:margin-right="0.265cm" fo:margin-top="0.318cm" fo:margin-bottom="0cm" style:contextual-spacing="false" fo:text-align="center" style:justify-single-word="false" fo:text-indent="0cm" style:auto-text-indent="false"/>
    </style:style>
    <style:style style:name="P22" style:family="paragraph" style:parent-style-name="Text_20_body">
      <style:paragraph-properties fo:margin-left="7.011cm" fo:margin-right="0.265cm" fo:margin-top="0.318cm" fo:margin-bottom="0cm" style:contextual-spacing="false" fo:text-align="center" style:justify-single-word="false" fo:text-indent="0cm" style:auto-text-indent="false"/>
      <style:text-properties fo:font-size="10pt"/>
    </style:style>
    <style:style style:name="P23" style:family="paragraph" style:parent-style-name="Text_20_body">
      <style:paragraph-properties fo:margin-left="5.53cm" fo:margin-right="0.265cm" fo:margin-top="0cm" fo:margin-bottom="0cm" style:contextual-spacing="false" fo:text-align="justify" style:justify-single-word="false" fo:text-indent="0cm" style:auto-text-indent="false"/>
      <style:text-properties fo:font-size="10pt"/>
    </style:style>
    <style:style style:name="P24" style:family="paragraph" style:parent-style-name="Text_20_body">
      <style:paragraph-properties fo:margin-left="0.185cm" fo:margin-right="0.185cm" fo:margin-top="0cm" fo:margin-bottom="0cm" style:contextual-spacing="false" fo:text-align="start" style:justify-single-word="false" fo:text-indent="0cm" style:auto-text-indent="false"/>
      <style:text-properties fo:font-size="10pt" fo:font-style="italic"/>
    </style:style>
    <style:style style:name="P25" style:family="paragraph" style:parent-style-name="Text_20_body">
      <style:paragraph-properties fo:margin-top="0cm" fo:margin-bottom="0cm" style:contextual-spacing="false"/>
      <style:text-properties fo:font-style="italic"/>
    </style:style>
    <style:style style:name="P26" style:family="paragraph" style:parent-style-name="Standard">
      <style:paragraph-properties fo:margin-left="0.265cm" fo:margin-right="0.344cm" fo:margin-top="0cm" fo:margin-bottom="0cm" style:contextual-spacing="false" fo:text-indent="0cm" style:auto-text-indent="false"/>
      <style:text-properties fo:font-size="2pt" style:font-size-asian="2pt" style:font-size-complex="2pt"/>
    </style:style>
    <style:style style:name="P27" style:family="paragraph" style:parent-style-name="Standard">
      <style:paragraph-properties fo:margin-left="0.265cm" fo:margin-right="0.265cm" fo:margin-top="0cm" fo:margin-bottom="0cm" style:contextual-spacing="false" fo:text-indent="0cm" style:auto-text-indent="false"/>
      <style:text-properties fo:font-size="2pt" style:font-size-asian="2pt" style:font-size-complex="2pt"/>
    </style:style>
    <style:style style:name="P28" style:family="paragraph" style:parent-style-name="Table_20_Contents">
      <style:paragraph-properties fo:text-align="start" style:justify-single-word="false"/>
      <style:text-properties fo:font-style="italic"/>
    </style:style>
    <style:style style:name="P29" style:family="paragraph" style:parent-style-name="Table_20_Contents">
      <style:paragraph-properties fo:text-align="end" style:justify-single-word="false"/>
    </style:style>
    <style:style style:name="P30" style:family="paragraph" style:parent-style-name="Table_20_Contents">
      <style:text-properties fo:font-size="2pt" style:font-size-asian="2pt" style:font-size-complex="2pt"/>
    </style:style>
    <style:style style:name="P31" style:family="paragraph" style:parent-style-name="Table_20_Contents">
      <style:paragraph-properties fo:text-align="justify" style:justify-single-word="false"/>
    </style:style>
    <style:style style:name="T1" style:family="text">
      <style:text-properties fo:font-style="italic"/>
    </style:style>
    <style:style style:name="T2" style:family="text">
      <style:text-properties style:text-position="33% 80%"/>
    </style:style>
    <style:style style:name="T3" style:family="text">
      <style:text-properties style:text-position="33% 80%" fo:font-size="12pt" fo:font-weight="bold"/>
    </style:style>
    <style:style style:name="T4" style:family="text">
      <style:text-properties style:text-position="33% 80%" fo:font-size="12pt" fo:font-style="italic" fo:font-weight="bold"/>
    </style:style>
    <style:style style:name="T5" style:family="text">
      <style:text-properties style:text-position="33% 80%" fo:font-size="12pt" fo:font-style="italic" style:text-underline-style="solid" style:text-underline-width="auto" style:text-underline-color="font-color" fo:font-weight="bold"/>
    </style:style>
    <style:style style:name="T6" style:family="text">
      <style:text-properties style:text-position="33% 80%" fo:font-size="10pt"/>
    </style:style>
    <style:style style:name="T7" style:family="text">
      <style:text-properties style:text-position="33% 80%" fo:font-size="10pt" fo:font-style="italic"/>
    </style:style>
    <style:style style:name="T8" style:family="text">
      <style:text-properties style:text-position="33% 80%" fo:font-size="10pt" fo:font-weight="bold"/>
    </style:style>
    <style:style style:name="T9" style:family="text">
      <style:text-properties fo:font-weight="bold"/>
    </style:style>
    <style:style style:name="T10" style:family="text">
      <style:text-properties fo:font-size="12pt" fo:font-weight="bold"/>
    </style:style>
    <style:style style:name="T11" style:family="text">
      <style:text-properties fo:font-size="12pt" fo:font-style="italic" fo:font-weight="bold"/>
    </style:style>
    <style:style style:name="T12" style:family="text">
      <style:text-properties fo:font-size="12pt" fo:font-style="italic" style:text-underline-style="solid" style:text-underline-width="auto" style:text-underline-color="font-color" fo:font-weight="bold"/>
    </style:style>
    <style:style style:name="T13" style:family="text">
      <style:text-properties fo:font-size="10pt"/>
    </style:style>
    <style:style style:name="T14" style:family="text">
      <style:text-properties fo:font-size="10pt" fo:font-style="italic"/>
    </style:style>
    <style:style style:name="T15" style:family="text">
      <style:text-properties fo:font-size="10pt" fo:font-weight="bold"/>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text"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style:style>
    <style:style style:name="fr5" style:family="graphic" style:parent-style-name="OLE">
      <style:graphic-properties fo:margin-left="0cm" fo:margin-right="0cm" fo:margin-top="0cm" fo:margin-bottom="0cm" style:vertical-pos="top" style:vertical-rel="baseline" fo:padding="0cm" fo:border="none" draw:ole-draw-aspect="1"/>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Kép1" text:anchor-type="page" text:anchor-page-number="1" svg:x="-2.646cm" svg:y="-2.646cm" svg:width="0.041cm" svg:height="0.041cm" draw:z-index="7">
        <draw:image xlink:href="http://audit.median.hu/cgi-bin/track.cgi?uc=13323284928514&amp;dc=1&amp;ui=49812876@s=1525x857@u=http%3A//net.jogtar.hu/jr/gen/hjegy_doc.cgi%3Fdocid%3DA1100162.TV@r=http%3A//net.jogtar.hu/" xlink:type="simple" xlink:show="embed" xlink:actuate="onLoad"/>
      </draw:frame>
      <draw:frame draw:style-name="fr4" draw:name="Objektum3" text:anchor-type="page" text:anchor-page-number="1" svg:x="0cm" svg:y="0cm" svg:width="0.041cm" svg:height="0.041cm" draw:z-index="8">
        <draw:floating-frame xlink:href="http://s7.addthis.com/static/sh.689d58cc.html#iit=1431007809203&amp;tmr=load%3D1431007809133%26core%3D1431007809181%26main%3D1431007809184%26ifr%3D1431007809205&amp;cb=0&amp;cdn=0&amp;kw=&amp;ab=-&amp;dh=net.jogtar.hu&amp;dr=http%3A%2F%2Fnet.jogtar.hu%2F&amp;du=http%3A%2F%2Fnet.jogtar.hu%2Fjr%2Fgen%2Fhjegy_doc.cgi%3Fdocid%3DA1100162.TV&amp;href=http%3A%2F%2Fnet.jogtar.hu%2Fjr%2Fgen%2Fhjegy_doc.cgi&amp;dt=2011.%20%C3%A9vi%20CLXII.%20t%C3%B6rv%C3%A9ny%20-%20a%20b%C3%ADr%C3%A1k%20jog%C3%A1ll%C3%A1s%C3%A1r%C3%B3l%20%C3%A9s%20javadalmaz%C3%A1s%C3%A1r%C3%B3l&amp;dbg=0&amp;cap=tc%3D0%26ab%3D0&amp;inst=1&amp;jsl=1&amp;prod=undefined&amp;lng=hu&amp;ogt=&amp;pc=men&amp;pub=&amp;ssl=0&amp;sid=554b724180d002e0&amp;srpl=1&amp;srcs=1&amp;srd=1&amp;srf=0.01&amp;srx=1&amp;ver=300&amp;xck=0&amp;xtr=0&amp;og=&amp;aa=0&amp;csi=undefined&amp;toLoJson=uvs%3D554b71bfc33f9a06003%26chr%3Diso-8859-2%26md%3D0%26vcl%3D1&amp;rev=v1.6.3-wp&amp;ct=1&amp;xld=1&amp;xd=1" xlink:type="simple" xlink:show="embed" xlink:actuate="onLoad" draw:frame-name="_atssh453"/>
      </draw:frame>
      <text:p text:style-name="Standard"/>
      <table:table table:name="Táblázat1" table:style-name="Táblázat1">
        <table:table-column table:style-name="Táblázat1.A"/>
        <table:table-column table:style-name="Táblázat1.B"/>
        <table:table-row>
          <table:table-cell table:style-name="Táblázat1.A1" office:value-type="string">
            <text:p text:style-name="P28"/>
          </table:table-cell>
          <table:table-cell table:style-name="Táblázat1.A1" office:value-type="string">
            <text:p text:style-name="P29"><text:span text:style-name="T1"/></text:p>
          </table:table-cell>
        </table:table-row>
      </table:table>
      <text:p text:style-name="Horizontal_20_Line"/>
      <text:p text:style-name="P2"><text:bookmark text:name="doc_1508_160_40_0_Változások~-~2011.~évi~CLXII.~törvény~-~a~bírák~jogállásáról~és~javadalmazásáról"/><text:bookmark text:name="pr0"/><text:bookmark text:name="pr1"/>2011. évi CLXII. törvény</text:p>
      <text:p text:style-name="P5"><text:bookmark text:name="pr2"/><text:span text:style-name="T10">a bírák jogállásáról és javadalmazásáról</text:span><text:a xlink:type="simple" xlink:href="#lbj1param"><text:span text:style-name="T3">1</text:span></text:a></text:p>
      <text:p text:style-name="P9"><text:bookmark text:name="pr3"/>A bírói függetlenség és pártatlanság alkotmányos elvének maradéktalan érvényre juttatása érdekében, a bírák jogállásának, javadalmazásának és előmenetelének szabályairól az Országgyűlés az Alaptörvény végrehajtására, az Alaptörvény 25-28. cikke alapján a következő törvényt alkotja: </text:p>
      <text:p text:style-name="P3"><text:bookmark text:name="pr4"/>I. FEJEZET</text:p>
      <text:p text:style-name="P3"><text:bookmark text:name="pr5"/>A BÍRÓI SZOLGÁLATI VISZONY LÉTREJÖTTE</text:p>
      <text:p text:style-name="P2"><text:bookmark text:name="pr6"/>1. Alapelvek</text:p>
      <text:p text:style-name="P9"><text:bookmark text:name="1"/><text:bookmark text:name="pr7"/><text:span text:style-name="T9">1. § </text:span>(1) A bíró ítélkező tevékenységében független.</text:p>
      <text:p text:style-name="P9"><text:bookmark text:name="pr8"/>(2) A bíró a bírósági szervezet tagjaként szolgálatot teljesít.</text:p>
      <text:p text:style-name="P9"><text:bookmark text:name="2"/><text:bookmark text:name="pr9"/><text:span text:style-name="T9">2. §</text:span> (1) A bírót az országgyűlési képviselővel azonos mentelmi jog illeti meg.</text:p>
      <text:p text:style-name="P11"><text:bookmark text:name="pr10"/><text:span text:style-name="T13">(2)</text:span><text:a xlink:type="simple" xlink:href="#lbj2param"><text:span text:style-name="T6">2</text:span></text:a><text:span text:style-name="T13"> A Kúria elnöke és az Országos Bírósági Hivatal (a továbbiakban: OBH) elnöke mentelmi jogának felfüggesztése tárgyában az Országgyűlés dönt, a mentelmi jog megsértése esetén szükséges intézkedést az Országgyűlés elnöke teszi meg.</text:span></text:p>
      <text:p text:style-name="P9"><text:bookmark text:name="pr11"/>(3) A bíró mentelmi jogának felfüggesztése tárgyában az OBH elnökének javaslatára a köztársasági elnök dönt. A mentelmi jog megsértése esetén szükséges intézkedést az OBH elnökének javaslatára a köztársasági elnök teszi meg.</text:p>
      <text:p text:style-name="P9"><text:bookmark text:name="pr12"/>(4) Az ülnököt az igazságszolgáltatásban való részvételével összefüggő cselekmény tekintetében mentelmi jog illeti meg. Az ülnök bíróság vagy más hatóság előtt - megbízatásának ideje alatt és azt követően - nem vonható felelősségre az igazságszolgáltatásban való részvétele miatt, továbbá a megbízatásának gyakorlása során általa közölt tény vagy vélemény miatt. Ez a mentesség nem vonatkozik a szigorúan titkos és titkos minősítésű adattal való visszaélésre, a rágalmazásra és a becsületsértésre, valamint az ülnök polgári jogi felelősségére. A mentesség kiterjed a közhatalmat gyakorló személy vagy közszereplő politikus sérelmére elkövetett becsületsértésre, valamint - amennyiben az ülnöknek nem volt tudomása arról, hogy a közlés a lényegét tekintve valótlan - rágalmazásra.</text:p>
      <text:p text:style-name="P9"><text:bookmark text:name="pr13"/>(5) Az ülnök mentelmi jogának felfüggesztésére és a mentelmi jog megsértése esetén szükséges intézkedés megtételére a (3) bekezdésben foglalt rendelkezéseket kell alkalmazni.</text:p>
      <text:p text:style-name="P2"><text:bookmark text:name="pr14"/>2. A bírói szolgálati viszony létrejötte</text:p>
      <text:p text:style-name="P9"><text:bookmark text:name="3"/><text:bookmark text:name="pr15"/><text:span text:style-name="T9">3. §</text:span> (1) A bíró szolgálati viszonya kinevezéssel jön létre.</text:p>
      <text:p text:style-name="P9"><text:bookmark text:name="pr16"/>(2) A bírót a köztársasági elnök nevezi ki.</text:p>
      <text:p text:style-name="P9"><text:bookmark text:name="pr17"/>(3) Kinevezésre kerül sor, ha</text:p>
      <text:p text:style-name="P9"><text:bookmark text:name="pr18"/><text:span text:style-name="T1">a)</text:span> a pályázati eljárás során olyan személy nyeri el a pályázatot, aki nem áll bírói szolgálati viszonyban;</text:p>
      <text:p text:style-name="P9"><text:bookmark text:name="pr19"/><text:span text:style-name="T1">b)</text:span> a törvény rendelkezései szerint pályázat kiírása nélkül olyan személyt kell kinevezni, aki nem áll bírói szolgálati viszonyban;</text:p>
      <text:p text:style-name="P11"><text:bookmark text:name="pr20"/><text:span text:style-name="T14">c)</text:span><text:a xlink:type="simple" xlink:href="#lbj3param"><text:span text:style-name="T7">3</text:span></text:a><text:span text:style-name="T13"> a határozott időre kinevezett bíró határozatlan idejű kinevezést kap;</text:span></text:p>
      <text:p text:style-name="P9"><text:bookmark text:name="pr21"/><text:soft-page-break/><text:span text:style-name="T1">d)</text:span> a katonai bíró katonai bírói tisztségének megszüntetésével egyidejűleg a törvényben meghatározott feltételek fennállása esetén bírói kinevezést kap.</text:p>
      <text:p text:style-name="P9"><text:bookmark text:name="pr22"/>(4) Ha a köztársasági elnök által korábban felmentett bírót a munkaügyi jogvita alapján bírói tisztségébe vissza kell helyezni, a köztársasági elnök a felmentést megelőző kinevezés szerinti határozott vagy határozatlan idejű kinevezést ad.</text:p>
      <text:p text:style-name="P9"><text:bookmark text:name="pr23"/>(5) A kinevezésre vonatkozó javaslat és a kinevezési okirat tartalmazza a bírói szolgálati viszony kezdetét, valamint határozott idejű kinevezés esetén a bírói szolgálati viszony időtartamát, határozatlan idejű kinevezés esetén az erre való utalást.</text:p>
      <text:p text:style-name="P2"><text:bookmark text:name="pr24"/>3. A bírói kinevezés feltételei</text:p>
      <text:p text:style-name="P9"><text:bookmark text:name="4"/><text:bookmark text:name="pr25"/><text:span text:style-name="T9">4. §</text:span> (1) Magyarországon bíróvá az a harmincadik életévét betöltött személy nevezhető ki, aki</text:p>
      <text:p text:style-name="P9"><text:bookmark text:name="pr26"/><text:span text:style-name="T1">a)</text:span> magyar állampolgár,</text:p>
      <text:p text:style-name="P11"><text:bookmark text:name="pr27"/><text:span text:style-name="T14">b)</text:span><text:a xlink:type="simple" xlink:href="#lbj4param"><text:span text:style-name="T7">4</text:span></text:a><text:span text:style-name="T14"> </text:span><text:span text:style-name="T13">nem áll a cselekvőképességet érintő gondnokság vagy támogatott döntéshozatal hatálya alatt,</text:span></text:p>
      <text:p text:style-name="P9"><text:bookmark text:name="pr28"/><text:span text:style-name="T1">c)</text:span> egyetemi jogi végzettséggel rendelkezik,</text:p>
      <text:p text:style-name="P9"><text:bookmark text:name="pr29"/><text:span text:style-name="T1">d)</text:span> a jogi szakvizsgát letette,</text:p>
      <text:p text:style-name="P9"><text:bookmark text:name="pr30"/><text:span text:style-name="T1">e)</text:span> vállalja, hogy e törvény rendelkezéseinek megfelelően vagyonnyilatkozatot tesz,</text:p>
      <text:p text:style-name="P9"><text:bookmark text:name="pr31"/><text:span text:style-name="T1">f)</text:span> legalább egy évig</text:p>
      <text:p text:style-name="P9"><text:bookmark text:name="pr32"/><text:span text:style-name="T1">fa)</text:span> bírósági titkárként, alügyészként, ügyvédként, közjegyzőként, jogtanácsosként dolgozott,</text:p>
      <text:p text:style-name="P9"><text:bookmark text:name="pr33"/><text:span text:style-name="T1">fb)</text:span> kormánytisztviselőként, illetve köztisztviselőként központi közigazgatási szervnél közigazgatási, illetve jogi szakvizsgához kötött munkakörben dolgozott,</text:p>
      <text:p text:style-name="P9"><text:bookmark text:name="pr34"/><text:span text:style-name="T1">fc)</text:span> korábban alkotmánybíróként, bíróként, katonai bíróként, ügyészként működött,</text:p>
      <text:p text:style-name="P9"><text:bookmark text:name="pr35"/><text:span text:style-name="T1">fd)</text:span> nemzetközi szervezetnél vagy az Európai Unió valamely szervénél ítélkezett, vagy az igazságszolgáltatással összefüggő tevékenységet folytatott,</text:p>
      <text:p text:style-name="P9"><text:bookmark text:name="pr36"/><text:span text:style-name="T1">g)</text:span> a pályaalkalmassági vizsgálat eredménye alapján a bírói hivatás gyakorlására alkalmas.</text:p>
      <text:p text:style-name="P9"><text:bookmark text:name="pr37"/>(2) Nem nevezhető ki bíróvá az a személy,</text:p>
      <text:p text:style-name="P9"><text:bookmark text:name="pr38"/><text:span text:style-name="T1">a)</text:span> aki büntetett előéletű,</text:p>
      <text:p text:style-name="P9"><text:bookmark text:name="pr39"/><text:span text:style-name="T1">b)</text:span> aki egyetemi jogi végzettséghez kötött foglalkozástól eltiltás hatálya alatt áll,</text:p>
      <text:p text:style-name="P9"><text:bookmark text:name="pr40"/><text:span text:style-name="T1">c)</text:span> aki büntetlen előéletű, de a bíróság bűncselekmény elkövetése miatt büntetőjogi felelősségét jogerős ítéletben megállapította</text:p>
      <text:p text:style-name="P9"><text:bookmark text:name="pr41"/><text:span text:style-name="T1">ca)</text:span> szándékos bűncselekmény miatt kiszabott ötévi vagy azt meghaladó végrehajtandó szabadságvesztés büntetés esetén a mentesítés beálltától számított tizenkét évig,</text:p>
      <text:p text:style-name="P9"><text:bookmark text:name="pr42"/><text:span text:style-name="T1">cb) </text:span>szándékos bűncselekmény miatt kiszabott öt évet el nem érő végrehajtandó szabadságvesztés büntetés esetén a mentesítés beálltától számított tíz évig,</text:p>
      <text:p text:style-name="P9"><text:bookmark text:name="pr43"/><text:span text:style-name="T1">cc)</text:span> szándékos bűncselekmény miatt kiszabott, végrehajtásában felfüggesztett szabadságvesztés esetén a mentesítés beálltától számított nyolc évig,</text:p>
      <text:p text:style-name="P9"><text:bookmark text:name="pr44"/><text:span text:style-name="T1">cd)</text:span> szándékos bűncselekmény miatt kiszabott közérdekű munka vagy pénzbüntetés esetén a mentesítés beálltától számított öt évig,</text:p>
      <text:p text:style-name="P9"><text:bookmark text:name="pr45"/><text:span text:style-name="T1">ce)</text:span> szándékos bűncselekmény miatt kiszabott, végrehajtásában felfüggesztett pénzbüntetés esetén a mentesítés beálltától számított három évig,</text:p>
      <text:p text:style-name="P9"><text:bookmark text:name="pr46"/><text:span text:style-name="T1">cf)</text:span> gondatlan bűncselekmény miatt kiszabott, végrehajtandó szabadságvesztés büntetés esetén a mentesítés beálltától számított nyolc évig,</text:p>
      <text:p text:style-name="P9"><text:bookmark text:name="pr47"/><text:span text:style-name="T1">cg)</text:span> gondatlan bűncselekmény miatt kiszabott, végrehajtásában felfüggesztett szabadságvesztés büntetés esetén a mentesítés beálltától számított öt évig,</text:p>
      <text:p text:style-name="P9"><text:bookmark text:name="pr48"/><text:span text:style-name="T1">ch)</text:span> gondatlan bűncselekmény miatt kiszabott közérdekű munka vagy pénzbüntetés esetén a mentesítés beálltától számított három évig,</text:p>
      <text:p text:style-name="P9"><text:bookmark text:name="pr49"/><text:span text:style-name="T1">d)</text:span> akivel szemben a bíróság kényszergyógykezelést alkalmazott, a kényszergyógykezelést megszüntető végzés jogerőre emelkedésétől számított három évig,</text:p>
      <text:p text:style-name="P9"><text:bookmark text:name="pr50"/><text:span text:style-name="T1">e)</text:span> akivel szemben a bíróság próbára bocsátást alkalmazott, a próbaidő, annak meghosszabbítása esetén a meghosszabbított próbaidő elteltétől számított három évig,</text:p>
      <text:p text:style-name="P9"><text:bookmark text:name="pr51"/><text:span text:style-name="T1">f)</text:span> akivel szemben büntetőeljárás - ide nem értve a magánvádas vagy pótmagánvádló vádindítványa alapján indult eljárást - van folyamatban, a büntetőeljárás jogerős befejezéséig,</text:p>
      <text:p text:style-name="P9"><text:bookmark text:name="pr52"/><text:soft-page-break/><text:span text:style-name="T1">g)</text:span> akit bíróként, ügyészként, kormánytisztviselőként, köztisztviselőként, közjegyzőként, ügyvédként, végrehajtóként, közalkalmazottként, fegyveres szerv hivatásos állományú tagjaként, igazságügyi alkalmazottként, alügyészként, ügyészségi fogalmazóként, ügyvédjelöltként, közjegyző-helyettesként fegyelmi eljárásban a legsúlyosabb fegyelmi büntetéssel sújtottak, mindaddig, amíg a fegyelmi büntetés hatálya alatt áll,</text:p>
      <text:p text:style-name="P19"><text:bookmark text:name="pr53"/><text:span text:style-name="T14">h)</text:span><text:a xlink:type="simple" xlink:href="#lbj5param"><text:span text:style-name="T7">5</text:span></text:a><text:span text:style-name="T13"> akinek a részére öregségi nyugdíjat, korhatár előtti ellátást vagy olyan más pénzbeli ellátást folyósítanak, amelyet a nyugdíjkorhatár betöltésekor hivatalból öregségi nyugdíjként kell továbbfolyósítani,</text:span></text:p>
      <text:p text:style-name="P19"><text:bookmark text:name="pr54"/><text:span text:style-name="T14">i)</text:span><text:a xlink:type="simple" xlink:href="#lbj6param"><text:span text:style-name="T7">6</text:span></text:a><text:span text:style-name="T13"> aki betöltötte a 90. § </text:span><text:span text:style-name="T14">ha)</text:span><text:span text:style-name="T13"> alpontjában meghatározott életkort.</text:span></text:p>
      <text:p text:style-name="P9"><text:bookmark text:name="pr55"/>(3) Az (1) bekezdés <text:span text:style-name="T1">f)</text:span> pontjában írt kötelező bírósági titkári működés időtartamába legfeljebb 6 hónap beszámítható annak, aki legalább 3 évig az (1) bekezdés <text:span text:style-name="T1">f)</text:span> pontjában nem említett jogi szakvizsgához kötött munkakörben működött.</text:p>
      <text:p text:style-name="P19"><text:bookmark text:name="pr56"/><text:span text:style-name="T13">(4)</text:span><text:a xlink:type="simple" xlink:href="#lbj7param"><text:span text:style-name="T6">7</text:span></text:a><text:span text:style-name="T13"> A 3. § (4) bekezdése szerinti esetben az OBH elnöke a kinevezésre vonatkozó javaslatának felterjesztése előtt megvizsgálja a kinevezési feltételeknek való megfelelést is. Ha a kinevezésre vonatkozó javaslatra a bírói szolgálati viszony megszűnését követő 3 hónapon belül kerül sor, a kinevezésre javasolt személy mentesül a 12. § (1) bekezdés </text:span><text:span text:style-name="T14">b)</text:span><text:span text:style-name="T13"> pontja szerinti igazolás bemutatásának kötelezettsége alól. A kinevezésre javasolt személy mentesül a 12. § (1) bekezdés </text:span><text:span text:style-name="T14">c)</text:span><text:span text:style-name="T13"> pontja szerinti igazolás bemutatásának kötelezettsége alól.</text:span></text:p>
      <text:p text:style-name="P2"><text:bookmark text:name="pr57"/>4. A katonai és a szabadalmi ügyekben eljáró bíró kinevezésének különös feltételei</text:p>
      <text:p text:style-name="P9"><text:bookmark text:name="5"/><text:bookmark text:name="pr58"/><text:span text:style-name="T9">5. §</text:span> (1) A katonai bíróvá való kinevezés előfeltétele az is, hogy a kinevezendő személy a Magyar Honvédség hivatásos tisztje legyen. A kinevezésre történő előterjesztéshez a honvédelemért felelős miniszter előzetes egyetértése szükséges. A katonai bírót erre a tisztségre kell kinevezni.</text:p>
      <text:p text:style-name="P9"><text:bookmark text:name="pr59"/>(2) A katonai bírót a honvédelemért felelős miniszter - a kinevezéssel egyidejűleg - rendelkezési állományba helyezi. A katonai bíró szolgálatát a bírói tisztsége megszűnéséig a bírósági szervezetnél teljesíti.</text:p>
      <text:p text:style-name="P9"><text:bookmark text:name="pr60"/>(3) A köztársasági elnök - az OBH elnökének javaslatára - a 4. § (1) bekezdés <text:span text:style-name="T1">c)</text:span>, <text:span text:style-name="T1">d)</text:span> és <text:span text:style-name="T1">f)</text:span> pontjaiban meghatározott feltételek alól felmentést adhat a szabadalmi ügyekben eljáró bíró esetében, feltéve, hogy a kinevezendő személy egyetemi végzettséggel rendelkezik.</text:p>
      <text:p text:style-name="P2"><text:bookmark text:name="pr61"/>5. Pályaalkalmassági vizsgálat</text:p>
      <text:p text:style-name="P9"><text:bookmark text:name="6"/><text:bookmark text:name="pr62"/><text:span text:style-name="T9">6. §</text:span> (1) A pályaalkalmassági vizsgálat magában foglalja az egészségi, fizikai és pszichikai alkalmassági vizsgálatot. Ennek során vizsgálni kell a bírói munka végzését kizáró vagy számottevően befolyásoló pszichikai és egészségi okokat, valamint a bíró személyiségének intelligencia- és karakterjellemzőit. Jogszabályban meghatározott szempontok szerint állást kell foglalni abban a kérdésben, hogy a jelölt személyiségjegyei alapján a bírói munka elvégzésére várhatóan alkalmas-e.</text:p>
      <text:p text:style-name="P9"><text:bookmark text:name="pr63"/>(2) A pályaalkalmassági vizsgálatot és pályaalkalmassági felülvizsgálatot az igazságügyért felelős miniszter által - az OBH elnökének egyetértésével - kijelölt igazságügyi szakértőkből álló szakértői bizottság végzi. A vizsgálandó kompetenciák felsorolását e törvény 5. melléklete tartalmazza.</text:p>
      <text:p text:style-name="P9"><text:bookmark text:name="pr64"/>(3) A vizsgálatról készített részletes értékelést is tartalmazó szakmai vélemény és az alkalmasságra vonatkozó megállapítás - ha rendkívüli pályaalkalmassági vizsgálat elvégzését szükségessé tevő körülmény nem merül fel - három évig érvényes és új pályázat benyújtása esetén felhasználható.</text:p>
      <text:p text:style-name="P9"><text:bookmark text:name="pr65"/>(4) A pályaalkalmassági vizsgálatról készített részletes értékelést is tartalmazó szakmai véleményt, amely rögzíti az alkalmasságra vonatkozó megállapítást, meg kell küldeni a pályázónak.</text:p>
      <text:p text:style-name="P9"><text:bookmark text:name="pr66"/>(5) A pályaalkalmassági vizsgálat költségét a pályázó viseli. Az OBH elnöke a pályaalkalmassági vizsgálat költségét a nyertes pályázónak visszatéríti.</text:p>
      <text:p text:style-name="P9"><text:bookmark text:name="pr67"/>(6) A pályaalkalmassági vizsgálat és pályaalkalmassági felülvizsgálat szempontjainak, módjának és eljárásának részletes szabályairól külön jogszabály rendelkezik.</text:p>
      <text:p text:style-name="P3"><text:bookmark text:name="pr68"/>II. FEJEZET</text:p>
      <text:p text:style-name="P3"><text:bookmark text:name="pr69"/><text:soft-page-break/>A BÍRÓI PÁLYÁZATI ELJÁRÁS</text:p>
      <text:p text:style-name="P2"><text:bookmark text:name="pr70"/>6. A pályázat kiírása</text:p>
      <text:p text:style-name="P9"><text:bookmark text:name="7"/><text:bookmark text:name="pr71"/><text:span text:style-name="T9">7. § </text:span>(1) A bírói álláshelyre - a 8. §-ban meghatározott esetek kivételével - pályázatot kell kiírni.</text:p>
      <text:p text:style-name="P9"><text:bookmark text:name="pr72"/>(2) A kiválasztás során garantálni kell, hogy a bírói álláshelyet nyilvános és valamennyi - a jogszabályi, valamint a pályázati felhívásban meghatározott feltételeket teljesítő - pályázó számára egyenlő esélyt biztosító, e törvényben szabályozott pályázati eljárás eredményeként a legalkalmasabb jelölt nyerje el.</text:p>
      <text:p text:style-name="P9"><text:bookmark text:name="8"/><text:bookmark text:name="pr73"/><text:span text:style-name="T9">8. §</text:span> (1) Nem kell pályázatot kiírni</text:p>
      <text:p text:style-name="P9"><text:bookmark text:name="pr74"/><text:span text:style-name="T1">a)</text:span> a 3. § (4) bekezdésében,</text:p>
      <text:p text:style-name="P9"><text:bookmark text:name="pr75"/><text:span text:style-name="T1">b)</text:span> a 23. § (3) bekezdésében,</text:p>
      <text:p text:style-name="P9"><text:bookmark text:name="pr76"/><text:span text:style-name="T1">c)</text:span> a 24. § (3) bekezdésében,</text:p>
      <text:p text:style-name="P9"><text:bookmark text:name="pr77"/><text:span text:style-name="T1">d)</text:span> a 34. § (2) bekezdésében,</text:p>
      <text:p text:style-name="P9"><text:bookmark text:name="pr78"/><text:span text:style-name="T1">e)</text:span> az 58. § (3) és (4) bekezdésében,</text:p>
      <text:p text:style-name="P9"><text:bookmark text:name="pr79"/><text:span text:style-name="T1">f)</text:span> a 62. § (3) bekezdésében,</text:p>
      <text:p text:style-name="P9"><text:bookmark text:name="pr80"/><text:span text:style-name="T1">g)</text:span> a 64. § (2) bekezdésében, valamint</text:p>
      <text:p text:style-name="P9"><text:bookmark text:name="pr81"/><text:span text:style-name="T1">h)</text:span> a 97. § (3) bekezdésében</text:p>
      <text:p text:style-name="P6"><text:bookmark text:name="pr82"/>meghatározott esetben.</text:p>
      <text:p text:style-name="P9"><text:bookmark text:name="pr83"/>(2) Nem kell pályázatot kiírni abban az esetben sem, ha a bíróságok szervezetéről és igazgatásáról szóló törvény alapján a Kúria elnökét vagy elnökhelyettesét, az OBH elnökét vagy elnökhelyettesét, vagy más bírósági vezetőt vezetői megbízatásának megszűnését követően tényleges bírói álláshelyre osztják be.</text:p>
      <text:p text:style-name="P11"><text:bookmark text:name="pr84"/><text:span text:style-name="T13">(3)</text:span><text:a xlink:type="simple" xlink:href="#lbj8param"><text:span text:style-name="T6">8</text:span></text:a><text:span text:style-name="T13"> Ha az országgyűlési vagy az európai parlamenti képviselő, illetve a nemzetiségi szószóló a megválasztása előtt bíró volt és a képviselői megbízatásának megszűnésekor úgy nyilatkozott, hogy bíróvá történő ismételt kinevezését kéri, valamint a bírói kinevezéséhez szükséges feltételekkel rendelkezik (ide nem értve a pályaalkalmassági vizsgálaton való részvételt) akkor őt kérelmére, pályázat kiírása nélkül, a köztársasági elnök - az OBH elnökének javaslatára - határozatlan időre bíróvá kinevezi. Ezt követően a bírót az OBH elnöke tényleges bírói álláshelyre, indokolt esetben tanácselnöki munkakörbe osztja be a bíró képviselővé történő megválasztását megelőző vagy azzal legalább azonos szintű, lehetőleg a bíró lakóhelye szerinti szolgálati helyre.</text:span></text:p>
      <text:p text:style-name="P9"><text:bookmark text:name="9"/><text:bookmark text:name="pr85"/><text:span text:style-name="T9">9. §</text:span> (1) A pályázat kiírására az OBH elnöke jogosult.</text:p>
      <text:p text:style-name="P9"><text:bookmark text:name="pr86"/>(2) A bíróság elnöke a bíró felmentése esetén a felmentés kezdeményezésével egyidejűleg, a bírói szolgálati viszony egyéb okból történő megszűnése esetén a bírói szolgálati viszony megszűnéséhez vezető okról való tudomásszerzéstől számított 8 munkanapon belül értesíti az OBH elnökét az álláshely megüresedéséről.</text:p>
      <text:p text:style-name="P9"><text:bookmark text:name="pr87"/>(3) Az OBH elnöke a bírói szolgálati viszony megszűnéséről való tudomásszerzést követő 15 napon belül tájékoztatja a bíróság elnökét, hogy a megüresedő bírói álláshelyre pályázatot ír ki, vagy a pályázatot nem írja ki, az álláshelyet másik bírósághoz csoportosítja át, a megüresedő álláshely betöltésére irányuló pályázat kiírásáról legkésőbb a tudomásszerzést követő 6 hónapon belül dönt, vagy az álláshelyet a törvény alapján pályázat kiírása nélkül tölti be.</text:p>
      <text:p text:style-name="P9"><text:bookmark text:name="10"/><text:bookmark text:name="pr88"/><text:span text:style-name="T9">10. §</text:span> (1) A pályázati felhívásnak tartalmaznia kell a bírói kinevezéshez szükséges valamennyi feltételt.</text:p>
      <text:p text:style-name="P9"><text:bookmark text:name="pr89"/>(2) Jogszabályban nem szereplő pályázati feltétel a munkakörhöz szükséges speciális szakismeret esetén, ahhoz kapcsolódóan írható elő; erről a pályázókat a pályázati felhívásban külön tájékoztatni kell. A pályázati feltételekben rögzíteni kell azt is, ha a pályázat e törvény 33. §-a szerint kerül kiírásra.</text:p>
      <text:p text:style-name="P11"><text:bookmark text:name="pr90"/><text:span text:style-name="T13">(3)</text:span><text:a xlink:type="simple" xlink:href="#lbj9param"><text:span text:style-name="T6">9</text:span></text:a><text:span text:style-name="T13"> A pályázati felhívást a bíróságok hivatalos lapjában, valamint a bíróságok központi internetes honlapján (a továbbiakban: központi honlap) bárki számára hozzáférhető módon közzé kell tenni.</text:span></text:p>
      <text:p text:style-name="P2"><text:bookmark text:name="pr91"/>7. A pályázat benyújtása</text:p>
      <text:p text:style-name="P9"><text:bookmark text:name="11"/><text:bookmark text:name="pr92"/><text:span text:style-name="T9">11. § </text:span>(1) A pályázatot</text:p>
      <text:p text:style-name="P9"><text:bookmark text:name="pr93"/><text:span text:style-name="T1">a)</text:span> járásbíróságra kiírt pályázat esetén a járásbíróság elnökéhez,</text:p>
      <text:p text:style-name="P9"><text:bookmark text:name="pr94"/><text:span text:style-name="T1">b)</text:span> közigazgatási és munkaügyi bíróságra kiírt pályázat esetén a közigazgatási és munkaügyi bíróság elnökéhez,</text:p>
      <text:p text:style-name="P9"><text:bookmark text:name="pr95"/><text:span text:style-name="T1">c)</text:span> törvényszékre kiírt pályázat esetén a törvényszék elnökéhez,</text:p>
      <text:p text:style-name="P9"><text:bookmark text:name="pr96"/><text:soft-page-break/><text:span text:style-name="T1">d)</text:span> ítélőtáblára kiírt pályázat esetén az ítélőtábla elnökéhez,</text:p>
      <text:p text:style-name="P9"><text:bookmark text:name="pr97"/><text:span text:style-name="T1">e)</text:span> a Kúriára kiírt pályázat esetén a Kúria elnökéhez kell benyújtani.</text:p>
      <text:p text:style-name="P9"><text:bookmark text:name="pr98"/>(2) A bíróság elnöke a pályázót meghallgathatja.</text:p>
      <text:p text:style-name="P9"><text:bookmark text:name="pr99"/>(3) A járásbíróságra, valamint a közigazgatási és munkaügyi bíróságra kiírt pályázat esetén a bíróság elnöke a pályázatot a pályázati határidő leteltét követő 5 munkanapon belül megküldi a törvényszék elnökének. A járásbíróság, illetve a közigazgatási és munkaügyi bíróság elnöke a pályázót a pályázat megküldését megelőzően hallgathatja meg.</text:p>
      <text:p text:style-name="P9"><text:bookmark text:name="12"/><text:bookmark text:name="pr100"/><text:span text:style-name="T9">12. §</text:span> (1) A bírói álláshelyre pályázónak a pályázat benyújtásakor</text:p>
      <text:p text:style-name="P9"><text:bookmark text:name="pr101"/><text:span text:style-name="T1">a)</text:span> igazolnia kell a kinevezéshez szükséges adatokat és tényeket, valamint</text:p>
      <text:p text:style-name="P11"><text:bookmark text:name="pr102"/><text:span text:style-name="T14">b)</text:span><text:a xlink:type="simple" xlink:href="#lbj10param"><text:span text:style-name="T7">10</text:span></text:a><text:span text:style-name="T13"> hatósági erkölcsi bizonyítvánnyal igazolnia kell azt a tényt, hogy a 4. § (2) bekezdés </text:span><text:span text:style-name="T14">a)-f)</text:span><text:span text:style-name="T13"> pontjában meghatározott körülmény vele szemben nem áll fenn,</text:span></text:p>
      <text:p text:style-name="P9"><text:bookmark text:name="pr103"/><text:span text:style-name="T1">c)</text:span> igazolnia kell, hogy rendelkezik érvényes pályaalkalmassági vizsgálati eredménnyel.</text:p>
      <text:p text:style-name="P9"><text:bookmark text:name="pr104"/>(2) A pályázatban fel kell tüntetni a pályázó rövid úton történő elérhetőségét (elektronikus levélcím, telefon-, illetve telefax-szám stb.).</text:p>
      <text:p text:style-name="P9"><text:bookmark text:name="13"/><text:bookmark text:name="pr105"/><text:span text:style-name="T9">13. §</text:span> Ha a pályázó pályázata elkésett, azt a bíróság elnöke - a járásbíróság elnöke, valamint a közigazgatási és munkaügyi bíróság elnöke kivételével - elutasítja; a hiányos pályázatot benyújtó pályázót [12. §, 45. § (1) bekezdés] pedig rövid határidő tűzésével felhívja a hiányok pótlására, ennek elmulasztása esetén a pályázatot elutasítja.</text:p>
      <text:p text:style-name="P2"><text:bookmark text:name="pr106"/>8. A pályázati rangsor</text:p>
      <text:p text:style-name="P9"><text:bookmark text:name="14"/><text:bookmark text:name="pr107"/><text:span text:style-name="T9">14. §</text:span> (1) A pályázati határidő leteltét követő 15 napon belül</text:p>
      <text:p text:style-name="P9"><text:bookmark text:name="pr108"/><text:span text:style-name="T1">a)</text:span> járásbíróságra, közigazgatási és munkaügyi bíróságra, valamint törvényszékre kiírt pályázat esetén a törvényszék,</text:p>
      <text:p text:style-name="P9"><text:bookmark text:name="pr109"/><text:span text:style-name="T1">b)</text:span> ítélőtáblára kiírt pályázat esetén az ítélőtábla,</text:p>
      <text:p text:style-name="P9"><text:bookmark text:name="pr110"/><text:span text:style-name="T1">c)</text:span> a Kúriára kiírt pályázat esetén a Kúria</text:p>
      <text:p text:style-name="P6"><text:bookmark text:name="pr111"/>bírói tanácsa (a továbbiakban: bírói tanács) a pályázókat meghallgatja, és a pályázatokat az elért pontszámoknak megfelelően rangsorolja.</text:p>
      <text:p text:style-name="P9"><text:bookmark text:name="pr112"/>(2) A járásbíróságra, valamint a közigazgatási és munkaügyi bíróságra kiírt pályázat esetén az (1) bekezdésben meghatározott határidő akkor kezdődik, amikor a törvényszék elnökéhez megérkeztek a pályázatok.</text:p>
      <text:p text:style-name="P9"><text:bookmark text:name="pr113"/>(3) Hiánypótlás esetén az (1) és (2) bekezdésben meghatározott határidő a hiánypótlási eljárás lefolytatását követően kezdődik.</text:p>
      <text:p text:style-name="P9"><text:bookmark text:name="pr114"/>(4) A pályázati rangsor kialakítása során kizárólag a következő szempontok vehetők figyelembe:</text:p>
      <text:p text:style-name="P11"><text:bookmark text:name="pr115"/><text:span text:style-name="T14">a)</text:span><text:a xlink:type="simple" xlink:href="#lbj11param"><text:span text:style-name="T7">11</text:span></text:a><text:span text:style-name="T14"> </text:span><text:span text:style-name="T13">a szakmai értékelés tekintetében</text:span></text:p>
      <text:p text:style-name="P9"><text:bookmark text:name="pr116"/><text:span text:style-name="T1">aa) </text:span>a bírósági fogalmazói és bírósági titkári joggyakorlati idő, illetve a bírói szolgálati idő szakmai értékelésének eredménye,</text:p>
      <text:p text:style-name="P9"><text:bookmark text:name="pr117"/><text:span text:style-name="T1">ab) </text:span>a bíróságok központi igazgatásáról szóló átfogó ismeretek megszerzése érdekében az OBH-ban eltöltött bírósági titkári joggyakorlati idő OBH elnöke általi értékelése,</text:p>
      <text:p text:style-name="P9"><text:bookmark text:name="pr118"/><text:span text:style-name="T1">ac) </text:span>a bíróságok központi igazgatásáról szóló átfogó ismeretek megszerzése érdekében az Országos Bírói Tanács (a továbbiakban: OBT) tagja mellett eltöltött bírósági titkári joggyakorlati idő OBT tag általi értékelése,</text:p>
      <text:p text:style-name="P9"><text:bookmark text:name="pr119"/><text:span text:style-name="T1">ad) </text:span>nem bírósági joggyakorlattal rendelkező pályázó esetén a korábbi munkáltató értékelése,</text:p>
      <text:p text:style-name="P9"><text:bookmark text:name="pr120"/><text:span text:style-name="T1">b)</text:span> a jogi szakvizsga letételét követő gyakorlati vagy szolgálati idő tartama,</text:p>
      <text:p text:style-name="P9"><text:bookmark text:name="pr121"/><text:span text:style-name="T1">c)</text:span> a törvényszéki, az ítélőtáblai, továbbá a kúriai álláshelyre (a továbbiakban: magasabb bírói álláshely) pályázó esetében a kollégium véleménye,</text:p>
      <text:p text:style-name="P9"><text:bookmark text:name="pr122"/><text:span text:style-name="T1">d)</text:span> a pályaalkalmassági vizsgálat eredménye,</text:p>
      <text:p text:style-name="P9"><text:bookmark text:name="pr123"/><text:span text:style-name="T1">e)</text:span> a jogi szakvizsga eredménye,</text:p>
      <text:p text:style-name="P9"><text:bookmark text:name="pr124"/><text:span text:style-name="T1">f)</text:span> a tudományos fokozat,</text:p>
      <text:p text:style-name="P9"><text:bookmark text:name="pr125"/><text:span text:style-name="T1">g)</text:span> a szakjogászi, illetve egyéb (a munkakörhöz kapcsolódó) másoddiploma,</text:p>
      <text:p text:style-name="P9"><text:bookmark text:name="pr126"/><text:span text:style-name="T1">h)</text:span> a jogi diploma megszerzését követően szakterületen végzett külföldi tanulmányút,</text:p>
      <text:p text:style-name="P9"><text:bookmark text:name="pr127"/><text:span text:style-name="T1">i)</text:span> a nyelvismeret,</text:p>
      <text:p text:style-name="P9"><text:bookmark text:name="pr128"/><text:span text:style-name="T1">j)</text:span> a jogi tárgyú publikáció,</text:p>
      <text:p text:style-name="P9"><text:bookmark text:name="pr129"/><text:span text:style-name="T1">k)</text:span> jogszabály által jogi szakvizsgához kötötten gyakorolható jogászi foglalkozás keretében szervezett kötelező képzéseken elért eredmény és a fakultatív képzéseken való részvétel,</text:p>
      <text:p text:style-name="P9"><text:bookmark text:name="pr130"/><text:soft-page-break/><text:span text:style-name="T1">l)</text:span> egyéb, a bírói tisztség betöltése szempontjából figyelembe vehető szakmai többlettevékenység,</text:p>
      <text:p text:style-name="P9"><text:bookmark text:name="pr131"/><text:span text:style-name="T1">m)</text:span> a bírói tanács általi meghallgatás eredménye,</text:p>
      <text:p text:style-name="P9"><text:bookmark text:name="pr132"/><text:span text:style-name="T1">n)</text:span> a betöltendő álláshely szerinti járásbíróság vagy közigazgatási és munkaügyi bíróság elnökének véleménye.</text:p>
      <text:p text:style-name="P9"><text:bookmark text:name="pr133"/>(5) Az igazságügyért felelős miniszter rendeletben határozza meg a (4) bekezdésben felsorolt szempontokhoz rendelhető pontszámot a bírói, illetve a magasabb bírói álláshelyre benyújtott pályázat esetén. Magasabb bírói álláshelyre pályázó esetében a (4) bekezdésben foglaltak súlyozásakor az <text:span text:style-name="T1">a)</text:span> és <text:span text:style-name="T1">c)</text:span> pontban foglalt szempontnak kell kiemelt jelentőséget tulajdonítani.</text:p>
      <text:p text:style-name="P9"><text:bookmark text:name="15"/><text:bookmark text:name="pr134"/><text:span text:style-name="T9">15. §</text:span> (1) A bírói tanács a rangsor kialakítása során a pontszámok alapján kialakult sorrendtől nem térhet el.</text:p>
      <text:p text:style-name="P11"><text:bookmark text:name="pr135"/><text:span text:style-name="T13">(2)</text:span><text:a xlink:type="simple" xlink:href="#lbj12param"><text:span text:style-name="T6">12</text:span></text:a><text:span text:style-name="T13"> Ha a rangsor valamely helyén több pályázó azonos pontszámmal szerepel, az azonos helyen szereplő pályázók közötti sorrendet a bírói tanács általi meghallgatás eredménye alapján kell felállítani. Ha a bírói tanács általi meghallgatás során is azonos pontszámot érnek el a pályázók, közöttük a bírói tanács egyszerű szótöbbséggel hozott, írásbeli, indokolt határozatával sorrendet állít fel.</text:span></text:p>
      <text:p text:style-name="P11"><text:bookmark text:name="pr136"/><text:span text:style-name="T13">(2a)</text:span><text:a xlink:type="simple" xlink:href="#lbj13param"><text:span text:style-name="T6">13</text:span></text:a><text:span text:style-name="T13"> Ha a bírói tanács által a meghallgatás során adott pontszámokra figyelemmel módosul a pályázók objektív pontjai alapján kialakult pályázati rangsor első három helyén álló pályázó személye, a bírói tanácsnak írásban kell megindokolnia a meghallgatás során a pályázóknak adott pontokat.</text:span></text:p>
      <text:p text:style-name="P11"><text:bookmark text:name="pr137"/><text:span text:style-name="T13">(3)</text:span><text:a xlink:type="simple" xlink:href="#lbj14param"><text:span text:style-name="T6">14</text:span></text:a><text:span text:style-name="T13"> A bírói tanács a pályázók rangsorát és a pályázatokat, továbbá - a (2) és (2a) bekezdésben foglalt esetben - az írásbeli, indokolt határozatát haladéktalanul továbbítja a törvényszék, az ítélőtábla vagy a Kúria elnökéhez.</text:span></text:p>
      <text:p text:style-name="P9"><text:bookmark text:name="16"/><text:bookmark text:name="pr138"/><text:span text:style-name="T9">16. §</text:span> (1) Ha a törvényszék vagy az ítélőtábla elnöke egyetért azzal, hogy az első helyen rangsorolt pályázó töltse be az álláshelyet, úgy a pályázati rangsort és a pályázatokat a pályázat elbírálása érdekében 8 munkanapon belül az OBH elnökének megküldi.</text:p>
      <text:p text:style-name="P9"><text:bookmark text:name="pr139"/>(2) A törvényszék vagy az ítélőtábla elnöke a bírói tanács által felállított rangsortól eltérhet, és az álláshely betöltésére a rangsor második vagy harmadik helyén álló pályázót is javasolhatja. Ha a törvényszék vagy az ítélőtábla elnöke a bírói tanács által felállított rangsorban elsőként rangsorolt pályázótól eltérő pályázót javasol az álláshely betöltésére, ezt írásban indokolnia kell és indokolt javaslatát, a pályázati rangsort, valamint a pályázatokat a pályázat elbírálása érdekében 8 munkanapon belül az OBH elnöke részére megküldi.</text:p>
      <text:p text:style-name="P2"><text:bookmark text:name="pr140"/>9. A pályázat elbírálása</text:p>
      <text:p text:style-name="P9"><text:bookmark text:name="17"/><text:bookmark text:name="pr141"/><text:span text:style-name="T9">17. §</text:span> A pályázat elbírálója az OBH elnöke vagy - a Kúriára kiírt pályázat esetén - a Kúria elnöke.</text:p>
      <text:p text:style-name="P9"><text:bookmark text:name="18"/><text:bookmark text:name="pr142"/><text:span text:style-name="T9">18. §</text:span> (1) Ha az OBH elnöke egyetért azzal, hogy az első helyen rangsorolt pályázó töltse be az álláshelyet, és a rangsor első helyén álló pályázó nem bíró, úgy a pályázatnak 8 munkanapon belül a köztársasági elnökhöz kinevezésre történő felterjesztésével a pályázatot elbírálja.</text:p>
      <text:p text:style-name="P9"><text:bookmark text:name="pr143"/>(2) Ha az OBH elnöke egyetért azzal, hogy az első helyen rangsorolt pályázó töltse be az álláshelyet, és a rangsor első helyén álló pályázó bíró, úgy a pályázatot a bíró 8 munkanapon belül történő áthelyezésével elbírálja.</text:p>
      <text:p text:style-name="P11"><text:bookmark text:name="pr144"/><text:span text:style-name="T13">(3)</text:span><text:a xlink:type="simple" xlink:href="#lbj15param"><text:span text:style-name="T6">15</text:span></text:a><text:span text:style-name="T13"> Az OBH elnöke a bírói tanács által felállított rangsortól a (4) és (5) bekezdésben foglaltak szerint eltérhet, és bírói kinevezésre a rangsor második vagy harmadik helyén álló pályázót is javasolhatja, illetve a rangsor második vagy harmadik helyén álló pályázó áthelyezésével is elbírálhatja a pályázatot.</text:span></text:p>
      <text:p text:style-name="P11"><text:bookmark text:name="pr145"/><text:span text:style-name="T13">(4)</text:span><text:a xlink:type="simple" xlink:href="#lbj16param"><text:span text:style-name="T6">16</text:span></text:a><text:span text:style-name="T13"> Ha a javasolt pályázó nem bíró, úgy az OBH elnöke az első három helyen rangsorolt pályázó pályázatát a javasolt pályázó megjelölésével és az eltérés indokait tartalmazó írásos javaslatával egyetértés beszerzése céljából megküldi az OBT-nek. Az OBT a javaslatról 15 napon belül határoz. Ha az OBT az OBH elnökének javaslatával egyetért, az OBH elnöke a pályázót a köztársasági elnökhöz 8 munkanapon belül kinevezésre felterjeszti. Ha az OBT az OBH elnökének javaslatával nem ért egyet, az OBH elnöke az első helyen rangsorolt pályázót, ha az nem bíró, a köztársasági elnökhöz 8 munkanapon belül kinevezésre felterjeszti, ha bíró, 8 munkanapon belül áthelyezi, vagy az OBT felé új javaslatot tesz, vagy a pályázatot eredménytelenné nyilvánítja.</text:span></text:p>
      <text:p text:style-name="P11"><text:bookmark text:name="pr146"/><text:span text:style-name="T13">(5)</text:span><text:a xlink:type="simple" xlink:href="#lbj17param"><text:span text:style-name="T6">17</text:span></text:a><text:span text:style-name="T13"> Ha a javasolt pályázó bíró, úgy az OBH elnöke az első három helyen rangsorolt pályázó pályázatát a javasolt pályázó megjelölésével és az eltérés indokait tartalmazó írásos javaslatával egyetértés beszerzése céljából megküldi az OBT-nek. Az OBT a javaslatról 15 napon belül határoz. Ha az OBT az OBH elnökének javaslatával egyetért, az OBH elnöke a bírót 8 munkanapon belül áthelyezi. Ha az OBT az OBH elnökének javaslatával nem ért egyet, az OBH elnöke az első helyen rangsorolt pályázót, ha az bíró, 8 munkanapon belül áthelyezi, ha nem bíró, a köztársasági elnökhöz 8 munkanapon belül kinevezésre felterjeszti, vagy az OBT felé új javaslatot tesz, vagy a pályázatot eredménytelenné nyilvánítja.</text:span></text:p>
      <text:p text:style-name="P11"><text:bookmark text:name="19"/><text:bookmark text:name="pr147"/><text:soft-page-break/><text:span text:style-name="T15">19. §</text:span><text:a xlink:type="simple" xlink:href="#lbj18param"><text:span text:style-name="T8">18</text:span></text:a><text:span text:style-name="T13"> A Kúriára kiírt pályázat esetében a 18. §-ban foglaltakat azzal az eltéréssel kell alkalmazni, hogy az OBH elnökének jogköreit a Kúria elnöke gyakorolja, és a pályázat eredményes elbírálása esetén, 8 munkanapon belül a felterjesztés vagy az áthelyezés érdekében megkeresi az OBH elnökét, aki a Kúria elnöke megkeresésének 8 munkanapon belül eleget tesz.</text:span></text:p>
      <text:p text:style-name="P2"><text:bookmark text:name="pr148"/>10. Eredménytelen pályázat</text:p>
      <text:p text:style-name="P11"><text:bookmark text:name="20"/><text:bookmark text:name="pr149"/><text:span text:style-name="T15">20. §</text:span><text:span text:style-name="T13"> (1)</text:span><text:a xlink:type="simple" xlink:href="#lbj19param"><text:span text:style-name="T6">19</text:span></text:a><text:span text:style-name="T13"> Eredménytelen a pályázat, ha</text:span></text:p>
      <text:p text:style-name="P9"><text:bookmark text:name="pr150"/><text:span text:style-name="T1">a) </text:span>egyetlen pályázat sem érkezik vagy azokat a bíróság elnöke a 13. §-ban foglaltak szerint elutasította, vagy</text:p>
      <text:p text:style-name="P9"><text:bookmark text:name="pr151"/><text:span text:style-name="T1">b) </text:span>a pályázat elbírálására jogosult OBH elnöke, vagy kúriai pályázat esetén a Kúria elnöke a pályázók egyikével sem kívánja betölteni az álláshelyet, mert</text:p>
      <text:p text:style-name="P9"><text:bookmark text:name="pr152"/><text:span text:style-name="T1">ba) </text:span>a pályázó kinevezésével a 41. § szerinti összeférhetetlenség jönne létre,</text:p>
      <text:p text:style-name="P9"><text:bookmark text:name="pr153"/><text:span text:style-name="T1">bb) </text:span>a pályázat elbírálása során az elbírálási folyamatban résztvevők eljárási szabálysértést követtek el,</text:p>
      <text:p text:style-name="P9"><text:bookmark text:name="pr154"/><text:span text:style-name="T1">bc) </text:span>a bírói tanács a 15. § (2) és (2a) bekezdésében foglalt indokolási kötelezettségének nem kellő mértékben tett eleget,</text:p>
      <text:p text:style-name="P9"><text:bookmark text:name="pr155"/><text:span text:style-name="T1">bd) </text:span>a pályázat kiírását követően bekövetkezett munkaszervezést, munkaterhelést vagy költségvetést érintő változások igazgatási szempontból indokolatlanná teszik az álláshely betöltését,</text:p>
      <text:p text:style-name="P9"><text:bookmark text:name="pr156"/><text:span text:style-name="T1">be) </text:span>a pályázat kiírását követően olyan körülmény merült fel, amelynek eredményeként az álláshelyet a törvény alapján pályázat kiírása nélkül (8. §) szükséges betölteni.</text:p>
      <text:p text:style-name="P9"><text:bookmark text:name="pr157"/>(2) Ha a pályázat eredménytelen, új pályázatot kell kiírni.</text:p>
      <text:p text:style-name="P5"><text:bookmark text:name="pr158"/><text:span text:style-name="T10">11. A pályázók értesítése és a pályázat eredményével szembeni jogorvoslat</text:span><text:a xlink:type="simple" xlink:href="#lbj20param"><text:span text:style-name="T3">20</text:span></text:a></text:p>
      <text:p text:style-name="P9"><text:bookmark text:name="21"/><text:bookmark text:name="pr159"/><text:span text:style-name="T9">21. §</text:span> (1) Az OBH elnöke a pályázat eredményéről - a Kúriára kiírt pályázat kivételével - értesíti a pályázattal érintett bíróság elnökét.</text:p>
      <text:p text:style-name="P9"><text:bookmark text:name="pr160"/>(2) A bíróság elnöke a pályázókat a pályázat eredményéről írásban tájékoztatja, egyidejűleg közli a pályázó rangsorban elfoglalt helyét és pontszámát.</text:p>
      <text:p text:style-name="P11"><text:bookmark text:name="pr161"/><text:span text:style-name="T13">(3)</text:span><text:a xlink:type="simple" xlink:href="#lbj21param"><text:span text:style-name="T6">21</text:span></text:a><text:span text:style-name="T13"> Az OBH elnöke a bíró áthelyezésére vonatkozó határozatát a központi honlapon, továbbá a bíróságok hivatalos lapjában közzéteszi.</text:span></text:p>
      <text:p text:style-name="P11"><text:bookmark text:name="pr162"/><text:span text:style-name="T13">(4)</text:span><text:a xlink:type="simple" xlink:href="#lbj22param"><text:span text:style-name="T6">22</text:span></text:a><text:span text:style-name="T13"> Eredményes pályázat esetén a nyertes pályázó kinevezéséről szóló határozatnak a Magyar Közlönyben történő közzétételétől, vagy a nyertes pályázó áthelyezéséről szóló határozatnak a (3) bekezdés szerinti közzétételétől számított 15 napos jogvesztő határidőn belül a pályázaton részt vett és a 13. § szerint el nem utasított pályázó a pályázat eredményével szemben kifogással élhet, ha a nyertes pályázó esetében a bíróvá történő kinevezés e törvényben meghatározott feltételei nem állnak fenn, illetve ha a nyertes pályázó a pályázati kiírásban szereplő feltételeknek nem felel meg.</text:span></text:p>
      <text:p text:style-name="P11"><text:bookmark text:name="pr163"/><text:span text:style-name="T13">(5)</text:span><text:a xlink:type="simple" xlink:href="#lbj23param"><text:span text:style-name="T6">23</text:span></text:a><text:span text:style-name="T13"> A kifogást a pályázattal érintett bíróság elnökénél írásban kell benyújtani, aki azt - kúriai pályázat kivételével - 5 munkanapon belül felterjeszti az OBH elnökéhez. Kérelmezettként az OBH elnökét, kúriai pályázat esetén a Kúria elnökét kell megjelölni. Az OBH elnöke, illetve a Kúria elnöke a kifogást 5 munkanapon belül megküldi az annak elbírálására kizárólagosan illetékes, Budapest területére kiterjedő illetékességű közigazgatási és munkaügyi bíróságnak.</text:span></text:p>
      <text:p text:style-name="P11"><text:bookmark text:name="pr164"/><text:span text:style-name="T13">(6)</text:span><text:a xlink:type="simple" xlink:href="#lbj24param"><text:span text:style-name="T6">24</text:span></text:a><text:span text:style-name="T13"> A közigazgatási és munkaügyi bíróság a kifogás tárgyában 15 napon belül, nemperes eljárás keretében határoz. A bíró kinevezése esetén a közigazgatási és munkaügyi bíróság a bíróvá történő kinevezés feltételeinek meglétét e törvény 4. § (1) bekezdés </text:span><text:span text:style-name="T14">a), c), d), f), </text:span><text:span text:style-name="T13">és </text:span><text:span text:style-name="T14">g) </text:span><text:span text:style-name="T13">pontjában, a 4. § (2) bekezdésében, valamint az 5. § (1) bekezdésében meghatározottak szempontjából vizsgálja. A bíró áthelyezése esetén a közigazgatási és munkaügyi bíróság kizárólag a pályázati feltételek teljesülését vizsgálja. Ha a közigazgatási és munkaügyi bíróság megállapítja, hogy a pályázatot elnyert személyt e törvénynek a bírói kinevezés feltételeire vonatkozó szabályai szerint nem lehetne bíróvá kinevezni, illetve a pályázatot elnyert személy a pályázati kiírásban szereplő feltételeknek nem felel meg, erre vonatkozó végzését közli a kifogást előterjesztő pályázóval, valamint - a szükséges intézkedés megtétele érdekében - a pályázat elbírálójával és a köztársasági elnökkel. A közigazgatási és munkaügyi bíróság a kifogás alaptalansága esetén a kifogást elutasítja, és végzését közli a kifogást előterjesztő pályázóval, a pályázat </text:span><text:soft-page-break/><text:span text:style-name="T13">elbírálójával, valamint a pályázattal érintett bíróság elnökével.</text:span></text:p>
      <text:p text:style-name="P2"><text:bookmark text:name="pr165"/>12. Az eskü</text:p>
      <text:p text:style-name="P9"><text:bookmark text:name="22"/><text:bookmark text:name="pr166"/><text:span text:style-name="T9">22. §</text:span> (1) A bíró tevékenységének megkezdése előtt, a kinevezésétől számított 8 munkanapon belül esküt tesz a bíróság elnöke előtt. Az eskü szövege az egyes közjogi tisztségviselők esküjéről és fogadalmáról szóló 2008. évi XXVII. törvényben foglalt eskü szövegéből és az annak zárómondatát megelőző következő szövegből áll:</text:p>
      <text:p text:style-name="P11"><text:bookmark text:name="pr167"/>„<text:span text:style-name="T13">Fogadom, hogy a rám bízott ügyeket tisztességes eljárásban, részrehajlás nélkül, lelkiismeretesen, kizárólag a törvényeknek megfelelően bírálom el; hivatásom gyakorlása során az igazságosság és a méltányosság vezérel.”</text:span></text:p>
      <text:p text:style-name="P9"><text:bookmark text:name="pr168"/>(2) Az egyes közjogi tisztségviselők esküjéről és fogadalmáról szóló 2008. évi XXVII. törvényben foglalt eskü szövegében szereplő tisztség megnevezése az (1) bekezdés szerinti eskü tétele során: bíró.</text:p>
      <text:p text:style-name="P9"><text:bookmark text:name="pr169"/>(3) Ha a bíró az eskü letételében akadályoztatva van, az esküt az akadály megszűnésétől számított nyolc munkanapon belül, de legkésőbb a kinevezésétől számított három hónap elteltével teheti le.</text:p>
      <text:p text:style-name="P9"><text:bookmark text:name="pr170"/>(4) Esküt az a bíró tehet, aki a vagyonnyilatkozatot benyújtotta.</text:p>
      <text:p text:style-name="P3"><text:bookmark text:name="pr171"/>III. FEJEZET</text:p>
      <text:p text:style-name="P3"><text:bookmark text:name="pr172"/>A BÍRÓI KINEVEZÉS TARTAMA, A BÍRÓ BEOSZTÁSA, ÁTHELYEZÉSE ÉS KIRENDELÉSE</text:p>
      <text:p text:style-name="P2"><text:bookmark text:name="pr173"/>13. A bírói kinevezés tartama</text:p>
      <text:p text:style-name="P11"><text:bookmark text:name="23"/><text:bookmark text:name="pr174"/><text:span text:style-name="T15">23. §</text:span><text:span text:style-name="T13"> (1)</text:span><text:a xlink:type="simple" xlink:href="#lbj25param"><text:span text:style-name="T6">25</text:span></text:a><text:span text:style-name="T13"> A bíró kinevezése - a (2) bekezdésben foglalt kivétellel - első alkalommal (első bírói kinevezés) három évre, egyéb esetben határozatlan időre szól.</text:span></text:p>
      <text:p text:style-name="P9"><text:bookmark text:name="pr175"/>(2) A bíró első kinevezése - a pályázat elbírálójának javaslatára - határozatlan időre szól, ha</text:p>
      <text:p text:style-name="P9"><text:bookmark text:name="pr176"/><text:span text:style-name="T1">a)</text:span> kinevezését megelőzően korábban - ha törvény eltérően nem rendelkezik - legalább három évig bíróként, illetve katonai bíróként dolgozott,</text:p>
      <text:p text:style-name="P9"><text:bookmark text:name="pr177"/><text:span text:style-name="T1">b)</text:span> kinevezését közvetlenül megelőzően alkotmánybíróként működött vagy nemzetközi szervezetnél vagy az Európai Unió valamely szervénél ítélkezett, illetve az igazságszolgáltatással összefüggő tevékenységet folytatott, és legalább ötéves szakmai gyakorlatot szerzett,</text:p>
      <text:p text:style-name="P9"><text:bookmark text:name="pr178"/><text:span text:style-name="T1">c)</text:span> kiemelkedő elméleti jogi jártasságot szerzett a tudomány vagy az oktatás területén.</text:p>
      <text:p text:style-name="P11"><text:bookmark text:name="pr179"/><text:span text:style-name="T13">(2a)</text:span><text:a xlink:type="simple" xlink:href="#lbj26param"><text:span text:style-name="T6">26</text:span></text:a><text:span text:style-name="T13"> A (2) bekezdés </text:span><text:span text:style-name="T14">c) </text:span><text:span text:style-name="T13">pontjának alkalmazásában kiemelkedő elméleti jogi jártasságú jogász az egyetemi tanár, a Magyar Tudományos Akadémia doktora vagy az a személy, aki legalább húszévi, jogi területen folytatott szakmai gyakorlattal rendelkezik; e jogi szakmai gyakorlatot olyan munkakörben kell eltölteni, amely betöltésének feltétele a jogász végzettség.</text:span></text:p>
      <text:p text:style-name="P9"><text:bookmark text:name="pr180"/>(3) Ha a bíró szolgálati viszonya a 90. § <text:span text:style-name="T1">g)</text:span> vagy <text:span text:style-name="T1">n)</text:span> pontja alapján szűnt meg, és az ott megjelölt megbízatása lejártát követő 30 napon belül kéri bíróvá történő ismételt kinevezését, őt kérelmére, pályázat kiírása nélkül a köztársasági elnök - az OBH elnökének javaslatára - a megszűnést megelőző kinevezésének megfelelően határozott vagy határozatlan időre bíróvá kinevezi. A bírói munkakörbe történő beosztásnál az 58. § (3) és (4) bekezdésében írt rendelkezéseket kell alkalmazni, a 90. § <text:span text:style-name="T1">g)</text:span> és <text:span text:style-name="T1">n)</text:span> pontjában megjelölt jogviszonyban eltöltött időt pedig szolgálati időként kell figyelembe venni.</text:p>
      <text:p text:style-name="P9"><text:bookmark text:name="24"/><text:bookmark text:name="pr181"/><text:span text:style-name="T9">24. §</text:span> (1) A bíróság elnöke a határozott idő utolsó napját megelőző 90 nappal korábban beszerzi a határozott időre kinevezett bíró nyilatkozatát arról, hogy kéri-e a határozatlan időre történő bírói kinevezését.</text:p>
      <text:p text:style-name="P9"><text:bookmark text:name="pr182"/>(2) Ha a bíró kérte a határozatlan időre történő kinevezését, meg kell vizsgálni a bíró működésének teljes időtartama alatt végzett munkáját, feltéve, hogy az (1) bekezdésben megjelölt határidő megnyílta előtt tényleges bírói működésének időtartama - a 25. § (3) bekezdésben foglaltakra figyelemmel - a 18 hónapot meghaladta. A vizsgálatot az V. Fejezetben foglaltak megfelelő alkalmazásával kell lefolytatni azzal, hogy az elrendeléstől számított 30 napon belül be kell fejezni, és az értékelés során abban kell állást foglalni, hogy a bíró határozatlan <text:soft-page-break/>idejű bírói kinevezésre alkalmas-e.</text:p>
      <text:p text:style-name="P9"><text:bookmark text:name="pr183"/>(3) Ha a bírót a határozatlan idejű kinevezésre alkalmasnak találták, a kinevezési javaslatot - pályázat kiírása nélkül - a harmadik év utolsó napját megelőző 30 napon belül kell a köztársasági elnökhöz felterjeszteni.</text:p>
      <text:p text:style-name="P9"><text:bookmark text:name="25"/><text:bookmark text:name="pr184"/><text:span text:style-name="T9">25. §</text:span> (1) Ha a bíró a határozatlan időre történő bírói kinevezését nem kérte, vagy a 24. § (2) bekezdésében említett vizsgálat eredményeként a kinevezésre nem alkalmas, a bíró szolgálati viszonya a kinevezés napjától számított harmadik év utolsó napján szűnik meg.</text:p>
      <text:p text:style-name="P11"><text:bookmark text:name="pr185"/><text:span text:style-name="T13">(2)</text:span><text:a xlink:type="simple" xlink:href="#lbj27param"><text:span text:style-name="T6">27</text:span></text:a><text:span text:style-name="T13"> Ha a bíró tényleges működésének időtartama a 18 hónapot nem érte el, a köztársasági elnök a bíró kinevezését - az OBH elnökének javaslatára, a kinevezés módosításával - három évvel meghosszabbítja, kivéve, ha a bíró a szolgálati viszonyát nem kívánja fenntartani. A javaslat előterjesztésére a 24. § (3) bekezdésében foglalt rendelkezéseket kell megfelelően alkalmazni. A bíró kinevezése ismételten meghosszabbítható, amíg az értékeléséhez szükséges tényleges bírói működés együttes időtartama a minimális 18 hónapot eléri.</text:span></text:p>
      <text:p text:style-name="P9"><text:bookmark text:name="pr186"/>(3) Részmunkaidőben történő munkavégzés esetén a 24. § (2) bekezdésében foglalt minimális tényleges bírói működési időtartamba a részmunkaidőben töltött időszak a részmunkaidőnek a teljes munkaidőhöz viszonyított arányában vehető figyelembe.</text:p>
      <text:p text:style-name="P11"><text:bookmark text:name="pr187"/><text:span text:style-name="T13">(4)</text:span><text:a xlink:type="simple" xlink:href="#lbj28param"><text:span text:style-name="T6">28</text:span></text:a></text:p>
      <text:p text:style-name="P11"><text:bookmark text:name="25/A"/><text:bookmark text:name="pr188"/><text:span text:style-name="T15">25/A. §</text:span><text:a xlink:type="simple" xlink:href="#lbj29param"><text:span text:style-name="T8">29</text:span></text:a><text:span text:style-name="T13"> A 24. § (2) bekezdése és a 25. § (2) bekezdése alkalmazása szempontjából az OBH-ba beosztás időtartama nem minősül tényleges bírói működésnek.</text:span></text:p>
      <text:p text:style-name="P2"><text:bookmark text:name="pr189"/>14. A bíró beosztása</text:p>
      <text:p text:style-name="P9"><text:bookmark text:name="26"/><text:bookmark text:name="pr190"/><text:span text:style-name="T9">26. §</text:span> (1) A bírót első kinevezésekor az OBH elnöke, ezt követően a Kúriára a Kúria elnöke, az ítélőtáblára az ítélőtábla elnöke, a törvényszékre, a közigazgatási és munkaügyi bíróságra, valamint a járásbíróságra a törvényszék elnöke osztja be.</text:p>
      <text:p text:style-name="P9"><text:bookmark text:name="pr191"/>(2) A bíró beosztásáról írásban kell rendelkezni, abban meg kell határozni a bíró szolgálati helyét, beosztását, a szolgálati ideje kezdetét, fizetési fokozatát, az ahhoz tartozó alapilletményét, a pótlékok jogcímét és összegét, valamint a kötelező előrelépése időpontját.</text:p>
      <text:p text:style-name="P11"><text:bookmark text:name="pr192"/><text:span text:style-name="T13">(3)</text:span><text:a xlink:type="simple" xlink:href="#lbj30param"><text:span text:style-name="T6">30</text:span></text:a><text:span text:style-name="T13"> A bíró beosztása a határozott idejű első kinevezés, valamint a 25. § (2) bekezdésében meghatározott eset kivételével határozatlan időre szól.</text:span></text:p>
      <text:p text:style-name="P9"><text:bookmark text:name="pr193"/>(4) Ha a bírói álláshely betöltése nem pályázat útján történik, a bíró beosztásához a bíró hozzájárulása szükséges.</text:p>
      <text:p text:style-name="P9"><text:bookmark text:name="pr194"/>(5) Ha a bíró más településen működő bíróságra való beosztását igazságügyi érdek is indokolja, a költözködéssel járó költségeit meg kell téríteni.</text:p>
      <text:p text:style-name="P2"><text:bookmark text:name="pr195"/>15. A bírói beosztás különös esetei és egyéb, a beosztástól eltérő foglalkoztatás</text:p>
      <text:p text:style-name="P9"><text:bookmark text:name="27"/><text:bookmark text:name="pr196"/><text:span text:style-name="T9">27. §</text:span> (1) Az OBH elnöke osztja be - a bíróság elnökének javaslatára - a katonai bírót a katonai tanácsba, valamint a Magyar Honvédségnél fennálló hivatásos szolgálati viszonyának megszűnésekor - a 97. § (3) bekezdése alapján - más bírói munkakörbe.</text:p>
      <text:p text:style-name="P9"><text:bookmark text:name="pr197"/>(2) A bírót az OBH elnöke az OBH-ba, a Kúria elnökének javaslatára a Kúriára, vagy az igazságügyért felelős miniszterrel egyetértésben az igazságügyért felelős miniszter által vezetett minisztériumba (a továbbiakban: minisztérium) is beoszthatja.</text:p>
      <text:p text:style-name="P9"><text:bookmark text:name="pr198"/>(3) Az (1) és (2) bekezdésben meghatározott esetekben a bíró beosztásához a bíró hozzájárulása szükséges.</text:p>
      <text:p text:style-name="P9"><text:bookmark text:name="28"/><text:bookmark text:name="pr199"/><text:span text:style-name="T9">28. §</text:span> (1) A bíró - hozzájárulásával - az OBH elnökének döntése alapján tartós külszolgálatot láthat el. A tartós külszolgálatot ellátó bíró megtartja bírói tisztségét, de ítélkezési tevékenységet kizárólag a külszolgálat keretében végezhet; a külszolgálat befejezését követően a tényleges bírói munkakörbe történő beosztására pedig az 58. § (3) és (4) bekezdését kell alkalmazni.</text:p>
      <text:p text:style-name="P9"><text:bookmark text:name="pr200"/>(2) A tartós külszolgálatot ellátó bíró - az e törvény szerint járó javadalmazáson felül - az OBH elnökének döntése szerint jogosult a külszolgálati tevékenységgel összefüggésben felmerülő, a nemzetközi szervezet vagy az Európai Unió által nem viselt vagy nem fedezett költségei megtérítésére.</text:p>
      <text:p text:style-name="P9"><text:bookmark text:name="pr201"/>(3) A tartós külszolgálatban eltöltött idő tartamát a tartós külszolgálat megkezdését megelőző szolgálati helyen eltöltött időnek kell tekinteni.</text:p>
      <text:p text:style-name="P9"><text:bookmark text:name="29"/><text:bookmark text:name="pr202"/><text:span text:style-name="T9">29. §</text:span> (1) A munkáltatói jogkör gyakorlója a bírót - írásbeli hozzájárulásával - határozott vagy határozatlan időre, <text:soft-page-break/>kizárólag vagy részben, igazgatási feladatok ellátásával bízhatja meg.</text:p>
      <text:p text:style-name="P9"><text:bookmark text:name="pr203"/>(2) Az OBH elnöke több bíróságot érintő központi igazgatási feladat összehangolt végrehajtása érdekében a bíró hozzájárulásával és a bíró felett munkáltatói jogkört gyakorló bírósági elnök egyetértésével külön feladattal bízhatja meg a bírót.</text:p>
      <text:p text:style-name="P11"><text:bookmark text:name="29/A"/><text:bookmark text:name="pr204"/><text:span text:style-name="T15">29/A. §</text:span><text:a xlink:type="simple" xlink:href="#lbj31param"><text:span text:style-name="T8">31</text:span></text:a><text:span text:style-name="T13"> A Kúria elnöke által törvényben meghatározottak szerint eseti jelleggel létrehozott Kegyelmi Bizottság tagjává kijelölt bíró e feladatát az ítélkezési vagy igazgatási munkája mellett látja el.</text:span></text:p>
      <text:p text:style-name="P2"><text:bookmark text:name="pr205"/>16. A bíró kijelölése</text:p>
      <text:p text:style-name="P9"><text:bookmark text:name="30"/><text:bookmark text:name="pr206"/><text:span text:style-name="T9">30. §</text:span> (1) A közigazgatási és munkaügyi ügyekben eljáró bírákat a törvényszék bírái tekintetében a törvényszék elnökének javaslatára az OBH elnöke jelöli ki.</text:p>
      <text:p text:style-name="P11"><text:bookmark text:name="pr207"/><text:span text:style-name="T13">(2)</text:span><text:a xlink:type="simple" xlink:href="#lbj32param"><text:span text:style-name="T6">32</text:span></text:a><text:span text:style-name="T13"> A büntetőeljárásról szóló 1998. évi XIX. törvény (a továbbiakban: Be.) 17. §-ának (5) és (6) bekezdésében, továbbá 448. §-ának (2) bekezdésében meghatározott ügyekben ítélkező, továbbá a bírósági közvetítői tevékenységet végző bírákat - a bíróság elnökének javaslatára - az OBH elnöke jelöli ki.</text:span></text:p>
      <text:p text:style-name="P9"><text:bookmark text:name="pr208"/>(3) Az (1) és (2) bekezdésben foglalt hatásköröket a Kúria bírái tekintetében a Kúria elnöke megfelelően gyakorolja.</text:p>
      <text:p text:style-name="P9"><text:bookmark text:name="pr209"/>(4) A jogszabálysértő önkormányzati rendelet felülvizsgálatára irányuló, valamint a helyi önkormányzat törvényen alapuló jogalkotási kötelezettségének elmulasztása miatti eljárásban eljáró bírákat a Kúria elnöke jelöli ki.</text:p>
      <text:p text:style-name="P9"><text:bookmark text:name="pr210"/>(5) A Kúria elnöke az általa kijelölt bírák személyéről tájékoztatja az OBH elnökét.</text:p>
      <text:p text:style-name="P9"><text:bookmark text:name="pr211"/>(6) A bíró kijelöléséhez a bíró hozzájárulása szükséges.</text:p>
      <text:p text:style-name="P11"><text:bookmark text:name="pr212"/><text:span text:style-name="T13">(7)</text:span><text:a xlink:type="simple" xlink:href="#lbj33param"><text:span text:style-name="T6">33</text:span></text:a><text:span text:style-name="T13"> Az OBH elnöke a kijelölést a kijelölés kezdeményezésére jogosult indítványára megszünteti.</text:span></text:p>
      <text:p text:style-name="P2"><text:bookmark text:name="pr213"/>17. Kirendelés</text:p>
      <text:p text:style-name="P9"><text:bookmark text:name="31"/><text:bookmark text:name="pr214"/><text:span text:style-name="T9">31. §</text:span> (1) A bíró kirendelésére a törvényszék elnöke jogosult, ha arra a törvényszék és a járásbíróság, a törvényszék és a közigazgatási és munkaügyi bíróság között, továbbá ha a törvényszék területén működő járásbíróságok, vagy a törvényszék területén működő járásbíróság és a közigazgatási és munkaügyi bíróság között kerül sor. Egyéb esetben a kirendelésre az OBH elnöke jogosult.</text:p>
      <text:p text:style-name="P11"><text:bookmark text:name="pr215"/><text:span text:style-name="T13">(2)</text:span><text:a xlink:type="simple" xlink:href="#lbj34param"><text:span text:style-name="T6">34</text:span></text:a><text:span text:style-name="T13"> A bírót a bíróságok közötti ügyteher egyenletes elosztásának biztosítása vagy szakmai fejlődésének elősegítése érdekében más szolgálati helyre lehet kirendelni.</text:span></text:p>
      <text:p text:style-name="P11"><text:bookmark text:name="pr216"/><text:span text:style-name="T13">(3)</text:span><text:a xlink:type="simple" xlink:href="#lbj35param"><text:span text:style-name="T6">35</text:span></text:a><text:span text:style-name="T13"> A bírót - hozzájárulása nélkül - háromévenként, ezen belül legfeljebb egy évre lehet a bíróságok közötti ügyteher egyenletes elosztásának biztosítása céljából bírói beosztásba, ideiglenesen más szolgálati helyre kirendelni.</text:span></text:p>
      <text:p text:style-name="P9"><text:bookmark text:name="pr217"/>(4) A bíró a beosztásából eredő ítélkezési tevékenységének megtartása mellett más szolgálati helyre csak hozzájárulásával rendelhető ki.</text:p>
      <text:p text:style-name="P9"><text:bookmark text:name="pr218"/>(5) A szakmai fejlődés elősegítése érdekében a bíró a törvényszék, az ítélőtábla és a Kúria elnökének kezdeményezésére, a törvényszékre, az ítélőtáblára, illetve a Kúriára kirendelhető.</text:p>
      <text:p text:style-name="P9"><text:bookmark text:name="32"/><text:bookmark text:name="pr219"/><text:span text:style-name="T9">32. §</text:span> (1) Ha a bírót a törvényszék illetékességi területén kívüli, illetve az ítélőtábla bíráját más szolgálati helyre rendelik ki, a kirendelésre jogosult OBH elnöknek ki kell kérnie az érintett</text:p>
      <text:p text:style-name="P9"><text:bookmark text:name="pr220"/><text:span text:style-name="T1">a)</text:span> törvényszék,</text:p>
      <text:p text:style-name="P9"><text:bookmark text:name="pr221"/><text:span text:style-name="T1">b)</text:span> ítélőtábla</text:p>
      <text:p text:style-name="P6"><text:bookmark text:name="pr222"/>elnökének véleményét.</text:p>
      <text:p text:style-name="P9"><text:bookmark text:name="pr223"/>(2) A kirendelésnél a bíró méltányos érdekét figyelembe kell venni.</text:p>
      <text:p text:style-name="P9"><text:bookmark text:name="pr224"/>(3) A bíró nem rendelhető ki hozzájárulása nélkül lakó-, vagy tartózkodási helyétől, illetve szolgálati helyétől eltérő településen lévő szolgálati helyre a következő esetekben:</text:p>
      <text:p text:style-name="P9"><text:bookmark text:name="pr225"/><text:span text:style-name="T1">a)</text:span> a nő terhessége megállapításától gyermeke hároméves koráig,</text:p>
      <text:p text:style-name="P9"><text:bookmark text:name="pr226"/><text:span text:style-name="T1">b)</text:span> ha a bíró kiskorú gyermekét egyedül neveli,</text:p>
      <text:p text:style-name="P9"><text:bookmark text:name="pr227"/><text:span text:style-name="T1">c)</text:span> ha a bíró tartósan ápolásra szoruló hozzátartozóját gondozza,</text:p>
      <text:p text:style-name="P9"><text:bookmark text:name="pr228"/><text:span text:style-name="T1">d)</text:span> a bíró tartós betegsége vagy súlyos egészségromlása esetén.</text:p>
      <text:p text:style-name="P9"><text:bookmark text:name="pr229"/>(4) E törvény alkalmazásában - a vagyonnyilatkozatra vonatkozó rendelkezések kivételével - hozzátartozón a polgári perrendtartásról szóló törvényben meghatározott személyeket kell érteni.</text:p>
      <text:p text:style-name="P9"><text:bookmark text:name="pr230"/><text:soft-page-break/>(5) A kirendelést a bíróval - annak megkezdése előtt legalább 30 nappal - írásban közölni kell, megjelölve a kirendelés indokát, helyét, kezdetét és időtartamát.</text:p>
      <text:p text:style-name="P9"><text:bookmark text:name="33"/><text:bookmark text:name="pr231"/><text:span text:style-name="T9">33. §</text:span> (1) A bíró a bírói álláshelyre kiírt pályázati feltételekben rögzített időbeli korlátozásnak megfelelően ideiglenesen más szolgálati helyre kirendelhető, ha ez a bíróságok közötti aránytalan ügyteher kiegyenlítése céljából szükséges. A pályázat benyújtása a kirendeléshez való hozzájárulásnak tekintendő.</text:p>
      <text:p text:style-name="P11"><text:bookmark text:name="pr232"/><text:span text:style-name="T13">(2)</text:span><text:a xlink:type="simple" xlink:href="#lbj36param"><text:span text:style-name="T6">36</text:span></text:a><text:span text:style-name="T13"> Az (1) bekezdés szerinti esetben a bírót a pályázati felhívásban meghirdetett álláshelynek megfelelő szolgálati hely szerinti bíróságra kell beosztani.</text:span></text:p>
      <text:p text:style-name="P2"><text:bookmark text:name="pr233"/>18. Áthelyezés</text:p>
      <text:p text:style-name="P9"><text:bookmark text:name="34"/><text:bookmark text:name="pr234"/><text:span text:style-name="T9">34. §</text:span> (1) Ha a bíró a továbbiakban pályázat alapján másik bíróságon tölt be bírói álláshelyet, az OBH elnöke áthelyezi.</text:p>
      <text:p text:style-name="P11"><text:bookmark text:name="pr235"/><text:span text:style-name="T13">(2)</text:span><text:a xlink:type="simple" xlink:href="#lbj37param"><text:span text:style-name="T6">37</text:span></text:a><text:span text:style-name="T13"> Ha a bíróság megszűnt, illetve hatásköre vagy illetékességi területe olyan mértékben csökkent, hogy ott a bíró további foglalkoztatása nem lehetséges, az OBH elnöke - ha Kúriai álláshely is érintett, a Kúria elnökével történt egyeztetést követően - az érintett bíró számára felajánlja azon, a beosztási helyével azonos szintű, vagy legfeljebb eggyel magasabb, vagy legfeljebb eggyel alacsonyabb szintű bíróságon lévő bírói álláshelyeket, amelyek betöltése iránt a pályázatok elbírálása még nem történt meg. A felajánlott bírói álláshelyek közül a bíró 8 munkanapon belül választhat. Ha a bíróság megszűnése, illetve hatáskörének vagy illetékességi területének csökkenése több bíró áthelyezését teszi szükségessé, a választási lehetőség a bírákat életkoruk csökkenő sorrendjében illeti meg. Ha felajánlható bírói álláshely nincs, vagy a bíró azok egyikét sem választja, az OBH elnöke a bírót - méltányos érdekeit figyelembe véve - más, lehetőleg azonos szintű, vagy legfeljebb eggyel alacsonyabb szintű bíróságra áthelyezi.</text:span></text:p>
      <text:p text:style-name="P9"><text:bookmark text:name="pr236"/>(3) Ha a bírót a (2) bekezdés szerinti okból alacsonyabb szintű bíróságra helyezi át az OBH elnöke, megtartja korábbi illetményét és jogosult a korábbi bírói beosztására utaló elnevezés használatára.</text:p>
      <text:p text:style-name="P11"><text:bookmark text:name="pr237"/><text:span text:style-name="T13">(4)</text:span><text:a xlink:type="simple" xlink:href="#lbj38param"><text:span text:style-name="T6">38</text:span></text:a><text:span text:style-name="T13"> Ha a bíró a (2) bekezdésben foglaltak szerinti áthelyezése esetén szolgálati jogvitát kezdeményez, a közigazgatási és munkaügyi bíróság az OBH elnökének döntését csak a döntés kialakítására irányadó jogszabályok betartása szempontjából vizsgálhatja.</text:span></text:p>
      <text:p text:style-name="P3"><text:bookmark text:name="pr238"/>IV. FEJEZET</text:p>
      <text:p text:style-name="P5"><text:bookmark text:name="pr239"/><text:span text:style-name="T11">A BÍRÓ JOGAI ÉS KÖTELEZETTSÉGEI</text:span><text:a xlink:type="simple" xlink:href="#lbj39param"><text:span text:style-name="T4">39</text:span></text:a></text:p>
      <text:p text:style-name="P2"><text:bookmark text:name="pr240"/>19. A bíró jogai</text:p>
      <text:p text:style-name="P9"><text:bookmark text:name="35"/><text:bookmark text:name="pr241"/><text:span text:style-name="T9">35. §</text:span> (1) A bíró részére a feladatai megfelelő ellátásához szükséges feltételeket biztosítani kell.</text:p>
      <text:p text:style-name="P9"><text:bookmark text:name="pr242"/>(2) A bíróra kiosztható ügyek számát úgy kell meghatározni, hogy az lehetővé tegye az eljárási és ügyviteli szabályok megtartását és a bírák arányos munkaterhét.</text:p>
      <text:p text:style-name="P9"><text:bookmark text:name="pr243"/>(3) Ha a bíróság a Be. kiemelt jelentőségű ügyekre, valamint a polgári perrendtartásról szóló törvény kiemelt jelentőségű perekre vonatkozó fejezetei szerinti ügyet tárgyal, úgy az eljáró bírákat az eljárási szabályok és határidők betartása érdekében az egyéb munkavégzés alól szükség szerint fel kell menteni, illetve mentesíteni kell.</text:p>
      <text:p text:style-name="P9"><text:bookmark text:name="pr244"/>(4) A bírót hivatása méltóságának és felelőssége súlyának megfelelő, függetlenségét biztosító javadalmazás illeti meg.</text:p>
      <text:p text:style-name="P2"><text:bookmark text:name="pr245"/>20. A bíró kötelezettségei</text:p>
      <text:p text:style-name="P9"><text:bookmark text:name="36"/><text:bookmark text:name="pr246"/><text:span text:style-name="T9">36. §</text:span> (1) A bíró hivatását esküjéhez hűen köteles gyakorolni, igazságszolgáltatási feladatainak teljesítését nem tagadhatja meg, a rábízott ügyekben folyamatosan, lelkiismeretesen köteles eljárni.</text:p>
      <text:p text:style-name="P9"><text:bookmark text:name="pr247"/>(2) A bíró minden ügyben befolyástól mentesen, és részrehajlás nélkül köteles eljárni.</text:p>
      <text:p text:style-name="P9"><text:bookmark text:name="pr248"/><text:soft-page-break/>(3) A bíró a döntés befolyásolására irányuló minden kísérletet köteles elhárítani és arról a bíróság elnökét tájékoztatni.</text:p>
      <text:p text:style-name="P9"><text:bookmark text:name="pr249"/>(4) A bíró az eljárása során köteles az ügyféllel szemben tisztességes és pártatlan magatartást tanúsítani.</text:p>
      <text:p text:style-name="P9"><text:bookmark text:name="37"/><text:bookmark text:name="pr250"/><text:span text:style-name="T9">37. §</text:span> (1) A bíró köteles a minősített adatot szolgálati viszonya alatt és annak megszűnése után is megőrizni, a titoktartás alól csak törvényben meghatározott szerv adhat felmentést.</text:p>
      <text:p text:style-name="P9"><text:bookmark text:name="pr251"/>(2) A bíró köteles a tisztségéhez méltó, kifogástalan magatartást tanúsítani és tartózkodni minden olyan megnyilvánulástól, amely a bírósági eljárásba vetett bizalmat vagy a bíróság tekintélyét csorbítaná.</text:p>
      <text:p text:style-name="P9"><text:bookmark text:name="pr252"/>(3) A bíró a rábízott ügyet annak munkaigényessége és az eljárás sajátosságai által meghatározott ésszerű határidőn belül köteles elbírálni.</text:p>
      <text:p text:style-name="P9"><text:bookmark text:name="pr253"/>(4) A bíró köteles a bírósági titkár és a hozzá beosztott bírósági fogalmazó szakmai fejlődését legjobb tudása szerint, lelkiismeretesen elősegíteni.</text:p>
      <text:p text:style-name="P9"><text:bookmark text:name="pr254"/>(5) A bíró a bírói szolgálati viszony keretében köteles a bírósági vezető törvényen alapuló és az ítélkezés érdemét nem érintő igazgatási intézkedéseit teljesíteni és azok érvényesülését elősegíteni.</text:p>
      <text:p text:style-name="P11"><text:bookmark text:name="38"/><text:bookmark text:name="pr255"/><text:span text:style-name="T15">38. §</text:span><text:a xlink:type="simple" xlink:href="#lbj40param"><text:span text:style-name="T8">40</text:span></text:a><text:span text:style-name="T13"> A bíró a bírói szolgálati viszony fennállása alatt a munkáltatói jogkör gyakorlójának írásbeli felhívására, a felhívás kézhezvételétől számított 15 munkanapon belül hatósági erkölcsi bizonyítvánnyal igazolja azt a tényt, hogy nem áll fenn vele szemben a 4. § (2) bekezdés </text:span><text:span text:style-name="T14">a)-f)</text:span><text:span text:style-name="T13"> pontjában meghatározott körülmény.</text:span></text:p>
      <text:p text:style-name="P2"><text:bookmark text:name="pr256"/>21. Összeférhetetlenség</text:p>
      <text:p text:style-name="P9"><text:bookmark text:name="39"/><text:bookmark text:name="pr257"/><text:span text:style-name="T9">39. §</text:span> (1) A bírák nem lehetnek tagjai pártnak, és politikai tevékenységet nem folytathatnak.</text:p>
      <text:p text:style-name="P11"><text:bookmark text:name="pr258"/><text:span text:style-name="T13">(2)</text:span><text:a xlink:type="simple" xlink:href="#lbj41param"><text:span text:style-name="T6">41</text:span></text:a><text:span text:style-name="T13"> A bíró nem lehet országgyűlési, európai parlamenti vagy önkormányzati képviselő, nemzetiségi szószóló, polgármester, vagy a központi államigazgatási szervekről, valamint a Kormány tagjai és az államtitkárok jogállásáról szóló törvény hatálya alá tartozó állami vezető.</text:span></text:p>
      <text:p text:style-name="P11"><text:bookmark text:name="40"/><text:bookmark text:name="pr259"/><text:span text:style-name="T15">40. §</text:span><text:span text:style-name="T13"> (1)</text:span><text:a xlink:type="simple" xlink:href="#lbj42param"><text:span text:style-name="T6">42</text:span></text:a><text:span text:style-name="T13"> A bíró a tisztsége ellátásán kívül csak tudományos, oktatói, edzői, versenybírói, játékvezetői, művészi, szerzői jogi védelemben részesülő, lektori és szerkesztői, valamint műszaki alkotó munkát végezhet kereső tevékenységként és nevelőszülői foglalkoztatási jogviszonyban állhat, de ezzel nem veszélyeztetheti függetlenségét, pártatlanságát és nem keltheti ennek látszatát, valamint nem akadályozhatja hivatali kötelezettségei teljesítését.</text:span></text:p>
      <text:p text:style-name="P11"><text:bookmark text:name="pr260"/><text:span text:style-name="T13">(2)</text:span><text:a xlink:type="simple" xlink:href="#lbj43param"><text:span text:style-name="T6">43</text:span></text:a><text:span text:style-name="T13"> A bíró nem lehet gazdasági társaság, kooperációs társaság, szövetkezet vezető tisztségviselője vagy személyes közreműködésre kötelezett tagja, gazdasági társaság, kooperációs társaság, szövetkezet felügyelő bizottságának tagja, gazdasági társaság, kooperációs társaság korlátlanul felelős tagja, valamint egyéni cég tagja, továbbá gazdasági-vállalkozási tevékenységet is végző civil szervezet vezető tisztségviselője.</text:span></text:p>
      <text:p text:style-name="P9"><text:bookmark text:name="pr261"/>(3) A bíró a bírói szolgálati viszonya szerinti munkaidejét egészben vagy részben érintő munkavégzésre irányuló egyéb jogviszonyt csak a munkáltatói jogkör gyakorlójának előzetes hozzájárulásával létesíthet. A hozzájárulás megtagadása miatt jogvita nem kezdeményezhető.</text:p>
      <text:p text:style-name="P9"><text:bookmark text:name="pr262"/>(4) A bíró köteles a bírói szolgálati viszonya szerinti munkaidejét nem érintő munkavégzésre irányuló egyéb jogviszony létesítését a munkáltatói jogkör gyakorlójának előzetesen bejelenteni. A munkáltatói jogkör gyakorlója a jogviszony létesítését megtiltja, ha az a bíró bírói szolgálati viszonya alapján betöltött munkakörével e törvény rendelkezései szerint összeférhetetlen.</text:p>
      <text:p text:style-name="P9"><text:bookmark text:name="pr263"/>(5) A bíró nem lehet választottbíróság tagja.</text:p>
      <text:p text:style-name="P19"><text:bookmark text:name="pr264"/><text:span text:style-name="T13">(6)</text:span><text:a xlink:type="simple" xlink:href="#lbj44param"><text:span text:style-name="T6">44</text:span></text:a><text:span text:style-name="T13"> A bíró nem veheti igénybe öregségi nyugdíj, korhatár előtti ellátás, vagy más olyan pénzbeli ellátás folyósítását, amelyet a nyugdíjkorhatár betöltésekor hivatalból öregségi nyugdíjként kell továbbfolyósítani.</text:span></text:p>
      <text:p text:style-name="P9"><text:bookmark text:name="41"/><text:bookmark text:name="pr265"/><text:span text:style-name="T9">41. §</text:span> A bíróság elnökének, elnökhelyettesének, valamint kollégiumvezetőjének és helyettesének, csoportvezetőjének és helyettesének a hozzátartozója ugyanazon bíróságon, kollégiumban vagy csoportban bíróként nem működhet.</text:p>
      <text:p text:style-name="P9"><text:bookmark text:name="42"/><text:bookmark text:name="pr266"/><text:span text:style-name="T9">42. §</text:span> (1) A bíró köteles haladéktalanul bejelenteni, ha vele szemben összeférhetetlenségi ok merül fel.</text:p>
      <text:p text:style-name="P9"><text:bookmark text:name="pr267"/>(2) Az érintett bírák legkésőbb az összeférhetetlenségi ok keletkezésétől számított 30 napon belül kötelesek közös megállapodással kezdeményezni az összeférhetetlenségi ok megszüntetését, ennek elmaradása esetén a 41. §-ban meghatározott bírósági vezetőt a kinevező 30 napon belül vezetői tisztségéből felmenti.</text:p>
      <text:p text:style-name="P11"><text:bookmark text:name="pr268"/><text:span text:style-name="T13">(3)</text:span><text:a xlink:type="simple" xlink:href="#lbj45param"><text:span text:style-name="T6">45</text:span></text:a><text:span text:style-name="T13"> A 41. §-ban szabályozott összeférhetetlenségi esetben felmentést az OBT adhat. Az összeférhetetlenség feloldásának kivételes módja az együttalkalmazási tilalom alóli felmentés. A felmentésre akkor kerülhet sor, ha az összes körülményre figyelemmel megállapítható, hogy az adott vezetői állás betöltése más módon nem lehetséges. A </text:span><text:soft-page-break/><text:span text:style-name="T13">döntés mérlegelésénél a meghatározó szempont a szolgálati érdek.</text:span></text:p>
      <text:p text:style-name="P19"><text:bookmark text:name="pr269"/><text:span text:style-name="T13">(4)</text:span><text:a xlink:type="simple" xlink:href="#lbj46param"><text:span text:style-name="T6">46</text:span></text:a><text:span text:style-name="T13"> A 40. §-ban szabályozott összeférhetetlenségi esetekben a bíró az összeférhetetlenségi okot a kinevezésétől, ha az összeférhetetlenségi ok a tisztsége gyakorlása során merült fel, az ok felmerülésétől számított 30 napon - a 40. § (6) bekezdésében foglalt esetben 60 napon - belül köteles megszüntetni. Ennek megtörténtéig - ide nem értve a 40. § (6) bekezdésében foglalt összeférhetetlenségi okot - a bíró olyan tevékenységet nem folytathat, amely kizárólag bírói hatáskörbe tartozik.</text:span></text:p>
      <text:p text:style-name="P19"><text:bookmark text:name="pr270"/><text:span text:style-name="T13">(5)</text:span><text:a xlink:type="simple" xlink:href="#lbj47param"><text:span text:style-name="T6">47</text:span></text:a><text:span text:style-name="T13"> Ha a bíró a (4) bekezdésben írt kötelezettségének az előírt ideig nem tesz eleget, a munkáltatói jogkör gyakorlója a határidő lejártától számított 5 napon belül határozatban állapítja meg az összeférhetetlenség fennállását és kezdeményezi a bíró felmentését.</text:span></text:p>
      <text:p text:style-name="P19"><text:bookmark text:name="pr271"/><text:span text:style-name="T13">(6)</text:span><text:a xlink:type="simple" xlink:href="#lbj48param"><text:span text:style-name="T6">48</text:span></text:a><text:span text:style-name="T13"> A bíró a határozattal szemben 15 napon belül a szolgálati bírósághoz fordulhat. A szolgálati bíróság a fegyelmi eljárás szabályainak megfelelő alkalmazásával eljárva soron kívül dönt az összeférhetetlenségről. Az összeférhetetlenség megállapítása esetén a szolgálati bíróság határozatot hoz a felmentési ok fennállásáról. Az összeférhetetlenségről hozott határozat ellen a fegyelmi határozatra vonatkozó szabályok szerint van helye fellebbezésnek és másodfokú eljárásnak.</text:span></text:p>
      <text:p text:style-name="P19"><text:bookmark text:name="pr272"/><text:span text:style-name="T13">(7)</text:span><text:a xlink:type="simple" xlink:href="#lbj49param"><text:span text:style-name="T6">49</text:span></text:a><text:span text:style-name="T13"> A 40. § (6) bekezdése szerinti okból hozott munkáltatói határozattal szemben indított eljárásban a szolgálati bíróság első- és másodfokon is 15 napon belül jár el.</text:span></text:p>
      <text:p text:style-name="P19"><text:bookmark text:name="pr273"/><text:span text:style-name="T13">(8)</text:span><text:a xlink:type="simple" xlink:href="#lbj50param"><text:span text:style-name="T6">50</text:span></text:a><text:span text:style-name="T13"> Ha a bíró az eljárás ideje alatt a vele szemben fennálló összeférhetetlenségi okot megszünteti, az összeférhetetlenség megállapítását - különös méltánylást érdemlő okból - mellőzni lehet.</text:span></text:p>
      <text:p text:style-name="P2"><text:bookmark text:name="pr274"/>22. Nyilatkozattétel</text:p>
      <text:p text:style-name="P9"><text:bookmark text:name="43"/><text:bookmark text:name="pr275"/><text:span text:style-name="T9">43. §</text:span> A bíró a szolgálati viszonyán kívül nyilvánosan nem fogalmazhat meg véleményt bíróság előtt folyamatban lévő vagy folyamatban volt ügyről, különös tekintettel az általa elbírált ügyekre.</text:p>
      <text:p text:style-name="P9"><text:bookmark text:name="44"/><text:bookmark text:name="pr276"/><text:span text:style-name="T9">44. §</text:span> (1) A bíró az általa intézett ügyről a sajtó, a rádió és a televízió részére nem adhat tájékoztatást.</text:p>
      <text:p text:style-name="P9"><text:bookmark text:name="pr277"/>(2) A bíróság előtt folyamatban lévő vagy befejezett ügyről a sajtó, a rádió és a televízió részére a bíróság elnöke vagy az általa megbízott személy adhat tájékoztatást.</text:p>
      <text:p text:style-name="P2"><text:bookmark text:name="pr278"/>23. A bírák képzése</text:p>
      <text:p text:style-name="P11"><text:bookmark text:name="45"/><text:bookmark text:name="pr279"/><text:span text:style-name="T15">45. §</text:span><text:span text:style-name="T13"> (1)</text:span><text:a xlink:type="simple" xlink:href="#lbj51param"><text:span text:style-name="T6">51</text:span></text:a><text:span text:style-name="T13"> A bíró köteles az ítélkező tevékenység gyakorlásához szükséges rendszeres, térítésmentes továbbképzésen részt venni, és háromévente az OBH elnöke által kiadott szabályzatban előírt képzési kötelezettség teljesítését igazolni a munkáltatói jogkör gyakorlójának.</text:span></text:p>
      <text:p text:style-name="P9"><text:bookmark text:name="pr280"/>(2) Ha a bíró a képzési kötelezettségének önhibájából nem tesz eleget, soron kívül el kell rendelni a vizsgálatát, továbbá magasabb bírói álláshelyre nem nyújthat be pályázatot.</text:p>
      <text:p text:style-name="P9"><text:bookmark text:name="pr281"/>(3) A törvényszék, az ítélőtábla, valamint a Kúria elnöke biztosítja a bíró (1) bekezdésben foglalt kötelezettségeinek teljesítéséhez szükséges feltételeket.</text:p>
      <text:p text:style-name="P9"><text:bookmark text:name="pr282"/>(4) Az (1) bekezdés szerinti képzés rendszerének és a képzési kötelezettség teljesítésének szabályait az OBH elnöke szabályzatban határozza meg.</text:p>
      <text:p text:style-name="P2"><text:bookmark text:name="pr283"/>24. Az elektronikus aláírás használata</text:p>
      <text:p text:style-name="P9"><text:bookmark text:name="46"/><text:bookmark text:name="pr284"/><text:span text:style-name="T9">46. §</text:span> (1) A bíró külön jogszabály rendelkezése alapján minősített vagy fokozott biztonságú - hivatali - elektronikus aláírásával (a továbbiakban: elektronikus aláírás) látja el a hatáskörébe tartozó ügyben általa készített elektronikus okiratot.</text:p>
      <text:p text:style-name="P9"><text:bookmark text:name="pr285"/>(2) A bíró az elektronikus aláírással kapcsolatos szolgáltatáshoz az OBH elnöke által megjelölt, az elektronikus aláírásról szóló 2001. évi XXXV. törvény (a továbbiakban: Eat.) szerinti elektronikus aláírással kapcsolatos szolgáltatást nyújtót (a továbbiakban: Szolgáltatót) veszi igénybe.</text:p>
      <text:p text:style-name="P9"><text:bookmark text:name="pr286"/>(3) A bíró az elektronikus aláírásával kapcsolatos szolgáltatás igénybevétele, fenntartása, illetve megszüntetése során az Eat. rendelkezései szerint jár el. A bíró a Szolgáltató részére nyújtott tájékoztatással egyidejűleg értesíti az OBH elnökét az Eat. 13. §-ában foglalt tájékoztatási kötelezettségének teljesítéséről.</text:p>
      <text:p text:style-name="P9"><text:bookmark text:name="pr287"/><text:soft-page-break/>(4) Az aláírás-létrehozó adat elvesztését vagy illetéktelen személy tudomására jutását a bíró az OBH elnökének is haladéktalanul jelenti, aki erről értesíti a Szolgáltatót. A Szolgáltató az OBH elnökének megkeresésére akkor köteles a tanúsítványt haladéktalanul visszavonni, ha az aláírás-létrehozó adat elvesztéséről vagy illetéktelen személy tudomására jutásáról szóló bejelentést részére a bíró korábban nem tette meg.</text:p>
      <text:p text:style-name="P9"><text:bookmark text:name="pr288"/>(5) Az OBH elnöke az elektronikus aláírás hitelesítése céljából kiállított tanúsítvány visszavonását, illetve felfüggesztését a bíró beosztásának megváltozása, szolgálati viszonyának megszűnése, szünetelése, illetve egyéb ok esetén a Szolgáltatónál kezdeményezi. A Szolgáltató köteles az OBH elnökének megkeresésére a tanúsítványt haladéktalanul visszavonni, illetve felfüggeszteni.</text:p>
      <text:p text:style-name="P11"><text:bookmark text:name="pr289"/><text:span text:style-name="T13">(6)</text:span><text:a xlink:type="simple" xlink:href="#lbj52param"><text:span text:style-name="T6">52</text:span></text:a></text:p>
      <text:p text:style-name="P2"><text:bookmark text:name="pr290"/>25. A bíró munkaideje</text:p>
      <text:p text:style-name="P9"><text:bookmark text:name="47"/><text:bookmark text:name="pr291"/><text:span text:style-name="T9">47. §</text:span> A bíró munkaideje heti negyven óra. A munkaidő - napi nyolc óra alapulvételével - havi, illetve négyheti keretben is megállapítható.</text:p>
      <text:p text:style-name="P9"><text:bookmark text:name="48"/><text:bookmark text:name="pr292"/><text:span text:style-name="T9">48. §</text:span> A bíró a munkáját a bíróság szervezeti és működési szabályzatában rögzített munkarend szerint végzi.</text:p>
      <text:p text:style-name="P9"><text:bookmark text:name="49"/><text:bookmark text:name="pr293"/><text:span text:style-name="T9">49. §</text:span> (1) A teljes munkaidőben foglalkoztatott bíró írásbeli kérelmére a munkáltató köteles a beosztásáról szóló okiratban heti húsz óra részmunkaidőt kikötni, ha a bíró a kérelem benyújtásakor a gyermek harmadik életéve betöltéséig, a gyermek otthoni gondozása céljából fizetés nélküli szabadságot vesz igénybe.</text:p>
      <text:p text:style-name="P9"><text:bookmark text:name="pr294"/>(2) A munkáltató a bírónak a munkaidő egyenlőtlen beosztására vonatkozó kérelmét csak abban az esetben tagadhatja meg, ha az számára lényegesen nagyobb munkaszervezési terhet jelentene. A munkáltató a bíró kérésére köteles írásban megindokolni a kérelem megtagadását.</text:p>
      <text:p text:style-name="P9"><text:bookmark text:name="pr295"/>(3) A részmunkaidő kikötése</text:p>
      <text:p text:style-name="P9"><text:bookmark text:name="pr296"/><text:span text:style-name="T1">a)</text:span> a fizetés nélküli szabadság megszűnését követő naptól,</text:p>
      <text:p text:style-name="P11"><text:bookmark text:name="pr297"/><text:span text:style-name="T14">b)</text:span><text:a xlink:type="simple" xlink:href="#lbj53param"><text:span text:style-name="T7">53</text:span></text:a><text:span text:style-name="T13"> ha a bírónak a munka törvénykönyvéről szóló 2012. évi I. törvény (a továbbiakban: Mt.) 123. § (3) bekezdése alapján ki kell adni a rendes szabadságát, a szabadság leteltét követő naptól</text:span></text:p>
      <text:p text:style-name="P6"><text:bookmark text:name="pr298"/>hatályos.</text:p>
      <text:p text:style-name="P9"><text:bookmark text:name="pr299"/>(4) A (3) bekezdés <text:span text:style-name="T1">b)</text:span> pontban foglaltak alkalmazása esetén - a felek eltérő megállapodása hiányában - a rendes szabadság kiadását a fizetés nélküli szabadság lejártát követő első munkanapon meg kell kezdeni. Eltérő megállapodás esetén a rendes szabadság kiadását a fizetés nélküli szabadság lejártát követő harminc napon belül meg kell kezdeni.</text:p>
      <text:p text:style-name="P9"><text:bookmark text:name="pr300"/>(5) A kérelmet az (1) bekezdés szerinti fizetés nélküli szabadság igénybevételének megszűnése előtt legalább hatvan nappal kell a munkáltatóval közölni. A kérelemben a bíró köteles tájékoztatni a munkáltatót</text:p>
      <text:p text:style-name="P9"><text:bookmark text:name="pr301"/><text:span text:style-name="T1">a)</text:span> a fizetés nélküli szabadság igénybevételére jogosító gyermeke harmadik életéve betöltésének időpontjáról, továbbá</text:p>
      <text:p text:style-name="P9"><text:bookmark text:name="pr302"/><text:span text:style-name="T1">b)</text:span> ha egyenlőtlen munkaidő-beosztásban kíván dolgozni, a munkaidő-beosztásra vonatkozó javaslatáról.</text:p>
      <text:p text:style-name="P9"><text:bookmark text:name="pr303"/>(6) A (3) bekezdés szerinti időponttól a bírói szolgálati viszony alapján közvetlenül vagy közvetve nyújtott pénzbeli vagy természetbeni juttatás tekintetében e törvény erejénél fogva az időarányosság elve alkalmazandó, ha a juttatásra való jogosultság a munkaidő mértékével összefügg.</text:p>
      <text:p text:style-name="P9"><text:bookmark text:name="pr304"/>(7) Az (1) bekezdés szerinti kérelem alapján kikötött részmunkaidőben a munkáltató a bírót</text:p>
      <text:p text:style-name="P9"><text:bookmark text:name="pr305"/><text:span text:style-name="T1">a)</text:span> a kérelem szerinti időpontig, de</text:p>
      <text:p text:style-name="P11"><text:bookmark text:name="pr306"/><text:span text:style-name="T14">b)</text:span><text:a xlink:type="simple" xlink:href="#lbj54param"><text:span text:style-name="T7">54</text:span></text:a><text:span text:style-name="T13"> legfeljebb a gyermek hároméves koráig, három vagy több gyermeket nevelő bíró esetén a gyermek ötéves koráig</text:span></text:p>
      <text:p text:style-name="P6"><text:bookmark text:name="pr307"/>köteles foglalkoztatni. Ezt követően a bíró munkaidejét a kérelem benyújtása előtti mérték szerint, illetményét az időarányosság elvének megfelelő alkalmazásával kell megállapítani.</text:p>
      <text:p text:style-name="P9"><text:bookmark text:name="50"/><text:bookmark text:name="pr308"/><text:span text:style-name="T9">50. §</text:span> A 49. § nem alkalmazható a bírósági vezetőre.</text:p>
      <text:p text:style-name="P9"><text:bookmark text:name="51"/><text:bookmark text:name="pr309"/><text:span text:style-name="T9">51. §</text:span> A munkáltatói jogkör gyakorlója - kérelemre - fizetés nélküli szabadságot biztosít a külszolgálat időtartamára a bírónak, ha házastársa külszolgálatot teljesít.</text:p>
      <text:p text:style-name="P9"><text:bookmark text:name="52"/><text:bookmark text:name="pr310"/><text:span text:style-name="T9">52. §</text:span> (1) Bírói feladatok ellátása céljából a bíró kötelezhető készenlét és ügyelet teljesítésére. A bíró heti munkaideje, az ügyelet időtartama, valamint a készenlét alatt végzett munka időtartamának együttes mértéke a heti negyvennyolc órát nem haladhatja meg. Munkaidőkeret megállapítása esetén a heti munkaidő együttes mértékét a munkaidőkeret átlagában kell figyelembe venni.</text:p>
      <text:p text:style-name="P9"><text:bookmark text:name="pr311"/><text:soft-page-break/>(2) A készenlét, ügyelet teljesítéséért a bírót külön díjazás illeti meg.</text:p>
      <text:p text:style-name="P9"><text:bookmark text:name="pr312"/>(3) E törvény alkalmazásában:</text:p>
      <text:p text:style-name="P9"><text:bookmark text:name="pr313"/><text:span text:style-name="T1">a)</text:span> ügyelet: a munkáltató által meghatározott helyen és ideig;</text:p>
      <text:p text:style-name="P9"><text:bookmark text:name="pr314"/><text:span text:style-name="T1">b)</text:span> készenlét: a bíró által megjelölt helyen, a munkavégzés helyére tekintettel elérhetően</text:p>
      <text:p text:style-name="P6"><text:bookmark text:name="pr315"/>történő rendelkezésre állás.</text:p>
      <text:p text:style-name="P9"><text:bookmark text:name="pr316"/>(4) Az ügyelet és a készenlét időtartama alatt a bíró köteles gondoskodni a munkára képes állapotának megőrzéséről, és a munkáltató utasítása alapján munkát végezni.</text:p>
      <text:p text:style-name="P9"><text:bookmark text:name="pr317"/>(5) A készenlét és az ügyelet részletes szabályait az OBH elnöke szabályzatban állapítja meg.</text:p>
      <text:p text:style-name="P2"><text:bookmark text:name="pr318"/>26. A bíró tárgyalási kötelezettsége</text:p>
      <text:p text:style-name="P9"><text:bookmark text:name="53"/><text:bookmark text:name="pr319"/><text:span text:style-name="T9">53. §</text:span> (1) A munkáltatói jogkört gyakorló bírósági elnök - az első kinevezéstől számított egy év bírói gyakorlat elteltével - kérelemre engedélyezheti, hogy a bíró munkáját csak a tárgyalási napjain végezze a bíróságon.</text:p>
      <text:p text:style-name="P9"><text:bookmark text:name="pr320"/>(2) Az engedélyt a bíróság elnöke visszavonhatja, különösen a bíró nem megfelelő munkavégzése, többszöri vagy súlyos ügyintézési késedelme esetén. A visszavonás okát a bíróval írásban közölni kell.</text:p>
      <text:p text:style-name="P9"><text:bookmark text:name="pr321"/>(3) A bíró bíróságon kívüli munkavégzésének engedélyezése esetén is köteles a szolgálati viszonyból eredő hivatali kötelezettségeinek rendszeresen eleget tenni.</text:p>
      <text:p text:style-name="P9"><text:bookmark text:name="54"/><text:bookmark text:name="pr322"/><text:span text:style-name="T9">54. §</text:span> A bíró köteles a kijelölt tárgyalási napokon tárgyalási tevékenységét úgy végezni, hogy a tárgyalási nap kihasználásával is elősegítse az ügyek időszerű elbírálását.</text:p>
      <text:p text:style-name="P2"><text:bookmark text:name="pr323"/>27. A bíró szabadsága</text:p>
      <text:p text:style-name="P9"><text:bookmark text:name="55"/><text:bookmark text:name="pr324"/><text:span text:style-name="T9">55. §</text:span> (1) Az 1. fizetési fokozatba tartozó bíró alapszabadsága évi 30 munkanap, ezt követően az alapszabadság a második fizetési fokozatban évi két munkanappal, majd fizetési fokozatonként évi egy munkanappal emelkedik.</text:p>
      <text:p text:style-name="P9"><text:bookmark text:name="pr325"/>(2) A bírót az 50. életéve betöltésének évétől - a fizetési fokozatától függetlenül - évi 40 munkanap alapszabadság illeti meg.</text:p>
      <text:p text:style-name="P9"><text:bookmark text:name="pr326"/>(3) A bírósági vezetők évi 5 munkanap pótszabadságra jogosultak. Az évi alapszabadság és a vezetői pótszabadság együttes mértéke a 40 munkanapot nem haladhatja meg.</text:p>
      <text:p text:style-name="P11"><text:bookmark text:name="pr327"/><text:span text:style-name="T13">(3a)</text:span><text:a xlink:type="simple" xlink:href="#lbj55param"><text:span text:style-name="T6">55</text:span></text:a><text:span text:style-name="T13"> Az apának gyermeke születése esetén, legkésőbb a születést követő második hónap végéig öt, ikergyermekek születése esetén hét munkanap pótszabadság jár, amelyet kérésének megfelelő időpontban kell kiadni. A szabadság akkor is jár, ha a gyermek halva születik vagy meghal.</text:span></text:p>
      <text:p text:style-name="P11"><text:bookmark text:name="pr328"/><text:span text:style-name="T13">(4)</text:span><text:a xlink:type="simple" xlink:href="#lbj56param"><text:span text:style-name="T6">56</text:span></text:a><text:span text:style-name="T13"> A szabadság kiadásának az időpontját - a bíró előzetes meghallgatása után - a munkáltatói jogkör gyakorlója határozza meg. A szabadságok kiadására a bíróságokon szabadságolási tervet kell készíteni.</text:span></text:p>
      <text:p text:style-name="P11"><text:bookmark text:name="pr329"/><text:span text:style-name="T13">(5)</text:span><text:a xlink:type="simple" xlink:href="#lbj57param"><text:span text:style-name="T6">57</text:span></text:a><text:span text:style-name="T13"> A rendes szabadság egynegyedét - a bírói szolgálati viszony első 3 hónapját kivéve - a bíró kérésének megfelelő időpontban kell kiadni. A bírónak az erre vonatkozó igényét a szabadság kezdete előtt legalább 15 nappal be kell jelentenie, kivételes méltányolást érdemlő körülmény esetén ettől el lehet tekinteni.</text:span></text:p>
      <text:p text:style-name="P11"><text:bookmark text:name="pr330"/><text:span text:style-name="T13">(6)</text:span><text:a xlink:type="simple" xlink:href="#lbj58param"><text:span text:style-name="T6">58</text:span></text:a><text:span text:style-name="T13"> Ha a bíró a szolgálati viszonya megszűnéséig több napot volt szabadságon, mint amennyi a bíróságnál töltött időre megilletné, a különbözet idejére kifizetett illetményt, illetve e törvény alapján időarányosan járó juttatások megfelelő részét köteles visszafizetni. A túlfizetés nem követelhető vissza, ha a szolgálati viszony a bíró halála, nyugdíjazása alapján szűnt meg.</text:span></text:p>
      <text:p text:style-name="P11"><text:bookmark text:name="pr331"/><text:span text:style-name="T13">(7)</text:span><text:a xlink:type="simple" xlink:href="#lbj59param"><text:span text:style-name="T6">59</text:span></text:a><text:span text:style-name="T13"> A munkáltatói jogkör gyakorlója a bíró kérésére - rendkívül indokolt esetben - fizetés nélküli szabadságot engedélyezhet, azonban annak teljes időtartama az 1 évet nem haladhatja meg. Különös méltánylást érdemlő esetben az OBH elnöke 1 évet meghaladó időtartamban is engedélyezhet fizetés nélküli szabadságot.</text:span></text:p>
      <text:p text:style-name="P9"><text:bookmark text:name="56"/><text:bookmark text:name="pr332"/><text:span text:style-name="T9">56. §</text:span> A Bíróságok Napja július 15-e, amely a bíróságokon - az igazságügyi alkalmazottakra is kiterjedően - munkaszüneti nap.</text:p>
      <text:p text:style-name="P2"><text:bookmark text:name="pr333"/>28. Az OBH-ba beosztott bíró jogállása</text:p>
      <text:p text:style-name="P9"><text:bookmark text:name="57"/><text:bookmark text:name="pr334"/><text:span text:style-name="T9">57. §</text:span> (1) Az OBH-ba beosztott bíró megtartja bírói tisztségét, de nem ítélkezhet. Javadalmazására a bíróra vonatkozó szabályokat kell alkalmazni.</text:p>
      <text:p text:style-name="P11"><text:bookmark text:name="pr335"/><text:soft-page-break/><text:span text:style-name="T13">(2)</text:span><text:a xlink:type="simple" xlink:href="#lbj60param"><text:span text:style-name="T6">60</text:span></text:a></text:p>
      <text:p text:style-name="P9"><text:bookmark text:name="58"/><text:bookmark text:name="pr336"/><text:span text:style-name="T9">58. §</text:span> (1) Az OBH-ba beosztott bírák tekintetében - ha e törvény vagy a bíróságok szervezetéről és igazgatásáról szóló törvény eltérően nem rendelkezik - a munkáltatói jogkört az OBH elnöke gyakorolja.</text:p>
      <text:p text:style-name="P9"><text:bookmark text:name="pr337"/>(2) A bíró hivatali tevékenysége során köteles végrehajtani az OBH elnökének intézkedéseit, utasításait.</text:p>
      <text:p text:style-name="P9"><text:bookmark text:name="pr338"/>(3) A hivatali beosztás megszűnését követően a bírót tényleges bírói álláshelyre, indokolt esetben pályázat nélkül tanácselnöki munkakörbe kell beosztani, illetve kinevezni a bíró hivatali tevékenységét megelőző vagy azzal legalább azonos szintű, lehetőleg a bíró lakóhelye szerinti szolgálati helyre.</text:p>
      <text:p text:style-name="P9"><text:bookmark text:name="pr339"/>(4) A bíró - hozzájárulásával - más szolgálati helyre is beosztható.</text:p>
      <text:p text:style-name="P9"><text:bookmark text:name="pr340"/>(5) Az OBH-ba beosztott bíró jogállására egyebekben a 35-55. § rendelkezéseit megfelelően alkalmazni kell.</text:p>
      <text:p text:style-name="P9"><text:bookmark text:name="59"/><text:bookmark text:name="pr341"/><text:span text:style-name="T9">59. §</text:span> (1) Az OBH elnöke a bíró hivatali beosztását megszüntetheti, a bíró kérelmére megszünteti.</text:p>
      <text:p text:style-name="P9"><text:bookmark text:name="pr342"/>(2) A bíró a megszüntetés közlését követően további 30 napig köteles feladatait ellátni, amitől a felek közös megegyezéssel eltérhetnek.</text:p>
      <text:p text:style-name="P2"><text:bookmark text:name="pr343"/>29. A minisztériumba beosztott bíró jogállása</text:p>
      <text:p text:style-name="P9"><text:bookmark text:name="60"/><text:bookmark text:name="pr344"/><text:span text:style-name="T9">60. §</text:span> (1) A bírót a minisztériumba a jogszabályok előkészítésében történő részvétel, kegyelmi ügyek intézése vagy egyéb igazságügyi munkatapasztalatot igénylő feladat ellátása céljából lehet beosztani.</text:p>
      <text:p text:style-name="P9"><text:bookmark text:name="pr345"/>(2) A minisztériumba beosztott bíró megtartja bírói tisztségét, de nem ítélkezhet. Javadalmazására a bíróra vonatkozó szabályokat kell alkalmazni.</text:p>
      <text:p text:style-name="P9"><text:bookmark text:name="pr346"/>(3) Határozott időre kinevezett bíró a minisztériumba nem osztható be.</text:p>
      <text:p text:style-name="P9"><text:bookmark text:name="pr347"/>(4) A minisztériumba beosztott bíró felett a munkáltatói jogkört az igazságügyért felelős miniszter gyakorolja.</text:p>
      <text:p text:style-name="P9"><text:bookmark text:name="61"/><text:bookmark text:name="pr348"/><text:span text:style-name="T9">61. §</text:span> (1) A bíró köteles a vezetői intézkedéseket, utasításokat teljesíteni, érvényesülésüket elősegíteni.</text:p>
      <text:p text:style-name="P9"><text:bookmark text:name="pr349"/>(2) A minisztériumba beosztott bíró jogállására - a 45. § kivételével - a 35-55. § rendelkezéseit megfelelően alkalmazni kell.</text:p>
      <text:p text:style-name="P9"><text:bookmark text:name="62"/><text:bookmark text:name="pr350"/><text:span text:style-name="T9">62. §</text:span> (1) Az OBH elnöke a bíró minisztériumi beosztását megszünteti:</text:p>
      <text:p text:style-name="P9"><text:bookmark text:name="pr351"/><text:span text:style-name="T1">a)</text:span> a bíró kérelmére,</text:p>
      <text:p text:style-name="P9"><text:bookmark text:name="pr352"/><text:span text:style-name="T1">b)</text:span> az igazságügyért felelős miniszter indítványára.</text:p>
      <text:p text:style-name="P9"><text:bookmark text:name="pr353"/>(2) A bíró a megszüntetés közlését követően további 30 napig köteles feladatait ellátni, ettől a felek közös megegyezéssel eltérhetnek.</text:p>
      <text:p text:style-name="P9"><text:bookmark text:name="pr354"/>(3) A minisztériumi beosztás megszűnését követően a bíró tényleges bírói álláshelyre beosztására az 58. § (3) és (4) bekezdésében írt rendelkezéseket kell alkalmazni.</text:p>
      <text:p text:style-name="P2"><text:bookmark text:name="pr355"/>30. A Kúriára beosztott bíró jogállása</text:p>
      <text:p text:style-name="P9"><text:bookmark text:name="63"/><text:bookmark text:name="pr356"/><text:span text:style-name="T9">63. §</text:span> (1) A bírót a Kúriára a jogegységi határozatok előkészítésével és joggyakorlat-elemzéssel kapcsolatos feladatok ellátására be lehet osztani.</text:p>
      <text:p text:style-name="P9"><text:bookmark text:name="pr357"/>(2) A Kúriára az (1) bekezdésben meghatározott feladat ellátására beosztott bíró a Kúrián nem ítélkezhet, megtartja korábbi illetményét és jogosult a korábbi bírói beosztására utaló elnevezés használatára.</text:p>
      <text:p text:style-name="P9"><text:bookmark text:name="pr358"/>(3) Határozott időre kinevezett bíró a Kúriára nem osztható be.</text:p>
      <text:p text:style-name="P9"><text:bookmark text:name="pr359"/>(4) A Kúriára beosztott bíró jogállására a 35-55. § rendelkezéseit megfelelően alkalmazni kell. A Kúriára beosztott bíró felett a munkáltatói jogkört a Kúria elnöke gyakorolja.</text:p>
      <text:p text:style-name="P9"><text:bookmark text:name="64"/><text:bookmark text:name="pr360"/><text:span text:style-name="T9">64. §</text:span> (1) Az OBH elnöke a bíró kúriai beosztását megszünteti:</text:p>
      <text:p text:style-name="P9"><text:bookmark text:name="pr361"/><text:span text:style-name="T1">a)</text:span> a bíró kérelmére,</text:p>
      <text:p text:style-name="P9"><text:bookmark text:name="pr362"/><text:span text:style-name="T1">b)</text:span> a Kúria elnökének indítványára.</text:p>
      <text:p text:style-name="P9"><text:bookmark text:name="pr363"/>(2) A kúriai beosztás megszűnését követően a bíró tényleges bírói álláshelyre beosztására az 58. § (3) és (4) bekezdésében írt rendelkezéseket kell alkalmazni.</text:p>
      <text:p text:style-name="P3"><text:bookmark text:name="pr364"/>V. FEJEZET</text:p>
      <text:p text:style-name="P3"><text:bookmark text:name="pr365"/>A BÍRÓ MUNKÁJÁNAK ÉRTÉKELÉSE ÉS AZ ALKALMATLANSÁGI ELJÁRÁSOK</text:p>
      <text:p text:style-name="P2"><text:bookmark text:name="pr366"/><text:soft-page-break/>31. Általános rendelkezések</text:p>
      <text:p text:style-name="P9"><text:bookmark text:name="65"/><text:bookmark text:name="pr367"/><text:span text:style-name="T9">65. §</text:span> (1) A bíró munkáját e törvény szerint értékelni kell.</text:p>
      <text:p text:style-name="P9"><text:bookmark text:name="pr368"/>(2) A bírósági vezető ítélkező munkáját e törvény szerint kell értékelni, amelynek elrendelésére a kinevező jogosult.</text:p>
      <text:p text:style-name="P9"><text:bookmark text:name="66"/><text:bookmark text:name="pr369"/><text:span text:style-name="T9">66. §</text:span> Az értékelést megalapozó vizsgálatnak - a jogerősen befejezett ügyek alapján - fel kell tárnia a bíró anyagi, eljárási és ügyviteli jogszabály-alkalmazási és tárgyalásvezetési gyakorlatát.</text:p>
      <text:p text:style-name="P2"><text:bookmark text:name="pr370"/>32. Az értékelést elősegítő tevékenységi kimutatás</text:p>
      <text:p text:style-name="P11"><text:bookmark text:name="67"/><text:bookmark text:name="pr371"/><text:span text:style-name="T15">67. §</text:span><text:a xlink:type="simple" xlink:href="#lbj61param"><text:span text:style-name="T8">61</text:span></text:a><text:span text:style-name="T13"> A bíró éves tevékenységéről az ügyforgalmi és tevékenységi adatok, továbbá a másodfokú és a felülvizsgálati határozatok alapján kimutatást kell készíteni. Az OBH elnöke szabályzatban határozza meg, hogy a kimutatásnak milyen adatokat kell tartalmaznia. A kimutatást a bíróság elnökének éves tájékoztatójával egyidejűleg közzé kell tenni a bíróságok központi intranetes honlapján (a továbbiakban: intranet). A kimutatás adatait a bíró vizsgálatánál, értékelésénél figyelembe kell venni.</text:span></text:p>
      <text:p text:style-name="P2"><text:bookmark text:name="pr372"/>33. Rendszeres és soron kívüli értékelés</text:p>
      <text:p text:style-name="P11"><text:bookmark text:name="68"/><text:bookmark text:name="pr373"/><text:span text:style-name="T15">68. §</text:span><text:a xlink:type="simple" xlink:href="#lbj62param"><text:span text:style-name="T8">62</text:span></text:a><text:span text:style-name="T13"> A határozott idejű kinevezést követően határozatlan időre kinevezett bíró tevékenységét e kinevezést követően a harmadik évben, majd nyolcévenként kell - utoljára a felmentési okként meghatározott életkor betöltését megelőző hatodik évben lehet - értékelni. Ha a bíró első kinevezése határozatlan időre történt, a bíró tevékenységét a kinevezést követő harmadik év eltelte előtt, majd a kinevezést követő hatodik évben, ezután nyolcévenként kell - utoljára a felmentési okként meghatározott életkor betöltését megelőző hatodik évben lehet - értékelni.</text:span></text:p>
      <text:p text:style-name="P9"><text:bookmark text:name="69"/><text:bookmark text:name="pr374"/><text:span text:style-name="T9">69. §</text:span> Soron kívül értékelni kell a bíró tevékenységét, ha</text:p>
      <text:p text:style-name="P9"><text:bookmark text:name="pr375"/><text:span text:style-name="T1">a)</text:span> bármely okból felmerül, hogy a bírói tevékenység ellátására szakmai okból nem képes,</text:p>
      <text:p text:style-name="P9"><text:bookmark text:name="pr376"/><text:span text:style-name="T1">b)</text:span> a bíró azt maga kéri,</text:p>
      <text:p text:style-name="P11"><text:bookmark text:name="pr377"/><text:span text:style-name="T14">c)</text:span><text:a xlink:type="simple" xlink:href="#lbj63param"><text:span text:style-name="T7">63</text:span></text:a><text:span text:style-name="T14"> </text:span><text:span text:style-name="T13">valamely általa tárgyalt per - anélkül, hogy a perben eljáró bíró személyében változás történt volna - két éven túl van folyamatban, és a per iratainak vizsgálata alapján megállapítható, hogy a per ésszerű időn belüli befejezését késleltető, a bíró önhibájából bekövetkezett mulasztás történt.</text:span></text:p>
      <text:p text:style-name="P11"><text:bookmark text:name="69/A"/><text:bookmark text:name="pr378"/><text:span text:style-name="T15">69/A. §</text:span><text:a xlink:type="simple" xlink:href="#lbj64param"><text:span text:style-name="T8">64</text:span></text:a><text:span text:style-name="T13"> Az OBH elnökének kinevezési jogkörébe tartozó vezető, továbbá a Kúria elnökének kinevezési jogkörébe tartozó határozott időre kinevezett vezető és a Kúria elnökhelyettese, valamint az OBH bíró elnökhelyettese a kinevezésének tartama alatt, az OBH-ba, a minisztériumba és a Kúriára beosztott bíró a beosztásának tartama alatt mentesül a rendszeres bírói értékelés alól.</text:span></text:p>
      <text:p text:style-name="P2"><text:bookmark text:name="pr379"/>34. Az értékelést megalapozó vizsgálat elrendelése</text:p>
      <text:p text:style-name="P9"><text:bookmark text:name="70"/><text:bookmark text:name="pr380"/><text:span text:style-name="T9">70. §</text:span> (1) Az értékelést megalapozó vizsgálat lefolytatását a törvényszék, az ítélőtábla, illetve a Kúria elnöke (a továbbiakban e fejezetben együtt: a bíróság elnöke) rendeli el.</text:p>
      <text:p text:style-name="P9"><text:bookmark text:name="pr381"/>(2) A rendszeres értékelést megalapozó vizsgálatot a bíróság elnöke hivatalból rendeli el.</text:p>
      <text:p text:style-name="P9"><text:bookmark text:name="pr382"/>(3) A soron kívüli értékelést megalapozó vizsgálatot a bíróság elnöke hivatalból, vagy a bíró beosztási helye és szakterülete szerint illetékes másodfokú (felülvizsgálati ügyekben eljáró) bíróság kollégiumvezetőjének kezdeményezésére rendeli el. Járásbírósági bíró esetében a járásbíróság elnöke, közigazgatási és munkaügyi bírósági bíró esetében a közigazgatási és munkaügyi bíróság elnöke is kezdeményezheti a vizsgálatot.</text:p>
      <text:p text:style-name="P9"><text:bookmark text:name="pr383"/>(4) Az értékelést megalapozó vizsgálat lefolytatásának elrendelését a bíróval írásban kell közölni.</text:p>
      <text:p text:style-name="P2"><text:bookmark text:name="pr384"/>35. A vizsgálat lefolytatása</text:p>
      <text:p text:style-name="P9"><text:bookmark text:name="71"/><text:bookmark text:name="pr385"/><text:span text:style-name="T9">71. §</text:span> (1) Az értékelést megalapozó vizsgálatot az elrendelésétől számított 60 napon belül be kell fejezni és az értékelést a befejezéstől számított 15 napon belül kell elvégezni.</text:p>
      <text:p text:style-name="P9"><text:bookmark text:name="pr386"/>(2) Az értékelést megalapozó vizsgálatot a bíró beosztási helye és szakterülete szerint illetékes kollégiumvezető - <text:soft-page-break/>nem értve ez alatt a közigazgatási és munkaügyi regionális kollégium vezetőjét - vagy az általa kijelölt bíró folytatja le.</text:p>
      <text:p text:style-name="P11"><text:bookmark text:name="pr387"/><text:span text:style-name="T13">(3)</text:span><text:a xlink:type="simple" xlink:href="#lbj65param"><text:span text:style-name="T6">65</text:span></text:a><text:span text:style-name="T13"> A Kúriára beosztott bíró tevékenységét a Kúria elnöke értékeli az igazságügyi alkalmazottak szolgálati jogviszonyáról szóló törvény szabályai szerint.</text:span></text:p>
      <text:p text:style-name="P11"><text:bookmark text:name="pr388"/><text:span text:style-name="T13">(4)</text:span><text:a xlink:type="simple" xlink:href="#lbj66param"><text:span text:style-name="T6">66</text:span></text:a><text:span text:style-name="T13"> Az OBH-ba beosztott bíró hivatali tevékenységét az OBH elnöke értékeli az igazságügyi alkalmazottak szolgálati jogviszonyáról szóló törvény szabályai szerint.</text:span></text:p>
      <text:p text:style-name="P9"><text:bookmark text:name="pr389"/>(5) A minisztériumba beosztott bíró hivatali munkáját az igazságügyért felelős miniszter a kormánytisztviselőkre irányadó szabályok szerint értékeli.</text:p>
      <text:p text:style-name="P9"><text:bookmark text:name="72"/><text:bookmark text:name="pr390"/><text:span text:style-name="T9">72. §</text:span> (1) Járásbírósági bíró értékelése esetén a járásbíróság elnökét, közigazgatási és munkaügyi bírósági bíró értékelése esetén a közigazgatási és munkaügyi bíróság elnökét a vizsgálatot végző meghallgathatja.</text:p>
      <text:p text:style-name="P9"><text:bookmark text:name="pr391"/>(2) A bíró beosztási helye és szakterülete szerint illetékes kollégiumvezető vagy az általa kijelölt bíró a vizsgálathoz kiválasztja a szükséges ügyeket és az értékeléshez beszerzi a bíró</text:p>
      <text:p text:style-name="P9"><text:bookmark text:name="pr392"/><text:span text:style-name="T1">a)</text:span> ügyeiről a vizsgált időszakban készült tanácselnöki feljegyzéseket,</text:p>
      <text:p text:style-name="P9"><text:bookmark text:name="pr393"/><text:span text:style-name="T1">b)</text:span> éves tevékenységi kimutatását,</text:p>
      <text:p text:style-name="P9"><text:bookmark text:name="pr394"/><text:span text:style-name="T1">c)</text:span> szakterülete szerint illetékes másodfokú (felülvizsgálati ügyekben eljáró) bíróság kollégiumvezetőjének a véleményét, a kúriai bíró kivételével,</text:p>
      <text:p text:style-name="P9"><text:bookmark text:name="pr395"/><text:span text:style-name="T1">d)</text:span> kötelező képzéseken való részvételével kapcsolatos adatokat, továbbá</text:p>
      <text:p text:style-name="P9"><text:bookmark text:name="pr396"/><text:span text:style-name="T1">e)</text:span> az OBH elnöke által szabályzatban meghatározott egyéb okiratokat, véleményeket, adatokat.</text:p>
      <text:p text:style-name="P11"><text:bookmark text:name="pr397"/><text:span text:style-name="T13">(2a)</text:span><text:a xlink:type="simple" xlink:href="#lbj67param"><text:span text:style-name="T6">67</text:span></text:a><text:span text:style-name="T13"> Ha a vizsgálatot a kollégiumvezető végzi, és személye megegyezik a (2) bekezdés </text:span><text:span text:style-name="T14">c) </text:span><text:span text:style-name="T13">pontja szerinti kollégiumvezetővel, a (2) bekezdés </text:span><text:span text:style-name="T14">c) </text:span><text:span text:style-name="T13">pont szerinti véleményt a vizsgálat irataihoz csatolja.</text:span></text:p>
      <text:p text:style-name="P11"><text:bookmark text:name="pr398"/><text:span text:style-name="T13">(3)</text:span><text:a xlink:type="simple" xlink:href="#lbj68param"><text:span text:style-name="T6">68</text:span></text:a><text:span text:style-name="T13"> A bíró beosztási helye és szakterülete szerint illetékes kollégiumvezető - nem értve ez alatt a közigazgatási és munkaügyi regionális kollégium vezetőjét - vagy az általa kijelölt bíró a vizsgálat kezdeményezőjének, továbbá a kúriai bíró kivételével a bíró beosztása szerint illetékes fellebbviteli (felülvizsgálati ügyekben eljáró) bíróság kollégiumvezetőjének, a járásbírósági bíró esetén az ítélőtábla, közigazgatási és munkaügyi bírósági bíró, valamint a törvényszéken közigazgatási és munkaügyi ügyeket tárgyaló bíró esetén a közigazgatási és munkaügyi regionális kollégium vezetőjének előzetesen megküldi a vizsgálati jelentést és az értékelés tervezetét.</text:span></text:p>
      <text:p text:style-name="P9"><text:bookmark text:name="73"/><text:bookmark text:name="pr399"/><text:span text:style-name="T9">73. §</text:span> Az értékeléshez szükséges ügyek kiválasztásának rendjét és a vizsgálat részletes szabályait az OBH elnöke szabályzatban határozza meg.</text:p>
      <text:p text:style-name="P2"><text:bookmark text:name="pr400"/>36. Az értékelés</text:p>
      <text:p text:style-name="P9"><text:bookmark text:name="74"/><text:bookmark text:name="pr401"/><text:span text:style-name="T9">74. §</text:span> (1) A bíróság elnöke a vizsgálati anyag és a beszerzett iratok, vélemények alapján összességében értékeli a bíró munkáját.</text:p>
      <text:p text:style-name="P9"><text:bookmark text:name="pr402"/>(2) Az értékelésben csak tényszerűen megalapozott értékítéletek szerepelhetnek.</text:p>
      <text:p text:style-name="P9"><text:bookmark text:name="75"/><text:bookmark text:name="pr403"/><text:span text:style-name="T9">75. §</text:span> Az értékelés ismertetésének időpontja előtt legalább 15 nappal az írásbeli értékelést a bírónak át kell adni. Az ismertetésen az értékelést elrendelő bíróság elnökén vagy elnökhelyettesén kívül részt vesz a vizsgált és a vizsgálatot végző bíró, a vizsgált bíró szakterülete szerint illetékes kollégium vezetője - nem értve ez alatt a közigazgatási és munkaügyi regionális kollégium vezetőjét - és annak a bíróságnak az elnöke, ahol a bíró szolgálatot teljesít. A vizsgált bíró legkésőbb az értékeléskor szóban és írásban észrevételt tehet.</text:p>
      <text:p text:style-name="P9"><text:bookmark text:name="76"/><text:bookmark text:name="pr404"/><text:span text:style-name="T9">76. §</text:span> (1) Az értékelés eredményeként a bíró</text:p>
      <text:p text:style-name="P9"><text:bookmark text:name="pr405"/><text:span text:style-name="T1">a)</text:span> kiváló, magasabb bírói beosztásra alkalmas,</text:p>
      <text:p text:style-name="P9"><text:bookmark text:name="pr406"/><text:span text:style-name="T1">b)</text:span> kiválóan alkalmas,</text:p>
      <text:p text:style-name="P9"><text:bookmark text:name="pr407"/><text:span text:style-name="T1">c)</text:span> alkalmas,</text:p>
      <text:p text:style-name="P11"><text:bookmark text:name="pr408"/><text:span text:style-name="T14">d)</text:span><text:a xlink:type="simple" xlink:href="#lbj69param"><text:span text:style-name="T7">69</text:span></text:a></text:p>
      <text:p text:style-name="P9"><text:bookmark text:name="pr409"/><text:span text:style-name="T1">e)</text:span> alkalmatlan</text:p>
      <text:p text:style-name="P6"><text:bookmark text:name="pr410"/>értékelést kaphat.</text:p>
      <text:p text:style-name="P9"><text:bookmark text:name="pr411"/>(2) A bíróság elnöke az értékelés eredményét írásban megindokolja, és azt a bírónak, valamint - a kúriai bíró kivételével - a bíró beosztása szerint illetékes fellebbviteli (felülvizsgálati ügyekben eljáró) bíróság kollégiumvezetőjének, a járásbírósági bíró esetén az ítélőtábla, közigazgatási és munkaügyi bírósági bíró, valamint a törvényszéken közigazgatási és munkaügyi ügyeket tárgyaló bíró esetén a közigazgatási és munkaügyi regionális kollégium vezetőjének megküldi.</text:p>
      <text:p text:style-name="P9"><text:bookmark text:name="77"/><text:bookmark text:name="pr412"/><text:soft-page-break/><text:span text:style-name="T9">77. §</text:span> Ha a Be. kiemelt jelentőségű ügyekre, valamint a polgári perrendtartásról szóló törvény kiemelt jelentőségű perekre vonatkozó fejezetei szerinti ügyet tárgyaló bíró az ezen ügyekre meghatározott törvényi határidőt önhibájából mulasztja el, úgy e körülményt az értékelésnél figyelembe kell venni és az értékelés eredményeként „alkalmas” értékelésnél magasabb minősítést nem kaphat.</text:p>
      <text:p text:style-name="P11"><text:bookmark text:name="78"/><text:bookmark text:name="pr413"/><text:span text:style-name="T15">78. §</text:span><text:a xlink:type="simple" xlink:href="#lbj70param"><text:span text:style-name="T8">70</text:span></text:a></text:p>
      <text:p text:style-name="P2"><text:bookmark text:name="pr414"/>37. Jogorvoslat az értékelés eredményével szemben</text:p>
      <text:p text:style-name="P9"><text:bookmark text:name="79"/><text:bookmark text:name="pr415"/><text:span text:style-name="T9">79. §</text:span> Ha az értékelés eredményét vagy az annak írásbeli indokolásában kifejtetteket a bíró vagy a bíró beosztása szerint illetékes fellebbviteli (felülvizsgálati ügyekben eljáró) bíróság kollégiumvezetője, illetve a járásbírósági bíró esetén az ítélőtábla, közigazgatási és munkaügyi bírósági bíró, valamint a törvényszéken közigazgatási és munkaügyi ügyeket tárgyaló bíró esetén a közigazgatási és munkaügyi regionális kollégium vezetője vitatja - a 81. §-ban foglalt eset kivételével -, az értékelés eredményének kézhezvételét követő 30 napon belül jogorvoslatért az elsőfokú szolgálati bírósághoz fordulhat.</text:p>
      <text:p text:style-name="P9"><text:bookmark text:name="80"/><text:bookmark text:name="pr416"/><text:span text:style-name="T9">80. §</text:span> A jogorvoslat tárgyában hozott határozat ellen a fegyelmi határozatra vonatkozó szabályok szerint van helye fellebbezésnek és másodfokú eljárásnak.</text:p>
      <text:p text:style-name="P2"><text:bookmark text:name="pr417"/>38. A szakmai alkalmatlansági eljárás</text:p>
      <text:p text:style-name="P11"><text:bookmark text:name="81"/><text:bookmark text:name="pr418"/><text:span text:style-name="T15">81. §</text:span><text:span text:style-name="T13"> (1)</text:span><text:a xlink:type="simple" xlink:href="#lbj71param"><text:span text:style-name="T6">71</text:span></text:a><text:span text:style-name="T13"> Alkalmatlan minősítés esetén a bíróság elnöke az értékelés közlésével egyidejűleg felszólítja a bírót, hogy 30 napon belül mondjon le bírói tisztségéről. A vizsgált bíró kérelmére a bíróság elnöke személyes meghallgatás keretében lehetőséget biztosít a vizsgált bírónak az értékeléssel kapcsolatos álláspontja ismertetésére.</text:span></text:p>
      <text:p text:style-name="P9"><text:bookmark text:name="pr419"/>(2) Ha a bíró e felszólításnak nem tett eleget, erről a bíróság elnöke haladéktalanul értesíti az elsőfokú szolgálati bíróságot. A szolgálati bíróság - a 84. §-ban foglalt eltérésekkel - a fegyelmi eljárás szabályainak megfelelő alkalmazásával alkalmatlansági eljárást folytat le és soron kívüli eljárásban dönt a bíró alkalmasságáról. Alkalmatlanná nyilvánítás esetén a szolgálati bíróság határozatot hoz a felmentési ok fennállásáról.</text:p>
      <text:p text:style-name="P9"><text:bookmark text:name="82"/><text:bookmark text:name="pr420"/><text:span text:style-name="T9">82. §</text:span> Az alkalmatlanságról hozott határozat ellen a fegyelmi határozatra vonatkozó szabályok szerint van helye fellebbezésnek és másodfokú eljárásnak.</text:p>
      <text:p text:style-name="P9"><text:bookmark text:name="83"/><text:bookmark text:name="pr421"/><text:span text:style-name="T9">83. §</text:span> Az alkalmatlanságot megállapító értékelés közlésének napjától a szolgálati bíróság jogerős határozatáig terjedő időben a bíró olyan tevékenységet nem folytathat, amely kizárólag bírói hatáskörbe tartozik.</text:p>
      <text:p text:style-name="P2"><text:bookmark text:name="pr422"/>39. A szolgálati bíróság eljárása az értékelés vitatása, illetve az alkalmatlanság megállapítása esetén</text:p>
      <text:p text:style-name="P9"><text:bookmark text:name="84"/><text:bookmark text:name="pr423"/><text:span text:style-name="T9">84. §</text:span> (1) A bíróság elnökének értesítése alapján az elsőfokú szolgálati bíróság kijelölt tanácsa megindítja az alkalmatlansági eljárást és az előzetes vizsgálat lefolytatására vizsgálóbiztost rendel ki.</text:p>
      <text:p text:style-name="P11"><text:bookmark text:name="pr424"/><text:span text:style-name="T13">(2)</text:span><text:a xlink:type="simple" xlink:href="#lbj72param"><text:span text:style-name="T6">72</text:span></text:a><text:span text:style-name="T13"> A vizsgálóbiztos köteles a tényállás megállapításához szükséges valamennyi körülményt tisztázni. Ennek érdekében az eljárás alá vont bírót és az értékelő bírósági elnököt meghallgatja, beszerzi a bíró beosztása szerint illetékes fellebbviteli (felülvizsgálati ügyekben eljáró) bíróság kollégiumvezetője, illetve a járásbírósági bíró esetén az ítélőtábla, közigazgatási és munkaügyi bírósági bíró, valamint a törvényszéken közigazgatási és munkaügyi ügyeket tárgyaló bíró esetén a közigazgatási és munkaügyi regionális kollégium vezetője véleményét, tanúkat hallgathat ki, a bírói értékelés irataiba betekinthet. A bírák és a bíróság dolgozói kötelesek részére a szükséges tájékoztatást megadni.</text:span></text:p>
      <text:p text:style-name="P9"><text:bookmark text:name="pr425"/>(3) Ha a kijelölt tanács megítélése szerint az értékelés homályos, hiányos, önmagával ellentétben állónak látszik, vagy helyességéhez egyébként nyomatékos kétség fér, a kijelölt tanács az értékelő bírósági elnököt és az eljárás alá vont bírót meghallgatja.</text:p>
      <text:p text:style-name="P9"><text:bookmark text:name="pr426"/>(4) A kijelölt tanács indokolással ellátott határozatával</text:p>
      <text:p text:style-name="P9"><text:bookmark text:name="pr427"/><text:span text:style-name="T1">a)</text:span> megállapítja a bíró alkalmatlanságát,</text:p>
      <text:p text:style-name="P9"><text:bookmark text:name="pr428"/><text:span text:style-name="T1">b)</text:span> módosítja az értékelő vezető által alkalmazott minősítést vagy</text:p>
      <text:p text:style-name="P9"><text:bookmark text:name="pr429"/><text:span text:style-name="T1">c)</text:span> eljárási szabálysértés esetén a bíróval szemben indult eljárást megszünteti, és a bíró munkájának új értékelését rendeli el.</text:p>
      <text:p text:style-name="P9"><text:bookmark text:name="pr430"/><text:soft-page-break/>(5) A kijelölt tanács a (4) bekezdés <text:span text:style-name="T1">a)</text:span> pontja szerinti határozat jogerőre emelkedését követően haladéktalanul megküldi a határozatot az OBH elnökének a bíró felmentése iránti intézkedések megtétele érdekében.</text:p>
      <text:p text:style-name="P9"><text:bookmark text:name="85"/><text:bookmark text:name="pr431"/><text:span text:style-name="T9">85. §</text:span> A 84. §-ban foglalt szabályok megfelelő alkalmazásával kell eljárni az értékeléssel szemben előterjesztett jogorvoslat elbírálása során is.</text:p>
      <text:p text:style-name="P2"><text:bookmark text:name="pr432"/>40. Az egészségügyi alkalmatlansági eljárás</text:p>
      <text:p text:style-name="P11"><text:bookmark text:name="86"/><text:bookmark text:name="pr433"/><text:span text:style-name="T15">86. §</text:span><text:span text:style-name="T13"> (1)</text:span><text:a xlink:type="simple" xlink:href="#lbj73param"><text:span text:style-name="T6">73</text:span></text:a><text:span text:style-name="T13"> Ha a bíró tevékenységének ellátására egészségügyi okból tartósan nem képes, a bíróság elnöke őt írásban felszólítja, hogy tisztségéről 30 napon belül mondjon le. A felszólításban meg kell jelölni azokat az okokat, és ismertetni kell azokat a körülményeket, amelyek a bíró egészségügyi alkalmatlanságára utalnak. A bíró kérelmére személyes meghallgatás keretében is ismertetni kell az egészségügyi alkalmatlanságára utaló okokat, és lehetőséget kell biztosítani, hogy azokra észrevételeket tegyen.</text:span></text:p>
      <text:p text:style-name="P9"><text:bookmark text:name="pr434"/>(2) Ha a bíró az (1) bekezdés szerinti felszólítás ellenére tisztségéről nem mond le, meg kell vizsgáltatni a bíró egészségi állapotát, és annak eredményétől függően kell eljárni.</text:p>
      <text:p text:style-name="P9"><text:bookmark text:name="pr435"/>(3) Ha a bíró a munkáltató által elrendelt orvosi vizsgálaton önhibájából nem vesz részt, úgy kell tekinteni, hogy az alkalmatlanság jogkövetkezményének alkalmazását tudomásul veszi.</text:p>
      <text:p text:style-name="P9"><text:bookmark text:name="87"/><text:bookmark text:name="pr436"/><text:span text:style-name="T9">87. §</text:span> (1) Ha a bíró tisztségéről - egészségügyi okból - a 86. §-ban írt felszólításra mond le vagy a bírót tisztségéből egészségügyi alkalmatlanság miatt mentik fel, részére a bírói szolgálati viszonyban töltött idő után, ha az a 10 évet nem haladja meg 9 havi, ezt meghaladó bírói szolgálati viszonyban töltött idő esetén 13 havi illetményének megfelelő összeget kell kifizetni.</text:p>
      <text:p text:style-name="P9"><text:bookmark text:name="pr437"/>(2) Ha az egészségügyi okból felmentett bíró részére saját jogú nyugellátást állapítanak meg, az (1) bekezdés szerinti juttatás nem illeti meg.</text:p>
      <text:p text:style-name="P3"><text:bookmark text:name="pr438"/>VI. FEJEZET</text:p>
      <text:p text:style-name="P3"><text:bookmark text:name="pr439"/>A BÍRÓ SZOLGÁLATI VISZONYÁNAK SZÜNETELÉSE ÉS MEGSZŰNÉSE</text:p>
      <text:p text:style-name="P2"><text:bookmark text:name="pr440"/>41. A bíró szolgálati viszonyának szünetelése</text:p>
      <text:p text:style-name="P9"><text:bookmark text:name="88"/><text:bookmark text:name="pr441"/><text:span text:style-name="T9">88. §</text:span> (1) Ha a bíró országgyűlési, európai parlamenti, helyi önkormányzati képviselői vagy polgármesteri választáson jelöltetni kívánja magát, köteles e szándékát - legkésőbb a jelöltkénti indulásának a választási szervnél való bejelentését követő napig - a munkáltatói jogkör gyakorlójának bejelenteni. A bejelentéstől a választás eredményének közzétételéig, illetve megválasztása esetén mandátuma igazolásáig a bíró szolgálati viszonya szünetel. A szünetelés időtartama szolgálati viszonyban töltött időnek minősül.</text:p>
      <text:p text:style-name="P9"><text:bookmark text:name="pr442"/>(2) A szolgálati viszony szünetelését követően a bíró beosztására az 58. § (3) és (4) bekezdésében foglalt rendelkezéseket kell megfelelően alkalmazni.</text:p>
      <text:p text:style-name="P2"><text:bookmark text:name="pr443"/>42. A bírói szolgálati viszonyának megszűnése</text:p>
      <text:p text:style-name="P9"><text:bookmark text:name="89"/><text:bookmark text:name="pr444"/><text:span text:style-name="T9">89. §</text:span> A bíró szolgálati viszonya megszűnik:</text:p>
      <text:p text:style-name="P9"><text:bookmark text:name="pr445"/><text:span text:style-name="T1">a)</text:span> a bíró halálával,</text:p>
      <text:p text:style-name="P9"><text:bookmark text:name="pr446"/><text:span text:style-name="T1">b)</text:span> a 25. § (1) bekezdésében foglalt esetben,</text:p>
      <text:p text:style-name="P11"><text:bookmark text:name="pr447"/><text:span text:style-name="T14">c)</text:span><text:a xlink:type="simple" xlink:href="#lbj74param"><text:span text:style-name="T7">74</text:span></text:a><text:span text:style-name="T14"> </text:span><text:span text:style-name="T13">a köztársasági elnök általi felmentéssel.</text:span></text:p>
      <text:p text:style-name="P9"><text:bookmark text:name="90"/><text:bookmark text:name="pr448"/><text:span text:style-name="T9">90. §</text:span> A bírót fel kell menteni,</text:p>
      <text:p text:style-name="P9"><text:bookmark text:name="pr449"/><text:span text:style-name="T1">a)</text:span> ha bírói tisztségéről lemondott,</text:p>
      <text:p text:style-name="P9"><text:bookmark text:name="pr450"/><text:span text:style-name="T1">b)</text:span> ha a bíró tisztségének ellátására egészségügyi okból tartósan alkalmatlanná vált vagy a 84. § szerinti alkalmatlansági eljárás során alkalmatlanná nyilvánították,</text:p>
      <text:p text:style-name="P11"><text:bookmark text:name="pr451"/><text:span text:style-name="T14">c)</text:span><text:a xlink:type="simple" xlink:href="#lbj75param"><text:span text:style-name="T7">75</text:span></text:a><text:span text:style-name="T13"> ha a bíróval szemben jogerősen szabadságvesztést, közérdekű munkát vagy elzárást szabtak ki, </text:span><text:soft-page-break/><text:span text:style-name="T13">kényszergyógykezelését rendelték el,</text:span></text:p>
      <text:p text:style-name="P9"><text:bookmark text:name="pr452"/><text:span text:style-name="T1">d)</text:span> ha a bíró a bírói esküt a 22. §-ban meghatározott határidőn belül nem tette le,</text:p>
      <text:p text:style-name="P9"><text:bookmark text:name="pr453"/><text:span text:style-name="T1">e)</text:span> ha a bíró kinevezésének a 4. § (1) bekezdés <text:span text:style-name="T1">a)</text:span> és <text:span text:style-name="T1">b)</text:span> pontjában foglalt feltételei már nem állnak fenn,</text:p>
      <text:p text:style-name="P11"><text:bookmark text:name="pr454"/><text:span text:style-name="T14">f)</text:span><text:a xlink:type="simple" xlink:href="#lbj76param"><text:span text:style-name="T7">76</text:span></text:a><text:span text:style-name="T13"> ha a bírót országgyűlési, európai parlamenti, helyi önkormányzati képviselőnek, nemzetiségi szószólónak vagy polgármesternek megválasztották, vagy a központi államigazgatási szervekről, valamint a Kormány tagjai és az államtitkárok jogállásáról szóló törvény hatálya alá tartozó állami vezetőnek megválasztották vagy kinevezték,</text:span></text:p>
      <text:p text:style-name="P9"><text:bookmark text:name="pr455"/><text:span text:style-name="T1">g)</text:span> ha a bíró - az OBH elnökének egyetértésével - nemzetközi szervezetnél vagy az Európai Unió valamely szervénél pályázat alapján ítélkezésre vagy az igazságszolgáltatással összefüggő egyéb munkavégzésre irányuló jogviszonyt létesít,</text:p>
      <text:p text:style-name="P19"><text:bookmark text:name="pr456"/><text:span text:style-name="T14">h)</text:span><text:a xlink:type="simple" xlink:href="#lbj77param"><text:span text:style-name="T7">77</text:span></text:a><text:span text:style-name="T13"> ha a bíró</text:span></text:p>
      <text:p text:style-name="P20"><text:bookmark text:name="pr457"/><text:span text:style-name="T1">ha)</text:span> betölti az Alaptörvény 26. cikk (2) bekezdése szerinti általános öregségi nyugdíjkorhatárt,</text:p>
      <text:p text:style-name="P20"><text:bookmark text:name="pr458"/><text:span text:style-name="T1">hb)</text:span> a felmentési okként meghatározott életkor betöltése előtt, maga kéri nyugállományba helyezését a társadalombiztosítási nyugellátásról szóló 1997. évi LXXXI. törvény (a továbbiakban: Tny.) 18. § (2) vagy (2a) bekezdésében foglalt feltételek fennállására hivatkozással,</text:p>
      <text:p text:style-name="P9"><text:bookmark text:name="pr459"/><text:span text:style-name="T1">i)</text:span> ha a bíróval szemben lefolytatott fegyelmi eljárás során jogerős fegyelmi büntetésként a bírói tisztségből való felmentést indítványozták,</text:p>
      <text:p text:style-name="P11"><text:bookmark text:name="pr460"/><text:span text:style-name="T14">j)</text:span><text:a xlink:type="simple" xlink:href="#lbj78param"><text:span text:style-name="T7">78</text:span></text:a><text:span text:style-name="T14"> </text:span><text:span text:style-name="T13">ha a pályázat eredményével szembeni jogorvoslati eljárás során megállapítást nyert, hogy a bíró kinevezésének törvényi feltételei nem állnak fenn,</text:span></text:p>
      <text:p text:style-name="P9"><text:bookmark text:name="pr461"/><text:span text:style-name="T1">k)</text:span> ha a bíró a vagyonnyilatkozat-tételi kötelezettségét szándékosan elmulasztja, vagy a vagyonnyilatkozatában - a vele közös háztartásban élő hozzátartozók adatait is ideértve - lényeges adatot, tényt szándékosan valótlanul közöl, illetve elhallgat, vagy a vagyonnyilatkozatát és a személyes adat kezelésére felhatalmazó nyilatkozatát visszavonja,</text:p>
      <text:p text:style-name="P9"><text:bookmark text:name="pr462"/><text:span text:style-name="T1">l)</text:span> ha a bíró a 38. §-ban meghatározott igazolási kötelezettségének ismételt szabályszerű felhívásra 15 munkanapon belül nem tesz eleget, és nem bizonyítja, hogy a kötelezettség elmulasztása rajta kívülálló ok következménye,</text:p>
      <text:p text:style-name="P9"><text:bookmark text:name="pr463"/><text:span text:style-name="T1">m)</text:span> ha a bíró a munkáltató által elrendelt orvosi vizsgálaton a 86. § (3) bekezdése szerint nem vesz részt,</text:p>
      <text:p text:style-name="P9"><text:bookmark text:name="pr464"/><text:span text:style-name="T1">n)</text:span> ha állami felsőoktatási intézmény rektorává vagy költségvetési szervként működő kutatóközpont vagy kutatóintézet vezetőjévé nevezik ki,</text:p>
      <text:p text:style-name="P9"><text:bookmark text:name="pr465"/><text:span text:style-name="T1">o)</text:span> ha a bíró szolgálati viszonyát jogellenesen megszüntette,</text:p>
      <text:p text:style-name="P19"><text:bookmark text:name="pr466"/><text:span text:style-name="T14">p)</text:span><text:a xlink:type="simple" xlink:href="#lbj79param"><text:span text:style-name="T7">79</text:span></text:a><text:span text:style-name="T13"> ha az összeférhetetlenséget jogerős határozat megállapította.</text:span></text:p>
      <text:p text:style-name="P19"><text:bookmark text:name="91"/><text:bookmark text:name="pr467"/><text:span text:style-name="T15">91. §</text:span><text:a xlink:type="simple" xlink:href="#lbj80param"><text:span text:style-name="T8">80</text:span></text:a><text:span text:style-name="T13"> Az Alaptörvény 26. cikk (2) bekezdésében meghatározott általános öregségi nyugdíjkorhatár a Tny.-ben meghatározott öregségi nyugdíjra jogosító legmagasabb öregségi nyugdíjkorhatár, de legalább a 65. életév.</text:span></text:p>
      <text:p text:style-name="P9"><text:bookmark text:name="92"/><text:bookmark text:name="pr468"/><text:span text:style-name="T9">92. §</text:span> A szolgálati viszony jogellenes megszüntetésének minősül, ha a bíró azt lemondás nélkül vagy az irányadó felmentési idő lejárta előtt - egyoldalúan - szüntette meg.</text:p>
      <text:p text:style-name="P9"><text:bookmark text:name="93"/><text:bookmark text:name="pr469"/><text:span text:style-name="T9">93. §</text:span> (1) A bíró tisztségéről bármikor írásban lemondhat.</text:p>
      <text:p text:style-name="P11"><text:bookmark text:name="pr470"/><text:span text:style-name="T13">(2)</text:span><text:a xlink:type="simple" xlink:href="#lbj81param"><text:span text:style-name="T6">81</text:span></text:a><text:span text:style-name="T13"> A bíró lemondása esetén a lemondási idő 3 hónap. Az OBT a bíró kérelmére ennél rövidebb időhöz is hozzájárulhat, továbbá a bírót a lemondási időre vagy egy részére mentesítheti a munkavégzési kötelezettség alól.</text:span></text:p>
      <text:p text:style-name="P11"><text:bookmark text:name="pr471"/><text:span text:style-name="T13">(3)</text:span><text:a xlink:type="simple" xlink:href="#lbj82param"><text:span text:style-name="T6">82</text:span></text:a><text:span text:style-name="T13"> A munkavégzési kötelezettség alóli mentesítés tartamára a bíró az átlagilletményére jogosult.</text:span></text:p>
      <text:p text:style-name="P11"><text:bookmark text:name="94"/><text:bookmark text:name="pr472"/><text:span text:style-name="T15">94. §</text:span><text:span text:style-name="T13"> (1)</text:span><text:a xlink:type="simple" xlink:href="#lbj83param"><text:span text:style-name="T6">83</text:span></text:a><text:span text:style-name="T13"> A Tny. 18. § (2) vagy (2a) bekezdésében foglalt feltételek fennállására hivatkozással akkor kérhető a felmentés, ha a feltételekkel legkésőbb a felmentési idő utolsó napján rendelkezik a bíró.</text:span></text:p>
      <text:p text:style-name="P9"><text:bookmark text:name="pr473"/>(2) A bíró felmentési ideje - a (3) bekezdésben említett esetek kivételével - egy hónap, amelyre a bírót a munkavégzési kötelezettség alól mentesíteni kell.</text:p>
      <text:p text:style-name="P19"><text:bookmark text:name="pr474"/><text:span text:style-name="T13">(3)</text:span><text:a xlink:type="simple" xlink:href="#lbj84param"><text:span text:style-name="T6">84</text:span></text:a><text:span text:style-name="T13"> Nyugállományba helyezés, valamint a felmentési okként meghatározott életkor betöltése esetén a bíró felmentési ideje 6 hónap. A bírót a munkavégzési kötelezettség alól 3 hónapra mentesíteni kell. A bíró kérelmére az OBT a munkavégzési kötelezettség alóli mentesítés idejét 3 hónapnál rövidebb tartamban is megállapíthatja, illetve - a bíró kérelmére - dönthet úgy, hogy a bíró a munkavégzési kötelezettség alól nem mentesül.</text:span></text:p>
      <text:p text:style-name="P9"><text:bookmark text:name="pr475"/>(4) A munkavégzési kötelezettség alól mentesített bíró nem ítélkezhet, bírósági vezetői beosztás esetén vezetőként nem járhat el, a bírói tisztséghez fűződő szavazati, illetve igazgatási jogokat nem gyakorolhatja.</text:p>
      <text:p text:style-name="P11"><text:bookmark text:name="pr476"/><text:span text:style-name="T13">(5)</text:span><text:a xlink:type="simple" xlink:href="#lbj85param"><text:span text:style-name="T6">85</text:span></text:a><text:span text:style-name="T13"> A munkavégzési kötelezettség alóli mentesítés tartamára a bíró az átlagilletményére jogosult.</text:span></text:p>
      <text:p text:style-name="P9"><text:bookmark text:name="95"/><text:bookmark text:name="pr477"/><text:span text:style-name="T9">95. §</text:span> A nyugállományba helyezett bíró a nyugállományba vonulását közvetlenül megelőzően betöltött beosztásának és vezetői tisztségének megnevezését a „nyugalmazott” jelzővel jogosult viselni.</text:p>
      <text:p text:style-name="P9"><text:bookmark text:name="96"/><text:bookmark text:name="pr478"/><text:span text:style-name="T9">96. §</text:span> (1) A 90. és 91. §-ban foglalt feltételek fennállása esetén a bíró felmentésére vonatkozó javaslatot - a <text:soft-page-break/>bíróság elnökének kezdeményezésére, illetve a közigazgatási és munkaügyi bíróság vagy a szolgálati bíróság jelzése alapján - az OBH elnöke terjeszti a köztársasági elnök elé. Az előterjesztésben meg kell jelölni a felmentés jogcímét és a megszűnés időpontját.</text:p>
      <text:p text:style-name="P19"><text:bookmark text:name="pr479"/><text:span text:style-name="T13">(2)</text:span><text:a xlink:type="simple" xlink:href="#lbj86param"><text:span text:style-name="T6">86</text:span></text:a><text:span text:style-name="T13"> Ha a bíró felmentésére azért kerül sor, mert betöltötte a felmentési okként meghatározott életkort, az előterjesztést olyan időpontban kell megtenni, hogy a felmentési idő ennek az életkornak a betöltését megelőzően járjon le.</text:span></text:p>
      <text:p text:style-name="P9"><text:bookmark text:name="97"/><text:bookmark text:name="pr480"/><text:span text:style-name="T9">97. §</text:span> (1) A katonai bíró felmentéséről szóló javaslatot az OBH elnöke a honvédelemért felelős miniszterrel együttesen terjeszti a köztársasági elnök elé.</text:p>
      <text:p text:style-name="P9"><text:bookmark text:name="pr481"/>(2) A katonai bírónak a Magyar Honvédségnél fennálló szolgálati viszonya - a lemondás kivételével - csak akkor szüntethető meg, ha katonai bírói tisztsége is megszűnik.</text:p>
      <text:p text:style-name="P9"><text:bookmark text:name="pr482"/>(3) Ha a katonai bíró a Magyar Honvédségnél fennálló szolgálati viszonya megszűnésekor más bírói munkakörbe való beosztását kéri, az OBH elnöke az érintett bíró szolgálati viszonyának megtartása mellett a katonai bírói tisztségből történő felmentéséről, és egyben bírói tisztségre való kinevezéséről szóló javaslatot terjeszt a köztársasági elnök elé. A bírót ilyen esetben legalább törvényszékre kell beosztani azzal, hogy amennyiben a korábbi szolgálati helye szerinti törvényszékre osztják be, a korábbi bírósági vezetői kinevezését megtartja; e rendelkezéstől azonban a bíró hozzájárulásával el lehet térni. Ha a katonai bíró nem kéri más bírói munkakörbe való beosztását, az OBH elnöke a katonai bírói tisztségből való felmentésről szóló javaslatot terjeszt a köztársasági elnök elé.</text:p>
      <text:p text:style-name="P9"><text:bookmark text:name="98"/><text:bookmark text:name="pr483"/><text:span text:style-name="T9">98. §</text:span> A bíró szolgálati viszonyának megszűnését a felmentés állapítja meg.</text:p>
      <text:p text:style-name="P3"><text:bookmark text:name="pr484"/>VII. FEJEZET</text:p>
      <text:p text:style-name="P3"><text:bookmark text:name="pr485"/>A MUNKÁLTATÓI JOGKÖR</text:p>
      <text:p text:style-name="P2"><text:bookmark text:name="pr486"/>43. A munkáltatói jogkör gyakorlója és egyes jogosítványai</text:p>
      <text:p text:style-name="P9"><text:bookmark text:name="99"/><text:bookmark text:name="pr487"/><text:span text:style-name="T9">99. §</text:span> (1) Ha e törvény másként nem rendelkezik, a bírák tekintetében a munkáltatói jogkört</text:p>
      <text:p text:style-name="P9"><text:bookmark text:name="pr488"/><text:span text:style-name="T1">a)</text:span> a kinevezési jogkörébe tartozó vezetők esetében az OBH elnöke,</text:p>
      <text:p text:style-name="P9"><text:bookmark text:name="pr489"/><text:span text:style-name="T1">b)</text:span> a kúriai bíró esetében a Kúria elnöke,</text:p>
      <text:p text:style-name="P9"><text:bookmark text:name="pr490"/><text:span text:style-name="T1">c)</text:span> az ítélőtáblai bíró esetében az ítélőtábla elnöke,</text:p>
      <text:p text:style-name="P9"><text:bookmark text:name="pr491"/><text:span text:style-name="T1">d)</text:span> a törvényszéki, a járásbírósági, valamint a közigazgatási és munkaügyi bírósági bíró esetében a törvényszék elnöke</text:p>
      <text:p text:style-name="P6"><text:bookmark text:name="pr492"/>gyakorolja.</text:p>
      <text:p text:style-name="P9"><text:bookmark text:name="pr493"/>(2) A munkáltatói jogkör gyakorlását törvényben külön nem nevesített esetekben</text:p>
      <text:p text:style-name="P11"><text:bookmark text:name="pr494"/><text:span text:style-name="T14">a)</text:span><text:a xlink:type="simple" xlink:href="#lbj87param"><text:span text:style-name="T7">87</text:span></text:a><text:span text:style-name="T13"> az OBH elnöke a bíró helyettesére,</text:span></text:p>
      <text:p text:style-name="P9"><text:bookmark text:name="pr495"/><text:span text:style-name="T1">b)</text:span> a törvényszék elnöke a járásbírósági bírák tekintetében a járásbíróság elnökére, a közigazgatási és munkaügyi bírósági bírák esetében a közigazgatási és munkaügyi bíróság elnökére - a bíró értékelésének elrendelése kivételével - írásban átruházhatja.</text:p>
      <text:p text:style-name="P9"><text:bookmark text:name="100"/><text:bookmark text:name="pr496"/><text:span text:style-name="T9">100. §</text:span> (1) A munkáltatói jogkör gyakorlója a bírói szolgálati viszony fennállása alatt írásban, a mulasztás jogkövetkezményeinek ismertetésével felhívhatja a bírót annak igazolására, hogy vele szemben nem áll fenn a 4. § (2) bekezdés <text:span text:style-name="T1">a)-f)</text:span> pontjában meghatározott körülmény.</text:p>
      <text:p text:style-name="P11"><text:bookmark text:name="pr497"/><text:span text:style-name="T13">(2)</text:span><text:a xlink:type="simple" xlink:href="#lbj88param"><text:span text:style-name="T6">88</text:span></text:a><text:span text:style-name="T13"> Ha az (1) bekezdésben meghatározott felhívásra a bíró igazolja, hogy vele szemben a 4. § (2) bekezdés </text:span><text:span text:style-name="T14">a)-f)</text:span><text:span text:style-name="T13"> pontjában meghatározott körülmény nem áll fenn, a munkáltatói jogkör gyakorlója az igazolásra szolgáló hatósági erkölcsi bizonyítvány kiadása iránti eljárásért megfizetett igazgatási szolgáltatási díjat a bíró részére megtéríti.</text:span></text:p>
      <text:p text:style-name="P11"><text:bookmark text:name="pr498"/><text:span text:style-name="T13">(3)</text:span><text:a xlink:type="simple" xlink:href="#lbj89param"><text:span text:style-name="T6">89</text:span></text:a><text:span text:style-name="T13"> A munkáltatói jogkör gyakorlója a 4. § (2) bekezdés </text:span><text:span text:style-name="T14">a)-f)</text:span><text:span text:style-name="T13"> pontjában meghatározott körülmény vizsgálata céljából kezeli a bírói szolgálati viszony létesítését megelőzően a bírói kinevezésre pályázó személy és a bíró azon személyes adatait, amelyeket az e célból a bűnügyi nyilvántartó szerv által kiállított hatósági erkölcsi bizonyítvány tartalmaz.</text:span></text:p>
      <text:p text:style-name="P9"><text:bookmark text:name="pr499"/>(4) A 12. § (1) bekezdés <text:span text:style-name="T1">b)</text:span> pontjában, valamint a 38. §-ban meghatározottak alapján megismert személyes <text:soft-page-break/>adatokat a munkáltatói jogkör gyakorlója a bírói szolgálati viszony létesítéséről meghozott döntés időpontjáig vagy - a bírói szolgálati viszony létesítése és fennállása esetén - a bírói szolgálati viszony megszűnéséig kezeli.</text:p>
      <text:p text:style-name="P3"><text:bookmark text:name="pr500"/>VIII. FEJEZET</text:p>
      <text:p text:style-name="P3"><text:bookmark text:name="pr501"/>A BÍRÓ FEGYELMI FELELŐSSÉGE</text:p>
      <text:p text:style-name="P2"><text:bookmark text:name="pr502"/>44. Szolgálati bíróság</text:p>
      <text:p text:style-name="P11"><text:bookmark text:name="101"/><text:bookmark text:name="pr503"/><text:span text:style-name="T15">101. §</text:span><text:a xlink:type="simple" xlink:href="#lbj90param"><text:span text:style-name="T8">90</text:span></text:a><text:span text:style-name="T13"> A bírák fegyelmi és az ezzel összefüggő kártérítési és személyiségi jogsértés miatti ügyeiben, továbbá a bíró munkájának szakmai értékeléséből és vezetői munkájának értékeléséből eredő jogvitákban, valamint a 42. § (6)-(8) bekezdése szerinti összeférhetetlenségi eljárásban a Budapest területén működő ítélőtábla mellett elsőfokú szolgálati bíróság (a továbbiakban: elsőfokú szolgálati bíróság), a Kúria mellett másodfokú szolgálati bíróság (a továbbiakban: másodfokú szolgálati bíróság; a továbbiakban együtt: szolgálati bíróság) jár el.</text:span></text:p>
      <text:p text:style-name="P11"><text:bookmark text:name="102"/><text:bookmark text:name="pr504"/><text:span text:style-name="T15">102. §</text:span><text:span text:style-name="T13"> (1)</text:span><text:a xlink:type="simple" xlink:href="#lbj91param"><text:span text:style-name="T6">91</text:span></text:a><text:span text:style-name="T13"> A szolgálati bíróság elnökét és tagjait a Kúria, az ítélőtáblák, valamint a törvényszékek illetékességi területén működő bírák közül az OBT nevezi ki. A szolgálati bíróság elnökhelyettesét az adott szolgálati bíróság elnöke nevezi ki.</text:span></text:p>
      <text:p text:style-name="P9"><text:bookmark text:name="pr505"/>(2) A szolgálati bíróság tagjaira a Kúria teljes ülése, illetve az ítélőtábla és a törvényszék összbírói értekezlete tesz javaslatot.</text:p>
      <text:p text:style-name="P9"><text:bookmark text:name="pr506"/>(3) A szolgálati bíróság tagja e feladatát az ítélkezési vagy igazgatási munkája mellett látja el.</text:p>
      <text:p text:style-name="P9"><text:bookmark text:name="pr507"/>(4) A szolgálati bíróság tagja - szolgálati bírói tevékenységével arányos - díjazásra jogosult. A díjazás részletes szabályait az OBH elnöke szabályzatban határozza meg.</text:p>
      <text:p text:style-name="P9"><text:bookmark text:name="103"/><text:bookmark text:name="pr508"/><text:span text:style-name="T9">103. §</text:span> (1) Az elsőfokú szolgálati bíróság létszáma legfeljebb 75 fő, a másodfokú szolgálati bíróság létszáma legfeljebb 15 fő.</text:p>
      <text:p text:style-name="P9"><text:bookmark text:name="pr509"/>(2) Nem nevezhető ki a szolgálati bíróság bírájává az a bíró, aki</text:p>
      <text:p text:style-name="P9"><text:bookmark text:name="pr510"/><text:span text:style-name="T1">a)</text:span> az OBT tagja,</text:p>
      <text:p text:style-name="P9"><text:bookmark text:name="pr511"/><text:span text:style-name="T1">b)</text:span> az OBT póttagja,</text:p>
      <text:p text:style-name="P9"><text:bookmark text:name="pr512"/><text:span text:style-name="T1">c)</text:span> a fegyelmi eljárás kezdeményezésére jogosult elnök vagy annak helyettese,</text:p>
      <text:p text:style-name="P9"><text:bookmark text:name="pr513"/><text:span text:style-name="T1">d)</text:span> a törvény szerint beosztása következtében nem ítélkezhet, illetve akinek a szolgálati viszonya szünetel, vagy</text:p>
      <text:p text:style-name="P9"><text:bookmark text:name="pr514"/><text:span text:style-name="T1">e)</text:span> hozzátartozói kapcsolatban áll az OBH elnökével vagy annak helyettesével, továbbá az ítélőtábla vagy a törvényszék elnökével, illetve elnökhelyettesével.</text:p>
      <text:p text:style-name="P9"><text:bookmark text:name="pr515"/>(3) A szolgálati bíróság bíráinak megbízatása a kinevezéstől számított 6 évre szól.</text:p>
      <text:p text:style-name="P9"><text:bookmark text:name="pr516"/>(4) Akadályoztatása esetén a szolgálati bíróság elnökét az elnökhelyettes teljes jogkörrel helyettesíti.</text:p>
      <text:p text:style-name="P9"><text:bookmark text:name="104"/><text:bookmark text:name="pr517"/><text:span text:style-name="T9">104. §</text:span> (1) A szolgálati bíróság bírájaként nem járhat el az, aki ellen fegyelmi vagy - a magánvádas és pótmagánvádló vádindítványa alapján indult eljárást kivéve - büntetőeljárás van folyamatban, az eljárás jogerős befejezéséig.</text:p>
      <text:p text:style-name="P9"><text:bookmark text:name="pr518"/>(2) A szolgálati bíróság bírájának e tisztsége megszűnik:</text:p>
      <text:p text:style-name="P9"><text:bookmark text:name="pr519"/><text:span text:style-name="T1">a)</text:span> a bírói szolgálati viszony megszűnésével,</text:p>
      <text:p text:style-name="P9"><text:bookmark text:name="pr520"/><text:span text:style-name="T1">b)</text:span> a szolgálati bírósági bírói tisztségéről való lemondással,</text:p>
      <text:p text:style-name="P9"><text:bookmark text:name="pr521"/><text:span text:style-name="T1">c)</text:span> a fegyelmi vagy a büntetőjogi felelőssége jogerős megállapításával,</text:p>
      <text:p text:style-name="P9"><text:bookmark text:name="pr522"/><text:span text:style-name="T1">d)</text:span> ha a 103. § (2) bekezdésében szabályozott összeférhetetlenségi oka tagság fennállása alatt következett be, vagy</text:p>
      <text:p text:style-name="P9"><text:bookmark text:name="pr523"/><text:span text:style-name="T1">e)</text:span> ha a szolgálati bírósági bírót kötelességeinek vétkes megszegése, hosszabb időn át történő elmulasztása vagy súlyos elhanyagolása miatt a szolgálati bíróság - titkos szavazással, a szolgálati bírósági bírák legalább kétharmadának szavazatával - tagjainak sorából kizárta.</text:p>
      <text:p text:style-name="P11"><text:bookmark text:name="104/A"/><text:bookmark text:name="pr524"/><text:span text:style-name="T15">104/A. §</text:span><text:a xlink:type="simple" xlink:href="#lbj92param"><text:span text:style-name="T8">92</text:span></text:a><text:span text:style-name="T13"> (1) A szolgálati bíróság ügyrendjének tartalmaznia kell az eljáró tanácsok összetételét és az ügyelosztás szabályait.</text:span></text:p>
      <text:p text:style-name="P9"><text:bookmark text:name="pr525"/>(2) A szolgálati bíróság által megállapított ügyrendet az OBT hagyja jóvá.</text:p>
      <text:p text:style-name="P11"><text:bookmark text:name="pr526"/><text:span text:style-name="T13">(3)</text:span><text:a xlink:type="simple" xlink:href="#lbj93param"><text:span text:style-name="T6">93</text:span></text:a><text:span text:style-name="T13"> A szolgálati bíróság ügyrendjét az OBT közzéteszi a központi honlapon.</text:span></text:p>
      <text:p text:style-name="P11"><text:bookmark text:name="104/B"/><text:bookmark text:name="pr527"/><text:soft-page-break/><text:span text:style-name="T15">104/B. §</text:span><text:a xlink:type="simple" xlink:href="#lbj94param"><text:span text:style-name="T8">94</text:span></text:a><text:span text:style-name="T13"> (1) A szolgálati bíróság minden évben írásban tájékoztatja az OBT-t arról, hogy előző évi működése megfelelt-e az ügyrendjében foglaltaknak. A tájékoztató tartalmazza az előző évben a szolgálati bírósághoz érkezett, illetve ott befejezett, valamint folyamatban maradt ügyek számát, a bíróság által kiszabott büntetéseket, továbbá a szolgálati bírósághoz érkezett panaszok számát és jellegét.</text:span></text:p>
      <text:p text:style-name="P9"><text:bookmark text:name="pr528"/>(2) A szolgálati bíróság éves tájékoztatóját az OBT minden év első negyedévében vitatja meg és hagyj a jóvá.</text:p>
      <text:p text:style-name="P9"><text:bookmark text:name="pr529"/>(3) A jóváhagyott tájékoztatót az OBT közzéteszi az intraneten.</text:p>
      <text:p text:style-name="P2"><text:bookmark text:name="pr530"/>45. A fegyelmi vétség</text:p>
      <text:p text:style-name="P9"><text:bookmark text:name="105"/><text:bookmark text:name="pr531"/><text:span text:style-name="T9">105. §</text:span> Fegyelmi vétséget követ el a bíró, ha vétkesen</text:p>
      <text:p text:style-name="P9"><text:bookmark text:name="pr532"/><text:span text:style-name="T1">a)</text:span> a szolgálati viszonyával kapcsolatos kötelezettségeit megszegi, vagy</text:p>
      <text:p text:style-name="P9"><text:bookmark text:name="pr533"/><text:span text:style-name="T1">b)</text:span> az életmódjával, magatartásával a bírói hivatás tekintélyét sérti vagy veszélyezteti.</text:p>
      <text:p text:style-name="P2"><text:bookmark text:name="pr534"/>46. A fegyelmi eljárás kezdeményezése</text:p>
      <text:p text:style-name="P9"><text:bookmark text:name="106"/><text:bookmark text:name="pr535"/><text:span text:style-name="T9">106. § </text:span>(1) Ha a fegyelmi vétség elkövetésének gyanúja bírósági vezetővel szemben merül fel, a fegyelmi eljárás megindítását a kinevezési jogkör gyakorlója kezdeményezi az elsőfokú szolgálati bíróság elnökénél.</text:p>
      <text:p text:style-name="P9"><text:bookmark text:name="pr536"/>(2) Ha a fegyelmi vétség elkövetésének gyanúja vezetői kinevezéssel nem rendelkező bíróval szemben merül fel, a fegyelmi eljárás megindítását</text:p>
      <text:p text:style-name="P9"><text:bookmark text:name="pr537"/><text:span text:style-name="T1">a)</text:span> kúriai bíró esetén a Kúria elnöke,</text:p>
      <text:p text:style-name="P9"><text:bookmark text:name="pr538"/><text:span text:style-name="T1">b)</text:span> az ítélőtábla bírájánál az ítélőtábla elnöke,</text:p>
      <text:p text:style-name="P9"><text:bookmark text:name="pr539"/><text:span text:style-name="T1">c)</text:span> a törvényszéki bíró, a járásbírósági bíró, továbbá a közigazgatási és munkaügyi bírósági bíró esetén a törvényszék elnöke,</text:p>
      <text:p text:style-name="P6"><text:bookmark text:name="pr540"/>kezdeményezi az elsőfokú szolgálati bíróság elnökénél.</text:p>
      <text:p text:style-name="P11"><text:bookmark text:name="pr541"/><text:span text:style-name="T13">(3)</text:span><text:a xlink:type="simple" xlink:href="#lbj95param"><text:span text:style-name="T6">95</text:span></text:a><text:span text:style-name="T13"> Az OBH elnöke kizárólag az általa kinevezett bírósági vezetők, valamint az OBH-ba beosztott bíró ellen kezdeményezheti a fegyelmi eljárás megindítását.</text:span></text:p>
      <text:p text:style-name="P11"><text:bookmark text:name="pr542"/><text:span text:style-name="T13">(4)</text:span><text:a xlink:type="simple" xlink:href="#lbj96param"><text:span text:style-name="T6">96</text:span></text:a><text:span text:style-name="T13"> Ha a bíróval szemben büntetőeljárás indult - ide nem értve a magánvádas és pótmagánvádló vádindítványa alapján indult eljárást -, a fegyelmi eljárást meg kell indítani.</text:span></text:p>
      <text:p text:style-name="P11"><text:bookmark text:name="pr543"/><text:span text:style-name="T13">(5)</text:span><text:a xlink:type="simple" xlink:href="#lbj97param"><text:span text:style-name="T6">97</text:span></text:a><text:span text:style-name="T13"> Ha a bíróval szemben szándékos bűncselekmény elkövetése miatt büntetőeljárás indult - kivéve a magánvádas és a pótmagánvádló vádindítványa alapján indult eljárást -, a fegyelmi eljárást kezdeményező elnök rendelkezhet arról, hogy az eljárás alá vont bíró tárgyalási tevékenységet, a nyilvános ülés és a tanácsülés tartására is kiterjedően, nem végezhet a vele szemben indult eljárás megszüntetéséig vagy jogerős határozattal történő felmentéséig.</text:span></text:p>
      <text:p text:style-name="P9"><text:bookmark text:name="107"/><text:bookmark text:name="pr544"/><text:span text:style-name="T9">107. §</text:span> Ha fegyelmi eljárás alá vont bíróval szemben büntetőeljárás van folyamatban, a fegyelmi eljárást fel kell függeszteni.</text:p>
      <text:p text:style-name="P9"><text:bookmark text:name="108"/><text:bookmark text:name="pr545"/><text:span text:style-name="T9">108. § </text:span>(1) Ha a bíró vétkessége enyhébb fokú, és a kötelességszegés nem, vagy csak csekély mértékben járt következménnyel, a fegyelmi eljárás kezdeményezésétől el lehet tekinteni.</text:p>
      <text:p text:style-name="P9"><text:bookmark text:name="pr546"/>(2) Az (1) bekezdés szerinti esetben a fegyelmi eljárás kezdeményezésére jogosult a bírót figyelmeztetésben részesíti. Az írásban közölt döntés ellen a bíró a közléstől számított 15 napon belül fegyelmi eljárás lefolytatását kérheti. Ha a bíró a fegyelmi eljárás lefolytatását kérte, erről a fegyelmi eljárás kezdeményezésére jogosult az elsőfokú szolgálati bíróság elnökét haladéktalanul értesíti; ebben az esetben a fegyelmi eljárás lefolytatása nem tagadható meg.</text:p>
      <text:p text:style-name="P9"><text:bookmark text:name="109"/><text:bookmark text:name="pr547"/><text:span text:style-name="T9">109. §</text:span> A fegyelmi eljárás kezdeményezéséről az érintett bírót az eljárás kezdeményezője haladéktalanul értesíti. Ha a fegyelmi eljárást nem az OBH elnöke kezdeményezte, a kezdeményezésről az OBH elnökét is értesíteni kell.</text:p>
      <text:p text:style-name="P9"><text:bookmark text:name="110"/><text:bookmark text:name="pr548"/><text:span text:style-name="T9">110. § </text:span>(1) Fegyelmi eljárás nem kezdeményezhető, ha a kezdeményezésére jogosult a tudomására jutástól számított 3 hónap alatt azt nem indítványozta, illetve a fegyelmi vétséget képező magatartás befejezése óta 3 év már eltelt.</text:p>
      <text:p text:style-name="P9"><text:bookmark text:name="pr549"/>(2) Ha a bíró fegyelmi vétséget megvalósító magatartása miatt büntetőeljárás indult és az a büntetőjogi felelősséget megállapító határozattal fejeződött be, az eljárás jogerős befejezésétől számított egy éven túl nincs helye fegyelmi felelősségre vonásnak.</text:p>
      <text:p text:style-name="P2"><text:bookmark text:name="pr550"/><text:soft-page-break/>47. A fegyelmi eljárás megindítására és az eljáró tanácsra vonatkozó szabályok</text:p>
      <text:p text:style-name="P9"><text:bookmark text:name="111"/><text:bookmark text:name="pr551"/><text:span text:style-name="T9">111. §</text:span> A fegyelmi eljárás megindításáról, a fegyelmi eljárás megtagadásáról vagy előzetes vizsgálat elrendeléséről - az érintett bíró egyidejű értesítése mellett - a szolgálati bíróság kijelölt fegyelmi tanácsa dönt.</text:p>
      <text:p text:style-name="P9"><text:bookmark text:name="112"/><text:bookmark text:name="pr552"/><text:span text:style-name="T9">112. § </text:span>(1) A 101. §-ban meghatározott ügyekben első fokon az elsőfokú szolgálati bíróság jár el.</text:p>
      <text:p text:style-name="P9"><text:bookmark text:name="pr553"/>(2) Az elsőfokú szolgálati bíróság határozata ellen bejelentett fellebbezéseket a másodfokú szolgálati bíróság bírálja el.</text:p>
      <text:p text:style-name="P9"><text:bookmark text:name="113"/><text:bookmark text:name="pr554"/><text:span text:style-name="T9">113. § </text:span>(1) A szolgálati bíróság 3 tagú tanácsban (a továbbiakban: szolgálati bíróság tanácsa) jár el, amelyet a szolgálati bíróság elnöke alakít meg.</text:p>
      <text:p text:style-name="P9"><text:bookmark text:name="pr555"/>(2) A fegyelmi eljárás előkészítését és az előzetes vizsgálatot vizsgálóbiztos végzi. Vizsgálóbiztosként nem járhat el az érintett bíró beosztásának megfelelő szintnél alacsonyabb szintű bíróság bírája.</text:p>
      <text:p text:style-name="P9"><text:bookmark text:name="pr556"/>(3) A szolgálati bíróság elnöke a naptári év végén a következő naptári évre beosztást készít, amelyben meghatározza, hogy a szolgálati bírák milyen sorrendben látják el a vizsgálóbiztosi teendőket.</text:p>
      <text:p text:style-name="P9"><text:bookmark text:name="114"/><text:bookmark text:name="pr557"/><text:span text:style-name="T9">114. §</text:span> Szolgálati bíróként az adott ügyben nem járhat el,</text:p>
      <text:p text:style-name="P9"><text:bookmark text:name="pr558"/><text:span text:style-name="T1">a)</text:span> akinek tanúkénti meghallgatása az eljárásban szükségessé válhat,</text:p>
      <text:p text:style-name="P9"><text:bookmark text:name="pr559"/><text:span text:style-name="T1">b)</text:span> az a vizsgálóbiztos, aki az ügyben eljárt,</text:p>
      <text:p text:style-name="P9"><text:bookmark text:name="pr560"/><text:span text:style-name="T1">c)</text:span> az eljárás alá vont bíró hozzátartozója,</text:p>
      <text:p text:style-name="P11"><text:bookmark text:name="pr561"/><text:span text:style-name="T14">d)</text:span><text:a xlink:type="simple" xlink:href="#lbj98param"><text:span text:style-name="T7">98</text:span></text:a><text:span text:style-name="T14"> </text:span><text:span text:style-name="T13">aki az adott eljárás során előterjesztett kizárási kérelemmel kapcsolatos döntéshozatalban részt vett,</text:span></text:p>
      <text:p text:style-name="P11"><text:bookmark text:name="pr562"/><text:span text:style-name="T14">e)</text:span><text:a xlink:type="simple" xlink:href="#lbj99param"><text:span text:style-name="T7">99</text:span></text:a><text:span text:style-name="T14"> </text:span><text:span text:style-name="T13">akitől az ügy elfogulatlan elbírálása egyéb okból nem várható el.</text:span></text:p>
      <text:p text:style-name="P9"><text:bookmark text:name="115"/><text:bookmark text:name="pr563"/><text:span text:style-name="T9">115. §</text:span> (1) Ha olyan körülmény merül fel, amely a vizsgálóbiztosnak, illetve a szolgálati bíróság tanácsa elnökének vagy tagjának az elfogulatlanságát kétségessé teszi, a fegyelmi eljárás alá vont bíró elfogultsági kifogást terjeszthet elő.</text:p>
      <text:p text:style-name="P9"><text:bookmark text:name="pr564"/>(2) Az elfogultság kérdésében a szolgálati bíróság elnöke által kijelölt másik tanács határoz.</text:p>
      <text:p text:style-name="P9"><text:bookmark text:name="pr565"/>(3) Ha a kifogást az elsőfokú szolgálati bíróság elnöke ellen terjesztették elő, az elfogultság kérdésében a másodfokú szolgálati bíróság tanácsa határoz. Ha az elfogultsági kifogást a másodfokú szolgálati bíróság elnöke ellen terjesztették elő, az elfogultság kérdésében a Kúria elnöke határoz.</text:p>
      <text:p text:style-name="P9"><text:bookmark text:name="116"/><text:bookmark text:name="pr566"/><text:span text:style-name="T9">116. §</text:span> (1) Az elsőfokú szolgálati bíróság elnökének kizártsága esetén az eljáró elsőfokú tanácsot a másodfokú szolgálati bíróság elnöke jelöli ki.</text:p>
      <text:p text:style-name="P9"><text:bookmark text:name="pr567"/>(2) A másodfokú szolgálati bíróság elnökének kizártsága esetén az eljáró tanácsot a Kúria elnöke jelöli ki.</text:p>
      <text:p text:style-name="P9"><text:bookmark text:name="pr568"/>(3) A fegyelmi ügy másodfokú elbírálásában nem vehet részt az, aki az első fokú eljárásban részt vett.</text:p>
      <text:p text:style-name="P2"><text:bookmark text:name="pr569"/>48. A bírói tisztségből való felfüggesztés</text:p>
      <text:p text:style-name="P11"><text:bookmark text:name="117"/><text:bookmark text:name="pr570"/><text:span text:style-name="T15">117. §</text:span><text:a xlink:type="simple" xlink:href="#lbj100param"><text:span text:style-name="T8">100</text:span></text:a><text:span text:style-name="T13"> (1) Az elsőfokú szolgálati bíróság tanácsa a bírót tisztségéből felfüggeszti, ha a bírót előzetes letartóztatásba vagy házi őrizetbe helyezték, illetve vele szemben lakhelyelhagyási tilalmat vagy ideiglenes kényszergyógykezelést rendeltek el, vagy vádemelésre került sor, illetve, ha a szolgálati helyén való jelenléte a tényállás megállapítását gátolná.</text:span></text:p>
      <text:p text:style-name="P9"><text:bookmark text:name="pr571"/>(2) Az elsőfokú szolgálati bíróság tanácsa a bírót a tisztségéből a fegyelmi eljárást kezdeményező elnök indítványára felfüggesztheti, ha a bíró ellen büntetőeljárás - kivéve a magánvádas és a pótmagánvádló vádindítványa alapján indult eljárást - indult és a bíró szolgálati helyén való jelenléte a tényállás megállapítását gátolná, vagy a fegyelmi eljárás tárgyát képező kötelezettségszegés súlya és jellege a szolgálati helytől való távoltartást indokolja.</text:p>
      <text:p text:style-name="P9"><text:bookmark text:name="pr572"/>(3) Az (1) és (2) bekezdés szerinti döntéseket a szolgálati bíróság a fegyelmi eljárás felfüggesztését követően is meghozhatja.</text:p>
      <text:p text:style-name="P9"><text:bookmark text:name="pr573"/>(4) A bírói tisztségből való felfüggesztésről hozott határozat ellen az eljárás alá vont bíró és az eljárás kezdeményezője a határozat közlésétől számított 8 napon belül a másodfokú szolgálati bíróságnál fellebbezéssel élhet, amelynek nincs halasztó hatálya. A másodfokú szolgálati bíróság a fellebbezést 8 napon belül elbírálja.</text:p>
      <text:p text:style-name="P9"><text:bookmark text:name="118"/><text:bookmark text:name="pr574"/><text:span text:style-name="T9">118. §</text:span> (1) A bírói tisztségből való felfüggesztés idejére a bírót megilleti az illetménye, amelynek legfeljebb 50 százalékát egy hónapra vissza lehet tartani. A teljes illetményt vissza kell tartani a bírói tisztségből való felmentés indítványozását kimondó fegyelmi határozat meghozatalától annak jogerőre emelkedéséig. A visszatartásról a szolgálati bíróság tanácsa határoz, határozata ellen nincs helye fellebbezésnek.</text:p>
      <text:p text:style-name="P9"><text:bookmark text:name="pr575"/><text:soft-page-break/>(2) Nem jár illetmény a felfüggesztés időtartamának azon részére, amelyre a bíró akkor sem kapna illetményt, ha a felfüggesztésre nem került volna sor.</text:p>
      <text:p text:style-name="P9"><text:bookmark text:name="pr576"/>(3) A visszatartott illetményt a fegyelmi határozat jogerőre emelkedése után ki kell fizetni, kivéve, ha a fegyelmi eljárás a bírói tisztségből való felmentés indítványozását kimondó fegyelmi határozattal zárul. Ugyanígy kell eljárni, ha a bíró szolgálati viszonya időközben a felmentése folytán szűnt meg.</text:p>
      <text:p text:style-name="P11"><text:bookmark text:name="pr577"/><text:span text:style-name="T13">(4)</text:span><text:a xlink:type="simple" xlink:href="#lbj101param"><text:span text:style-name="T6">101</text:span></text:a><text:span text:style-name="T13"> A felfüggesztés időtartamára kifizetett illetmény 50 százalékát a bíró a fegyelmi határozat jogerőre emelkedését követően köteles visszafizetni, ha a fegyelmi eljárás a bírói tisztségből való felmentés indítványozását kimondó fegyelmi határozattal zárult.</text:span></text:p>
      <text:p text:style-name="P2"><text:bookmark text:name="pr578"/>49. A fegyelmi eljárás</text:p>
      <text:p text:style-name="P9"><text:bookmark text:name="119"/><text:bookmark text:name="pr579"/><text:span text:style-name="T9">119. §</text:span> A fegyelmi eljárást és az előzetes vizsgálatot a nyilvánosság kizárásával kell lefolytatni.</text:p>
      <text:p text:style-name="P9"><text:bookmark text:name="120"/><text:bookmark text:name="pr580"/><text:span text:style-name="T9">120. §</text:span> (1) A vizsgálóbiztos köteles a tényállás megállapításához szükséges valamennyi körülményt tisztázni. Ennek érdekében meghallgatja az eljárás alá vont bírót, tanúkat hallgathat ki, szakértőt vehet igénybe és egyéb bizonyítást végezhet. A vizsgálóbiztos a bíróság irataiba betekinthet, a bírák és a bíróság dolgozói kötelesek részére a szükséges tájékoztatást megadni.</text:p>
      <text:p text:style-name="P11"><text:bookmark text:name="pr581"/><text:span text:style-name="T13">(2)</text:span><text:a xlink:type="simple" xlink:href="#lbj102param"><text:span text:style-name="T6">102</text:span></text:a><text:span text:style-name="T13"> A vizsgálóbiztos az eljárásáról a szolgálati bíróság tanácsa részére 30 napon belül írásbeli jelentést készít.</text:span></text:p>
      <text:p text:style-name="P9"><text:bookmark text:name="121"/><text:bookmark text:name="pr582"/><text:span text:style-name="T9">121. §</text:span> (1) A vizsgálóbiztos jelentésének előterjesztését követő 15 napon belül a szolgálati bíróság tanácsa dönt a fegyelmi eljárás megindításáról vagy megtagadásáról és a felfüggesztésről.</text:p>
      <text:p text:style-name="P9"><text:bookmark text:name="pr583"/>(2) Az eljárás alá vont bíró a képviseletével más bírót vagy ügyvédet bízhat meg.</text:p>
      <text:p text:style-name="P9"><text:bookmark text:name="pr584"/>(3) A tárgyalásra az eljárás alá vont bírót és képviselőjét, valamint a fegyelmi eljárás kezdeményezőjét és a vizsgálóbiztost meg kell idézni. Ha a fegyelmi eljárást nem az OBH elnöke kezdeményezte, a tárgyalás időpontjáról az OBH elnökét értesíteni kell. Az idézéssel, illetve az értesítéssel együtt a vizsgálóbiztos jelentését is kézbesíteni kell.</text:p>
      <text:p text:style-name="P9"><text:bookmark text:name="pr585"/>(4) Ha az eljárás alá vont bíró a szabályszerű idézés ellenére nem jelent meg és a mulasztását alapos okkal nem mentette ki, a tárgyalást távollétében is meg lehet tartani.</text:p>
      <text:p text:style-name="P9"><text:bookmark text:name="122"/><text:bookmark text:name="pr586"/><text:span text:style-name="T9">122. §</text:span> (1) A tárgyaláson a szolgálati bíróság tanácsa bizonyítást vehet fel.</text:p>
      <text:p text:style-name="P9"><text:bookmark text:name="pr587"/>(2) A tárgyaláson az eljárás alá vont bíró és a képviselője, valamint az eljárás kezdeményezője kérdéseket tehet fel, az OBH elnöke - amennyiben a tárgyaláson értesítés alapján van jelen - kérdés feltevését indítványozhatja.</text:p>
      <text:p text:style-name="P9"><text:bookmark text:name="pr588"/>(3) A határozat meghozatala előtt az eljárás kezdeményezője, majd az eljárás alá vont bíró és a képviselő felszólalhat.</text:p>
      <text:p text:style-name="P11"><text:bookmark text:name="pr589"/><text:span text:style-name="T13">(4)</text:span><text:a xlink:type="simple" xlink:href="#lbj103param"><text:span text:style-name="T6">103</text:span></text:a><text:span text:style-name="T13"> A tárgyaláson a fegyelmi eljárás kezdeményezőjét - akadályoztatása esetén - az elnökhelyettes, az OBH elnökét az OBH elnökhelyettese vagy az általa kijelölt bíró képviseli.</text:span></text:p>
      <text:p text:style-name="P9"><text:bookmark text:name="123"/><text:bookmark text:name="pr590"/><text:span text:style-name="T9">123. §</text:span> (1) A szolgálati bíróság tanácsa indokolással ellátott határozatával a fegyelmi eljárás alá vont bírót</text:p>
      <text:p text:style-name="P9"><text:bookmark text:name="pr591"/><text:span text:style-name="T1">a)</text:span> felmenti,</text:p>
      <text:p text:style-name="P9"><text:bookmark text:name="pr592"/><text:span text:style-name="T1">b)</text:span> vétkesnek mondja ki és fegyelmi büntetést szab ki,</text:p>
      <text:p text:style-name="P9"><text:bookmark text:name="pr593"/><text:span text:style-name="T1">c)</text:span> a bíróval szemben indult eljárást megszünteti.</text:p>
      <text:p text:style-name="P9"><text:bookmark text:name="pr594"/>(2) Ha a bíró vétkessége enyhébb fokú, és a kötelességszegés nem, vagy csak csekély mértékben járt következménnyel, a szolgálati bíróság tanácsa indokolással ellátott határozatával a fegyelmi büntetés kiszabásától eltekinthet és az eljárás megszüntetése mellett a bíróval szemben figyelmeztetést alkalmazhat.</text:p>
      <text:p text:style-name="P9"><text:bookmark text:name="pr595"/>(3) Ha a fegyelmi eljárás tárgyává tett cselekmény miatt a büntetőbíróság jogerős határozatában már megállapította a bíró felelősségét, a szolgálati bíróság tanácsa nem állapíthatja meg, hogy az eljárás alá vont bíró nem követte el a terhére rótt cselekményt.</text:p>
      <text:p text:style-name="P9"><text:bookmark text:name="pr596"/>(4) A fegyelmi eljárást az (1) bekezdés <text:span text:style-name="T1">c)</text:span> pontja alapján meg kell szüntetni az eljárás alá vont halála esetén, ha fegyelmi eljárás kezdeményezését kizáró ok merült fel, illetve ha a bíró szolgálati viszonya időközben megszűnt. Utóbbi esetben a szolgálati bíróság tanácsa a fegyelmi vétség elkövetését megállapíthatja, de a határozat fegyelmi büntetést nem tartalmazhat.</text:p>
      <text:p text:style-name="P9"><text:bookmark text:name="124"/><text:bookmark text:name="pr597"/><text:span text:style-name="T9">124. §</text:span> (1) A fegyelmi vétséget elkövető bíróval szemben kiszabható fegyelmi büntetések:</text:p>
      <text:p text:style-name="P9"><text:bookmark text:name="pr598"/><text:span text:style-name="T1">a)</text:span> feddés,</text:p>
      <text:p text:style-name="P9"><text:bookmark text:name="pr599"/><text:span text:style-name="T1">b)</text:span> megrovás,</text:p>
      <text:p text:style-name="P9"><text:bookmark text:name="pr600"/><text:span text:style-name="T1">c)</text:span> egy fizetési fokozattal való visszavetés,</text:p>
      <text:p text:style-name="P11"><text:bookmark text:name="pr601"/><text:soft-page-break/><text:span text:style-name="T14">d)</text:span><text:a xlink:type="simple" xlink:href="#lbj104param"><text:span text:style-name="T7">104</text:span></text:a><text:span text:style-name="T14"> </text:span><text:span text:style-name="T13">két fizetési fokozattal való visszavetés,</text:span></text:p>
      <text:p text:style-name="P11"><text:bookmark text:name="pr602"/><text:span text:style-name="T14">e)</text:span><text:a xlink:type="simple" xlink:href="#lbj105param"><text:span text:style-name="T7">105</text:span></text:a><text:span text:style-name="T14"> </text:span><text:span text:style-name="T13">vezetői tisztségből való felmentés,</text:span></text:p>
      <text:p text:style-name="P11"><text:bookmark text:name="pr603"/><text:span text:style-name="T14">f)</text:span><text:a xlink:type="simple" xlink:href="#lbj106param"><text:span text:style-name="T7">106</text:span></text:a><text:span text:style-name="T14"> </text:span><text:span text:style-name="T13">bírói tisztségből való felmentés indítványozása.</text:span></text:p>
      <text:p text:style-name="P9"><text:bookmark text:name="pr604"/>(2) A fegyelmi büntetés kiszabásánál figyelembe kell venni a kötelességszegés súlyát és következményeit, a vétkesség fokát.</text:p>
      <text:p text:style-name="P11"><text:bookmark text:name="pr605"/><text:span text:style-name="T13">(2a)</text:span><text:a xlink:type="simple" xlink:href="#lbj107param"><text:span text:style-name="T6">107</text:span></text:a><text:span text:style-name="T13"> A kötelességszegés súlyára és következményeire, valamint a vétkesség fokára tekintettel a szolgálati bíróság tanácsa határozatában kizárhatja a 127. § (1) bekezdése alapján történő fegyelmi büntetés hatálya alóli mentesítés alkalmazásának lehetőségét.</text:span></text:p>
      <text:p text:style-name="P9"><text:bookmark text:name="pr606"/>(3) Bírói tisztségből való felmentés indítványozása esetén a bírónak a tisztségéből való felfüggesztését fenn kell tartani vagy el kell rendelni. Más fegyelmi büntetés kiszabása esetében a fegyelmi határozatban a felfüggesztést meg kell szüntetni.</text:p>
      <text:p text:style-name="P9"><text:bookmark text:name="pr607"/>(4) A fegyelmi eljárás lefolytatásával összefüggő költségeket a bíróság viseli, ha azonban a bíró fegyelmi felelősségét jogerősen megállapították, a bíró köteles megtéríteni az általa indítványozott eljárási cselekmények, illetve a részéről igénybe vett képviselő költségeit.</text:p>
      <text:p text:style-name="P2"><text:bookmark text:name="pr608"/>50. A másodfokú fegyelmi eljárás</text:p>
      <text:p text:style-name="P9"><text:bookmark text:name="125"/><text:bookmark text:name="pr609"/><text:span text:style-name="T9">125. §</text:span> (1) A fegyelmi határozat egy példányát a kihirdetéstől számított 8 napon belül a bíró és a fegyelmi eljárás kezdeményezője részére kézbesíteni kell. Az OBH elnöke részére a határozat egy példányát akkor is meg kell küldeni, ha a fegyelmi eljárást nem az OBH elnöke kezdeményezte.</text:p>
      <text:p text:style-name="P9"><text:bookmark text:name="pr610"/>(2) Az első fokú határozat ellen a bíró és a fegyelmi eljárás kezdeményezője a határozat kézbesítésétől számított 15 napon belül fellebbezést jelenthet be. A fellebbezést az elsőfokú szolgálati bíróság tanácsához kell benyújtani.</text:p>
      <text:p text:style-name="P11"><text:bookmark text:name="pr611"/><text:span text:style-name="T13">(3)</text:span><text:a xlink:type="simple" xlink:href="#lbj108param"><text:span text:style-name="T6">108</text:span></text:a><text:span text:style-name="T13"> A másodfokú szolgálati bíróság az elsőfokú fegyelmi határozatot - annak kártérítésről, személyiségi jogsértés miatti jogkövetkezményekről, valamint a költségek megtérítéséről rendelkező részére is kiterjedően - helybenhagyja, megváltoztatja vagy az eljárást megszünteti, illetve a másodfokú eljárásban nem orvosolható lényeges eljárási szabálysértés esetén a határozatot hatályon kívül helyezi, és az elsőfokú szolgálati bíróságot új eljárásra és új határozat hozatalára utasítja.</text:span></text:p>
      <text:p text:style-name="P9"><text:bookmark text:name="pr612"/>(4) A másodfokú eljárásra és határozatra egyebekben az elsőfokú eljárás szabályait kell megfelelően alkalmazni.</text:p>
      <text:p text:style-name="P9"><text:bookmark text:name="126"/><text:bookmark text:name="pr613"/><text:span text:style-name="T9">126. §</text:span> (1) A bíró a fegyelmi büntetés jogerős kiszabása után</text:p>
      <text:p text:style-name="P9"><text:bookmark text:name="pr614"/><text:span text:style-name="T1">a)</text:span> megrovás esetén egy évig,</text:p>
      <text:p text:style-name="P9"><text:bookmark text:name="pr615"/><text:span text:style-name="T1">b)</text:span> egy fizetési fokozattal való visszavetés, illetve a vezetői tisztségből való felmentés esetén két évig,</text:p>
      <text:p text:style-name="P9"><text:bookmark text:name="pr616"/><text:span text:style-name="T1">c)</text:span> a bírói tisztségből való felmentés indítványozása esetén 3 évig</text:p>
      <text:p text:style-name="P6"><text:bookmark text:name="pr617"/>áll a fegyelmi büntetés hatálya alatt.</text:p>
      <text:p text:style-name="P9"><text:bookmark text:name="pr618"/>(2) A fegyelmi büntetés hatálya alatt álló bíró</text:p>
      <text:p text:style-name="P9"><text:bookmark text:name="pr619"/><text:span text:style-name="T1">a)</text:span> magasabb bírói beosztásba nem kerülhet,</text:p>
      <text:p text:style-name="P9"><text:bookmark text:name="pr620"/><text:span text:style-name="T1">b)</text:span> vezetővé nem nevezhető ki,</text:p>
      <text:p text:style-name="P9"><text:bookmark text:name="pr621"/><text:span text:style-name="T1">c)</text:span> magasabb fizetési fokozatba nem sorolható,</text:p>
      <text:p text:style-name="P9"><text:bookmark text:name="pr622"/><text:span text:style-name="T1">d)</text:span> részére a magasabb bírói beosztásnak megfelelő cím nem adományozható.</text:p>
      <text:p text:style-name="P9"><text:bookmark text:name="pr623"/>(3) A vezetői tisztségből való felmentésre irányuló fegyelmi büntetést a kinevezésre jogosult hajtja végre.</text:p>
      <text:p text:style-name="P9"><text:bookmark text:name="127"/><text:bookmark text:name="pr624"/><text:span text:style-name="T9">127. §</text:span> (1) A fegyelmi büntetés hatálya alatt álló bírót - kérelmére - az elsőfokú szolgálati bíróság a jogkövetkezmények alól mentesítheti, ha a 126. § (1) bekezdése szerinti idő fele már eltelt, feltéve, hogy a bíró ellen újabb fegyelmi eljárás nincs folyamatban.</text:p>
      <text:p text:style-name="P9"><text:bookmark text:name="pr625"/>(2) A magasabb fizetési fokozatba történő előresorolás időpontját a fegyelmi büntetéshez fűződő jogkövetkezmények alóli mentesülést vagy mentesítést követően - a 126. § (1) bekezdése szerinti idő figyelmen kívül hagyásával - az eredeti időponttól számítva kell megállapítani.</text:p>
      <text:p text:style-name="P9"><text:bookmark text:name="128"/><text:bookmark text:name="pr626"/><text:span text:style-name="T9">128. §</text:span> A jogerősen kiszabott hatályos fegyelmi büntetést a bíró személyi anyagában nyilván kell tartani.</text:p>
      <text:p text:style-name="P2"><text:bookmark text:name="pr627"/>51. Új eljárás kezdeményezése</text:p>
      <text:p text:style-name="P9"><text:bookmark text:name="129"/><text:bookmark text:name="pr628"/><text:span text:style-name="T9">129. §</text:span> (1) A jogerős fegyelmi határozat ellen az eljárás alá vont bíró és képviselője, valamint a fegyelmi eljárás kezdeményezésére jogosult új eljárást kezdeményezhet, ha olyan tényre vagy bizonyítékra, illetve jogerős <text:soft-page-break/>határozatra hivatkozik, amelyet a fegyelmi eljárásban nem bíráltak el, feltéve, hogy e körülmények más határozatot eredményeztek volna.</text:p>
      <text:p text:style-name="P9"><text:bookmark text:name="pr629"/>(2) Az új eljárást az elsőfokú szolgálati bíróságnál lehet kezdeményezni, amely az első fokú eljárás szabályainak megfelelő alkalmazásával jár el.</text:p>
      <text:p text:style-name="P11"><text:bookmark text:name="pr630"/><text:span text:style-name="T13">(3)</text:span><text:a xlink:type="simple" xlink:href="#lbj109param"><text:span text:style-name="T6">109</text:span></text:a><text:span text:style-name="T13"> Új eljárás kezdeményezésének a jogerős határozat meghozatalát követő 3 éven belül van helye.</text:span></text:p>
      <text:p text:style-name="P2"><text:bookmark text:name="pr631"/>52. A Kúriára, az OBH-ba és a minisztériumba beosztott bíróra vonatkozó sajátos rendelkezések</text:p>
      <text:p text:style-name="P9"><text:bookmark text:name="130"/><text:bookmark text:name="pr632"/><text:span text:style-name="T9">130. §</text:span> A Kúriára, az OBH-ba és a minisztériumba beosztott bíró tekintetében a 105-129. § rendelkezéseit azzal az eltéréssel kell alkalmazni, hogy a Kúriára beosztott bíró ellen a Kúria elnöke, a minisztériumba beosztott bíró ellen az igazságügyért felelős miniszter, az OBH-ba beosztott bíró ellen az OBH elnöke kezdeményezheti a fegyelmi eljárás megindítását.</text:p>
      <text:p text:style-name="P3"><text:bookmark text:name="pr633"/>IX. FEJEZET</text:p>
      <text:p text:style-name="P3"><text:bookmark text:name="pr634"/>A KÁRTÉRÍTÉSI FELELŐSSÉG</text:p>
      <text:p text:style-name="P5"><text:bookmark text:name="pr635"/><text:span text:style-name="T10">53. A bíró kártérítési felelőssége és sérelemdíj megfizetésére kötelezhetősége</text:span><text:a xlink:type="simple" xlink:href="#lbj110param"><text:span text:style-name="T3">110</text:span></text:a></text:p>
      <text:p text:style-name="P11"><text:bookmark text:name="131"/><text:bookmark text:name="pr636"/><text:span text:style-name="T15">131. §</text:span><text:a xlink:type="simple" xlink:href="#lbj111param"><text:span text:style-name="T8">111</text:span></text:a><text:span text:style-name="T13"> (1) A bíró a szolgálati viszonyából eredő kötelezettségének szándékos vagy súlyosan gondatlan megszegésével a munkáltatónak okozott kárért anyagi felelősséggel tartozik, továbbá tőle a munkáltató az okozott személyiségi jogsértés miatt sérelemdíjat követelhet.</text:span></text:p>
      <text:p text:style-name="P9"><text:bookmark text:name="pr637"/>(2) A bíró felelősségét, a kár bekövetkeztét és mértékét, valamint a személyiségi jogsértést a munkáltatónak kell bizonyítania.</text:p>
      <text:p text:style-name="P11"><text:bookmark text:name="132"/><text:bookmark text:name="pr638"/><text:span text:style-name="T15">132. §</text:span><text:a xlink:type="simple" xlink:href="#lbj112param"><text:span text:style-name="T8">112</text:span></text:a><text:span text:style-name="T13"> A bíró háromhavi illetménye erejéig felel, illetve kötelezhető sérelemdíj megfizetésére, ha a kárt, illetve a személyiségi jogsértést súlyosan gondatlan magatartásával okozta. Szándékos károkozás, illetve személyiségi jogsértés esetén a bíró a teljes kárösszegért felel, illetve a sérelemdíj megfizetésére - illetménye összegétől függetlenül - köteles.</text:span></text:p>
      <text:p text:style-name="P9"><text:bookmark text:name="133"/><text:bookmark text:name="pr639"/><text:span text:style-name="T9">133. §</text:span> (1) A bíró a vétkességére tekintet nélkül a teljes kárt köteles megtéríteni a visszaszolgáltatási vagy elszámolási kötelezettséggel, jegyzék vagy elismervény alapján átvett olyan dolgokban bekövetkezett hiány esetén, amelyeket állandóan őrizetében tart, kizárólagosan használ vagy kezel.</text:p>
      <text:p text:style-name="P9"><text:bookmark text:name="pr640"/>(2) Mentesül a bíró a felelősség alól, ha bizonyítja, hogy a hiányt elháríthatatlan külső ok idézte elő, vagy a munkáltató a biztonságos őrzés feltételeit nem biztosította és e körülményre a bíró a munkáltató figyelmét előzetesen felhívta.</text:p>
      <text:p text:style-name="P9"><text:bookmark text:name="pr641"/>(3) Az (1) bekezdésben meghatározott feltételek meglétét, a kár bekövetkeztét és mértékét a munkáltatónak kell bizonyítania.</text:p>
      <text:p text:style-name="P9"><text:bookmark text:name="pr642"/>(4) A megőrzésre átadott dolog megrongálódásából eredő kár esetén a bíró a vétkességi felelősségre vonatkozó szabályok szerint felel azzal az eltéréssel, hogy a vétlenség bizonyítása őt terheli.</text:p>
      <text:p text:style-name="P11"><text:bookmark text:name="134"/><text:bookmark text:name="pr643"/><text:span text:style-name="T15">134. §</text:span><text:a xlink:type="simple" xlink:href="#lbj113param"><text:span text:style-name="T8">113</text:span></text:a><text:span text:style-name="T13"> (1) Ha a bíró a kárt, illetve a személyiségi jogsértést fegyelmi vétség elkövetésével összefüggésben okozta, a kártérítési felelősséget, illetve a személyiségi jogsértés miatt érvényesíthető igényeket a fegyelmi eljárás keretében kell elbírálni.</text:span></text:p>
      <text:p text:style-name="P9"><text:bookmark text:name="pr644"/>(2) Fegyelmi vétség elkövetésével össze nem függő kártérítési, illetve sérelemdíj megfizetése iránti ügyben a bíró kártérítési felelősségét, illetve a sérelemdíj iránti követelést a munkáltatói jogkör gyakorlója - a kár tudomására jutásától számított 60 napon belül - indokolt határozattal bírálja el. A kártérítési, illetve a sérelemdíj megfizetése iránti eljárásra a fegyelmi eljárás szabályait kell megfelelően alkalmazni. A munkáltató határozata ellen a bíró 15 napon belül bírósághoz fordulhat.</text:p>
      <text:p text:style-name="P11"><text:bookmark text:name="134/A"/><text:bookmark text:name="pr645"/><text:span text:style-name="T15">134/A. §</text:span><text:a xlink:type="simple" xlink:href="#lbj114param"><text:span text:style-name="T8">114</text:span></text:a><text:span text:style-name="T13"> Az okozott személyiségi jogsértés sérelemdíjon kívüli egyéb jogkövetkezményeire a Polgári </text:span><text:soft-page-break/><text:span text:style-name="T13">Törvénykönyv szabályai irányadóak.</text:span></text:p>
      <text:p text:style-name="P5"><text:bookmark text:name="pr646"/><text:span text:style-name="T10">54. A munkáltató kártérítési felelőssége és sérelemdíj megfizetésére kötelezhetősége</text:span><text:a xlink:type="simple" xlink:href="#lbj115param"><text:span text:style-name="T3">115</text:span></text:a></text:p>
      <text:p text:style-name="P11"><text:bookmark text:name="135"/><text:bookmark text:name="pr647"/><text:span text:style-name="T15">135. §</text:span><text:a xlink:type="simple" xlink:href="#lbj116param"><text:span text:style-name="T8">116</text:span></text:a><text:span text:style-name="T13"> (1) A munkáltató a bírónak a szolgálati viszonyával összefüggésben okozott kárért vétkességére tekintet nélkül, teljes mértékben felel, továbbá a szolgálati viszonyával összefüggésben okozott személyiségi jogsértésért sérelemdíj megfizetésére köteles.</text:span></text:p>
      <text:p text:style-name="P9"><text:bookmark text:name="pr648"/>(2) Mentesül a munkáltató a felelősség alól, ha bizonyítja, hogy a kárt, illetve a személyiségi jogsértést a működési körén kívül eső elháríthatatlan ok vagy kizárólag a károsult, illetve a személyiségi jogában megsértett elháríthatatlan magatartása okozta.</text:p>
      <text:p text:style-name="P9"><text:bookmark text:name="pr649"/>(3) Nem kell megtéríteni a kárnak azt a részét, amelyet a károsult vétkes magatartása idézett elő.</text:p>
      <text:p text:style-name="P9"><text:bookmark text:name="pr650"/>(4) A bírónak kell bizonyítania, hogy a károkozás, illetve a személyiségi jogsértés a szolgálati viszonyával összefüggésben következett be.</text:p>
      <text:p text:style-name="P9"><text:bookmark text:name="136"/><text:bookmark text:name="pr651"/><text:span text:style-name="T9">136. §</text:span> (1) A munkáltatót a 135. § szerinti felelősség terheli a bírónak a munkahelyére bevitt tárgyaiban, dolgaiban bekövetkezett károkért.</text:p>
      <text:p text:style-name="P9"><text:bookmark text:name="pr652"/>(2) A munkáltató előírhatja a munkahelyre bevitt dolgok meghatározott helyen való elhelyezését, illetve a bevitel bejelentését. A munkába járáshoz, illetve a munkavégzéshez nem szükséges dolgok bevitelét a munkáltató megtilthatja, korlátozhatja vagy feltételhez kötheti. Ha a bíró az előírt szabályokat megszegi, a bekövetkezett kárért a munkáltató csak szándékos károkozása esetén felel.</text:p>
      <text:p text:style-name="P11"><text:bookmark text:name="137"/><text:bookmark text:name="pr653"/><text:span text:style-name="T15">137. §</text:span><text:span text:style-name="T13"> (1)</text:span><text:a xlink:type="simple" xlink:href="#lbj117param"><text:span text:style-name="T6">117</text:span></text:a><text:span text:style-name="T13"> A munkáltató a 135. §-on alapuló felelőssége, illetve sérelemdíj-fizetési kötelezettsége alapján és a 136. §-on alapuló felelőssége alapján a bírónak az elmaradt jövedelmét, a vagyonában beállott értékcsökkenést, az őt ért vagyoni hátrányok kiküszöböléséhez szükséges költségeit köteles megtéríteni, illetve sérelemdíjat köteles fizetni.</text:span></text:p>
      <text:p text:style-name="P9"><text:bookmark text:name="pr654"/>(2) A bíró szolgálati viszonya körében az elmaradt jövedelem megállapításánál a bíró elmaradt illetményét, továbbá azon rendszeres szolgáltatások pénzbeli értékét kell figyelembe venni, amelyekre a szolgálati viszonya alapján jogosult, feltéve, ha azokat a károkozást megelőzően rendszeresen igénybe vette.</text:p>
      <text:p text:style-name="P9"><text:bookmark text:name="pr655"/>(3) A szolgálati viszonyon kívüli elmaradt jövedelemként a károkozás folytán elmaradt azon rendszeres keresetet kell figyelembe venni, amelyet a bíró az e törvény 40. § (1) bekezdése alapján folytatott kereső foglalkozása keretében kapott.</text:p>
      <text:p text:style-name="P9"><text:bookmark text:name="pr656"/>(4) Az elmaradt jövedelem megállapításánál figyelembe kell venni azt a jövőbeni változást is, amelynek meghatározott időpontban való bekövetkezésével előre számolni lehetett.</text:p>
      <text:p text:style-name="P9"><text:bookmark text:name="pr657"/>(5) Nem kell megtéríteni az olyan szolgáltatások értékét, amelyek rendeltetésük szerint csak munkavégzés esetén járnak, továbbá a költségtérítés címén kapott összeget.</text:p>
      <text:p text:style-name="P9"><text:bookmark text:name="138"/><text:bookmark text:name="pr658"/><text:span text:style-name="T9">138. §</text:span> (1) A természetbeni juttatások értékét, valamint a dologi kár összegét a kártérítés megállapításakor irányadó fogyasztói ár alapján kell meghatározni.</text:p>
      <text:p text:style-name="P9"><text:bookmark text:name="pr659"/>(2) A dologi kár összegét az avulás figyelembevételével kell kiszámítani. Ha a dologban okozott kárértékcsökkenés nélkül kijavítható, kárként a javítási költséget kell figyelembe venni.</text:p>
      <text:p text:style-name="P11"><text:bookmark text:name="139"/><text:bookmark text:name="pr660"/><text:span text:style-name="T15">139. §</text:span><text:a xlink:type="simple" xlink:href="#lbj118param"><text:span text:style-name="T8">118</text:span></text:a><text:span text:style-name="T13"> (1) A munkáltató köteles megtéríteni a bíró hozzátartozójának a károkozással összefüggésben felmerült kárát és indokolt költségeit is. A hozzátartozó az okozott személyiségi jogsértésért sérelemdíjat is igényelhet.</text:span></text:p>
      <text:p text:style-name="P9"><text:bookmark text:name="pr661"/>(2) Ha a károkozással összefüggésben a bíró meghalt, eltartott hozzátartozója kártérítésként olyan összegű tartást pótló járadékot is igényelhet, amely szükségleteinek - a tényleges, illetve az elvárhatóan elérhető jövedelmét is figyelembe véve - a sérelem előtti színvonalon való kielégítését biztosítja.</text:p>
      <text:p text:style-name="P9"><text:bookmark text:name="140"/><text:bookmark text:name="pr662"/><text:span text:style-name="T9">140. §</text:span> A kártérítés kiszámításánál a kár összegéből le kell vonni</text:p>
      <text:p text:style-name="P9"><text:bookmark text:name="pr663"/><text:span text:style-name="T1">a)</text:span> az elmaradt illetményre eső nyugdíjjárulékot, egészségbiztosítási járulékot, munkavállalói járulékot,</text:p>
      <text:p text:style-name="P9"><text:bookmark text:name="pr664"/><text:span text:style-name="T1">b)</text:span> az állami egészség- és társadalombiztosítás keretében járó ellátások ellenértékét,</text:p>
      <text:p text:style-name="P11"><text:bookmark text:name="pr665"/><text:span text:style-name="T14">c)</text:span><text:a xlink:type="simple" xlink:href="#lbj119param"><text:span text:style-name="T7">119</text:span></text:a><text:span text:style-name="T14"> azt </text:span><text:span text:style-name="T13">az összeget, amelyet a bíró a munkaereje hasznosításával megkeresett, ide nem értve azt a jövedelmet, amelyet a bíró munkaképességének csökkenése ellenére rendkívüli munkateljesítménnyel ért el,</text:span></text:p>
      <text:p text:style-name="P9"><text:bookmark text:name="pr666"/><text:span text:style-name="T1">d)</text:span> azt az összeget, amelyhez a bíró a megrongálódott dolog hasznosításával hozzájutott,</text:p>
      <text:p text:style-name="P9"><text:bookmark text:name="pr667"/><text:span text:style-name="T1">e)</text:span> azt az összeget, amelyet a jogosult a károkozás folytán megtakarított.</text:p>
      <text:p text:style-name="P9"><text:bookmark text:name="141"/><text:bookmark text:name="pr668"/><text:span text:style-name="T9">141. §</text:span> (1) Kártérítésként járadékot is meg lehet állapítani. Rendszerint járadékot kell megállapítani, ha a kártérítés a károsult vagy a vele szemben tartásra jogosult hozzátartozója tartását, illetve tartásának a kiegészítését <text:soft-page-break/>hivatott szolgálni.</text:p>
      <text:p text:style-name="P9"><text:bookmark text:name="pr669"/>(2) Ha a kárnak vagy egy részének a mértéke pontosan nem számítható ki, a munkáltató olyan összegű általános kártérítés megfizetésére köteles, amely a károsult teljes anyagi kárpótlására alkalmas. Általános kártérítés járadékként is megállapítható.</text:p>
      <text:p text:style-name="P9"><text:bookmark text:name="pr670"/>(3) Ha a kártérítés megállapítása után a bíró lényeges körülményeiben változás következik be, mind a károsult, mind a munkáltató a megállapított kártérítés módosítását kérheti.</text:p>
      <text:p text:style-name="P11"><text:bookmark text:name="142"/><text:bookmark text:name="pr671"/><text:span text:style-name="T15">142. §</text:span><text:a xlink:type="simple" xlink:href="#lbj120param"><text:span text:style-name="T8">120</text:span></text:a><text:span text:style-name="T13"> (1) A bíró a kártérítési, illetve a sérelemdíj megtérítése iránti igényét a munkáltatónál írásban érvényesíti. A munkáltató az igény elismeréséről vagy elutasításáról 60 napon belül indokolt írásbeli választ ad. Ha a munkáltató a kártérítési felelősségét, illetve a sérelemdíj megfizetése iránti igényt elismeri, haladéktalanul intézkedik a kár megtérítése, illetve a sérelemdíj megfizetése iránt.</text:span></text:p>
      <text:p text:style-name="P9"><text:bookmark text:name="pr672"/>(2) Ha a munkáltató a kártérítési felelősségét nem vagy csak részben ismerte el, továbbá, ha a megtérített összeg a károsult szerint a sérelem teljes orvoslására nem elegendő, a károsult az igényét bíróság előtt érvényesítheti. A személyiségi jogában megsértett az igényét bíróság előtt érvényesítheti, ha a munkáltató a sérelemdíj megfizetése iránti igényt nem ismerte el, továbbá ha a megfizetett sérelemdíj összegével nem ért egyet.</text:p>
      <text:p text:style-name="P9"><text:bookmark text:name="143"/><text:bookmark text:name="pr673"/><text:span text:style-name="T9">143. §</text:span> (1) Az elévülés szempontjából önállónak kell tekinteni</text:p>
      <text:p text:style-name="P9"><text:bookmark text:name="pr674"/><text:span text:style-name="T1">a)</text:span> az illetmény és a táppénz,</text:p>
      <text:p text:style-name="P9"><text:bookmark text:name="pr675"/><text:span text:style-name="T1">b)</text:span> az illetmény és a sérelem folytán csökkent kereset,</text:p>
      <text:p text:style-name="P11"><text:bookmark text:name="pr676"/><text:span text:style-name="T14">c)</text:span><text:a xlink:type="simple" xlink:href="#lbj121param"><text:span text:style-name="T7">121</text:span></text:a><text:span text:style-name="T14"> </text:span><text:span text:style-name="T13">az átlagilletmény, az illetmény és a rokkantsági nyugdíj, rokkantsági ellátás vagy rehabilitációs ellátás</text:span></text:p>
      <text:p text:style-name="P6"><text:bookmark text:name="pr677"/>különbözetének a megtérítése iránti igényt.</text:p>
      <text:p text:style-name="P9"><text:bookmark text:name="pr678"/>(2) Ha a sérelemmel összefüggésben több és egymástól eltérő időpontban esedékes újabb elkülönülő kárigény származik, ezek elévülési idejét egymástól függetlenül, az egyes igények esedékessé válásától kezdődően, külön-külön kell számítani.</text:p>
      <text:p text:style-name="P9"><text:bookmark text:name="pr679"/>(3) Az elévülési idő az (1) bekezdésben foglalt megkülönböztetéssel</text:p>
      <text:p text:style-name="P9"><text:bookmark text:name="pr680"/><text:span text:style-name="T1">a)</text:span> a táppénz első fizetésének napjától,</text:p>
      <text:p text:style-name="P9"><text:bookmark text:name="pr681"/><text:span text:style-name="T1">b)</text:span> attól az időponttól, amikor a sérelem folytán bekövetkezett munkaképesség-csökkenés első ízben vezetett jövedelemkiesésben megmutatkozó károsodásra,</text:p>
      <text:p text:style-name="P11"><text:bookmark text:name="pr682"/><text:span text:style-name="T14">c)</text:span><text:a xlink:type="simple" xlink:href="#lbj122param"><text:span text:style-name="T7">122</text:span></text:a><text:span text:style-name="T14"> </text:span><text:span text:style-name="T13">a rokkantsági nyugállományba, rokkantsági ellátásba vagy rehabilitációs ellátásba helyezés időpontjától</text:span></text:p>
      <text:p text:style-name="P6"><text:bookmark text:name="pr683"/>kezdődik.</text:p>
      <text:p text:style-name="P9"><text:bookmark text:name="pr684"/>(4) Járadékigény 6 hónapnál régebbi időre visszamenőleg csak akkor érvényesíthető, ha a jogosultat a követelés érvényesítésében mulasztás nem terheli. Három évnél régebbi időre visszamenőleg járadékigény nem érvényesíthető.</text:p>
      <text:p text:style-name="P9"><text:bookmark text:name="144"/><text:bookmark text:name="pr685"/><text:span text:style-name="T9">144. §</text:span> (1) A munkáltató a szükséghez képest a bírótól, illetve hozzátartozójától a munkavégzésből származó jövedelméről, jövedelmi viszonyairól évente igazolást kérhet.</text:p>
      <text:p text:style-name="P9"><text:bookmark text:name="pr686"/>(2) A munkáltató a károsultat 15 napon belül értesíti, ha a kártérítés mértékének módosítására alapul szolgáló bérfejlesztést hajtott végre.</text:p>
      <text:p text:style-name="P11"><text:bookmark text:name="144/A"/><text:bookmark text:name="pr687"/><text:span text:style-name="T15">144/A. §</text:span><text:a xlink:type="simple" xlink:href="#lbj123param"><text:span text:style-name="T8">123</text:span></text:a><text:span text:style-name="T13"> Az okozott személyiségi jogsértés sérelemdíjon kívüli egyéb jogkövetkezményeire a Polgári Törvénykönyv szabályai irányadóak.</text:span></text:p>
      <text:p text:style-name="P3"><text:bookmark text:name="pr688"/>X. FEJEZET</text:p>
      <text:p text:style-name="P3"><text:bookmark text:name="pr689"/>A BÍRÓI SZOLGÁLATI VISZONYBÓL EREDŐ JOGVITA</text:p>
      <text:p text:style-name="P2"><text:bookmark text:name="pr690"/>55. A szolgálati jogvita és az eljáró szervek</text:p>
      <text:p text:style-name="P9"><text:bookmark text:name="145"/><text:bookmark text:name="pr691"/><text:span text:style-name="T9">145. §</text:span> (1) A bíró a szolgálati viszonyából eredő igénye érvényesítése érdekében szolgálati jogvitát kezdeményezhet. A munkáltatói jogkör gyakorlójának a mérlegelési jogkörében hozott döntése ellen jogvita csak abban az esetben kezdeményezhető, ha a munkáltató a döntésének a kialakítására irányadó jogszabályokat megsértette.</text:p>
      <text:p text:style-name="P9"><text:bookmark text:name="pr692"/>(2) A szolgálati jogvitában a 146. §-ban foglalt kivétellel a szolgálati bíróság jár el.</text:p>
      <text:p text:style-name="P19"><text:bookmark text:name="pr693"/><text:soft-page-break/><text:span text:style-name="T13">(3)</text:span><text:a xlink:type="simple" xlink:href="#lbj124param"><text:span text:style-name="T6">124</text:span></text:a><text:span text:style-name="T13"> Ha a bíróság megállapítja, hogy a bíró szolgálati jogviszonya jogellenesen került megszüntetésre, a bíró kérheti a bírói tisztségbe való visszahelyezését, és a felmentését megelőző beosztási helyén történő továbbfoglalkoztatását. Ha tanácselnök bírói szolgálati jogviszonya került jogellenesen megszüntetésre, őt a tanácselnöki tisztségébe is vissza kell helyezni.</text:span></text:p>
      <text:p text:style-name="P19"><text:bookmark text:name="pr694"/><text:span text:style-name="T13">(4)</text:span><text:a xlink:type="simple" xlink:href="#lbj125param"><text:span text:style-name="T6">125</text:span></text:a><text:span text:style-name="T13"> Ha határozott időre kinevezett bírósági vezető bírói szolgálati jogviszonya került jogellenesen megszüntetésre és a (3) bekezdés szerinti visszahelyezéskor az a bírósági vezetői tisztség, amelyből felmentették, még nincs betöltve, őt kérelmére e bírósági vezetői tisztségébe kell visszahelyezni. A vezetői tisztségének tartama az eredeti kinevezés szerinti időtartamig tart. Ha a visszahelyezés a korábbi vezetői tisztségbe történik, a (6) bekezdésben meghatározott vezetői pótlék megtérítésére a visszahelyezés időpontjáig terjedően kerül sor.</text:span></text:p>
      <text:p text:style-name="P19"><text:bookmark text:name="pr695"/><text:span text:style-name="T13">(5)</text:span><text:a xlink:type="simple" xlink:href="#lbj126param"><text:span text:style-name="T6">126</text:span></text:a><text:span text:style-name="T13"> A szolgálati jogvita alapján nem helyezhető vissza bírói tisztségbe az, aki a határozat meghozatalakor a bírói kinevezési feltételeknek nem felel meg.</text:span></text:p>
      <text:p text:style-name="P11"><text:bookmark text:name="pr696"/><text:span text:style-name="T13">(6)</text:span><text:a xlink:type="simple" xlink:href="#lbj127param"><text:span text:style-name="T6">127</text:span></text:a><text:span text:style-name="T13"> A (3) bekezdésben foglalt esetben meg kell téríteni a bíró elmaradt illetményét és egyéb járandóságait, ideértve a határozott idejű bírósági vezetői kinevezés időtartamára járó vezetői pótlékot is, meg kell téríteni továbbá - a munkáltató kártérítési felelősségére vonatkozó szabályok szerint - a jogviszony jogellenes megszüntetésével összefüggésben felmerült kárát is. A bíró sérelemdíjat is igényelhet a szolgálati viszony jogellenes megszüntetésével okozott személyiségi jogsértésért. Nem kell megtéríteni az illetménynek (egyéb járandóságnak) azt a részét, amely máshonnan megtérült. A határozott idejű bírósági vezetői kinevezés időtartamára járó vezetői pótléknak a visszahelyezésig elmaradt részét egy összegben kell megtéríteni a visszahelyezéskor; a határozott idejű kinevezésből a visszahelyezést követő időszakra járó vezetői pótlék havonta az illetménybe épül be akként, hogy az egyébként esetlegesen járó vezetői pótlék összege beleszámít.</text:span></text:p>
      <text:p text:style-name="P19"><text:bookmark text:name="pr697"/><text:span text:style-name="T13">(7)</text:span><text:a xlink:type="simple" xlink:href="#lbj128param"><text:span text:style-name="T6">128</text:span></text:a><text:span text:style-name="T13"> Ha a bírói szolgálati viszony (3) bekezdésben foglalt módon történő jogellenes megszüntetése esetén a bíró a bírói tisztségbe való visszahelyezését nem kéri, vagy a bíróság az (5) bekezdésben meghatározott okból mellőzi a bírói tisztségbe való visszahelyezést, a bíróság a (6) bekezdésben foglaltakon felül - az eset összes körülményeinek, így különösen a jogsértés és annak következményei súlyának mérlegelésével, valamint a máshonnan megtérülő károk figyelembevételével - legalább két-, legfeljebb tizenkét havi illetményének megfelelő összegű átalány-kártérítést állapít meg a bíró számára.</text:span></text:p>
      <text:p text:style-name="P9"><text:bookmark text:name="146"/><text:bookmark text:name="pr698"/><text:span text:style-name="T9">146. §</text:span> (1) Az e törvény által a szolgálati bíróság hatáskörébe nem utalt szolgálati jogvitában a közigazgatási és munkaügyi bíróság jár el.</text:p>
      <text:p text:style-name="P9"><text:bookmark text:name="pr699"/>(2) A közigazgatási és munkaügyi bírósághoz a keresetet a sérelmezett intézkedés (határozat), magatartás vagy ezek elmulasztása esetén 15 napon belül kell benyújtani.</text:p>
      <text:p text:style-name="P3"><text:bookmark text:name="pr700"/>XI. FEJEZET</text:p>
      <text:p text:style-name="P3"><text:bookmark text:name="pr701"/>A SZEMÉLYI NYILVÁNTARTÁS</text:p>
      <text:p text:style-name="P2"><text:bookmark text:name="pr702"/>56. A személyi nyilvántartás adattartalma és kezelése</text:p>
      <text:p text:style-name="P9"><text:bookmark text:name="147"/><text:bookmark text:name="pr703"/><text:span text:style-name="T9">147. §</text:span> (1) A bírákról a (2) bekezdésben foglalt tartalommal személyi nyilvántartást kell vezetni.</text:p>
      <text:p text:style-name="P11"><text:bookmark text:name="pr704"/><text:span text:style-name="T13">(2)</text:span><text:a xlink:type="simple" xlink:href="#lbj129param"><text:span text:style-name="T6">129</text:span></text:a><text:span text:style-name="T13"> A személyi nyilvántartás a kinevezéshez szükséges iratokat, a bűnügyi nyilvántartó szerv által kiállított hatósági erkölcsi bizonyítványt, a bíró önéletrajzát, fényképét, az esküokmányt, a személyi adatlapot, a bírói kinevezéséről, beosztásáról, elektronikus aláírási jogosultságáról és a vezetői kinevezéséről szóló okiratokat, a bíró értékeléséről és vezetői értékeléséről szóló iratot, a szervezett kötelező képzésekre és a fakultatív képzésekre vonatkozó adatokat, valamint az azokon való részvételt igazoló okiratokat, az elismerésekről és kitüntetésekről szóló okiratokat, valamint a hatályos fegyelmi büntetésről és a kártérítésről, illetve sérelemdíjról szóló határozatot tartalmazza. A személyi adatlap tartalmát a törvény 1. melléklete határozza meg. A mellékletben szereplő adatokon kívül - e törvény eltérő rendelkezése hiányában - adatszerzés nem végezhető, ilyen adatot nem lehet nyilvántartani. A bíró a nyilvántartott adatokban bekövetkezett változásokat köteles haladéktalanul bejelenteni.</text:span></text:p>
      <text:p text:style-name="P9"><text:bookmark text:name="pr705"/>(3) A bírák központi személyi nyilvántartásának feladatait az OBH látja el. A minisztériumba beosztott bíró <text:soft-page-break/>adatait a minisztériumban kell nyilvántartani. A bíró személyi adatlapját a törvényszéken, az ítélőtáblán vagy a Kúrián is nyilván kell tartani.</text:p>
      <text:p text:style-name="P11"><text:bookmark text:name="pr706"/><text:span text:style-name="T13">(4)</text:span><text:a xlink:type="simple" xlink:href="#lbj130param"><text:span text:style-name="T6">130</text:span></text:a><text:span text:style-name="T13"> A személyi nyilvántartás - e törvény felhatalmazásának hiányában - más nyilvántartási rendszerrel nem kapcsolható össze. Nem jelenti a személyi nyilvántartás más nyilvántartási rendszerrel való összekapcsolását a személyi nyilvántartásból a központosított illetményszámfejtéshez szükséges adatoknak az e célra működtetett számítógépes programba való továbbítása.</text:span></text:p>
      <text:p text:style-name="P9"><text:bookmark text:name="148"/><text:bookmark text:name="pr707"/><text:span text:style-name="T9">148. §</text:span> (1) A bíró a róla készült személyi nyilvántartást bármikor megtekintheti, jogosult a nyilvántartott helytelen adatok helyesbítését és a jogellenesen nyilvántartott adatok törlését kérni, illetve a jogellenesen kért adat közlését megtagadni. A nyilvántartásba egyébként csak a munkáltatói jogokat gyakorló vezető, valamint - megbízása alapján - a vezetői döntéseket előkészítő és végrehajtó dolgozó tekinthet be.</text:p>
      <text:p text:style-name="P11"><text:bookmark text:name="pr708"/><text:span text:style-name="T13">(2)</text:span><text:a xlink:type="simple" xlink:href="#lbj131param"><text:span text:style-name="T6">131</text:span></text:a><text:span text:style-name="T13"> A munkáltatói jogkör gyakorlója, illetve az OBH a bírónak a személyi nyilvántartásban szereplő adatai közül a bíró hozzájárulása nélkül, közérdekből adhat tájékoztatást a bíró nevéről, szolgálati helyéről és beosztásáról, valamint - ha törvény azt megengedi - egyéb adatairól.</text:span></text:p>
      <text:p text:style-name="P11"><text:bookmark text:name="pr709"/><text:span text:style-name="T13">(3)</text:span><text:a xlink:type="simple" xlink:href="#lbj132param"><text:span text:style-name="T6">132</text:span></text:a><text:span text:style-name="T13"> A bírónak a személyi nyilvántartásban szereplő adatairól és az iratok tartalmáról</text:span></text:p>
      <text:p text:style-name="P9"><text:bookmark text:name="pr710"/><text:span text:style-name="T1">a)</text:span> igazságügyi szerv részére,</text:p>
      <text:p text:style-name="P9"><text:bookmark text:name="pr711"/><text:span text:style-name="T1">b)</text:span> törvényben meghatározott adatkörök tekintetében a központosított illetményszámfejtést végző szerv részére,</text:p>
      <text:p text:style-name="P9"><text:bookmark text:name="pr712"/><text:span text:style-name="T1">c)</text:span> az elektronikus aláírási jogosultságról vezetett nyilvántartás adataiból az elektronikus aláírással kapcsolatos szolgáltatás biztosításához az Eat. szerint szükséges mértékben a Szolgáltató részére</text:p>
      <text:p text:style-name="P6"><text:bookmark text:name="pr713"/>lehet adatot továbbítani.</text:p>
      <text:p text:style-name="P9"><text:bookmark text:name="149"/><text:bookmark text:name="pr714"/><text:span text:style-name="T9">149. §</text:span> A személyi nyilvántartást a bíró szolgálati viszonya megszűnését követően - a 100. § (4) bekezdésében meghatározott kivétellel - 50 évig kell őrizni.</text:p>
      <text:p text:style-name="P3"><text:bookmark text:name="pr715"/>XII. FEJEZET</text:p>
      <text:p text:style-name="P3"><text:bookmark text:name="pr716"/>A BÍRÁK JAVADALMAZÁSA</text:p>
      <text:p text:style-name="P2"><text:bookmark text:name="pr717"/>57. A Kúria elnökének illetménye és juttatásai</text:p>
      <text:p text:style-name="P9"><text:bookmark text:name="150"/><text:bookmark text:name="pr718"/><text:span text:style-name="T9">150. §</text:span> (1) A Kúria elnökének havi illetménye a köztisztviselői illetményalap 39-szerese.</text:p>
      <text:p text:style-name="P9"><text:bookmark text:name="pr719"/>(2) A Kúria elnökének társadalombiztosítási jogállására a bírói szolgálati viszonyban állókra vonatkozó szabályok az irányadók.</text:p>
      <text:p text:style-name="P9"><text:bookmark text:name="pr720"/>(3) A Kúria elnöke megbízatásának időtartama bírói szolgálati viszonyban töltött időnek, illetve nyugdíjra jogosító szolgálati időnek számít.</text:p>
      <text:p text:style-name="P9"><text:bookmark text:name="151"/><text:bookmark text:name="pr721"/><text:span text:style-name="T9">151. §</text:span> A Kúria elnökének minden naptári évben negyven munkanap szabadság jár.</text:p>
      <text:p text:style-name="P9"><text:bookmark text:name="152"/><text:bookmark text:name="pr722"/><text:span text:style-name="T9">152. §</text:span> (1) A Kúria elnöke elnöki rezidencia használatára jogosult.</text:p>
      <text:p text:style-name="P9"><text:bookmark text:name="pr723"/>(2) A Kúria elnöke - személyi, illetve hivatali célra - két személygépkocsi használatára jogosult.</text:p>
      <text:p text:style-name="P9"><text:bookmark text:name="pr724"/>(3) A Kúria elnöke - a szolgáltatást nyújtó egészségügyi intézmény és a Kúria megállapodása szerint - valamennyi egészségügyi ellátást térítésmentesen veheti igénybe.</text:p>
      <text:p text:style-name="P9"><text:bookmark text:name="pr725"/>(4) A Kúria elnöke térítésmentesen jogosult rádiótelefon- és internethasználatra, valamint a kormányzati célú hírközlő hálózat használatára.</text:p>
      <text:p text:style-name="P9"><text:bookmark text:name="153"/><text:bookmark text:name="pr726"/><text:span text:style-name="T9">153. §</text:span> (1) A Kúria elnöke hivatalos külföldi kiküldetése idején kíséretre és ellátmányként költségtérítésre jogosult.</text:p>
      <text:p text:style-name="P9"><text:bookmark text:name="pr727"/>(2) A költségtérítés magában foglalja</text:p>
      <text:p text:style-name="P9"><text:bookmark text:name="pr728"/><text:span text:style-name="T1">a)</text:span> az állami vezetőkre irányadó külön jogszabály szerinti külföldi napidíjat, továbbá</text:p>
      <text:p text:style-name="P9"><text:bookmark text:name="pr729"/><text:span text:style-name="T1">b)</text:span> a kiküldetés teljesítésével összefüggésben felmerülő indokolt költségek számlával igazolt összegét.</text:p>
      <text:p text:style-name="P9"><text:bookmark text:name="pr730"/>(3) Ha a külföldre utazás menetrendszerű repülőgéppel, illetve vonattal történik, a Kúria elnöke első osztályt vagy ennek megfelelő utazási komfortfokozatot vehet igénybe.</text:p>
      <text:p text:style-name="P9"><text:bookmark text:name="pr731"/>(4) A Kúria elnöke külföldre utazás és külföldről történő hazautazás esetén, illetve hivatalos külföldi küldöttség fogadása, kísérése céljából jogosult a repülőtéri kormányváró helyiségek használatára.</text:p>
      <text:p text:style-name="P9"><text:bookmark text:name="154"/><text:bookmark text:name="pr732"/><text:soft-page-break/><text:span text:style-name="T9">154. §</text:span> A Kúria elnöke - hivatalos és magánprogramokra is kiterjedően - a védett személyek és a kijelölt létesítmények védelméről szóló jogszabályban foglaltak szerint személyi védelemre jogosult.</text:p>
      <text:p text:style-name="P9"><text:bookmark text:name="155"/><text:bookmark text:name="pr733"/><text:span text:style-name="T9">155. §</text:span> A Kúria elnöke, valamint a vele együtt üdülő házastársa, élettársa, gyermeke, szülője, unokája és gyermekének házastársa - térítési díj ellenében - jogosult a Kormány központi üdülőjének használatára. A térítési díj a szállás- és étkezési költséget, valamint az üdülési szolgáltatások díját foglalja magában.</text:p>
      <text:p text:style-name="P9"><text:bookmark text:name="156"/><text:bookmark text:name="pr734"/><text:span text:style-name="T9">156. §</text:span> A Kúria elnökének halála esetén házastársát, ennek hiányában élettársát (a továbbiakban együtt: özvegy) - özvegy hiányában örökösét, több örökös esetén örököseit - egy összegben a Kúria elnöke hathavi illetményének megfelelő összegű juttatás illeti meg.</text:p>
      <text:p text:style-name="P2"><text:bookmark text:name="pr735"/>58. A Kúria elnökhelyettesének illetménye és juttatásai</text:p>
      <text:p text:style-name="P9"><text:bookmark text:name="157"/><text:bookmark text:name="pr736"/><text:span text:style-name="T9">157. §</text:span> (1) A Kúria elnökhelyettesét - szolgálati idejétől függetlenül - a legmagasabb fizetési fokozatba kell besorolni.</text:p>
      <text:p text:style-name="P9"><text:bookmark text:name="pr737"/>(2) A Kúria elnökhelyettese e törvénynek a kúriai bíró beosztási pótlékára irányadó szabálya szerinti beosztási pótlékra jogosult.</text:p>
      <text:p text:style-name="P9"><text:bookmark text:name="pr738"/>(3) A Kúria elnökhelyettese vezetői pótlékra a 3. mellékletben foglaltak szerint jogosult.</text:p>
      <text:p text:style-name="P9"><text:bookmark text:name="158"/><text:bookmark text:name="pr739"/><text:span text:style-name="T9">158. §</text:span> A Kúria elnökhelyettesének juttatásaira az állami vezetők és az államigazgatási szervek köztisztviselői számára biztosított juttatásokról és azok feltételeiről szóló kormányrendeletnek a miniszter részére biztosított juttatásokra vonatkozó szabályait kell megfelelően alkalmazni.</text:p>
      <text:p text:style-name="P2"><text:bookmark text:name="pr740"/>59. Az OBH elnökének illetménye és juttatásai</text:p>
      <text:p text:style-name="P9"><text:bookmark text:name="159"/><text:bookmark text:name="pr741"/><text:span text:style-name="T9">159. §</text:span> (1) Az OBH elnökét - szolgálati idejétől függetlenül - a legmagasabb fizetési fokozatba kell besorolni.</text:p>
      <text:p text:style-name="P9"><text:bookmark text:name="pr742"/>(2) Az OBH elnöke beosztási pótlékra jogosult. A beosztási pótlék összege a bírói illetményalap összegének 60 százaléka.</text:p>
      <text:p text:style-name="P9"><text:bookmark text:name="pr743"/>(3) Az OBH elnöke vezetői pótlékra jogosult. A vezetői pótlék összege a bírói illetményalap összegének 130 százaléka.</text:p>
      <text:p text:style-name="P9"><text:bookmark text:name="160"/><text:bookmark text:name="pr744"/><text:span text:style-name="T9">160. §</text:span> Az OBH elnökének juttatásaira az állami vezetők és az államigazgatási szervek köztisztviselői számára biztosított juttatásokról és azok feltételeiről szóló kormányrendeletnek a miniszter részére biztosított juttatásokra vonatkozó szabályait kell megfelelően alkalmazni.</text:p>
      <text:p text:style-name="P11"><text:bookmark text:name="161"/><text:bookmark text:name="pr745"/><text:span text:style-name="T15">161. §</text:span><text:a xlink:type="simple" xlink:href="#lbj133param"><text:span text:style-name="T8">133</text:span></text:a></text:p>
      <text:p text:style-name="P2"><text:bookmark text:name="pr746"/>60. Az OBH elnökhelyettesének illetménye és juttatásai</text:p>
      <text:p text:style-name="P9"><text:bookmark text:name="162"/><text:bookmark text:name="pr747"/><text:span text:style-name="T9">162. §</text:span> (1) Az OBH elnökhelyettesét - szolgálati idejétől függetlenül - a legmagasabb fizetési fokozatba kell besorolni.</text:p>
      <text:p text:style-name="P9"><text:bookmark text:name="pr748"/>(2) Az OBH elnökhelyettese beosztási pótlékra jogosult. A beosztási pótlék összege a bírói illetményalap összegének 60 százaléka.</text:p>
      <text:p text:style-name="P9"><text:bookmark text:name="pr749"/>(3) Az OBH elnökhelyettese vezetői pótlékra jogosult. A vezetői pótlék összege a bírói illetményalap összegének 60 százaléka.</text:p>
      <text:p text:style-name="P9"><text:bookmark text:name="163"/><text:bookmark text:name="pr750"/><text:span text:style-name="T9">163. §</text:span> Az OBH elnökhelyettesének juttatásaira - függetlenül attól, hogy a beosztást bíró vagy nem bíró tölti be - az állami vezetők és az államigazgatási szervek köztisztviselői számára biztosított juttatásokról és azok feltételeiről szóló kormányrendeletnek az államtitkár részére biztosított juttatásokra vonatkozó szabályait kell megfelelően alkalmazni.</text:p>
      <text:p text:style-name="P9"><text:bookmark text:name="164"/><text:bookmark text:name="pr751"/><text:span text:style-name="T9">164. §</text:span> Ha az OBH elnökhelyettese igazságügyi alkalmazott, javadalmazására és jogállására az igazságügyi alkalmazottak szolgálati jogviszonyáról szóló, valamint a bíróságok szervezetéről és igazgatásáról szóló törvény rendelkezéseit kell alkalmazni.</text:p>
      <text:p text:style-name="P2"><text:bookmark text:name="pr752"/>61. Közös szabályok</text:p>
      <text:p text:style-name="P9"><text:bookmark text:name="165"/><text:bookmark text:name="pr753"/><text:span text:style-name="T9">165. §</text:span> Ha a Kúria elnöke és helyettese, valamint az OBH elnöke és helyettese megbízatása megszűnt, jogosult az <text:soft-page-break/>e megbízatására utaló elnevezést használni, kivéve ha e megbízatása a tisztségtől való megfosztás miatt, vagy a 90. § <text:span text:style-name="T1">c)</text:span>, <text:span text:style-name="T1">e)</text:span> vagy <text:span text:style-name="T1">i)</text:span> pontja alapján szűnt meg.</text:p>
      <text:p text:style-name="P11"><text:bookmark text:name="166"/><text:bookmark text:name="pr754"/><text:span text:style-name="T15">166. §</text:span><text:span text:style-name="T13"> (1)</text:span><text:a xlink:type="simple" xlink:href="#lbj134param"><text:span text:style-name="T6">134</text:span></text:a><text:span text:style-name="T13"> A Kúria elnökét és helyettesét, továbbá az OBH elnökét és helyettesét megillető juttatások igénybevételével kapcsolatban felmerült költség - törvény eltérő rendelkezése hiányában - a központi költségvetésről szóló törvény bíróságokra vonatkozó költségvetési fejezetét terheli.</text:span></text:p>
      <text:p text:style-name="P11"><text:bookmark text:name="pr755"/><text:span text:style-name="T13">(2)</text:span><text:a xlink:type="simple" xlink:href="#lbj135param"><text:span text:style-name="T6">135</text:span></text:a><text:span text:style-name="T13"> A Kúria elnöke és helyettese, továbbá az OBH elnöke és helyettese köteles a részére járó juttatások igénybevételéhez szükséges adatokat - ideértve az adatok megváltozását is - haladéktalanul közölni az érintett szervvel. A jogalap nélkül felvett juttatást az erre irányuló felhívás kézhezvételétől számított 15 napon belül kell visszafizetni.</text:span></text:p>
      <text:p text:style-name="P2"><text:bookmark text:name="pr756"/>62. A javadalmazás általános szabálya</text:p>
      <text:p text:style-name="P9"><text:bookmark text:name="167"/><text:bookmark text:name="pr757"/><text:span text:style-name="T9">167. §</text:span> A bíró az e törvényben meghatározott feltételek fennállása esetén</text:p>
      <text:p text:style-name="P9"><text:bookmark text:name="pr758"/><text:span text:style-name="T1">a)</text:span> illetményre,</text:p>
      <text:p text:style-name="P9"><text:bookmark text:name="pr759"/><text:span text:style-name="T1">b)</text:span> egyéb javadalmazásra, kedvezményre és költségtérítésre</text:p>
      <text:p text:style-name="P6"><text:bookmark text:name="pr760"/>jogosult.</text:p>
      <text:p text:style-name="P2"><text:bookmark text:name="pr761"/>63. A bíró illetménye</text:p>
      <text:p text:style-name="P9"><text:bookmark text:name="168"/><text:bookmark text:name="pr762"/><text:span text:style-name="T9">168. §</text:span> A bíró illetménye alapilletményből, továbbá pótlékból tevődik össze. A beosztási pótlék, a vezetői pótlék és a címpótlék alapilletmény jellegű.</text:p>
      <text:p text:style-name="P11"><text:bookmark text:name="168/A"/><text:bookmark text:name="pr763"/><text:span text:style-name="T15">168/A. §</text:span><text:a xlink:type="simple" xlink:href="#lbj136param"><text:span text:style-name="T8">136</text:span></text:a><text:span text:style-name="T13"> (1) A bírót az illetménye illeti meg a következő távollétek idejére is:</text:span></text:p>
      <text:p text:style-name="P9"><text:bookmark text:name="pr764"/><text:span text:style-name="T1">a) </text:span>a szabadság időtartama alatt,</text:p>
      <text:p text:style-name="P9"><text:bookmark text:name="pr765"/><text:span text:style-name="T1">b) </text:span>az Mt. 55. § (1) bekezdés <text:span text:style-name="T1">c)-g) </text:span>pontjában meghatározott esetben,</text:p>
      <text:p text:style-name="P9"><text:bookmark text:name="pr766"/><text:span text:style-name="T1">c) </text:span>az állampolgári kötelezettség teljesítésének időtartamára,</text:p>
      <text:p text:style-name="P9"><text:bookmark text:name="pr767"/><text:span text:style-name="T1">d) </text:span>ha e törvény munkavégzés nélkül illetmény fizetését annak mértéke meghatározása nélkül írja elő,</text:p>
      <text:p text:style-name="P9"><text:bookmark text:name="pr768"/><text:span text:style-name="T1">e) </text:span>a munkaszüneti nap miatt kiesett időre,</text:p>
      <text:p text:style-name="P9"><text:bookmark text:name="pr769"/><text:span text:style-name="T1">f) </text:span>ha a munkáltató foglalkoztatási kötelezettségének elháríthatatlan külső okot kivéve nem tesz eleget.</text:p>
      <text:p text:style-name="P9"><text:bookmark text:name="pr770"/>(2) Az illetmény 70 százaléka jár a betegszabadság tartamára.</text:p>
      <text:p text:style-name="P9"><text:bookmark text:name="pr771"/>(3) Az egy napra járó illetmény az egy hónapra megállapított illetmény és a tárgyhó munkanapjai számának hányadosa.</text:p>
      <text:p text:style-name="P9"><text:bookmark text:name="pr772"/>(4) Az egy órára járó illetmény az egy napra kiszámított illetmény és a bíró napi teljes munkaidejének hányadosa.</text:p>
      <text:p text:style-name="P2"><text:bookmark text:name="pr773"/>64. A bírói illetményalap és a bíró alapilletménye</text:p>
      <text:p text:style-name="P9"><text:bookmark text:name="169"/><text:bookmark text:name="pr774"/><text:span text:style-name="T9">169. §</text:span> (1) A bíró alapilletményét az e törvény szerint számított szolgálati ideje alapján, a bírói illetményalap és a törvény 2. mellékletében fizetési fokozatonként meghatározott szorzószámok szorzataként kell megállapítani.</text:p>
      <text:p text:style-name="P11"><text:bookmark text:name="pr775"/><text:span text:style-name="T13">(2) A bírói illetményalapot évenként a központi költségvetésről szóló törvény határozza meg úgy, hogy annak összege az előző évi összegnél nem lehet alacsonyabb.</text:span><text:a xlink:type="simple" xlink:href="#lbj137param"><text:span text:style-name="T6">137</text:span></text:a></text:p>
      <text:p text:style-name="P9"><text:bookmark text:name="170"/><text:bookmark text:name="pr776"/><text:span text:style-name="T9">170. §</text:span> (1) Az 1. fizetési fokozatba kell besorolni azt a bírót, aki a kinevezésekor bírói szolgálati idővel még nem rendelkezik vagy a beszámított szolgálati idő a 3 évet nem haladja meg.</text:p>
      <text:p text:style-name="P9"><text:bookmark text:name="pr777"/>(2) A bíró minden 3 év szolgálati idő megszerzése után eggyel magasabb fizetési fokozatba lép.</text:p>
      <text:p text:style-name="P9"><text:bookmark text:name="171"/><text:bookmark text:name="pr778"/><text:span text:style-name="T9">171. §</text:span> A bírót - kiváló, magasabb bírói beosztásra alkalmas, illetve kiválóan alkalmas minősítés esetén - a bírói tisztségének fennállása alatt két alkalommal a kollégium előterjesztésére eggyel magasabb fizetési fokozatba lehet besorolni. Két soron kívüli előresorolás között legalább hat évnek kell eltelnie. A soron kívüli előresorolásnál a korábbi fizetési fokozatban eltöltött időt az új fizetési fokozatban eltöltött időként kell figyelembe venni. A soron kívüli előresorolásokat az adott év első napjával kell végrehajtani.</text:p>
      <text:p text:style-name="P9"><text:bookmark text:name="172"/><text:bookmark text:name="pr779"/><text:span text:style-name="T9">172. §</text:span> (1) A szolgálati időt - a (2) bekezdésben foglalt eltéréssel - a bírói kinevezés napjától kell számítani.</text:p>
      <text:p text:style-name="P9"><text:bookmark text:name="pr780"/>(2) Szolgálati időként kell figyelembe venni a kinevezés előtt bírói és ügyészi szolgálati viszonyban töltött időt. A bírói kinevezés előtt a jogi szakvizsgához kötött egyéb jogviszonyban vagy tevékenységgel eltöltött idő a szolgálati időbe részben vagy egészben beszámítható.</text:p>
      <text:p text:style-name="P9"><text:bookmark text:name="pr781"/><text:soft-page-break/>(3) A szolgálati idő számításánál a töredék évet egész évként kell figyelembe venni.</text:p>
      <text:p text:style-name="P2"><text:bookmark text:name="pr782"/>65. A beosztási pótlék és a címpótlék</text:p>
      <text:p text:style-name="P9"><text:bookmark text:name="173"/><text:bookmark text:name="pr783"/><text:span text:style-name="T9">173. §</text:span> (1) A járásbírósági bíró, a közigazgatási és munkaügyi bírósági bíró, a törvényszéki bíró, az ítélőtábla bírája, valamint a Kúria bírája beosztási pótlékra jogosult.</text:p>
      <text:p text:style-name="P9"><text:bookmark text:name="pr784"/>(2) A beosztási pótlék összege a bírói illetményalap összegének</text:p>
      <text:p text:style-name="P9"><text:bookmark text:name="pr785"/><text:span text:style-name="T1">a)</text:span> a járásbírósági bírónál 10,</text:p>
      <text:p text:style-name="P9"><text:bookmark text:name="pr786"/><text:span text:style-name="T1">b)</text:span> a közigazgatási és munkaügyi bírósági bírónál 15,</text:p>
      <text:p text:style-name="P9"><text:bookmark text:name="pr787"/><text:span text:style-name="T1">c)</text:span> a törvényszéki bírónál 20,</text:p>
      <text:p text:style-name="P9"><text:bookmark text:name="pr788"/><text:span text:style-name="T1">d)</text:span> az ítélőtábla bírájánál 40,</text:p>
      <text:p text:style-name="P9"><text:bookmark text:name="pr789"/><text:span text:style-name="T1">e)</text:span> a Kúria bírájánál 60 százaléka.</text:p>
      <text:p text:style-name="P9"><text:bookmark text:name="174"/><text:bookmark text:name="pr790"/><text:span text:style-name="T9">174. §</text:span> (1) Kiváló, magasabb bírói beosztásra alkalmas, illetve kiválóan alkalmas minősítés és az adott bírósági szinten tényleges bírói gyakorlattal eltöltött legalább 6 év után - beszámítva a magasabb szintű bíróságon bírói szolgálati viszonyban töltött időt is - az OBT</text:p>
      <text:p text:style-name="P9"><text:bookmark text:name="pr791"/><text:span text:style-name="T1">a)</text:span> a járásbírósági, valamint a közigazgatási és munkaügyi bírósági bíró részére „címzetes törvényszéki bíró”,</text:p>
      <text:p text:style-name="P9"><text:bookmark text:name="pr792"/><text:span text:style-name="T1">b)</text:span> a törvényszéki bíró részére „címzetes táblabíró”,</text:p>
      <text:p text:style-name="P9"><text:bookmark text:name="pr793"/><text:span text:style-name="T1">c)</text:span> az ítélőtábla bírája részére „címzetes kúriai bíró”,</text:p>
      <text:p text:style-name="P9"><text:bookmark text:name="pr794"/><text:span text:style-name="T1">d)</text:span> a kúria bírája részére „kúriai tanácsos”</text:p>
      <text:p text:style-name="P6"><text:bookmark text:name="pr795"/>címet adományozhat.</text:p>
      <text:p text:style-name="P11"><text:bookmark text:name="pr796"/><text:span text:style-name="T13">(2) Az adott bírósági szinten tényleges bírói gyakorlattal eltöltött legalább húsz év után - beszámítva a magasabb szintű bíróságon bírói szolgálati viszonyban töltött időt is - az OBH elnöke</text:span><text:a xlink:type="simple" xlink:href="#lbj138param"><text:span text:style-name="T6">138</text:span></text:a></text:p>
      <text:p text:style-name="P9"><text:bookmark text:name="pr797"/><text:span text:style-name="T1">a)</text:span> a járásbírósági, valamint a közigazgatási és munkaügyi bírósági bíró részére „címzetes törvényszéki bíró”,</text:p>
      <text:p text:style-name="P9"><text:bookmark text:name="pr798"/><text:span text:style-name="T1">b)</text:span> a törvényszéki bíró részére „címzetes táblabíró”,</text:p>
      <text:p text:style-name="P9"><text:bookmark text:name="pr799"/><text:span text:style-name="T1">c)</text:span> az ítélőtábla bírája részére „címzetes kúriai bíró”,</text:p>
      <text:p text:style-name="P9"><text:bookmark text:name="pr800"/><text:span text:style-name="T1">d)</text:span> a kúria bírája részére „kúriai tanácsos”</text:p>
      <text:p text:style-name="P6"><text:bookmark text:name="pr801"/>címet adományoz.</text:p>
      <text:p text:style-name="P9"><text:bookmark text:name="pr802"/>(3) Az (1) és (2) bekezdés szerinti cím adományozásával a címzetes törvényszéki bíró a bírói illetményalap összegének a 20 százalékát, a címzetes táblabíró a 30 százalékát, a címzetes kúriai bíró az 50 százalékát, a kúriai tanácsos a 70 százalékát kitevő összegre jogosult. Egyidejűleg a tényleges beosztással járó beosztási pótlékra való jogosultság megszűnik.</text:p>
      <text:p text:style-name="P9"><text:bookmark text:name="175"/><text:bookmark text:name="pr803"/><text:span text:style-name="T9">175. §</text:span> Ha a bírót - a fegyelmi okot kivéve - szolgálati érdekből alacsonyabb szintű bíróságra helyezik át, vagy alacsonyabb szintű bíróságra rendelik ki, korábbi beosztási pótlékára, illetve címére és a címmel járó pótlékra továbbra is jogosult. Szolgálati érdeknek minősül az is, ha a bírót alacsonyabb szintű bíróságon vezetőnek nevezik ki, vagy újabb beosztására pályázat nélkül került sor.</text:p>
      <text:p text:style-name="P2"><text:bookmark text:name="pr804"/>66. A vezetői pótlék</text:p>
      <text:p text:style-name="P9"><text:bookmark text:name="176"/><text:bookmark text:name="pr805"/><text:span text:style-name="T9">176. § </text:span>(1) A bírósági vezető vezetői pótlékra a 3. mellékletben foglaltak szerint jogosult.</text:p>
      <text:p text:style-name="P9"><text:bookmark text:name="pr806"/>(2) A vezetői pótlékot a bírói illetményalap összegének a százalékában kell meghatározni.</text:p>
      <text:p text:style-name="P9"><text:bookmark text:name="pr807"/>(3) A vezetői pótlék csak egy jogcímen, a magasabb vezetői beosztás után jár.</text:p>
      <text:p text:style-name="P9"><text:bookmark text:name="177"/><text:bookmark text:name="pr808"/><text:span text:style-name="T9">177. §</text:span> (1) A vezetői pótlék összegének a megállapítása szempontjából a kiemelt járásbíróság elnöke és elnökhelyettese a törvényszék elnökével és elnökhelyettesével, csoportvezetője a nagyobb járásbíróság elnökével, csoportvezető-helyettese a kisebb járásbíróság elnökével azonos beosztásúnak minősül.</text:p>
      <text:p text:style-name="P11"><text:bookmark text:name="pr809"/><text:span text:style-name="T13">(2)</text:span><text:a xlink:type="simple" xlink:href="#lbj139param"><text:span text:style-name="T6">139</text:span></text:a><text:span text:style-name="T13"> A vezetői pótlékra való jogosultság szempontjából kiemelt járásbíróságnak minősül az a járásbíróság, ahol a bírák éves átlagos statisztikai állományi létszáma az 50 főt meghaladja, nagyobb járásbíróságnak minősül a törvényszék székhelyén működő járásbíróság, továbbá az a bíróság, ahol a bírák éves átlagos statisztikai állományi létszáma a 8 főt meghaladja.</text:span></text:p>
      <text:p text:style-name="P9"><text:bookmark text:name="178"/><text:bookmark text:name="pr810"/><text:span text:style-name="T9">178. §</text:span> (1) A vezetői pótlék összegének a megállapítása szempontjából annak a közigazgatási és munkaügyi bíróságnak az elnöke és elnökhelyettese, ahol</text:p>
      <text:p text:style-name="P11"><text:bookmark text:name="pr811"/><text:span text:style-name="T14">a)</text:span><text:a xlink:type="simple" xlink:href="#lbj140param"><text:span text:style-name="T7">140</text:span></text:a><text:span text:style-name="T13"> a bírák éves átlagos statisztikai állományi létszáma az 50 főt meghaladja a törvényszék elnökével és </text:span><text:soft-page-break/><text:span text:style-name="T13">elnökhelyettesével,</text:span></text:p>
      <text:p text:style-name="P11"><text:bookmark text:name="pr812"/><text:span text:style-name="T14">b)</text:span><text:a xlink:type="simple" xlink:href="#lbj141param"><text:span text:style-name="T7">141</text:span></text:a><text:span text:style-name="T13"> a bírák éves átlagos statisztikai állományi létszáma a 8 főt meghaladja a nagyobb járásbíróság elnökével és elnökhelyettesével,</text:span></text:p>
      <text:p text:style-name="P11"><text:bookmark text:name="pr813"/><text:span text:style-name="T14">c)</text:span><text:a xlink:type="simple" xlink:href="#lbj142param"><text:span text:style-name="T7">142</text:span></text:a><text:span text:style-name="T13"> ahol a bírák éves átlagos statisztikai állományi létszáma a 8 főt nem haladja meg, a kisebb járásbíróság elnökével és elnökhelyettesével</text:span></text:p>
      <text:p text:style-name="P6"><text:bookmark text:name="pr814"/>azonos beosztásúnak minősül.</text:p>
      <text:p text:style-name="P11"><text:bookmark text:name="pr815"/><text:span text:style-name="T13">(2)</text:span><text:a xlink:type="simple" xlink:href="#lbj143param"><text:span text:style-name="T6">143</text:span></text:a><text:span text:style-name="T13"> Ha a közigazgatási és munkaügyi bíróságon a bírák éves átlagos statisztikai állományi létszáma az 50 főt meghaladja, akkor a közigazgatási és munkaügyi bíróság csoportvezetője a nagyobb járásbíróság elnökével, csoportvezető-helyettese a kisebb járásbíróság elnökével azonos beosztásúnak minősül. Ha a közigazgatási és munkaügyi bíróságon a bírák éves átlagos statisztikai állományi létszáma a 8 főt meghaladja, akkor csoportok felállítása esetén a csoportvezető és a csoportvezető-helyettes a nagyobb járásbíróság csoportvezetőjével, illetve a nagyobb járásbíróság csoportvezető-helyettesével azonos beosztásúnak minősül.</text:span></text:p>
      <text:p text:style-name="P9"><text:bookmark text:name="pr816"/>(3) A vezetői pótlék összegének a megállapítása szempontjából a közigazgatási és munkaügyi regionális kollégiumvezető a törvényszék kollégiumvezetőjével, a közigazgatási és munkaügyi regionális kollégiumvezető helyettese a törvényszék kollégiumvezető-helyettesével azonos beosztásúnak minősül.</text:p>
      <text:p text:style-name="P2"><text:bookmark text:name="pr817"/>67. Az idegennyelv-ismereti pótlék</text:p>
      <text:p text:style-name="P9"><text:bookmark text:name="179"/><text:bookmark text:name="pr818"/><text:span text:style-name="T9">179. §</text:span> (1) A bíró idegennyelv-ismereti pótlékra jogosult, ha munkakörében az idegen nyelvet a munkáltatója rendelkezése szerint használja, és az adott nyelvből az állami nyelvvizsga letételét igazoló bizonyítvánnyal vagy azzal egyenértékű igazolással rendelkezik.</text:p>
      <text:p text:style-name="P9"><text:bookmark text:name="pr819"/>(2) A pótlék minden idegen nyelv után külön-külön jár.</text:p>
      <text:p text:style-name="P9"><text:bookmark text:name="180"/><text:bookmark text:name="pr820"/><text:span text:style-name="T9">180. §</text:span> (1) A pótlék mértéke idegennyelv-vizsgánként havonta</text:p>
      <text:p text:style-name="P9"><text:bookmark text:name="pr821"/><text:span text:style-name="T1">a)</text:span> felsőfokú komplex nyelvvizsga esetén a bírói illetményalap összegének nyolc százaléka, szóbeli vagy írásbeli nyelvvizsga esetén négy-négy százaléka,</text:p>
      <text:p text:style-name="P9"><text:bookmark text:name="pr822"/><text:span text:style-name="T1">b)</text:span> középfokú komplex nyelvvizsga esetén a bírói illetményalap összegének négy százaléka, szóbeli vagy írásbeli nyelvvizsga esetén két-két százaléka.</text:p>
      <text:p text:style-name="P9"><text:bookmark text:name="pr823"/>(2) Az angol, a francia és a német nyelvnek a 179. § (1) bekezdése szerint igazolt ismeretéért a pótlék mértéke nyelvvizsgánként havonta</text:p>
      <text:p text:style-name="P9"><text:bookmark text:name="pr824"/><text:span text:style-name="T1">a)</text:span> felsőfokú komplex nyelvvizsga esetén a bírói illetményalap összegének tizenkettő százaléka,</text:p>
      <text:p text:style-name="P9"><text:bookmark text:name="pr825"/><text:span text:style-name="T1">b)</text:span> középfokú komplex nyelvvizsga esetén a bírói illetményalap összegének nyolc százaléka,</text:p>
      <text:p text:style-name="P9"><text:bookmark text:name="pr826"/><text:span text:style-name="T1">c)</text:span> alapfokú komplex nyelvvizsga esetén a bírói illetményalap összegének két százaléka.</text:p>
      <text:p text:style-name="P9"><text:bookmark text:name="pr827"/>(3) Ha a bíró a (2) bekezdésben meghatározott idegen nyelvekből szóbeli vagy írásbeli nyelvvizsgával rendelkezik, az (1) bekezdésben foglalt komplex nyelvvizsgára meghatározott mérték szerint jogosult pótlékra.</text:p>
      <text:p text:style-name="P9"><text:bookmark text:name="pr828"/>(4) Ha a bíró ugyanazon idegen nyelvből azonos típusú, de különböző fokozatú, illetve különböző típusú és különböző fokozatú nyelvvizsgával rendelkezik, a magasabb mértékű pótlékra jogosult. Ha a bíró különböző típusú, de azonos fokozatú nyelvvizsgával rendelkezik, nem jogosult a komplex nyelvvizsgánál magasabb mértékű pótlékra.</text:p>
      <text:p text:style-name="P9"><text:bookmark text:name="pr829"/>(5) Ha a bíró - a felsőfokú szaknyelvi vizsga kivételével - tanulmányi szerződés alapján pénzbeli támogatást kap a nyelvvizsga megszerzéséhez, idegennyelv-ismereti pótlékra mindaddig nem jogosult, amíg a havonta fizetendő pótlék halmozott összege nem éri el a tanulmányi szerződés alapján kifizetett pénzbeli támogatás mértékét.</text:p>
      <text:p text:style-name="P2"><text:bookmark text:name="pr830"/>68. A kiegészítő pótlék és a képzettségi pótlék</text:p>
      <text:p text:style-name="P9"><text:bookmark text:name="181"/><text:bookmark text:name="pr831"/><text:span text:style-name="T9">181. §</text:span> (1) A munkáltatói jogkör gyakorlója - a központi költségvetésről szóló törvény bíróságokra vonatkozó költségvetési fejezetében meghatározott személyi juttatások kiemelt előirányzatán belül - a bíró részére határozott időre, illetve a feladat ellátásának idejére kiegészítő pótlékot állapíthat meg, ha a bíróság alaptevékenységébe tartozó munkaköri feladatai mellett sajtószóvivői, instruktori vagy más, a működéshez szükséges feladatokat rendszeresen teljesít.</text:p>
      <text:p text:style-name="P9"><text:bookmark text:name="pr832"/>(2) A kiegészítő pótlék összege az illetményalap öt százalékától harminc százalékáig terjedhet, és több feladat teljesítése esetén sem haladhatja meg az illetményalap negyven százalékát.</text:p>
      <text:p text:style-name="P9"><text:bookmark text:name="182"/><text:bookmark text:name="pr833"/><text:soft-page-break/><text:span text:style-name="T9">182. §</text:span> (1) A munkáltatói jogkör gyakorlója - a központi költségvetésről szóló törvény bíróságokra vonatkozó költségvetési fejezetében meghatározott személyi juttatások kiemelt előirányzatán belül - a bíró részére képzettségi pótlékot állapíthat meg felsőfokú iskolarendszerű képzésben, továbbképzésben szerzett szakképesítés, szakképzettség, továbbá doktori (PhD) vagy ennél magasabb tudományos fokozat elnyerése esetén, ha a megszerzett ismeretek a munkaköre ellátásánál vagy a bíróság feladatainak teljesítése során közvetlenül hasznosíthatók.</text:p>
      <text:p text:style-name="P9"><text:bookmark text:name="pr834"/>(2) A képzettségi pótlék összege az illetményalap tíz százalékától harminc százalékáig terjedhet.</text:p>
      <text:p text:style-name="P9"><text:bookmark text:name="pr835"/>(3) Ha a bíró a munkáltatóval kötött tanulmányi szerződés alapján pénzügyi támogatást kap a képzettség megszerzéséhez, a képzettségi pótlékra addig nem jogosult, amíg a havonta fizethető pótlék összege nem éri el a tanulmányi szerződés alapján számára nyújtott pénzügyi támogatás mértékét.</text:p>
      <text:p text:style-name="P2"><text:bookmark text:name="pr836"/>69. Egyéb javadalmazások, kedvezmények és költségtérítések</text:p>
      <text:p text:style-name="P9"><text:bookmark text:name="183"/><text:bookmark text:name="pr837"/><text:span text:style-name="T9">183. §</text:span> (1) A bíró cafetéria-juttatásként - választása szerint, az Önkéntes Kölcsönös Biztosító Pénztárakról szóló 1993. évi XCVI. törvény 12. § (3) bekezdésére is figyelemmel - a személyi jövedelemadóról szóló 1995. évi CXVII. törvény 71. § (1) bekezdés <text:span text:style-name="T1">a)-f)</text:span> pontjaiban, továbbá (3) bekezdésében felsorolt juttatásokra, legfeljebb az ott meghatározott mértékig jogosult. Az OBH elnöke további választható juttatásokat is meghatározhat, illetve az egyes juttatások választható mértékét magasabban is meghatározhatja.</text:p>
      <text:p text:style-name="P11"><text:bookmark text:name="pr838"/><text:span text:style-name="T13">(2)</text:span><text:a xlink:type="simple" xlink:href="#lbj144param"><text:span text:style-name="T6">144</text:span></text:a><text:span text:style-name="T13"> Nem jogosult cafetéria-juttatásra a tartós külszolgálaton lévő bíró, valamint a bíró azon időtartam vonatkozásában, amelyre illetményre vagy átlagilletményre nem jogosult, feltéve, hogy a távollét időtartama meghaladja a harminc napot.</text:span></text:p>
      <text:p text:style-name="P9"><text:bookmark text:name="pr839"/>(3) A bíró írásban vagy elektronikus úton a tárgyév január 15-ig, illetve a bírói szolgálati viszony létesítésekor vagy az áthelyezésekor nyilatkozik arról, hogy a cafetéria-juttatás összegén belül milyen juttatásokra tart igényt. A nyilatkozat ezt követően csak akkor módosítható, ha azt az OBH elnökének szabályzata lehetővé teszi. Az OBH elnöke szabályzatban előírhatja, hogy a bíró helyi utazására szolgáló bérlet választására vonatkozó nyilatkozatot korábban kell megtenni.</text:p>
      <text:p text:style-name="P9"><text:bookmark text:name="pr840"/>(4) A bírót megillető cafetéria-juttatás éves összegét az OBH elnöke határozza meg, az azonban nem lehet alacsonyabb a bírói illetményalap összegének ötven százalékánál, és nem lehet magasabb a bírói illetményalap összegének háromszorosánál. A cafetéria-juttatás éves összege biztosít fedezetet az egyes juttatásokhoz kapcsolódó, a juttatást teljesítő munkáltatót terhelő közterhek megfizetésére is.</text:p>
      <text:p text:style-name="P9"><text:bookmark text:name="pr841"/>(5) A (2) bekezdésben meghatározott esetben, illetve ha a bíró szolgálati viszonya a tárgyév közben szűnik meg, az időarányos részt meghaladó mértékben igénybe vett cafetéria-juttatás értékét a távollét vége utáni első munkanapon, illetve a bírói szolgálati viszony megszűnésekor vissza kell fizetni, illetve - a bíró választása szerint, ha a juttatás természete ezt lehetővé teszi - vissza kell adni (a továbbiakban együtt: visszafizetés). Nem kell visszafizetni a cafetéria-juttatás értékét, ha a bírói szolgálati viszony a bíró halála miatt szűnik meg.</text:p>
      <text:p text:style-name="P9"><text:bookmark text:name="pr842"/>(6) Ha a bírót a tárgyév közben áthelyezik, cafetéria-juttatásra az egyes munkáltatóknál időarányosan jogosult. Ha a bíró a korábbi munkáltatónál az időarányos részt meghaladó értékű cafetéria-juttatást vett igénybe, visszafizetési kötelezettség nem terheli, azonban az időarányos részt meghaladó mértékkel az új munkáltatónál igénybe vehető cafetéria-juttatás értékét - legfeljebb az új munkáltatónál igénybe vehető juttatás mértékéig - csökkenteni kell.</text:p>
      <text:p text:style-name="P9"><text:bookmark text:name="184"/><text:bookmark text:name="pr843"/><text:span text:style-name="T9">184. §</text:span> (1) A bíró 25, 30, 35, illetve 40 év szolgálati idő után jubileumi jutalomra jogosult.</text:p>
      <text:p text:style-name="P9"><text:bookmark text:name="pr844"/>(2) A jubileumi jutalom 25 év szolgálati idő után a bíró 2 havi, 30 év után a 3 havi, 35 év után négyhavi, 40 év után az 5 havi illetménye.</text:p>
      <text:p text:style-name="P11"><text:bookmark text:name="pr845"/><text:span text:style-name="T13">(3)</text:span><text:a xlink:type="simple" xlink:href="#lbj145param"><text:span text:style-name="T6">145</text:span></text:a><text:span text:style-name="T13"> A jubileumi jutalomra jogosító idők számítása során a bírói szolgálati viszonyban eltöltött időn kívül az ügyészségi szolgálati viszonyban, az igazságügyi alkalmazotti jogviszonyban, az Alkotmánybíróság tagjaként, az országgyűlési biztosként, illetve az alapvető jogok biztosaként, az országgyűlési képviselőként, a nemzetiségi szószólóként, a főállású polgármesterként vagy főállású alpolgármesterként, az állami vezetőként, a kormánytisztviselői jogviszonyban, a közszolgálati jogviszonyban, a közalkalmazotti jogviszonyban, a fegyveres szerveknél és a Magyar Honvédségnél szolgálati viszonyban, továbbá a foglalkoztatásra irányuló más jogviszonyban (munkaviszonyban, 1992. január 20-át követően szövetkezetnél munkaviszony jellegű jogviszonyban stb.) eltöltött időt is figyelembe kell venni.</text:span></text:p>
      <text:p text:style-name="P9"><text:bookmark text:name="pr846"/>(4) A (3) bekezdésben foglaltakon kívül jubileumi jutalomra jogosító időnek számít az ügyvédi tevékenység, valamint a közjegyzői és a bírósági végrehajtói szolgálat időtartama is, kivéve az ügyvédi tevékenység, illetve a <text:soft-page-break/>közjegyzői, valamint a bírósági végrehajtói szolgálat szünetelésének idejét.</text:p>
      <text:p text:style-name="P9"><text:bookmark text:name="pr847"/>(5) Ha a jubileumi jutalomra jogosító idők számítása során azonos időszakra több jogviszonyt is figyelembe lehetne venni, közülük csak egy jogviszony számítható be.</text:p>
      <text:p text:style-name="P9"><text:bookmark text:name="pr848"/>(6) Ha a bíró bármely korábbi foglalkoztatási jogviszonyában jubileumi jutalomban részesült, az ugyanazon fokozat szerinti jutalom ismételten nem illeti meg.</text:p>
      <text:p text:style-name="P9"><text:bookmark text:name="pr849"/>(7) A bíró részére - ha bírói szolgálati viszonya nyugállományba vonulása miatt szűnik meg - ki kell fizetni</text:p>
      <text:p text:style-name="P9"><text:bookmark text:name="pr850"/><text:span text:style-name="T1">a)</text:span> a nyugdíjazás évében esedékessé váló jubileumi jutalmat,</text:p>
      <text:p text:style-name="P9"><text:bookmark text:name="pr851"/><text:span text:style-name="T1">b)</text:span> a 30 év szolgálati idő után járó jubileumi jutalmat, ha a jubileumi jutalomra jogosító szolgálati idejéből 2 év vagy ennél kevesebb van hátra,</text:p>
      <text:p text:style-name="P9"><text:bookmark text:name="pr852"/><text:span text:style-name="T1">c)</text:span> a 35, illetve 40 év szolgálati idő után járó jubileumi jutalmat, ha a jubileumi jutalomra jogosító szolgálati idejéből 3 év vagy ennél kevesebb van hátra.</text:p>
      <text:p text:style-name="P9"><text:bookmark text:name="pr853"/>(8) Ha a bíró szolgálati viszonya a bíró halála miatt szűnik meg, a jubileumi jutalmat - a (6) és (7) bekezdés alkalmazásával - az örökösének kell kifizetni.</text:p>
      <text:p text:style-name="P9"><text:bookmark text:name="185"/><text:bookmark text:name="pr854"/><text:span text:style-name="T9">185. §</text:span> A bírót a munkaidején túl teljesített ügyeletért és készenlétért díjazás illeti meg. Ügyelet esetén a díj összege a bírónak az ügyeletben töltött órákra eső illetménye, készenlét esetén ennek 50 százaléka. Ha a bíró az ügyeletet, illetve a készenlétet pihenőnapon vagy munkaszüneti napon teljesíti, kétszeres összegű díjazásra jogosult.</text:p>
      <text:p text:style-name="P11"><text:bookmark text:name="186"/><text:bookmark text:name="pr855"/><text:span text:style-name="T15">186. §</text:span><text:a xlink:type="simple" xlink:href="#lbj146param"><text:span text:style-name="T8">146</text:span></text:a><text:span text:style-name="T13"> (1) Ha a bírót a szolgálati helyétől eltérő más településen működő olyan bíróságra rendelik ki, ahonnan a szolgálati helyére naponta nem tud visszautazni, a kirendelésen töltött munkanapokra - a közlekedési és a szállásköltség megtérítésén túl - élelmezési költségátalányként kirendelési díjra jogosult.</text:span></text:p>
      <text:p text:style-name="P9"><text:bookmark text:name="pr856"/>(2) A kirendelési díjat - az (5) bekezdésben foglalt kivétellel - a 187. § (1) és (3) bekezdésében foglaltak alapján kell megállapítani. Ha a kirendelésre a 32. § (1) bekezdése alapján kerül sor, a bíró a díj 150 százalékára jogosult.</text:p>
      <text:p text:style-name="P9"><text:bookmark text:name="pr857"/>(3) Nem számolható el kirendelési díj azokra a munkanapokra, amikor a bíró belföldi kiküldetési díjra jogosult, továbbá ha az élelmezést a kirendelés helyén természetben biztosítják.</text:p>
      <text:p text:style-name="P9"><text:bookmark text:name="pr858"/>(4) Az a bíró, aki tisztségét a 33. §-ban foglaltakra tekintettel kiírt pályázat alapján tölti be rendelkezésre állási pótlékra jogosult. A pótlék összege a bírói illetményalap összegének 20 százaléka.</text:p>
      <text:p text:style-name="P9"><text:bookmark text:name="pr859"/>(5) Ha a tisztségét a 33. §-ban foglaltakra tekintettel kiírt pályázat alapján betöltő bíró az (1) bekezdés szerinti feltételek szerint kerül kirendelésre, a rendelkezésre állási pótlék mellett jogosult kirendelési díjra, amit a 187. § (1) és (3) bekezdésében foglaltak alapján kell megállapítani azzal az eltéréssel, hogy kirendelési díjként a bírói illetményalap egy munkanapra eső részének a 10 százaléka állapítható meg.</text:p>
      <text:p text:style-name="P11"><text:bookmark text:name="186/A"/><text:bookmark text:name="pr860"/><text:span text:style-name="T15">186/A. §</text:span><text:a xlink:type="simple" xlink:href="#lbj147param"><text:span text:style-name="T8">147</text:span></text:a><text:span text:style-name="T13"> (1) A (2) és (3) bekezdésben foglaltak kivételével belföldi kiküldetésnek minősül, ha a bíró igazságszolgáltatási érdekből, vagy a munkáltatói jogkör gyakorlójának külön utasítása alapján - az általa tárgyalt ügy elbírálása érdekében szükséges eljárási cselekményen való részvétel esetén külön utasítás nélkül - ideiglenesen, lakóhelyén, beosztási, vagy a kinevezési okiratában, valamint az ügyelosztási és ügybeosztási rendben meghatározott szolgálati helyén kívül, a munkáltató érdekkörébe tartozó munkát végez, igazgatási intézkedést teljesít, vagy az OBH elnökének megbízása alapján központi igazgatási feladatot lát el.</text:span></text:p>
      <text:p text:style-name="P9"><text:bookmark text:name="pr861"/>(2) Nem minősül belföldi kiküldetésnek, ha a határozott idejű megbízással rendelkező vezető a tisztségéből eredő feladatait teljesíti a szolgálati helyén kívül.</text:p>
      <text:p text:style-name="P9"><text:bookmark text:name="pr862"/>(3) Nem minősül belföldi kiküldetésnek, ha a bíró a feladatait rendszeresen a beosztásáról szóló okiratban szereplő szolgálati helyén vagy a kinevezési okiratában meghatározott szolgálati helyén kívül, de</text:p>
      <text:p text:style-name="P9"><text:bookmark text:name="pr863"/><text:span text:style-name="T1">a) </text:span>az ítélőtábla - kivéve a <text:span text:style-name="T1">c) </text:span>pontban meghatározott ítélőtábla - mint szolgálati hely esetében az ítélőtábla székhelye szerinti megye területén,</text:p>
      <text:p text:style-name="P9"><text:bookmark text:name="pr864"/><text:span text:style-name="T1">b) </text:span>a törvényszék - kivéve a <text:span text:style-name="T1">c) </text:span>pontban meghatározott törvényszéket - mint szolgálati hely esetében az érintett törvényszék illetékességi területén,</text:p>
      <text:p text:style-name="P9"><text:bookmark text:name="pr865"/><text:span text:style-name="T1">c) </text:span>a Kúria, a fővárosi székhelyű ítélőtábla, a fővárosi illetékességi területű törvényszék és az OBH mint szolgálati hely esetében Budapest területén</text:p>
      <text:p text:style-name="P6"><text:bookmark text:name="pr866"/>végzi.</text:p>
      <text:p text:style-name="P9"><text:bookmark text:name="187"/><text:bookmark text:name="pr867"/><text:span text:style-name="T9">187. §</text:span> (1) A bírót belföldi kiküldetés esetén - az élelmezéssel kapcsolatos többletköltségek fedezésére - napidíjként a bírói illetményalap egy munkanapra eső részének a 20 százaléka illeti meg. Ha a kiküldetésben töltött idő a 6 órát nem haladja meg, de a 4 órát eléri, a napidíj fele jár. A napidíj összegének kiszámításánál havonta 21 napot kell figyelembe venni.</text:p>
      <text:p text:style-name="P9"><text:bookmark text:name="pr868"/>(2) Nem számolható el napidíj azokra a munkanapokra, amikor a bíró kirendelési díjra jogosult, továbbá, ha a munkáltató a napi teljes élelmezést a kiküldetés helyén természetben biztosítja.</text:p>
      <text:p text:style-name="P9"><text:bookmark text:name="pr869"/><text:soft-page-break/>(3) Szálloda igénybevétele esetén, amennyiben a szállodaköltség a kötelező reggeli árát tartalmazza, a napidíj összegét 20 százalékkal csökkenteni kell.</text:p>
      <text:p text:style-name="P9"><text:bookmark text:name="pr870"/>(4) Kiküldetés és kirendelés esetén a bíró a vasúti első osztály igénybevételére jogosult.</text:p>
      <text:p text:style-name="P9"><text:bookmark text:name="188"/><text:bookmark text:name="pr871"/><text:span text:style-name="T9">188. §</text:span> (1) A bíró részére lakhatási támogatások nyújthatók, amelyek különösen a következők:</text:p>
      <text:p text:style-name="P9"><text:bookmark text:name="pr872"/><text:span text:style-name="T1">a)</text:span> bírósági érdekből történő vezetői kinevezés, áthelyezés, továbbá kirendelés miatt más lakóhelyre költözéshez a bíróság kezelésében álló lakás biztosítása - a bírósági érdekből történő kirendelés kivételével - lakbér megállapításával,</text:p>
      <text:p text:style-name="P9"><text:bookmark text:name="pr873"/><text:span text:style-name="T1">b)</text:span> az addigi lakóhely vagy a szolgálati hely szerinti településen, illetve azok vonzáskörzetében lakástulajdon megszerzésének, bővítésének, korszerűsítésnek támogatása kamatmentes munkáltatói kölcsönnel,</text:p>
      <text:p text:style-name="P9"><text:bookmark text:name="pr874"/><text:span text:style-name="T1">c)</text:span> a lakhatással kapcsolatos költségekhez való hozzájárulás,</text:p>
      <text:p text:style-name="P9"><text:bookmark text:name="pr875"/><text:span text:style-name="T1">d)</text:span> más településre költözés költségeihez való hozzájárulás.</text:p>
      <text:p text:style-name="P9"><text:bookmark text:name="pr876"/>(2) A bíróság kezelésében álló lakáshoz való bérleti jog legfeljebb a bíró bírói szolgálati viszonyának megszűnéséig maradhat fenn.</text:p>
      <text:p text:style-name="P9"><text:bookmark text:name="189"/><text:bookmark text:name="pr877"/><text:span text:style-name="T9">189. §</text:span> (1) A bíró részére a bíróságok éves költségvetésében biztosított előirányzatoktól függően, a cafetéria-rendszeren kívül egyéb juttatások adhatók, így különösen:</text:p>
      <text:p text:style-name="P9"><text:bookmark text:name="pr878"/><text:span text:style-name="T1">a)</text:span> önkéntes kiegészítő pénztártagsági támogatás,</text:p>
      <text:p text:style-name="P9"><text:bookmark text:name="pr879"/><text:span text:style-name="T1">b)</text:span> letelepedési segély,</text:p>
      <text:p text:style-name="P9"><text:bookmark text:name="pr880"/><text:span text:style-name="T1">c)</text:span> a más településre költözés költségeihez való hozzájárulás,</text:p>
      <text:p text:style-name="P9"><text:bookmark text:name="pr881"/><text:span text:style-name="T1">d)</text:span> szociális és temetési segély, családalapítási támogatás,</text:p>
      <text:p text:style-name="P9"><text:bookmark text:name="pr882"/><text:span text:style-name="T1">e)</text:span> tanulmányi ösztöndíj, képzési, továbbképzési és nyelvtanulási támogatás,</text:p>
      <text:p text:style-name="P9"><text:bookmark text:name="pr883"/><text:span text:style-name="T1">f)</text:span> illetményelőleg,</text:p>
      <text:p text:style-name="P9"><text:bookmark text:name="pr884"/><text:span text:style-name="T1">g)</text:span> a bírói szolgálati viszonyban töltött idő anyagi elismerése,</text:p>
      <text:p text:style-name="P9"><text:bookmark text:name="pr885"/><text:span text:style-name="T1">h)</text:span> hosszú bírói szolgálati viszony esetén megtakarítás jellegű életbiztosítás kötése,</text:p>
      <text:p text:style-name="P9"><text:bookmark text:name="pr886"/><text:span text:style-name="T1">i)</text:span> a helyi munkába járás támogatása,</text:p>
      <text:p text:style-name="P9"><text:bookmark text:name="pr887"/><text:span text:style-name="T1">j)</text:span> kezességvállalással vagy kedvezményes kölcsönnel gépkocsi-vásárlás támogatása.</text:p>
      <text:p text:style-name="P9"><text:bookmark text:name="pr888"/>(2) A nyugállományú bíró pénzbeli és természetbeni támogatásban részesíthető.</text:p>
      <text:p text:style-name="P9"><text:bookmark text:name="pr889"/>(3) Az (1) és (2) bekezdésben meghatározott juttatások részletes feltételeit és mértékét az OBH elnöke - az érdek-képviseleti szervekkel együttműködve - állapítja meg.</text:p>
      <text:p text:style-name="P11"><text:bookmark text:name="189/A"/><text:bookmark text:name="pr890"/><text:span text:style-name="T15">189/A. §</text:span><text:a xlink:type="simple" xlink:href="#lbj148param"><text:span text:style-name="T8">148</text:span></text:a><text:span text:style-name="T13"> (1) Ha a bírónak átlagilletményt kell fizetni, részére az átlagszámítás alapjául szolgáló időszakra (a továbbiakban: irányadó időszak) kifizetett illetmény és jutalom (a továbbiakban e §-ban együtt: javadalmazás) időarányosan számított átlaga jár.</text:span></text:p>
      <text:p text:style-name="P9"><text:bookmark text:name="pr891"/>(2) Az (1) bekezdés szerinti átlagszámításnál az esedékességtől eltérő időben kifizetett javadalmazást az esedékesség napján teljesített kifizetésnek kell tekinteni.</text:p>
      <text:p text:style-name="P9"><text:bookmark text:name="pr892"/>(3) Az átlagilletmény számításánál az illetményt az átlagilletmény esedékessége időpontjában érvényes összegben kell figyelembe venni.</text:p>
      <text:p text:style-name="P9"><text:bookmark text:name="pr893"/>(4) Az átlagilletmény-számítás alapjául az utolsó négy naptári negyedévre kifizetett javadalmazások szolgálnak.</text:p>
      <text:p text:style-name="P9"><text:bookmark text:name="pr894"/>(5) Ha a bíró szolgálati viszonya a négy naptári negyedévnél rövidebb, az átlagilletmény számításakor a nála számításba vehető naptári negyedév(ek), negyedév hiányában az utolsó naptári hónap(ok)ra kifizetett javadalmazást kell figyelembe venni.</text:p>
      <text:p text:style-name="P9"><text:bookmark text:name="pr895"/>(6) Az irányadó időszakban kifizetett, de az irányadó időszakot meghaladó, meghatározott időtartamra járó javadalmazásnak, továbbá az irányadó időszakon kívüli időben kifizetett, de az irányadó időszak alatti munkavégzés alapján járó javadalmazásnak csak az átlagszámítás alapjául figyelembe vehető időszakra eső - a (8) bekezdés szerinti osztószám figyelembevételével számított - (időarányos) részét kell az átlagszámításnál a kifizetett javadalmazás összegébe beszámítani.</text:p>
      <text:p text:style-name="P11"><text:bookmark text:name="pr896"/><text:span text:style-name="T13">(7)</text:span><text:a xlink:type="simple" xlink:href="#lbj149param"><text:span text:style-name="T6">149</text:span></text:a><text:span text:style-name="T13"> Ha a bíró szolgálati viszonya egy naptári hónapnál rövidebb, átlagilletményének az illetményével azonos összeg tekintendő.</text:span></text:p>
      <text:p text:style-name="P9"><text:bookmark text:name="pr897"/>(8) Az egy órára, illetve az egy munkanapra járó átlagilletményt úgy kell kiszámítani, hogy a bíró irányadó időszaki javadalmazásának együttes összegét osztani kell az adott időszakban munkában töltött, valamint az illetménnyel fizetett, de munkában nem töltött órák, illetve munkanapok számával (a továbbiakban együtt: osztószám).</text:p>
      <text:p text:style-name="P9"><text:bookmark text:name="pr898"/>(9) Az a naptári negyedév - az (5) bekezdés szerinti naptári negyedév(ek) hiányában az a naptári hónap -, amelyben a bírónak kifizetett javadalmazáshoz osztószám nem tartozik, az irányadó időszak meghatározásánál nem <text:soft-page-break/>vehető figyelembe.</text:p>
      <text:p text:style-name="P9"><text:bookmark text:name="pr899"/>(10) Ha e törvény a fizetési kötelezettség megállapításánál havi átlagilletmény alkalmazását írja elő, akkor egy havi átlagilletményen a bíró egy napi átlagilletményének a huszonkétszerese értendő. Munkaidőkeret alkalmazása esetén a havi átlagilletmény kiszámításánál a (8) bekezdésben foglaltak szerint meghatározott egy órára járó átlagilletmény összege szorzandó 174-gyel, részmunkaidő esetén ennek időarányos részével.</text:p>
      <text:p text:style-name="P9"><text:bookmark text:name="190"/><text:bookmark text:name="pr900"/><text:span text:style-name="T9">190. §</text:span> (1) Az állam készfizető kezességet vállal a bíró által a lakás építéséhez, vásárlásához hitelintézettől igényelt állami kamattámogatású kölcsön összegének a hitel fedezetéül szolgáló, hitelcél szerinti lakásingatlan hitelbiztosítéki értékének 60%-át meghaladó részére, legfeljebb e hitelbiztosítéki érték 100%-áig.</text:p>
      <text:p text:style-name="P9"><text:bookmark text:name="pr901"/>(2) Az állam az (1) bekezdésben foglalt készfizető kezességet annál a bírónál vállalhat, aki</text:p>
      <text:p text:style-name="P9"><text:bookmark text:name="pr902"/><text:span text:style-name="T1">a)</text:span> legalább három éves bírói szolgálati viszonnyal rendelkezik,</text:p>
      <text:p text:style-name="P9"><text:bookmark text:name="pr903"/><text:span text:style-name="T1">b)</text:span> sem felmentési, sem lemondási idejét nem tölti,</text:p>
      <text:p text:style-name="P9"><text:bookmark text:name="pr904"/><text:span text:style-name="T1">c)</text:span> ellen nem folyik fegyelmi eljárás, nem áll fegyelmi büntetés hatálya alatt,</text:p>
      <text:p text:style-name="P9"><text:bookmark text:name="pr905"/><text:span text:style-name="T1">d)</text:span> nem áll büntetőeljárás hatálya alatt,</text:p>
      <text:p text:style-name="P9"><text:bookmark text:name="pr906"/><text:span text:style-name="T1">e)</text:span> az (1) bekezdés szerinti, korábbi kezességvállalással biztosított hitelrészt a hitelintézetnek kiegyenlítette, illetve a vele közös háztartásban élő házas- vagy élettársa - az igénylés időpontjában - az állami kezességvállalással biztosított lakáscélú hitel törlesztésére nem kötelezett,</text:p>
      <text:p text:style-name="P9"><text:bookmark text:name="pr907"/><text:span text:style-name="T1">f)</text:span> a kölcsönt nyújtó hitelintézet belső szabályai szerint - saját, illetve adóstársa jövedelmi helyzetét is figyelembe véve - a kölcsön teljes összegére vonatkozóan hitelképesnek bizonyul.</text:p>
      <text:p text:style-name="P9"><text:bookmark text:name="pr908"/>(3) A (2) bekezdés <text:span text:style-name="T1">a)</text:span> pontjának alkalmazása szempontjából a bíró korábbi igazságügyi alkalmazotti szolgálati jogviszonyát, illetve ügyészségi szolgálati viszonyát be kell számítani.</text:p>
      <text:p text:style-name="P9"><text:bookmark text:name="pr909"/>(4) A (2) bekezdés <text:span text:style-name="T1">a)-c)</text:span> pontjában foglalt feltételek teljesülését, valamint a kezességvállalás alapjául szolgáló szolgálati viszony fennállását a munkáltatói jogkör gyakorlója igazolja.</text:p>
      <text:p text:style-name="P11"><text:bookmark text:name="pr910"/><text:span text:style-name="T13">(5)</text:span><text:a xlink:type="simple" xlink:href="#lbj150param"><text:span text:style-name="T6">150</text:span></text:a><text:span text:style-name="T13"> A (2) bekezdés </text:span><text:span text:style-name="T14">d)</text:span><text:span text:style-name="T13"> pontjában foglalt feltétel teljesülését a bíró hatósági erkölcsi bizonyítvánnyal igazolja, a (2) bekezdés </text:span><text:span text:style-name="T14">e)</text:span><text:span text:style-name="T13"> pontjában foglalt feltétel teljesüléséről a bíró a kölcsönt nyújtó hitelintézetnek nyilatkozik.</text:span></text:p>
      <text:p text:style-name="P9"><text:bookmark text:name="191"/><text:bookmark text:name="pr911"/><text:span text:style-name="T9">191. §</text:span> (1) A bíró a munkáltatói jogkör gyakorlójának köteles bejelenteni a hitelszerződés megkötését követő öt munkanapon belül</text:p>
      <text:p text:style-name="P9"><text:bookmark text:name="pr912"/><text:span text:style-name="T1">a)</text:span> a hitelszerződést kötő pénzintézet nevét, címét,</text:p>
      <text:p text:style-name="P9"><text:bookmark text:name="pr913"/><text:span text:style-name="T1">b)</text:span> az állami kezességvállalással biztosított hitel nagyságát,</text:p>
      <text:p text:style-name="P9"><text:bookmark text:name="pr914"/><text:span text:style-name="T1">c)</text:span> a hitel lejártának időpontját.</text:p>
      <text:p text:style-name="P9"><text:bookmark text:name="pr915"/>(2) Az (1) bekezdésben meghatározott adatokban bekövetkezett változásokról a bíró haladéktalanul köteles tájékoztatni a munkáltatói jogkör gyakorlóját.</text:p>
      <text:p text:style-name="P9"><text:bookmark text:name="192"/><text:bookmark text:name="pr916"/><text:span text:style-name="T9">192. §</text:span> (1) Ha a bíró szolgálati viszonya a 25. § (1) bekezdése, a 90. § <text:span text:style-name="T1">a)</text:span> pontja, a 90. § <text:span text:style-name="T1">b)</text:span> pontja - ha az alkalmatlanság nem egészségügyi ok következménye -, továbbá a 90. § <text:span text:style-name="T1">c)-e)</text:span>, <text:span text:style-name="T1">i)</text:span>, <text:span text:style-name="T1">k)-m)</text:span> pontja alapján szűnik meg, a még fennálló állami kezesség után a központi költségvetés javára - a hitelintézet útján - egyszeri kezességvállalási díjat kell fizetnie. A kezességvállalási díj mértéke a kezességgel biztosított kötelezettség összegének kettő százaléka.</text:p>
      <text:p text:style-name="P9"><text:bookmark text:name="pr917"/>(2) A munkáltatói jogkör gyakorlója a bíró szolgálati viszonyának az (1) bekezdés szerinti megszűnése esetén erről nyolc napon belül értesíti a bíró által a 191. § (1) bekezdése alapján bejelentett hitelintézetet.</text:p>
      <text:p text:style-name="P9"><text:bookmark text:name="pr918"/>(3) A hitelintézet megállapítja és nyolc napon belül írásban közli a bíróval az (1) bekezdés szerint megfizetendő kezességvállalási díj összegét, amelyet a bíró a hitelintézeti értesítés kézhezvételétől számított 30 napon belül a folyósító hitelintézet részére megfizet.</text:p>
      <text:p text:style-name="P9"><text:bookmark text:name="pr919"/>(4) Ha a bíró az (1) bekezdés szerinti fizetési kötelezettségének nem tesz eleget, úgy a hitelintézet erről, valamint a bíró adatairól nyolc napon belül értesíti az állami adóhatóságot.</text:p>
      <text:p text:style-name="P9"><text:bookmark text:name="pr920"/>(5) Ha az állam a készfizető kezességvállalás alapján a bíró helyett a kezességvállalással biztosított - a hitelintézetnek meg nem térülő - összeget kifizette, illetve az (1) bekezdés szerinti egyszeri kezességvállalási díj megfizetését a bíró elmulasztotta, akkor a bíró ezen tartozásai a Magyar Állammal szembeni köztartozásnak minősülnek, amelyet az állami adóhatóság adók módjára hajt be.</text:p>
      <text:p text:style-name="P9"><text:bookmark text:name="pr921"/>(6) A kezességvállalásból eredő helytállási kötelezettség teljesítésének módját a Kormány rendeletben állapítja meg.</text:p>
      <text:p text:style-name="P9"><text:bookmark text:name="193"/><text:bookmark text:name="pr922"/><text:span text:style-name="T9">193. §</text:span> A hitelintézet a negyedévet követő hónap 15. napjáig tájékoztatja a kincstárt a bírónak nyújtott kölcsönök állami kezességvállalással érintett részének negyedév végén fennálló állományáról, továbbá e kölcsönök számáról. Az adatgyűjtés és adatszolgáltatás egyedi azonosításra alkalmatlan módon történhet.</text:p>
      <text:p text:style-name="P9"><text:bookmark text:name="194"/><text:bookmark text:name="pr923"/><text:span text:style-name="T9">194. §</text:span> A bíró részére a Magyarország címerének és zászlajának használatáról, valamint állami kitüntetéseiről <text:soft-page-break/>szóló törvénnyel alapított kitüntetés, illetve a törvényben kapott felhatalmazás alapján alapított kitüntető cím, díj, oklevél, plakett vagy más elismerés adományozható.</text:p>
      <text:p text:style-name="P2"><text:bookmark text:name="pr924"/>70. A Kúriára, az OBH-ba és a minisztériumba beosztott bíróra vonatkozó eltérő rendelkezések</text:p>
      <text:p text:style-name="P9"><text:bookmark text:name="195"/><text:bookmark text:name="pr925"/><text:span text:style-name="T9">195. §</text:span> (1) A Kúriára, az OBH-ba és a minisztériumba beosztott bíróra a 167-194. §-ban foglalt rendelkezéseket a (2)-(6) bekezdések szerinti eltéréssel kell alkalmazni.</text:p>
      <text:p text:style-name="P9"><text:bookmark text:name="pr926"/>(2) A bíró a beosztási pótlékára a korábbi beosztásának megfelelően jogosult. Ha a bíró korábban helyi bíróságon, illetve járásbíróságon működött, részére a törvényszéki bírákra vonatkozó mértékű beosztási pótlékot kell megállapítani, és a Kúrián, az OBH-ban és a minisztériumban beosztott bíróként eltöltött szolgálati idő tartamát törvényszéken eltöltött időnek kell tekinteni.</text:p>
      <text:p text:style-name="P9"><text:bookmark text:name="pr927"/>(3) Az OBH-ban és a minisztériumban főosztályvezetői, főosztályvezető-helyettesi, illetve osztályvezetői munkakört ellátó bírák vezetői pótlékra az <text:span text:style-name="T1">a)</text:span> és <text:span text:style-name="T1">b)</text:span> pontokban foglaltak szerint jogosultak. A vezetői pótlék</text:p>
      <text:p text:style-name="P9"><text:bookmark text:name="pr928"/><text:span text:style-name="T1">a)</text:span> a főosztályvezetők és a főosztályvezető-helyettesek esetén a törvényszék elnökére, illetve elnökhelyettesére,</text:p>
      <text:p text:style-name="P9"><text:bookmark text:name="pr929"/><text:span text:style-name="T1">b)</text:span> az osztályvezetők esetén a nagyobb járásbíróság elnökére</text:p>
      <text:p text:style-name="P6"><text:bookmark text:name="pr930"/>irányadó összeggel azonos.</text:p>
      <text:p text:style-name="P11"><text:bookmark text:name="pr931"/><text:span text:style-name="T13">(4)</text:span><text:a xlink:type="simple" xlink:href="#lbj151param"><text:span text:style-name="T6">151</text:span></text:a><text:span text:style-name="T13"> Az OBH-ba beosztott bíró a (2) bekezdés szerint járó beosztási pótlékon felül a bírói illetményalap összegének 30 százalékára jogosult, a minisztériumba és a Kúriára beosztott bíró a (2) bekezdés szerint járó beosztási pótlékon felül a bírói illetményalap összegének 10 százalékára jogosult.</text:span></text:p>
      <text:p text:style-name="P9"><text:bookmark text:name="pr932"/>(5) A bíró soron kívüli előresorolására és részére magasabb bírói cím adományozására - a minisztériumba beosztott bíró esetén az igazságügyért felelős miniszternek, az OBH-ba beosztott bíró esetén az OBH elnökének, valamint a Kúriára beosztott bíró esetén a Kúria elnökének javaslatára - az OBT jogosult.</text:p>
      <text:p text:style-name="P9"><text:bookmark text:name="pr933"/>(6) A bírót ügyeleti és készenléti díj nem illeti meg, túlmunkájáért a kormánytisztviselőkre vonatkozó szabályok szerint szabadidő-átalány állapítható meg.</text:p>
      <text:p text:style-name="P11"><text:bookmark text:name="196"/><text:bookmark text:name="pr934"/><text:span text:style-name="T15">196. §</text:span><text:span text:style-name="T13"> (1)</text:span><text:a xlink:type="simple" xlink:href="#lbj152param"><text:span text:style-name="T6">152</text:span></text:a><text:span text:style-name="T13"> A bíró részére az e törvény, valamint más jogszabály alapján őt megillető javadalmazás és egyéb pénzbeli juttatás kifizetése az általa meghatározott fizetési számlára történő átutalással, fizetési számla hiányában pénzforgalmi számláról történő készpénzkifizetés kézbesítése útján történik.</text:span></text:p>
      <text:p text:style-name="P11"><text:bookmark text:name="pr935"/><text:span text:style-name="T13">(2)</text:span><text:a xlink:type="simple" xlink:href="#lbj153param"><text:span text:style-name="T6">153</text:span></text:a><text:span text:style-name="T13"> A fizetési számlához kapcsolódóan a bíró részére legfeljebb havonta a központi költségvetésről szóló törvényben meghatározott mértékű bankszámla-hozzájárulás adható.</text:span></text:p>
      <text:p text:style-name="P11"><text:bookmark text:name="pr936"/><text:span text:style-name="T13">(3)</text:span><text:a xlink:type="simple" xlink:href="#lbj154param"><text:span text:style-name="T6">154</text:span></text:a><text:span text:style-name="T13"> A munkáltató viseli az illetmény fizetési számlára történő átutalásának vagy készpénzben történő kifizetésének a költségét.</text:span></text:p>
      <text:p text:style-name="P3"><text:bookmark text:name="pr937"/>XIII. FEJEZET</text:p>
      <text:p text:style-name="P3"><text:bookmark text:name="pr938"/>VAGYONNYILATKOZAT</text:p>
      <text:p text:style-name="P2"><text:bookmark text:name="pr939"/>71. A vagyonnyilatkozat-tételi kötelezettség és a vagyonnyilatkozat-tételre kötelezettek köre</text:p>
      <text:p text:style-name="P9"><text:bookmark text:name="197"/><text:bookmark text:name="pr940"/><text:span text:style-name="T9">197. §</text:span> Az alapvető jogok és kötelességek pártatlan és elfogulatlan érvényesítése, valamint a közélet tisztaságának biztosítása és a korrupció megelőzése céljából a bíró a 4. melléklet szerinti adattartalommal, az e törvényben meghatározott eljárási szabályok szerint vagyonnyilatkozatot tesz (a továbbiakban: bírói vagyonnyilatkozat), továbbá háromévenként számot ad az előző vagyonnyilatkozatban foglaltakhoz képest bekövetkezett vagyongyarapodásáról és annak jövedelmi forrásairól. A bíró a vele közös háztartásban élő házastársára, élettársára és gyermekére (a továbbiakban e fejezetben együtt: hozzátartozók) vonatkozóan is külön-külön vagyonnyilatkozatot tesz (a továbbiakban: hozzátartozói vagyonnyilatkozat). Ha e törvény másként nem rendelkezik, a hozzátartozói vagyonnyilatkozatra a bírói vagyonnyilatkozatra vonatkozó szabályokat kell alkalmazni.</text:p>
      <text:p text:style-name="P9"><text:bookmark text:name="198"/><text:bookmark text:name="pr941"/><text:span text:style-name="T9">198. §</text:span> A vagyonnyilatkozatot az eskü letételét megelőzően, ezt követően a kötelezettség esedékessé válásának <text:soft-page-break/>évében március hó 31. napjáig kell megtenni.</text:p>
      <text:p text:style-name="P9"><text:bookmark text:name="199"/><text:bookmark text:name="pr942"/><text:span text:style-name="T9">199. §</text:span> (1) A bírói és a hozzátartozói vagyonnyilatkozat (a továbbiakban együtt: vagyonnyilatkozat) két egymástól elkülönülő részből, a személyi adatokat tartalmazó személyi részből és a nyilatkozatot tartalmazó vagyoni részből áll.</text:p>
      <text:p text:style-name="P9"><text:bookmark text:name="pr943"/>(2) A vagyonnyilatkozat személyi részét két példányban kell kitölteni. A bírói és a hozzátartozói vagyonnyilatkozat személyi részének egy-egy példányát külön-külön, a személyi nyilvántartásban a bíró részére megállapított nyilvántartási számmal ellátott zárt borítékban a munkáltatói jogkör gyakorlójának, az OBH elnökének kinevezési jogkörébe tartozó vezetők esetében az OBH elnökének (a továbbiakban együtt: a munkáltatói jogkör gyakorlója) kell átadni, a másik példány a bírónál marad.</text:p>
      <text:p text:style-name="P9"><text:bookmark text:name="pr944"/>(3) A bíró a vagyonnyilatkozat személyi részéhez külön nyilatkozatot csatol, amelyben felhatalmazza az OBT-t, hogy a vagyonnyilatkozatban foglaltak ellenőrzése céljából, az ahhoz szükséges mértékben a személyes adatait kezelje. A felhatalmazást teljes bizonyító erejű magánokiratba kell foglalni.</text:p>
      <text:p text:style-name="P9"><text:bookmark text:name="pr945"/>(4) A (3) bekezdésben meghatározott felhatalmazást a bíróval közös háztartásban élő hozzátartozótól is meg kell szerezni és a hozzátartozói vagyonnyilatkozat személyi részéhez kell csatolni.</text:p>
      <text:p text:style-name="P2"><text:bookmark text:name="pr946"/>72. A soron kívüli vagyonnyilatkozat</text:p>
      <text:p text:style-name="P9"><text:bookmark text:name="200"/><text:bookmark text:name="pr947"/><text:span text:style-name="T9">200. §</text:span> (1) A munkáltatói jogkör gyakorlója a 198. §-ban meghatározott időponttól függetlenül is vagyonnyilatkozat tételére kötelezheti a bírót, ha a vagyoni helyzetére vonatkozóan olyan bejelentést tesznek, amely szerint alaposan feltehető, hogy vagyongyarapodása a szolgálati viszonyából, illetve a munkáltató által ismert más törvényes forrásból származó jövedelme alapján nem igazolható.</text:p>
      <text:p text:style-name="P9"><text:bookmark text:name="pr948"/>(2) Nem lehet soron kívül nyilatkozattételre kötelezni a bírót, ha a bejelentés névtelen, illetve nyilvánvalóan alaptalan, vagy olyan tényt, illetve körülményt tartalmaz, amelyre nézve a munkáltatói jogkör gyakorlója már korábban nyilatkozattételre hívta fel a bírót. A soron kívüli vagyonnyilatkozat átadására, kezelésére, összevetésére, az ellenőrzési eljárás kezdeményezésére és lefolytatására az általános szabályok az irányadók.</text:p>
      <text:p text:style-name="P2"><text:bookmark text:name="pr949"/>73. A vagyonnyilatkozat kezelése és a vagyonnyilatkozatba való betekintés</text:p>
      <text:p text:style-name="P9"><text:bookmark text:name="201"/><text:bookmark text:name="pr950"/><text:span text:style-name="T9">201. §</text:span> (1) A bírói vagyonnyilatkozat vagyoni részét három példányban, a hozzátartozói vagyonnyilatkozat vagyoni részét két példányban kell kitölteni. A bírói vagyonnyilatkozat vagyoni részének két példányát külön-külön, továbbá a hozzátartozói vagyonnyilatkozat vagyoni részének egyik példányát a bíró nyilvántartási számával ellátott zárt borítékban a munkáltatói jogkör gyakorlójának kell átadni. A bírói vagyonnyilatkozat vagyoni részének harmadik, illetve a hozzátartozói vagyonnyilatkozat vagyoni részének másik példánya a bírónál marad.</text:p>
      <text:p text:style-name="P9"><text:bookmark text:name="pr951"/>(2) A munkáltatói jogkör gyakorlója írásban igazolja a vagyonnyilatkozat személyi és vagyoni részének átvételét.</text:p>
      <text:p text:style-name="P9"><text:bookmark text:name="pr952"/>(3) A munkáltatói jogkör gyakorlója a bírói vagyonnyilatkozat vagyoni részét tartalmazó zárt boríték egyik példányát, továbbá a hozzátartozói vagyonnyilatkozat vagyoni részét tartalmazó zárt borítékot megküldi az OBH elnökének. A vagyoni részt tartalmazó zárt borítékok kezeléséről az OBH gondoskodik.</text:p>
      <text:p text:style-name="P9"><text:bookmark text:name="pr953"/>(4) A vagyonnyilatkozattal kapcsolatos összes iratot az egyéb iratoktól elkülönítetten kell kezelni.</text:p>
      <text:p text:style-name="P9"><text:bookmark text:name="202"/><text:bookmark text:name="pr954"/><text:span text:style-name="T9">202. §</text:span> (1) Az OBH a bírói és hozzátartozói vagyonnyilatkozat vagyoni részét, a munkáltatói jogkör gyakorlója a bírói és hozzátartozói vagyonnyilatkozat személyi részét és a bírói vagyonnyilatkozat vagyoni részét tartalmazó zárt borítékot 10 évig, de legfeljebb a bíró szolgálati viszonyának fennállásig megőrzi. A vagyoni rész adatait az OBH elektronikus nyilvántartási rendszerben is kezelheti. Az adatok számítógépes nyilvántartása más adatrendszerrel nem kapcsolható össze, abból az ellenőrzési eljárással össze nem függő feldolgozás nem végezhető. A határidő lejártát követően a bírói és hozzátartozói vagyonnyilatkozat személyi és vagyoni részének adatait meg kell semmisíteni, illetve a számítógépes nyilvántartásból törölni kell.</text:p>
      <text:p text:style-name="P9"><text:bookmark text:name="pr955"/>(2) A közös háztartás megszűnése esetén a hozzátartozó adatai tekintetében az (1) bekezdésben foglaltak szerint kell eljárni.</text:p>
      <text:p text:style-name="P9"><text:bookmark text:name="pr956"/>(3) A bírói és hozzátartozói vagyonnyilatkozatok személyi és vagyoni részeinek megsemmisítéséről a munkáltatói jogkör gyakorlója gondoskodik, aki a vagyonnyilatkozatok őrzésére megállapított időtartam leteltekor - a nyilvántartási szám és a kiegészítő kód egyidejű közlésével - haladéktalanul megkeresi az OBH-t az ott kezelt vagyoni részek visszaküldése iránt. Az OBH a vagyonnyilatkozatokat a megkeresés beérkezésétől számított 15 napon belül köteles visszaküldeni.</text:p>
      <text:p text:style-name="P9"><text:bookmark text:name="203"/><text:bookmark text:name="pr957"/><text:soft-page-break/><text:span text:style-name="T9">203. §</text:span> (1) A bíró vagyonnyilatkozatába a bíró és a munkáltatói jogkör gyakorlója, a hozzátartozói vagyonnyilatkozatba - a reá vonatkozó adatok tekintetében - a bíróval közös háztartásban élő hozzátartozója, továbbá mind a bírói, mind a hozzátartozói vagyonnyilatkozatba az e fejezet szerinti ellenőrzési eljárás esetén az OBT tagjai, valamint a szolgálati jogvitával összefüggésben a szolgálati bíróság, illetve a bíróság jogosult betekinteni.</text:p>
      <text:p text:style-name="P9"><text:bookmark text:name="pr958"/>(2) A vagyonnyilatkozatban foglalt adatokról harmadik személynek csak a bíró, illetve - a reá vonatkozó adatok tekintetében - a vele közös háztartásban élő hozzátartozó írásbeli hozzájárulásával adható tájékoztatás.</text:p>
      <text:p text:style-name="P9"><text:bookmark text:name="pr959"/>(3) A munkáltatói jogkör gyakorlója, valamint az OBT gondoskodik arról, hogy a vagyonnyilatkozatot az adatvédelmi szabályoknak megfelelően kezeljék és az abban foglaltakat az (1) és (2) bekezdésben meghatározott személyeken kívül más ne ismerhesse meg.</text:p>
      <text:p text:style-name="P9"><text:bookmark text:name="pr960"/>(4) A szolgálati viszony megszűnésekor a vagyonnyilatkozatot a bíró részére vissza kell adni. A közös háztartás megszűnése esetén a vagyonnyilatkozat reá vonatkozó részét a hozzátartozónak kell visszaadni.</text:p>
      <text:p text:style-name="P9"><text:bookmark text:name="pr961"/>(5) A vagyonnyilatkozat átadására, kezelésére, ellenőrzésére és az abban foglalt adatok védelmére vonatkozó részletes szabályokat az OBH elnöke szabályzatban állapítja meg.</text:p>
      <text:p text:style-name="P2"><text:bookmark text:name="pr962"/>74. Az ellenőrzési eljárás</text:p>
      <text:p text:style-name="P9"><text:bookmark text:name="204"/><text:bookmark text:name="pr963"/><text:span text:style-name="T9">204. §</text:span> A vagyonnyilatkozatot az átadását követő hatvan napon belül a munkáltatói jogkör gyakorlója a bíró jelenlétében összeveti a legutolsó vagyonnyilatkozatával. Ha a vagyongyarapodásra a bírónak a szolgálati viszonyából vagy a munkáltató által ismert más törvényes forrásból származó jövedelme nem ad magyarázatot, a munkáltatói jogkör gyakorlója - a bírói és a hozzátartozói vagyonnyilatkozat személyi részeit és az azokhoz csatolt felhatalmazást [199. § (3) és (4) bekezdés] tartalmazó zárt borítékok egyidejű megküldésével - a bírói vagyonnyilatkozatok összevetésének napjától számított tizenöt napon belül ellenőrzési eljárást kezdeményez az OBT-nál. Az összevetésről, a bíró meghallgatásáról, illetve az ellenőrzési eljárás kezdeményezéséről jegyzőkönyvet kell felvenni, amelynek egy példányát át kell adni a bírónak.</text:p>
      <text:p text:style-name="P9"><text:bookmark text:name="205"/><text:bookmark text:name="pr964"/><text:span text:style-name="T9">205. §</text:span> (1) Az ellenőrzési eljárást az OBT, vagy az általa kijelölt tagja folytatja le.</text:p>
      <text:p text:style-name="P9"><text:bookmark text:name="pr965"/>(2) Ellenőrzési eljárás kezdeményezése esetén, az ellenőrzés lefolytatása céljából a személyi részben feltüntetett adatok segítségével a személyi és a vagyoni rész adatait egymáshoz kell rendelni. Az ellenőrzési eljárást hat hónapon belül be kell fejezni. Az ellenőrzési eljárás befejezését követően a személyi és a vagyoni rész egymáshoz rendelését meg kell szüntetni és a személyi részben foglalt adatokat tartalmazó borítékot a munkáltatói jogkör gyakorlójának vissza kell küldeni, egyidejűleg a személyi rész adatait a számítógépes nyilvántartásból törölni kell.</text:p>
      <text:p text:style-name="P9"><text:bookmark text:name="206"/><text:bookmark text:name="pr966"/><text:span text:style-name="T9">206. §</text:span> (1) Az ellenőrzés célja a vagyongyarapodás okának megállapítása. Az OBT vagy az általa kijelölt tagja</text:p>
      <text:p text:style-name="P9"><text:bookmark text:name="pr967"/><text:span text:style-name="T1">a)</text:span> a bírót, a vele közös háztartásban élő hozzátartozót, valamint más személyeket meghallgathat,</text:p>
      <text:p text:style-name="P9"><text:bookmark text:name="pr968"/><text:span text:style-name="T1">b)</text:span> szakértőt rendelhet ki,</text:p>
      <text:p text:style-name="P9"><text:bookmark text:name="pr969"/><text:span text:style-name="T1">c)</text:span> más szervektől, személyektől adatokat szerezhet be.</text:p>
      <text:p text:style-name="P9"><text:bookmark text:name="pr970"/>(2) A meghallgatni kívánt személyek nem kötelesek nyilatkozatot tenni. A bíró meghallgatásának megkísérlése kötelező. A megkeresett személyek, szervek az adatszolgáltatásnak a reájuk vonatkozó jogszabályok szerint kötelesek eleget tenni.</text:p>
      <text:p text:style-name="P9"><text:bookmark text:name="pr971"/>(3) A bíró és - a reá vonatkozó adatok tekintetében - a bíróval közös háztartásban élő hozzátartozója a (2) bekezdésben foglaltak szerint beszerzett adatokba az adatok nyilvántartásának módjától függetlenül jogosult betekinteni.</text:p>
      <text:p text:style-name="P9"><text:bookmark text:name="pr972"/>(4) A (2) bekezdés alapján átvett adatokat - feltéve, hogy az ellenőrzés megállapításai alapján nem indult a bírói szolgálati viszonyból eredő jogvita vagy büntetőeljárás - az ellenőrzési eljárás befejezése után meg kell semmisíteni.</text:p>
      <text:p text:style-name="P9"><text:bookmark text:name="207"/><text:bookmark text:name="pr973"/><text:span text:style-name="T9">207. §</text:span> Az OBT az ellenőrzési eljárás megállapításait közli a munkáltatói jogkör gyakorlójával. A munkáltatói jogkör gyakorlója a döntéséről és annak indokairól 15 napon belül tájékoztatja a bírót és az OBT-t. Ha a bíró a munkáltatói jogkör gyakorlójának a 90. § <text:span text:style-name="T1">k)</text:span> pontjára alapított döntését vitatja, jogorvoslatért bírósághoz fordulhat.</text:p>
      <text:p text:style-name="P2"><text:bookmark text:name="pr974"/>75. A Kúria elnökére és az OBH elnökére vonatkozó rendelkezések</text:p>
      <text:p text:style-name="P9"><text:bookmark text:name="208"/><text:bookmark text:name="pr975"/><text:span text:style-name="T9">208. §</text:span> (1) A Kúria elnökére és az OBH elnökére a 197-207. §-ban foglalt rendelkezéseket az e §-ban, valamint a 209. és 210. §-ban foglalt eltérésekkel kell alkalmazni.</text:p>
      <text:p text:style-name="P9"><text:bookmark text:name="pr976"/>(2) A Kúria elnöke és az OBH elnöke a megválasztásától számított harminc napon belül az e törvény 4. <text:soft-page-break/>melléklete szerinti vagyonnyilatkozat személyi és vagyoni részének egy-egy példányát zárt borítékban átadja az Országgyűlés elnökének. A zárt borítékok kezeléséről az Országgyűlés összeférhetetlenségi ügyekkel foglalkozó bizottsága (a továbbiakban: bizottság) gondoskodik.</text:p>
      <text:p text:style-name="P9"><text:bookmark text:name="pr977"/>(3) Az elnöki megbízás megszűnésekor a vagyonnyilatkozatot a Kúria elnöke, illetve az OBH elnöke részére vissza kell adni. A közös háztartás megszűnése esetén a vagyonnyilatkozat reá vonatkozó részét a hozzátartozónak vissza kell adni.</text:p>
      <text:p text:style-name="P9"><text:bookmark text:name="209"/><text:bookmark text:name="pr978"/><text:span text:style-name="T9">209. §</text:span> (1) Ellenőrzési eljárás kezdeményezése esetén az ellenőrzés lefolytatása céljából a személyi és vagyoni rész adatait egymáshoz kell rendelni. Az ellenőrzési eljárás befejezését követően a személyi és vagyoni rész egymáshoz rendelését meg kell szüntetni.</text:p>
      <text:p text:style-name="P9"><text:bookmark text:name="pr979"/>(2) Az ellenőrzést a bizottság tagjaiból sorsolással létrehozott háromtagú vizsgálóbizottság végzi. Az ellenőrzési eljárás megállapításairól a bizottság tájékoztatja az Országgyűlést.</text:p>
      <text:p text:style-name="P9"><text:bookmark text:name="pr980"/>(3) A vagyonnyilatkozattal összefüggésben a munkáltatói jogkör gyakorlóján az Országgyűlést kell érteni.</text:p>
      <text:p text:style-name="P9"><text:bookmark text:name="210"/><text:bookmark text:name="pr981"/><text:span text:style-name="T9">210. §</text:span> A Kúria elnökének és az OBH elnökének vagyonnyilatkozata - az azonosító adatok kivételével - nyilvános. A vagyonnyilatkozat nyilvánosságra hozataláról az Országgyűlés elnöke gondoskodik. A hozzátartozói vagyonnyilatkozat nem nyilvános.</text:p>
      <text:p text:style-name="P2"><text:bookmark text:name="pr982"/>76. A Kúriára, az OBH-ba és a minisztériumba beosztott bíróra vonatkozó rendelkezés</text:p>
      <text:p text:style-name="P9"><text:bookmark text:name="211"/><text:bookmark text:name="pr983"/><text:span text:style-name="T9">211. §</text:span> A 197-207. § rendelkezéseit kell alkalmazni a Kúriára, az OBH-ba és a minisztériumba beosztott bíróra is, azzal, hogy a munkáltatói jogkör gyakorlója a Kúria elnöke, az OBH elnöke, illetve az igazságügyért felelős miniszter.</text:p>
      <text:p text:style-name="P3"><text:bookmark text:name="pr984"/>XIV. FEJEZET</text:p>
      <text:p text:style-name="P3"><text:bookmark text:name="pr985"/>AZ ÜLNÖK JOGÁLLÁSA ÉS JAVADALMAZÁSA</text:p>
      <text:p text:style-name="P2"><text:bookmark text:name="pr986"/>77. Az ülnök jogállása és választása</text:p>
      <text:p text:style-name="P11"><text:bookmark text:name="212"/><text:bookmark text:name="pr987"/><text:span text:style-name="T15">212. §</text:span><text:span text:style-name="T13"> (1)</text:span><text:a xlink:type="simple" xlink:href="#lbj155param"><text:span text:style-name="T6">155</text:span></text:a><text:span text:style-name="T13"> Ülnöknek az a 30. évét betöltött magyar állampolgár választható meg, aki nem áll a cselekvőképességet érintő gondnokság vagy támogatott döntéshozatal hatálya alatt, továbbá büntetlen előéletű és nem áll közügyektől eltiltás hatálya alatt sem.</text:span></text:p>
      <text:p text:style-name="P9"><text:bookmark text:name="pr988"/>(2) A katonai büntetőeljárásban eljáró katonai tanácsok ülnökeinek (a továbbiakban: katonai ülnök) megválasztásához az (1) bekezdésben meghatározott feltételeken túl az is szükséges, hogy a jelölt a Magyar Honvédségnél, illetve rendvédelmi szervnél hivatásos szolgálati viszonyban álljon.</text:p>
      <text:p text:style-name="P9"><text:bookmark text:name="pr989"/>(3) Az ülnök nem lehet tagja pártnak, és politikai tevékenységet nem folytathat.</text:p>
      <text:p text:style-name="P11"><text:bookmark text:name="213"/><text:bookmark text:name="pr990"/><text:span text:style-name="T15">213. §</text:span><text:span text:style-name="T13"> (1)</text:span><text:a xlink:type="simple" xlink:href="#lbj156param"><text:span text:style-name="T6">156</text:span></text:a><text:span text:style-name="T13"> Az ülnököket a bíróság illetékességi területén lakóhellyel rendelkező nagykorú magyar állampolgárok, a bíróság illetékességi területén működő helyi önkormányzatok és az egyesületek - kivéve a pártokat - jelölik.</text:span></text:p>
      <text:p text:style-name="P9"><text:bookmark text:name="pr991"/>(2) A fiatalkorúak büntető ügyeiben eljáró bíróság pedagógus ülnökeit a bíróság illetékességi területén működő alapfokú és középfokú nevelési-oktatási intézmények tantestületei jelölik.</text:p>
      <text:p text:style-name="P9"><text:bookmark text:name="pr992"/>(3) A katonai ülnököket a Magyar Honvédség és a rendvédelmi szervek illetékes parancsnokai - az ott működő érdek-képviseleti szervek javaslataira is figyelemmel - jelölik.</text:p>
      <text:p text:style-name="P9"><text:bookmark text:name="pr993"/>(4) A közigazgatási és munkaügyi bíróság ülnökeit elsősorban a munkavállalók és munkaadók érdek-képviseleti szervei jelölik.</text:p>
      <text:p text:style-name="P11"><text:bookmark text:name="214"/><text:bookmark text:name="pr994"/><text:span text:style-name="T15">214. §</text:span><text:span text:style-name="T13"> (1)</text:span><text:a xlink:type="simple" xlink:href="#lbj157param"><text:span text:style-name="T6">157</text:span></text:a><text:span text:style-name="T13"> A jelölt a jelölés elfogadásáról írásban nyilatkozik. A nyilatkozat a jelölt nevét, születési helyét és idejét, anyja nevét, lakóhelyét, iskolai végzettségét, szakképzettségét, foglalkozását, munkahelye nevét és címét, egy hónapra járó távolléti díja összegét, valamint az aláírását tartalmazza.</text:span></text:p>
      <text:p text:style-name="P11"><text:bookmark text:name="pr995"/><text:span text:style-name="T13">(2)</text:span><text:a xlink:type="simple" xlink:href="#lbj158param"><text:span text:style-name="T6">158</text:span></text:a><text:span text:style-name="T13"> A jelölt a jelölés elfogadását követően haladéktalanul, az ülnökké történő megválasztására jogosult </text:span><text:soft-page-break/><text:span text:style-name="T13">képviselő-testület részére hatósági erkölcsi bizonyítvánnyal igazolja büntetlen előéletét.</text:span></text:p>
      <text:p text:style-name="P9"><text:bookmark text:name="pr996"/>(3) Ha a jelölt a (2) bekezdésben meghatározott igazolási kötelezettségét elmulasztja, ülnökké megválasztani nem lehet.</text:p>
      <text:p text:style-name="P9"><text:bookmark text:name="pr997"/>(4) Az ülnök megválasztására jogosult képviselő-testület a (2) bekezdésben meghatározott személyes adatokat a jelölt ülnökké történő megválasztásáról meghozott döntésig kezeli.</text:p>
      <text:p text:style-name="P9"><text:bookmark text:name="pr998"/>(5) Egy jelölt kizárólag egy bírósághoz választható meg ülnökké.</text:p>
      <text:p text:style-name="P11"><text:bookmark text:name="215"/><text:bookmark text:name="pr999"/><draw:frame draw:style-name="fr2" draw:name="Kép3" text:anchor-type="as-char" svg:width="1.997cm" svg:height="0.998cm" draw:z-index="0"><draw:image xlink:href="file:///jr/st/kez.gif" xlink:type="simple" xlink:show="embed" xlink:actuate="onLoad"/></draw:frame><text:span text:style-name="T15">215. §</text:span><text:span text:style-name="T13"> (1)</text:span><text:a xlink:type="simple" xlink:href="#lbj159param"><text:span text:style-name="T6">159</text:span></text:a><text:span text:style-name="T13"> A járásbíróság ülnökeit a bíróság székhelye szerint illetékes helyi önkormányzat, illetve települési nemzetiségi önkormányzat képviselő-testülete, a törvényszék, valamint a közigazgatási és munkaügyi bíróság ülnökeit a megyei (fővárosi), illetve megyei jogú városi képviselő-testület és a területi nemzetiségi önkormányzatok képviselő-testületei választják meg. A Budapest területén működő járásbíróságok ülnökeit a bíróság illetékességi területe szerinti helyi önkormányzatok és települési nemzetiségi önkormányzatok képviselő-testületei választják meg. Olyan járásbíróság esetén, amelynek székhelye nem az illetékességi területén helyezkedik el, az ülnököket az illetékességi terület szerinti megyei képviselő-testület és a területi nemzetiségi önkormányzatok képviselő-testületei választják meg.</text:span></text:p>
      <text:p text:style-name="P9"><text:bookmark text:name="pr1000"/>(2) A katonai ülnököket a rendfokozatuknak megfelelő állománygyűlésen választják meg.</text:p>
      <text:p text:style-name="P9"><text:bookmark text:name="216"/><text:bookmark text:name="pr1001"/><text:span text:style-name="T9">216. §</text:span> (1) Az ülnökök megbízatása - a 217. § (2) bekezdésben foglalt kivétellel - 4 évre szól.</text:p>
      <text:p text:style-name="P9"><text:bookmark text:name="pr1002"/>(2) Az ülnökök választását a köztársasági elnök tűzi ki.</text:p>
      <text:p text:style-name="P9"><text:bookmark text:name="pr1003"/>(3) Az OBH elnöke megállapítja, hogy a választó szerv melyik bírósághoz hány ülnököt választ.</text:p>
      <text:p text:style-name="P9"><text:bookmark text:name="217"/><text:bookmark text:name="pr1004"/><text:span text:style-name="T9">217. §</text:span> (1) A korábban megválasztott ülnökök megbízatása az új ülnökválasztástól számított 30 nap elteltével jár le.</text:p>
      <text:p text:style-name="P9"><text:bookmark text:name="pr1005"/>(2) Ha az ülnökök megválasztására a köztársasági elnök által ülnökválasztásra kitűzött időpontban nem kerül sor, a korábban megválasztott ülnökök megbízatása az új ülnökök megválasztásától számított 30 nap elteltével jár le.</text:p>
      <text:p text:style-name="P11"><text:bookmark text:name="pr1006"/><draw:frame draw:style-name="fr2" draw:name="Kép4" text:anchor-type="as-char" svg:width="1.997cm" svg:height="0.998cm" draw:z-index="1"><draw:image xlink:href="file:///jr/st/kez.gif" xlink:type="simple" xlink:show="embed" xlink:actuate="onLoad"/></draw:frame><text:span text:style-name="T13">(3)</text:span><text:a xlink:type="simple" xlink:href="#lbj160param"><text:span text:style-name="T6">160</text:span></text:a><text:span text:style-name="T13"> Ha a járásbírósági vagy a közigazgatási és munkaügyi bírósági ülnökök száma</text:span></text:p>
      <text:p text:style-name="P11"><text:bookmark text:name="pr1007"/><draw:frame draw:style-name="fr2" draw:name="Kép5" text:anchor-type="as-char" svg:width="1.997cm" svg:height="0.998cm" draw:z-index="2"><draw:image xlink:href="file:///jr/st/kez.gif" xlink:type="simple" xlink:show="embed" xlink:actuate="onLoad"/></draw:frame><text:span text:style-name="T14">a)</text:span><text:span text:style-name="T13"> az ülnökök választása eredményeként</text:span></text:p>
      <text:p text:style-name="P11"><text:bookmark text:name="pr1008"/><draw:frame draw:style-name="fr2" draw:name="Kép6" text:anchor-type="as-char" svg:width="1.997cm" svg:height="0.998cm" draw:z-index="3"><draw:image xlink:href="file:///jr/st/kez.gif" xlink:type="simple" xlink:show="embed" xlink:actuate="onLoad"/></draw:frame><text:span text:style-name="T14">b)</text:span><text:span text:style-name="T13"> az ülnöki megbízatás bármilyen okból történő megszűnése miatt, vagy</text:span></text:p>
      <text:p text:style-name="P11"><text:bookmark text:name="pr1009"/><draw:frame draw:style-name="fr2" draw:name="Kép7" text:anchor-type="as-char" svg:width="1.997cm" svg:height="0.998cm" draw:z-index="4"><draw:image xlink:href="file:///jr/st/kez.gif" xlink:type="simple" xlink:show="embed" xlink:actuate="onLoad"/></draw:frame><text:span text:style-name="T14">c)</text:span><text:span text:style-name="T13"> a bírósági ügyforgalom jelentős növekedése miatt</text:span></text:p>
      <text:p text:style-name="P7"><text:bookmark text:name="pr1010"/><draw:frame draw:style-name="fr2" draw:name="Kép8" text:anchor-type="as-char" svg:width="1.997cm" svg:height="0.998cm" draw:z-index="5"><draw:image xlink:href="file:///jr/st/kez.gif" xlink:type="simple" xlink:show="embed" xlink:actuate="onLoad"/></draw:frame><text:span text:style-name="T13">nem elegendő, és ez veszélyezteti a bíróság működését, az ülnöki feladatokat a törvényszék elnöke által meghatározott rendben azon törvényszékhez megválasztott ülnökök is elláthatják, amelyek illetékességi területéhez az érintett járásbíróság, illetve a közigazgatási és munkaügyi bíróság tartozik.</text:span></text:p>
      <text:p text:style-name="P9"><text:bookmark text:name="pr1011"/>(4) Ha a megválasztott ülnökök száma nem éri el az OBH elnöke által megállapított létszámot, az OBH elnöke kezdeményezheti a köztársasági elnöknél a soron kívüli ülnökválasztás kiírását.</text:p>
      <text:p text:style-name="P9"><text:bookmark text:name="218"/><text:bookmark text:name="pr1012"/><text:span text:style-name="T9">218. §</text:span> (1) A megválasztott ülnök tisztsége gyakorlásának megkezdése előtt bírói esküt tesz.</text:p>
      <text:p text:style-name="P9"><text:bookmark text:name="pr1013"/>(2) Az ülnököt előre megállapított rendben a bíróság elnöke hívja be, és osztja be az ítélkező tanácsokba.</text:p>
      <text:p text:style-name="P9"><text:bookmark text:name="pr1014"/>(3) A bíróság elnöke a bírósághoz megválasztott valamennyi ülnök részére évenként legalább egyszer, egyébként akkor, ha ezt az időszerű feladatok megkívánják, értekezletet tart (ülnöki értekezlet).</text:p>
      <text:p text:style-name="P9"><text:bookmark text:name="219"/><text:bookmark text:name="pr1015"/><text:span text:style-name="T9">219. §</text:span> (1) A bíróság elnöke az ülnököt, annak megbízatása időtartama alatt írásban, a mulasztás jogkövetkezményeinek ismertetésével felhívhatja büntetlen előéletének - a felhívás közlésétől számított 15 munkanapon belüli - igazolására.</text:p>
      <text:p text:style-name="P11"><text:bookmark text:name="pr1016"/><text:span text:style-name="T13">(2)</text:span><text:a xlink:type="simple" xlink:href="#lbj161param"><text:span text:style-name="T6">161</text:span></text:a><text:span text:style-name="T13"> Ha az (1) bekezdésben meghatározott felhívásra az ülnök büntetlen előéletét igazolja, a bíróság az igazolás céljából a bűnügyi nyilvántartó szerv által kiállított hatósági erkölcsi bizonyítvány kiadása iránti eljárásért megfizetett igazgatási szolgáltatási díjat az ülnök részére megtéríti.</text:span></text:p>
      <text:p text:style-name="P9"><text:bookmark text:name="pr1017"/>(3) Ha az ülnök az (1) bekezdésben foglalt felhívásnak nem tesz eleget, a bíróság elnöke az ülnököt ismételten felhívja büntetlen előéletének igazolására, egyben tájékoztatja az igazolás elmulasztásának jogkövetkezményeiről.</text:p>
      <text:p text:style-name="P9"><text:bookmark text:name="pr1018"/>(4) Ha</text:p>
      <text:p text:style-name="P9"><text:bookmark text:name="pr1019"/><text:span text:style-name="T1">a)</text:span> az ülnök a (3) bekezdésben meghatározott ismételt felhívás kézhezvételételétől számított 15 munkanapon <text:soft-page-break/>belül igazolási kötelezettségének nem tesz eleget, és nem bizonyítja, hogy a kötelezettség elmulasztása rajta kívül álló ok következménye vagy</text:p>
      <text:p text:style-name="P11"><text:bookmark text:name="pr1020"/><text:span text:style-name="T14">b)</text:span><text:a xlink:type="simple" xlink:href="#lbj162param"><text:span text:style-name="T7">162</text:span></text:a><text:span text:style-name="T13"> a bíróság elnöke az ülnök büntetett előéletének tényét az igazolás céljából a bűnügyi nyilvántartó szerv által kiállított hatósági erkölcsi bizonyítvány tartalma alapján megállapítja,</text:span></text:p>
      <text:p text:style-name="P6"><text:bookmark text:name="pr1021"/>a bíróság elnöke az ülnököt megválasztó képviselő-testületnél kezdeményezi az ülnök megbízatásának megszüntetését, és ezzel egyidejűleg a megbízatás megszüntetése kezdeményezésének tényét az ülnökkel közli.</text:p>
      <text:p text:style-name="P9"><text:bookmark text:name="pr1022"/>(5) A (4) bekezdésben meghatározott közlés napjától az ülnök az ítélkezési tevékenységét nem gyakorolhatja.</text:p>
      <text:p text:style-name="P9"><text:bookmark text:name="pr1023"/>(6) Az (1)-(3) bekezdés alapján megismert személyes adatokat a bíróság elnöke és az ülnököt megválasztó képviselő-testület az ülnöki megbízatás megszűnéséig kezeli.</text:p>
      <text:p text:style-name="P2"><text:bookmark text:name="pr1024"/>78. Az ülnök megbízatásának megszűnése</text:p>
      <text:p text:style-name="P9"><text:bookmark text:name="220"/><text:bookmark text:name="pr1025"/><text:span text:style-name="T9">220. §</text:span> (1) Az ülnök megbízatása megszűnik:</text:p>
      <text:p text:style-name="P9"><text:bookmark text:name="pr1026"/><text:span text:style-name="T1">a)</text:span> az ülnök halálával,</text:p>
      <text:p text:style-name="P9"><text:bookmark text:name="pr1027"/><text:span text:style-name="T1">b)</text:span> a megbízatásának lejártával,</text:p>
      <text:p text:style-name="P9"><text:bookmark text:name="pr1028"/><text:span text:style-name="T1">c)</text:span> ha a 212. § (1) bekezdésében foglalt feltételek valamelyike már nem áll fenn,</text:p>
      <text:p text:style-name="P9"><text:bookmark text:name="pr1029"/><text:span text:style-name="T1">d)</text:span> a 70. év betöltésével,</text:p>
      <text:p text:style-name="P9"><text:bookmark text:name="pr1030"/><text:span text:style-name="T1">e)</text:span> lemondással,</text:p>
      <text:p text:style-name="P9"><text:bookmark text:name="pr1031"/><text:span text:style-name="T1">f)</text:span> ha a 219. § (4) bekezdésében meghatározott esetben az ülnököt megválasztó képviselő-testület az ülnököt visszahívja.</text:p>
      <text:p text:style-name="P9"><text:bookmark text:name="pr1032"/>(2) A katonai ülnök megbízatása - a nyugállományba helyezést kivéve - akkor is megszűnik, ha a szolgálati viszonya megszűnt.</text:p>
      <text:p text:style-name="P9"><text:bookmark text:name="pr1033"/>(3) Az ülnök a képviselő-testülethez intézett írásbeli nyilatkozatával lemondhat megbízatásáról.</text:p>
      <text:p text:style-name="P9"><text:bookmark text:name="pr1034"/>(4) A lemondó nyilatkozat érvényességéhez a képviselő-testület elfogadó nyilatkozata nem szükséges.</text:p>
      <text:p text:style-name="P9"><text:bookmark text:name="pr1035"/>(5) A lemondásról a képviselő-testület az illetékes bíróság elnökét haladéktalanul értesíti, a lemondás bejelentésének napjától az ülnök az ítélkezési tevékenységét nem gyakorolhatja.</text:p>
      <text:p text:style-name="P9"><text:bookmark text:name="pr1036"/>(6) Az (1) bekezdés <text:span text:style-name="T1">c)</text:span>, <text:span text:style-name="T1">d)</text:span> és <text:span text:style-name="T1">f)</text:span> pontjában írt esetben az ülnöki megbízatás megszűnését a képviselő-testület határozattal állapítja meg, és erről az illetékes bíróság elnökét haladéktalanul értesíti.</text:p>
      <text:p text:style-name="P2"><text:bookmark text:name="pr1037"/>79. Az ülnök javadalmazása</text:p>
      <text:p text:style-name="P11"><text:bookmark text:name="221"/><text:bookmark text:name="pr1038"/><text:span text:style-name="T15">221. §</text:span><text:span text:style-name="T13"> (1)</text:span><text:a xlink:type="simple" xlink:href="#lbj163param"><text:span text:style-name="T6">163</text:span></text:a><text:span text:style-name="T13"> A munkaviszonyban, kormánytisztviselői, közszolgálati vagy közalkalmazotti jogviszonyban, a fegyveres szerveknél és a Magyar Honvédségnél szolgálati viszonyban, vagy foglalkoztatásra irányuló más jogviszonyban (szövetkezetnél munkaviszony jellegű jogviszonyban stb.) álló ülnököt ülnöki működésének időtartamára a távolléti díja illeti meg.</text:span></text:p>
      <text:p text:style-name="P9"><text:bookmark text:name="pr1039"/>(2) Ha valamely jogszabályban biztosított juttatáshoz való jogosultság, illetve annak mértéke meghatározott munkateljesítménytől vagy a munkában eltöltött napok számától függ, az ülnöki működés időtartamát munkában töltött időként kell számításba venni.</text:p>
      <text:p text:style-name="P9"><text:bookmark text:name="pr1040"/>(3) Az (1) bekezdésben meghatározott jogviszonyokban nem álló, vagy az ülnöki működése idejére munkabérben (díjazásban) nem részesülő ülnököt tiszteletdíj illeti meg. A tiszteletdíj mértéke az ülnök működésének minden napjára a bírói illetményalap egy munkanapra eső összegének a 25 százaléka.</text:p>
      <text:p text:style-name="P9"><text:bookmark text:name="pr1041"/>(4) Ha a távolléti díj az (1) bekezdés szerinti esetben nem éri el a (3) bekezdésben meghatározott tiszteletdíj arányos részét, azt a tiszteletdíj összegéig ki kell egészíteni.</text:p>
      <text:p text:style-name="P9"><text:bookmark text:name="pr1042"/>(5) Az ülnök a hivatalos kiküldetésével járó költségeket a bírákra irányadó rendelkezések megfelelő alkalmazásával számolhatja el.</text:p>
      <text:p text:style-name="P11"><text:bookmark text:name="pr1043"/><text:span text:style-name="T13">(6)</text:span><text:a xlink:type="simple" xlink:href="#lbj164param"><text:span text:style-name="T6">164</text:span></text:a><text:span text:style-name="T13"> Az ülnök részére az e törvény, valamint más jogszabály alapján őt megillető javadalmazás és egyéb pénzbeli juttatás kifizetése az általa meghatározott fizetési számlára történő átutalással, fizetési számla hiányában pénzforgalmi számláról történő készpénzkifizetés kézbesítése útján történik. Az ülnök részére a fizetési számlához kapcsolódóan legfeljebb havonta a központi költségvetésről szóló törvényben meghatározott mértékű bankszámlahozzájárulás adható.</text:span></text:p>
      <text:p text:style-name="P3"><text:bookmark text:name="pr1044"/><text:soft-page-break/>XV. FEJEZET</text:p>
      <text:p text:style-name="P3"><text:bookmark text:name="pr1045"/>ZÁRÓ RENDELKEZÉSEK</text:p>
      <text:p text:style-name="P11"><text:bookmark text:name="222"/><text:bookmark text:name="pr1046"/><text:span text:style-name="T15">222. §</text:span><text:a xlink:type="simple" xlink:href="#lbj165param"><text:span text:style-name="T8">165</text:span></text:a><text:span text:style-name="T13"> (1)</text:span><text:a xlink:type="simple" xlink:href="#lbj166param"><text:span text:style-name="T6">166</text:span></text:a><text:span text:style-name="T13"> A bírák szolgálati viszonyára az e törvényben nem szabályozott kérdésekben az Mt. 6. §-át, 7. §-át, 9. §-át, 10. § (2) és (4) bekezdését, 12. §-át, 20. § (3) bekezdését, 22. § (1) és (3)-(7) bekezdését, 23. §-át, 24. § (1) bekezdés első mondatának első fordulatát és harmadik mondatát, valamint (2), (3) és (4) bekezdését, 25-28. §-át, 29. § (1) és (3)-(5) bekezdését, 45. § (4) bekezdését, 51. § (2) és (5) bekezdését, 55. § (1) bekezdését, 65. § (3) bekezdését, 70. § (4) bekezdését, 80. §-át, 93. § (2)-(4) bekezdését, 97. § (1) bekezdését, 102. § (1) és (5) bekezdését, 103. §-át, 104. § (1) bekezdését, 105. § (1) bekezdését, 113. § (5) bekezdését, 115. § (2) bekezdését, 118. § (1)-(3) bekezdését, 120-121. §-át, 122. § (3)-(5) bekezdését, 123. § (1)-(4) bekezdését, (5) bekezdés </text:span><text:span text:style-name="T14">a) </text:span><text:span text:style-name="T13">és </text:span><text:span text:style-name="T14">b) </text:span><text:span text:style-name="T13">pontját, valamint (7) bekezdését, 124-131. §-át, 133. § (1) és (2) bekezdését, 134. § (1)-(3) bekezdését, 154-156. §-át, 157. § (1) bekezdését, 160-164. §-át, 231. §-át, 270. §-át, 271. §-át, 272. § (2)-(9) bekezdését, 274. § (1) bekezdésének első fordulatát, valamint (2)-(5) bekezdését, 275. §-át, 286. §-át, 287. § (4) bekezdését, 294. § (1) bekezdés </text:span><text:span text:style-name="T14">c), d), g) </text:span><text:span text:style-name="T13">és </text:span><text:span text:style-name="T14">i) </text:span><text:span text:style-name="T13">pontját, valamint (2) bekezdését megfelelően alkalmazni kell.</text:span></text:p>
      <text:p text:style-name="P9"><text:bookmark text:name="pr1047"/>(2) Az Mt.</text:p>
      <text:p text:style-name="P9"><text:bookmark text:name="pr1048"/><text:span text:style-name="T1">a) </text:span>29. § (2) bekezdését azzal az eltéréssel kell megfelelően alkalmazni, hogy a távolléti díj helyett átlagilletményt kell megfizetni,</text:p>
      <text:p text:style-name="P11"><text:bookmark text:name="pr1049"/><text:span text:style-name="T14">b)</text:span><text:a xlink:type="simple" xlink:href="#lbj167param"><text:span text:style-name="T7">167</text:span></text:a><text:span text:style-name="T14"> </text:span><text:span text:style-name="T13">123. § (6) bekezdését azzal az eltéréssel kell alkalmazni, hogy a szabadság esedékességének évét követő kiadása az alap- és pótszabadság egyötödére vonatkozik,</text:span></text:p>
      <text:p text:style-name="P9"><text:bookmark text:name="pr1050"/><text:span text:style-name="T1">c) </text:span>135. § (1) bekezdését, valamint 165. § (1) bekezdés <text:span text:style-name="T1">e)-g) </text:span>pontját azzal az eltéréssel kell megfelelően alkalmazni, hogy az abban foglaltaktól a felek megállapodása nem térhet el,</text:p>
      <text:p text:style-name="P9"><text:bookmark text:name="pr1051"/><text:span text:style-name="T1">d) </text:span>229. §-át azzal az eltéréssel kell alkalmazni, hogy felmondás alatt a lemondást kell érteni,</text:p>
      <text:p text:style-name="P9"><text:bookmark text:name="pr1052"/><text:span text:style-name="T1">e) </text:span>232-234. §-át az üzemi tanácsra vonatkozó rendelkezések kivételével megfelelően alkalmazni kell.</text:p>
      <text:p text:style-name="P11"><text:bookmark text:name="223"/><text:bookmark text:name="pr1053"/><text:span text:style-name="T15">223. §</text:span><text:a xlink:type="simple" xlink:href="#lbj168param"><text:span text:style-name="T8">168</text:span></text:a><text:span text:style-name="T13"> Az e törvényben nem szabályozott kérdésekben a katonai bíró szolgálati viszonyára a honvédek jogállásáról szóló törvény rendelkezéseit is megfelelően alkalmazni kell azzal az eltéréssel, hogy a katonai bíró bármilyen illetményre és a jubileumi jutalomra e törvény alapján jogosult, és fegyelmi felelősségre vonására kizárólag e törvény alapján kerülhet sor.</text:span></text:p>
      <text:p text:style-name="P9"><text:bookmark text:name="224"/><text:bookmark text:name="pr1054"/><text:span text:style-name="T9">224. §</text:span> A köztársasági elnöknek az e törvénnyel a hatáskörébe utalt döntéséhez ellenjegyzés nem szükséges.</text:p>
      <text:p text:style-name="P9"><text:bookmark text:name="225"/><text:bookmark text:name="pr1055"/><text:span text:style-name="T9">225. §</text:span> (1) Felhatalmazást kap a Kormány, hogy a tartós külszolgálatot ellátó bírónak az e törvény szerinti javadalmazásán kívüli egyéb juttatásait - az OBH elnöke véleményének kikérésével - rendeletben állapítsa meg.</text:p>
      <text:p text:style-name="P11"><text:bookmark text:name="pr1056"/><text:span text:style-name="T13">(1a)</text:span><text:a xlink:type="simple" xlink:href="#lbj169param"><text:span text:style-name="T6">169</text:span></text:a><text:span text:style-name="T13"> Felhatalmazást kap a Kormány, hogy rendeletben állapítsa meg a gyermek születése esetén az apát megillető pótszabadság igénybevételére vonatkozó szabályokat.</text:span><text:a xlink:type="simple" xlink:href="#lbj170param"><text:span text:style-name="T6">170</text:span></text:a></text:p>
      <text:p text:style-name="P9"><text:bookmark text:name="pr1057"/>(2) Felhatalmazást kap az igazságügyért felelős miniszter, hogy</text:p>
      <text:p text:style-name="P9"><text:bookmark text:name="pr1058"/><text:span text:style-name="T1">a)</text:span> a pályaalkalmassági vizsgálat szempontjait, módját és eljárását az egészségügyért felelős miniszterrel egyetértésben - az OBH elnöke véleményének kikérésével -,</text:p>
      <text:p text:style-name="P9"><text:bookmark text:name="pr1059"/><text:span text:style-name="T1">b)</text:span> a bírák igazolványára vonatkozó szabályokat,</text:p>
      <text:p text:style-name="P9"><text:bookmark text:name="pr1060"/><text:span text:style-name="T1">c)</text:span> a bírói pályázati eljárás részletes szabályait, a bírói álláspályázatok elbírálását, valamint a pályázati rangsor kialakítása során figyelembe vehető szempontokhoz rendelhető pontszámokat - az OBH elnöke véleményének kikérésével -</text:p>
      <text:p text:style-name="P6"><text:bookmark text:name="pr1061"/>rendelettel állapítsa meg.</text:p>
      <text:p text:style-name="P9"><text:bookmark text:name="226"/><text:bookmark text:name="pr1062"/><text:span text:style-name="T9">226. §</text:span> (1) E törvény - a (2) és (3) bekezdésben foglaltak kivételével - 2012. január 1-jén lép hatályba.</text:p>
      <text:p text:style-name="P9"><text:bookmark text:name="pr1063"/>(2) E törvény 173. § (2) bekezdés <text:span text:style-name="T1">b)</text:span> pontja és 178. §-a 2013. január 1-jén lép hatályba.</text:p>
      <text:p text:style-name="P9"><text:bookmark text:name="pr1064"/>(3) E törvény 233. § <text:span text:style-name="T1">e)</text:span> pontja 2012. március 8-án lép hatályba.</text:p>
      <text:p text:style-name="P9"><text:bookmark text:name="227"/><text:bookmark text:name="pr1065"/><text:span text:style-name="T9">227. §</text:span> (1) Az e törvény hatálybalépését megelőzően hivatalt betöltött volt legfelsőbb bírósági elnökre a köztársasági elnök, a miniszterelnök, az Országgyűlés elnöke, az Alkotmánybíróság elnöke és a Legfelsőbb Bíróság elnöke tiszteletdíjáról és juttatásairól szóló 2000. évi XXXIX. törvény rendelkezéseit annyiban kell alkalmazni, hogy a köztársasági elnök, a miniszterelnök, az Országgyűlés elnöke, az Alkotmánybíróság elnöke és a Legfelsőbb Bíróság elnöke tiszteletdíjáról és juttatásairól szóló 2000. évi XXXIX. törvény 26. § (1) bekezdése és 22. § (1) bekezdése szerinti juttatásra jogosult, ha e törvény hatálybalépéséig az öregségi nyugdíjkorhatárt betöltötte, és a <text:soft-page-break/>juttatást kérelmezte.</text:p>
      <text:p text:style-name="P9"><text:bookmark text:name="pr1066"/>(2) A bírák jogállásáról és javadalmazásáról szóló 1997. évi LXVII. törvény alapján a 2011. évre járó külön juttatást 2012. január 31-ig kell kifizetni.</text:p>
      <text:p text:style-name="P9"><text:bookmark text:name="pr1067"/>(3) Azon bírák részére, akiknek e törvény 174. § (2) és (3) bekezdése alapján 2012. január 1-jét követően címpótlék jár, a címpótlékot első ízben a 2012. április hónapra járó illetmény kifizetésével egyidejűleg kell kifizetni. A 2012. január, február és március hónapra járó elmaradt címpótlékot a 2012. április hónapra járó illetmény kifizetésével egyidejűleg kell kifizetni.</text:p>
      <text:p text:style-name="P9"><text:bookmark text:name="pr1068"/>(4) Az e törvény 184. § (3)-(5) bekezdésének figyelembevételével megállapított jubileumi jutalmat első ízben 2013. január 31. napjáig kell kifizetni.</text:p>
      <text:p text:style-name="P11"><text:bookmark text:name="pr1069"/><text:span text:style-name="T13">(5)</text:span><text:a xlink:type="simple" xlink:href="#lbj171param"><text:span text:style-name="T6">171</text:span></text:a><text:span text:style-name="T13"> Ha a bíró az átlagilletmény számítás alapjául szolgáló időszakban a bírák jogállásáról és javadalmazásáról szóló 1997. évi LXVII. törvény alapján külön juttatásban részesült, annak összegét az átlagilletmény számítása során figyelembe kell venni.</text:span></text:p>
      <text:p text:style-name="P9"><text:bookmark text:name="228"/><text:bookmark text:name="pr1070"/><text:span text:style-name="T9">228. §</text:span> (1) Ahol e törvény járásbíróságról, járásbírósági vezetőről, illetve járásbírósági bíróról rendelkezik, azon 2012. december 31. napjáig városi, valamint kerületi (együtt: helyi) bíróságot, városi, valamint kerületi (együtt: helyi) bírósági vezetőt, illetve városi, valamint kerületi (együtt: helyi) bírósági bírót kell érteni.</text:p>
      <text:p text:style-name="P9"><text:bookmark text:name="pr1071"/>(2) 2012. december 31. napjáig a munkaügyi bíróságra, munkaügyi bírósági vezetőre, valamint a munkaügyi bírósági bíróra e törvénynek a járásbíróságra, járásbírósági vezetőre, valamint járásbírósági bíróra vonatkozó rendelkezéseit kell alkalmazni.</text:p>
      <text:p text:style-name="P9"><text:bookmark text:name="pr1072"/>(3) Ahol e törvény alügyészről rendelkezik, azon a 2012. január 1-jét megelőzően ügyészségi titkárként ügyészségi szolgálati viszonyban álló személyt kell érteni.</text:p>
      <text:p text:style-name="P9"><text:bookmark text:name="229"/><text:bookmark text:name="pr1073"/><text:span text:style-name="T9">229. §</text:span> (1) 2012. január 1-jétől az OIT Hivatalába beosztott bíró beosztása a beosztásról szóló határozatban foglaltak szerint az OBH-ba való beosztásnak tekintendő.</text:p>
      <text:p text:style-name="P9"><text:bookmark text:name="pr1074"/>(2) 2012. január 1-jétől a Legfelsőbb Bíróságra beosztott bíró beosztása a beosztásról szóló határozatban foglaltak szerint a Kúriára való beosztásnak tekintendő.</text:p>
      <text:p text:style-name="P9"><text:bookmark text:name="pr1075"/>(3) 2012. január 1-jétől a minisztériumba beosztott bíró beosztása a beosztásról szóló határozatban foglaltak szerint változatlanul a minisztériumba való beosztásnak tekintendő.</text:p>
      <text:p text:style-name="P9"><text:bookmark text:name="pr1076"/>(4) A bírák jogállásáról és javadalmazásáról szóló 1997. évi LXVII. törvény alapján kiírt és 2011. december 31-jéig még le nem zárult pályázati eljárásokat 2012. január 1-jét követően akként kell folytatni, hogy a már teljesedésbe ment pályázati eljárási cselekményeket nem kell megismételni, azonban a pályázati eljárás során teendő további intézkedéseket e törvény alapján kell foganatosítani. A helyi bíróságra kiírt pályázatokat a helyi bíróságra, a munkaügyi bíróságra kiírt pályázatokat a munkaügyi bíróságra, a megyei bíróságra kiírt pályázatokat a törvényszékre, az ítélőtáblára kiírt pályázatokat az ítélőtáblára, a Legfelsőbb Bíróságra kiírt pályázatokat a Kúriára kiírt pályázatként kell lefolytatni.</text:p>
      <text:p text:style-name="P9"><text:bookmark text:name="pr1077"/>(5) A szolgálati bíróság 2012. január 1. napját megelőzően megválasztott tagjainak megbízatása a megválasztásukkor meghatározott időtartamra szól.</text:p>
      <text:p text:style-name="P11"><text:bookmark text:name="230"/><text:bookmark text:name="pr1078"/><text:span text:style-name="T15">230. §</text:span><text:a xlink:type="simple" xlink:href="#lbj172param"><text:span text:style-name="T8">172</text:span></text:a></text:p>
      <text:p text:style-name="P9"><text:bookmark text:name="231"/><text:bookmark text:name="pr1079"/><text:span text:style-name="T9">231. §</text:span> A 25. § (3) bekezdését a részmunkaidőben történő foglalkoztatásnak az egyes munkaügyi tárgyú és más kapcsolódó törvények jogharmonizációs célú módosításáról szóló 2011. évi CV. törvény hatálybalépését követően ledolgozott időtartama tekintetében kell alkalmazni.</text:p>
      <text:p text:style-name="P11"><text:bookmark text:name="232"/><text:bookmark text:name="pr1080"/><text:span text:style-name="T15">232. §</text:span><text:a xlink:type="simple" xlink:href="#lbj173param"><text:span text:style-name="T8">173</text:span></text:a><text:span text:style-name="T13"> Az OBT e törvény hatályba lépésétől számított 1 éven belül felülvizsgálja az Országos Igazságszolgáltatási Tanács által a bírák jogállásáról és javadalmazásáról szóló 1997. évi LXVII. törvény 24. § (5) bekezdése alapján az együttalkalmazási tilalom alól adott felmentéseket.</text:span></text:p>
      <text:p text:style-name="P11"><text:bookmark text:name="232/A"/><text:bookmark text:name="pr1081"/><text:span text:style-name="T15">232/A. §</text:span><text:a xlink:type="simple" xlink:href="#lbj174param"><text:span text:style-name="T8">174</text:span></text:a><text:span text:style-name="T13"> A 174. § (2) bekezdés alkalmazásában ítélőtáblai, illetve törvényszéki szolgálati időnek számít 2013. január 1. napját követően annak a volt ítélőtáblai, illetve törvényszéki bírónak a szolgálati ideje, akinek a törvényszékre, illetve a közigazgatási és munkaügyi bíróságra történő áthelyezésére a közigazgatási és munkaügyi bíróságok felállításakor, a bíróságok szervezetéről és igazgatásáról szóló törvény rendelkezéseire tekintettel került sor.</text:span></text:p>
      <text:p text:style-name="P19"><text:bookmark text:name="pr1082"/><text:span text:style-name="T15">232/B. §</text:span><text:a xlink:type="simple" xlink:href="#lbj175param"><text:span text:style-name="T8">175</text:span></text:a><text:span text:style-name="T13"> (1) E törvénynek az egyes igazságügyi jogviszonyokban alkalmazandó felső korhatárral kapcsolatos törvénymódosításokról szóló 2013. évi XX. törvénnyel megállapított 4. § (2) bekezdés </text:span><text:span text:style-name="T14">i)</text:span><text:span text:style-name="T13"> pontját 2023. január 1-jétől kell alkalmazni. 2022. december 31-ig a 4. § (2) bekezdés </text:span><text:span text:style-name="T14">i)</text:span><text:span text:style-name="T13"> pontja helyett a (2) bekezdésben foglaltakat kell alkalmazni. A (2) bekezdésben foglaltakat az egyes igazságügyi jogviszonyokban alkalmazandó felső korhatárral kapcsolatos törvénymódosításokról szóló 2013. évi XX. törvény hatálybalépésekor folyamatban lévő pályázati </text:span><text:soft-page-break/><text:span text:style-name="T13">eljárásokban alkalmazni kell.</text:span></text:p>
      <text:p text:style-name="P20"><text:bookmark text:name="pr1083"/>(2) Nem nevezhető ki bíróvá az a személy, aki betöltötte a 232/C. §-ban meghatározott korhatárt.</text:p>
      <text:p text:style-name="P19"><text:bookmark text:name="232/C"/><text:bookmark text:name="pr1084"/><text:span text:style-name="T15">232/C. §</text:span><text:a xlink:type="simple" xlink:href="#lbj176param"><text:span text:style-name="T8">176</text:span></text:a><text:span text:style-name="T13"> E törvénynek az egyes igazságügyi jogviszonyokban alkalmazandó felső korhatárral kapcsolatos törvénymódosításokról szóló 2013. évi XX. törvénnyel megállapított 91. §-át 2023. január 1-jétől kell alkalmazni. 2022. december 31-ig az Alaptörvény 26. cikk (2) bekezdésében foglalt korhatár alatt a következőket kell érteni:</text:span></text:p>
      <text:p text:style-name="P20"><text:bookmark text:name="pr1085"/><text:span text:style-name="T1">a)</text:span> az 1945. január 1-je előtt született bíró tekintetében a 70. életév,</text:p>
      <text:p text:style-name="P20"><text:bookmark text:name="pr1086"/><text:span text:style-name="T1">b)</text:span> az 1945-ben vagy 1946-ban született bíró tekintetében a 69. életévének betöltését követő 183. nap,</text:p>
      <text:p text:style-name="P20"><text:bookmark text:name="pr1087"/><text:span text:style-name="T1">c)</text:span> az 1947-ben vagy 1948-ban született bíró tekintetében a 69. életév,</text:p>
      <text:p text:style-name="P20"><text:bookmark text:name="pr1088"/><text:span text:style-name="T1">d)</text:span> az 1949-ben vagy 1950-ben született bíró tekintetében a 68. életévének betöltését követő 183. nap,</text:p>
      <text:p text:style-name="P20"><text:bookmark text:name="pr1089"/><text:span text:style-name="T1">e)</text:span> az 1951-ben született bíró tekintetében a 68. életév,</text:p>
      <text:p text:style-name="P20"><text:bookmark text:name="pr1090"/><text:span text:style-name="T1">f)</text:span> az 1952-ben született bíró tekintetében a 67. életévének betöltését követő 183. nap,</text:p>
      <text:p text:style-name="P20"><text:bookmark text:name="pr1091"/><text:span text:style-name="T1">g)</text:span> az 1953-ban született bíró tekintetében a 67. életév,</text:p>
      <text:p text:style-name="P20"><text:bookmark text:name="pr1092"/><text:span text:style-name="T1">h)</text:span> az 1954-ben született bíró tekintetében a 66. életévének betöltését követő 183. nap,</text:p>
      <text:p text:style-name="P20"><text:bookmark text:name="pr1093"/><text:span text:style-name="T1">i)</text:span> az 1955-ben született bíró tekintetében a 66. életév,</text:p>
      <text:p text:style-name="P20"><text:bookmark text:name="pr1094"/><text:span text:style-name="T1">j)</text:span> az 1956-ban született bíró tekintetében a 65. életévének betöltését követő 183. nap,</text:p>
      <text:p text:style-name="P20"><text:bookmark text:name="pr1095"/><text:span text:style-name="T1">k)</text:span> az 1957-ben született bíró tekintetében a 65. életév.</text:p>
      <text:p text:style-name="P19"><text:bookmark text:name="pr1096"/><text:span text:style-name="T15">232/D. §</text:span><text:a xlink:type="simple" xlink:href="#lbj177param"><text:span text:style-name="T8">177</text:span></text:a><text:span text:style-name="T13"> (1) A bírói szolgálati jogviszony fennállása esetén e törvénynek az egyes igazságügyi jogviszonyokban alkalmazandó felső korhatárral kapcsolatos törvénymódosításokról szóló 2013. évi XX. törvénnyel megállapított 40. § (6) bekezdésében meghatározott összeférhetetlenségi ok megszüntetésére rendelkezésre álló határidőt az egyes igazságügyi jogviszonyokban alkalmazandó felső korhatárral kapcsolatos törvénymódosításokról szóló 2013. évi XX. törvény hatálybalépésétől kell számítani.</text:span></text:p>
      <text:p text:style-name="P20"><text:bookmark text:name="pr1097"/>(2) E törvénynek az egyes igazságügyi jogviszonyokban alkalmazandó felső korhatárral kapcsolatos törvénymódosításokról szóló 2013. évi XX. törvénnyel megállapított 4. § (2) bekezdés <text:span text:style-name="T1">h)</text:span> pontját az egyes igazságügyi jogviszonyokban alkalmazandó felső korhatárral kapcsolatos törvénymódosításokról szóló 2013. évi XX. törvény hatálybalépésekor folyamatban lévő pályázati eljárásokban is alkalmazni kell.</text:p>
      <text:p text:style-name="P20"><text:bookmark text:name="pr1098"/>(3) E törvénynek az egyes igazságügyi jogviszonyokban alkalmazandó felső korhatárral kapcsolatos törvénymódosításokról szóló 2013. évi XX. törvénnyel megállapított 145. § (3)-(7) bekezdését az egyes igazságügyi jogviszonyokban alkalmazandó felső korhatárral kapcsolatos törvénymódosításokról szóló 2013. évi XX. törvény hatálybalépésekor folyamatban lévő eljárásokban is alkalmazni kell.</text:p>
      <text:p text:style-name="P19"><text:bookmark text:name="232/E"/><text:bookmark text:name="pr1099"/><text:span text:style-name="T15">232/E. §</text:span><text:a xlink:type="simple" xlink:href="#lbj178param"><text:span text:style-name="T8">178</text:span></text:a><text:span text:style-name="T13"> Ha a bíró a 90. § </text:span><text:span text:style-name="T14">hb)</text:span><text:span text:style-name="T13"> alpontja alapján nem kérte a felmentését, kérheti a Tny. 18. § (1) bekezdésében meghatározott társadalombiztosítási öregségi nyugdíjra jogosító öregségi nyugdíjkorhatár betöltését követő időszakra, hogy a bírói szolgálati jogviszonya fenntartása mellett az OBH elnöke helyezze rendelkezési állományba.</text:span></text:p>
      <text:p text:style-name="P19"><text:bookmark text:name="232/F"/><text:bookmark text:name="pr1100"/><text:span text:style-name="T15">232/F. §</text:span><text:a xlink:type="simple" xlink:href="#lbj179param"><text:span text:style-name="T8">179</text:span></text:a><text:span text:style-name="T13"> A rendelkezési állományba helyezett bírákra a törvény rendelkezéseit a 232/G-232/I. §-ban foglalt eltérésekkel kell alkalmazni.</text:span></text:p>
      <text:p text:style-name="P19"><text:bookmark text:name="pr1101"/><text:span text:style-name="T15">232/G. §</text:span><text:a xlink:type="simple" xlink:href="#lbj180param"><text:span text:style-name="T8">180</text:span></text:a><text:span text:style-name="T13"> (1) A rendelkezési állományba helyezett bíró az utolsó beosztási helye szerinti bíróság rendelkezési állományába kerül. A rendelkezési állományba helyezett bíró igazságszolgáltatási tevékenységet - a 232/H. §-ban foglalt kivétellel - nem végez. A rendelkezési állományba helyezett bíró nem lehet bírósági vezető, a bírói tanács és a szolgálati bíróság tagja. A rendelkezési állományba helyezett bíró jogosult a korábbi bírói beosztására utaló, az elért vagy adományozott címére utaló vagy a korábbi vezetői beosztására utaló elnevezés használatára a „rendelkezési állományba helyezett” előtaggal.</text:span></text:p>
      <text:p text:style-name="P20"><text:bookmark text:name="pr1102"/>(2) A rendelkezési állományba helyezett bíró - a 232/I. § (3) bekezdésében foglalt kivétellel - nem jogosult alap- és pótszabadságra, valamint fizetés nélküli szabadságra.</text:p>
      <text:p text:style-name="P20"><text:bookmark text:name="pr1103"/>(3) A rendelkezési állományba helyezett bíró - a 232/I. § (2) bekezdésében foglalt kivétellel - a rendelkezési állományt közvetlenül megelőzően őt megillető, a vezetői pótlék nélküli illetménye 80%-át kitevő összeg és nyugdíja különbözetére jogosult. A rendelkezési állományba helyezett bíró jubileumi jutalomra a 65. életév betöltéséig jogosult, cafetéria-juttatás nem illeti meg.</text:p>
      <text:p text:style-name="P20"><text:bookmark text:name="pr1104"/>(4) A rendelkezési állományba helyezett bírót bejelentési kötelezettség terheli minden olyan körülményre vonatkozóan, ami a jogviszonyára és beosztására kihatással lehet.</text:p>
      <text:p text:style-name="P19"><text:bookmark text:name="pr1105"/><text:span text:style-name="T15">232/H. §</text:span><text:a xlink:type="simple" xlink:href="#lbj181param"><text:span text:style-name="T8">181</text:span></text:a><text:span text:style-name="T13"> (1) A rendelkezési állományba helyezett bírót az OBH elnöke hivatalból vagy az érintett bíróság elnökének vagy a rendelkezési állományba helyezett bírónak a kezdeményezésére - a (4) bekezdésben </text:span><text:soft-page-break/><text:span text:style-name="T13">meghatározott okból - háromévenként legfeljebb két évre beoszthatja igazságszolgáltatási feladatra az utolsó beosztási helye szerinti bíróságra vagy olyan más bíróságra, ahonnan lakóhelyére naponta vissza tud utazni, továbbá igazgatási feladatok ellátására az OBH-ba, ha onnan a lakóhelyére naponta vissza tud utazni. Az igazgatási feladatok ellátására történő beosztáshoz a bíró hozzájárulása szükséges.</text:span></text:p>
      <text:p text:style-name="P20"><text:bookmark text:name="pr1106"/>(2) Ha a rendelkezési állomány várható tartama rövidebb mint három év, a beosztás (1) bekezdés szerinti tartama arányosan csökken.</text:p>
      <text:p text:style-name="P20"><text:bookmark text:name="pr1107"/>(3) Az igazságszolgáltatási feladatra vagy az igazgatási feladatokra való beosztást (a továbbiakban: munkavégzésre beosztás) a bíróval - annak megkezdése előtt legalább 30 nappal - írásban közölni kell, megjelölve a munkavégzésre beosztás indokát, helyét, kezdetét és időtartamát. A munkavégzésre beosztás időtartama a bíró kezdeményezésére vagy előzetes hozzájárulásával módosítható.</text:p>
      <text:p text:style-name="P20"><text:bookmark text:name="pr1108"/>(4) Az (1) bekezdés szerinti munkavégzésre beosztásra</text:p>
      <text:p text:style-name="P20"><text:bookmark text:name="pr1109"/><text:span text:style-name="T1">a)</text:span> kimagasló ügyhátralék csökkentése érdekében,</text:p>
      <text:p text:style-name="P20"><text:bookmark text:name="pr1110"/><text:span text:style-name="T1">b)</text:span> tartósan távollévő bírák helyettesítése érdekében,</text:p>
      <text:p text:style-name="P20"><text:bookmark text:name="pr1111"/><text:span text:style-name="T1">c)</text:span> bírósági közvetítői tevékenység végzése érdekében,</text:p>
      <text:p text:style-name="P20"><text:bookmark text:name="pr1112"/><text:span text:style-name="T1">d)</text:span> rendkívüli állapot, szükségállapot idején,</text:p>
      <text:p text:style-name="P20"><text:bookmark text:name="pr1113"/><text:span text:style-name="T1">e)</text:span> központi igazgatási feladatok ellátása érdekében</text:p>
      <text:p text:style-name="P6"><text:bookmark text:name="pr1114"/>kerülhet sor.</text:p>
      <text:p text:style-name="P9"><text:bookmark text:name="pr1115"/>(5) A rendelkezési állományba helyezett bíró az ítélkezési tevékenységre való beosztása idején az összbírói értekezleten, továbbá a kúriai, az ítélőtáblai és a törvényszéki beosztása szerinti kollégium munkájában tanácskozási joggal vehet részt.</text:p>
      <text:p text:style-name="P20"><text:bookmark text:name="pr1116"/>(6) A rendelkezési állományba helyezett bíró esetében nem alkalmazható</text:p>
      <text:p text:style-name="P20"><text:bookmark text:name="pr1117"/><text:span text:style-name="T1">a)</text:span> a 4. § (2) bekezdés <text:span text:style-name="T1">h)</text:span> pontja,</text:p>
      <text:p text:style-name="P20"><text:bookmark text:name="pr1118"/><text:span text:style-name="T1">b)</text:span> a 40. § (6) bekezdése,</text:p>
      <text:p text:style-name="P20"><text:bookmark text:name="pr1119"/><text:span text:style-name="T1">c)</text:span> a 68. §.</text:p>
      <text:p text:style-name="P19"><text:bookmark text:name="pr1120"/><text:span text:style-name="T15">232/I. §</text:span><text:a xlink:type="simple" xlink:href="#lbj182param"><text:span text:style-name="T8">182</text:span></text:a><text:span text:style-name="T13"> (1) A rendelkezési állományba helyezett bíró két éven túl vagy három éven belül két évet meghaladóan ismételten vagy a 232/H. § (2) bekezdése szerinti időtartamot meghaladóan csak hozzájárulásával osztható be munkavégzésre. Nem osztható be munkavégzésre a bíró a 232/C. §-ban meghatározott korhatár betöltését megelőző 6 hónapban.</text:span></text:p>
      <text:p text:style-name="P20"><text:bookmark text:name="pr1121"/>(2) A munkavégzésre beosztott bíró a rendelkezési állományt közvetlenül megelőzően őt megillető, a vezetői pótlék nélküli illetménye és nyugdíja különbözetére, valamint a munkavégzéshez kötődő költségtérítésre jogosult.</text:p>
      <text:p text:style-name="P20"><text:bookmark text:name="pr1122"/>(3) A munkavégzésre beosztott bírót, ha a munkavégzés tartama az egy évet eléri, 20 nap alapszabadság illeti meg. Ha a munkavégzés ideje egy évnél kevesebb, az alapszabadság az időtartammal arányos mértékben csökken.</text:p>
      <text:p text:style-name="P20"><text:bookmark text:name="pr1123"/>(4) A munkavégzésre beosztás időszakára eső keresőképtelenség időtartamával a munkavégzésre beosztás időtartama meghosszabbodik. A keresőképtelenség időtartamára a 232/G. § (3) bekezdése szerinti javadalmazás jár.</text:p>
      <text:p text:style-name="P19"><text:bookmark text:name="pr1124"/><text:span text:style-name="T15">232/J. §</text:span><text:a xlink:type="simple" xlink:href="#lbj183param"><text:span text:style-name="T8">183</text:span></text:a><text:span text:style-name="T13"> (1) Ha a bíró felmentésére a 33/2012. (VII. 17.) AB határozattal megsemmisített 90. § </text:span><text:span text:style-name="T14">ha)</text:span><text:span text:style-name="T13"> alpont alapján került sor, a bíró az egyes igazságügyi jogviszonyokban alkalmazandó felső korhatárral kapcsolatos törvénymódosításokról szóló 2013. évi XX. törvény hatálybalépésétől számított 30 napon belül nyilatkozik az OBH elnökének arról, hogy kéri-e a bírói tisztségbe való visszahelyezését. A 30 napos határidő jogvesztő.</text:span></text:p>
      <text:p text:style-name="P20"><text:bookmark text:name="pr1125"/>(2) Ha a bíró az (1) bekezdésben meghatározott nyilatkozatában kéri a bírói tisztségbe való visszahelyezését, az OBH elnöke megteszi a törvény alapján szükséges további intézkedéseket, valamint intézkedik a bíró elmaradt illetményének (egyéb járandóságainak) - ideértve a határozott idejű bírósági vezetői kinevezés időtartamára járó vezetői pótlékot is - megtérítése iránt. A határozott idejű bírósági vezetői kinevezés időtartamára járó vezetői pótléknak a visszahelyezésig elmaradt részét egy összegben kell megtéríteni a visszahelyezéskor; a határozott idejű kinevezésből a visszahelyezést követő időszakra járó vezetői pótlék havonta az illetménybe épül be akként, hogy az egyébként esetlegesen járó vezetői pótlék összege beleszámít. A 232/E. §-ban foglaltak választása esetén a határozott idejű bírósági vezetői kinevezés időtartamára járó vezetői pótléknak a visszahelyezésig elmaradt része jár. Nem kell megtéríteni az illetménynek (egyéb járandóságnak) azt a részét, amely máshonnan megtérült. A bírót a felmentését megelőző beosztási helyén kell továbbfoglalkoztatni. Ha tanácselnök bírói szolgálati jogviszonya került jogellenesen megszüntetésre, őt a tanácselnöki tisztségébe is vissza kell helyezni.</text:p>
      <text:p text:style-name="P20"><text:bookmark text:name="pr1126"/>(3) Ha olyan határozott időre kinevezett bírósági vezető bírói tisztségből való felmentésére került sor a 33/2012. (VII. 17.) AB határozattal megsemmisített 90. § <text:span text:style-name="T1">ha)</text:span> alpont alapján, aki az (1) bekezdésben meghatározott nyilatkozatában kéri a bírói tisztségbe való visszahelyezését, és a kérelem előterjesztésekor az a bírósági vezetői <text:soft-page-break/>tisztség, amelyből felmentették, még nincs betöltve, őt kérelmére e bírósági vezetői tisztségébe kell visszahelyezni. A vezetői tisztségének tartama az eredeti kinevezés szerinti időtartamig tart. Ha a visszahelyezés a korábbi vezetői tisztségbe történik, a (2) bekezdésben meghatározott vezetői pótlék megtérítésére a visszahelyezés időpontjáig terjedően kerül sor.</text:p>
      <text:p text:style-name="P20"><text:bookmark text:name="pr1127"/>(4) Ha a bíró a bírói tisztségbe való visszahelyezését kéri, valamint ha a bírót az egyes igazságügyi jogviszonyokban alkalmazandó felső korhatárral kapcsolatos törvénymódosításokról szóló 2013. évi XX. törvény hatálybalépését megelőzően jogerős ítélettel a bíróság a bírói tisztségébe visszahelyezte, megfelelően alkalmazni kell a 232/E. §-ban foglaltakat. Ha a bíró a bírói tisztségbe való visszahelyezését kéri, az (1) bekezdés szerinti nyilatkozatának a 232/E. §-ban meghatározottakra is ki kell terjednie.</text:p>
      <text:p text:style-name="P20"><text:bookmark text:name="pr1128"/>(5) Akit a 33/2012. (VII. 17.) AB határozattal megsemmisített 90. § <text:span text:style-name="T1">ha)</text:span> alpont alapján történt felmentésére tekintettel indított perében hozott jogerős ítélet helyezett vissza a bírói tisztségbe, annak a 232/E. §-ban meghatározott nyilatkozatot az egyes igazságügyi jogviszonyokban alkalmazandó felső korhatárral kapcsolatos törvénymódosításokról szóló 2013. évi XX. törvény hatálybalépését követő 30 napon belül kell megtennie. Ha a bíróság a járulékos kérdésekben nem hozott még jogerős ítéletet, az OBH elnöke intézkedik a (2) bekezdésben foglaltak megtérítése iránt. A jogerős ítélettel visszahelyezett bíró az egyes igazságügyi jogviszonyokban alkalmazandó felső korhatárral kapcsolatos törvénymódosításokról szóló 2013. évi XX. törvény hatálybalépésétől számított 30 napon belül előterjesztett nyilatkozatában kérheti a visszahelyezés mellőzését vagy a 90. § <text:span text:style-name="T1">hb)</text:span> alpontja szerinti felmentését. Ez esetben a (6) bekezdésben foglaltakat megfelelően alkalmazni kell azzal, hogy ha a bíróság az átalány-kártérítés megfizetése előtt a járulékos kérdésekben jogerős ítéletet hozott, az átalány-kártérítés összegébe a jogerős ítélettel megállapított kártérítés összegét be kell számítani. Felmentés esetében a felmentési idő 1 hónap azzal, hogy nincs helye a munkavégzés alóli mentesítésnek.</text:p>
      <text:p text:style-name="P20"><text:bookmark text:name="pr1129"/>(6) Ha a bíró az (1) bekezdésben meghatározott nyilatkozatában nem kéri a bírói tisztségbe való visszahelyezését, az OBH elnöke intézkedik számára 12 havi illetményének megfelelő összegű átalány-kártérítés megfizetése iránt. A bíró ezt meghaladó vagyoni kárát bíróság előtt érvényesítheti.</text:p>
      <text:p text:style-name="P20"><text:bookmark text:name="pr1130"/>(7) Aki az egyes igazságügyi jogviszonyokban alkalmazandó felső korhatárral kapcsolatos törvénymódosításokról szóló 2013. évi XX. törvény hatálybalépése előtt betöltötte vagy az egyes igazságügyi jogviszonyokban alkalmazandó felső korhatárral kapcsolatos törvénymódosításokról szóló 2013. évi XX. törvény hatálybalépését követő 6 hónapon belül betölti a 232/C. § <text:span text:style-name="T1">a)</text:span> pontjában meghatározott korhatárt, az (1) bekezdés szerinti nyilatkozat alapján a bírói tisztségbe nem helyezhető vissza, részére a (6) bekezdésben meghatározottak szerint átalány-kártérítés megfizetése iránt intézkedik az OBH elnöke. A bíró ezt meghaladó vagyoni kárát bíróság előtt érvényesítheti.</text:p>
      <text:p text:style-name="P19"><text:bookmark text:name="pr1131"/><text:span text:style-name="T15">232/K. §</text:span><text:a xlink:type="simple" xlink:href="#lbj184param"><text:span text:style-name="T8">184</text:span></text:a><text:span text:style-name="T13"> (1) Ha a 33/2012. (VII. 17.) AB határozattal megsemmisített 90. § </text:span><text:span text:style-name="T14">ha)</text:span><text:span text:style-name="T13"> alpont alapján felmentett bírót a 232/J. § alapján a bírói tisztségébe vissza kell helyezni, a köztársasági elnök a felmentést megelőző kinevezés szerinti határozott vagy határozatlan idejű kinevezést ad.</text:span></text:p>
      <text:p text:style-name="P20"><text:bookmark text:name="pr1132"/>(2) Az (1) bekezdés szerinti esetben az OBH elnöke a kinevezésre vonatkozó javaslatának felterjesztése előtt megvizsgálja a kinevezési feltételeknek való megfelelést is. Ha a kinevezésre vonatkozó javaslatra a bírói szolgálati viszony vagy az igazságügyi alkalmazotti jogviszony megszűnését követő 3 hónapon belül kerül sor, a kinevezésre javasolt személy mentesül a 12. § (1) bekezdés <text:span text:style-name="T1">b)</text:span> pontja szerinti igazolás bemutatásának kötelezettsége alól. A kinevezésre javasolt személy mentesül a 12. § (1) bekezdés <text:span text:style-name="T1">c)</text:span> pontja szerinti igazolás bemutatásának kötelezettsége alól.</text:p>
      <text:p text:style-name="P9"><text:bookmark text:name="233"/><text:bookmark text:name="pr1133"/><text:span text:style-name="T9">233. §</text:span> E törvény</text:p>
      <text:p text:style-name="P9"><text:bookmark text:name="pr1134"/><text:span text:style-name="T1">a)</text:span> az UNICE, a CEEP és az ESZSZ által a szülői szabadságról kötött keretmegállapodásról szóló, 1996. június 3-i 96/34/EK tanácsi irányelvnek,</text:p>
      <text:p text:style-name="P9"><text:bookmark text:name="pr1135"/><text:span text:style-name="T1">b)</text:span> az UNICE, a CEEP és az ESZSZ által a részmunkaidős foglalkoztatásról kötött keretmegállapodásról szóló, 1997. december 15-i 97/81/EK tanácsi irányelvnek,</text:p>
      <text:p text:style-name="P9"><text:bookmark text:name="pr1136"/><text:span text:style-name="T1">c)</text:span> az ESZSZ, az UNICE és a CEEP által a határozott ideig tartó munkaviszonyról kötött keretmegállapodásról szóló, 1999. június 28-i 1999/70/EK tanácsi irányelvnek,</text:p>
      <text:p text:style-name="P9"><text:bookmark text:name="pr1137"/><text:span text:style-name="T1">d)</text:span> a munkaidő-szervezés egyes szempontjairól szóló, 2003. november 4-i 2003/88/EK európai parlamenti és tanácsi irányelvnek,</text:p>
      <text:p text:style-name="P9"><text:bookmark text:name="pr1138"/><text:span text:style-name="T1">e)</text:span> a BUSINESSEUROPE, az UEAPME, a CEEP és az ESZSZ által a szülői szabadságról kötött felülvizsgált keretmegállapodás végrehajtásáról és a 96/34/EK hatályon kívül helyezéséről szóló, 2010. március 8-i 2010/18/EU tanácsi irányelvnek,</text:p>
      <text:p text:style-name="P11"><text:bookmark text:name="pr1139"/><text:soft-page-break/><text:span text:style-name="T14">f)</text:span><text:a xlink:type="simple" xlink:href="#lbj185param"><text:span text:style-name="T7">185</text:span></text:a><text:span text:style-name="T14"> </text:span><text:span text:style-name="T13">a munkaadónak a munkavállalóval szembeni, a szerződés, illetve a munkaviszony feltételeire vonatkozó tájékoztatási kötelezettségéről szóló, 1991. október 14-i 91/533/EGK tanácsi irányelvnek</text:span></text:p>
      <text:p text:style-name="P6"><text:bookmark text:name="pr1140"/>való megfelelést szolgálja.</text:p>
      <text:p text:style-name="P11"><text:bookmark text:name="pr1141"/><text:span text:style-name="T15">234-235. §</text:span><text:a xlink:type="simple" xlink:href="#lbj186param"><text:span text:style-name="T8">186</text:span></text:a></text:p>
      <text:p text:style-name="P11"><text:bookmark text:name="236"/><text:bookmark text:name="pr1142"/><text:span text:style-name="T15">236. §</text:span><text:span text:style-name="T13"> (1)-(3)</text:span><text:a xlink:type="simple" xlink:href="#lbj187param"><text:span text:style-name="T6">187</text:span></text:a></text:p>
      <text:p text:style-name="P11"><text:bookmark text:name="pr1143"/><text:span text:style-name="T13">(4)</text:span><text:a xlink:type="simple" xlink:href="#lbj188param"><text:span text:style-name="T6">188</text:span></text:a></text:p>
      <text:p text:style-name="P11"><text:bookmark text:name="237"/><text:bookmark text:name="pr1144"/><text:span text:style-name="T15">237. §</text:span><text:span text:style-name="T13"> (1)</text:span><text:a xlink:type="simple" xlink:href="#lbj189param"><text:span text:style-name="T6">189</text:span></text:a><text:span text:style-name="T13"> E törvény 1-4. alcíme, III. Fejezete, 19-22. alcíme, 25-30. alcíme, V-X. Fejezete, XII. Fejezete, XIII. Fejezete, 223. §-a, 224. §-a, továbbá 236. §-a az Alaptörvény 25. cikk (8) bekezdése, valamint 26. cikk (1) és (2) bekezdése alapján sarkalatosnak minősül.</text:span></text:p>
      <text:p text:style-name="P9"><text:bookmark text:name="pr1145"/>(2) E törvénynek más jogszabályban alkalmazandó rövid megjelölése: Bjt.</text:p>
      <text:p text:style-name="P4"><text:bookmark text:name="pr1146"/>1. melléklet a 2011. évi CLXII. törvényhez</text:p>
      <text:p text:style-name="P3"><text:bookmark text:name="pr1147"/>A bírák személyi nyilvántartásának adatköre</text:p>
      <text:p text:style-name="P9"><text:bookmark text:name="pr1148"/>1. Személyi adatok:</text:p>
      <text:p text:style-name="P9"><text:bookmark text:name="pr1149"/><text:span text:style-name="T1">a)</text:span> nyilvántartási szám</text:p>
      <text:p text:style-name="P9"><text:bookmark text:name="pr1150"/><text:span text:style-name="T1">b)</text:span> név (nőknél a leánykori név is),</text:p>
      <text:p text:style-name="P9"><text:bookmark text:name="pr1151"/><text:span text:style-name="T1">c)</text:span> születési hely és idő,</text:p>
      <text:p text:style-name="P9"><text:bookmark text:name="pr1152"/><text:span text:style-name="T1">d)</text:span> anyja neve,</text:p>
      <text:p text:style-name="P9"><text:bookmark text:name="pr1153"/><text:span text:style-name="T1">e)</text:span> lakóhely,</text:p>
      <text:p text:style-name="P9"><text:bookmark text:name="pr1154"/><text:span text:style-name="T1">f)</text:span> családi állapot,</text:p>
      <text:p text:style-name="P9"><text:bookmark text:name="pr1155"/><text:span text:style-name="T1">g)</text:span> házastárs neve,</text:p>
      <text:p text:style-name="P9"><text:bookmark text:name="pr1156"/><text:span text:style-name="T1">h)</text:span> gyermekei neve és születési ideje.</text:p>
      <text:p text:style-name="P12"><text:bookmark text:name="pr1157"/>2. Végzettség, képzettség:</text:p>
      <text:p text:style-name="P9"><text:bookmark text:name="pr1158"/><text:span text:style-name="T1">a)</text:span> a legmagasabb iskolai végzettség (több végzettség esetén valamennyi)</text:p>
      <text:p text:style-name="P9"><text:bookmark text:name="pr1159"/><text:span text:style-name="T1">b)</text:span> szakvizsga és szaktanfolyam megnevezése és időpontja,</text:p>
      <text:p text:style-name="P9"><text:bookmark text:name="pr1160"/><text:span text:style-name="T1">c)</text:span> szakképzettség,</text:p>
      <text:p text:style-name="P9"><text:bookmark text:name="pr1161"/><text:span text:style-name="T1">d)</text:span> jelenleg folytatott tanulmányok megnevezése,</text:p>
      <text:p text:style-name="P9"><text:bookmark text:name="pr1162"/><text:span text:style-name="T1">e)</text:span> tudományos fokozat,</text:p>
      <text:p text:style-name="P9"><text:bookmark text:name="pr1163"/><text:span text:style-name="T1">f)</text:span> idegennyelv-ismeret,</text:p>
      <text:p text:style-name="P9"><text:bookmark text:name="pr1164"/><text:span text:style-name="T1">g)</text:span> a szervezett kötelező képzéseken elért eredmény és a fakultatív képzéseken való részvétel.</text:p>
      <text:p text:style-name="P12"><text:bookmark text:name="pr1165"/>3. Katonai szakképzettség száma, katonai rendfokozat.</text:p>
      <text:p text:style-name="P12"><text:bookmark text:name="pr1166"/>4. A bírói szolgálati viszonnyal kapcsolatos adatok:</text:p>
      <text:p text:style-name="P9"><text:bookmark text:name="pr1167"/><text:span text:style-name="T1">a)</text:span> a bírói kinevezés időpontja</text:p>
      <text:p text:style-name="P9"><text:bookmark text:name="pr1168"/><text:span text:style-name="T1">b)</text:span> a beszámított szolgálati idő kezdete,</text:p>
      <text:p text:style-name="P9"><text:bookmark text:name="pr1169"/><text:span text:style-name="T1">c)</text:span> a szolgálati időbe beszámított korábbi tevékenységek és a vonatkozó munkahelyek megnevezése, a belépés és kilépés időpontjai, a beosztások (munkakörök) megjelölése és a beszámított jogviszonyok megszűnésének jogcímei,</text:p>
      <text:p text:style-name="P9"><text:bookmark text:name="pr1170"/><text:span text:style-name="T1">d)</text:span> az erkölcsi bizonyítvány száma és kelte,</text:p>
      <text:p text:style-name="P9"><text:bookmark text:name="pr1171"/><text:span text:style-name="T1">e)</text:span> a szolgálati helyek (időtartam kezdete és vége),</text:p>
      <text:p text:style-name="P9"><text:bookmark text:name="pr1172"/><text:span text:style-name="T1">f)</text:span> beosztások (időtartam kezdete és vége),</text:p>
      <text:p text:style-name="P9"><text:bookmark text:name="pr1173"/><text:span text:style-name="T1">g)</text:span> elektronikus aláírásra jogosultság (időtartam kezdete és vége),</text:p>
      <text:p text:style-name="P9"><text:bookmark text:name="pr1174"/><text:span text:style-name="T1">h)</text:span> vezetői munkakörök (időtartam kezdete és vége),</text:p>
      <text:p text:style-name="P9"><text:bookmark text:name="pr1175"/><text:span text:style-name="T1">i)</text:span> szakterületek (időtartam kezdete és vége),</text:p>
      <text:p text:style-name="P9"><text:bookmark text:name="pr1176"/><text:span text:style-name="T1">j)</text:span> FEOR szám.</text:p>
      <text:p text:style-name="P12"><text:bookmark text:name="pr1177"/>5. Illetmény:</text:p>
      <text:p text:style-name="P9"><text:bookmark text:name="pr1178"/><text:span text:style-name="T1">a)</text:span> a fizetési fokozat megjelölése, annak összege és a besorolás időpontja, a következő kötelező előresorolás <text:soft-page-break/>időpontja,</text:p>
      <text:p text:style-name="P9"><text:bookmark text:name="pr1179"/><text:span text:style-name="T1">b)</text:span> a beosztási pótlék megnevezése és összege,</text:p>
      <text:p text:style-name="P9"><text:bookmark text:name="pr1180"/><text:span text:style-name="T1">c)</text:span> a vezetői pótlék megnevezése és összege,</text:p>
      <text:p text:style-name="P9"><text:bookmark text:name="pr1181"/><text:span text:style-name="T1">d)</text:span> az egyéb folyósított pótlékok megnevezése és összege,</text:p>
      <text:p text:style-name="P9"><text:bookmark text:name="pr1182"/><text:span text:style-name="T1">e)</text:span> az összilletmény összege.</text:p>
      <text:p text:style-name="P12"><text:bookmark text:name="pr1183"/>6. A tárgyévben kapott jubileumi jutalom, egyéb javadalmazások, kedvezmények és költségtérítések megnevezése, összegei és egyéb adatai.</text:p>
      <text:p text:style-name="P12"><text:bookmark text:name="pr1184"/>7. A más kereső foglalkozás megnevezése.</text:p>
      <text:p text:style-name="P12"><text:bookmark text:name="pr1185"/>8. A korábbi értékelés időpontjai és az összefoglaló vélemények szerinti minősítések.</text:p>
      <text:p text:style-name="P12"><text:bookmark text:name="pr1186"/>9. A kitüntetések és egyéb elismerések megnevezése és az adományozás időpontja.</text:p>
      <text:p text:style-name="P12"><text:bookmark text:name="pr1187"/>10. A hatályos fegyelmi büntetésre vonatkozó adatok.</text:p>
      <text:p text:style-name="P12"><text:bookmark text:name="pr1188"/>11. A munkából való távollétek jogcíme és időtartama.</text:p>
      <text:p text:style-name="P12"><text:bookmark text:name="pr1189"/>12. A bírói szolgálati viszony megszűnésének jogcíme, időpontja, a végkielégítésre vonatkozó adatok.</text:p>
      <text:p text:style-name="P12"><text:bookmark text:name="pr1190"/><text:span text:style-name="T1">Megjegyzés: </text:span>A bíró nyilvántartási száma a bíró szolgálati helyére és beosztására utal, továbbá a szolgálati helyen belüli azonosításra szolgál.</text:p>
      <text:p text:style-name="P4"><text:bookmark text:name="pr1191"/>2. melléklet a 2011. évi CLXII. törvényhez</text:p>
      <text:p text:style-name="P3"><text:bookmark text:name="pr1192"/>A bírák alapilletménye a különböző fizetési fokozatokban</text:p>
      <text:p text:style-name="P26"><text:bookmark text:name="pr1193"/></text:p>
      <table:table table:name="Táblázat2" table:style-name="Táblázat2">
        <table:table-column table:style-name="Táblázat2.A"/>
        <table:table-column table:style-name="Táblázat2.B"/>
        <table:table-column table:style-name="Táblázat2.C"/>
        <table:table-row>
          <table:table-cell table:style-name="Táblázat2.A1" office:value-type="string">
            <text:p text:style-name="P30"/>
          </table:table-cell>
          <table:table-cell table:style-name="Táblázat2.A1" office:value-type="string">
            <text:p text:style-name="P31">A</text:p>
          </table:table-cell>
          <table:table-cell table:style-name="Táblázat2.A1" office:value-type="string">
            <text:p text:style-name="P31">B</text:p>
          </table:table-cell>
        </table:table-row>
      </table:table>
      <text:p text:style-name="P26"><text:bookmark text:name="pr1194"/></text:p>
      <table:table table:name="Táblázat3" table:style-name="Táblázat3">
        <table:table-column table:style-name="Táblázat3.A"/>
        <table:table-column table:style-name="Táblázat3.B"/>
        <table:table-column table:style-name="Táblázat3.C"/>
        <table:table-row>
          <table:table-cell table:style-name="Táblázat3.A1" office:value-type="string">
            <text:p text:style-name="P31">1.</text:p>
          </table:table-cell>
          <table:table-cell table:style-name="Táblázat3.A1" office:value-type="string">
            <text:p text:style-name="P31">Fizetési fokozatok</text:p>
          </table:table-cell>
          <table:table-cell table:style-name="Táblázat3.A1" office:value-type="string">
            <text:p text:style-name="P31">Szorzószámok</text:p>
          </table:table-cell>
        </table:table-row>
      </table:table>
      <text:p text:style-name="P26"><text:bookmark text:name="pr1195"/></text:p>
      <table:table table:name="Táblázat4" table:style-name="Táblázat4">
        <table:table-column table:style-name="Táblázat4.A"/>
        <table:table-column table:style-name="Táblázat4.B"/>
        <table:table-column table:style-name="Táblázat4.C"/>
        <table:table-row>
          <table:table-cell table:style-name="Táblázat4.A1" office:value-type="string">
            <text:p text:style-name="P31">2.</text:p>
          </table:table-cell>
          <table:table-cell table:style-name="Táblázat4.A1" office:value-type="string">
            <text:p text:style-name="P31">1.</text:p>
          </table:table-cell>
          <table:table-cell table:style-name="Táblázat4.A1" office:value-type="string">
            <text:p text:style-name="P31">1,00</text:p>
          </table:table-cell>
        </table:table-row>
      </table:table>
      <text:p text:style-name="P26"><text:bookmark text:name="pr1196"/></text:p>
      <table:table table:name="Táblázat5" table:style-name="Táblázat5">
        <table:table-column table:style-name="Táblázat5.A"/>
        <table:table-column table:style-name="Táblázat5.B"/>
        <table:table-column table:style-name="Táblázat5.C"/>
        <table:table-row>
          <table:table-cell table:style-name="Táblázat5.A1" office:value-type="string">
            <text:p text:style-name="P31">3.</text:p>
          </table:table-cell>
          <table:table-cell table:style-name="Táblázat5.A1" office:value-type="string">
            <text:p text:style-name="P31">2.</text:p>
          </table:table-cell>
          <table:table-cell table:style-name="Táblázat5.A1" office:value-type="string">
            <text:p text:style-name="P31">1,10</text:p>
          </table:table-cell>
        </table:table-row>
      </table:table>
      <text:p text:style-name="P26"><text:bookmark text:name="pr1197"/></text:p>
      <table:table table:name="Táblázat6" table:style-name="Táblázat6">
        <table:table-column table:style-name="Táblázat6.A"/>
        <table:table-column table:style-name="Táblázat6.B"/>
        <table:table-column table:style-name="Táblázat6.C"/>
        <table:table-row>
          <table:table-cell table:style-name="Táblázat6.A1" office:value-type="string">
            <text:p text:style-name="P31">4.</text:p>
          </table:table-cell>
          <table:table-cell table:style-name="Táblázat6.A1" office:value-type="string">
            <text:p text:style-name="P31">3.</text:p>
          </table:table-cell>
          <table:table-cell table:style-name="Táblázat6.A1" office:value-type="string">
            <text:p text:style-name="P31">1,20</text:p>
          </table:table-cell>
        </table:table-row>
      </table:table>
      <text:p text:style-name="P26"><text:bookmark text:name="pr1198"/></text:p>
      <table:table table:name="Táblázat7" table:style-name="Táblázat7">
        <table:table-column table:style-name="Táblázat7.A"/>
        <table:table-column table:style-name="Táblázat7.B"/>
        <table:table-column table:style-name="Táblázat7.C"/>
        <table:table-row>
          <table:table-cell table:style-name="Táblázat7.A1" office:value-type="string">
            <text:p text:style-name="P31">5.</text:p>
          </table:table-cell>
          <table:table-cell table:style-name="Táblázat7.A1" office:value-type="string">
            <text:p text:style-name="P31">4.</text:p>
          </table:table-cell>
          <table:table-cell table:style-name="Táblázat7.A1" office:value-type="string">
            <text:p text:style-name="P31">1,25</text:p>
          </table:table-cell>
        </table:table-row>
      </table:table>
      <text:p text:style-name="P26"><text:bookmark text:name="pr1199"/></text:p>
      <table:table table:name="Táblázat8" table:style-name="Táblázat8">
        <table:table-column table:style-name="Táblázat8.A"/>
        <table:table-column table:style-name="Táblázat8.B"/>
        <table:table-column table:style-name="Táblázat8.C"/>
        <table:table-row>
          <table:table-cell table:style-name="Táblázat8.A1" office:value-type="string">
            <text:p text:style-name="P31">6.</text:p>
          </table:table-cell>
          <table:table-cell table:style-name="Táblázat8.A1" office:value-type="string">
            <text:p text:style-name="P31">5.</text:p>
          </table:table-cell>
          <table:table-cell table:style-name="Táblázat8.A1" office:value-type="string">
            <text:p text:style-name="P31">1,30</text:p>
          </table:table-cell>
        </table:table-row>
      </table:table>
      <text:p text:style-name="P26"><text:bookmark text:name="pr1200"/></text:p>
      <table:table table:name="Táblázat9" table:style-name="Táblázat9">
        <table:table-column table:style-name="Táblázat9.A"/>
        <table:table-column table:style-name="Táblázat9.B"/>
        <table:table-column table:style-name="Táblázat9.C"/>
        <table:table-row>
          <table:table-cell table:style-name="Táblázat9.A1" office:value-type="string">
            <text:p text:style-name="P31">7.</text:p>
          </table:table-cell>
          <table:table-cell table:style-name="Táblázat9.A1" office:value-type="string">
            <text:p text:style-name="P31">6.</text:p>
          </table:table-cell>
          <table:table-cell table:style-name="Táblázat9.A1" office:value-type="string">
            <text:p text:style-name="P31">1,35</text:p>
          </table:table-cell>
        </table:table-row>
      </table:table>
      <text:p text:style-name="P26"><text:bookmark text:name="pr1201"/></text:p>
      <table:table table:name="Táblázat10" table:style-name="Táblázat10">
        <table:table-column table:style-name="Táblázat10.A"/>
        <table:table-column table:style-name="Táblázat10.B"/>
        <table:table-column table:style-name="Táblázat10.C"/>
        <table:table-row>
          <table:table-cell table:style-name="Táblázat10.A1" office:value-type="string">
            <text:p text:style-name="P31">8.</text:p>
          </table:table-cell>
          <table:table-cell table:style-name="Táblázat10.A1" office:value-type="string">
            <text:p text:style-name="P31">7.</text:p>
          </table:table-cell>
          <table:table-cell table:style-name="Táblázat10.A1" office:value-type="string">
            <text:p text:style-name="P31">1,40</text:p>
          </table:table-cell>
        </table:table-row>
      </table:table>
      <text:p text:style-name="P26"><text:bookmark text:name="pr1202"/></text:p>
      <table:table table:name="Táblázat11" table:style-name="Táblázat11">
        <table:table-column table:style-name="Táblázat11.A"/>
        <table:table-column table:style-name="Táblázat11.B"/>
        <table:table-column table:style-name="Táblázat11.C"/>
        <table:table-row>
          <table:table-cell table:style-name="Táblázat11.A1" office:value-type="string">
            <text:p text:style-name="P31">9.</text:p>
          </table:table-cell>
          <table:table-cell table:style-name="Táblázat11.A1" office:value-type="string">
            <text:p text:style-name="P31">8.</text:p>
          </table:table-cell>
          <table:table-cell table:style-name="Táblázat11.A1" office:value-type="string">
            <text:p text:style-name="P31">1,45</text:p>
          </table:table-cell>
        </table:table-row>
      </table:table>
      <text:p text:style-name="P26"><text:bookmark text:name="pr1203"/></text:p>
      <table:table table:name="Táblázat12" table:style-name="Táblázat12">
        <table:table-column table:style-name="Táblázat12.A"/>
        <table:table-column table:style-name="Táblázat12.B"/>
        <table:table-column table:style-name="Táblázat12.C"/>
        <table:table-row>
          <table:table-cell table:style-name="Táblázat12.A1" office:value-type="string">
            <text:p text:style-name="P31">10.</text:p>
          </table:table-cell>
          <table:table-cell table:style-name="Táblázat12.A1" office:value-type="string">
            <text:p text:style-name="P31">9.</text:p>
          </table:table-cell>
          <table:table-cell table:style-name="Táblázat12.A1" office:value-type="string">
            <text:p text:style-name="P31">1,50</text:p>
          </table:table-cell>
        </table:table-row>
      </table:table>
      <text:p text:style-name="P26"><text:bookmark text:name="pr1204"/></text:p>
      <table:table table:name="Táblázat13" table:style-name="Táblázat13">
        <table:table-column table:style-name="Táblázat13.A"/>
        <table:table-column table:style-name="Táblázat13.B"/>
        <table:table-column table:style-name="Táblázat13.C"/>
        <table:table-row>
          <table:table-cell table:style-name="Táblázat13.A1" office:value-type="string">
            <text:p text:style-name="P31">11.</text:p>
          </table:table-cell>
          <table:table-cell table:style-name="Táblázat13.A1" office:value-type="string">
            <text:p text:style-name="P31">10.</text:p>
          </table:table-cell>
          <table:table-cell table:style-name="Táblázat13.A1" office:value-type="string">
            <text:p text:style-name="P31">1,55</text:p>
          </table:table-cell>
        </table:table-row>
      </table:table>
      <text:p text:style-name="P26"><text:bookmark text:name="pr1205"/></text:p>
      <table:table table:name="Táblázat14" table:style-name="Táblázat14">
        <table:table-column table:style-name="Táblázat14.A"/>
        <table:table-column table:style-name="Táblázat14.B"/>
        <table:table-column table:style-name="Táblázat14.C"/>
        <table:table-row>
          <table:table-cell table:style-name="Táblázat14.A1" office:value-type="string">
            <text:p text:style-name="P31">12.</text:p>
          </table:table-cell>
          <table:table-cell table:style-name="Táblázat14.A1" office:value-type="string">
            <text:p text:style-name="P31">11.</text:p>
          </table:table-cell>
          <table:table-cell table:style-name="Táblázat14.A1" office:value-type="string">
            <text:p text:style-name="P31">1,60</text:p>
          </table:table-cell>
        </table:table-row>
      </table:table>
      <text:p text:style-name="P26"><text:bookmark text:name="pr1206"/></text:p>
      <table:table table:name="Táblázat15" table:style-name="Táblázat15">
        <table:table-column table:style-name="Táblázat15.A"/>
        <table:table-column table:style-name="Táblázat15.B"/>
        <table:table-column table:style-name="Táblázat15.C"/>
        <table:table-row>
          <table:table-cell table:style-name="Táblázat15.A1" office:value-type="string">
            <text:p text:style-name="P31">13.</text:p>
          </table:table-cell>
          <table:table-cell table:style-name="Táblázat15.A1" office:value-type="string">
            <text:p text:style-name="P31">12.</text:p>
          </table:table-cell>
          <table:table-cell table:style-name="Táblázat15.A1" office:value-type="string">
            <text:p text:style-name="P31">1,65</text:p>
          </table:table-cell>
        </table:table-row>
      </table:table>
      <text:p text:style-name="P26"><text:bookmark text:name="pr1207"/></text:p>
      <table:table table:name="Táblázat16" table:style-name="Táblázat16">
        <table:table-column table:style-name="Táblázat16.A"/>
        <table:table-column table:style-name="Táblázat16.B"/>
        <table:table-column table:style-name="Táblázat16.C"/>
        <table:table-row>
          <table:table-cell table:style-name="Táblázat16.A1" office:value-type="string">
            <text:p text:style-name="P31">14.</text:p>
          </table:table-cell>
          <table:table-cell table:style-name="Táblázat16.A1" office:value-type="string">
            <text:p text:style-name="P31">13.</text:p>
          </table:table-cell>
          <table:table-cell table:style-name="Táblázat16.A1" office:value-type="string">
            <text:p text:style-name="P31">1,70</text:p>
          </table:table-cell>
        </table:table-row>
      </table:table>
      <text:p text:style-name="P26"><text:bookmark text:name="pr1208"/></text:p>
      <table:table table:name="Táblázat17" table:style-name="Táblázat17">
        <table:table-column table:style-name="Táblázat17.A"/>
        <table:table-column table:style-name="Táblázat17.B"/>
        <table:table-column table:style-name="Táblázat17.C"/>
        <table:table-row>
          <table:table-cell table:style-name="Táblázat17.A1" office:value-type="string">
            <text:p text:style-name="P31">15.</text:p>
          </table:table-cell>
          <table:table-cell table:style-name="Táblázat17.A1" office:value-type="string">
            <text:p text:style-name="P31">14.</text:p>
          </table:table-cell>
          <table:table-cell table:style-name="Táblázat17.A1" office:value-type="string">
            <text:p text:style-name="P31">1,75</text:p>
          </table:table-cell>
        </table:table-row>
      </table:table>
      <text:p text:style-name="P4"><text:bookmark text:name="pr1209"/>3. melléklet a 2011. évi CLXII. törvényhez</text:p>
      <text:p text:style-name="P3"><text:bookmark text:name="pr1210"/>A vezetői pótlék a bírói illetményalap százalékában</text:p>
      <text:p text:style-name="P26"><text:bookmark text:name="pr1211"/></text:p>
      <table:table table:name="Táblázat18" table:style-name="Táblázat18">
        <table:table-column table:style-name="Táblázat18.A"/>
        <table:table-column table:style-name="Táblázat18.B"/>
        <table:table-column table:style-name="Táblázat18.C"/>
        <text:soft-page-break/>
        <table:table-row>
          <table:table-cell table:style-name="Táblázat18.A1" office:value-type="string">
            <text:p text:style-name="P30"/>
          </table:table-cell>
          <table:table-cell table:style-name="Táblázat18.A1" office:value-type="string">
            <text:p text:style-name="P31">A</text:p>
          </table:table-cell>
          <table:table-cell table:style-name="Táblázat18.A1" office:value-type="string">
            <text:p text:style-name="P31">B</text:p>
          </table:table-cell>
        </table:table-row>
      </table:table>
      <text:p text:style-name="P26"><text:bookmark text:name="pr1212"/></text:p>
      <table:table table:name="Táblázat19" table:style-name="Táblázat19">
        <table:table-column table:style-name="Táblázat19.A"/>
        <table:table-column table:style-name="Táblázat19.B"/>
        <table:table-column table:style-name="Táblázat19.C"/>
        <table:table-row>
          <table:table-cell table:style-name="Táblázat19.A1" office:value-type="string">
            <text:p text:style-name="P31">1.</text:p>
          </table:table-cell>
          <table:table-cell table:style-name="Táblázat19.A1" office:value-type="string">
            <text:p text:style-name="P31">A vezetői munkakörök</text:p>
          </table:table-cell>
          <table:table-cell table:style-name="Táblázat19.A1" office:value-type="string">
            <text:p text:style-name="P31">Százalék</text:p>
          </table:table-cell>
        </table:table-row>
      </table:table>
      <text:p text:style-name="P26"><text:bookmark text:name="pr1213"/></text:p>
      <table:table table:name="Táblázat20" table:style-name="Táblázat20">
        <table:table-column table:style-name="Táblázat20.A"/>
        <table:table-column table:style-name="Táblázat20.B"/>
        <table:table-column table:style-name="Táblázat20.C"/>
        <table:table-row>
          <table:table-cell table:style-name="Táblázat20.A1" office:value-type="string">
            <text:p text:style-name="P31">2.</text:p>
          </table:table-cell>
          <table:table-cell table:style-name="Táblázat20.A1" office:value-type="string">
            <text:p text:style-name="P31">A Kúria elnökhelyettese</text:p>
          </table:table-cell>
          <table:table-cell table:style-name="Táblázat20.A1" office:value-type="string">
            <text:p text:style-name="P31">80</text:p>
          </table:table-cell>
        </table:table-row>
      </table:table>
      <text:p text:style-name="P26"><text:bookmark text:name="pr1214"/></text:p>
      <table:table table:name="Táblázat21" table:style-name="Táblázat21">
        <table:table-column table:style-name="Táblázat21.A"/>
        <table:table-column table:style-name="Táblázat21.B"/>
        <table:table-column table:style-name="Táblázat21.C"/>
        <table:table-row>
          <table:table-cell table:style-name="Táblázat21.A1" office:value-type="string">
            <text:p text:style-name="P31">3.<text:a xlink:type="simple" xlink:href="#lbj190param"><text:span text:style-name="T2">190</text:span></text:a></text:p>
          </table:table-cell>
          <table:table-cell table:style-name="Táblázat21.A1" office:value-type="string">
            <text:p text:style-name="P31">Az ítélőtábla elnöke</text:p>
          </table:table-cell>
          <table:table-cell table:style-name="Táblázat21.A1" office:value-type="string">
            <text:p text:style-name="P31">60</text:p>
          </table:table-cell>
        </table:table-row>
      </table:table>
      <text:p text:style-name="P26"><text:bookmark text:name="pr1215"/></text:p>
      <table:table table:name="Táblázat22" table:style-name="Táblázat22">
        <table:table-column table:style-name="Táblázat22.A"/>
        <table:table-column table:style-name="Táblázat22.B"/>
        <table:table-column table:style-name="Táblázat22.C"/>
        <table:table-row>
          <table:table-cell table:style-name="Táblázat22.A1" office:value-type="string">
            <text:p text:style-name="P30"/>
          </table:table-cell>
          <table:table-cell table:style-name="Táblázat22.A1" office:value-type="string">
            <text:p text:style-name="P31">A Kúria kollégiumvezetője és főtitkára</text:p>
          </table:table-cell>
          <table:table-cell table:style-name="Táblázat22.A1" office:value-type="string">
            <text:p text:style-name="P30"/>
          </table:table-cell>
        </table:table-row>
      </table:table>
      <text:p text:style-name="P26"><text:bookmark text:name="pr1216"/></text:p>
      <table:table table:name="Táblázat23" table:style-name="Táblázat23">
        <table:table-column table:style-name="Táblázat23.A"/>
        <table:table-column table:style-name="Táblázat23.B"/>
        <table:table-column table:style-name="Táblázat23.C"/>
        <table:table-row>
          <table:table-cell table:style-name="Táblázat23.A1" office:value-type="string">
            <text:p text:style-name="P30"/>
          </table:table-cell>
          <table:table-cell table:style-name="Táblázat23.A1" office:value-type="string">
            <text:p text:style-name="P31">A Fővárosi Törvényszék elnöke</text:p>
          </table:table-cell>
          <table:table-cell table:style-name="Táblázat23.A1" office:value-type="string">
            <text:p text:style-name="P30"/>
          </table:table-cell>
        </table:table-row>
      </table:table>
      <text:p text:style-name="P26"><text:bookmark text:name="pr1217"/></text:p>
      <table:table table:name="Táblázat24" table:style-name="Táblázat24">
        <table:table-column table:style-name="Táblázat24.A"/>
        <table:table-column table:style-name="Táblázat24.B"/>
        <table:table-column table:style-name="Táblázat24.C"/>
        <table:table-row>
          <table:table-cell table:style-name="Táblázat24.A1" office:value-type="string">
            <text:p text:style-name="P31">4.<text:a xlink:type="simple" xlink:href="#lbj191param"><text:span text:style-name="T2">191</text:span></text:a></text:p>
          </table:table-cell>
          <table:table-cell table:style-name="Táblázat24.A1" office:value-type="string">
            <text:p text:style-name="P31">Az ítélőtábla elnökhelyettese</text:p>
          </table:table-cell>
          <table:table-cell table:style-name="Táblázat24.A1" office:value-type="string">
            <text:p text:style-name="P31">50</text:p>
          </table:table-cell>
        </table:table-row>
      </table:table>
      <text:p text:style-name="P26"><text:bookmark text:name="pr1218"/></text:p>
      <table:table table:name="Táblázat25" table:style-name="Táblázat25">
        <table:table-column table:style-name="Táblázat25.A"/>
        <table:table-column table:style-name="Táblázat25.B"/>
        <table:table-column table:style-name="Táblázat25.C"/>
        <table:table-row>
          <table:table-cell table:style-name="Táblázat25.A1" office:value-type="string">
            <text:p text:style-name="P30"/>
          </table:table-cell>
          <table:table-cell table:style-name="Táblázat25.A1" office:value-type="string">
            <text:p text:style-name="P31">A Kúria kollégiumvezető-helyettese és főtitkár-helyettese</text:p>
          </table:table-cell>
          <table:table-cell table:style-name="Táblázat25.A1" office:value-type="string">
            <text:p text:style-name="P30"/>
          </table:table-cell>
        </table:table-row>
      </table:table>
      <text:p text:style-name="P26"><text:bookmark text:name="pr1219"/></text:p>
      <table:table table:name="Táblázat26" table:style-name="Táblázat26">
        <table:table-column table:style-name="Táblázat26.A"/>
        <table:table-column table:style-name="Táblázat26.B"/>
        <table:table-column table:style-name="Táblázat26.C"/>
        <table:table-row>
          <table:table-cell table:style-name="Táblázat26.A1" office:value-type="string">
            <text:p text:style-name="P30"/>
          </table:table-cell>
          <table:table-cell table:style-name="Táblázat26.A1" office:value-type="string">
            <text:p text:style-name="P31">A törvényszék elnöke</text:p>
          </table:table-cell>
          <table:table-cell table:style-name="Táblázat26.A1" office:value-type="string">
            <text:p text:style-name="P30"/>
          </table:table-cell>
        </table:table-row>
      </table:table>
      <text:p text:style-name="P26"><text:bookmark text:name="pr1220"/></text:p>
      <table:table table:name="Táblázat27" table:style-name="Táblázat27">
        <table:table-column table:style-name="Táblázat27.A"/>
        <table:table-column table:style-name="Táblázat27.B"/>
        <table:table-column table:style-name="Táblázat27.C"/>
        <table:table-row>
          <table:table-cell table:style-name="Táblázat27.A1" office:value-type="string">
            <text:p text:style-name="P31">5.</text:p>
          </table:table-cell>
          <table:table-cell table:style-name="Táblázat27.A1" office:value-type="string">
            <text:p text:style-name="P31">A Kúria tanácselnöke</text:p>
          </table:table-cell>
          <table:table-cell table:style-name="Táblázat27.A1" office:value-type="string">
            <text:p text:style-name="P31">45</text:p>
          </table:table-cell>
        </table:table-row>
      </table:table>
      <text:p text:style-name="P26"><text:bookmark text:name="pr1221"/></text:p>
      <table:table table:name="Táblázat28" table:style-name="Táblázat28">
        <table:table-column table:style-name="Táblázat28.A"/>
        <table:table-column table:style-name="Táblázat28.B"/>
        <table:table-column table:style-name="Táblázat28.C"/>
        <table:table-row>
          <table:table-cell table:style-name="Táblázat28.A1" office:value-type="string">
            <text:p text:style-name="P30"/>
          </table:table-cell>
          <table:table-cell table:style-name="Táblázat28.A1" office:value-type="string">
            <text:p text:style-name="P31">Az ítélőtábla kollégiumvezetője</text:p>
          </table:table-cell>
          <table:table-cell table:style-name="Táblázat28.A1" office:value-type="string">
            <text:p text:style-name="P30"/>
          </table:table-cell>
        </table:table-row>
      </table:table>
      <text:p text:style-name="P26"><text:bookmark text:name="pr1222"/></text:p>
      <table:table table:name="Táblázat29" table:style-name="Táblázat29">
        <table:table-column table:style-name="Táblázat29.A"/>
        <table:table-column table:style-name="Táblázat29.B"/>
        <table:table-column table:style-name="Táblázat29.C"/>
        <table:table-row>
          <table:table-cell table:style-name="Táblázat29.A1" office:value-type="string">
            <text:p text:style-name="P30"/>
          </table:table-cell>
          <table:table-cell table:style-name="Táblázat29.A1" office:value-type="string">
            <text:p text:style-name="P31">A Fővárosi Törvényszék elnökhelyettese</text:p>
          </table:table-cell>
          <table:table-cell table:style-name="Táblázat29.A1" office:value-type="string">
            <text:p text:style-name="P30"/>
          </table:table-cell>
        </table:table-row>
      </table:table>
      <text:p text:style-name="P26"><text:bookmark text:name="pr1223"/></text:p>
      <table:table table:name="Táblázat30" table:style-name="Táblázat30">
        <table:table-column table:style-name="Táblázat30.A"/>
        <table:table-column table:style-name="Táblázat30.B"/>
        <table:table-column table:style-name="Táblázat30.C"/>
        <table:table-row>
          <table:table-cell table:style-name="Táblázat30.A1" office:value-type="string">
            <text:p text:style-name="P31">6.</text:p>
          </table:table-cell>
          <table:table-cell table:style-name="Táblázat30.A1" office:value-type="string">
            <text:p text:style-name="P31">Az ítélőtábla kollégiumvezető-helyettese</text:p>
          </table:table-cell>
          <table:table-cell table:style-name="Táblázat30.A1" office:value-type="string">
            <text:p text:style-name="P31">40</text:p>
          </table:table-cell>
        </table:table-row>
      </table:table>
      <text:p text:style-name="P26"><text:bookmark text:name="pr1224"/></text:p>
      <table:table table:name="Táblázat31" table:style-name="Táblázat31">
        <table:table-column table:style-name="Táblázat31.A"/>
        <table:table-column table:style-name="Táblázat31.B"/>
        <table:table-column table:style-name="Táblázat31.C"/>
        <table:table-row>
          <table:table-cell table:style-name="Táblázat31.A1" office:value-type="string">
            <text:p text:style-name="P31">7.</text:p>
          </table:table-cell>
          <table:table-cell table:style-name="Táblázat31.A1" office:value-type="string">
            <text:p text:style-name="P31">Az ítélőtábla tanácselnöke</text:p>
          </table:table-cell>
          <table:table-cell table:style-name="Táblázat31.A1" office:value-type="string">
            <text:p text:style-name="P31">35</text:p>
          </table:table-cell>
        </table:table-row>
      </table:table>
      <text:p text:style-name="P26"><text:bookmark text:name="pr1225"/></text:p>
      <table:table table:name="Táblázat32" table:style-name="Táblázat32">
        <table:table-column table:style-name="Táblázat32.A"/>
        <table:table-column table:style-name="Táblázat32.B"/>
        <table:table-column table:style-name="Táblázat32.C"/>
        <table:table-row>
          <table:table-cell table:style-name="Táblázat32.A1" office:value-type="string">
            <text:p text:style-name="P30"/>
          </table:table-cell>
          <table:table-cell table:style-name="Táblázat32.A1" office:value-type="string">
            <text:p text:style-name="P31">A Fővárosi Törvényszék kollégiumvezetője</text:p>
          </table:table-cell>
          <table:table-cell table:style-name="Táblázat32.A1" office:value-type="string">
            <text:p text:style-name="P30"/>
          </table:table-cell>
        </table:table-row>
      </table:table>
      <text:p text:style-name="P26"><text:bookmark text:name="pr1226"/></text:p>
      <table:table table:name="Táblázat33" table:style-name="Táblázat33">
        <table:table-column table:style-name="Táblázat33.A"/>
        <table:table-column table:style-name="Táblázat33.B"/>
        <table:table-column table:style-name="Táblázat33.C"/>
        <table:table-row>
          <table:table-cell table:style-name="Táblázat33.A1" office:value-type="string">
            <text:p text:style-name="P30"/>
          </table:table-cell>
          <table:table-cell table:style-name="Táblázat33.A1" office:value-type="string">
            <text:p text:style-name="P31">A törvényszék elnökhelyettese</text:p>
          </table:table-cell>
          <table:table-cell table:style-name="Táblázat33.A1" office:value-type="string">
            <text:p text:style-name="P30"/>
          </table:table-cell>
        </table:table-row>
      </table:table>
      <text:p text:style-name="P26"><text:bookmark text:name="pr1227"/></text:p>
      <table:table table:name="Táblázat34" table:style-name="Táblázat34">
        <table:table-column table:style-name="Táblázat34.A"/>
        <table:table-column table:style-name="Táblázat34.B"/>
        <table:table-column table:style-name="Táblázat34.C"/>
        <table:table-row>
          <table:table-cell table:style-name="Táblázat34.A1" office:value-type="string">
            <text:p text:style-name="P31">8.</text:p>
          </table:table-cell>
          <table:table-cell table:style-name="Táblázat34.A1" office:value-type="string">
            <text:p text:style-name="P31">A Fővárosi Törvényszék kollégiumvezető-helyettese</text:p>
          </table:table-cell>
          <table:table-cell table:style-name="Táblázat34.A1" office:value-type="string">
            <text:p text:style-name="P31">30</text:p>
          </table:table-cell>
        </table:table-row>
      </table:table>
      <text:p text:style-name="P26"><text:bookmark text:name="pr1228"/></text:p>
      <table:table table:name="Táblázat35" table:style-name="Táblázat35">
        <table:table-column table:style-name="Táblázat35.A"/>
        <table:table-column table:style-name="Táblázat35.B"/>
        <table:table-column table:style-name="Táblázat35.C"/>
        <table:table-row>
          <table:table-cell table:style-name="Táblázat35.A1" office:value-type="string">
            <text:p text:style-name="P30"/>
          </table:table-cell>
          <table:table-cell table:style-name="Táblázat35.A1" office:value-type="string">
            <text:p text:style-name="P31">A törvényszék kollégiumvezetője</text:p>
          </table:table-cell>
          <table:table-cell table:style-name="Táblázat35.A1" office:value-type="string">
            <text:p text:style-name="P30"/>
          </table:table-cell>
        </table:table-row>
      </table:table>
      <text:p text:style-name="P26"><text:bookmark text:name="pr1229"/></text:p>
      <table:table table:name="Táblázat36" table:style-name="Táblázat36">
        <table:table-column table:style-name="Táblázat36.A"/>
        <table:table-column table:style-name="Táblázat36.B"/>
        <table:table-column table:style-name="Táblázat36.C"/>
        <table:table-row>
          <table:table-cell table:style-name="Táblázat36.A1" office:value-type="string">
            <text:p text:style-name="P30"/>
          </table:table-cell>
          <table:table-cell table:style-name="Táblázat36.A1" office:value-type="string">
            <text:p text:style-name="P31">A nagyobb járásbíróság elnöke</text:p>
          </table:table-cell>
          <table:table-cell table:style-name="Táblázat36.A1" office:value-type="string">
            <text:p text:style-name="P30"/>
          </table:table-cell>
        </table:table-row>
      </table:table>
      <text:p text:style-name="P26"><text:bookmark text:name="pr1230"/></text:p>
      <table:table table:name="Táblázat37" table:style-name="Táblázat37">
        <table:table-column table:style-name="Táblázat37.A"/>
        <table:table-column table:style-name="Táblázat37.B"/>
        <table:table-column table:style-name="Táblázat37.C"/>
        <table:table-row>
          <table:table-cell table:style-name="Táblázat37.A1" office:value-type="string">
            <text:p text:style-name="P31">9.</text:p>
          </table:table-cell>
          <table:table-cell table:style-name="Táblázat37.A1" office:value-type="string">
            <text:p text:style-name="P31">A törvényszék kollégiumvezető-helyettese</text:p>
          </table:table-cell>
          <table:table-cell table:style-name="Táblázat37.A1" office:value-type="string">
            <text:p text:style-name="P31">25</text:p>
          </table:table-cell>
        </table:table-row>
      </table:table>
      <text:p text:style-name="P26"><text:bookmark text:name="pr1231"/></text:p>
      <table:table table:name="Táblázat38" table:style-name="Táblázat38">
        <table:table-column table:style-name="Táblázat38.A"/>
        <table:table-column table:style-name="Táblázat38.B"/>
        <table:table-column table:style-name="Táblázat38.C"/>
        <table:table-row>
          <table:table-cell table:style-name="Táblázat38.A1" office:value-type="string">
            <text:p text:style-name="P30"/>
          </table:table-cell>
          <table:table-cell table:style-name="Táblázat38.A1" office:value-type="string">
            <text:p text:style-name="P31">A törvényszék tanácselnöke</text:p>
          </table:table-cell>
          <table:table-cell table:style-name="Táblázat38.A1" office:value-type="string">
            <text:p text:style-name="P30"/>
          </table:table-cell>
        </table:table-row>
      </table:table>
      <text:p text:style-name="P26"><text:bookmark text:name="pr1232"/></text:p>
      <table:table table:name="Táblázat39" table:style-name="Táblázat39">
        <table:table-column table:style-name="Táblázat39.A"/>
        <table:table-column table:style-name="Táblázat39.B"/>
        <table:table-column table:style-name="Táblázat39.C"/>
        <table:table-row>
          <table:table-cell table:style-name="Táblázat39.A1" office:value-type="string">
            <text:p text:style-name="P30"/>
          </table:table-cell>
          <table:table-cell table:style-name="Táblázat39.A1" office:value-type="string">
            <text:p text:style-name="P31">A törvényszék csoportvezetője</text:p>
          </table:table-cell>
          <table:table-cell table:style-name="Táblázat39.A1" office:value-type="string">
            <text:p text:style-name="P30"/>
          </table:table-cell>
        </table:table-row>
      </table:table>
      <text:p text:style-name="P26"><text:bookmark text:name="pr1233"/></text:p>
      <table:table table:name="Táblázat40" table:style-name="Táblázat40">
        <table:table-column table:style-name="Táblázat40.A"/>
        <table:table-column table:style-name="Táblázat40.B"/>
        <table:table-column table:style-name="Táblázat40.C"/>
        <table:table-row>
          <table:table-cell table:style-name="Táblázat40.A1" office:value-type="string">
            <text:p text:style-name="P30"/>
          </table:table-cell>
          <table:table-cell table:style-name="Táblázat40.A1" office:value-type="string">
            <text:p text:style-name="P31">A nagyobb járásbíróság elnökhelyettese</text:p>
          </table:table-cell>
          <table:table-cell table:style-name="Táblázat40.A1" office:value-type="string">
            <text:p text:style-name="P30"/>
          </table:table-cell>
        </table:table-row>
      </table:table>
      <text:p text:style-name="P26"><text:bookmark text:name="pr1234"/></text:p>
      <table:table table:name="Táblázat41" table:style-name="Táblázat41">
        <table:table-column table:style-name="Táblázat41.A"/>
        <table:table-column table:style-name="Táblázat41.B"/>
        <table:table-column table:style-name="Táblázat41.C"/>
        <table:table-row>
          <table:table-cell table:style-name="Táblázat41.A1" office:value-type="string">
            <text:p text:style-name="P30"/>
          </table:table-cell>
          <table:table-cell table:style-name="Táblázat41.A1" office:value-type="string">
            <text:p text:style-name="P31">A kisebb járásbíróság elnöke</text:p>
          </table:table-cell>
          <table:table-cell table:style-name="Táblázat41.A1" office:value-type="string">
            <text:p text:style-name="P30"/>
          </table:table-cell>
        </table:table-row>
      </table:table>
      <text:p text:style-name="P26"><text:bookmark text:name="pr1235"/></text:p>
      <table:table table:name="Táblázat42" table:style-name="Táblázat42">
        <table:table-column table:style-name="Táblázat42.A"/>
        <table:table-column table:style-name="Táblázat42.B"/>
        <table:table-column table:style-name="Táblázat42.C"/>
        <table:table-row>
          <table:table-cell table:style-name="Táblázat42.A1" office:value-type="string">
            <text:p text:style-name="P31">10.</text:p>
          </table:table-cell>
          <table:table-cell table:style-name="Táblázat42.A1" office:value-type="string">
            <text:p text:style-name="P31">A törvényszék csoportvezető-helyettese</text:p>
          </table:table-cell>
          <table:table-cell table:style-name="Táblázat42.A1" office:value-type="string">
            <text:p text:style-name="P31">20</text:p>
          </table:table-cell>
        </table:table-row>
      </table:table>
      <text:p text:style-name="P26"><text:bookmark text:name="pr1236"/></text:p>
      <table:table table:name="Táblázat43" table:style-name="Táblázat43">
        <table:table-column table:style-name="Táblázat43.A"/>
        <table:table-column table:style-name="Táblázat43.B"/>
        <table:table-column table:style-name="Táblázat43.C"/>
        <table:table-row>
          <table:table-cell table:style-name="Táblázat43.A1" office:value-type="string">
            <text:p text:style-name="P30"/>
          </table:table-cell>
          <table:table-cell table:style-name="Táblázat43.A1" office:value-type="string">
            <text:p text:style-name="P31">A nagyobb járásbíróság csoportvezetője</text:p>
          </table:table-cell>
          <table:table-cell table:style-name="Táblázat43.A1" office:value-type="string">
            <text:p text:style-name="P30"/>
          </table:table-cell>
        </table:table-row>
      </table:table>
      <text:p text:style-name="P26"><text:bookmark text:name="pr1237"/></text:p>
      <table:table table:name="Táblázat44" table:style-name="Táblázat44">
        <table:table-column table:style-name="Táblázat44.A"/>
        <table:table-column table:style-name="Táblázat44.B"/>
        <table:table-column table:style-name="Táblázat44.C"/>
        <table:table-row>
          <table:table-cell table:style-name="Táblázat44.A1" office:value-type="string">
            <text:p text:style-name="P31">11.</text:p>
          </table:table-cell>
          <table:table-cell table:style-name="Táblázat44.A1" office:value-type="string">
            <text:p text:style-name="P31">A nagyobb járásbíróság csoportvezető-helyettese</text:p>
          </table:table-cell>
          <table:table-cell table:style-name="Táblázat44.A1" office:value-type="string">
            <text:p text:style-name="P31">15</text:p>
          </table:table-cell>
        </table:table-row>
      </table:table>
      <text:p text:style-name="P26"><text:bookmark text:name="pr1238"/></text:p>
      <table:table table:name="Táblázat45" table:style-name="Táblázat45">
        <table:table-column table:style-name="Táblázat45.A"/>
        <table:table-column table:style-name="Táblázat45.B"/>
        <table:table-column table:style-name="Táblázat45.C"/>
        <table:table-row>
          <table:table-cell table:style-name="Táblázat45.A1" office:value-type="string">
            <text:p text:style-name="P30"/>
          </table:table-cell>
          <table:table-cell table:style-name="Táblázat45.A1" office:value-type="string">
            <text:p text:style-name="P31">A kisebb járásbíróság elnökhelyettese</text:p>
          </table:table-cell>
          <table:table-cell table:style-name="Táblázat45.A1" office:value-type="string">
            <text:p text:style-name="P30"/>
          </table:table-cell>
        </table:table-row>
      </table:table>
      <text:p text:style-name="P4"><text:bookmark text:name="pr1239"/>4. melléklet a 2011. évi CLXII. törvényhez</text:p>
      <text:p text:style-name="P3"><text:bookmark text:name="pr1240"/>VAGYONNYILATKOZAT</text:p>
      <text:p text:style-name="P2"><text:bookmark text:name="pr1241"/>SZEMÉLYI RÉSZ</text:p>
      <text:p text:style-name="P10"><text:bookmark text:name="pr1242"/>A nyilatkozatot adó személyi adatai</text:p>
      <text:p text:style-name="P12"><text:bookmark text:name="pr1243"/>A bíró</text:p>
      <text:p text:style-name="P9"><text:bookmark text:name="pr1244"/>neve: ..................................................................................................................................................</text:p>
      <text:p text:style-name="P9"><text:bookmark text:name="pr1245"/>szül. ideje: ......................................................... szül. helye: ............................................................</text:p>
      <text:p text:style-name="P9"><text:bookmark text:name="pr1246"/>anyja neve: .........................................................................................................................................</text:p>
      <text:p text:style-name="P9"><text:bookmark text:name="pr1247"/>állandó lakásának címe: .....................................................................................................................</text:p>
      <text:p text:style-name="P9"><text:bookmark text:name="pr1248"/>munkáltató megnevezése, címe: ........................................................................................................</text:p>
      <text:p text:style-name="P9"><text:bookmark text:name="pr1249"/>nyilvántartási száma: □□ □□□□</text:p>
      <text:p text:style-name="P12"><text:bookmark text:name="pr1250"/><text:soft-page-break/>A bíróval közös háztartásban élő házas-, illetve élettárs</text:p>
      <text:p text:style-name="P9"><text:bookmark text:name="pr1251"/>neve: ..................................................................................................................................................</text:p>
      <text:p text:style-name="P9"><text:bookmark text:name="pr1252"/>szül. ideje: ......................................................... szül. helye: ............................................................</text:p>
      <text:p text:style-name="P9"><text:bookmark text:name="pr1253"/>anyja neve: .........................................................................................................................................</text:p>
      <text:p text:style-name="P9"><text:bookmark text:name="pr1254"/>állandó lakásának címe: .....................................................................................................................</text:p>
      <text:p text:style-name="P12"><text:bookmark text:name="pr1255"/>A bíróval közös háztartásban élő gyermek</text:p>
      <text:p text:style-name="P9"><text:bookmark text:name="pr1256"/>neve: ..................................................................................................................................................</text:p>
      <text:p text:style-name="P9"><text:bookmark text:name="pr1257"/>szül. ideje: ......................................................... szül. helye: ............................................................</text:p>
      <text:p text:style-name="P9"><text:bookmark text:name="pr1258"/>anyja neve: .........................................................................................................................................</text:p>
      <text:p text:style-name="P9"><text:bookmark text:name="pr1259"/>állandó lakásának címe: .....................................................................................................................</text:p>
      <text:p text:style-name="P21"><text:bookmark text:name="pr1260"/>□□ □□□□ <text:span text:style-name="T13"><text:line-break/>(nyilvántartási szám)</text:span></text:p>
      <text:p text:style-name="P2"><text:bookmark text:name="pr1261"/>VAGYONI RÉSZ</text:p>
      <text:p text:style-name="P14"><text:bookmark text:name="pr1262"/>I. Rész</text:p>
      <text:p text:style-name="P9"><text:bookmark text:name="pr1263"/>A nyilatkozatot adó éves jövedelme: ................ év ...................................................... Ft.</text:p>
      <text:p text:style-name="P23"><text:bookmark text:name="pr1264"/>................ év ...................................................... Ft.</text:p>
      <text:p text:style-name="P23"><text:bookmark text:name="pr1265"/>................ év ...................................................... Ft.</text:p>
      <text:p text:style-name="P16"><text:bookmark text:name="pr1266"/>II. Rész</text:p>
      <text:p text:style-name="P14"><text:bookmark text:name="pr1267"/>Vagyoni nyilatkozat</text:p>
      <text:p text:style-name="P9"><text:bookmark text:name="pr1268"/><text:span text:style-name="T1">A)</text:span> Ingatlanok</text:p>
      <text:p text:style-name="P12"><text:bookmark text:name="pr1269"/>1. Lakástulajdon és lakótelek-tulajdon (vagy állandó, illetve tartós használat, haszonélvezeti jog):</text:p>
      <text:p text:style-name="P9"><text:bookmark text:name="pr1270"/><text:span text:style-name="T1">a)</text:span> címe: .......................................... város/község ............................................... út/utca .......... hsz.</text:p>
      <text:p text:style-name="P9"><text:bookmark text:name="pr1271"/>alapterülete: ....................... m2, tulajdoni hányad: ............................................................................</text:p>
      <text:p text:style-name="P9"><text:bookmark text:name="pr1272"/>a szerzés ideje, jogcíme: ...................................................................................................................</text:p>
      <text:p text:style-name="P9"><text:bookmark text:name="pr1273"/>............................................................................................................................................................</text:p>
      <text:p text:style-name="P9"><text:bookmark text:name="pr1274"/><text:span text:style-name="T1">b)</text:span> címe: .......................................... város/község ............................................... út/utca .......... hsz.</text:p>
      <text:p text:style-name="P9"><text:bookmark text:name="pr1275"/>alapterülete: ....................... m2, tulajdoni hányad: ............................................................................</text:p>
      <text:p text:style-name="P9"><text:bookmark text:name="pr1276"/>a szerzés ideje, jogcíme: ...................................................................................................................</text:p>
      <text:p text:style-name="P9"><text:bookmark text:name="pr1277"/>............................................................................................................................................................</text:p>
      <text:p text:style-name="P9"><text:bookmark text:name="pr1278"/><text:span text:style-name="T1">c)</text:span> címe: .......................................... város/község ............................................... út/utca .......... hsz.</text:p>
      <text:p text:style-name="P9"><text:bookmark text:name="pr1279"/>alapterülete: ....................... m2, tulajdoni hányad: ............................................................................</text:p>
      <text:p text:style-name="P9"><text:bookmark text:name="pr1280"/>a szerzés ideje, jogcíme: ...................................................................................................................</text:p>
      <text:p text:style-name="P9"><text:bookmark text:name="pr1281"/>............................................................................................................................................................</text:p>
      <text:p text:style-name="P12"><text:bookmark text:name="pr1282"/>2. Üdülőtulajdon és üdülőtelek-tulajdon (vagy állandó, illetve tartós használat, haszonélvezeti jog):</text:p>
      <text:p text:style-name="P9"><text:bookmark text:name="pr1283"/><text:span text:style-name="T1">a)</text:span> címe: .......................................... város/község ............................................... út/utca .......... hsz.</text:p>
      <text:p text:style-name="P9"><text:bookmark text:name="pr1284"/>alapterülete: ....................... m2, tulajdoni hányad: ............................................................................</text:p>
      <text:p text:style-name="P9"><text:bookmark text:name="pr1285"/>a szerzés ideje, jogcíme: ...................................................................................................................</text:p>
      <text:p text:style-name="P9"><text:bookmark text:name="pr1286"/>............................................................................................................................................................</text:p>
      <text:p text:style-name="P9"><text:bookmark text:name="pr1287"/><text:span text:style-name="T1">b)</text:span> címe: .......................................... város/község ............................................... út/utca .......... hsz.</text:p>
      <text:p text:style-name="P9"><text:bookmark text:name="pr1288"/>alapterülete: ....................... m2, tulajdoni hányad: ............................................................................</text:p>
      <text:p text:style-name="P9"><text:bookmark text:name="pr1289"/>a szerzés ideje, jogcíme: ...................................................................................................................</text:p>
      <text:p text:style-name="P9"><text:bookmark text:name="pr1290"/>............................................................................................................................................................</text:p>
      <text:p text:style-name="P9"><text:bookmark text:name="pr1291"/><text:span text:style-name="T1">c)</text:span> címe: .......................................... város/község ............................................... út/utca .......... hsz.</text:p>
      <text:p text:style-name="P9"><text:bookmark text:name="pr1292"/>alapterülete: ....................... m2, tulajdoni hányad: ............................................................................</text:p>
      <text:p text:style-name="P9"><text:bookmark text:name="pr1293"/>a szerzés ideje, jogcíme: ...................................................................................................................</text:p>
      <text:p text:style-name="P9"><text:bookmark text:name="pr1294"/><text:soft-page-break/>............................................................................................................................................................</text:p>
      <text:p text:style-name="P12"><text:bookmark text:name="pr1295"/>3. Egyéb, nem lakás céljára szolgáló épület-(épületrész-)tulajdon (vagy állandó használat, haszonélvezeti jog):</text:p>
      <text:p text:style-name="P9"><text:bookmark text:name="pr1296"/><text:span text:style-name="T1">a) </text:span>megnevezése (zártkerti építmény, műhely, üzlet, műterem, rendelő, garázs stb.): ......................</text:p>
      <text:p text:style-name="P9"><text:bookmark text:name="pr1297"/>címe: .......................................... város/község ............................................. út/utca .......... hsz.</text:p>
      <text:p text:style-name="P9"><text:bookmark text:name="pr1298"/>alapterülete: ....................... m2, tulajdoni hányad: .......................................................................</text:p>
      <text:p text:style-name="P9"><text:bookmark text:name="pr1299"/>a szerzés ideje, jogcíme: .............................................................................................................</text:p>
      <text:p text:style-name="P9"><text:bookmark text:name="pr1300"/>..................................................................................................................................................</text:p>
      <text:p text:style-name="P9"><text:bookmark text:name="pr1301"/><text:span text:style-name="T1">b) </text:span>megnevezése .........................................................................................................................</text:p>
      <text:p text:style-name="P9"><text:bookmark text:name="pr1302"/>címe: .......................................... város/község ......................................... út/utca .......... hsz.</text:p>
      <text:p text:style-name="P9"><text:bookmark text:name="pr1303"/>alapterülete: ....................... m2, tulajdoni hányad: .......................................................................</text:p>
      <text:p text:style-name="P9"><text:bookmark text:name="pr1304"/>a szerzés ideje, jogcíme: ..............................................................................................................</text:p>
      <text:p text:style-name="P9"><text:bookmark text:name="pr1305"/>...................................................................................................................................................</text:p>
      <text:p text:style-name="P9"><text:bookmark text:name="pr1306"/><text:span text:style-name="T1">c) </text:span>megnevezése .........................................................................................................................</text:p>
      <text:p text:style-name="P9"><text:bookmark text:name="pr1307"/>címe: .......................................... város/község ......................................... út/utca .......... hsz.</text:p>
      <text:p text:style-name="P9"><text:bookmark text:name="pr1308"/>alapterülete: ....................... m2, tulajdoni hányad: .......................................................................</text:p>
      <text:p text:style-name="P9"><text:bookmark text:name="pr1309"/>a szerzés ideje, jogcíme: .............................................................................................................</text:p>
      <text:p text:style-name="P9"><text:bookmark text:name="pr1310"/>..................................................................................................................................................</text:p>
      <text:p text:style-name="P9"><text:bookmark text:name="pr1311"/><text:span text:style-name="T1">d) </text:span>megnevezése .........................................................................................................................</text:p>
      <text:p text:style-name="P9"><text:bookmark text:name="pr1312"/>címe: .......................................... város/község ......................................... út/utca .......... hsz.</text:p>
      <text:p text:style-name="P9"><text:bookmark text:name="pr1313"/>alapterülete: ....................... m2, tulajdoni hányad: .......................................................................</text:p>
      <text:p text:style-name="P9"><text:bookmark text:name="pr1314"/>a szerzés ideje, jogcíme: .............................................................................................................</text:p>
      <text:p text:style-name="P9"><text:bookmark text:name="pr1315"/>...................................................................................................................................................</text:p>
      <text:p text:style-name="P12"><text:bookmark text:name="pr1316"/>4. Termőföldtulajdon (vagy állandó használat, haszonélvezeti jog):</text:p>
      <text:p text:style-name="P9"><text:bookmark text:name="pr1317"/><text:span text:style-name="T1">a)</text:span> megnevezése: ...............................................................................................................................</text:p>
      <text:p text:style-name="P9"><text:bookmark text:name="pr1318"/>címe: ............................................ város/község ................................ hrsz., alapterülete: .......... m2,</text:p>
      <text:p text:style-name="P9"><text:bookmark text:name="pr1319"/>művelési ága: ................................................. tulajdoni hányad: ......................................................</text:p>
      <text:p text:style-name="P9"><text:bookmark text:name="pr1320"/>a szerzés ideje, jogcíme: ....................................................................................................................</text:p>
      <text:p text:style-name="P9"><text:bookmark text:name="pr1321"/>............................................................................................................................................................</text:p>
      <text:p text:style-name="P9"><text:bookmark text:name="pr1322"/><text:span text:style-name="T1">b)</text:span> megnevezése: ...............................................................................................................................</text:p>
      <text:p text:style-name="P9"><text:bookmark text:name="pr1323"/>címe: ............................................ város/község ................................ hrsz., alapterülete: .......... m2,</text:p>
      <text:p text:style-name="P9"><text:bookmark text:name="pr1324"/>művelési ága: ................................................. tulajdoni hányad: ......................................................</text:p>
      <text:p text:style-name="P9"><text:bookmark text:name="pr1325"/>a szerzés ideje, jogcíme: ....................................................................................................................</text:p>
      <text:p text:style-name="P9"><text:bookmark text:name="pr1326"/>............................................................................................................................................................</text:p>
      <text:p text:style-name="P9"><text:bookmark text:name="pr1327"/><text:span text:style-name="T1">c)</text:span> megnevezése: ...............................................................................................................................</text:p>
      <text:p text:style-name="P9"><text:bookmark text:name="pr1328"/>címe: ............................................ város/község ................................ hrsz., alapterülete: .......... m2,</text:p>
      <text:p text:style-name="P9"><text:bookmark text:name="pr1329"/>művelési ága: ................................................. tulajdoni hányad: ......................................................</text:p>
      <text:p text:style-name="P9"><text:bookmark text:name="pr1330"/>a szerzés ideje, jogcíme: ....................................................................................................................</text:p>
      <text:p text:style-name="P9"><text:bookmark text:name="pr1331"/>............................................................................................................................................................</text:p>
      <text:p text:style-name="P9"><text:bookmark text:name="pr1332"/><text:span text:style-name="T1">d)</text:span> megnevezése: ...............................................................................................................................</text:p>
      <text:p text:style-name="P9"><text:bookmark text:name="pr1333"/>címe: ............................................ város/község ................................ hrsz., alapterülete: .......... m2,</text:p>
      <text:p text:style-name="P9"><text:bookmark text:name="pr1334"/>művelési ága: ................................................. tulajdoni hányad: ......................................................</text:p>
      <text:p text:style-name="P9"><text:bookmark text:name="pr1335"/>a szerzés ideje, jogcíme: ....................................................................................................................</text:p>
      <text:p text:style-name="P9"><text:bookmark text:name="pr1336"/>............................................................................................................................................................</text:p>
      <text:p text:style-name="P12"><text:bookmark text:name="pr1337"/><text:span text:style-name="T1">B)</text:span> Nagy értékű ingóságok</text:p>
      <text:p text:style-name="P12"><text:bookmark text:name="pr1338"/>1. Gépjárművek:</text:p>
      <text:p text:style-name="P9"><text:bookmark text:name="pr1339"/><text:span text:style-name="T1">a)</text:span> személygépkocsi: ...................................................... típus .......................................... rendszám</text:p>
      <text:p text:style-name="P9"><text:bookmark text:name="pr1340"/>a szerzés ideje, jogcíme: ....................................................................................................................</text:p>
      <text:p text:style-name="P9"><text:bookmark text:name="pr1341"/>..................................................................................... típus .......................................... rendszám</text:p>
      <text:p text:style-name="P9"><text:bookmark text:name="pr1342"/>a szerzés ideje, jogcíme: ....................................................................................................................</text:p>
      <text:p text:style-name="P9"><text:bookmark text:name="pr1343"/>..................................................................................... típus .......................................... rendszám</text:p>
      <text:p text:style-name="P9"><text:bookmark text:name="pr1344"/><text:soft-page-break/>a szerzés ideje, jogcíme: ....................................................................................................................</text:p>
      <text:p text:style-name="P18"><text:bookmark text:name="pr1345"/><text:span text:style-name="T1">b)</text:span> tehergépjármű, autóbusz: ............................................ típus ........................................ rendszám</text:p>
      <text:p text:style-name="P9"><text:bookmark text:name="pr1346"/>a szerzés ideje, jogcíme: ....................................................................................................................</text:p>
      <text:p text:style-name="P9"><text:bookmark text:name="pr1347"/>..................................................................................... típus .......................................... rendszám</text:p>
      <text:p text:style-name="P9"><text:bookmark text:name="pr1348"/>a szerzés ideje, jogcíme: ....................................................................................................................</text:p>
      <text:p text:style-name="P9"><text:bookmark text:name="pr1349"/>..................................................................................... típus .......................................... rendszám</text:p>
      <text:p text:style-name="P9"><text:bookmark text:name="pr1350"/>a szerzés ideje, jogcíme: ....................................................................................................................</text:p>
      <text:p text:style-name="P12"><text:bookmark text:name="pr1351"/>2. Védett műalkotás, védett gyűjtemény:</text:p>
      <text:p text:style-name="P9"><text:bookmark text:name="pr1352"/><text:span text:style-name="T1">a)</text:span> egyedi alkotások:</text:p>
      <text:p text:style-name="P9"><text:bookmark text:name="pr1353"/>............................................ alkotó ........................................ cím .................... nyilvántartási szám</text:p>
      <text:p text:style-name="P9"><text:bookmark text:name="pr1354"/>a szerzés ideje, jogcíme: ....................................................................................................................</text:p>
      <text:p text:style-name="P9"><text:bookmark text:name="pr1355"/>............................................ alkotó ........................................ cím .................... nyilvántartási szám</text:p>
      <text:p text:style-name="P9"><text:bookmark text:name="pr1356"/>a szerzés ideje, jogcíme: ....................................................................................................................</text:p>
      <text:p text:style-name="P9"><text:bookmark text:name="pr1357"/>............................................ alkotó ........................................ cím .................... nyilvántartási szám</text:p>
      <text:p text:style-name="P9"><text:bookmark text:name="pr1358"/>a szerzés ideje, jogcíme: ....................................................................................................................</text:p>
      <text:p text:style-name="P18"><text:bookmark text:name="pr1359"/><text:span text:style-name="T1">b)</text:span> gyűjtemény</text:p>
      <text:p text:style-name="P9"><text:bookmark text:name="pr1360"/>................................................... megnevezés ................ db .............................. nyilvántartási szám</text:p>
      <text:p text:style-name="P9"><text:bookmark text:name="pr1361"/>a szerzés ideje, jogcíme: ....................................................................................................................</text:p>
      <text:p text:style-name="P9"><text:bookmark text:name="pr1362"/>................................................... megnevezés ................ db .............................. nyilvántartási szám</text:p>
      <text:p text:style-name="P9"><text:bookmark text:name="pr1363"/>a szerzés ideje, jogcíme: ....................................................................................................................</text:p>
      <text:p text:style-name="P9"><text:bookmark text:name="pr1364"/>................................................... megnevezés ................ db .............................. nyilvántartási szám</text:p>
      <text:p text:style-name="P9"><text:bookmark text:name="pr1365"/>a szerzés ideje, jogcíme: ....................................................................................................................</text:p>
      <text:p text:style-name="P12"><text:bookmark text:name="pr1366"/>3. Egyéb, darabonként vagy készletenként (gyűjteményenként) a mindenkori köztisztviselői illetményalap tízszeres összegét meghaladó értékű ingóság:</text:p>
      <text:p text:style-name="P9"><text:bookmark text:name="pr1367"/><text:span text:style-name="T1">a)</text:span> ............................................................................ megnevezés .............................. azonosító adat</text:p>
      <text:p text:style-name="P9"><text:bookmark text:name="pr1368"/>a szerzés ideje, jogcíme: ....................................................................................................................</text:p>
      <text:p text:style-name="P9"><text:bookmark text:name="pr1369"/><text:span text:style-name="T1">b)</text:span> ............................................................................ megnevezés .............................. azonosító adat</text:p>
      <text:p text:style-name="P9"><text:bookmark text:name="pr1370"/>a szerzés ideje, jogcíme: ....................................................................................................................</text:p>
      <text:p text:style-name="P9"><text:bookmark text:name="pr1371"/><text:span text:style-name="T1">c)</text:span> ............................................................................ megnevezés .............................. azonosító adat</text:p>
      <text:p text:style-name="P9"><text:bookmark text:name="pr1372"/>a szerzés ideje, jogcíme: ....................................................................................................................</text:p>
      <text:p text:style-name="P9"><text:bookmark text:name="pr1373"/><text:span text:style-name="T1">d)</text:span> ............................................................................ megnevezés .............................. azonosító adat</text:p>
      <text:p text:style-name="P9"><text:bookmark text:name="pr1374"/>a szerzés ideje, jogcíme: ....................................................................................................................</text:p>
      <text:p text:style-name="P9"><text:bookmark text:name="pr1375"/><text:span text:style-name="T1">e)</text:span> ............................................................................ megnevezés .............................. azonosító adat</text:p>
      <text:p text:style-name="P9"><text:bookmark text:name="pr1376"/>a szerzés ideje, jogcíme: ....................................................................................................................</text:p>
      <text:p text:style-name="P12"><text:bookmark text:name="pr1377"/>4. Értékpapírban elhelyezett megtakarítás (részvény, kötvény, részjegy, kincstárjegy, vagyonjegy stb.):</text:p>
      <text:p text:style-name="P9"><text:bookmark text:name="pr1378"/>........................................................... megnevezés .................................. szám ...................... érték</text:p>
      <text:p text:style-name="P9"><text:bookmark text:name="pr1379"/>........................................................... megnevezés .................................. szám ...................... érték</text:p>
      <text:p text:style-name="P9"><text:bookmark text:name="pr1380"/>........................................................... megnevezés .................................. szám ...................... érték</text:p>
      <text:p text:style-name="P9"><text:bookmark text:name="pr1381"/>........................................................... megnevezés .................................. szám ...................... érték</text:p>
      <text:p text:style-name="P9"><text:bookmark text:name="pr1382"/>........................................................... megnevezés .................................. szám ...................... érték</text:p>
      <text:p text:style-name="P12"><text:bookmark text:name="pr1383"/>5. Takarékbetétben elhelyezett megtakarítás:</text:p>
      <text:p text:style-name="P9"><text:bookmark text:name="pr1384"/>............................................... pénzintézet .............................. betétkönyv száma ................. összeg</text:p>
      <text:p text:style-name="P9"><text:bookmark text:name="pr1385"/>............................................... pénzintézet .............................. betétkönyv száma ................. összeg</text:p>
      <text:p text:style-name="P9"><text:bookmark text:name="pr1386"/>............................................... pénzintézet .............................. betétkönyv száma ................. összeg</text:p>
      <text:p text:style-name="P9"><text:bookmark text:name="pr1387"/>............................................... pénzintézet .............................. betétkönyv száma ................. összeg</text:p>
      <text:p text:style-name="P9"><text:bookmark text:name="pr1388"/>............................................... pénzintézet .............................. betétkönyv száma ................. összeg</text:p>
      <text:p text:style-name="P12"><text:bookmark text:name="pr1389"/>6. A mindenkori köztisztviselői illetményalap tízszeres összegét meghaladó készpénz:</text:p>
      <text:p text:style-name="P9"><text:bookmark text:name="pr1390"/>........................................................................................................................................................ Ft</text:p>
      <text:p text:style-name="P12"><text:bookmark text:name="pr1391"/><text:soft-page-break/>7. Az összességében a mindenkori köztisztviselői illetményalap tízszeres összegét meghaladó pénzintézeti számlakövetelés vagy más, szerződés alapján fennálló pénzkövetelés:</text:p>
      <text:p text:style-name="P9"><text:bookmark text:name="pr1392"/>........................................... pénzintézet ............................... számlaszám ............................. összeg</text:p>
      <text:p text:style-name="P9"><text:bookmark text:name="pr1393"/>........................................... pénzintézet ............................... számlaszám ............................. összeg</text:p>
      <text:p text:style-name="P9"><text:bookmark text:name="pr1394"/>........................................... pénzintézet ............................... számlaszám ............................. összeg</text:p>
      <text:p text:style-name="P9"><text:bookmark text:name="pr1395"/>........................................... pénzintézet ............................... számlaszám ............................. összeg</text:p>
      <text:p text:style-name="P15"><text:bookmark text:name="pr1396"/>........................................... pénzintézet ............................... számlaszám ............................. összeg</text:p>
      <text:p text:style-name="P26"><text:bookmark text:name="pr1397"/></text:p>
      <table:table table:name="Táblázat46" table:style-name="Táblázat46">
        <table:table-column table:style-name="Táblázat46.A"/>
        <table:table-column table:style-name="Táblázat46.B" table:number-columns-repeated="2"/>
        <table:table-column table:style-name="Táblázat46.D"/>
        <table:table-row>
          <table:table-cell table:style-name="Táblázat46.A1" office:value-type="string">
            <text:p text:style-name="P30"/>
          </table:table-cell>
          <table:table-cell table:style-name="Táblázat46.A1" office:value-type="string">
            <text:p text:style-name="P30"/>
          </table:table-cell>
          <table:table-cell table:style-name="Táblázat46.A1" office:value-type="string">
            <text:p text:style-name="P30"/>
          </table:table-cell>
          <table:table-cell table:style-name="Táblázat46.A1" office:value-type="string">
            <text:p text:style-name="P31">A szerződés (követelés)</text:p>
          </table:table-cell>
        </table:table-row>
      </table:table>
      <text:p text:style-name="P26"><text:bookmark text:name="pr1398"/></text:p>
      <table:table table:name="Táblázat47" table:style-name="Táblázat47">
        <table:table-column table:style-name="Táblázat47.A"/>
        <table:table-column table:style-name="Táblázat47.B"/>
        <table:table-column table:style-name="Táblázat47.C"/>
        <table:table-column table:style-name="Táblázat47.D"/>
        <table:table-column table:style-name="Táblázat47.E"/>
        <table:table-row>
          <table:table-cell table:style-name="Táblázat47.A1" office:value-type="string">
            <text:p text:style-name="P31">A pénzkövetelés jogcíme</text:p>
          </table:table-cell>
          <table:table-cell table:style-name="Táblázat47.A1" office:value-type="string">
            <text:p text:style-name="P31">A kötelezett neve, lakcíme</text:p>
          </table:table-cell>
          <table:table-cell table:style-name="Táblázat47.A1" office:value-type="string">
            <text:p text:style-name="P31">A követelés összege</text:p>
          </table:table-cell>
          <table:table-cell table:style-name="Táblázat47.A1" office:value-type="string">
            <text:p text:style-name="P31">kelte</text:p>
          </table:table-cell>
          <table:table-cell table:style-name="Táblázat47.A1" office:value-type="string">
            <text:p text:style-name="P31">lejárati ideje</text:p>
          </table:table-cell>
        </table:table-row>
      </table:table>
      <text:p text:style-name="P27"><text:bookmark text:name="pr1399"/></text:p>
      <table:table table:name="Táblázat48" table:style-name="Táblázat48">
        <table:table-column table:style-name="Táblázat48.A"/>
        <table:table-column table:style-name="Táblázat48.B" table:number-columns-repeated="3"/>
        <table:table-column table:style-name="Táblázat48.E"/>
        <table:table-row>
          <table:table-cell table:style-name="Táblázat48.A1" office:value-type="string">
            <text:p text:style-name="P30"/>
          </table:table-cell>
          <table:table-cell table:style-name="Táblázat48.A1" office:value-type="string">
            <text:p text:style-name="P30"/>
          </table:table-cell>
          <table:table-cell table:style-name="Táblázat48.A1" office:value-type="string">
            <text:p text:style-name="P30"/>
          </table:table-cell>
          <table:table-cell table:style-name="Táblázat48.A1" office:value-type="string">
            <text:p text:style-name="P30"/>
          </table:table-cell>
          <table:table-cell table:style-name="Táblázat48.A1" office:value-type="string">
            <text:p text:style-name="P30"/>
          </table:table-cell>
        </table:table-row>
      </table:table>
      <text:p text:style-name="P27"><text:bookmark text:name="pr1400"/></text:p>
      <table:table table:name="Táblázat49" table:style-name="Táblázat49">
        <table:table-column table:style-name="Táblázat49.A"/>
        <table:table-column table:style-name="Táblázat49.B" table:number-columns-repeated="3"/>
        <table:table-column table:style-name="Táblázat49.E"/>
        <table:table-row>
          <table:table-cell table:style-name="Táblázat49.A1" office:value-type="string">
            <text:p text:style-name="P30"/>
          </table:table-cell>
          <table:table-cell table:style-name="Táblázat49.A1" office:value-type="string">
            <text:p text:style-name="P30"/>
          </table:table-cell>
          <table:table-cell table:style-name="Táblázat49.A1" office:value-type="string">
            <text:p text:style-name="P30"/>
          </table:table-cell>
          <table:table-cell table:style-name="Táblázat49.A1" office:value-type="string">
            <text:p text:style-name="P30"/>
          </table:table-cell>
          <table:table-cell table:style-name="Táblázat49.A1" office:value-type="string">
            <text:p text:style-name="P30"/>
          </table:table-cell>
        </table:table-row>
      </table:table>
      <text:p text:style-name="P27"><text:bookmark text:name="pr1401"/></text:p>
      <table:table table:name="Táblázat50" table:style-name="Táblázat50">
        <table:table-column table:style-name="Táblázat50.A"/>
        <table:table-column table:style-name="Táblázat50.B" table:number-columns-repeated="3"/>
        <table:table-column table:style-name="Táblázat50.E"/>
        <table:table-row>
          <table:table-cell table:style-name="Táblázat50.A1" office:value-type="string">
            <text:p text:style-name="P30"/>
          </table:table-cell>
          <table:table-cell table:style-name="Táblázat50.A1" office:value-type="string">
            <text:p text:style-name="P30"/>
          </table:table-cell>
          <table:table-cell table:style-name="Táblázat50.A1" office:value-type="string">
            <text:p text:style-name="P30"/>
          </table:table-cell>
          <table:table-cell table:style-name="Táblázat50.A1" office:value-type="string">
            <text:p text:style-name="P30"/>
          </table:table-cell>
          <table:table-cell table:style-name="Táblázat50.A1" office:value-type="string">
            <text:p text:style-name="P30"/>
          </table:table-cell>
        </table:table-row>
      </table:table>
      <text:p text:style-name="P27"><text:bookmark text:name="pr1402"/></text:p>
      <table:table table:name="Táblázat51" table:style-name="Táblázat51">
        <table:table-column table:style-name="Táblázat51.A"/>
        <table:table-column table:style-name="Táblázat51.B" table:number-columns-repeated="3"/>
        <table:table-column table:style-name="Táblázat51.E"/>
        <table:table-row>
          <table:table-cell table:style-name="Táblázat51.A1" office:value-type="string">
            <text:p text:style-name="P30"/>
          </table:table-cell>
          <table:table-cell table:style-name="Táblázat51.A1" office:value-type="string">
            <text:p text:style-name="P30"/>
          </table:table-cell>
          <table:table-cell table:style-name="Táblázat51.A1" office:value-type="string">
            <text:p text:style-name="P30"/>
          </table:table-cell>
          <table:table-cell table:style-name="Táblázat51.A1" office:value-type="string">
            <text:p text:style-name="P30"/>
          </table:table-cell>
          <table:table-cell table:style-name="Táblázat51.A1" office:value-type="string">
            <text:p text:style-name="P30"/>
          </table:table-cell>
        </table:table-row>
      </table:table>
      <text:p text:style-name="P27"><text:bookmark text:name="pr1403"/></text:p>
      <table:table table:name="Táblázat52" table:style-name="Táblázat52">
        <table:table-column table:style-name="Táblázat52.A"/>
        <table:table-column table:style-name="Táblázat52.B" table:number-columns-repeated="3"/>
        <table:table-column table:style-name="Táblázat52.E"/>
        <table:table-row>
          <table:table-cell table:style-name="Táblázat52.A1" office:value-type="string">
            <text:p text:style-name="P30"/>
          </table:table-cell>
          <table:table-cell table:style-name="Táblázat52.A1" office:value-type="string">
            <text:p text:style-name="P30"/>
          </table:table-cell>
          <table:table-cell table:style-name="Táblázat52.A1" office:value-type="string">
            <text:p text:style-name="P30"/>
          </table:table-cell>
          <table:table-cell table:style-name="Táblázat52.A1" office:value-type="string">
            <text:p text:style-name="P30"/>
          </table:table-cell>
          <table:table-cell table:style-name="Táblázat52.A1" office:value-type="string">
            <text:p text:style-name="P30"/>
          </table:table-cell>
        </table:table-row>
      </table:table>
      <text:p text:style-name="P12"><text:bookmark text:name="pr1404"/>8. Más, jelentősebb értékű - közölni kívánt - vagyontárgyak, ha azok együttes értéke a mindenkori köztisztviselői illetményalap tízszeres összegét meghaladja:</text:p>
      <text:p text:style-name="P9"><text:bookmark text:name="pr1405"/>....................................................................... megnevezés ........................................ azonosító adat</text:p>
      <text:p text:style-name="P9"><text:bookmark text:name="pr1406"/>....................................................................... megnevezés ........................................ azonosító adat</text:p>
      <text:p text:style-name="P9"><text:bookmark text:name="pr1407"/>....................................................................... megnevezés ........................................ azonosító adat</text:p>
      <text:p text:style-name="P9"><text:bookmark text:name="pr1408"/>....................................................................... megnevezés ........................................ azonosító adat</text:p>
      <text:p text:style-name="P9"><text:bookmark text:name="pr1409"/>....................................................................... megnevezés ........................................ azonosító adat</text:p>
      <text:p text:style-name="P13"><text:bookmark text:name="pr1410"/>III. Rész</text:p>
      <text:p text:style-name="P12"><text:bookmark text:name="pr1411"/>Ebbe a rovatba kérjük feltüntetni a pénzintézettel, magánszemélyekkel szemben esetlegesen fennálló tartozásait</text:p>
      <text:p text:style-name="P17"><text:bookmark text:name="pr1412"/>1. Pénzintézettel szemben: </text:p>
      <text:p text:style-name="P26"><text:bookmark text:name="pr1413"/></text:p>
      <table:table table:name="Táblázat53" table:style-name="Táblázat53">
        <table:table-column table:style-name="Táblázat53.A"/>
        <table:table-column table:style-name="Táblázat53.B"/>
        <table:table-column table:style-name="Táblázat53.C"/>
        <table:table-row>
          <table:table-cell table:style-name="Táblázat53.A1" office:value-type="string">
            <text:p text:style-name="P31">A hitel megnevezése</text:p>
          </table:table-cell>
          <table:table-cell table:style-name="Táblázat53.A1" office:value-type="string">
            <text:p text:style-name="P31">A tartozás összege</text:p>
          </table:table-cell>
          <table:table-cell table:style-name="Táblázat53.A1" office:value-type="string">
            <text:p text:style-name="P31">A tartozás</text:p>
          </table:table-cell>
        </table:table-row>
      </table:table>
      <text:p text:style-name="P26"><text:bookmark text:name="pr1414"/></text:p>
      <table:table table:name="Táblázat54" table:style-name="Táblázat54">
        <table:table-column table:style-name="Táblázat54.A"/>
        <table:table-column table:style-name="Táblázat54.B"/>
        <table:table-column table:style-name="Táblázat54.C"/>
        <table:table-column table:style-name="Táblázat54.D"/>
        <table:table-row>
          <table:table-cell table:style-name="Táblázat54.A1" office:value-type="string">
            <text:p text:style-name="P30"/>
          </table:table-cell>
          <table:table-cell table:style-name="Táblázat54.A1" office:value-type="string">
            <text:p text:style-name="P30"/>
          </table:table-cell>
          <table:table-cell table:style-name="Táblázat54.A1" office:value-type="string">
            <text:p text:style-name="P31">kelte</text:p>
          </table:table-cell>
          <table:table-cell table:style-name="Táblázat54.A1" office:value-type="string">
            <text:p text:style-name="P31">lejárati ideje</text:p>
          </table:table-cell>
        </table:table-row>
      </table:table>
      <text:p text:style-name="P27"><text:bookmark text:name="pr1415"/></text:p>
      <table:table table:name="Táblázat55" table:style-name="Táblázat55">
        <table:table-column table:style-name="Táblázat55.A"/>
        <table:table-column table:style-name="Táblázat55.B" table:number-columns-repeated="2"/>
        <table:table-column table:style-name="Táblázat55.D"/>
        <table:table-row>
          <table:table-cell table:style-name="Táblázat55.A1" office:value-type="string">
            <text:p text:style-name="P30"/>
          </table:table-cell>
          <table:table-cell table:style-name="Táblázat55.A1" office:value-type="string">
            <text:p text:style-name="P30"/>
          </table:table-cell>
          <table:table-cell table:style-name="Táblázat55.A1" office:value-type="string">
            <text:p text:style-name="P30"/>
          </table:table-cell>
          <table:table-cell table:style-name="Táblázat55.A1" office:value-type="string">
            <text:p text:style-name="P30"/>
          </table:table-cell>
        </table:table-row>
      </table:table>
      <text:p text:style-name="P27"><text:bookmark text:name="pr1416"/></text:p>
      <table:table table:name="Táblázat56" table:style-name="Táblázat56">
        <table:table-column table:style-name="Táblázat56.A"/>
        <table:table-column table:style-name="Táblázat56.B" table:number-columns-repeated="2"/>
        <table:table-column table:style-name="Táblázat56.D"/>
        <table:table-row>
          <table:table-cell table:style-name="Táblázat56.A1" office:value-type="string">
            <text:p text:style-name="P30"/>
          </table:table-cell>
          <table:table-cell table:style-name="Táblázat56.A1" office:value-type="string">
            <text:p text:style-name="P30"/>
          </table:table-cell>
          <table:table-cell table:style-name="Táblázat56.A1" office:value-type="string">
            <text:p text:style-name="P30"/>
          </table:table-cell>
          <table:table-cell table:style-name="Táblázat56.A1" office:value-type="string">
            <text:p text:style-name="P30"/>
          </table:table-cell>
        </table:table-row>
      </table:table>
      <text:p text:style-name="P27"><text:bookmark text:name="pr1417"/></text:p>
      <table:table table:name="Táblázat57" table:style-name="Táblázat57">
        <table:table-column table:style-name="Táblázat57.A"/>
        <table:table-column table:style-name="Táblázat57.B" table:number-columns-repeated="2"/>
        <table:table-column table:style-name="Táblázat57.D"/>
        <table:table-row>
          <table:table-cell table:style-name="Táblázat57.A1" office:value-type="string">
            <text:p text:style-name="P30"/>
          </table:table-cell>
          <table:table-cell table:style-name="Táblázat57.A1" office:value-type="string">
            <text:p text:style-name="P30"/>
          </table:table-cell>
          <table:table-cell table:style-name="Táblázat57.A1" office:value-type="string">
            <text:p text:style-name="P30"/>
          </table:table-cell>
          <table:table-cell table:style-name="Táblázat57.A1" office:value-type="string">
            <text:p text:style-name="P30"/>
          </table:table-cell>
        </table:table-row>
      </table:table>
      <text:p text:style-name="P27"><text:bookmark text:name="pr1418"/></text:p>
      <table:table table:name="Táblázat58" table:style-name="Táblázat58">
        <table:table-column table:style-name="Táblázat58.A"/>
        <table:table-column table:style-name="Táblázat58.B" table:number-columns-repeated="2"/>
        <table:table-column table:style-name="Táblázat58.D"/>
        <table:table-row>
          <table:table-cell table:style-name="Táblázat58.A1" office:value-type="string">
            <text:p text:style-name="P30"/>
          </table:table-cell>
          <table:table-cell table:style-name="Táblázat58.A1" office:value-type="string">
            <text:p text:style-name="P30"/>
          </table:table-cell>
          <table:table-cell table:style-name="Táblázat58.A1" office:value-type="string">
            <text:p text:style-name="P30"/>
          </table:table-cell>
          <table:table-cell table:style-name="Táblázat58.A1" office:value-type="string">
            <text:p text:style-name="P30"/>
          </table:table-cell>
        </table:table-row>
      </table:table>
      <text:p text:style-name="P17"><text:bookmark text:name="pr1419"/>2. Magánszemélyekkel szemben (feltéve, ha a hitelező magánszemély írásban hozzájárult e pontban meghatározott adatai közléséhez): </text:p>
      <text:p text:style-name="P26"><text:bookmark text:name="pr1420"/></text:p>
      <table:table table:name="Táblázat59" table:style-name="Táblázat59">
        <table:table-column table:style-name="Táblázat59.A"/>
        <table:table-column table:style-name="Táblázat59.B"/>
        <table:table-column table:style-name="Táblázat59.C"/>
        <table:table-row>
          <table:table-cell table:style-name="Táblázat59.A1" office:value-type="string">
            <text:p text:style-name="P31">A hitelező neve, lakcíme</text:p>
          </table:table-cell>
          <table:table-cell table:style-name="Táblázat59.A1" office:value-type="string">
            <text:p text:style-name="P31">A tartozás összege</text:p>
          </table:table-cell>
          <table:table-cell table:style-name="Táblázat59.A1" office:value-type="string">
            <text:p text:style-name="P31">A tartozás</text:p>
          </table:table-cell>
        </table:table-row>
      </table:table>
      <text:p text:style-name="P26"><text:bookmark text:name="pr1421"/></text:p>
      <table:table table:name="Táblázat60" table:style-name="Táblázat60">
        <table:table-column table:style-name="Táblázat60.A"/>
        <table:table-column table:style-name="Táblázat60.B"/>
        <table:table-column table:style-name="Táblázat60.C"/>
        <table:table-column table:style-name="Táblázat60.D"/>
        <table:table-row>
          <table:table-cell table:style-name="Táblázat60.A1" office:value-type="string">
            <text:p text:style-name="P30"/>
          </table:table-cell>
          <table:table-cell table:style-name="Táblázat60.A1" office:value-type="string">
            <text:p text:style-name="P30"/>
          </table:table-cell>
          <table:table-cell table:style-name="Táblázat60.A1" office:value-type="string">
            <text:p text:style-name="P31">kelte</text:p>
          </table:table-cell>
          <table:table-cell table:style-name="Táblázat60.A1" office:value-type="string">
            <text:p text:style-name="P31">lejárati ideje</text:p>
          </table:table-cell>
        </table:table-row>
      </table:table>
      <text:p text:style-name="P27"><text:bookmark text:name="pr1422"/></text:p>
      <table:table table:name="Táblázat61" table:style-name="Táblázat61">
        <table:table-column table:style-name="Táblázat61.A"/>
        <table:table-column table:style-name="Táblázat61.B" table:number-columns-repeated="2"/>
        <table:table-column table:style-name="Táblázat61.D"/>
        <table:table-row>
          <table:table-cell table:style-name="Táblázat61.A1" office:value-type="string">
            <text:p text:style-name="P30"/>
          </table:table-cell>
          <table:table-cell table:style-name="Táblázat61.A1" office:value-type="string">
            <text:p text:style-name="P30"/>
          </table:table-cell>
          <table:table-cell table:style-name="Táblázat61.A1" office:value-type="string">
            <text:p text:style-name="P30"/>
          </table:table-cell>
          <table:table-cell table:style-name="Táblázat61.A1" office:value-type="string">
            <text:p text:style-name="P30"/>
          </table:table-cell>
        </table:table-row>
      </table:table>
      <text:p text:style-name="P27"><text:bookmark text:name="pr1423"/></text:p>
      <table:table table:name="Táblázat62" table:style-name="Táblázat62">
        <table:table-column table:style-name="Táblázat62.A"/>
        <table:table-column table:style-name="Táblázat62.B" table:number-columns-repeated="2"/>
        <table:table-column table:style-name="Táblázat62.D"/>
        <table:table-row>
          <table:table-cell table:style-name="Táblázat62.A1" office:value-type="string">
            <text:p text:style-name="P30"/>
          </table:table-cell>
          <table:table-cell table:style-name="Táblázat62.A1" office:value-type="string">
            <text:p text:style-name="P30"/>
          </table:table-cell>
          <table:table-cell table:style-name="Táblázat62.A1" office:value-type="string">
            <text:p text:style-name="P30"/>
          </table:table-cell>
          <table:table-cell table:style-name="Táblázat62.A1" office:value-type="string">
            <text:p text:style-name="P30"/>
          </table:table-cell>
        </table:table-row>
      </table:table>
      <text:p text:style-name="P27"><text:bookmark text:name="pr1424"/></text:p>
      <table:table table:name="Táblázat63" table:style-name="Táblázat63">
        <table:table-column table:style-name="Táblázat63.A"/>
        <table:table-column table:style-name="Táblázat63.B" table:number-columns-repeated="2"/>
        <table:table-column table:style-name="Táblázat63.D"/>
        <table:table-row>
          <table:table-cell table:style-name="Táblázat63.A1" office:value-type="string">
            <text:p text:style-name="P30"/>
          </table:table-cell>
          <table:table-cell table:style-name="Táblázat63.A1" office:value-type="string">
            <text:p text:style-name="P30"/>
          </table:table-cell>
          <table:table-cell table:style-name="Táblázat63.A1" office:value-type="string">
            <text:p text:style-name="P30"/>
          </table:table-cell>
          <table:table-cell table:style-name="Táblázat63.A1" office:value-type="string">
            <text:p text:style-name="P30"/>
          </table:table-cell>
        </table:table-row>
      </table:table>
      <text:p text:style-name="P27"><text:bookmark text:name="pr1425"/></text:p>
      <table:table table:name="Táblázat64" table:style-name="Táblázat64">
        <table:table-column table:style-name="Táblázat64.A"/>
        <table:table-column table:style-name="Táblázat64.B" table:number-columns-repeated="2"/>
        <table:table-column table:style-name="Táblázat64.D"/>
        <table:table-row>
          <table:table-cell table:style-name="Táblázat64.A1" office:value-type="string">
            <text:p text:style-name="P30"/>
          </table:table-cell>
          <table:table-cell table:style-name="Táblázat64.A1" office:value-type="string">
            <text:p text:style-name="P30"/>
          </table:table-cell>
          <table:table-cell table:style-name="Táblázat64.A1" office:value-type="string">
            <text:p text:style-name="P30"/>
          </table:table-cell>
          <table:table-cell table:style-name="Táblázat64.A1" office:value-type="string">
            <text:p text:style-name="P30"/>
          </table:table-cell>
        </table:table-row>
      </table:table>
      <text:p text:style-name="P13"><text:bookmark text:name="pr1426"/>IV. Rész</text:p>
      <text:p text:style-name="P13"><text:bookmark text:name="pr1427"/>Egyéb közlendők</text:p>
      <text:p text:style-name="P12"><text:bookmark text:name="pr1428"/>Gazdasági érdekeltségi nyilatkozat</text:p>
      <text:p text:style-name="P12"><text:bookmark text:name="pr1429"/>1. Gazdasági társaságban (közkereseti társaság, betéti társaság, közös vállalat, korlátolt felelősségű társaság, részvénytársaság), kooperációs társaságban vagy szövetkezetben fennálló tisztsége (a társaság vezető tisztségviselője, felügyelő bizottságának tagja, könyvvizsgálója) vagy érdekeltsége:</text:p>
      <text:p text:style-name="P12"><text:bookmark text:name="pr1430"/>I.</text:p>
      <text:p text:style-name="P12"><text:bookmark text:name="pr1431"/>1. cégbejegyzés száma: ......................................................................................................................</text:p>
      <text:p text:style-name="P9"><text:bookmark text:name="pr1432"/>2. gazdasági társaság neve, formája: .................................................................................................</text:p>
      <text:p text:style-name="P9"><text:bookmark text:name="pr1433"/>3. székhelye: ......................................................................................................................................</text:p>
      <text:p text:style-name="P9"><text:bookmark text:name="pr1434"/>4. az érdekeltség formája (tulajdonos, részvényes, Bt. esetén beltag/kültag stb.): ............................</text:p>
      <text:p text:style-name="P9"><text:bookmark text:name="pr1435"/>............................................................................................................................................................</text:p>
      <text:p text:style-name="P9"><text:bookmark text:name="pr1436"/><text:soft-page-break/>5. a tulajdoni érdekeltség keletkezésekori aránya: .........................................................................%</text:p>
      <text:p text:style-name="P9"><text:bookmark text:name="pr1437"/>6. a tulajdoni érdekeltség jelenlegi aránya: ....................................................................................%</text:p>
      <text:p text:style-name="P9"><text:bookmark text:name="pr1438"/>7. nyereségből való részesedése: ....................................................................................................%</text:p>
      <text:p text:style-name="P9"><text:bookmark text:name="pr1439"/>8. a gazdasági társaságban viselt tisztsége: .......................................................................................</text:p>
      <text:p text:style-name="P12"><text:bookmark text:name="pr1440"/>II.</text:p>
      <text:p text:style-name="P12"><text:bookmark text:name="pr1441"/>1. cégbejegyzés száma: ......................................................................................................................</text:p>
      <text:p text:style-name="P9"><text:bookmark text:name="pr1442"/>2. gazdasági társaság neve, formája: .................................................................................................</text:p>
      <text:p text:style-name="P9"><text:bookmark text:name="pr1443"/>3. székhelye: ......................................................................................................................................</text:p>
      <text:p text:style-name="P9"><text:bookmark text:name="pr1444"/>4. az érdekeltség formája (tulajdonos, részvényes, Bt. esetén beltag/kültag stb.): ............................</text:p>
      <text:p text:style-name="P9"><text:bookmark text:name="pr1445"/>............................................................................................................................................................</text:p>
      <text:p text:style-name="P9"><text:bookmark text:name="pr1446"/>5. a tulajdoni érdekeltség keletkezésekori aránya: .........................................................................%</text:p>
      <text:p text:style-name="P9"><text:bookmark text:name="pr1447"/>6. a tulajdoni érdekeltség jelenlegi aránya: ....................................................................................%</text:p>
      <text:p text:style-name="P9"><text:bookmark text:name="pr1448"/>7. nyereségből való részesedése: ....................................................................................................%</text:p>
      <text:p text:style-name="P9"><text:bookmark text:name="pr1449"/>8. a gazdasági társaságban viselt tisztsége: .......................................................................................</text:p>
      <text:p text:style-name="P12"><text:bookmark text:name="pr1450"/>III.</text:p>
      <text:p text:style-name="P12"><text:bookmark text:name="pr1451"/>1. cégbejegyzés száma: ......................................................................................................................</text:p>
      <text:p text:style-name="P9"><text:bookmark text:name="pr1452"/>2. gazdasági társaság neve, formája: .................................................................................................</text:p>
      <text:p text:style-name="P9"><text:bookmark text:name="pr1453"/>3. székhelye: ......................................................................................................................................</text:p>
      <text:p text:style-name="P9"><text:bookmark text:name="pr1454"/>4. az érdekeltség formája (tulajdonos, részvényes, Bt. esetén beltag/kültag stb.): ............................</text:p>
      <text:p text:style-name="P9"><text:bookmark text:name="pr1455"/>............................................................................................................................................................</text:p>
      <text:p text:style-name="P9"><text:bookmark text:name="pr1456"/>5. a tulajdoni érdekeltség keletkezésekori aránya: .........................................................................%</text:p>
      <text:p text:style-name="P9"><text:bookmark text:name="pr1457"/>6. a tulajdoni érdekeltség jelenlegi aránya: ....................................................................................%</text:p>
      <text:p text:style-name="P9"><text:bookmark text:name="pr1458"/>7. nyereségből való részesedése: ....................................................................................................%</text:p>
      <text:p text:style-name="P9"><text:bookmark text:name="pr1459"/>8. a gazdasági társaságban viselt tisztsége: .......................................................................................</text:p>
      <text:p text:style-name="P12"><text:bookmark text:name="pr1460"/>IV.</text:p>
      <text:p text:style-name="P12"><text:bookmark text:name="pr1461"/>1. cégbejegyzés száma: ......................................................................................................................</text:p>
      <text:p text:style-name="P9"><text:bookmark text:name="pr1462"/>2. gazdasági társaság neve, formája: .................................................................................................</text:p>
      <text:p text:style-name="P9"><text:bookmark text:name="pr1463"/>3. székhelye: ......................................................................................................................................</text:p>
      <text:p text:style-name="P9"><text:bookmark text:name="pr1464"/>4. az érdekeltség formája (tulajdonos, részvényes, Bt. esetén beltag/kültag stb.): ............................</text:p>
      <text:p text:style-name="P9"><text:bookmark text:name="pr1465"/>............................................................................................................................................................</text:p>
      <text:p text:style-name="P9"><text:bookmark text:name="pr1466"/>5. a tulajdoni érdekeltség keletkezésekori aránya: .........................................................................%</text:p>
      <text:p text:style-name="P9"><text:bookmark text:name="pr1467"/>6. a tulajdoni érdekeltség jelenlegi aránya: ....................................................................................%</text:p>
      <text:p text:style-name="P9"><text:bookmark text:name="pr1468"/>7. nyereségből való részesedése: ....................................................................................................%</text:p>
      <text:p text:style-name="P9"><text:bookmark text:name="pr1469"/>8. a gazdasági társaságban viselt tisztsége: .......................................................................................</text:p>
      <text:p text:style-name="P12"><text:bookmark text:name="pr1470"/>V.</text:p>
      <text:p text:style-name="P12"><text:bookmark text:name="pr1471"/>1. cégbejegyzés száma: ......................................................................................................................</text:p>
      <text:p text:style-name="P9"><text:bookmark text:name="pr1472"/>2. gazdasági társaság neve, formája: .................................................................................................</text:p>
      <text:p text:style-name="P9"><text:bookmark text:name="pr1473"/>3. székhelye: ......................................................................................................................................</text:p>
      <text:p text:style-name="P9"><text:bookmark text:name="pr1474"/>4. az érdekeltség formája (tulajdonos, részvényes, Bt. esetén beltag/kültag stb.): ............................</text:p>
      <text:p text:style-name="P9"><text:bookmark text:name="pr1475"/>............................................................................................................................................................</text:p>
      <text:p text:style-name="P9"><text:bookmark text:name="pr1476"/>5. a tulajdoni érdekeltség keletkezésekori aránya: .........................................................................%</text:p>
      <text:p text:style-name="P9"><text:bookmark text:name="pr1477"/>6. a tulajdoni érdekeltség jelenlegi aránya: ....................................................................................%</text:p>
      <text:p text:style-name="P9"><text:bookmark text:name="pr1478"/>7. nyereségből való részesedése: ....................................................................................................%</text:p>
      <text:p text:style-name="P9"><text:bookmark text:name="pr1479"/>8. a gazdasági társaságban viselt tisztsége: .......................................................................................</text:p>
      <text:p text:style-name="P12"><text:bookmark text:name="pr1480"/>Kelt: .........................................., ................ év .......................... hó ........... nap</text:p>
      <text:p text:style-name="P22"><text:bookmark text:name="pr1481"/>...........................................<text:line-break/><text:soft-page-break/>aláírás</text:p>
      <text:p text:style-name="P22"><text:bookmark text:name="pr1482"/>(csak munkáltatónak átadott példányon)</text:p>
      <text:p text:style-name="P4"><text:bookmark text:name="pr1483"/>5. melléklet a 2011. évi CLXII. törvényhez</text:p>
      <text:p text:style-name="P3"><text:bookmark text:name="pr1484"/>A pályázati eljárás és a bírói értékelés során vizsgálandó kompetenciák</text:p>
      <text:p text:style-name="P9"><text:bookmark text:name="pr1485"/>A pályázati eljárás és a bírói értékelés során vizsgálandó kompetenciák:</text:p>
      <text:p text:style-name="P9"><text:bookmark text:name="pr1486"/>1. döntési képesség,</text:p>
      <text:p text:style-name="P9"><text:bookmark text:name="pr1487"/>2. együttműködési képesség,</text:p>
      <text:p text:style-name="P9"><text:bookmark text:name="pr1488"/>3. elemző gondolkodás,</text:p>
      <text:p text:style-name="P9"><text:bookmark text:name="pr1489"/>4. előrelátás,</text:p>
      <text:p text:style-name="P9"><text:bookmark text:name="pr1490"/>5. fegyelmezettség,</text:p>
      <text:p text:style-name="P9"><text:bookmark text:name="pr1491"/>6. felelősségtudat,</text:p>
      <text:p text:style-name="P9"><text:bookmark text:name="pr1492"/>7. határozottság,</text:p>
      <text:p text:style-name="P9"><text:bookmark text:name="pr1493"/>8. igényesség,</text:p>
      <text:p text:style-name="P9"><text:bookmark text:name="pr1494"/>9. integritás,</text:p>
      <text:p text:style-name="P9"><text:bookmark text:name="pr1495"/>10. kommunikáció,</text:p>
      <text:p text:style-name="P9"><text:bookmark text:name="pr1496"/>11. konfliktuskezelés,</text:p>
      <text:p text:style-name="P9"><text:bookmark text:name="pr1497"/>12. kreativitás,</text:p>
      <text:p text:style-name="P9"><text:bookmark text:name="pr1498"/>13. magabiztosság, határozottság,</text:p>
      <text:p text:style-name="P9"><text:bookmark text:name="pr1499"/>14. önállóság,</text:p>
      <text:p text:style-name="P9"><text:bookmark text:name="pr1500"/>15. probléma- és helyzetelemzés,</text:p>
      <text:p text:style-name="P9"><text:bookmark text:name="pr1501"/>16. problémamegoldás,</text:p>
      <text:p text:style-name="P9"><text:bookmark text:name="pr1502"/>17. szakmai ismeretek alkalmazása,</text:p>
      <text:p text:style-name="P9"><text:bookmark text:name="pr1503"/>18. szervező és tervező képesség,</text:p>
      <text:p text:style-name="P9"><text:bookmark text:name="pr1504"/>19. szóbeli, írásbeli kommunikációs készség,</text:p>
      <text:p text:style-name="P9"><text:bookmark text:name="pr1505"/>20. tárgyilagosság.</text:p>
      <text:p text:style-name="P5"><text:bookmark text:name="pr1506"/><text:span text:style-name="T12">6. melléklet a 2011. évi CLXII. törvényhez</text:span><text:a xlink:type="simple" xlink:href="#lbj192param"><text:span text:style-name="T5">192</text:span></text:a></text:p>
      <text:p text:style-name="P8"><text:bookmark text:name="pr1507"/><draw:frame draw:style-name="fr3" draw:name="Kép9" text:anchor-type="as-char" svg:width="1.997cm" svg:height="0.998cm" draw:z-index="6"><draw:image xlink:href="file:///jr/st/zaro.gif" xlink:type="simple" xlink:show="embed" xlink:actuate="onLoad"/></draw:frame></text:p>
      <text:p text:style-name="Horizontal_20_Line"/>
      <text:p text:style-name="Text_20_body"/>
      <text:p text:style-name="P24"><text:bookmark text:name="lbj1"/><text:span text:style-name="T2">1</text:span> Kihirdetve: 2011. XII. 2.</text:p>
      <text:p text:style-name="Text_20_body"/>
      <text:p text:style-name="P24"><text:bookmark text:name="lbj2"/><text:span text:style-name="T2">2</text:span> Megállapította: 2014. évi XIV. törvény 93. §. Hatályos: az országgyűlési képviselők következő általános választását követően megalakuló Országgyűlés alakuló ülésének napjától, 2014. V. 6-tól. Lásd: 157/2014. (IV. 18.) KE határozat.</text:p>
      <text:p text:style-name="Text_20_body"/>
      <text:p text:style-name="P24"><text:bookmark text:name="lbj3"/><text:span text:style-name="T2">3</text:span> Módosította: 2012. évi CXI. törvény 29. § (1) a).</text:p>
      <text:p text:style-name="Text_20_body"/>
      <text:p text:style-name="P24"><text:bookmark text:name="lbj4"/><text:span text:style-name="T2">4</text:span> Megállapította: 2013. évi CCLII. törvény 127. § (1). Hatályos: 2014. III. 15-től.</text:p>
      <text:p text:style-name="Text_20_body"/>
      <text:p text:style-name="P24"><text:bookmark text:name="lbj5"/><text:soft-page-break/><text:span text:style-name="T2">5</text:span> Beiktatta: 2013. évi XX. törvény 15. §. Hatályos: 2013. IV. 2-től.</text:p>
      <text:p text:style-name="Text_20_body"/>
      <text:p text:style-name="P24"><text:bookmark text:name="lbj6"/><text:span text:style-name="T2">6</text:span> Beiktatta: 2013. évi XX. törvény 15. §. Hatályos: 2013. IV. 2-től.</text:p>
      <text:p text:style-name="Text_20_body"/>
      <text:p text:style-name="P24"><text:bookmark text:name="lbj7"/><text:span text:style-name="T2">7</text:span> Beiktatta: 2013. évi XX. törvény 16. §. Hatályos: 2013. IV. 2-től.</text:p>
      <text:p text:style-name="Text_20_body"/>
      <text:p text:style-name="P24"><text:bookmark text:name="lbj8"/><text:span text:style-name="T2">8</text:span> Módosította: 2012. évi XXXVI. törvény 158. § (32) a).</text:p>
      <text:p text:style-name="Text_20_body"/>
      <text:p text:style-name="P24"><text:bookmark text:name="lbj9"/><text:span text:style-name="T2">9</text:span> Megállapította: 2013. évi CXXXI. törvény 17. §. Hatályos: 2013. VIII. 1-től.</text:p>
      <text:p text:style-name="Text_20_body"/>
      <text:p text:style-name="P24"><text:bookmark text:name="lbj10"/><text:span text:style-name="T2">10</text:span> Módosította: 2013. évi CCXLIII. törvény 12. § (25) a).</text:p>
      <text:p text:style-name="Text_20_body"/>
      <text:p text:style-name="P24"><text:bookmark text:name="lbj11"/><text:span text:style-name="T2">11</text:span> Megállapította: 2013. évi CCXLIII. törvény 12. § (1). Hatályos: 2014. I. 1-től.</text:p>
      <text:p text:style-name="Text_20_body"/>
      <text:p text:style-name="P24"><text:bookmark text:name="lbj12"/><text:span text:style-name="T2">12</text:span> Megállapította: 2012. évi CXI. törvény 15. § (1). Hatályos: 2012. VII. 17-től.</text:p>
      <text:p text:style-name="Text_20_body"/>
      <text:p text:style-name="P24"><text:bookmark text:name="lbj13"/><text:span text:style-name="T2">13</text:span> Beiktatta: 2013. évi CCXLIII. törvény 12. § (2). Hatályos: 2014. I. 1-től.</text:p>
      <text:p text:style-name="Text_20_body"/>
      <text:p text:style-name="P24"><text:bookmark text:name="lbj14"/><text:span text:style-name="T2">14</text:span> Módosította: 2013. évi CCXLIII. törvény 12. § (25) b).</text:p>
      <text:p text:style-name="Text_20_body"/>
      <text:p text:style-name="P24"><text:bookmark text:name="lbj15"/><text:span text:style-name="T2">15</text:span> Megállapította: 2012. évi CXI. törvény 15. § (2). Hatályos: 2012. VII. 17-től.</text:p>
      <text:p text:style-name="Text_20_body"/>
      <text:p text:style-name="P24"><text:bookmark text:name="lbj16"/><text:span text:style-name="T2">16</text:span> Megállapította: 2012. évi CXI. törvény 15. § (2). Hatályos: 2012. VII. 17-től.</text:p>
      <text:p text:style-name="Text_20_body"/>
      <text:p text:style-name="P24"><text:bookmark text:name="lbj17"/><text:span text:style-name="T2">17</text:span> Megállapította: 2012. évi CXI. törvény 15. § (2). Hatályos: 2012. VII. 17-től.</text:p>
      <text:p text:style-name="Text_20_body"/>
      <text:p text:style-name="P24"><text:bookmark text:name="lbj18"/><text:span text:style-name="T2">18</text:span> Megállapította: 2012. évi CXI. törvény 16. §. Hatályos: 2012. VII. 17-től.</text:p>
      <text:p text:style-name="Text_20_body"/>
      <text:p text:style-name="P24"><text:bookmark text:name="lbj19"/><text:span text:style-name="T2">19</text:span> Megállapította: 2013. évi CCXLIII. törvény 12. § (3). Hatályos: 2014. I. 1-től.</text:p>
      <text:p text:style-name="Text_20_body"/>
      <text:p text:style-name="P24"><text:bookmark text:name="lbj20"/><text:span text:style-name="T2">20</text:span> Megállapította: 2012. évi CXI. törvény 17. § (1). Hatályos: 2012. VII. 17-től.</text:p>
      <text:p text:style-name="Text_20_body"/>
      <text:p text:style-name="P24"><text:bookmark text:name="lbj21"/><text:span text:style-name="T2">21</text:span> Beiktatta: 2012. évi CXI. törvény 17. § (2). Módosította: 2013. évi CXXXI. törvény 19. § (2).</text:p>
      <text:p text:style-name="Text_20_body"/>
      <text:p text:style-name="P24"><text:bookmark text:name="lbj22"/><text:span text:style-name="T2">22</text:span> Beiktatta: 2012. évi CXI. törvény 17. § (2). Hatályos: 2012. VII. 17-től.</text:p>
      <text:p text:style-name="Text_20_body"/>
      <text:p text:style-name="P24"><text:bookmark text:name="lbj23"/><text:soft-page-break/><text:span text:style-name="T2">23</text:span> Beiktatta: 2012. évi CXI. törvény 17. § (2). Hatályos: 2012. VII. 17-től.</text:p>
      <text:p text:style-name="Text_20_body"/>
      <text:p text:style-name="P24"><text:bookmark text:name="lbj24"/><text:span text:style-name="T2">24</text:span> Beiktatta: 2012. évi CXI. törvény 17. § (2). Hatályos: 2012. VII. 17-től.</text:p>
      <text:p text:style-name="Text_20_body"/>
      <text:p text:style-name="P24"><text:bookmark text:name="lbj25"/><text:span text:style-name="T2">25</text:span> Módosítva: 2012. évi CXI. törvény 29. § (1) b) alapján.</text:p>
      <text:p text:style-name="Text_20_body"/>
      <text:p text:style-name="P24"><text:bookmark text:name="lbj26"/><text:span text:style-name="T2">26</text:span> Beiktatta: 2012. évi LXXXVI. törvény 79. § (1). Hatályos: 2012. VII. 1-től.</text:p>
      <text:p text:style-name="Text_20_body"/>
      <text:p text:style-name="P24"><text:bookmark text:name="lbj27"/><text:span text:style-name="T2">27</text:span> Megállapította: 2012. évi CXI. törvény 18. §. Hatályos: 2012. VII. 17-től.</text:p>
      <text:p text:style-name="Text_20_body"/>
      <text:p text:style-name="P24"><text:bookmark text:name="lbj28"/><text:span text:style-name="T2">28</text:span> Hatályon kívül helyezte: 2012. évi CXI. törvény 29. § (2). Hatálytalan: 2012. VII. 17-től.</text:p>
      <text:p text:style-name="Text_20_body"/>
      <text:p text:style-name="P24"><text:bookmark text:name="lbj29"/><text:span text:style-name="T2">29</text:span> Beiktatta: 2013. évi CCXLIII. törvény 12. § (4). Hatályos: 2014. I. 1-től.</text:p>
      <text:p text:style-name="Text_20_body"/>
      <text:p text:style-name="P24"><text:bookmark text:name="lbj30"/><text:span text:style-name="T2">30</text:span> Módosította: 2012. évi CXI. törvény 28. § a), 29. § (1) c).</text:p>
      <text:p text:style-name="Text_20_body"/>
      <text:p text:style-name="P24"><text:bookmark text:name="lbj31"/><text:span text:style-name="T2">31</text:span> Beiktatta: 2014. évi LXXII. törvény 163. §. Hatályos: 2015. I. 1-től.</text:p>
      <text:p text:style-name="Text_20_body"/>
      <text:p text:style-name="P24"><text:bookmark text:name="lbj32"/><text:span text:style-name="T2">32</text:span> Módosította: 2013. évi CCXLIII. törvény 12. § (25) c).</text:p>
      <text:p text:style-name="Text_20_body"/>
      <text:p text:style-name="P24"><text:bookmark text:name="lbj33"/><text:span text:style-name="T2">33</text:span> Beiktatta: 2013. évi CCXLIII. törvény 12. § (5). Hatályos: 2014. I. 1-től.</text:p>
      <text:p text:style-name="Text_20_body"/>
      <text:p text:style-name="P24"><text:bookmark text:name="lbj34"/><text:span text:style-name="T2">34</text:span> Megállapította: 2012. évi CXI. törvény 19. §. Hatályos: 2012. VII. 17-től.</text:p>
      <text:p text:style-name="Text_20_body"/>
      <text:p text:style-name="P24"><text:bookmark text:name="lbj35"/><text:span text:style-name="T2">35</text:span> Megállapította: 2012. évi CXI. törvény 19. §. Hatályos: 2012. VII. 17-től.</text:p>
      <text:p text:style-name="Text_20_body"/>
      <text:p text:style-name="P24"><text:bookmark text:name="lbj36"/><text:span text:style-name="T2">36</text:span> Megállapította: 2012. évi LXXXVI. törvény 79. § (2). Hatályos: 2012. VII. 1-től.</text:p>
      <text:p text:style-name="Text_20_body"/>
      <text:p text:style-name="P24"><text:bookmark text:name="lbj37"/><text:span text:style-name="T2">37</text:span> Megállapította: 2012. évi CXI. törvény 20. § (1). Hatályos: 2012. VII. 17-től.</text:p>
      <text:p text:style-name="Text_20_body"/>
      <text:p text:style-name="P24"><text:bookmark text:name="lbj38"/><text:span text:style-name="T2">38</text:span> Beiktatta: 2012. évi CXI. törvény 20. § (2). Hatályos: 2012. VII. 17-től.</text:p>
      <text:p text:style-name="Text_20_body"/>
      <text:p text:style-name="P24"><text:bookmark text:name="lbj39"/><text:span text:style-name="T2">39</text:span> Módosította: 2012. évi CXI. törvény 28. § b).</text:p>
      <text:p text:style-name="Text_20_body"/>
      <text:p text:style-name="P24"><text:bookmark text:name="lbj40"/><text:span text:style-name="T2">40</text:span> Módosította: 2013. évi CCXLIII. törvény 12. § (25) d).</text:p>
      <text:p text:style-name="Text_20_body"/>
      <text:p text:style-name="P24"><text:bookmark text:name="lbj41"/><text:soft-page-break/><text:span text:style-name="T2">41</text:span> Módosította: 2012. évi XXXVI. törvény 158. § (32) b).</text:p>
      <text:p text:style-name="Text_20_body"/>
      <text:p text:style-name="P24"><text:bookmark text:name="lbj42"/><text:span text:style-name="T2">42</text:span> Megállapította: 2014. évi CI. törvény 82. §. Hatályos: 2015. I. 1-től.</text:p>
      <text:p text:style-name="Text_20_body"/>
      <text:p text:style-name="P24"><text:bookmark text:name="lbj43"/><text:span text:style-name="T2">43</text:span> Megállapította: 2013. évi CCXLIII. törvény 12. § (6). Hatályos: 2014. I. 1-től.</text:p>
      <text:p text:style-name="Text_20_body"/>
      <text:p text:style-name="P24"><text:bookmark text:name="lbj44"/><text:span text:style-name="T2">44</text:span> Beiktatta: 2013. évi XX. törvény 17. §. Hatályos: 2013. IV. 2-től.</text:p>
      <text:p text:style-name="Text_20_body"/>
      <text:p text:style-name="P24"><text:bookmark text:name="lbj45"/><text:span text:style-name="T2">45</text:span> Módosította: 2012. évi CXI. törvény 28. § c).</text:p>
      <text:p text:style-name="Text_20_body"/>
      <text:p text:style-name="P24"><text:bookmark text:name="lbj46"/><text:span text:style-name="T2">46</text:span> Beiktatta: 2013. évi XX. törvény 18. §. Hatályos: 2013. IV. 2-től.</text:p>
      <text:p text:style-name="Text_20_body"/>
      <text:p text:style-name="P24"><text:bookmark text:name="lbj47"/><text:span text:style-name="T2">47</text:span> Beiktatta: 2013. évi XX. törvény 18. §. Hatályos: 2013. IV. 2-től.</text:p>
      <text:p text:style-name="Text_20_body"/>
      <text:p text:style-name="P24"><text:bookmark text:name="lbj48"/><text:span text:style-name="T2">48</text:span> Beiktatta: 2013. évi XX. törvény 18. §. Hatályos: 2013. IV. 2-től.</text:p>
      <text:p text:style-name="Text_20_body"/>
      <text:p text:style-name="P24"><text:bookmark text:name="lbj49"/><text:span text:style-name="T2">49</text:span> Beiktatta: 2013. évi XX. törvény 18. §. Hatályos: 2013. IV. 2-től.</text:p>
      <text:p text:style-name="Text_20_body"/>
      <text:p text:style-name="P24"><text:bookmark text:name="lbj50"/><text:span text:style-name="T2">50</text:span> Beiktatta: 2013. évi XX. törvény 18. §. Hatályos: 2013. IV. 2-től.</text:p>
      <text:p text:style-name="Text_20_body"/>
      <text:p text:style-name="P24"><text:bookmark text:name="lbj51"/><text:span text:style-name="T2">51</text:span> Megállapította: 2013. évi CCXLIII. törvény 12. § (7). Hatályos: 2014. I. 1-től.</text:p>
      <text:p text:style-name="Text_20_body"/>
      <text:p text:style-name="P24"><text:bookmark text:name="lbj52"/><text:span text:style-name="T2">52</text:span> Hatályon kívül helyezte: 2013. évi CCXLIII. törvény 12. § (27) a). Hatálytalan: 2014. I. 1-től.</text:p>
      <text:p text:style-name="Text_20_body"/>
      <text:p text:style-name="P24"><text:bookmark text:name="lbj53"/><text:span text:style-name="T2">53</text:span> Módosította: 2012. évi LXXXVI. törvény 79. § (17) a), (18).</text:p>
      <text:p text:style-name="Text_20_body"/>
      <text:p text:style-name="P24"><text:bookmark text:name="lbj54"/><text:span text:style-name="T2">54</text:span> Megállapította: 2014. évi XCIX. törvény 342. §. Hatályos: 2015. I. 1-től.</text:p>
      <text:p text:style-name="Text_20_body"/>
      <text:p text:style-name="P24"><text:bookmark text:name="lbj55"/><text:span text:style-name="T2">55</text:span> Beiktatta: 2014. évi XCIX. törvény 343. §. Hatályos: 2015. I. 1-től.</text:p>
      <text:p text:style-name="Text_20_body"/>
      <text:p text:style-name="P24"><text:bookmark text:name="lbj56"/><text:span text:style-name="T2">56</text:span> Megállapította: 2012. évi LXXXVI. törvény 79. § (4). Hatályos: 2013. I. 1-től.</text:p>
      <text:p text:style-name="Text_20_body"/>
      <text:p text:style-name="P24"><text:bookmark text:name="lbj57"/><text:span text:style-name="T2">57</text:span> Beiktatta: 2012. évi LXXXVI. törvény 79. § (4). Hatályos: 2013. I. 1-től.</text:p>
      <text:p text:style-name="Text_20_body"/>
      <text:p text:style-name="P24"><text:bookmark text:name="lbj58"/><text:span text:style-name="T2">58</text:span> Beiktatta: 2012. évi LXXXVI. törvény 79. § (4). Hatályos: 2013. I. 1-től.</text:p>
      <text:p text:style-name="Text_20_body"/>
      <text:p text:style-name="P24"><text:bookmark text:name="lbj59"/><text:soft-page-break/><text:span text:style-name="T2">59</text:span> Megállapította: 2012. évi CCXI. törvény 77. § (1). Hatályos: 2013. I. 2-től.</text:p>
      <text:p text:style-name="Text_20_body"/>
      <text:p text:style-name="P24"><text:bookmark text:name="lbj60"/><text:span text:style-name="T2">60</text:span> Hatályon kívül helyezte: 2013. évi CCXLIII. törvény 12. § (27) b). Hatálytalan: 2014. I. 1-től.</text:p>
      <text:p text:style-name="Text_20_body"/>
      <text:p text:style-name="P24"><text:bookmark text:name="lbj61"/><text:span text:style-name="T2">61</text:span> Módosította: 2013. évi CCXLIII. törvény 12. § (25) e).</text:p>
      <text:p text:style-name="Text_20_body"/>
      <text:p text:style-name="P24"><text:bookmark text:name="lbj62"/><text:span text:style-name="T2">62</text:span> Módosította: 2013. évi XX. törvény 26. §.</text:p>
      <text:p text:style-name="Text_20_body"/>
      <text:p text:style-name="P24"><text:bookmark text:name="lbj63"/><text:span text:style-name="T2">63</text:span> Beiktatta: 2013. évi CLXXXVI. törvény 89. §. Hatályos: 2014. I. 1-től.</text:p>
      <text:p text:style-name="Text_20_body"/>
      <text:p text:style-name="P24"><text:bookmark text:name="lbj64"/><text:span text:style-name="T2">64</text:span> Beiktatta: 2013. évi CCXLIII. törvény 12. § (8). Hatályos: 2014. I. 1-től.</text:p>
      <text:p text:style-name="Text_20_body"/>
      <text:p text:style-name="P24"><text:bookmark text:name="lbj65"/><text:span text:style-name="T2">65</text:span> Megállapította: 2013. évi CCXLIII. törvény 12. § (9). Hatályos: 2014. I. 1-től.</text:p>
      <text:p text:style-name="Text_20_body"/>
      <text:p text:style-name="P24"><text:bookmark text:name="lbj66"/><text:span text:style-name="T2">66</text:span> Megállapította: 2013. évi CCXLIII. törvény 12. § (9). Hatályos: 2014. I. 1-től.</text:p>
      <text:p text:style-name="Text_20_body"/>
      <text:p text:style-name="P24"><text:bookmark text:name="lbj67"/><text:span text:style-name="T2">67</text:span> Beiktatta: 2012. évi LXXXVI. törvény 79. § (5). Hatályos: 2012. VII. 1-től.</text:p>
      <text:p text:style-name="Text_20_body"/>
      <text:p text:style-name="P24"><text:bookmark text:name="lbj68"/><text:span text:style-name="T2">68</text:span> Megállapította: 2012. évi LXXXVI. törvény 79. § (5). Hatályos: 2012. VII. 1-től.</text:p>
      <text:p text:style-name="Text_20_body"/>
      <text:p text:style-name="P24"><text:bookmark text:name="lbj69"/><text:span text:style-name="T2">69</text:span> Hatályon kívül helyezte: 2012. évi CXI. törvény 29. § (2). Hatálytalan: 2012. VII. 17-től.</text:p>
      <text:p text:style-name="Text_20_body"/>
      <text:p text:style-name="P24"><text:bookmark text:name="lbj70"/><text:span text:style-name="T2">70</text:span> Hatályon kívül helyezte: 2012. évi CXI. törvény 29. § (2). Hatálytalan: 2012. VII. 17-től.</text:p>
      <text:p text:style-name="Text_20_body"/>
      <text:p text:style-name="P24"><text:bookmark text:name="lbj71"/><text:span text:style-name="T2">71</text:span> Az utolsó mondatot beiktatta: 2012. évi CXI. törvény 21. §. Hatályos: 2012. VII. 17-től.</text:p>
      <text:p text:style-name="Text_20_body"/>
      <text:p text:style-name="P24"><text:bookmark text:name="lbj72"/><text:span text:style-name="T2">72</text:span> Megállapította: 2012. évi CXI. törvény 22. §. Hatályos: 2012. VII. 17-től.</text:p>
      <text:p text:style-name="Text_20_body"/>
      <text:p text:style-name="P24"><text:bookmark text:name="lbj73"/><text:span text:style-name="T2">73</text:span> Megállapította: 2012. évi CXI. törvény 23. §. Hatályos: 2012. VII. 17-től.</text:p>
      <text:p text:style-name="Text_20_body"/>
      <text:p text:style-name="P24"><text:bookmark text:name="lbj74"/><text:span text:style-name="T2">74</text:span> Megállapította: 2012. évi CXI. törvény 24. § (1). Hatályos: 2012. VII. 17-től.</text:p>
      <text:p text:style-name="Text_20_body"/>
      <text:p text:style-name="P24"><text:bookmark text:name="lbj75"/><text:span text:style-name="T2">75</text:span> Módosította: 2013. évi CCXLIII. törvény 12. § (25) f).</text:p>
      <text:p text:style-name="Text_20_body"/>
      <text:p text:style-name="P24"><text:bookmark text:name="lbj76"/><text:span text:style-name="T2">76</text:span> Módosította: 2012. évi XXXVI. törvény 158. § (32) c).</text:p>
      <text:p text:style-name="Text_20_body"/>
      <text:p text:style-name="P24"><text:bookmark text:name="lbj77"/><text:soft-page-break/><text:span text:style-name="T2">77</text:span> Megállapította: 2013. évi XX. törvény 19. § (1). Hatályos: 2013. IV. 2-től.</text:p>
      <text:p text:style-name="Text_20_body"/>
      <text:p text:style-name="P24"><text:bookmark text:name="lbj78"/><text:span text:style-name="T2">78</text:span> Megállapította: 2012. évi CXI. törvény 24. § (2). Hatályos: 2012. VII. 17-től.</text:p>
      <text:p text:style-name="Text_20_body"/>
      <text:p text:style-name="P24"><text:bookmark text:name="lbj79"/><text:span text:style-name="T2">79</text:span> Beiktatta: 2013. évi XX. törvény 19. § (2). Hatályos: 2013. IV. 2-től.</text:p>
      <text:p text:style-name="Text_20_body"/>
      <text:p text:style-name="P24"><text:bookmark text:name="lbj80"/><text:span text:style-name="T2">80</text:span> Megállapította: 2013. évi XX. törvény 20. §. Hatályos: 2013. IV. 2-től.</text:p>
      <text:p text:style-name="Text_20_body"/>
      <text:p text:style-name="P24"><text:bookmark text:name="lbj81"/><text:span text:style-name="T2">81</text:span> Módosította: 2012. évi CXI. törvény 28. § d).</text:p>
      <text:p text:style-name="Text_20_body"/>
      <text:p text:style-name="P24"><text:bookmark text:name="lbj82"/><text:span text:style-name="T2">82</text:span> Beiktatta: 2012. évi LXXXVI. törvény 79. § (6). Hatályos: 2012. VII. 1-től.</text:p>
      <text:p text:style-name="Text_20_body"/>
      <text:p text:style-name="P24"><text:bookmark text:name="lbj83"/><text:span text:style-name="T2">83</text:span> Módosította: 2012. évi CCXI. törvény 77. § (4) a).</text:p>
      <text:p text:style-name="Text_20_body"/>
      <text:p text:style-name="P24"><text:bookmark text:name="lbj84"/><text:span text:style-name="T2">84</text:span> Megállapította: 2013. évi XX. törvény 21. §. Hatályos: 2013. IV. 2-től.</text:p>
      <text:p text:style-name="Text_20_body"/>
      <text:p text:style-name="P24"><text:bookmark text:name="lbj85"/><text:span text:style-name="T2">85</text:span> Beiktatta: 2012. évi LXXXVI. törvény 79. § (7). Hatályos: 2012. VII. 1-től.</text:p>
      <text:p text:style-name="Text_20_body"/>
      <text:p text:style-name="P24"><text:bookmark text:name="lbj86"/><text:span text:style-name="T2">86</text:span> Megállapította: 2013. évi XX. törvény 22. §. Hatályos: 2013. IV. 2-től.</text:p>
      <text:p text:style-name="Text_20_body"/>
      <text:p text:style-name="P24"><text:bookmark text:name="lbj87"/><text:span text:style-name="T2">87</text:span> Módosította: 2013. évi CCXLIII. törvény 12. § (25) g).</text:p>
      <text:p text:style-name="Text_20_body"/>
      <text:p text:style-name="P24"><text:bookmark text:name="lbj88"/><text:span text:style-name="T2">88</text:span> Módosította: 2013. évi CCXLIII. törvény 12. § (25) h).</text:p>
      <text:p text:style-name="Text_20_body"/>
      <text:p text:style-name="P24"><text:bookmark text:name="lbj89"/><text:span text:style-name="T2">89</text:span> Módosította: 2013. évi CCXLIII. törvény 12. § (25) h).</text:p>
      <text:p text:style-name="Text_20_body"/>
      <text:p text:style-name="P24"><text:bookmark text:name="lbj90"/><text:span text:style-name="T2">90</text:span> Megállapította: 2013. évi CCLII. törvény 127. § (2). Hatályos: 2014. III. 15-től.</text:p>
      <text:p text:style-name="Text_20_body"/>
      <text:p text:style-name="P24"><text:bookmark text:name="lbj91"/><text:span text:style-name="T2">91</text:span> Megállapította: 2013. évi CCXLIII. törvény 12. § (10). Hatályos: 2014. I. 1-től.</text:p>
      <text:p text:style-name="Text_20_body"/>
      <text:p text:style-name="P24"><text:bookmark text:name="lbj92"/><text:span text:style-name="T2">92</text:span> Beiktatta: 2012. évi CXI. törvény 25. §. Hatályos: 2012. VII. 17-től.</text:p>
      <text:p text:style-name="Text_20_body"/>
      <text:p text:style-name="P24"><text:bookmark text:name="lbj93"/><text:span text:style-name="T2">93</text:span> Módosította: 2013. évi CXXXI. törvény 18. § a).</text:p>
      <text:p text:style-name="Text_20_body"/>
      <text:p text:style-name="P24"><text:bookmark text:name="lbj94"/><text:span text:style-name="T2">94</text:span> Beiktatta: 2013. évi CCXLIII. törvény 12. § (11). Hatályos: 2014. I. 1-től.</text:p>
      <text:p text:style-name="Text_20_body"/>
      <text:p text:style-name="P24"><text:bookmark text:name="lbj95"/><text:soft-page-break/><text:span text:style-name="T2">95</text:span> Megállapította: 2012. évi CXI. törvény 26. §. Hatályos: 2012. VII. 17-től.</text:p>
      <text:p text:style-name="Text_20_body"/>
      <text:p text:style-name="P24"><text:bookmark text:name="lbj96"/><text:span text:style-name="T2">96</text:span> Beiktatta: 2012. évi CXI. törvény 26. §. Hatályos: 2012. VII. 17-től.</text:p>
      <text:p text:style-name="Text_20_body"/>
      <text:p text:style-name="P24"><text:bookmark text:name="lbj97"/><text:span text:style-name="T2">97</text:span> Beiktatta: 2013. évi CCXLIII. törvény 12. § (12). Hatályos: 2014. I. 1-től.</text:p>
      <text:p text:style-name="Text_20_body"/>
      <text:p text:style-name="P24"><text:bookmark text:name="lbj98"/><text:span text:style-name="T2">98</text:span> Megállapította: 2013. évi CCXLIII. törvény 12. § (13). Hatályos: 2014. I. 1-től.</text:p>
      <text:p text:style-name="Text_20_body"/>
      <text:p text:style-name="P24"><text:bookmark text:name="lbj99"/><text:span text:style-name="T2">99</text:span> Beiktatta: 2013. évi CCXLIII. törvény 12. § (13). Hatályos: 2014. I. 1-től.</text:p>
      <text:p text:style-name="Text_20_body"/>
      <text:p text:style-name="P24"><text:bookmark text:name="lbj100"/><text:span text:style-name="T2">100</text:span> Megállapította: 2013. évi CCXLIII. törvény 12. § (14). Hatályos: 2014. I. 1-től.</text:p>
      <text:p text:style-name="Text_20_body"/>
      <text:p text:style-name="P24"><text:bookmark text:name="lbj101"/><text:span text:style-name="T2">101</text:span> Beiktatta: 2013. évi CCXLIII. törvény 12. § (15). Hatályos: 2014. I. 1-től.</text:p>
      <text:p text:style-name="Text_20_body"/>
      <text:p text:style-name="P24"><text:bookmark text:name="lbj102"/><text:span text:style-name="T2">102</text:span> Módosította: 2013. évi CCXLIII. törvény 12. § (25) i).</text:p>
      <text:p text:style-name="Text_20_body"/>
      <text:p text:style-name="P24"><text:bookmark text:name="lbj103"/><text:span text:style-name="T2">103</text:span> Módosította: 2013. évi CCXLIII. törvény 12. § (25) j).</text:p>
      <text:p text:style-name="Text_20_body"/>
      <text:p text:style-name="P24"><text:bookmark text:name="lbj104"/><text:span text:style-name="T2">104</text:span> Megállapította: 2013. évi CCXLIII. törvény 12. § (16). Hatályos: 2014. I. 1-től.</text:p>
      <text:p text:style-name="Text_20_body"/>
      <text:p text:style-name="P24"><text:bookmark text:name="lbj105"/><text:span text:style-name="T2">105</text:span> Megállapította: 2013. évi CCXLIII. törvény 12. § (16). Hatályos: 2014. I. 1-től.</text:p>
      <text:p text:style-name="Text_20_body"/>
      <text:p text:style-name="P24"><text:bookmark text:name="lbj106"/><text:span text:style-name="T2">106</text:span> Beiktatta: 2013. évi CCXLIII. törvény 12. § (16). Hatályos: 2014. I. 1-től.</text:p>
      <text:p text:style-name="Text_20_body"/>
      <text:p text:style-name="P24"><text:bookmark text:name="lbj107"/><text:span text:style-name="T2">107</text:span> Beiktatta: 2013. évi CCXLIII. törvény 12. § (17). Hatályos: 2014. I. 1-től.</text:p>
      <text:p text:style-name="Text_20_body"/>
      <text:p text:style-name="P24"><text:bookmark text:name="lbj108"/><text:span text:style-name="T2">108</text:span> Megállapította: 2013. évi CCLII. törvény 127. § (3). Hatályos: 2014. III. 15-től.</text:p>
      <text:p text:style-name="Text_20_body"/>
      <text:p text:style-name="P24"><text:bookmark text:name="lbj109"/><text:span text:style-name="T2">109</text:span> Megállapította: 2013. évi CCXLIII. törvény 12. § (18). Hatályos: 2014. I. 1-től.</text:p>
      <text:p text:style-name="Text_20_body"/>
      <text:p text:style-name="P24"><text:bookmark text:name="lbj110"/><text:span text:style-name="T2">110</text:span> Megállapította: 2013. évi CCLII. törvény 127. § (4). Hatályos: 2014. III. 15-től.</text:p>
      <text:p text:style-name="Text_20_body"/>
      <text:p text:style-name="P24"><text:bookmark text:name="lbj111"/><text:span text:style-name="T2">111</text:span> Megállapította: 2013. évi CCLII. törvény 127. § (5). Hatályos: 2014. III. 15-től.</text:p>
      <text:p text:style-name="Text_20_body"/>
      <text:p text:style-name="P24"><text:bookmark text:name="lbj112"/><text:span text:style-name="T2">112</text:span> Megállapította: 2013. évi CCLII. törvény 127. § (5). Hatályos: 2014. III. 15-től.</text:p>
      <text:p text:style-name="Text_20_body"/>
      <text:p text:style-name="P24"><text:bookmark text:name="lbj113"/><text:soft-page-break/><text:span text:style-name="T2">113</text:span> Megállapította: 2013. évi CCLII. törvény 127. § (6). Hatályos: 2014. III. 15-től.</text:p>
      <text:p text:style-name="Text_20_body"/>
      <text:p text:style-name="P24"><text:bookmark text:name="lbj114"/><text:span text:style-name="T2">114</text:span> Beiktatta: 2013. évi CCLII. törvény 127. § (6). Hatályos: 2014. III. 15-től.</text:p>
      <text:p text:style-name="Text_20_body"/>
      <text:p text:style-name="P24"><text:bookmark text:name="lbj115"/><text:span text:style-name="T2">115</text:span> Megállapította: 2013. évi CCLII. törvény 127. § (7). Hatályos: 2014. III. 15-től.</text:p>
      <text:p text:style-name="Text_20_body"/>
      <text:p text:style-name="P24"><text:bookmark text:name="lbj116"/><text:span text:style-name="T2">116</text:span> Megállapította: 2013. évi CCLII. törvény 127. § (8). Hatályos: 2014. III. 15-től.</text:p>
      <text:p text:style-name="Text_20_body"/>
      <text:p text:style-name="P24"><text:bookmark text:name="lbj117"/><text:span text:style-name="T2">117</text:span> Megállapította: 2013. évi CCLII. törvény 127. § (9). Hatályos: 2014. III. 15-től.</text:p>
      <text:p text:style-name="Text_20_body"/>
      <text:p text:style-name="P24"><text:bookmark text:name="lbj118"/><text:span text:style-name="T2">118</text:span> Megállapította: 2013. évi CCLII. törvény 127. § (10). Hatályos: 2014. III. 15-től.</text:p>
      <text:p text:style-name="Text_20_body"/>
      <text:p text:style-name="P24"><text:bookmark text:name="lbj119"/><text:span text:style-name="T2">119</text:span> Megállapította: 2013. évi CCLII. törvény 127. § (11). Hatályos: 2014. III. 15-től.</text:p>
      <text:p text:style-name="Text_20_body"/>
      <text:p text:style-name="P24"><text:bookmark text:name="lbj120"/><text:span text:style-name="T2">120</text:span> Megállapította: 2013. évi CCLII. törvény 127. § (12). Hatályos: 2014. III. 15-től.</text:p>
      <text:p text:style-name="Text_20_body"/>
      <text:p text:style-name="P24"><text:bookmark text:name="lbj121"/><text:span text:style-name="T2">121</text:span> Megállapította: 2012. évi LXXXVI. törvény 79. § (8). Módosította: 2013. évi CCXLIII. törvény 12. § (25) k).</text:p>
      <text:p text:style-name="Text_20_body"/>
      <text:p text:style-name="P24"><text:bookmark text:name="lbj122"/><text:span text:style-name="T2">122</text:span> Megállapította: 2012. évi LXXXVI. törvény 79. § (9). Hatályos: 2012. VII. 1-től.</text:p>
      <text:p text:style-name="Text_20_body"/>
      <text:p text:style-name="P24"><text:bookmark text:name="lbj123"/><text:span text:style-name="T2">123</text:span> Beiktatta: 2013. évi CCLII. törvény 127. § (13). Hatályos: 2014. III. 15-től.</text:p>
      <text:p text:style-name="Text_20_body"/>
      <text:p text:style-name="P24"><text:bookmark text:name="lbj124"/><text:span text:style-name="T2">124</text:span> Megállapította: 2013. évi XX. törvény 24. §. Hatályos: 2013. IV. 2-től.</text:p>
      <text:p text:style-name="Text_20_body"/>
      <text:p text:style-name="P24"><text:bookmark text:name="lbj125"/><text:span text:style-name="T2">125</text:span> Beiktatta: 2013. évi XX. törvény 24. §. Hatályos: 2013. IV. 2-től.</text:p>
      <text:p text:style-name="Text_20_body"/>
      <text:p text:style-name="P24"><text:bookmark text:name="lbj126"/><text:span text:style-name="T2">126</text:span> Beiktatta: 2013. évi XX. törvény 24. §. Hatályos: 2013. IV. 2-től.</text:p>
      <text:p text:style-name="Text_20_body"/>
      <text:p text:style-name="P24"><text:bookmark text:name="lbj127"/><text:span text:style-name="T2">127</text:span> Megállapította: 2013. évi CCLII. törvény 127. § (14). Hatályos: 2014. III. 15-től.</text:p>
      <text:p text:style-name="Text_20_body"/>
      <text:p text:style-name="P24"><text:bookmark text:name="lbj128"/><text:span text:style-name="T2">128</text:span> Beiktatta: 2013. évi XX. törvény 24. §. Hatályos: 2013. IV. 2-től.</text:p>
      <text:p text:style-name="Text_20_body"/>
      <text:p text:style-name="P24"><text:bookmark text:name="lbj129"/><text:span text:style-name="T2">129</text:span> Módosította: 2013. évi CCXLIII. törvény 12. § (25) l), 2013. évi CCLII. törvény 127. § (16) a).</text:p>
      <text:p text:style-name="Text_20_body"/>
      <text:p text:style-name="P24"><text:bookmark text:name="lbj130"/><text:span text:style-name="T2">130</text:span> Megállapította: 2014. évi XCIX. törvény 344. §. Hatályos: 2014. XII. 30-tól.</text:p>
      <text:p text:style-name="Text_20_body"/>
      <text:p text:style-name="P24"><text:bookmark text:name="lbj131"/><text:soft-page-break/><text:span text:style-name="T2">131</text:span> Megállapította: 2014. évi XCIX. törvény 345. § (1). Hatályos: 2014. XII. 30-tól.</text:p>
      <text:p text:style-name="Text_20_body"/>
      <text:p text:style-name="P24"><text:bookmark text:name="lbj132"/><text:span text:style-name="T2">132</text:span> Beiktatta: 2014. évi XCIX. törvény 345. § (2). Hatályos: 2014. XII. 30-tól.</text:p>
      <text:p text:style-name="Text_20_body"/>
      <text:p text:style-name="P24"><text:bookmark text:name="lbj133"/><text:span text:style-name="T2">133</text:span> Hatályon kívül helyezte: 2013. évi CXXXI. törvény 19. § (1). Hatálytalan: 2013. VIII. 1-től.</text:p>
      <text:p text:style-name="Text_20_body"/>
      <text:p text:style-name="P24"><text:bookmark text:name="lbj134"/><text:span text:style-name="T2">134</text:span> Módosítva: 2012. évi CXI. törvény 29. § (1) d) alapján.</text:p>
      <text:p text:style-name="Text_20_body"/>
      <text:p text:style-name="P24"><text:bookmark text:name="lbj135"/><text:span text:style-name="T2">135</text:span> Módosítva: 2012. évi CXI. törvény 29. § (1) e) alapján.</text:p>
      <text:p text:style-name="Text_20_body"/>
      <text:p text:style-name="P24"><text:bookmark text:name="lbj136"/><text:span text:style-name="T2">136</text:span> Beiktatta: 2013. évi CCXLIII. törvény 12. § (19). Hatályos: 2014. I. 1-től.</text:p>
      <text:p text:style-name="Text_20_body"/>
      <text:p text:style-name="P24"><text:bookmark text:name="lbj137"/><text:span text:style-name="T2">137</text:span> A bírói illetményalap 2012-ben, 2013-ban, 2014-ben és 2015-ben 391 600 forint. Lásd: 2011. évi CLXXXVIII. törvény 58. § (1), 2012. évi CCIV. törvény 55. § (1), 2013. évi CCXXX. törvény 56. § (1), 2014. évi C. törvény 63. § (1).</text:p>
      <text:p text:style-name="Text_20_body"/>
      <text:p text:style-name="P24"><text:bookmark text:name="lbj138"/><text:span text:style-name="T2">138</text:span> Módosította: 2012. évi LXXXVI. törvény 79. § (17) b).</text:p>
      <text:p text:style-name="Text_20_body"/>
      <text:p text:style-name="P24"><text:bookmark text:name="lbj139"/><text:span text:style-name="T2">139</text:span> Módosította: 2014. évi XCIX. törvény 347. § (1) 1.</text:p>
      <text:p text:style-name="Text_20_body"/>
      <text:p text:style-name="P24"><text:bookmark text:name="lbj140"/><text:span text:style-name="T2">140</text:span> Módosította: 2014. évi XCIX. törvény 347. § (1) 2.</text:p>
      <text:p text:style-name="Text_20_body"/>
      <text:p text:style-name="P24"><text:bookmark text:name="lbj141"/><text:span text:style-name="T2">141</text:span> Módosította: 2014. évi XCIX. törvény 347. § (1) 2.</text:p>
      <text:p text:style-name="Text_20_body"/>
      <text:p text:style-name="P24"><text:bookmark text:name="lbj142"/><text:span text:style-name="T2">142</text:span> Módosította: 2014. évi XCIX. törvény 347. § (1) 2.</text:p>
      <text:p text:style-name="Text_20_body"/>
      <text:p text:style-name="P24"><text:bookmark text:name="lbj143"/><text:span text:style-name="T2">143</text:span> Módosította: 2014. évi XCIX. törvény 347. § (1) 1.</text:p>
      <text:p text:style-name="Text_20_body"/>
      <text:p text:style-name="P24"><text:bookmark text:name="lbj144"/><text:span text:style-name="T2">144</text:span> Módosította: 2012. évi LXXXVI. törvény 79. § (17) c).</text:p>
      <text:p text:style-name="Text_20_body"/>
      <text:p text:style-name="P24"><text:bookmark text:name="lbj145"/><text:span text:style-name="T2">145</text:span> Módosította: 2012. évi XXXVI. törvény 158. § (32) d).</text:p>
      <text:p text:style-name="Text_20_body"/>
      <text:p text:style-name="P24"><text:bookmark text:name="lbj146"/><text:span text:style-name="T2">146</text:span> Megállapította: 2012. évi LXXXVI. törvény 79. § (11). Hatályos: 2012. VII. 1-től.</text:p>
      <text:p text:style-name="Text_20_body"/>
      <text:p text:style-name="P24"><text:bookmark text:name="lbj147"/><text:span text:style-name="T2">147</text:span> Beiktatta: 2013. évi CCXLIII. törvény 12. § (20). Hatályos: 2014. I. 1-től.</text:p>
      <text:p text:style-name="Text_20_body"/>
      <text:p text:style-name="P24"><text:bookmark text:name="lbj148"/><text:span text:style-name="T2">148</text:span> Beiktatta: 2012. évi LXXXVI. törvény 79. § (12). Hatályos: 2012. VII. 1-től.</text:p>
      <text:p text:style-name="Text_20_body"><text:soft-page-break/></text:p>
      <text:p text:style-name="P24"><text:bookmark text:name="lbj149"/><text:span text:style-name="T2">149</text:span> Módosította: 2013. évi CCXLIII. törvény 12. § (25) m).</text:p>
      <text:p text:style-name="Text_20_body"/>
      <text:p text:style-name="P24"><text:bookmark text:name="lbj150"/><text:span text:style-name="T2">150</text:span> Módosította: 2013. évi CCXLIII. törvény 12. § (25) d).</text:p>
      <text:p text:style-name="Text_20_body"/>
      <text:p text:style-name="P24"><text:bookmark text:name="lbj151"/><text:span text:style-name="T2">151</text:span> Megállapította: 2012. évi CXVII. törvény 87. §. Hatályos: 2012. VII. 24-től.</text:p>
      <text:p text:style-name="Text_20_body"/>
      <text:p text:style-name="P24"><text:bookmark text:name="lbj152"/><text:span text:style-name="T2">152</text:span> Módosította: 2013. évi CCXLIII. törvény 12. § (26).</text:p>
      <text:p text:style-name="Text_20_body"/>
      <text:p text:style-name="P24"><text:bookmark text:name="lbj153"/><text:span text:style-name="T2">153</text:span> Megállapította: 2013. évi CCXLIII. törvény 12. § (21). Hatályos: 2014. I. 1-től.</text:p>
      <text:p text:style-name="Text_20_body"/>
      <text:p text:style-name="P24"><text:bookmark text:name="lbj154"/><text:span text:style-name="T2">154</text:span> Beiktatta: 2013. évi CCXLIII. törvény 12. § (22). Hatályos: 2014. I. 1-től.</text:p>
      <text:p text:style-name="Text_20_body"/>
      <text:p text:style-name="P24"><text:bookmark text:name="lbj155"/><text:span text:style-name="T2">155</text:span> Megállapította: 2013. évi CCLII. törvény 127. § (15). Hatályos: 2014. III. 15-től.</text:p>
      <text:p text:style-name="Text_20_body"/>
      <text:p text:style-name="P24"><text:bookmark text:name="lbj156"/><text:span text:style-name="T2">156</text:span> Módosította: 2013. évi CXXXI. törvény 18. § b).</text:p>
      <text:p text:style-name="Text_20_body"/>
      <text:p text:style-name="P24"><text:bookmark text:name="lbj157"/><text:span text:style-name="T2">157</text:span> Módosította: 2012. évi LXXXVI. törvény 79. § (17) d).</text:p>
      <text:p text:style-name="Text_20_body"/>
      <text:p text:style-name="P24"><text:bookmark text:name="lbj158"/><text:span text:style-name="T2">158</text:span> Módosította: 2013. évi CCXLIII. törvény 12. § (25) a).</text:p>
      <text:p text:style-name="Text_20_body"/>
      <text:p text:style-name="P24"><text:bookmark text:name="lbj159"/><text:span text:style-name="T2">159</text:span> Módosította: 2015. évi XXXII. törvény 12. §.</text:p>
      <text:p text:style-name="Text_20_body"/>
      <text:p text:style-name="P24"><text:bookmark text:name="lbj160"/><text:span text:style-name="T2">160</text:span> Megállapította: 2015. évi XXXII. törvény 11. §. Hatályos: 2015. IV. 8-tól.</text:p>
      <text:p text:style-name="Text_20_body"/>
      <text:p text:style-name="P24"><text:bookmark text:name="lbj161"/><text:span text:style-name="T2">161</text:span> Módosította: 2013. évi CCXLIII. törvény 12. § (25) n).</text:p>
      <text:p text:style-name="Text_20_body"/>
      <text:p text:style-name="P24"><text:bookmark text:name="lbj162"/><text:span text:style-name="T2">162</text:span> Módosította: 2013. évi CCXLIII. törvény 12. § (25) n).</text:p>
      <text:p text:style-name="Text_20_body"/>
      <text:p text:style-name="P24"><text:bookmark text:name="lbj163"/><text:span text:style-name="T2">163</text:span> Módosította: 2013. évi CCLII. törvény 127. § (17).</text:p>
      <text:p text:style-name="Text_20_body"/>
      <text:p text:style-name="P24"><text:bookmark text:name="lbj164"/><text:span text:style-name="T2">164</text:span> Beiktatta: 2013. évi CCXLIII. törvény 12. § (23). Hatályos: 2014. I. 1-től.</text:p>
      <text:p text:style-name="Text_20_body"/>
      <text:p text:style-name="P24"><text:bookmark text:name="lbj165"/><text:span text:style-name="T2">165</text:span> Megállapította: 2012. évi LXXXVI. törvény 79. § (14). Hatályos: 2013. I. 1-től.</text:p>
      <text:p text:style-name="Text_20_body"/>
      <text:p text:style-name="P24"><text:bookmark text:name="lbj166"/><text:span text:style-name="T2">166</text:span> Megállapította: 2013. évi CCXLIII. törvény 12. § (24). Módosította: 2013. évi CCLII. törvény 127. § (16) b), 2014. évi XCIX. törvény 347. § (2).</text:p>
      <text:p text:style-name="Text_20_body"><text:soft-page-break/></text:p>
      <text:p text:style-name="P24"><text:bookmark text:name="lbj167"/><text:span text:style-name="T2">167</text:span> Megállapította: 2013. évi CIII. törvény 6. § (2). Hatályos: 2013. VIII. 1-től.</text:p>
      <text:p text:style-name="Text_20_body"/>
      <text:p text:style-name="P24"><text:bookmark text:name="lbj168"/><text:span text:style-name="T2">168</text:span> Módosította: 2012. évi CCV. törvény 274. § (2).</text:p>
      <text:p text:style-name="Text_20_body"/>
      <text:p text:style-name="P24"><text:bookmark text:name="lbj169"/><text:span text:style-name="T2">169</text:span> Beiktatta: 2014. évi XCIX. törvény 346. §. Hatályos: 2015. I. 1-től.</text:p>
      <text:p text:style-name="Text_20_body"/>
      <text:p text:style-name="P24"><text:bookmark text:name="lbj170"/><text:span text:style-name="T2">170</text:span> Lásd: 351/2014. (XII. 29.) Korm. rendelet.</text:p>
      <text:p text:style-name="Text_20_body"/>
      <text:p text:style-name="P24"><text:bookmark text:name="lbj171"/><text:span text:style-name="T2">171</text:span> Beiktatta: 2012. évi LXXXVI. törvény 79. § (15). Hatályos: 2012. VII. 1-től.</text:p>
      <text:p text:style-name="Text_20_body"/>
      <text:p text:style-name="P24"><text:bookmark text:name="lbj172"/><text:span text:style-name="T2">172</text:span> A hatályba lépésének napjára visszaható hatállyal megsemmisítette: 33/2012. (VII. 17.) AB határozat. Végre nem hajtható módosítására lásd: 2012. évi LXXXVI. törvény 79. § (16), 2012. évi CXI. törvény 27. §.</text:p>
      <text:p text:style-name="Text_20_body"/>
      <text:p text:style-name="P24"><text:bookmark text:name="lbj173"/><text:span text:style-name="T2">173</text:span> Módosította: 2012. évi CXI. törvény 28. § e).</text:p>
      <text:p text:style-name="Text_20_body"/>
      <text:p text:style-name="P24"><text:bookmark text:name="lbj174"/><text:span text:style-name="T2">174</text:span> Beiktatta: 2012. évi CCXI. törvény 77. § (2). Hatályos: 2013. I. 1-től.</text:p>
      <text:p text:style-name="Text_20_body"/>
      <text:p text:style-name="P24"><text:bookmark text:name="lbj175"/><text:span text:style-name="T2">175</text:span> Beiktatta: 2013. évi XX. törvény 25. §. Hatályos: 2013. IV. 2-től.</text:p>
      <text:p text:style-name="Text_20_body"/>
      <text:p text:style-name="P24"><text:bookmark text:name="lbj176"/><text:span text:style-name="T2">176</text:span> Beiktatta: 2013. évi XX. törvény 25. §. Hatályos: 2013. IV. 2-től.</text:p>
      <text:p text:style-name="Text_20_body"/>
      <text:p text:style-name="P24"><text:bookmark text:name="lbj177"/><text:span text:style-name="T2">177</text:span> Beiktatta: 2013. évi XX. törvény 25. §. Hatályos: 2013. IV. 2-től.</text:p>
      <text:p text:style-name="Text_20_body"/>
      <text:p text:style-name="P24"><text:bookmark text:name="lbj178"/><text:span text:style-name="T2">178</text:span> Beiktatta: 2013. évi XX. törvény 25. §. Hatályos: 2013. IV. 2-től.</text:p>
      <text:p text:style-name="Text_20_body"/>
      <text:p text:style-name="P24"><text:bookmark text:name="lbj179"/><text:span text:style-name="T2">179</text:span> Beiktatta: 2013. évi XX. törvény 25. §. Hatályos: 2013. IV. 2-től.</text:p>
      <text:p text:style-name="Text_20_body"/>
      <text:p text:style-name="P24"><text:bookmark text:name="lbj180"/><text:span text:style-name="T2">180</text:span> Beiktatta: 2013. évi XX. törvény 25. §. Hatályos: 2013. IV. 2-től.</text:p>
      <text:p text:style-name="Text_20_body"/>
      <text:p text:style-name="P24"><text:bookmark text:name="lbj181"/><text:span text:style-name="T2">181</text:span> Beiktatta: 2013. évi XX. törvény 25. §. Hatályos: 2013. IV. 2-től.</text:p>
      <text:p text:style-name="Text_20_body"/>
      <text:p text:style-name="P24"><text:bookmark text:name="lbj182"/><text:span text:style-name="T2">182</text:span> Beiktatta: 2013. évi XX. törvény 25. §. Hatályos: 2013. IV. 2-től.</text:p>
      <text:p text:style-name="Text_20_body"/>
      <text:p text:style-name="P24"><text:bookmark text:name="lbj183"/><text:span text:style-name="T2">183</text:span> Beiktatta: 2013. évi XX. törvény 25. §. Hatályos: 2013. IV. 2-től.</text:p>
      <text:p text:style-name="Text_20_body"/>
      <text:p text:style-name="P24"><text:bookmark text:name="lbj184"/><text:span text:style-name="T2">184</text:span> Beiktatta: 2013. évi XX. törvény 25. §. Hatályos: 2013. IV. 2-től.</text:p>
      <text:p text:style-name="Text_20_body"><text:soft-page-break/></text:p>
      <text:p text:style-name="P24"><text:bookmark text:name="lbj185"/><text:span text:style-name="T2">185</text:span> Beiktatta: 2012. évi CCXI. törvény 77. § (3). Hatályos: 2013. I. 1-től.</text:p>
      <text:p text:style-name="Text_20_body"/>
      <text:p text:style-name="P24"><text:bookmark text:name="lbj186"/><text:span text:style-name="T2">186</text:span> Hatályon kívül helyezte: ugyane törvény 236. § (4). Hatálytalan: 2012. I. 2-től.</text:p>
      <text:p text:style-name="Text_20_body"/>
      <text:p text:style-name="P24"><text:bookmark text:name="lbj187"/><text:span text:style-name="T2">187</text:span> Hatályon kívül helyezve: 2010. évi CXXX. törvény 12. § alapján. Hatálytalan: 2012. I. 2-től.</text:p>
      <text:p text:style-name="Text_20_body"/>
      <text:p text:style-name="P24"><text:bookmark text:name="lbj188"/><text:span text:style-name="T2">188</text:span> Hatályon kívül helyezve: 2010. évi CXXX. törvény 12. § alapján. Hatálytalan: 2012. I. 3-tól.</text:p>
      <text:p text:style-name="Text_20_body"/>
      <text:p text:style-name="P24"><text:bookmark text:name="lbj189"/><text:span text:style-name="T2">189</text:span> A „valamint 226-233. §-a,” szövegrészt megsemmisítette: 13/2013. (VI. 17.) AB határozat 2. Hatálytalan: 2013. VI. 18-tól. Módosította: 2013. évi CXXXI. törvény 18. § c).</text:p>
      <text:p text:style-name="Text_20_body"/>
      <text:p text:style-name="P24"><text:bookmark text:name="lbj190"/><text:span text:style-name="T2">190</text:span> Módosította: 2013. évi CCXLIII. törvény 12. § (25) o).</text:p>
      <text:p text:style-name="Text_20_body"/>
      <text:p text:style-name="P24"><text:bookmark text:name="lbj191"/><text:span text:style-name="T2">191</text:span> Módosította: 2013. évi CCXLIII. törvény 12. § (25) p).</text:p>
      <text:p text:style-name="Text_20_body"/>
      <text:p text:style-name="P24"><text:bookmark text:name="lbj192"/><text:span text:style-name="T2">192</text:span> Hatályon kívül helyezte: ugyane törvény 236. § (4). Hatálytalan: 2012. I. 2-től.</text:p>
      <text:p text:style-name="P25"/>
      <text:p text:style-name="Horizontal_20_Line"/>
      <text:p text:style-name="P1"><text:span text:style-name="T13"/></text:p>
      <text:section text:style-name="Sect1" text:name="_atssh">
        <text:p text:style-name="Text_20_body"/>
      </text:section>
      <text:section text:style-name="Sect1" text:name="fb-root">
        <text:p text:style-name="Text_20_body"/>
      </text:section>
      <text:p text:style-name="Text_20_body"><draw:frame draw:style-name="fr5" draw:name="Objektum4" text:anchor-type="as-char" svg:width="0.041cm" svg:height="0.041cm" draw:z-index="9"><draw:floating-frame xlink:href="https://accounts.google.com/o/oauth2/postmessageRelay?parent=http%3A%2F%2Fnet.jogtar.hu#rpctoken=1848217430&amp;forcesecure=1" xlink:type="simple" xlink:show="embed" xlink:actuate="onLoad" draw:frame-name="oauth2relay1214160125"/></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face style:name="Segoe UI" svg:font-family="'Segoe UI'" style:font-family-generic="swiss"/>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7T16:11:14.348000000</meta:creation-date>
    <dc:date>2015-05-07T16:12:50.953000000</dc:date>
    <meta:editing-duration>P0D</meta:editing-duration>
    <meta:editing-cycles>1</meta:editing-cycles>
    <meta:document-statistic meta:table-count="64" meta:image-count="8" meta:object-count="2" meta:page-count="71" meta:paragraph-count="1751" meta:word-count="31056" meta:character-count="246182" meta:non-whitespace-character-count="216870"/>
    <meta:generator>LibreOffice/4.2.2.1$Windows_x86 LibreOffice_project/3be8cda0bddd8e430d8cda1ebfd581265cca5a0f</meta:generator>
  </office:meta>
</office:document-meta>
</file>