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6.835cm" fo:margin-left="-0.191cm" table:align="left" style:writing-mode="lr-tb"/>
    </style:style>
    <style:style style:name="Táblázat1.A" style:family="table-column">
      <style:table-column-properties style:column-width="8.41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officeooo:paragraph-rsid="0012b41b" style:font-size-asian="11.5pt" style:font-name-complex="Times New Roman" style:font-size-complex="11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f3e0f"/>
    </style:style>
    <style:style style:name="P15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7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fo:font-weight="normal" style:font-name-asian="Times New Roman1" style:font-size-asian="10pt" style:language-asian="hu" style:country-asian="HU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36cm" style:auto-text-indent="false" style:text-autospace="none"/>
      <style:text-properties style:font-name="Times New Roman" fo:font-size="10pt" style:font-name-asian="Times New Roman1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36cm" style:auto-text-indent="false" style:text-autospace="none"/>
      <style:text-properties style:font-name="Times New Roman" fo:font-size="10pt" fo:font-weight="normal" style:font-name-asian="Times New Roman1" style:font-size-asian="10pt" style:language-asian="hu" style:country-asian="HU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36cm" style:auto-text-indent="false" style:text-autospace="none"/>
      <style:text-properties style:font-name="Times New Roman" fo:font-size="10pt" fo:font-style="normal" fo:font-weight="normal" style:font-name-asian="Times New Roman1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36cm" style:auto-text-indent="false" style:text-autospace="none"/>
      <style:text-properties style:font-name="Times New Roman" fo:font-size="10pt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-0.053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-0.053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9" style:family="paragraph" style:parent-style-name="Standard">
      <style:paragraph-properties fo:margin-left="-0.053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fo:font-style="normal" fo:font-weight="normal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officeooo:rsid="0010019e" officeooo:paragraph-rsid="0010019e" fo:background-color="transparent" style:font-size-asian="11.5pt" style:language-asian="hu" style:country-asian="HU" style:font-weight-asian="normal" style:font-name-complex="Times New Roman" style:font-size-complex="11.5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rsid="0010019e" officeooo:paragraph-rsid="0010019e" fo:background-color="transparent"/>
    </style:style>
    <style:style style:name="P3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1.5pt" style:font-size-asian="11.5pt" style:font-name-complex="Times New Roman" style:font-size-complex="11.5pt"/>
    </style:style>
    <style:style style:name="P33" style:family="paragraph" style:parent-style-name="Standard" style:master-page-name="_31__20_átalakítása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.5pt" style:text-underline-style="none" style:font-name-asian="Times New Roman1" style:font-size-asian="11.5pt" style:font-name-complex="Times New Roman" style:font-size-complex="11.5pt"/>
    </style:style>
    <style:style style:name="T1" style:family="text">
      <style:text-properties officeooo:rsid="0010019e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/>
    </style:style>
    <style:style style:name="T4" style:family="text">
      <style:text-properties style:font-name="Times New Roman" fo:font-size="11.5pt" fo:font-weight="normal" style:font-size-asian="11.5pt" style:language-asian="hu" style:country-asian="HU" style:font-weight-asian="normal" style:font-name-complex="Times New Roman" style:font-size-complex="11.5pt" style:font-weight-complex="normal"/>
    </style:style>
    <style:style style:name="T5" style:family="text">
      <style:text-properties style:font-name="Times New Roman" fo:font-size="11.5pt" fo:font-weight="normal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T6" style:family="text">
      <style:text-properties style:font-name="Times New Roman" fo:font-size="11.5pt" fo:font-weight="normal" fo:background-color="#ffff00" loext:char-shading-value="0" style:font-size-asian="11.5pt" style:language-asian="hu" style:country-asian="HU" style:font-weight-asian="normal" style:font-name-complex="Times New Roman" style:font-size-complex="11.5pt" style:font-weight-complex="normal"/>
    </style:style>
    <style:style style:name="T7" style:family="text">
      <style:text-properties style:font-name="Times New Roman" fo:font-size="11.5pt" fo:font-weight="normal" officeooo:rsid="0010019e" fo:background-color="#ffff00" loext:char-shading-value="0" style:font-size-asian="11.5pt" style:language-asian="hu" style:country-asian="HU" style:font-weight-asian="normal" style:font-name-complex="Times New Roman" style:font-size-complex="11.5pt" style:font-weight-complex="normal"/>
    </style:style>
    <style:style style:name="T8" style:family="text">
      <style:text-properties style:font-name="Times New Roman" fo:font-size="11.5pt" fo:font-weight="normal" fo:background-color="transparent" loext:char-shading-value="0" style:font-size-asian="11.5pt" style:language-asian="hu" style:country-asian="HU" style:font-weight-asian="normal" style:font-name-complex="Times New Roman" style:font-size-complex="11.5pt" style:font-weight-complex="normal"/>
    </style:style>
    <style:style style:name="T9" style:family="text">
      <style:text-properties style:font-name="Times New Roman" fo:font-size="11.5pt" fo:font-weight="normal" officeooo:rsid="0010019e" fo:background-color="transparent" loext:char-shading-value="0" style:font-size-asian="11.5pt" style:language-asian="hu" style:country-asian="HU" style:font-weight-asian="normal" style:font-name-complex="Times New Roman" style:font-size-complex="11.5pt" style:font-weight-complex="normal"/>
    </style:style>
    <style:style style:name="T10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1" style:family="text"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T12" style:family="text">
      <style:text-properties style:font-name="Times New Roman" fo:font-size="11.5pt" fo:font-style="italic" style:font-name-asian="Times New Roman" style:font-size-asian="11.5pt" style:language-asian="hu" style:country-asian="HU" style:font-style-asian="italic" style:font-name-complex="Times New Roman" style:font-size-complex="11.5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style:font-name="Times New Roman" fo:font-size="10pt" fo:font-weight="normal" style:font-size-asian="10pt" style:language-asian="hu" style:country-asian="HU" style:font-weight-asian="normal" style:font-name-complex="Times New Roman" style:font-size-complex="10pt" style:font-weight-complex="normal"/>
    </style:style>
    <style:style style:name="T19" style:family="text">
      <style:text-properties style:font-name="Times New Roman" fo:font-size="10pt" fo:font-weight="bold" style:font-size-asian="10pt" style:language-asian="hu" style:country-asian="HU" style:font-weight-asian="bold" style:font-name-complex="Times New Roman" style:font-size-complex="10pt" style:font-weight-complex="bold"/>
    </style:style>
    <style:style style:name="T20" style:family="text">
      <style:text-properties officeooo:rsid="000dba81"/>
    </style:style>
    <style:style style:name="T21" style:family="text">
      <style:text-properties officeooo:rsid="000f3e0f"/>
    </style:style>
    <style:style style:name="T22" style:family="text">
      <style:text-properties fo:font-weight="normal" style:font-name-asian="Times New Roman" style:language-asian="hu" style:country-asian="HU" style:font-weight-asian="normal" style:font-weight-complex="bold"/>
    </style:style>
    <style:style style:name="T23" style:family="text">
      <style:text-properties fo:font-weight="normal" fo:background-color="transparent" loext:char-shading-value="0" style:font-name-asian="Times New Roman" style:language-asian="hu" style:country-asian="HU" style:font-weight-asian="normal" style:font-weight-complex="bol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643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ulírott </text:p>
      <text:p text:style-name="P3"><text:tab/><text:tab/>…......................................................................................................... (név)</text:p>
      <text:p text:style-name="P3"/>
      <text:p text:style-name="P13"><text:span text:style-name="T2"><text:tab/><text:tab/>............................................................................................................</text:span><text:span text:style-name="T13">. (anyja születési neve)</text:span></text:p>
      <text:p text:style-name="P3"/>
      <text:p text:style-name="P3"><text:tab/><text:tab/>…......................................................................................................... (lakcíme)</text:p>
      <text:p text:style-name="P3"/>
      <text:p text:style-name="P13"><text:span text:style-name="T2">kijelentem, hogy cselekvőképességem a tevékenység ellátásához szükséges körben korlátozva nincs/cselekvőképes</text:span><text:span text:style-name="T3">*</text:span><text:span text:style-name="T2">, nagykorú …………………………. állampolgár vagyok, bűncselekmény elkövetése miatt jogerősen szabadságvesztésre nem ítéltek el, e foglalkozástól, illetőleg vezető tisztségviselői tevékenységtől jogerősen nem tiltottak el, közügyektől eltiltás hatálya alatt nem állok. </text:span><text:span text:style-name="T8">Kijelentem továbbá, hogy </text:span><text:span text:style-name="T9">nem vagyok az alapítvány kedvezményezettje és annak közeli hozzátartozója. </text:span></text:p>
      <text:p text:style-name="P31"><text:span text:style-name="T4">Kijelentem, hogy - az alapítvány alapítója vagyok</text:span><text:span text:style-name="T5">*</text:span></text:p>
      <text:p text:style-name="P31"><text:span text:style-name="T4"><text:s text:c="29"/>- az alapítvány alapítójának közeli hozzátartozója vagyok</text:span><text:span text:style-name="T5">*</text:span></text:p>
      <text:p text:style-name="P31"><text:span text:style-name="T4"><text:tab/><text:tab/> <text:s text:c="3"/>- nem vagyok az alapítvány alapítója és közeli hozzátartozója</text:span><text:span text:style-name="T5">*</text:span></text:p>
      <text:p text:style-name="P30"/>
      <text:p text:style-name="P20"/>
      <text:p text:style-name="P14"><text:span text:style-name="T2">Kijelentem, hogy vállalom és elfogadom a/az </text:span><text:span text:style-name="T10">…………………….....…………………………………</text:span><text:span text:style-name="T2">....</text:span></text:p>
      <text:p text:style-name="P3"/>
      <text:p text:style-name="P4">elnevezésű civil szervezet felügyelő bizottsági/ellenőrző bizottsági/..........................................................<text:span text:style-name="T22">*</text:span> tagságát, elfogadom <text:span text:style-name="T25">a(z) </text:span>….....………...... <text:span text:style-name="T20">(tisztségre)</text:span> történő megválasztásomat ….....................<text:span text:style-name="T24">év határozott</text:span><text:span text:style-name="T23"> </text:span><text:span text:style-name="T24">id</text:span>őtartamra.</text:p>
      <text:p text:style-name="P3"/>
      <text:p text:style-name="P3">Az Alap<text:span text:style-name="T1">ító okiratban</text:span> foglaltakat ismerem, az abban írt feladatokat legjobb tudásom szerint ellátom, és az <text:span text:style-name="T1">Alapító okiratban</text:span> írt célok megvalósítását elősegítem.</text:p>
      <text:p text:style-name="P3"/>
      <text:p text:style-name="P13"><text:span text:style-name="T12">A Polgári Törvénykönyvről szóló 2013. évi V. törvény (új Ptk.) 3:22. § (1)-(6) és a 3:26. § (2) bekezdéseiben </text:span><text:span text:style-name="T11">foglalt kizáró okokat ismerem, velem szemben nem áll fenn.</text:span></text:p>
      <text:p text:style-name="P9"/>
      <text:p text:style-name="P5"/>
      <text:p text:style-name="P5">Kelt: ……………………………………, 20………..év ……………………………hó ………nap</text:p>
      <text:p text:style-name="P5"/>
      <text:p text:style-name="P5"/>
      <text:p text:style-name="P5"/>
      <text:p text:style-name="P6"><text:tab/>…………………………………</text:p>
      <text:p text:style-name="P6"><text:tab/>nyilatkozó aláírása</text:p>
      <text:p text:style-name="P10">Előttünk, mint tanúk előtt:</text:p>
      <table:table table:name="Táblázat1" table:style-name="Táblázat1"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11"/>
            <text:p text:style-name="P7">Név: …………………………………………...</text:p>
            <text:p text:style-name="P7"/>
          </table:table-cell>
          <table:table-cell table:style-name="Táblázat1.A1" office:value-type="string">
            <text:p text:style-name="P7">Név: 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7">Lakcím: ……………………………………….</text:p>
            <text:p text:style-name="P7"/>
            <text:p text:style-name="P7">………………………………………………...</text:p>
          </table:table-cell>
          <table:table-cell table:style-name="Táblázat1.A1" office:value-type="string">
            <text:p text:style-name="P7">Lakcím: ……………………………………….</text:p>
            <text:p text:style-name="P7"/>
            <text:p text:style-name="P7">……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8"/>
            <text:p text:style-name="P7">Aláírás: ………………………………………..</text:p>
            <text:p text:style-name="P7"/>
          </table:table-cell>
          <table:table-cell table:style-name="Táblázat1.A1" office:value-type="string">
            <text:p text:style-name="P8"/>
            <text:p text:style-name="P7">Aláírás: ……………………………………….</text:p>
          </table:table-cell>
        </table:table-row>
      </table:table>
      <text:p text:style-name="P33"/>
      <text:p text:style-name="P12"><text:span text:style-name="T14">3:22. § </text:span><text:span text:style-name="T17">[A vezető tisztségviselővel szembeni követelmények és kizáró okok]</text:span></text:p>
      <text:p text:style-name="P23">(1) Vezető tisztségviselő az a nagykorú személy lehet, akinek cselekvőképességét a tevékenysége ellátásához szükséges körben nem korlátozták.</text:p>
      <text:p text:style-name="P23">(2) Ha a vezető tisztségviselő jogi személy, a jogi személy köteles kijelölni azt a természetes személyt, aki a vezető tisztségviselői feladatokat nevében ellátja. A vezető tisztségviselőkre vonatkozó szabályokat a kijelölt személyre is alkalmazni kell.</text:p>
      <text:p text:style-name="P23">(3) A vezető tisztségviselő ügyvezetési feladatait személyesen köteles ellátni.</text:p>
      <text:p text:style-name="P23">(4) Nem lehet vezető tisztségviselő az, akit bűncselekmény elkövetése miatt jogerősen szabadságvesztés büntetésre ítéltek, amíg a büntetett előélethez fűződő hátrányos következmények alól nem mentesült.</text:p>
      <text:p text:style-name="P23">(5) Nem lehet vezető tisztségviselő az, akit e foglalkozástól jogerősen eltiltottak. Akit valamely foglalkozástól jogerős bírói ítélettel eltiltottak, az eltiltás hatálya alatt az ítéletben megjelölt tevékenységet folytató jogi személy vezető tisztségviselője nem lehet.</text:p>
      <text:p text:style-name="P24">(6) Az eltiltást kimondó határozatban megszabott időtartamig nem lehet vezető tisztségviselő az, akit eltiltottak a vezető tisztségviselői tevékenységtől.</text:p>
      <text:p text:style-name="P24"/>
      <text:p text:style-name="P19"><text:span text:style-name="T19">3:26. § </text:span><text:span text:style-name="T18">(2) A felügyelőbizottság tagja az a nagykorú személy lehet, akinek cselekvőképességét a tevékenysége ellátásához szükséges körben nem korlátozták. Nem lehet a felügyelőbizottság tagja, akivel szemben a vezető tisztségviselőkre vonatkozó kizáró ok áll fenn, továbbá aki vagy akinek a hozzátartozója a jogi személy vezető tisztségviselője.</text:span></text:p>
      <text:p text:style-name="P21"/>
      <text:p text:style-name="P25"/>
      <text:p text:style-name="P26">2012. évi C. törvény a Büntető Törvénykönyvről (Btk.)</text:p>
      <text:p text:style-name="P23"/>
      <text:p text:style-name="P23"/>
      <text:p text:style-name="P27"><text:span text:style-name="T16">Btk. 61. § </text:span><text:span text:style-name="T15">(1) A közügyek gyakorlásától el kell tiltani azt, akit szándékos bűncselekmény elkövetése miatt végrehajtandó szabadságvesztésre ítélnek, és méltatlan arra, hogy azok gyakorlásában részt vegyen.</text:span></text:p>
      <text:p text:style-name="P28">(2) A közügyektől eltiltott</text:p>
      <text:p text:style-name="P29">i) nem lehet civil szervezetnek a civil szervezetekről szóló törvényben megjelölt vezető tisztségviselője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2.002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, 'Century Gothic'" style:font-family-generic="swiss" style:font-pitch="variable" fo:font-size="11pt" fo:language="hu" fo:country="HU" style:font-name-asian="Calibri" style:font-family-asian="Calibri, 'Century Gothic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language-complex="en" style:country-complex="U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" style:family="paragraph" style:next-style-name="Standard">
      <style:paragraph-properties fo:margin-left="0cm" fo:margin-right="0cm" fo:orphans="0" fo:widows="0" fo:hyphenation-ladder-count="no-limit" fo:text-indent="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2" style:family="paragraph" style:next-style-name="Standard">
      <style:paragraph-properties fo:margin-left="0.36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3" style:family="paragraph" style:next-style-name="Standard">
      <style:paragraph-properties fo:margin-left="0.72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4" style:family="paragraph" style:next-style-name="Standard">
      <style:paragraph-properties fo:margin-left="1.081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ôlt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Fejezet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Mangal2" style:font-family-complex="Mangal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Fô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hu" fo:country="HU" fo:font-weight="bold" style:font-name-asian="Lucida Sans Unicode1" style:font-family-asian="'Lucida Sans Unicode'" style:font-family-generic-asian="swiss" style:font-pitch-asian="variable" style:font-size-asian="14pt" style:language-asian="zh" style:country-asian="CN" style:font-weight-asian="bold" style:font-name-complex="Mangal2" style:font-family-complex="Mangal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Kikezdés" style:family="paragraph" style:next-style-name="Standard">
      <style:paragraph-properties fo:margin-left="0.356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2" style:family="paragraph" style:next-style-name="Standard">
      <style:paragraph-properties fo:margin-left="0.72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3" style:family="paragraph" style:next-style-name="Standard">
      <style:paragraph-properties fo:margin-left="1.08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4" style:family="paragraph" style:next-style-name="Standard">
      <style:paragraph-properties fo:margin-left="1.44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özép" style:family="paragraph" style:next-style-name="Standard">
      <style:paragraph-properties fo:margin-top="0.423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MellékletCím" style:family="paragraph" style:next-style-name="Standard">
      <style:paragraph-properties fo:margin-top="0.847cm" fo:margin-bottom="0.423cm" style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ormál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Vastag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Mangal2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vonal" style:family="paragraph" style:next-style-name="Standard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Bekezdés_20_alapbetűtípusa" style:display-name="Bekezdés alapbetűtípusa" style:family="text"/>
    <style:style style:name="_20_Char_20_Char1" style:display-name=" Char Char1" style:family="text" style:parent-style-name="Bekezdés_20_alapbetűtípusa">
      <style:text-properties fo:font-size="11pt" style:font-size-asian="11pt" style:font-size-complex="11pt"/>
    </style:style>
    <style:style style:name="_20_Char_20_Char" style:display-name=" Char Char" style:family="text" style:parent-style-name="Bekezdés_20_alapbetűtípusa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MP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MP5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MP7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MT1" style:family="text">
      <style:text-properties officeooo:rsid="0010019e"/>
    </style:style>
    <style:page-layout style:name="Mpm1">
      <style:page-layout-properties fo:page-width="21.59cm" fo:page-height="27.94cm" style:num-format="1" style:print-orientation="portrait" fo:margin-top="1.249cm" fo:margin-bottom="1.249cm" fo:margin-left="2.2cm" fo:margin-right="2.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27cm" fo:margin-left="2.501cm" fo:margin-right="2.501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NYILATKOZAT <text:s/>ÖSSZEFÉRHETETLENSÉGI OKOKRÓL</text:p>
        <text:p text:style-name="MP1">(<text:span text:style-name="MT1">alapítvány</text:span> felügyelő szerv)</text:p>
        <text:p text:style-name="Header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MP2"/>
        <text:p text:style-name="MP3"/>
        <text:p text:style-name="MP4"/>
        <text:p text:style-name="MP5">* a megfelelő rész aláhúzandó</text:p>
        <text:p text:style-name="MP6"><text:file-name text:display="name-and-extension">FB elfogadó. alapítvány.odt</text:file-name></text:p>
      </style:footer-first>
      <style:footer-left>
        <text:p text:style-name="Footer"/>
      </style:footer-left>
    </style:master-page>
    <style:master-page style:name="_31__20_átalakítása" style:display-name="1 átalakítása" style:page-layout-name="Mpm2">
      <style:header>
        <text:p text:style-name="Header"/>
      </style:header>
      <style:header-left>
        <text:p text:style-name="MP7">2013. évi V. törvény a Polgári Törvénykönyvről (új Ptk.)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ulírott …………………………………………………………………………………………</dc:title>
    <meta:initial-creator> </meta:initial-creator>
    <meta:creation-date>2012-01-06T14:37:00</meta:creation-date>
    <dc:date>2016-05-10T15:57:33.194000000</dc:date>
    <meta:print-date>2016-01-18T11:44:00</meta:print-date>
    <meta:editing-cycles>13</meta:editing-cycles>
    <meta:editing-duration>PT14M43S</meta:editing-duration>
    <meta:generator>LibreOffice/4.2.3.3$Windows_x86 LibreOffice_project/882f8a0a489bc99a9e60c7905a60226254cb6ff0</meta:generator>
    <meta:document-statistic meta:table-count="1" meta:image-count="0" meta:object-count="0" meta:page-count="2" meta:paragraph-count="41" meta:word-count="446" meta:character-count="4101" meta:non-whitespace-character-count="3650"/>
  </office:meta>
</office:document-meta>
</file>