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>
        <style:tab-stops>
          <style:tab-stop style:position="5.144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Header">
      <style:text-properties officeooo:rsid="0014876a" officeooo:paragraph-rsid="0014876a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876a" style:font-size-asian="11pt" style:font-size-complex="11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1"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9pt" style:text-underline-style="none" style:font-size-asian="9pt" style:font-size-complex="9pt"/>
    </style:style>
    <style:style style:name="T12" style:family="text">
      <style:text-properties fo:font-size="9pt" style:text-underline-style="none" officeooo:rsid="0016dd25" style:font-size-asian="9pt" style:font-size-complex="9pt"/>
    </style:style>
    <style:style style:name="T13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A szervezet neve:</text:p>
      <text:p text:style-name="P10"/>
      <text:p text:style-name="P9"/>
      <text:p text:style-name="P8">Jegyzőkönyv </text:p>
      <text:p text:style-name="Standard"/>
      <text:p text:style-name="P2"/>
      <text:p text:style-name="Standard"><text:span text:style-name="T5">1.A szerv neve:</text:span> <text:span text:style-name="T15">(a válasz aláhúzandó)</text:span></text:p>
      <text:p text:style-name="Standard"><text:span text:style-name="T8">a. </text:span><text:span text:style-name="T9">köz</text:span><text:span text:style-name="T8">g</text:span>yűlés <text:s text:c="10"/>b. elnökség <text:s text:c="13"/>c. kuratórium <text:s text:c="12"/>d. egyéb:</text:p>
      <text:p text:style-name="Standard"/>
      <text:p text:style-name="Standard"><text:span text:style-name="T5">2.Az ülés időpontja </text:span>(év/hónap/nap<text:span text:style-name="T9">/óra):</text:span></text:p>
      <text:p text:style-name="Standard"/>
      <text:p text:style-name="P3"/>
      <text:p text:style-name="P3">3. Az ülésen jelen vannak az alábbi személyek:<text:span text:style-name="T3"> </text:span><text:span text:style-name="T11">(</text:span><text:span text:style-name="T13">Közg</text:span><text:span text:style-name="T11">yűlés esetén ezt a pontot nem </text:span><text:span text:style-name="T12">kötelező</text:span><text:span text:style-name="T11"> kitölteni, </text:span><text:span text:style-name="T12">ha </text:span><text:span text:style-name="T11">helyette </text:span><text:span text:style-name="T12">külön </text:span><text:span text:style-name="T11">jelenléti ívet </text:span><text:span text:style-name="T12">csatol</text:span><text:span text:style-name="T11">!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4.Az ülésen jelen lévők levezető elnököt, jegyzőkönyvvezetőt és (kizárólag <text:span text:style-name="T7">közg</text:span>yűlés esetében) két jegyzőkönyvet hitelesítőt választanak.</text:p>
      <text:p text:style-name="P3"/>
      <text:p text:style-name="P5">Levezető elnök neve:</text:p>
      <text:p text:style-name="P5">Jegyzőkönyvvezető neve:</text:p>
      <text:p text:style-name="P5"/>
      <text:p text:style-name="P5">Jegyzőkönyv hitelesítők neve <text:span text:style-name="T10">(közg</text:span>yűlés esetén):</text:p>
      <text:p text:style-name="P5"/>
      <text:p text:style-name="P5">Szavazatszámláló bizottság (amennyiben az ülés azt választott) tagjainak neve:</text:p>
      <text:p text:style-name="P5"/>
      <text:p text:style-name="P3"/>
      <text:p text:style-name="P3">4. Levezető elnök a határozatképesség vizsgálata során a megjelentek számára tekintettel megállapítja, hogy az<text:span text:style-name="T7"> ülé</text:span><text:span text:style-name="T10">s/közg</text:span><text:span text:style-name="T7">yűlés </text:span><text:span text:style-name="T11">(a válasz aláhúzandó)</text:span></text:p>
      <text:p text:style-name="P4">a. határozatképes</text:p>
      <text:p text:style-name="P4">b. nem határozatképes</text:p>
      <text:p text:style-name="P4"/>
      <text:p text:style-name="P2">5. Napirend</text:p>
      <text:p text:style-name="P4">Napirendi pontok:</text:p>
      <text:p text:style-name="P2"/>
      <text:p text:style-name="P2"/>
      <text:p text:style-name="P2"/>
      <text:p text:style-name="P2"/>
      <text:p text:style-name="P2"/>
      <text:p text:style-name="P2"/>
      <text:p text:style-name="P4">A megjelentek a fenti napirendi pontokat elfogadták.</text:p>
      <text:p text:style-name="P3"><text:soft-page-break/></text:p>
      <text:p text:style-name="P3">6.Határozathozatal<text:span text:style-name="T3"> az egyes napirendi pontokra nézve külön-külön. </text:span><text:span text:style-name="T6">[</text:span><text:span text:style-name="T3">az egyes napirendi pontok ismertetésénél elhangzottak lényege, a határozat egyedi megjelölése (pl.12/2014. (III.15.) számú <text:s/></text:span><text:span text:style-name="T4">határozat), </text:span><text:span text:style-name="T9">határozatképesség megállapítása, a határozathozatal módja (nyílt</text:span><text:span text:style-name="T3"> vagy titkos), a szavazás eredménye (támogató és ellenszavazatok száma, a szavazás pontos eredményének megállapítása), a határozat pontos szövege</text:span><text:span text:style-name="T6">]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Kelt:</text:p>
      <text:p text:style-name="P4"/>
      <text:p text:style-name="P4">Aláírások:</text:p>
      <text:p text:style-name="P4"/>
      <text:p text:style-name="P4">…............................................</text:p>
      <text:p text:style-name="P4">levezető elnök <text:s text:c="16"/></text:p>
      <text:p text:style-name="P4"/>
      <text:p text:style-name="P4">…............................................</text:p>
      <text:p text:style-name="P4">jegyzőkönyvvezető <text:s text:c="16"/></text:p>
      <text:p text:style-name="P4"/>
      <text:p text:style-name="P4">…............................................</text:p>
      <text:p text:style-name="P4">jegyzőkönyv hitelesítő tag <text:span text:style-name="T14">(közgyűlés esetén) <text:s text:c="3"/></text:span><text:span text:style-name="T10"><text:s text:c="7"/></text:span></text:p>
      <text:p text:style-name="P11"/>
      <text:p text:style-name="P12">…............................................</text:p>
      <text:p text:style-name="P11">jegyzőkönyv hitelesítő tag <text:span text:style-name="T15">(közgyűlés esetén) <text:s text:c="2"/></text:span><text:s text:c="7"/></text:p>
      <text:p text:style-name="P11"/>
      <text:p text:style-name="P5"/>
      <text:p text:style-name="P5"/>
      <text:p text:style-name="P7">Tanú: <text:s text:c="89"/>Tanú:</text:p>
      <text:p text:style-name="P7"/>
      <text:p text:style-name="P7">neve: <text:s text:c="90"/>neve:</text:p>
      <text:p text:style-name="P7">lakóhelye: <text:s text:c="82"/>lakóhelye:</text:p>
      <text:p text:style-name="P7">személyi igazolvány száma: <text:s text:c="54"/>személyi igazolvány száma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4876a" officeooo:paragraph-rsid="0014876a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14876a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17"/><text:span text:style-name="MT1">Jegyzőkönyv sablon</text:span></text:p>
      </style:header>
    </style:master-page>
    <style:master-page style:name="First_20_Page" style:display-name="First Page" style:page-layout-name="Mpm1" style:next-style-name="Standard">
      <style:header>
        <text:p text:style-name="MP2"><text:s text:c="115"/><text:span text:style-name="MT1"><text:s text:c="3"/></text:span><text:span text:style-name="MT2">Jegyzőkönyv sablon</text:span> <text:s text:c="12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6:44:42.12</meta:creation-date>
    <meta:editing-duration>PT24M15S</meta:editing-duration>
    <meta:editing-cycles>13</meta:editing-cycles>
    <meta:generator>LibreOffice/4.0.6.2$Windows_x86 LibreOffice_project/2e2573268451a50806fcd60ae2d9fe01dd0ce24</meta:generator>
    <dc:date>2015-03-23T09:26:13.63</dc:date>
    <meta:document-statistic meta:table-count="0" meta:image-count="0" meta:object-count="0" meta:page-count="2" meta:paragraph-count="34" meta:word-count="193" meta:character-count="2491" meta:non-whitespace-character-count="1567"/>
    <meta:template xlink:type="simple" xlink:actuate="onRequest" xlink:title="Normal" xlink:href="../../../../Documents%20and%20Settings/SzaboPir/Application%20Data/LibreOffice/3/user/template/Normal.ott" meta:date="2015-03-18T06:44:42.04"/>
  </office:meta>
</office:document-meta>
</file>