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d3c0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8d3c0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8d3c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8d3c0" officeooo:paragraph-rsid="0008d3c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d3c0" officeooo:paragraph-rsid="0008d3c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8d3c0" officeooo:paragraph-rsid="0008d3c0"/>
    </style:style>
    <style:style style:name="P7" style:family="paragraph" style:parent-style-name="Standard">
      <style:paragraph-properties fo:text-align="justify" style:justify-single-word="false"/>
      <style:text-properties officeooo:rsid="0008d3c0" officeooo:paragraph-rsid="0008d3c0"/>
    </style:style>
    <style:style style:name="P8" style:family="paragraph" style:parent-style-name="Header">
      <style:paragraph-properties fo:text-align="end" style:justify-single-word="false"/>
      <style:text-properties fo:font-size="11pt" officeooo:rsid="000e3eaf" officeooo:paragraph-rsid="000e3eaf" style:font-size-asian="11pt" style:font-size-complex="11pt"/>
    </style:style>
    <style:style style:name="T1" style:family="text">
      <style:text-properties officeooo:rsid="0008d3c0"/>
    </style:style>
    <style:style style:name="T2" style:family="text">
      <style:text-properties style:text-underline-style="none" officeooo:rsid="0008d3c0"/>
    </style:style>
    <style:style style:name="T3" style:family="text">
      <style:text-properties officeooo:rsid="00095f7b"/>
    </style:style>
    <style:style style:name="T4" style:family="text">
      <style:text-properties style:text-underline-style="solid" style:text-underline-width="auto" style:text-underline-color="font-color" officeooo:rsid="00095f7b"/>
    </style:style>
    <style:style style:name="T5" style:family="text">
      <style:text-properties style:text-underline-style="solid" style:text-underline-width="auto" style:text-underline-color="font-color" officeooo:rsid="0008d3c0"/>
    </style:style>
    <style:style style:name="T6" style:family="text">
      <style:text-properties officeooo:rsid="000c1830"/>
    </style:style>
    <style:style style:name="T7" style:family="text">
      <style:text-properties fo:font-size="9pt" officeooo:rsid="0008d3c0" style:font-size-asian="9pt" style:font-size-complex="9pt"/>
    </style:style>
    <style:style style:name="T8" style:family="text">
      <style:text-properties fo:font-size="9pt" style:text-underline-style="none" officeooo:rsid="0008d3c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Székhelyhasználat jogcímét igazoló okirat </text:p>
      <text:p text:style-name="P6"/>
      <text:p text:style-name="P7"/>
      <text:p text:style-name="P2"><text:span text:style-name="T3">1.A székhelyhasználatot engedélyező személy</text:span></text:p>
      <text:p text:style-name="P7"><text:span text:style-name="T6">N</text:span>eve:</text:p>
      <text:p text:style-name="P7"><text:span text:style-name="T6">L</text:span>akóhelye / székhelye:</text:p>
      <text:p text:style-name="P7"><text:span text:style-name="T6">A</text:span>nyja születési neve / nyilvántartási száma / cégjegyzékszáma:</text:p>
      <text:p text:style-name="P7"/>
      <text:p text:style-name="P2"><text:span text:style-name="T3">2.Az ingatlan adatai</text:span></text:p>
      <text:p text:style-name="P7"><text:span text:style-name="T6">C</text:span>ím:</text:p>
      <text:p text:style-name="P7"><text:span text:style-name="T6">H</text:span>elyrajzi szám:</text:p>
      <text:p text:style-name="P7"><text:span text:style-name="T6">A</text:span> székhelyhasználatot engedélyező személy tulajdoni hányada:</text:p>
      <text:p text:style-name="P7"/>
      <text:p text:style-name="P1"><text:span text:style-name="T4">3.</text:span><text:span text:style-name="T5">A székhelyhasználatot engedélyező személy ingatlan feletti rendelkezési jogát megalapozó jogcím: </text:span><text:span text:style-name="T7">(a válasz aláhúzandó!)</text:span></text:p>
      <text:p text:style-name="P7"/>
      <text:p text:style-name="P7">a. tulajdonos</text:p>
      <text:p text:style-name="P7">b. haszonélvező</text:p>
      <text:p text:style-name="P7">c. bérlő</text:p>
      <text:p text:style-name="P7">d. egyéb:</text:p>
      <text:p text:style-name="P7"/>
      <text:p text:style-name="P2"><text:span text:style-name="T3">4.A székhelyhasználat jogcímének megnevezése:</text:span><text:span text:style-name="T2"> </text:span><text:span text:style-name="T8">(a válasz aláhúzandó)</text:span></text:p>
      <text:p text:style-name="P7">a. bérlet</text:p>
      <text:p text:style-name="P7">b. szívességi használat</text:p>
      <text:p text:style-name="P7">c. egyéb:</text:p>
      <text:p text:style-name="P7"/>
      <text:p text:style-name="P1"><text:span text:style-name="T4">5.</text:span><text:span text:style-name="T5">Alulírott hozzájárulok</text:span><text:span text:style-name="T1"> ahhoz, hogy a …....................................................................................... nevű szervezet az ingatlanban székhelyet létesítsen, azt központi, ügyviteli helyeként használja, az ingatlant székhelyként a hivatalos irataiban megjelölje, azt a bírósági nyilvántartásba bejegyeztesse és az ingatlanban a határozatokat hirdetményként kifüggessze.</text:span></text:p>
      <text:p text:style-name="P7"/>
      <text:p text:style-name="P3"><text:span text:style-name="T3">6.Amennyiben a székhelyhasználat engedélyezéséhez a polgári jog szabályai alapján hozzájárulás szükséges (bérlet, haszonélvezet esetén...stb.) adja meg az alábbi adatokat, egyebekben a 6.pontot ne töltse ki:</text:span></text:p>
      <text:p text:style-name="P4"><text:span text:style-name="T6">A</text:span> hozzájárulás jogcíme:</text:p>
      <text:p text:style-name="P4"><text:span text:style-name="T6">A</text:span> hozzájáruló személy neve:</text:p>
      <text:p text:style-name="P4"><text:s text:c="36"/>lakóhelye / székhelye:</text:p>
      <text:p text:style-name="P4"><text:s text:c="36"/>anyja neve / nyilvántartási száma / cégjegyzékszáma:</text:p>
      <text:p text:style-name="P7"/>
      <text:p text:style-name="P7"/>
      <text:p text:style-name="P7">Kelt: </text:p>
      <text:p text:style-name="P7"/>
      <text:p text:style-name="P7"><text:s text:c="114"/>aláírás</text:p>
      <text:p text:style-name="P7"/>
      <text:p text:style-name="P7"/>
      <text:p text:style-name="P7">Tanú: <text:s text:c="89"/>Tanú:</text:p>
      <text:p text:style-name="P7">neve: <text:s text:c="90"/>neve:</text:p>
      <text:p text:style-name="P7">lakóhelye: <text:s text:c="82"/>lakóhelye:</text:p>
      <text:p text:style-name="P7">személyi igazolvány száma: <text:s text:c="54"/>személyi igazolvány szá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0e3eaf" officeooo:paragraph-rsid="000e3ea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ékhelyhasználat jogcímét igazoló okirat sabl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9:17:00.70</meta:creation-date>
    <dc:date>2015-03-19T12:49:47.87</dc:date>
    <meta:editing-duration>PT24M19S</meta:editing-duration>
    <meta:editing-cycles>7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31" meta:word-count="164" meta:character-count="1928" meta:non-whitespace-character-count="1292"/>
  </office:meta>
</office:document-meta>
</file>